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6cm" style:page-number="auto" fo:break-before="page" table:align="center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732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363cm"/>
    </style:style>
    <style:style style:name="表格1.K" style:family="table-column">
      <style:table-column-properties style:column-width="1.653cm"/>
    </style:style>
    <style:style style:name="表格1.L" style:family="table-column">
      <style:table-column-properties style:column-width="1.752cm"/>
    </style:style>
    <style:style style:name="表格1.M" style:family="table-column">
      <style:table-column-properties style:column-width="0.233cm"/>
    </style:style>
    <style:style style:name="表格1.N" style:family="table-column">
      <style:table-column-properties style:column-width="3.286cm"/>
    </style:style>
    <style:style style:name="表格1.O" style:family="table-column">
      <style:table-column-properties style:column-width="0.139cm"/>
    </style:style>
    <style:style style:name="表格1.1" style:family="table-row">
      <style:table-row-properties style:min-row-height="2.8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63cm" fo:keep-together="always"/>
    </style:style>
    <style:style style:name="表格1.O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23cm" fo:keep-together="always"/>
    </style:style>
    <style:style style:name="表格1.O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035cm" fo:keep-together="always"/>
    </style:style>
    <style:style style:name="表格1.O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397cm" fo:keep-together="always"/>
    </style:style>
    <style:style style:name="表格1.O6" style:family="table-cell">
      <style:table-cell-properties fo:padding="0cm" fo:border-left="0.5pt solid #000000" fo:border-right="none" fo:border-top="none" fo:border-bottom="none"/>
    </style:style>
    <style:style style:name="表格1.O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947cm" fo:keep-together="always"/>
    </style:style>
    <style:style style:name="表格1.O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cm" fo:keep-together="always"/>
    </style:style>
    <style:style style:name="表格1.O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3cm" fo:keep-together="always"/>
    </style:style>
    <style:style style:name="表格1.O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9cm" fo:keep-together="always"/>
    </style:style>
    <style:style style:name="表格1.O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1cm" fo:keep-together="always"/>
    </style:style>
    <style:style style:name="表格1.O12" style:family="table-cell">
      <style:table-cell-properties fo:padding="0cm" fo:border-left="0.5pt solid #000000" fo:border-right="none" fo:border-top="none" fo:border-bottom="none"/>
    </style:style>
    <style:style style:name="表格1.O13" style:family="table-cell">
      <style:table-cell-properties fo:padding="0cm" fo:border-left="0.5pt solid #000000" fo:border-right="none" fo:border-top="none" fo:border-bottom="none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14" style:family="table-cell">
      <style:table-cell-properties fo:padding="0cm" fo:border-left="0.5pt solid #000000" fo:border-right="none" fo:border-top="none" fo:border-bottom="none"/>
    </style:style>
    <style:style style:name="表格1.O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6.985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2.6cm" fo:keep-together="always"/>
    </style:style>
    <style:style style:name="表格1.A1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577cm" fo:keep-together="always"/>
    </style:style>
    <style:style style:name="表格1.O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464cm" fo:keep-together="always"/>
    </style:style>
    <style:style style:name="表格1.O19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8.424cm" fo:margin-left="0.097cm" table:align="left" style:writing-mode="lr-tb"/>
    </style:style>
    <style:style style:name="表格2.A" style:family="table-column">
      <style:table-column-properties style:column-width="11.679cm"/>
    </style:style>
    <style:style style:name="表格2.B" style:family="table-column">
      <style:table-column-properties style:column-width="2.977cm"/>
    </style:style>
    <style:style style:name="表格2.C" style:family="table-column">
      <style:table-column-properties style:column-width="3.768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Header">
      <style:paragraph-properties style:snap-to-layout-grid="false">
        <style:tab-stops/>
      </style:paragraph-properties>
      <style:text-properties fo:color="#000000"/>
    </style:style>
    <style:style style:name="P3" style:family="paragraph" style:parent-style-name="Header">
      <style:paragraph-properties fo:line-height="0.423cm"/>
      <style:text-properties fo:color="#000000"/>
    </style:style>
    <style:style style:name="P4" style:family="paragraph" style:parent-style-name="Header">
      <style:paragraph-properties fo:line-height="0.423cm" style:snap-to-layout-grid="false">
        <style:tab-stops/>
      </style:paragraph-properties>
      <style:text-properties fo:color="#000000"/>
    </style:style>
    <style:style style:name="P5" style:family="paragraph" style:parent-style-name="Header">
      <style:paragraph-properties fo:line-height="0.423cm" fo:text-align="justify" style:justify-single-word="false"/>
      <style:text-properties fo:color="#000000"/>
    </style:style>
    <style:style style:name="P6" style:family="paragraph" style:parent-style-name="Header">
      <style:paragraph-properties fo:line-height="0.423cm" style:snap-to-layout-grid="false"/>
      <style:text-properties fo:color="#000000" style:font-name="標楷體" fo:letter-spacing="-0.018cm" style:font-name-asian="標楷體" style:font-name-complex="標楷體"/>
    </style:style>
    <style:style style:name="P7" style:family="paragraph" style:parent-style-name="Header">
      <style:paragraph-properties fo:line-height="0.423cm" fo:text-align="justify" style:justify-single-word="false" style:snap-to-layout-grid="false">
        <style:tab-stops/>
      </style:paragraph-properties>
      <style:text-properties fo:color="#000000" style:font-name="標楷體" fo:font-size="12pt" fo:letter-spacing="-0.028cm" style:font-name-asian="標楷體" style:font-size-asian="12pt" style:font-name-complex="標楷體" style:font-size-complex="12pt"/>
    </style:style>
    <style:style style:name="P8" style:family="paragraph" style:parent-style-name="Header">
      <style:paragraph-properties fo:line-height="0.423cm" fo:text-align="justify" style:justify-single-word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Header">
      <style:paragraph-properties fo:line-height="0.423cm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Header">
      <style:paragraph-properties fo:line-height="0.423cm" style:snap-to-layout-grid="false">
        <style:tab-stops/>
      </style:paragraph-properties>
      <style:text-properties fo:color="#000000" style:font-name="標楷體" style:font-name-asian="標楷體" style:font-name-complex="標楷體" style:font-weight-complex="bold"/>
    </style:style>
    <style:style style:name="P11" style:family="paragraph" style:parent-style-name="Header">
      <style:paragraph-properties fo:line-height="0.423cm" fo:text-align="justify" style:justify-single-word="false" style:snap-to-layout-grid="false">
        <style:tab-stops/>
      </style:paragraph-properties>
      <style:text-properties fo:color="#000000" style:font-name="標楷體" style:font-name-asian="標楷體" style:font-name-complex="標楷體" style:font-weight-complex="bold"/>
    </style:style>
    <style:style style:name="P12" style:family="paragraph" style:parent-style-name="Header">
      <style:paragraph-properties fo:line-height="0.423cm" fo:text-align="justify" style:justify-single-word="false" style:snap-to-layout-grid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3" style:family="paragraph" style:parent-style-name="Header">
      <style:paragraph-properties fo:margin-left="0.056cm" fo:margin-right="0cm" fo:line-height="0.423cm" fo:text-align="justify" fo:text-align-last="justify" style:justify-single-word="false" fo:text-indent="0cm" style:auto-text-indent="false"/>
      <style:text-properties fo:color="#000000" style:font-name="標楷體" fo:letter-spacing="-0.018cm" style:font-name-asian="標楷體" style:font-name-complex="標楷體"/>
    </style:style>
    <style:style style:name="P14" style:family="paragraph" style:parent-style-name="Header">
      <style:paragraph-properties fo:margin-left="-0.046cm" fo:margin-right="0cm" fo:line-height="0.423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line-height="0.318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28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29" style:family="paragraph" style:parent-style-name="Standard">
      <style:paragraph-properties fo:line-height="0.423cm" fo:orphans="2" fo:widows="2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fo:letter-spacing="-0.028cm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fo:letter-spacing="-0.028cm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fo:letter-spacing="-0.028cm" fo:font-weight="bold" style:font-name-asian="標楷體" style:font-size-asian="10pt" style:font-weight-asian="bold" style:font-name-complex="標楷體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388cm" fo:text-align="center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40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1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42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423cm" fo:text-align="justify" fo:text-align-last="justify" style:justify-single-word="false"/>
      <style:text-properties fo:color="#000000"/>
    </style:style>
    <style:style style:name="P44" style:family="paragraph" style:parent-style-name="Standard">
      <style:paragraph-properties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45" style:family="paragraph" style:parent-style-name="Standard">
      <style:paragraph-properties fo:margin-left="0.101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101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47" style:family="paragraph" style:parent-style-name="Standard">
      <style:paragraph-properties fo:margin-left="0.101cm" fo:margin-right="0cm" fo:line-height="0.423cm" fo:text-align="justify" fo:text-align-last="justify" style:justify-single-word="false" fo:text-indent="0cm" style:auto-text-indent="false"/>
      <style:text-properties fo:color="#000000"/>
    </style:style>
    <style:style style:name="P48" style:family="paragraph" style:parent-style-name="Standard">
      <style:paragraph-properties fo:margin-left="0.342cm" fo:margin-right="0cm" fo:line-height="0.494cm" fo:text-align="justify" style:justify-single-word="false" fo:text-indent="-0.342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342cm" fo:margin-right="0cm" fo:line-height="0.494cm" fo:text-align="justify" style:justify-single-word="false" fo:text-indent="-0.381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text-indent="0.012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51" style:family="paragraph" style:parent-style-name="Standard">
      <style:paragraph-properties fo:margin-left="0cm" fo:margin-right="0cm" fo:line-height="0.353cm" fo:text-align="justify" style:justify-single-word="false" fo:text-indent="1.058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left="0cm" fo:margin-right="0cm" fo:text-indent="0.212cm" style:auto-text-indent="false"/>
      <style:text-properties fo:color="#000000" style:font-name="新細明體" style:font-name-complex="新細明體"/>
    </style:style>
    <style:style style:name="P53" style:family="paragraph" style:parent-style-name="Standard">
      <style:paragraph-properties fo:margin-left="0.466cm" fo:margin-right="0cm" fo:line-height="0.423cm" fo:text-align="justify" style:justify-single-word="false" fo:text-indent="-0.466cm" style:auto-text-indent="false"/>
      <style:text-properties fo:color="#000000"/>
    </style:style>
    <style:style style:name="P54" style:family="paragraph" style:parent-style-name="Standard">
      <style:paragraph-properties fo:margin-left="0.388cm" fo:margin-right="0cm" fo:line-height="0.423cm" fo:text-indent="-0.388cm" style:auto-text-indent="false"/>
      <style:text-properties fo:color="#000000"/>
    </style:style>
    <style:style style:name="P55" style:family="paragraph" style:parent-style-name="Standard">
      <style:paragraph-properties fo:margin-left="0.467cm" fo:margin-right="0cm" fo:line-height="0.423cm" fo:text-align="justify" style:justify-single-word="false" fo:text-indent="-0.467cm" style:auto-text-indent="false"/>
      <style:text-properties fo:color="#000000"/>
    </style:style>
    <style:style style:name="P56" style:family="paragraph" style:parent-style-name="Standard">
      <style:paragraph-properties fo:margin-left="0.501cm" fo:margin-right="0cm" fo:line-height="0.494cm" fo:text-indent="-0.501cm" style:auto-text-indent="false"/>
      <style:text-properties fo:color="#000000"/>
    </style:style>
    <style:style style:name="P57" style:family="paragraph" style:parent-style-name="Standard">
      <style:paragraph-properties fo:margin-left="0.413cm" fo:margin-right="0cm" fo:line-height="0.494cm" fo:text-align="justify" style:justify-single-word="false" fo:text-indent="-0.413cm" style:auto-text-indent="false"/>
      <style:text-properties fo:color="#000000"/>
    </style:style>
    <style:style style:name="P58" style:family="paragraph" style:parent-style-name="Standard">
      <style:paragraph-properties fo:margin-left="0.339cm" fo:margin-right="0cm" fo:line-height="0.494cm" fo:text-align="justify" style:justify-single-word="false" fo:text-indent="-0.335cm" style:auto-text-indent="false"/>
      <style:text-properties fo:color="#000000"/>
    </style:style>
    <style:style style:name="P59" style:family="paragraph" style:parent-style-name="Standard">
      <style:paragraph-properties fo:margin-left="-0.004cm" fo:margin-right="0cm" fo:line-height="0.494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top="0.212cm" fo:margin-bottom="0cm" loext:contextual-spacing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top="0.212cm" fo:margin-bottom="0cm" loext:contextual-spacing="false" fo:line-height="0.35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top="0.212cm" fo:margin-bottom="0cm" loext:contextual-spacing="false" fo:line-height="0.353cm" fo:text-align="center" style:justify-single-wor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.25cm" fo:margin-right="0cm" fo:line-height="0.459cm" fo:text-align="justify" style:justify-single-word="false" fo:text-indent="0cm" style:auto-text-indent="false"/>
      <style:text-properties fo:color="#000000"/>
    </style:style>
    <style:style style:name="P64" style:family="paragraph" style:parent-style-name="Standard">
      <style:paragraph-properties fo:margin-left="0.25cm" fo:margin-right="0cm" fo:line-height="0.459cm" fo:text-indent="0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style:font-name="標楷體" fo:letter-spacing="-0.018cm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5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17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ff0000"/>
    </style:style>
    <style:style style:name="T20" style:family="text">
      <style:text-properties fo:color="#ff0000" style:font-name="標楷體" style:font-name-asian="標楷體" style:font-name-complex="標楷體" style:font-size-complex="12pt"/>
    </style:style>
    <style:style style:name="T2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ff0000" style:font-name="新細明體" fo:font-size="10pt" style:font-size-asian="10pt" style:font-name-complex="新細明體" style:font-size-complex="10pt"/>
    </style:style>
    <style:style style:name="T23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4" style:family="text">
      <style:text-properties style:font-name="新細明體" fo:font-size="10pt" style:font-size-asian="10pt" style:font-name-complex="新細明體" style:font-size-complex="10pt"/>
    </style:style>
    <style:style style:name="T25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50"><draw:frame draw:style-name="fr1" draw:name="外框1" text:anchor-type="char" svg:x="15.685cm" svg:y="-1.379cm" svg:width="2.429cm" draw:z-index="0"><draw:text-box fo:min-height="0.041cm"><text:p text:style-name="P15">110.2.4版</text:p></draw:text-box></draw:frame>商業服務業從事研究發展活動審查意見申請書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16"><text:span text:style-name="T1"><text:s text:c="24"/></text:span><text:span text:style-name="T4"><text:s/></text:span><text:span text:style-name="T5">(本申請書一經塗改即失效) <text:s text:c="9"/></text:span></text:p>
                  <text:p text:style-name="P2"><text:span text:style-name="T2">經濟部台鑒：</text:span></text:p>
                </table:table-cell>
                <table:table-cell table:style-name="表格2.B1" office:value-type="string">
                  <text:p text:style-name="P17">申請日期</text:p>
                </table:table-cell>
                <table:table-cell table:style-name="表格2.C1" office:value-type="string">
                  <text:p text:style-name="P17">年 <text:s text:c="2"/>月 <text:s text:c="2"/>日</text:p>
                </table:table-cell>
              </table:table-row>
              <table:table-row table:style-name="表格2.2">
                <table:covered-table-cell/>
                <table:table-cell table:style-name="表格2.B1" office:value-type="string">
                  <text:p text:style-name="P18">公司(有限合夥事業)申請字號</text:p>
                </table:table-cell>
                <table:table-cell table:style-name="表格2.C1" office:value-type="string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5"><text:s/>(一) 申請事項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6">依「公司或有限合夥事業研究發展支出適用投資抵減辦法」第14條申請審查公司(有限合夥事業)研發活動符合第2條至第4條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37"/>
          </table:table-cell>
        </table:table-row>
        <table:table-row table:style-name="表格1.3">
          <table:table-cell table:style-name="表格1.A2" table:number-rows-spanned="13" office:value-type="string">
            <text:p text:style-name="P19"><draw:frame draw:style-name="fr2" draw:name="外框2" text:anchor-type="char" svg:x="26.303cm" svg:y="0cm" svg:width="1cm" svg:height="15cm" draw:z-index="1"><draw:text-box><text:p text:style-name="P1">第一聯︵經濟部工業局存查︶</text:p></draw:text-box></draw:frame>(二)</text:p>
            <text:p text:style-name="P19"/>
            <text:p text:style-name="P38">申</text:p>
            <text:p text:style-name="P38"/>
            <text:p text:style-name="P38">請</text:p>
            <text:p text:style-name="P38"/>
            <text:p text:style-name="P38">人</text:p>
          </table:table-cell>
          <table:table-cell table:style-name="表格1.A2" table:number-rows-spanned="2" table:number-columns-spanned="3" office:value-type="string">
            <text:p text:style-name="P4"><text:span text:style-name="T13">公司(</text:span><text:span text:style-name="T3">有限合夥事業)</text:span></text:p>
          </table:table-cell>
          <table:covered-table-cell/>
          <table:covered-table-cell/>
          <table:table-cell table:style-name="表格1.A2" office:value-type="string">
            <text:p text:style-name="P13">名稱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21">營利事業統一編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O3" office:value-type="string">
            <text:p text:style-name="P3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1">地址</text:p>
          </table:table-cell>
          <table:table-cell table:style-name="表格1.A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37"/>
          </table:table-cell>
        </table:table-row>
        <table:table-row table:style-name="表格1.5">
          <table:covered-table-cell/>
          <table:table-cell table:style-name="表格1.A2" table:number-columns-spanned="4" office:value-type="string">
            <text:p text:style-name="P21">負責人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25">行 業 名 稱 及 代 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（請依中華民國稅務行業標準分類填寫）</text:p>
          </table:table-cell>
          <table:covered-table-cell/>
          <table:table-cell table:style-name="表格1.O5" office:value-type="string">
            <text:p text:style-name="P40"/>
          </table:table-cell>
        </table:table-row>
        <table:table-row table:style-name="表格1.6">
          <table:covered-table-cell/>
          <table:table-cell table:style-name="表格1.A2" table:number-rows-spanned="2" table:number-columns-spanned="4" office:value-type="string">
            <text:p text:style-name="P21">聯絡人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31"/>
          </table:table-cell>
          <table:table-cell table:style-name="表格1.A2" table:number-rows-spanned="2" office:value-type="string">
            <text:p text:style-name="P32">電話</text:p>
          </table:table-cell>
          <table:table-cell table:style-name="表格1.A2" table:number-rows-spanned="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2" office:value-type="string">
            <text:p text:style-name="P32">E-mail</text:p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O6" office:value-type="string">
            <text:p text:style-name="P2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2">傳真</text:p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O7" office:value-type="string">
            <text:p text:style-name="P26"/>
          </table:table-cell>
        </table:table-row>
        <table:table-row table:style-name="表格1.8">
          <table:covered-table-cell/>
          <table:table-cell table:style-name="表格1.A2" table:number-columns-spanned="4" office:value-type="string">
            <text:p text:style-name="P43"><text:span text:style-name="T8">公司(</text:span><text:span text:style-name="T10">有限合夥事業)</text:span><text:span text:style-name="T8">會計年度</text:span>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27">□曆年制</text:p>
            <text:p text:style-name="P10">□非曆年制：會計期間 ○月○日~ ○月○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8">公司規模</text:p>
          </table:table-cell>
          <table:table-cell table:style-name="表格1.A2" table:number-columns-spanned="2" office:value-type="string">
            <text:p text:style-name="P27">□大企業</text:p>
            <text:p text:style-name="P29">□中小企業</text:p>
          </table:table-cell>
          <table:covered-table-cell/>
          <table:table-cell table:style-name="表格1.O8" office:value-type="string">
            <text:p text:style-name="P30"/>
          </table:table-cell>
        </table:table-row>
        <table:table-row table:style-name="表格1.9">
          <table:covered-table-cell/>
          <table:table-cell table:style-name="表格1.A2" table:number-columns-spanned="4" office:value-type="string">
            <text:p text:style-name="P45">申請適用年度營業額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5">申請適用年度員工數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><text:s text:c="8"/>人</text:p>
          </table:table-cell>
          <table:table-cell table:style-name="表格1.O9" office:value-type="string">
            <text:p text:style-name="P39"/>
          </table:table-cell>
        </table:table-row>
        <table:table-row table:style-name="表格1.10">
          <table:covered-table-cell/>
          <table:table-cell table:style-name="表格1.A2" table:number-columns-spanned="4" office:value-type="string">
            <text:p text:style-name="P46">研發支出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5"><text:span text:style-name="T3">申請年度投入研發支出總金額：</text:span><text:span text:style-name="T14"> <text:s text:c="13"/></text:span><text:span text:style-name="T3">元</text:span></text:p>
            <text:p text:style-name="P5"><text:span text:style-name="T3">申請年度申請研發投抵金額：</text:span><text:span text:style-name="T14"> <text:s text:c="15"/></text:span><text:span text:style-name="T3">元</text:span></text:p>
            <text:p text:style-name="P5"><text:span text:style-name="T3">次年度預計研發支出總金額：</text:span><text:span text:style-name="T14"> <text:s text:c="15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office:value-type="string">
            <text:p text:style-name="P39"/>
          </table:table-cell>
        </table:table-row>
        <table:table-row table:style-name="表格1.11">
          <table:covered-table-cell/>
          <table:table-cell table:style-name="表格1.A2" table:number-columns-spanned="4" office:value-type="string">
            <text:p text:style-name="P46">研發人員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5"><text:span text:style-name="T3">申請年度投入研發總人數：</text:span><text:span text:style-name="T14"> <text:s text:c="15"/></text:span><text:span text:style-name="T3">人</text:span></text:p>
            <text:p text:style-name="P5"><text:span text:style-name="T3">申請年度申請研發投抵人數：</text:span><text:span text:style-name="T14"> <text:s text:c="15"/></text:span><text:span text:style-name="T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office:value-type="string">
            <text:p text:style-name="P39"/>
          </table:table-cell>
        </table:table-row>
        <table:table-row table:style-name="表格1.12">
          <table:covered-table-cell/>
          <table:table-cell table:style-name="表格1.A2" table:number-columns-spanned="4" office:value-type="string">
            <text:p text:style-name="P46">新增就業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5"><text:span text:style-name="T3">申請年度新增就業總人數：</text:span><text:span text:style-name="T14"> <text:s text:c="15"/></text:span><text:span text:style-name="T3">人</text:span></text:p>
            <text:p text:style-name="P5"><text:span text:style-name="T3">申請年度新增研發人員數：</text:span><text:span text:style-name="T14"> <text:s text:c="15"/></text:span><text:span text:style-name="T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office:value-type="string">
            <text:p text:style-name="P39"/>
          </table:table-cell>
        </table:table-row>
        <table:table-row table:style-name="表格1.12">
          <table:covered-table-cell/>
          <table:table-cell table:style-name="表格1.A2" table:number-columns-spanned="4" office:value-type="string">
            <text:p text:style-name="P46">專利申請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5"><text:span text:style-name="T3">申請年度公司擁有專利數：</text:span><text:span text:style-name="T14"> <text:s text:c="15"/></text:span><text:span text:style-name="T3">項</text:span></text:p>
            <text:p text:style-name="P5"><text:span text:style-name="T3">申請年度新增專利數：</text:span><text:span text:style-name="T14"> <text:s text:c="15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office:value-type="string">
            <text:p text:style-name="P39"/>
          </table:table-cell>
        </table:table-row>
        <table:table-row table:style-name="表格1.2">
          <table:covered-table-cell/>
          <table:table-cell table:style-name="表格1.A2" table:number-columns-spanned="4" office:value-type="string">
            <text:p text:style-name="P46">申請抵減方式</text:p>
          </table:table-cell>
          <table:covered-table-cell/>
          <table:covered-table-cell/>
          <table:covered-table-cell/>
          <table:table-cell table:style-name="表格1.F14" table:number-columns-spanned="5" office:value-type="string">
            <text:p text:style-name="P14">□當年度抵減，抵減率15%</text:p>
            <text:p text:style-name="P14">□當年度起3年內抵減，抵減率10%</text:p>
          </table:table-cell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3"><text:span text:style-name="T15">(本欄勾選項目應與公司或</text:span><text:span text:style-name="T16">有限合夥事業營利事</text:span><text:span text:style-name="T17">業</text:span><text:span text:style-name="T15">所得稅結算申報資料一致)</text:span></text:p>
          </table:table-cell>
          <table:covered-table-cell/>
          <table:covered-table-cell/>
          <table:covered-table-cell/>
          <table:table-cell table:style-name="表格1.O14" office:value-type="string">
            <text:p text:style-name="P41"/>
          </table:table-cell>
        </table:table-row>
        <table:table-row table:style-name="表格1.2">
          <table:covered-table-cell/>
          <table:table-cell table:style-name="表格1.A2" table:number-columns-spanned="4" office:value-type="string">
            <text:p text:style-name="P47"><text:span text:style-name="T8">公司(</text:span><text:span text:style-name="T10">有限合夥事業)</text:span><text:span text:style-name="T8">所在地稅捐稽徵機關</text:span></text:p>
          </table:table-cell>
          <table:covered-table-cell/>
          <table:covered-table-cell/>
          <table:covered-table-cell/>
          <table:table-cell table:style-name="表格1.F14" table:number-columns-spanned="9" office:value-type="string">
            <text:p text:style-name="P9">□財政部臺北國稅局 <text:s text:c="4"/>□財政部高雄國稅局</text:p>
            <text:p text:style-name="P20">□財政部北區國稅局 <text:s text:c="4"/>□財政部中區國稅局 <text:s text:c="4"/>□財政部南區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P26"/>
          </table:table-cell>
        </table:table-row>
        <table:table-row table:style-name="表格1.16">
          <table:table-cell table:style-name="表格1.A16" table:number-columns-spanned="7" office:value-type="string">
            <text:p text:style-name="P42">(三)申請須知：</text:p>
            <text:p text:style-name="P53"><text:span text:style-name="T1">1.</text:span><text:span text:style-name="T6">公司(</text:span><text:span text:style-name="T5">有限合夥事業)</text:span><text:span text:style-name="T7">應於辦理當年度營利事業所得稅結算申報期間開始前3個月起至申報期間截止日內（曆年制為2至5月）</text:span><text:span text:style-name="T8">，檢附右列文件向本部申請審查意見。逾期申請者，本部不予受理。</text:span></text:p>
            <text:p text:style-name="P54"><text:span text:style-name="T8">2.前項檢附之各項文件，若涉及機密性，請公司(</text:span><text:span text:style-name="T10">有限合夥事業)</text:span><text:span text:style-name="T8">詳實註記並自行妥為處理。</text:span></text:p>
            <text:p text:style-name="P55"><text:span text:style-name="T11">3.不同公司(</text:span><text:span text:style-name="T12">有限合夥事業)</text:span><text:span text:style-name="T11">申請案，應分裝於不同信封袋(包裹)，分別郵寄丶投遞，不可合併。</text:span></text:p>
            <text:p text:style-name="P55"><text:span text:style-name="T8">4.申請日之認定，以申請書送達本部之日為準；但以掛號郵寄方式提出者，以交郵當日之郵戳所載日期為準。</text:span></text:p>
            <text:p text:style-name="P54"><text:span text:style-name="T24">5.</text:span><text:span text:style-name="T8"> 依本辦法第16條規定，已依其他法規享有租稅優惠者，不得就同一事項重覆享有本辦法所定之獎勵。</text:span></text:p>
            <text:p text:style-name="P54"><text:span text:style-name="T23">6. 公司依本申請書申請研發投抵者，請刪除(有限合夥事業)相關文字。</text:span></text:p>
            <text:p text:style-name="P54"><text:span text:style-name="T8">7.檢附文件電子檔可提供光碟或隨身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rows-spanned="4" table:number-columns-spanned="7" office:value-type="string">
            <text:p text:style-name="P56"><text:span text:style-name="T18">(四)檢附文件</text:span><text:span text:style-name="T1">：</text:span></text:p>
            <text:p text:style-name="P57"><text:span text:style-name="T8">1.商業服務業研究發展計畫重點摘要書8份及電子檔1份。（附件1）</text:span></text:p>
            <text:p text:style-name="P58"><text:span text:style-name="T8">2.公司(</text:span><text:span text:style-name="T9">有限合夥事業)</text:span><text:span text:style-name="T8">研究發展支出適用投資抵減稅額明細表及電子檔各1份。（附件2）</text:span></text:p>
            <text:p text:style-name="P58"><text:span text:style-name="T8">3.</text:span><text:span text:style-name="T9">公司(有限合夥事業)</text:span><text:span text:style-name="T8">研究發展支出適用投資抵減申請專案認定明細表及電子檔各1份。（附件3） </text:span></text:p>
            <text:p text:style-name="P58"><text:span text:style-name="T8">4.</text:span><text:span text:style-name="T9">公司(有限合夥事業)</text:span><text:span text:style-name="T8">之組織系統圖及研究人員名冊。（請提供電子檔並註記研究人員參與之研發計畫名稱）</text:span></text:p>
            <text:p text:style-name="P48">5.研究發展單位研究用消耗性器材、原料、材料及樣品之完整進、領料紀錄。（請提供電子檔明細資料1份）</text:p>
            <text:p text:style-name="P49">6.研究計畫、紀錄或報告。（請提供電子檔）</text:p>
            <text:p text:style-name="P48">7.研究人員教育訓練項目與執行情形資料(請提供電子檔)</text:p>
            <text:p text:style-name="P48">8.其他有關證明文件。</text:p>
            <text:p text:style-name="P59">（五）其他：</text:p>
            <text:p text:style-name="P58"><text:span text:style-name="T8">1.本部對公司(</text:span><text:span text:style-name="T9">有限合夥事業)</text:span><text:span text:style-name="T8">研究發展計畫所出具之審查意見並非行政處分，該審查意見將以附件函送公司(</text:span><text:span text:style-name="T9">有限合夥事業)</text:span><text:span text:style-name="T8">所在地稅捐稽徵機關核辦。</text:span></text:p>
            <text:p text:style-name="P58"><text:span text:style-name="T8">2.公司(</text:span><text:span text:style-name="T9">有限合夥事業)</text:span><text:span text:style-name="T8">檢附之文件將留存本部，不予發還；公司(</text:span><text:span text:style-name="T9">有限合夥事業)</text:span><text:span text:style-name="T8">若有需要，請自行備份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office:value-type="string">
            <text:p text:style-name="P44"/>
          </table:table-cell>
        </table:table-row>
        <table:table-row table:style-name="表格1.17">
          <table:table-cell table:style-name="表格1.A17" table:number-columns-spanned="7" office:value-type="string">
            <text:p text:style-name="P25">請蓋公司(有限合夥事業)及負責人印鑑</text:p>
            <text:p text:style-name="P22">(申請人保證所附文件與送稅捐稽徵機關文件內容相符，並均屬正確，如有錯誤或虛偽不實，願負一切責任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office:value-type="string">
            <text:p text:style-name="P37"/>
          </table:table-cell>
        </table:table-row>
        <table:table-row table:style-name="表格1.18">
          <table:table-cell table:style-name="表格1.A2" table:number-rows-spanned="2" table:number-columns-spanned="2" office:value-type="string">
            <text:p text:style-name="P61">經濟部</text:p>
            <text:p text:style-name="P61">收文字號</text:p>
          </table:table-cell>
          <table:covered-table-cell/>
          <table:table-cell table:style-name="表格1.A2" table:number-rows-spanned="2" office:value-type="string">
            <text:p text:style-name="P62">收</text:p>
            <text:p text:style-name="P62">文</text:p>
          </table:table-cell>
          <table:table-cell table:style-name="表格1.F14" table:number-columns-spanned="4" office:value-type="string">
            <text:p text:style-name="P60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office:value-type="string">
            <text:p text:style-name="P37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F14" table:number-columns-spanned="4" office:value-type="string">
            <text:p text:style-name="P60"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office:value-type="string">
            <text:p text:style-name="P37"/>
          </table:table-cell>
        </table:table-row>
      </table:table>
      <text:p text:style-name="P63"><text:span text:style-name="T24">送件地址:</text:span> <text:span text:style-name="T24">100台北市中正區福州街15號 <text:s text:c="5"/>經濟部商業司/電話:(02)23212200/傳真:(02)23582523</text:span><text:span text:style-name="T25"> <text:s text:c="7"/></text:span></text:p>
      <text:p text:style-name="P64">商工行政入口網網址https://gcis.nat.gov.tw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3_20_字元" style:display-name="字元 字元3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字元_20_字元3" style:display-name="字元 字元3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業及其相關技術服務業公司從事研究發展活動認定意見申請書</dc:title>
    <dc:subject/>
    <meta:keyword/>
    <meta:initial-creator>Administrator</meta:initial-creator>
    <meta:creation-date>2021-02-04T11:55:00</meta:creation-date>
    <dc:date>2021-02-23T10:19:43.209000000</dc:date>
    <meta:print-date>2021-02-04T14:17:00</meta:print-date>
    <meta:editing-cycles>5</meta:editing-cycles>
    <meta:editing-duration>PT27M20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84" meta:word-count="1384" meta:character-count="1703" meta:non-whitespace-character-count="1469"/>
  </office:meta>
</office:document-meta>
</file>