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style:min-row-height="0.582cm" fo:keep-together="auto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4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1.258cm" fo:keep-together="auto"/>
    </style:style>
    <style:style style:name="表格2.4" style:family="table-row">
      <style:table-row-properties style:min-row-height="0.926cm" fo:keep-together="auto"/>
    </style:style>
    <style:style style:name="表格2.6" style:family="table-row">
      <style:table-row-properties style:min-row-height="1.244cm" fo:keep-together="auto"/>
    </style:style>
    <style:style style:name="表格2.7" style:family="table-row">
      <style:table-row-properties style:min-row-height="1.252cm" fo:keep-together="auto"/>
    </style:style>
    <style:style style:name="表格3" style:family="table">
      <style:table-properties style:width="18.306cm" fo:margin-left="-0.19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3.493cm"/>
    </style:style>
    <style:style style:name="表格3.D" style:family="table-column">
      <style:table-column-properties style:column-width="9.5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66cm" fo:margin-left="-0.199cm" table:align="left" style:writing-mode="lr-tb"/>
    </style:style>
    <style:style style:name="表格4.A" style:family="table-column">
      <style:table-column-properties style:column-width="1.372cm"/>
    </style:style>
    <style:style style:name="表格4.B" style:family="table-column">
      <style:table-column-properties style:column-width="3.074cm"/>
    </style:style>
    <style:style style:name="表格4.C" style:family="table-column">
      <style:table-column-properties style:column-width="2.401cm"/>
    </style:style>
    <style:style style:name="表格4.D" style:family="table-column">
      <style:table-column-properties style:column-width="5.3cm"/>
    </style:style>
    <style:style style:name="表格4.E" style:family="table-column">
      <style:table-column-properties style:column-width="3.401cm"/>
    </style:style>
    <style:style style:name="表格4.F" style:family="table-column">
      <style:table-column-properties style:column-width="2.917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776cm" fo:text-align="justify" fo:text-align-last="justify" style:justify-single-word="false" style:vertical-align="baseline"/>
      <style:text-properties fo:color="#000000" style:font-name="標楷體" style:font-name-asian="標楷體" style:font-name-complex="Mangal"/>
    </style:style>
    <style:style style:name="P4" style:family="paragraph" style:parent-style-name="Standard">
      <style:paragraph-properties fo:line-height="0.776cm" fo:text-align="justify" style:justify-single-word="false" style:vertical-align="baseline" style:snap-to-layout-grid="false"/>
      <style:text-properties fo:color="#000000" style:font-name="標楷體" style:font-name-asian="標楷體" style:font-name-complex="Mangal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baseline"/>
      <style:text-properties fo:color="#000000" style:font-name="標楷體" style:font-name-asian="標楷體" style:font-name-complex="Mangal"/>
    </style:style>
    <style:style style:name="P6" style:family="paragraph" style:parent-style-name="Standard">
      <style:paragraph-properties style:line-height-at-least="0.988cm" fo:text-align="justify" style:justify-single-word="false"/>
      <style:text-properties fo:color="#000000" style:font-name="標楷體" style:font-name-asian="標楷體" style:font-name-complex="Mangal"/>
    </style:style>
    <style:style style:name="P7" style:family="paragraph" style:parent-style-name="Standard">
      <style:paragraph-properties fo:line-height="0.776cm" fo:text-align="center" style:justify-single-word="false" style:vertical-align="baseline"/>
      <style:text-properties fo:color="#000000" style:font-name="標楷體" fo:font-size="16pt" style:font-name-asian="標楷體" style:font-size-asian="16pt" style:font-name-complex="Mangal" style:font-size-complex="16pt"/>
    </style:style>
    <style:style style:name="P8" style:family="paragraph" style:parent-style-name="Standard">
      <style:paragraph-properties fo:line-height="0.776cm" fo:text-align="center" style:justify-single-word="false" style:vertical-align="baseline" style:snap-to-layout-grid="false"/>
      <style:text-properties fo:color="#000000" style:font-name="標楷體" fo:font-size="16pt" style:font-name-asian="標楷體" style:font-size-asian="16pt" style:font-name-complex="Mangal" style:font-size-complex="16pt"/>
    </style:style>
    <style:style style:name="P9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style:vertical-align="baseli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style:vertical-align="baseli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vertical-align="baseli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style:vertical-align="baseline"/>
      <style:text-properties fo:color="#000000"/>
    </style:style>
    <style:style style:name="P16" style:family="paragraph" style:parent-style-name="Standard">
      <style:paragraph-properties fo:line-height="0.776cm" fo:text-align="center" style:justify-single-word="false" style:vertical-align="baseline"/>
      <style:text-properties fo:color="#000000"/>
    </style:style>
    <style:style style:name="P17" style:family="paragraph" style:parent-style-name="Standard">
      <style:paragraph-properties style:line-height-at-least="0.988cm" fo:text-align="justify" style:justify-single-word="false"/>
      <style:text-properties fo:color="#000000"/>
    </style:style>
    <style:style style:name="P18" style:family="paragraph" style:parent-style-name="Standard">
      <style:paragraph-properties fo:line-height="0.882cm"/>
      <style:text-properties fo:color="#000000"/>
    </style:style>
    <style:style style:name="P19" style:family="paragraph" style:parent-style-name="Standard">
      <style:paragraph-properties fo:line-height="0.882cm" fo:text-align="end" style:justify-single-word="false" style:vertical-align="baseline"/>
      <style:text-properties fo:color="#000000"/>
    </style:style>
    <style:style style:name="P20" style:family="paragraph" style:parent-style-name="Standard" style:master-page-name="Standard">
      <style:paragraph-properties fo:margin-top="0cm" fo:margin-bottom="0.318cm" loext:contextual-spacing="false" fo:line-height="0.882cm" fo:text-align="end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cm" fo:margin-bottom="0.318cm" loext:contextual-spacing="false" fo:line-height="0.882cm"/>
      <style:text-properties fo:color="#000000"/>
    </style:style>
    <style:style style:name="P22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fo:color="#000000"/>
    </style:style>
    <style:style style:name="P23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fo:color="#000000" style:font-name="標楷體" fo:font-size="10pt" style:font-name-asian="標楷體" style:font-size-asian="10pt" style:font-name-complex="Mangal" style:font-size-complex="16pt"/>
    </style:style>
    <style:style style:name="P24" style:family="paragraph" style:parent-style-name="Standard">
      <style:paragraph-properties style:line-height-at-least="0.988cm" fo:text-align="justify" style:justify-single-word="false" fo:break-before="page"/>
      <style:text-properties fo:color="#000000" style:font-name="標楷體" fo:font-size="16pt" style:font-name-asian="標楷體" style:font-size-asian="16pt" style:font-name-complex="Mangal" style:font-size-complex="16pt"/>
    </style:style>
    <style:style style:name="P25" style:family="paragraph" style:parent-style-name="Standard">
      <style:paragraph-properties fo:margin-left="0.58cm" fo:margin-right="0cm" fo:margin-top="0cm" fo:margin-bottom="0.318cm" loext:contextual-spacing="false" fo:line-height="0.776cm" fo:text-align="justify" style:justify-single-word="false" fo:text-indent="-0.63cm" style:auto-text-indent="false"/>
      <style:text-properties fo:color="#000000"/>
    </style:style>
    <style:style style:name="P26" style:family="paragraph" style:parent-style-name="Standard">
      <style:paragraph-properties fo:margin-left="0.58cm" fo:margin-right="0cm" fo:margin-top="0.318cm" fo:margin-bottom="0.318cm" loext:contextual-spacing="false" fo:line-height="0.811cm" fo:text-align="justify" style:justify-single-word="false" fo:text-indent="-0.63cm" style:auto-text-indent="false"/>
      <style:text-properties fo:color="#000000" style:font-name="標楷體" fo:font-size="16pt" style:font-name-asian="標楷體" style:font-size-asian="16pt" style:font-name-complex="Mangal" style:font-size-complex="16pt"/>
    </style:style>
    <style:style style:name="P27" style:family="paragraph" style:parent-style-name="Standard">
      <style:paragraph-properties fo:margin-left="0.582cm" fo:margin-right="0cm" fo:line-height="0.776cm" fo:text-align="justify" style:justify-single-word="false" fo:text-indent="-0.631cm" style:auto-text-indent="false"/>
      <style:text-properties fo:color="#000000" style:font-name="標楷體" fo:font-size="16pt" style:font-name-asian="標楷體" style:font-size-asian="16pt" style:font-name-complex="Mangal" style:font-size-complex="16pt"/>
    </style:style>
    <style:style style:name="P28" style:family="paragraph" style:parent-style-name="Standard">
      <style:paragraph-properties fo:margin-left="0cm" fo:margin-right="0cm" fo:line-height="0.882cm" fo:text-indent="0.63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266cm" fo:margin-right="0cm" fo:line-height="0.882cm" fo:text-indent="-0.63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7cm" fo:margin-right="0cm" fo:line-height="0.882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856cm" fo:margin-right="0cm" fo:line-height="0.882cm" fo:text-indent="-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6.031cm" fo:margin-right="0cm" fo:line-height="0.882cm" fo:text-indent="-4.76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3.806cm" fo:margin-right="0cm" fo:line-height="0.882cm" fo:text-indent="-3.171cm" style:auto-text-indent="false"/>
      <style:text-properties fo:color="#000000"/>
    </style:style>
    <style:style style:name="P34" style:family="paragraph" style:parent-style-name="Standard">
      <style:paragraph-properties fo:margin-left="3.806cm" fo:margin-right="0cm" fo:line-height="0.882cm" fo:text-indent="-3.17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5.711cm" fo:margin-right="0cm" fo:line-height="0.882cm" fo:text-indent="-5.0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5.717cm" fo:margin-right="0cm" fo:line-height="0.882cm" fo:text-indent="-5.0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Mangal" style:font-size-complex="16pt"/>
    </style:style>
    <style:style style:name="T3" style:family="text">
      <style:text-properties style:font-name="標楷體" style:font-name-asian="標楷體" style:font-name-complex="Mangal"/>
    </style:style>
    <style:style style:name="T4" style:family="text">
      <style:text-properties style:font-name="標楷體" fo:letter-spacing="0.106cm" style:font-name-asian="標楷體" style:font-name-complex="Mangal"/>
    </style:style>
    <style:style style:name="T5" style:family="text">
      <style:text-properties style:font-name="標楷體" fo:font-size="14pt" style:font-name-asian="標楷體" style:font-size-asian="14pt" style:font-name-complex="Mangal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5.559cm" svg:y="-1.286cm" svg:width="2.401cm" svg:height="0.7cm" draw:z-index="0"><draw:text-box><text:p text:style-name="P1">110.2.4版</text:p></draw:text-box></draw:frame>附件1</text:p>
      <text:p text:style-name="P22"><text:span text:style-name="T1">商業服務業研究發展計畫重點摘要書</text:span></text:p>
      <text:p text:style-name="P25"><text:span text:style-name="T1">○○</text:span><text:span text:style-name="T2">公司(有限合夥事業)基本資料：</text:span></text:p>
      <text:p text:style-name="P23">(註：公司依本申請書申請研發投抵者，請刪除(有限合夥事業)相關文字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公司/有限合夥事業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聯絡人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3">地址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申請年度營業額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年度投入</text:p>
            <text:p text:style-name="P5">研發支出總金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申請年度申請</text:p>
            <text:p text:style-name="P5">研發投抵金額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申請年度投入</text:p>
            <text:p text:style-name="P15"><text:span text:style-name="T4">研發總人</text:span><text:span text:style-name="T3">數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申請年度</text:p>
            <text:p text:style-name="P5">研發投抵人數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次年度預計</text:p>
            <text:p text:style-name="P5">研發支出總金額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5"><text:span text:style-name="T2">研究發展計畫明細表（請依序編號</text:span>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序號</text:p>
          </table:table-cell>
          <table:table-cell table:style-name="表格2.A1" office:value-type="string">
            <text:p text:style-name="P16"><text:span text:style-name="T2">研究發展計畫名稱</text:span><text:span text:style-name="T3">（請填寫完整中文名稱）</text:span></text:p>
          </table:table-cell>
          <table:table-cell table:style-name="表格2.C1" office:value-type="string">
            <text:p text:style-name="P7">頁碼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</table:table>
      <text:p text:style-name="P6">註：各計畫務請系統化及分層次整理，並以群組分類之方式填列。</text:p>
      <text:p text:style-name="P24">公司(有限合夥事業)研究發展計畫重點摘要說明： <text:s text:c="18"/></text:p>
      <text:p text:style-name="P17"><text:span text:style-name="T2">序號： <text:s text:c="12"/></text:span><text:span text:style-name="T1">研究發展計畫名稱: <text:s text:c="24"/></text:span></text:p>
      <text:p text:style-name="P26">內容：</text:p>
      <text:p text:style-name="P18"><text:span text:style-name="T5">壹、</text:span><text:span text:style-name="T6">計畫基本概述</text:span></text:p>
      <text:p text:style-name="P28">一、研發計畫緣由</text:p>
      <text:p text:style-name="P28">二、研發時程及各年度預計投入之研發經費</text:p>
      <text:p text:style-name="P29">三、研發成果：</text:p>
      <text:p text:style-name="P30">（ㄧ）各年度預期效益</text:p>
      <text:p text:style-name="P30">（二）前一年度之執行績效及成果（如屬第1年之計畫免述）</text:p>
      <text:p text:style-name="P31">（三）申請年度之之執行績效及成果、與前一年度比較之差異分析（如屬第1年之計畫免述差異分析）</text:p>
      <text:p text:style-name="P32">（四）相關佐證文件：例如與本研發計畫關聯之國內外得獎紀錄、獲政府補助記錄及專利申請等資料。</text:p>
      <text:p text:style-name="P10">貳、計畫內容</text:p>
      <text:p text:style-name="P28">ㄧ、研發內容及方向</text:p>
      <text:p text:style-name="P28">二、研發過程</text:p>
      <text:p text:style-name="P28">三、研發項目</text:p>
      <text:p text:style-name="P28">四、功能規格</text:p>
      <text:p text:style-name="P28">五、技術層次</text:p>
      <text:p text:style-name="P28">六、創新性</text:p>
      <text:p text:style-name="P28">七、可行性或商業性</text:p>
      <text:p text:style-name="P18"><text:span text:style-name="T6">叁、公司(</text:span><text:span text:style-name="T5">有限合夥事業)</text:span><text:span text:style-name="T6">技術能力</text:span></text:p>
      <text:p text:style-name="P33"><text:span text:style-name="T6">ㄧ、公司(</text:span><text:span text:style-name="T5">有限合夥事業)</text:span><text:span text:style-name="T6">研發實績</text:span></text:p>
      <text:p text:style-name="P34">二、執行計畫之研發能力</text:p>
      <text:p text:style-name="P34">三、技術來源：（說明自行研發、委託研發、共同研發、技術引進等情形）</text:p>
      <text:p text:style-name="P35">四、必要性及合理性：（說明委託研發、共同研發及技術引進之內容及對象之必要性及合理性）</text:p>
      <text:p text:style-name="P36">五、國內外同領域領先業者之比較分析：（說明技術規格、應用領域及服務流程<text:soft-page-break/>等項目，並列舉至少1項代表高度創新之指標） </text:p>
      <text:p text:style-name="P21">肆、投入研發人員名單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1">項次</text:p>
          </table:table-cell>
          <table:table-cell table:style-name="表格3.A1" office:value-type="string">
            <text:p text:style-name="P11">姓名</text:p>
          </table:table-cell>
          <table:table-cell table:style-name="表格3.A1" office:value-type="string">
            <text:p text:style-name="P11">學經歷</text:p>
          </table:table-cell>
          <table:table-cell table:style-name="表格3.D1" office:value-type="string">
            <text:p text:style-name="P11">具體工作內容</text:p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D1" table:number-columns-spanned="4" office:value-type="string">
            <text:p text:style-name="P19"><text:span text:style-name="T6">投入總研發人力合計</text:span><text:span text:style-name="T7"> <text:s text:c="15"/></text:span><text:span text:style-name="T6">人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>伍、研發人員教育訓練項目與執行情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項次</text:p>
          </table:table-cell>
          <table:table-cell table:style-name="表格4.A1" office:value-type="string">
            <text:p text:style-name="P13">訓練項目</text:p>
          </table:table-cell>
          <table:table-cell table:style-name="表格4.A1" office:value-type="string">
            <text:p text:style-name="P13">訓練期間</text:p>
          </table:table-cell>
          <table:table-cell table:style-name="表格4.A1" office:value-type="string">
            <text:p text:style-name="P13">訓練內容</text:p>
          </table:table-cell>
          <table:table-cell table:style-name="表格4.A1" office:value-type="string">
            <text:p text:style-name="P13">與研發計畫相關性</text:p>
          </table:table-cell>
          <table:table-cell table:style-name="表格4.F1" office:value-type="string">
            <text:p text:style-name="P13">參訓之專職研發人員</text:p>
          </table:table-cell>
        </table:table-row>
        <table:table-row table:style-name="表格4.1"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F2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F2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F2" office:value-type="string">
            <text:p text:style-name="P12"/>
          </table:table-cell>
        </table:table-row>
      </table:table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>註：公司(有限合夥事業)保證上開說明資料與檢附研發計畫相符</text:p>
      <text:p text:style-name="P14">（頁碼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及其相關技術服務業公司從事研究發展活動認定意見申請書</dc:title>
    <dc:subject/>
    <meta:keyword/>
    <meta:initial-creator>Administrator</meta:initial-creator>
    <meta:creation-date>2020-11-17T14:48:00</meta:creation-date>
    <dc:date>2021-02-23T10:19:18.822000000</dc:date>
    <meta:print-date>2021-02-04T14:23:00</meta:print-date>
    <meta:editing-cycles>4</meta:editing-cycles>
    <meta:editing-duration>PT2M40S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3" meta:paragraph-count="66" meta:word-count="772" meta:character-count="858" meta:non-whitespace-character-count="784"/>
  </office:meta>
</office:document-meta>
</file>