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4cm" fo:margin-top="0cm" fo:margin-bottom="0cm" table:align="center" style:writing-mode="lr-tb"/>
    </style:style>
    <style:style style:name="表格1.A" style:family="table-column">
      <style:table-column-properties style:column-width="4.498cm"/>
    </style:style>
    <style:style style:name="表格1.B" style:family="table-column">
      <style:table-column-properties style:column-width="6.197cm"/>
    </style:style>
    <style:style style:name="表格1.C" style:family="table-column">
      <style:table-column-properties style:column-width="14.706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24.601cm" fo:margin-left="0cm" fo:margin-top="0cm" fo:margin-bottom="0cm" table:align="left" style:writing-mode="lr-tb"/>
    </style:style>
    <style:style style:name="表格2.A" style:family="table-column">
      <style:table-column-properties style:column-width="1.896cm"/>
    </style:style>
    <style:style style:name="表格2.B" style:family="table-column">
      <style:table-column-properties style:column-width="1.744cm"/>
    </style:style>
    <style:style style:name="表格2.C" style:family="table-column">
      <style:table-column-properties style:column-width="1.746cm"/>
    </style:style>
    <style:style style:name="表格2.K" style:family="table-column">
      <style:table-column-properties style:column-width="1.748cm"/>
    </style:style>
    <style:style style:name="表格2.L" style:family="table-column">
      <style:table-column-properties style:column-width="1.743cm"/>
    </style:style>
    <style:style style:name="表格2.N" style:family="table-column">
      <style:table-column-properties style:column-width="1.75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font-size-complex="12pt"/>
    </style:style>
    <style:style style:name="P6" style:family="paragraph" style:parent-style-name="Standard">
      <style:paragraph-properties fo:text-align="end" style:justify-single-word="false"/>
      <style:text-properties style:font-name="Times New Roman" fo:font-size="14pt" style:font-name-asian="標楷體1" style:font-size-asian="14pt" style:font-name-complex="Times New Roman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635cm" loext:contextual-spacing="false" fo:text-align="center"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11.252cm" fo:margin-right="0cm" fo:text-indent="0.847cm" style:auto-text-indent="false"/>
    </style:style>
    <style:style style:name="P11" style:family="paragraph" style:parent-style-name="Standard">
      <style:paragraph-properties fo:margin-left="5.08cm" fo:margin-right="0cm" fo:text-align="end" style:justify-single-word="false" fo:text-indent="0.847cm" style:auto-text-indent="false"/>
    </style:style>
    <style:style style:name="P12" style:family="paragraph" style:parent-style-name="Standard">
      <style:paragraph-properties fo:margin-left="5.08cm" fo:margin-right="0cm" fo:text-align="end" style:justify-single-word="false" fo:text-indent="-5.08cm" style:auto-text-indent="false"/>
    </style:style>
    <style:style style:name="P13" style:family="paragraph" style:parent-style-name="Standard" style:master-page-name="Converted1">
      <style:paragraph-properties fo:text-align="center" style:justify-single-word="false" style:page-number="auto"/>
    </style:style>
    <style:style style:name="P14" style:family="paragraph" style:parent-style-name="List_20_Paragraph" style:list-style-name="WWNum30">
      <style:paragraph-properties fo:line-height="0.635cm"/>
    </style:style>
    <style:style style:name="P15" style:family="paragraph" style:parent-style-name="List_20_Paragraph" style:list-style-name="WWNum31">
      <style:paragraph-properties fo:line-height="0.635cm" fo:orphans="2" fo:widows="2"/>
    </style:style>
    <style:style style:name="P16" style:family="paragraph" style:parent-style-name="List_20_Paragraph" style:list-style-name="WWNum33">
      <style:paragraph-properties fo:line-height="0.635cm" fo:orphans="2" fo:widows="2"/>
    </style:style>
    <style:style style:name="P17" style:family="paragraph" style:parent-style-name="List_20_Paragraph" style:list-style-name="WWNum32">
      <style:paragraph-properties fo:line-height="0.635cm" fo:text-align="justify" style:justify-single-word="false" style:snap-to-layout-grid="false"/>
    </style:style>
    <style:style style:name="P18" style:family="paragraph" style:parent-style-name="List_20_Paragraph" style:list-style-name="WWNum34">
      <style:paragraph-properties fo:line-height="0.635cm" fo:text-align="justify" style:justify-single-word="false" style:snap-to-layout-grid="false"/>
    </style:style>
    <style:style style:name="P19" style:family="paragraph" style:parent-style-name="Footer">
      <style:paragraph-properties fo:text-align="center" style:justify-single-word="false"/>
    </style:style>
    <style:style style:name="T1" style:family="text">
      <style:text-properties fo:font-size="9pt" style:font-size-asian="9pt" style:font-size-complex="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weight-complex="bold"/>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style:text-underline-style="solid" style:text-underline-width="auto" style:text-underline-color="font-color" style:font-name-asian="標楷體1"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name-complex="Times New Roman1" style:font-size-complex="12pt"/>
    </style:style>
    <style:style style:name="T11" style:family="text">
      <style:text-properties fo:color="#ff0000" style:font-name="標楷體" style:font-name-asian="標楷體1" style:font-size-complex="12pt"/>
    </style:style>
    <style:style style:name="T12" style:family="text">
      <style:text-properties style:font-name="Times New Roman" fo:font-size="24pt" fo:font-weight="bold" style:font-name-asian="標楷體1" style:font-size-asian="24pt" style:font-weight-asian="bold" style:font-name-complex="Times New Roman1" style:font-size-complex="24pt" style:font-weight-complex="bold"/>
    </style:style>
    <style:style style:name="T13" style:family="text">
      <style:text-properties style:font-name="Times New Roman" fo:font-size="14pt" style:font-name-asian="標楷體1" style:font-size-asian="14pt" style:font-name-complex="Times New Roman1" style:font-size-complex="12pt"/>
    </style:style>
    <style:style style:name="T14" style:family="text">
      <style:text-properties style:font-name="Times New Roman" fo:font-size="14pt" fo:font-weight="bold" style:font-name-asian="標楷體1" style:font-size-asian="14pt" style:font-weight-asian="bold" style:font-name-complex="Times New Roman1" style:font-size-complex="12pt"/>
    </style:style>
    <style:style style:name="T15" style:family="text">
      <style:text-properties fo:color="#000000" style:font-name="標楷體" fo:font-size="16pt" style:text-underline-style="none" style:font-name-asian="標楷體1" style:font-size-asian="16pt" style:font-name-complex="Times New Roman1" style:font-size-complex="16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ge"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text:anchor-type="char" svg:y="0.979cm" svg:width="2.355cm" svg:height="0.9cm" draw:z-index="1"><draw:text-box><text:p text:style-name="Frame_20_contents"><text:span text:style-name="T1">109.11.16版</text:span></text:p></draw:text-box></draw:frame><text:span text:style-name="T2">中小企業研究發展支出適用投資抵減辦法第4條第1款</text:span></text:p>
      <text:p text:style-name="P8"><text:span text:style-name="T2">中小企業認定標準第2條相關證明文件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3">中小企業認定基準</text:span></text:p>
            </table:table-cell>
            <table:table-cell table:style-name="表格1.A1" office:value-type="string">
              <text:p text:style-name="P3"><text:span text:style-name="T3">應檢附之資料</text:span></text:p>
            </table:table-cell>
            <table:table-cell table:style-name="表格1.A1" office:value-type="string">
              <text:p text:style-name="P3"><text:span text:style-name="T3">說明</text:span></text:p>
            </table:table-cell>
          </table:table-row>
        </table:table-header-rows>
        <table:table-row table:style-name="表格1.1">
          <table:table-cell table:style-name="表格1.A2" office:value-type="string">
            <text:list xml:id="list2936218932" text:style-name="WWNum30">
              <text:list-item>
                <text:p text:style-name="P14"><text:span text:style-name="T5">實收資本額</text:span><text:span text:style-name="T11">1億元</text:span><text:span text:style-name="T5">以下(含)</text:span></text:p>
              </text:list-item>
            </text:list>
          </table:table-cell>
          <table:table-cell table:style-name="表格1.B2" office:value-type="string">
            <text:list xml:id="list3252943680" text:style-name="WWNum31">
              <text:list-item>
                <text:p text:style-name="P15"><text:span text:style-name="T5">檢附於全國商工行政服務入口網公示資料查詢之公司最新登記資料，並由企業加蓋公司及代表負責人印章。</text:span></text:p>
              </text:list-item>
              <text:list-item>
                <text:p text:style-name="P15"><text:span text:style-name="T5">檢附向公司登記機關申請抄錄之「資本形成明細表」及抄錄核准函影本。</text:span></text:p>
              </text:list-item>
              <text:list-item>
                <text:p text:style-name="P15"><text:span text:style-name="T5">申請企業應檢附研發活動當年度(全年)各月份實收資本額(資本總額)之平均數計算資料並加蓋公司及代表負責人印章。</text:span></text:p>
              </text:list-item>
            </text:list>
          </table:table-cell>
          <table:table-cell table:style-name="表格1.C2" office:value-type="string">
            <text:list xml:id="list3010264772" text:style-name="WWNum32">
              <text:list-item>
                <text:p text:style-name="P17"><text:span text:style-name="T5">確認公司組織型態及依法登記在案，宜由企業逕上全國商工行政服務入口網(網址</text:span><text:span text:style-name="T7">http://gcis.nat.gov.tw/main/indexC.jsp</text:span><text:span text:style-name="T5">)之商工查詢服務/公司登記項下查詢公司最新登記資訊，並加蓋公司及代表負責人印章。</text:span></text:p>
              </text:list-item>
              <text:list-item>
                <text:p text:style-name="P17"><text:span text:style-name="T5">採月平均實收資本額認定：</text:span></text:p>
                <text:list>
                  <text:list-item>
                    <text:p text:style-name="P17"><text:span text:style-name="T5">為簡化中央目的事業主管機關於審認之程序及節省行政成本，並考量公平性爭議，爰參考本標準經常僱用員工數平均數概念，採當年度以實收資本額月平均數認定；亦即視當年度(全年)企業實收資本額之變動狀況，月平均後在新臺幣</text:span><text:span text:style-name="T11">1億元</text:span><text:span text:style-name="T5">以下者，即認定其屬中小企業。</text:span></text:p>
                  </text:list-item>
                  <text:list-item>
                    <text:p text:style-name="P17"><text:span text:style-name="T5">申請企業應檢附之「資本形成明細表」及核准抄錄函影本，並以所列實收資本額(股份有限公司)或資本總額(有限公司)羅列下列相關計算式憑核。</text:span></text:p>
                  </text:list-item>
                  <text:list-item>
                    <text:p text:style-name="P17"><text:span text:style-name="T5">案例說明：當年度企業</text:span><text:span text:style-name="T11">1-6</text:span><text:span text:style-name="T5">月核准登記之實收資本額</text:span><text:span text:style-name="T11">1,000萬元</text:span><text:span text:style-name="T5">，</text:span><text:span text:style-name="T11">7/20</text:span><text:span text:style-name="T5">核准增資為</text:span><text:span text:style-name="T11">1億1,000萬元</text:span><text:span text:style-name="T5">(該月份實收資本數值，以該月任一日核准登記增(減)後實收資本淨額為基準)，其後即無再增資，則</text:span><text:span text:style-name="T11">7-12</text:span><text:span text:style-name="T5">月實收資本均為</text:span><text:span text:style-name="T11"> 1億1,000萬元</text:span><text:span text:style-name="T5">，月平均數為</text:span><text:span text:style-name="T11">6,000萬元(即1,000萬元*6/12+1億1,000萬元*6/12=6,000萬元)</text:span><text:span text:style-name="T5">即認定研發活動當年度全年皆屬中小企業。</text:span></text:p>
                  </text:list-item>
                </text:list>
              </text:list-item>
            </text:list>
          </table:table-cell>
        </table:table-row>
        <table:table-row table:style-name="表格1.1">
          <table:table-cell table:style-name="表格1.A3" office:value-type="string">
            <text:list xml:id="list154739470733928" text:continue-list="list2936218932" text:style-name="WWNum30">
              <text:list-item>
                <text:p text:style-name="P14"><text:span text:style-name="T4">經常僱用員工數未滿200人(不含) </text:span><text:soft-page-break/><text:span text:style-name="T4">(經常僱用員工數＝當年度勞工保險平均月投保人數)</text:span></text:p>
              </text:list-item>
            </text:list>
          </table:table-cell>
          <table:table-cell table:style-name="表格1.B3" office:value-type="string">
            <text:list xml:id="list919283027" text:style-name="WWNum33">
              <text:list-item>
                <text:p text:style-name="P16"><text:span text:style-name="T6">檢附於全國商工行政服務入口網公示資料查詢之公司最</text:span><text:soft-page-break/><text:span text:style-name="T6">新登記資料，並由企業加蓋公司及代表負責人印章。</text:span></text:p>
              </text:list-item>
              <text:list-item>
                <text:p text:style-name="P16"><text:span text:style-name="T6">申請企業應檢附向勞保局申請研發活動當年度(全年)「投保單位人數資料表」及勞保局核發函文或事業單位如係勞工保險局網路申報者，亦可透過該局e化服務系統自行列印含浮水印「投保單位人數資料」並加蓋公司及代表負責人印章。</text:span></text:p>
              </text:list-item>
              <text:list-item>
                <text:p text:style-name="P16"><text:span text:style-name="T6">申請企業應檢附研發活動當年度平均投保人數統計值資料並加蓋公司及代表負責人印章(範例如附件)。</text:span></text:p>
              </text:list-item>
            </text:list>
          </table:table-cell>
          <table:table-cell table:style-name="表格1.C3" office:value-type="string">
            <text:list xml:id="list1718706680" text:style-name="WWNum34">
              <text:list-item>
                <text:p text:style-name="P18"><text:span text:style-name="T6">確認公司組織型態及依法登記在案，宜由企業逕上全國商工行政服務入口網(網址</text:span><text:span text:style-name="T8">http://gcis.nat.gov.tw/main/indexC.jsp</text:span><text:span text:style-name="T6">)之商工查詢服務/</text:span><text:soft-page-break/><text:span text:style-name="T6">公司登記項下查詢公司最新登記資訊，並加蓋公司及代表負責人印章。</text:span></text:p>
              </text:list-item>
              <text:list-item>
                <text:p text:style-name="P18"><text:span text:style-name="T6">有關勞工保險平均月投保人數應檢附文件部分，以研發活動當年度(全年) 「投保單位人數資料表」影本及勞保局核發函文影本或事業單位如係勞工保險局網路申報者，亦可透過該局e化服務系統自行列印含浮水印「投保單位人數資料」並加蓋公司及代表負責人印章供審核。</text:span></text:p>
              </text:list-item>
              <text:list-item>
                <text:p text:style-name="P18"><text:span text:style-name="T6">因勞保局提供僅為每月投保人數資料，申請企業需自行核算平均投保人數(以月為單位)；若設立未滿一年，則以設立期間之平均投保人數計算。</text:span></text:p>
              </text:list-item>
              <text:list-item>
                <text:p text:style-name="P18"><text:span text:style-name="T6">如公司分為數單位投保，具有多個保險證號，則須檢附公司所屬單位或所有部門之「投保單位人數資料表」，並合併計算其平均投保人數。</text:span></text:p>
              </text:list-item>
            </text:list>
          </table:table-cell>
        </table:table-row>
      </table:table>
      <text:p text:style-name="P13"><text:span text:style-name="T12">切</text:span><draw:frame draw:style-name="fr2" text:anchor-type="char" svg:x="-1.27cm" svg:y="-1.588cm" svg:width="4.045cm" svg:height="1.402cm" draw:z-index="0"><draw:text-box><text:p text:style-name="Frame_20_contents"><text:span text:style-name="T9">附件</text:span></text:p></draw:text-box></draw:frame><text:span text:style-name="T12">　　結　　書</text:span></text:p>
      <text:p text:style-name="P7"><text:span text:style-name="T13">本公司依「中小企業研究發展支出適用投資抵減辦法」第12條向申請</text:span><text:span text:style-name="T10">○○○</text:span><text:span text:style-name="T13">年度研究發展活動認定所檢附之「投保單位人數資料表」已包括本公司所有投保單位，且經自行核算，平均僱用人數亦符合中小企業認定標準第2條之規定(如下表)，特此聲明。</text:span></text:p>
      <text:p text:style-name="P1"><text:span text:style-name="T14">本公司申請適用投資抵減當年度之投保人數核算資料表</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K"/>
        <table:table-column table:style-name="表格2.L"/>
        <table:table-column table:style-name="表格2.K"/>
        <table:table-column table:style-name="表格2.N"/>
        <table:table-row table:style-name="表格2.1">
          <table:table-cell table:style-name="表格2.A1" office:value-type="string">
            <text:p text:style-name="P5"/>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4"><text:span text:style-name="T13">000年</text:span></text:p>
            <text:p text:style-name="P4"><text:span text:style-name="T13">00月</text:span></text:p>
          </table:table-cell>
          <table:table-cell table:style-name="表格2.A1" office:value-type="string">
            <text:p text:style-name="P2"><text:span text:style-name="T13">加總平均</text:span></text:p>
          </table:table-cell>
        </table:table-row>
        <table:table-row table:style-name="表格2.1">
          <table:table-cell table:style-name="表格2.A1" office:value-type="string">
            <text:p text:style-name="P2"><text:span text:style-name="T13">勞保投保人數</text:span></text:p>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row>
      </table:table>
      <text:p text:style-name="P5"/>
      <text:p text:style-name="P10"><text:span text:style-name="T15">立書人</text:span></text:p>
      <text:p text:style-name="P11"><text:span text:style-name="T15">公司名稱：<text:tab/><text:tab/><text:tab/><text:tab/>(蓋章)</text:span></text:p>
      <text:p text:style-name="P11"><text:span text:style-name="T15">負責人：<text:tab/><text:tab/><text:tab/><text:tab/><text:tab/>(蓋章)</text:span></text:p>
      <text:p text:style-name="P12"><text:span text:style-name="T15"><text:s text:c="5"/>中 華 民 國 <text:s text:c="9"/>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fo:font-weight="bold" style:font-weight-asian="normal" style:font-weight-complex="bold"/>
    </style:style>
    <style:style style:name="ListLabel_20_5" style:display-name="ListLabel 5" style:family="text">
      <style:text-properties style:font-name="標楷體" fo:font-family="標楷體" style:font-family-generic="roman" style:font-pitch="variable" fo:font-weight="bold" style:font-weight-asian="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政策規劃組法務政策科陳麗欵</meta:initial-creator>
    <dc:creator>phju</dc:creator>
    <meta:editing-cycles>3</meta:editing-cycles>
    <meta:print-date>2015-06-09T01:29:00</meta:print-date>
    <meta:creation-date>2020-11-17T06:52:00</meta:creation-date>
    <dc:date>2020-11-17T06:52:00</dc:date>
    <meta:editing-duration>PT1M</meta:editing-duration>
    <meta:generator>NDC_ODF_Application_Tools/2.0.3$Windows_X86_64 LibreOffice_project/1472acae6e38251b44b07e4fedb25fc989b2f3fb</meta:generator>
    <meta:document-statistic meta:table-count="2" meta:image-count="0" meta:object-count="0" meta:page-count="3" meta:paragraph-count="59" meta:word-count="1420" meta:character-count="1663" meta:non-whitespace-character-count="1613"/>
    <meta:user-defined meta:name="AppVersion">16.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