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2.531cm" fo:margin-right="0cm" fo:line-height="0.776cm" fo:text-align="justify" style:justify-single-word="false" fo:text-indent="-2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cm" fo:margin-right="0cm" fo:line-height="0.77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配合公司法第235條等修正章程(股份有限公司、有限公司)範例</text:p>
      <text:p text:style-name="P1"/>
      <text:p text:style-name="P3">第X條：<text:tab/>公司年度如有獲利，應提撥○○%(或○○元)為員工酬勞。但公司尚有累積虧損時，應預先保留彌補數額。</text:p>
      <text:p text:style-name="P3">第X+1條：<text:tab/>公司年度總決算如有盈餘，應先提繳稅款、彌補累積虧損，次提10%為法定盈餘公積，其餘除派付股息外，如尚有盈餘，再由股東會決議（有限公司為由股東同意）分派股東紅利。</text:p>
      <text:p text:style-name="P3"/>
      <text:p text:style-name="P4">(註： 104年度應依新章程分派員工酬勞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羽詩</meta:initial-creator>
    <meta:creation-date>2016-02-15T17:45:00</meta:creation-date>
    <dc:date>2016-12-21T10:32:07.677000000</dc:date>
    <meta:editing-cycles>3</meta:editing-cycles>
    <meta:generator>LibreOffice/5.2.3.3$Windows_x86 LibreOffice_project/d54a8868f08a7b39642414cf2c8ef2f228f780cf</meta:generator>
    <meta:editing-duration>PT9S</meta:editing-duration>
    <meta:document-statistic meta:table-count="0" meta:image-count="0" meta:object-count="0" meta:page-count="1" meta:paragraph-count="4" meta:word-count="177" meta:character-count="192" meta:non-whitespace-character-count="189"/>
  </office:meta>
</office:document-meta>
</file>