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8.785cm" style:page-number="auto" table:align="left" style:shadow="none" style:writing-mode="lr-tb"/>
    </style:style>
    <style:style style:name="表格1.A" style:family="table-column">
      <style:table-column-properties style:column-width="4.011cm"/>
    </style:style>
    <style:style style:name="表格1.B" style:family="table-column">
      <style:table-column-properties style:column-width="3.26cm"/>
    </style:style>
    <style:style style:name="表格1.C" style:family="table-column">
      <style:table-column-properties style:column-width="1.002cm"/>
    </style:style>
    <style:style style:name="表格1.D" style:family="table-column">
      <style:table-column-properties style:column-width="10.513cm"/>
    </style:style>
    <style:style style:name="表格1.1" style:family="table-row">
      <style:table-row-properties style:min-row-height="0.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2" style:family="table-row">
      <style:table-row-properties style:row-height="0.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1.3" style:family="table-row">
      <style:table-row-properties style:row-height="0.7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807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1.73cm"/>
    </style:style>
    <style:style style:name="表格2.C" style:family="table-column">
      <style:table-column-properties style:column-width="7.001cm"/>
    </style:style>
    <style:style style:name="表格2.D" style:family="table-column">
      <style:table-column-properties style:column-width="1.501cm"/>
    </style:style>
    <style:style style:name="表格2.E" style:family="table-column">
      <style:table-column-properties style:column-width="5.75cm"/>
    </style:style>
    <style:style style:name="表格2.F" style:family="table-column">
      <style:table-column-properties style:column-width="1.554cm"/>
    </style:style>
    <style:style style:name="表格2.1" style:family="table-row">
      <style:table-row-properties style:row-height="0.7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row-height="1.7cm" fo:keep-together="always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row-height="1.401cm" fo:keep-together="always"/>
    </style:style>
    <style:style style:name="表格2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8.807cm" table:align="left" style:writing-mode="lr-tb"/>
    </style:style>
    <style:style style:name="表格3.A" style:family="table-column">
      <style:table-column-properties style:column-width="1.27cm"/>
    </style:style>
    <style:style style:name="表格3.B" style:family="table-column">
      <style:table-column-properties style:column-width="1.482cm"/>
    </style:style>
    <style:style style:name="表格3.C" style:family="table-column">
      <style:table-column-properties style:column-width="3.249cm"/>
    </style:style>
    <style:style style:name="表格3.D" style:family="table-column">
      <style:table-column-properties style:column-width="3.501cm"/>
    </style:style>
    <style:style style:name="表格3.E" style:family="table-column">
      <style:table-column-properties style:column-width="0.658cm"/>
    </style:style>
    <style:style style:name="表格3.F" style:family="table-column">
      <style:table-column-properties style:column-width="0.123cm"/>
    </style:style>
    <style:style style:name="表格3.G" style:family="table-column">
      <style:table-column-properties style:column-width="1.969cm"/>
    </style:style>
    <style:style style:name="表格3.H" style:family="table-column">
      <style:table-column-properties style:column-width="1.401cm"/>
    </style:style>
    <style:style style:name="表格3.I" style:family="table-column">
      <style:table-column-properties style:column-width="5.154cm"/>
    </style:style>
    <style:style style:name="表格3.1" style:family="table-row">
      <style:table-row-properties style:row-height="0.9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3.I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3.D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row-height="1cm" fo:keep-together="always"/>
    </style:style>
    <style:style style:name="表格3.D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I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7" style:family="table-row">
      <style:table-row-properties style:row-height="0.9cm" fo:keep-together="auto"/>
    </style:style>
    <style:style style:name="表格3.A7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3.C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10" style:family="table-row">
      <style:table-row-properties style:row-height="0.801cm" fo:keep-together="auto"/>
    </style:style>
    <style:style style:name="表格3.A10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3.E1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3.11" style:family="table-row">
      <style:table-row-properties style:min-row-height="4.076cm" fo:keep-together="auto"/>
    </style:style>
    <style:style style:name="表格3.A1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3.E1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line-height="0.423cm" fo:text-align="justify" style:justify-single-wor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text-align="end" style:justify-single-word="false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line-height="0.423cm" fo:text-align="center" style:justify-single-wor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fo:text-align="center" style:justify-single-wor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16" style:family="paragraph" style:parent-style-name="Standard">
      <style:paragraph-properties fo:line-height="0.423cm" fo:text-align="center" style:justify-single-word="false"/>
    </style:style>
    <style:style style:name="P17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.212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fo:text-align="justify" style:justify-single-word="false" fo:text-indent="9.102cm" style:auto-text-indent="false"/>
      <style:text-properties fo:color="#000000" style:font-name="標楷體" style:font-name-asian="標楷體"/>
    </style:style>
    <style:style style:name="P20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1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line-height="0.423cm" fo:text-align="center" style:justify-single-wor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23" style:family="paragraph" style:parent-style-name="Standard">
      <style:paragraph-properties fo:line-height="0.423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loext:graphic-properties draw:fill="none"/>
      <style:paragraph-properties fo:margin-left="0cm" fo:margin-right="0cm" fo:orphans="0" fo:widows="0" fo:text-indent="4.701cm" style:auto-text-indent="false" fo:background-color="transparent" style:snap-to-layout-grid="false" style:writing-mode="lr-tb"/>
      <style:text-properties fo:color="#000000" style:font-name="標楷體" style:font-name-asian="標楷體" style:font-name-complex="標楷體"/>
    </style:style>
    <style:style style:name="T1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fo:color="#000000" style:font-name="標楷體" style:font-name-asian="標楷體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6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0">有限合夥查閱 / 影印 / 抄錄 / 證明申請書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<text:span text:style-name="T3">申 請 日 期 ：</text:span><text:span text:style-name="T4">□□□</text:span><text:span text:style-name="T3">年</text:span><text:span text:style-name="T4">□□</text:span><text:span text:style-name="T3">月</text:span><text:span text:style-name="T4">□□</text:span><text:span text:style-name="T3">日</text:span></text:p>
          </table:table-cell>
          <table:covered-table-cell/>
          <table:covered-table-cell/>
          <table:table-cell table:style-name="表格1.A2" office:value-type="string">
            <text:p text:style-name="P24">　領件方式：□自領 □郵寄</text:p>
          </table:table-cell>
        </table:table-row>
        <table:table-row table:style-name="表格1.3">
          <table:table-cell table:style-name="表格1.A3" table:number-rows-spanned="2" office:value-type="string">
            <text:p text:style-name="P3">擬查閱/影印/抄錄/證明之有限合夥</text:p>
          </table:table-cell>
          <table:table-cell table:style-name="表格1.B3" office:value-type="string">
            <text:p text:style-name="P17">統一編號</text:p>
          </table:table-cell>
          <table:table-cell table:style-name="表格1.C3" table:number-columns-spanned="2" office:value-type="string">
            <text:p text:style-name="P18"/>
          </table:table-cell>
          <table:covered-table-cell/>
        </table:table-row>
        <table:table-row table:style-name="表格1.3">
          <table:covered-table-cell/>
          <table:table-cell table:style-name="表格1.B4" office:value-type="string">
            <text:p text:style-name="P5">有限合夥名稱</text:p>
          </table:table-cell>
          <table:table-cell table:style-name="表格1.C4" table:number-columns-spanned="2" office:value-type="string">
            <text:p text:style-name="P19">有限合夥</text:p>
          </table:table-cell>
          <table:covered-table-cell/>
        </table:table-row>
      </table:table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8" office:value-type="string">
            <text:p text:style-name="P8">申</text:p>
            <text:p text:style-name="P8">請</text:p>
            <text:p text:style-name="P8">事</text:p>
            <text:p text:style-name="P8">項</text:p>
          </table:table-cell>
          <table:table-cell table:style-name="表格2.B1" office:value-type="string">
            <text:p text:style-name="P8">查閱</text:p>
          </table:table-cell>
          <table:table-cell table:style-name="表格2.C1" table:number-columns-spanned="4" office:value-type="string">
            <text:p text:style-name="P2"><text:span text:style-name="T3">□最近一次□歷次資料</text:span><text:span text:style-name="T6"> <text:s text:c="51"/></text:span></text:p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8">影印</text:p>
          </table:table-cell>
          <table:table-cell table:style-name="表格2.B2" table:number-columns-spanned="3" office:value-type="string">
            <text:p text:style-name="P4">□有限合夥登記抄本（□最近一次□歷次）</text:p>
            <text:p text:style-name="P2"><text:span text:style-name="T3">□登記文件</text:span><text:span text:style-name="T6">　　　　　　　　　　　　　　　　　　　　　　　　　　　</text:span></text:p>
            <text:p text:style-name="P4">□公示資料</text:p>
          </table:table-cell>
          <table:covered-table-cell/>
          <table:covered-table-cell/>
          <table:table-cell table:style-name="表格2.F2" office:value-type="string">
            <text:p text:style-name="P9">份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8">抄錄</text:p>
          </table:table-cell>
          <table:table-cell table:style-name="表格2.B2" table:number-columns-spanned="3" office:value-type="string">
            <text:p text:style-name="P4">□有限合夥登記抄本（□最近一次□歷次）</text:p>
            <text:p text:style-name="P2"><text:span text:style-name="T3">□登記文件</text:span><text:span text:style-name="T6">　　　　　　　　　　　　　　　　　　　　　　　　　　　</text:span></text:p>
          </table:table-cell>
          <table:covered-table-cell/>
          <table:covered-table-cell/>
          <table:table-cell table:style-name="表格2.F2" office:value-type="string">
            <text:p text:style-name="P9">份</text:p>
          </table:table-cell>
        </table:table-row>
        <table:table-row table:style-name="表格2.1">
          <table:covered-table-cell/>
          <table:table-cell table:style-name="表格2.B2" table:number-rows-spanned="5" office:value-type="string">
            <text:p text:style-name="P8">證明</text:p>
          </table:table-cell>
          <table:table-cell table:style-name="表格2.B2" office:value-type="string">
            <text:p text:style-name="P4">□有限合夥登記證明</text:p>
          </table:table-cell>
          <table:table-cell table:style-name="表格2.B2" office:value-type="string">
            <text:p text:style-name="P9">份</text:p>
          </table:table-cell>
          <table:table-cell table:style-name="表格2.B2" office:value-type="string">
            <text:p text:style-name="P4">□有限合夥登記停業證明</text:p>
          </table:table-cell>
          <table:table-cell table:style-name="表格2.F2" office:value-type="string">
            <text:p text:style-name="P9">份</text:p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4">□變更登記事項證明</text:p>
          </table:table-cell>
          <table:table-cell table:style-name="表格2.B2" office:value-type="string">
            <text:p text:style-name="P9">份</text:p>
          </table:table-cell>
          <table:table-cell table:style-name="表格2.B2" office:value-type="string">
            <text:p text:style-name="P4">□有限合夥登記解散證明</text:p>
          </table:table-cell>
          <table:table-cell table:style-name="表格2.F2" office:value-type="string">
            <text:p text:style-name="P9">份</text:p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4">□有限合夥登記代表人資格證明</text:p>
          </table:table-cell>
          <table:table-cell table:style-name="表格2.B2" office:value-type="string">
            <text:p text:style-name="P9">份</text:p>
          </table:table-cell>
          <table:table-cell table:style-name="表格2.B2" office:value-type="string">
            <text:p text:style-name="P4">□有限合夥登記廢止證明</text:p>
          </table:table-cell>
          <table:table-cell table:style-name="表格2.F2" office:value-type="string">
            <text:p text:style-name="P9">份</text:p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4">□有限合夥登記合夥人資格證明</text:p>
          </table:table-cell>
          <table:table-cell table:style-name="表格2.B2" office:value-type="string">
            <text:p text:style-name="P9">份</text:p>
          </table:table-cell>
          <table:table-cell table:style-name="表格2.B2" office:value-type="string">
            <text:p text:style-name="P4">□有限合夥登記撤銷證明</text:p>
          </table:table-cell>
          <table:table-cell table:style-name="表格2.F2" office:value-type="string">
            <text:p text:style-name="P9">份</text:p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4">□有限合夥登記經理人資格證明</text:p>
          </table:table-cell>
          <table:table-cell table:style-name="表格2.B2" office:value-type="string">
            <text:p text:style-name="P9">份</text:p>
          </table:table-cell>
          <table:table-cell table:style-name="表格2.B2" office:value-type="string">
            <text:p text:style-name="P4"/>
          </table:table-cell>
          <table:table-cell table:style-name="表格2.F2" office:value-type="string">
            <text:p text:style-name="P9"/>
          </table:table-cell>
        </table:table-row>
        <table:table-row table:style-name="表格2.1">
          <table:table-cell table:style-name="表格2.A9" table:number-columns-spanned="2" office:value-type="string">
            <text:p text:style-name="P8">繳納規費</text:p>
          </table:table-cell>
          <table:covered-table-cell/>
          <table:table-cell table:style-name="表格2.C9" table:number-columns-spanned="4" office:value-type="string">
            <text:p text:style-name="P9">元</text:p>
          </table:table-cell>
          <table:covered-table-cell/>
          <table:covered-table-cell/>
          <table:covered-table-cell/>
        </table:table-row>
      </table:table>
      <text:p text:style-name="P1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rows-spanned="6" office:value-type="string">
            <text:p text:style-name="P7">申</text:p>
            <text:p text:style-name="P7">請</text:p>
            <text:p text:style-name="P7">人</text:p>
            <text:p text:style-name="P12">(含法人)</text:p>
            <text:p text:style-name="P12">(擇一</text:p>
            <text:p text:style-name="P12">填寫)</text:p>
          </table:table-cell>
          <table:table-cell table:style-name="表格3.A1" table:number-rows-spanned="3" office:value-type="string">
            <text:p text:style-name="P7">有限合夥</text:p>
          </table:table-cell>
          <table:table-cell table:style-name="表格3.A1" office:value-type="string">
            <text:p text:style-name="P7">統一編號</text:p>
          </table:table-cell>
          <table:table-cell table:style-name="表格3.D1" table:number-columns-spanned="3" office:value-type="string">
            <text:p text:style-name="P10"/>
          </table:table-cell>
          <table:covered-table-cell/>
          <table:covered-table-cell/>
          <table:table-cell table:style-name="表格3.G1" table:number-columns-spanned="2" office:value-type="string">
            <text:p text:style-name="P7">代表人姓名</text:p>
          </table:table-cell>
          <table:covered-table-cell/>
          <table:table-cell table:style-name="表格3.I1" office:value-type="string">
            <text:p text:style-name="P10"/>
          </table:table-cell>
        </table:table-row>
        <table:table-row table:style-name="表格3.1">
          <table:covered-table-cell/>
          <table:covered-table-cell/>
          <table:table-cell table:style-name="表格3.C2" office:value-type="string">
            <text:p text:style-name="P7">有限合夥名稱</text:p>
          </table:table-cell>
          <table:table-cell table:style-name="表格3.D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table-cell table:style-name="表格3.C2" office:value-type="string">
            <text:p text:style-name="P16"><text:span text:style-name="T5">(郵遞區號)</text:span><text:span text:style-name="T3">所在地</text:span></text:p>
            <text:p text:style-name="P14">（含鄉鎮市區村里）</text:p>
          </table:table-cell>
          <table:table-cell table:style-name="表格3.D3" table:number-columns-spanned="6" office:value-type="string">
            <text:p text:style-name="Standard"><text:span text:style-name="T2">( <text:s text:c="3"/>)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rows-spanned="3" office:value-type="string">
            <text:p text:style-name="P7">利害關係</text:p>
            <text:p text:style-name="P6">人</text:p>
          </table:table-cell>
          <table:table-cell table:style-name="表格3.A1" office:value-type="string">
            <text:p text:style-name="P6">申請人姓名╱名稱</text:p>
          </table:table-cell>
          <table:table-cell table:style-name="表格3.G1" table:number-columns-spanned="2" office:value-type="string">
            <text:p text:style-name="P11"/>
          </table:table-cell>
          <table:covered-table-cell/>
          <table:table-cell table:style-name="表格3.D1" table:number-columns-spanned="3" office:value-type="string">
            <text:p text:style-name="P12">身分證明文件字號╱ 統一編號</text:p>
          </table:table-cell>
          <table:covered-table-cell/>
          <table:covered-table-cell/>
          <table:table-cell table:style-name="表格3.I4" office:value-type="string">
            <text:p text:style-name="P11"/>
          </table:table-cell>
        </table:table-row>
        <table:table-row table:style-name="表格3.1">
          <table:covered-table-cell/>
          <table:covered-table-cell/>
          <table:table-cell table:style-name="表格3.C2" office:value-type="string">
            <text:p text:style-name="P7">負責人姓名</text:p>
          </table:table-cell>
          <table:table-cell table:style-name="表格3.D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table-cell table:style-name="表格3.C2" office:value-type="string">
            <text:p text:style-name="P16"><text:span text:style-name="T5">(郵遞區號)</text:span><text:span text:style-name="T1">聯絡地址</text:span></text:p>
            <text:p text:style-name="P15">（含鄉鎮市區村里）</text:p>
          </table:table-cell>
          <table:table-cell table:style-name="表格3.D2" table:number-columns-spanned="6" office:value-type="string">
            <text:p text:style-name="Standard"><text:span text:style-name="T2">( <text:s text:c="3"/>)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7" office:value-type="string">
            <text:p text:style-name="P10"/>
          </table:table-cell>
          <table:table-cell table:style-name="表格3.C2" table:number-columns-spanned="2" office:value-type="string">
            <text:p text:style-name="P6">任何人</text:p>
            <text:p text:style-name="P14">(抄錄/影印公示資料者適用)</text:p>
          </table:table-cell>
          <table:covered-table-cell/>
          <table:table-cell table:style-name="表格3.D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table:number-columns-spanned="2" office:value-type="string">
            <text:p text:style-name="P7">電話</text:p>
          </table:table-cell>
          <table:covered-table-cell/>
          <table:table-cell table:style-name="表格3.A1" table:number-columns-spanned="2" office:value-type="string">
            <text:p text:style-name="P11"/>
          </table:table-cell>
          <table:covered-table-cell/>
          <table:table-cell table:style-name="表格3.G1" table:number-columns-spanned="3" office:value-type="string">
            <text:p text:style-name="P7">傳真號碼</text:p>
          </table:table-cell>
          <table:covered-table-cell/>
          <table:covered-table-cell/>
          <table:table-cell table:style-name="表格3.I4" table:number-columns-spanned="2" office:value-type="string">
            <text:p text:style-name="P11"/>
          </table:table-cell>
          <table:covered-table-cell/>
        </table:table-row>
        <table:table-row table:style-name="表格3.7">
          <table:table-cell table:style-name="表格3.C2" table:number-columns-spanned="2" office:value-type="string">
            <text:p text:style-name="P7">E-mail</text:p>
          </table:table-cell>
          <table:covered-table-cell/>
          <table:table-cell table:style-name="表格3.C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0" table:number-columns-spanned="4" office:value-type="string">
            <text:p text:style-name="P23">有限合夥印章╱申請人印章</text:p>
          </table:table-cell>
          <table:covered-table-cell/>
          <table:covered-table-cell/>
          <table:covered-table-cell/>
          <table:table-cell table:style-name="表格3.E10" table:number-columns-spanned="5" office:value-type="string">
            <text:p text:style-name="P23">有限合夥代表人印章(個人申請免用印)</text:p>
          </table:table-cell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3.E1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snap-to-layout-gri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text-align="center" style:justify-single-word="false" style:snap-to-layout-gri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Page_20_Number" style:display-name="Page Number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401cm" fo:margin-bottom="0.7cm" fo:margin-left="1.101cm" fo:margin-right="1.10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2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ext:p text:style-name="MP1">1041130公告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_________________________ 政府  商業登記申請書</dc:title>
    <meta:initial-creator>Memo</meta:initial-creator>
    <meta:creation-date>2015-09-13T21:14:00</meta:creation-date>
    <dc:date>2016-03-07T17:26:26.214000000</dc:date>
    <meta:print-date>2015-09-05T16:43:00</meta:print-date>
    <meta:editing-cycles>19</meta:editing-cycles>
    <meta:editing-duration>PT1H22M1S</meta:editing-duration>
    <meta:generator>OxOffice/4.4.6.3$Windows_x86 LibreOffice_project/1422a3054a6ac26e21e6ddb3841b26afa93e74cb</meta:generator>
    <meta:document-statistic meta:table-count="3" meta:image-count="0" meta:object-count="0" meta:page-count="1" meta:paragraph-count="72" meta:word-count="428" meta:character-count="601" meta:non-whitespace-character-count="443"/>
  </office:meta>
</office:document-meta>
</file>