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style:page-number="auto" table:align="left" style:writing-mode="lr-tb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3.962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10.0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8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0.75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776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785cm" table:align="left" style:writing-mode="lr-tb"/>
    </style:style>
    <style:style style:name="表格2.A" style:family="table-column">
      <style:table-column-properties style:column-width="18.7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19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807cm" table:align="left" style:writing-mode="lr-tb"/>
    </style:style>
    <style:style style:name="表格3.A" style:family="table-column">
      <style:table-column-properties style:column-width="0.956cm"/>
    </style:style>
    <style:style style:name="表格3.B" style:family="table-column">
      <style:table-column-properties style:column-width="2.018cm"/>
    </style:style>
    <style:style style:name="表格3.C" style:family="table-column">
      <style:table-column-properties style:column-width="0.54cm"/>
    </style:style>
    <style:style style:name="表格3.D" style:family="table-column">
      <style:table-column-properties style:column-width="5.091cm"/>
    </style:style>
    <style:style style:name="表格3.E" style:family="table-column">
      <style:table-column-properties style:column-width="0.18cm"/>
    </style:style>
    <style:style style:name="表格3.F" style:family="table-column">
      <style:table-column-properties style:column-width="5.876cm"/>
    </style:style>
    <style:style style:name="表格3.G" style:family="table-column">
      <style:table-column-properties style:column-width="4.147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row-height="0.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" style:family="table">
      <style:table-properties style:width="18.807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1.951cm"/>
    </style:style>
    <style:style style:name="表格4.C" style:family="table-column">
      <style:table-column-properties style:column-width="3.471cm"/>
    </style:style>
    <style:style style:name="表格4.D" style:family="table-column">
      <style:table-column-properties style:column-width="5.902cm"/>
    </style:style>
    <style:style style:name="表格4.E" style:family="table-column">
      <style:table-column-properties style:column-width="6.555cm"/>
    </style:style>
    <style:style style:name="表格4.1" style:family="table-row">
      <style:table-row-properties style:row-height="0.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" style:family="table">
      <style:table-properties style:width="18.785cm" table:align="left" style:writing-mode="lr-tb"/>
    </style:style>
    <style:style style:name="表格5.A" style:family="table-column">
      <style:table-column-properties style:column-width="18.78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898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officeooo:paragraph-rsid="0005b811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</style:style>
    <style:style style:name="P1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>
        <style:tab-stops>
          <style:tab-stop style:position="14.069cm"/>
        </style:tab-stops>
      </style:paragraph-properties>
    </style:style>
    <style:style style:name="P1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letter-kerning="true" style:font-name-asian="標楷體"/>
    </style:style>
    <style:style style:name="P1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>
        <style:tab-stops>
          <style:tab-stop style:position="8.467cm"/>
        </style:tab-stops>
      </style:paragraph-properties>
      <style:text-properties style:font-name="標楷體" style:letter-kerning="true" style:font-name-asian="標楷體"/>
    </style:style>
    <style:style style:name="P1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margin-top="0cm" fo:margin-bottom="0.176cm" loext:contextual-spacing="false" style:line-height-at-least="0.423cm" style:vertical-align="middle" style:snap-to-layout-gri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letter-kerning="true" style:font-name-asian="標楷體"/>
    </style:style>
    <style:style style:name="P20" style:family="paragraph" style:parent-style-name="Standard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letter-kerning="true" style:font-name-asian="標楷體"/>
    </style:style>
    <style:style style:name="P21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letter-kerning="true" style:font-name-asian="標楷體"/>
    </style:style>
    <style:style style:name="P2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/>
      <style:text-properties style:font-name="標楷體" fo:letter-spacing="-0.035cm" style:letter-kerning="true" style:font-name-asian="標楷體"/>
    </style:style>
    <style:style style:name="P23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style:font-name="標楷體" fo:letter-spacing="0.021cm" style:letter-kerning="true" style:font-name-asian="標楷體"/>
    </style:style>
    <style:style style:name="P24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letter-spacing="0.021cm" style:letter-kerning="true" style:font-name-asian="標楷體"/>
    </style:style>
    <style:style style:name="P2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baseline" style:snap-to-layout-grid="false"/>
      <style:text-properties fo:color="#000000" style:font-name="標楷體" style:letter-kerning="true" style:font-name-asian="標楷體"/>
    </style:style>
    <style:style style:name="P26" style:family="paragraph" style:parent-style-name="Standard">
      <style:paragraph-properties fo:margin-left="3.452cm" fo:margin-right="3.787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>
        <style:tab-stops>
          <style:tab-stop style:position="8.467cm"/>
        </style:tab-stops>
      </style:paragraph-properties>
      <style:text-properties style:font-name="標楷體" style:letter-kerning="true" style:font-name-asian="標楷體"/>
    </style:style>
    <style:style style:name="P27" style:family="paragraph" style:parent-style-name="Standard">
      <style:paragraph-properties fo:margin-left="0.131cm" fo:margin-right="0cm" style:line-height-at-least="0.212cm" fo:text-align="center" style:justify-single-word="false" fo:text-indent="0cm" style:auto-text-indent="false" style:text-autospace="none" style:punctuation-wrap="simple" style:line-break="normal" style:vertical-align="baseline" style:snap-to-layout-grid="false"/>
    </style:style>
    <style:style style:name="P28" style:family="paragraph" style:parent-style-name="Standard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/>
    </style:style>
    <style:style style:name="P29" style:family="paragraph" style:parent-style-name="Standard">
      <style:paragraph-properties fo:margin-left="0cm" fo:margin-right="-0.049cm" fo:margin-top="0cm" fo:margin-bottom="0.176cm" loext:contextual-spacing="false" style:line-height-at-least="0.423cm" fo:text-align="center" style:justify-single-word="false" fo:text-indent="0cm" style:auto-text-indent="false" style:vertical-align="baseline" style:snap-to-layout-grid="false"/>
    </style:style>
    <style:style style:name="P30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  <style:text-properties style:font-name="標楷體" style:letter-kerning="true" style:font-name-asian="標楷體"/>
    </style:style>
    <style:style style:name="P32" style:family="paragraph" style:parent-style-name="Standard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 style:vertical-align="baseline"/>
      <style:text-properties style:font-name="標楷體" fo:letter-spacing="0.021cm" style:letter-kerning="true" style:font-name-asian="標楷體"/>
    </style:style>
    <style:style style:name="P33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  <style:text-properties style:text-position="35% 100%" style:font-name="標楷體" fo:font-size="14pt" style:letter-kerning="true" style:font-name-asian="標楷體" style:font-size-asian="14pt" style:font-size-complex="14pt" style:font-weight-complex="bold"/>
    </style:style>
    <style:style style:name="P34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text-position="35% 100%" style:font-name="標楷體" fo:font-size="14pt" style:letter-kerning="true" style:font-name-asian="標楷體" style:font-size-asian="14pt" style:font-size-complex="14pt" style:font-weight-complex="bold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3" style:family="text">
      <style:text-properties fo:color="#000000" style:font-name="標楷體" style:letter-kerning="true" style:font-name-asian="標楷體"/>
    </style:style>
    <style:style style:name="T4" style:family="text">
      <style:text-properties fo:color="#000000" style:font-name="標楷體" fo:letter-spacing="0.021cm" style:letter-kerning="true" style:font-name-asian="標楷體"/>
    </style:style>
    <style:style style:name="T5" style:family="text">
      <style:text-properties fo:color="#000000" style:font-name="標楷體" fo:font-size="9pt" style:letter-kerning="true" style:font-name-asian="標楷體" style:font-size-asian="9pt" style:font-size-complex="9pt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fo:letter-spacing="0.021cm" style:letter-kerning="true" style:font-name-asian="標楷體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9pt" style:letter-kerning="true" style:font-name-asian="標楷體" style:font-size-asian="9pt" style:font-size-complex="9pt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9">　　　　</text:span><text:span text:style-name="T10">　　　　　　　</text:span><text:span text:style-name="T9">　</text:span></text:p>
          </table:table-cell>
          <table:covered-table-cell/>
          <table:covered-table-cell/>
          <table:table-cell table:style-name="表格1.D1" office:value-type="string">
            <text:p text:style-name="P9">有限合夥　登記申請書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3">所　營　事　業 (續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編號</text:p>
          </table:table-cell>
          <table:table-cell table:style-name="表格1.B3" office:value-type="string">
            <text:p text:style-name="P15">代 <text:s text:c="3"/>碼</text:p>
          </table:table-cell>
          <table:table-cell table:style-name="表格1.C3" table:number-columns-spanned="2" office:value-type="string">
            <text:p text:style-name="P26">營業項目說明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><text:s/></text:p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5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14"/>
          </table:table-cell>
          <table:table-cell table:style-name="表格1.C4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30" office:value-type="string">
            <text:p text:style-name="P21"/>
          </table:table-cell>
          <table:table-cell table:style-name="表格1.B30" office:value-type="string">
            <text:p text:style-name="P14"/>
          </table:table-cell>
          <table:table-cell table:style-name="表格1.C30" table:number-columns-spanned="2" office:value-type="string">
            <text:p text:style-name="P20"/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5">※ </text:span><text:span text:style-name="T12">公 務 記 載 蓋 章 欄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5" office:value-type="string">
            <text:p text:style-name="P3"><text:span text:style-name="T9">　　　　</text:span><text:span text:style-name="T10">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2" office:value-type="string">
            <text:p text:style-name="P9">有限合夥　登記申請書</text:p>
          </table:table-cell>
          <table:covered-table-cell/>
        </table:table-row>
        <table:table-row table:style-name="表格3.2">
          <table:table-cell table:style-name="表格3.A2" table:number-columns-spanned="7" office:value-type="string">
            <text:p text:style-name="P34">合　夥　人　名　單 (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16">編號</text:p>
          </table:table-cell>
          <table:table-cell table:style-name="表格3.B3" office:value-type="string">
            <text:p text:style-name="P25">類　型</text:p>
          </table:table-cell>
          <table:table-cell table:style-name="表格3.B3" table:number-columns-spanned="2" office:value-type="string">
            <text:p text:style-name="P12"><text:span text:style-name="T3">姓名</text:span><text:span text:style-name="T6">(</text:span><text:span text:style-name="T3">或法人名稱</text:span><text:span text:style-name="T6">)</text:span></text:p>
          </table:table-cell>
          <table:covered-table-cell/>
          <table:table-cell table:style-name="表格3.E3" table:number-columns-spanned="2" office:value-type="string">
            <text:p text:style-name="P27"><text:span text:style-name="T4">身分證號(或法人統一編號</text:span><text:span text:style-name="T7">)</text:span></text:p>
          </table:table-cell>
          <table:covered-table-cell/>
          <table:table-cell table:style-name="表格3.G3" office:value-type="string">
            <text:p text:style-name="P28"><text:span text:style-name="T3">出資額(</text:span><text:span text:style-name="T6">元)</text:span></text:p>
          </table:table-cell>
        </table:table-row>
        <table:table-row table:style-name="表格3.2">
          <table:covered-table-cell/>
          <table:table-cell table:style-name="表格3.B4" table:number-columns-spanned="6" office:value-type="string">
            <text:p text:style-name="P29"><text:span text:style-name="T5">(郵遞區號)</text:span><text:span text:style-name="T3"> <text:s text:c="2"/>住 <text:s text:c="3"/>所 <text:s text:c="3"/>或 <text:s text:c="3"/>居 <text:s text:c="3"/>所 </text:span><text:span text:style-name="T6">(</text:span><text:span text:style-name="T3">或 <text:s text:c="3"/>法 <text:s text:c="3"/>人 <text:s text:c="3"/>所 <text:s text:c="3"/>在 <text:s text:c="3"/>地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5"/>
          </table:table-cell>
          <table:table-cell table:style-name="表格3.E3" table:number-columns-spanned="2" office:value-type="string">
            <text:p text:style-name="P17">普通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普通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16"/>
          </table:table-cell>
          <table:table-cell table:style-name="表格3.E3" table:number-columns-spanned="2" office:value-type="string">
            <text:p text:style-name="P17">普通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16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16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5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23"/>
          </table:table-cell>
          <table:table-cell table:style-name="表格3.E3" table:number-columns-spanned="2" office:value-type="string">
            <text:p text:style-name="P17">有限合夥人</text:p>
          </table:table-cell>
          <table:covered-table-cell/>
          <table:table-cell table:style-name="表格3.E3" office:value-type="string">
            <text:p text:style-name="P17"/>
          </table:table-cell>
          <table:table-cell table:style-name="表格3.E3" table:number-columns-spanned="2" office:value-type="string">
            <text:p text:style-name="P17"/>
          </table:table-cell>
          <table:covered-table-cell/>
          <table:table-cell table:style-name="表格3.G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table:number-columns-spanned="2" office:value-type="string">
            <text:p text:style-name="P17">(　　)</text:p>
          </table:table-cell>
          <table:covered-table-cell/>
          <table:table-cell table:style-name="表格3.D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4">經　理　人　名　單 (續)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22">編號</text:p>
          </table:table-cell>
          <table:table-cell table:style-name="表格4.B2" table:number-columns-spanned="2" office:value-type="string">
            <text:p text:style-name="P31">姓 <text:s text:c="5"/>名</text:p>
          </table:table-cell>
          <table:covered-table-cell/>
          <table:table-cell table:style-name="表格4.D2" office:value-type="string">
            <text:p text:style-name="P32">身 分 證 統 一 編 號</text:p>
          </table:table-cell>
          <table:table-cell table:style-name="表格4.E2" office:value-type="string">
            <text:p text:style-name="P30"><text:span text:style-name="T11">到職日期</text:span><text:span text:style-name="T14">(年月日)</text:span></text:p>
          </table:table-cell>
        </table:table-row>
        <table:table-row table:style-name="表格4.1">
          <table:covered-table-cell/>
          <table:table-cell table:style-name="表格4.B3" table:number-columns-spanned="4" office:value-type="string">
            <text:p text:style-name="P13"><text:span text:style-name="T13">(郵遞區號)</text:span><text:span text:style-name="T11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16"/>
          </table:table-cell>
          <table:table-cell table:style-name="表格4.B4" table:number-columns-spanned="2" office:value-type="string">
            <text:p text:style-name="P17"/>
          </table:table-cell>
          <table:covered-table-cell/>
          <table:table-cell table:style-name="表格4.B4" office:value-type="string">
            <text:p text:style-name="P17"/>
          </table:table-cell>
          <table:table-cell table:style-name="表格4.E4" office:value-type="string">
            <text:p text:style-name="P17"/>
          </table:table-cell>
        </table:table-row>
        <table:table-row table:style-name="表格4.1">
          <table:covered-table-cell/>
          <table:table-cell table:style-name="表格4.B5" office:value-type="string">
            <text:p text:style-name="P17">(　　)</text:p>
          </table:table-cell>
          <table:table-cell table:style-name="表格4.C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">
          <table:table-cell table:style-name="表格4.A6" table:number-rows-spanned="2" office:value-type="string">
            <text:p text:style-name="P23"/>
          </table:table-cell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B4" office:value-type="string">
            <text:p text:style-name="P17"/>
          </table:table-cell>
          <table:table-cell table:style-name="表格4.E4" office:value-type="string">
            <text:p text:style-name="P17"/>
          </table:table-cell>
        </table:table-row>
        <table:table-row table:style-name="表格4.1">
          <table:covered-table-cell/>
          <table:table-cell table:style-name="表格4.B5" office:value-type="string">
            <text:p text:style-name="P17">(　　)</text:p>
          </table:table-cell>
          <table:table-cell table:style-name="表格4.C5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15">※ </text:span><text:span text:style-name="T12">公 務 記 載 蓋 章 欄</text:span>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94cm" style:type="center"/>
          <style:tab-stop style:position="18.79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7.45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7cm" fo:margin-left="1.101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2</text:page-number></text:span></text:span><text:span text:style-name="MT2"> </text:span><text:span text:style-name="MT1">頁</text:span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1041130公告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 政府  商業登記申請書</dc:title>
    <meta:initial-creator>Memo</meta:initial-creator>
    <meta:creation-date>2015-09-13T22:14:00</meta:creation-date>
    <dc:date>2016-12-21T13:47:13.319000000</dc:date>
    <meta:print-date>2015-09-05T16:43:00</meta:print-date>
    <meta:editing-cycles>9</meta:editing-cycles>
    <meta:editing-duration>PT25M49S</meta:editing-duration>
    <meta:generator>LibreOffice/5.2.3.3$Windows_x86 LibreOffice_project/d54a8868f08a7b39642414cf2c8ef2f228f780cf</meta:generator>
    <meta:document-statistic meta:table-count="5" meta:image-count="0" meta:object-count="0" meta:page-count="2" meta:paragraph-count="50" meta:word-count="239" meta:character-count="433" meta:non-whitespace-character-count="245"/>
  </office:meta>
</office:document-meta>
</file>