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8.251cm" fo:margin-right="0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/>
    </style:style>
    <style:style style:name="P11" style:family="paragraph" style:parent-style-name="Standard">
      <style:paragraph-properties fo:margin-left="1.715cm" fo:margin-right="0cm" fo:line-height="0.847cm" fo:text-align="justify" style:justify-single-word="false" fo:text-indent="-1.711cm" style:auto-text-indent="false"/>
    </style:style>
    <style:style style:name="P12" style:family="paragraph" style:parent-style-name="Standard">
      <style:paragraph-properties fo:margin-left="1.764cm" fo:margin-right="0cm" fo:line-height="0.847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10.499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 style:font-size-complex="13pt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〈公司全銜〉 <text:s/>函</text:span></text:p>
      <text:p text:style-name="P8"><text:span text:style-name="T2">地址：</text:span></text:p>
      <text:p text:style-name="P8"><text:span text:style-name="T2">聯絡人：</text:span></text:p>
      <text:p text:style-name="P8"><text:span text:style-name="T2">聯絡電話：</text:span></text:p>
      <text:p text:style-name="P8"><text:span text:style-name="T2">電子郵件：</text:span></text:p>
      <text:p text:style-name="P8"><text:span text:style-name="T2">傳真：</text:span></text:p>
      <text:p text:style-name="P1"/>
      <text:p text:style-name="P1"/>
      <text:p text:style-name="P4"><text:span text:style-name="T3">受文者：</text:span></text:p>
      <text:p text:style-name="P5"><text:span text:style-name="T2">發文日期：</text:span></text:p>
      <text:p text:style-name="P5"><text:span text:style-name="T2">發文字號：</text:span></text:p>
      <text:p text:style-name="P9"><text:span text:style-name="T2">附件：資料表、〈INCSRS_公司統編_申請年月份.xls(或.ods)〉、〈INCSRS_公司統編_申請年月份.txt〉</text:span></text:p>
      <text:p text:style-name="P2"/>
      <text:p text:style-name="P10"><text:span text:style-name="T4">主旨：申請○年度本公司獎酬員工股份基礎給付適用□緩繳、□緩課所得稅一案，請准予備查，請查照。</text:span></text:p>
      <text:p text:style-name="P11"><text:span text:style-name="T4">說明：</text:span></text:p>
      <text:p text:style-name="P12"><text:span text:style-name="T4">一、依據產業創新條例第19條之1暨施行細則第3條之5第1項及第2項規定辦理。</text:span></text:p>
      <text:p text:style-name="P12"><text:span text:style-name="T4">二、檢附本公司「申請獎酬員工股份基礎給付適用緩繳/緩課所得稅資料表」1份及明細電子檔。</text:span></text:p>
      <text:p text:style-name="P3"/>
      <text:p text:style-name="P3"/>
      <text:p text:style-name="P3"/>
      <text:p text:style-name="P3"/>
      <text:p text:style-name="P6"><text:span text:style-name="T2">正本：經濟部</text:span><text:bookmark text:name="_GoBack"/></text:p>
      <text:p text:style-name="P6"><text:span text:style-name="T2">副本：財政部○○國稅局（含附件）</text:span></text:p>
      <text:p text:style-name="P3"/>
      <text:p text:style-name="P3"/>
      <text:p text:style-name="P3"/>
      <text:p text:style-name="P3"/>
      <text:p text:style-name="P13"><text:span text:style-name="T2">(負責人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柯清介</dc:creator>
    <meta:editing-cycles>4</meta:editing-cycles>
    <meta:creation-date>2020-05-22T12:32:00</meta:creation-date>
    <dc:date>2020-05-22T12:54:00</dc:date>
    <meta:editing-duration>PT2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7" meta:word-count="236" meta:character-count="263" meta:non-whitespace-character-count="26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