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635cm" loext:contextual-spacing="false" style:line-height-at-least="0.882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997cm" fo:margin-right="0cm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.997cm" fo:margin-right="0cm" fo:text-indent="0cm" style:auto-text-indent="false"/>
      <style:text-properties style:font-name="標楷體" style:font-name-asian="標楷體" style:font-size-asian="14pt"/>
    </style:style>
    <style:style style:name="P5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style:line-height-at-least="0.811cm" fo:text-align="justify" style:justify-single-word="false" fo:text-indent="0cm" style:auto-text-indent="false" style:page-number="auto" fo:background-color="transparent"/>
      <style:text-properties style:font-name="標楷體" style:font-name-asian="標楷體"/>
    </style:style>
    <style:style style:name="P6" style:family="paragraph" style:parent-style-name="Text_20_body">
      <loext:graphic-properties draw:fill="none"/>
      <style:paragraph-properties fo:margin-left="2cm" fo:margin-right="0cm" fo:margin-top="0cm" fo:margin-bottom="0.247cm" loext:contextual-spacing="false" style:line-height-at-least="0.811cm" fo:text-align="justify" style:justify-single-word="false" fo:text-indent="0cm" style:auto-text-indent="false" fo:background-color="transparent"/>
      <style:text-properties style:font-name="標楷體" style:font-name-asian="標楷體"/>
    </style:style>
    <style:style style:name="P7" style:family="paragraph" style:parent-style-name="Text_20_body" style:master-page-name="">
      <loext:graphic-properties draw:fill="none"/>
      <style:paragraph-properties fo:margin-left="2.2cm" fo:margin-right="0cm" fo:margin-top="0cm" fo:margin-bottom="0.247cm" loext:contextual-spacing="false" fo:line-height="120%" fo:text-indent="-1.199cm" style:auto-text-indent="false" style:page-number="auto" fo:background-color="transparent"/>
      <style:text-properties style:font-name="標楷體" style:font-name-asian="標楷體"/>
    </style:style>
    <style:style style:name="P8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-0.9cm" style:auto-text-indent="false" style:page-number="auto" fo:background-color="transparent"/>
      <style:text-properties style:font-name="標楷體" style:font-name-asian="標楷體"/>
    </style:style>
    <style:style style:name="P9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20%" fo:text-indent="-0.9cm" style:auto-text-indent="false" style:page-number="auto" fo:background-color="transparent">
        <style:tab-stops>
          <style:tab-stop style:position="-0.986cm"/>
        </style:tab-stops>
      </style:paragraph-properties>
      <style:text-properties style:font-name="標楷體" style:font-name-asian="標楷體"/>
    </style:style>
    <style:style style:name="P10" style:family="paragraph" style:parent-style-name="Text_20_body" style:master-page-name="">
      <loext:graphic-properties draw:fill="none"/>
      <style:paragraph-properties fo:margin-left="2.101cm" fo:margin-right="0cm" fo:margin-top="0cm" fo:margin-bottom="0.247cm" loext:contextual-spacing="false" fo:line-height="120%" fo:text-indent="-1cm" style:auto-text-indent="false" style:page-number="auto" fo:background-color="transparent"/>
      <style:text-properties style:font-name="標楷體" style:font-name-asian="標楷體"/>
    </style:style>
    <style:style style:name="T1" style:family="text">
      <style:text-properties fo:font-size="16pt" fo:language="en" fo:country="US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size-asian="16pt"/>
    </style:style>
    <style:style style:name="T5" style:family="text">
      <style:text-properties style:font-size-asian="14pt"/>
    </style:style>
    <style:style style:name="T6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 </text:span><text:span text:style-name="T1">(</text:span><text:span text:style-name="T3">公司名稱</text:span><text:span text:style-name="T1">)  </text:span><text:span text:style-name="T4">營運計畫</text:span></text:p>
      <text:p text:style-name="P7"><text:span text:style-name="T5">壹、計畫目標</text:span><text:span text:style-name="T6"><text:line-break/>(</text:span><text:span text:style-name="T5">公司簡介、營運目標、願景等</text:span><text:span text:style-name="T6">)</text:span></text:p>
      <text:p text:style-name="P4">貳、計畫內容</text:p>
      <text:p text:style-name="P5"><text:span text:style-name="T5">ㄧ、創業構想</text:span><text:span text:style-name="T6"><text:line-break/>(</text:span><text:span text:style-name="T5">發現了什麼商機或問題而想創業？</text:span><text:span text:style-name="T6">)</text:span></text:p>
      <text:p text:style-name="P6"><text:span text:style-name="T5">二、市場分析</text:span><text:span text:style-name="T6"><text:line-break/>(</text:span><text:span text:style-name="T5">目標市場及其規模、市場趨勢、市場機會？</text:span><text:span text:style-name="T6">)</text:span></text:p>
      <text:p text:style-name="P6"><text:span text:style-name="T5">三、創新性說明</text:span><text:span text:style-name="T6"><text:line-break/>(</text:span><text:span text:style-name="T5">有什麼核心技術、專業能力、創意或商業模式？可提供目標市場什麼解決方案或創造需求？</text:span><text:span text:style-name="T6">)</text:span></text:p>
      <text:p text:style-name="P6"><text:span text:style-name="T5">四、實施方法</text:span><text:span text:style-name="T6"><text:line-break/>(</text:span><text:span text:style-name="T5">請說明公司發展現況、營運策略及實施方法、規劃如何將產品、勞務或服務市場化等</text:span><text:span text:style-name="T6">)</text:span></text:p>
      <text:p text:style-name="P8"><text:span text:style-name="T5">叁、人力配置</text:span><text:span text:style-name="T6"><text:line-break/>(</text:span><text:span text:style-name="T5">請介紹創業成員，如學經歷、專長、創業經驗、主責業務內容等</text:span><text:span text:style-name="T6">)</text:span></text:p>
      <text:p text:style-name="P9"><text:span text:style-name="T5">肆、資金運用</text:span><text:span text:style-name="T6"><text:line-break/>(</text:span><text:span text:style-name="T5">請說明公司現有資金狀況、對於外部資金投入之運用規劃</text:span><text:span text:style-name="T6">)</text:span></text:p>
      <text:p text:style-name="P10"><text:span text:style-name="T5">伍、其他</text:span><text:span text:style-name="T6"><text:line-break/>(</text:span><text:span text:style-name="T5">如提供符合「具創新能力之新創事業認定原則」項目之證明文件、相關獲獎事項等</text:span><text:span text:style-name="T6">)</text:span></text:p>
      <text:p text:style-name="P3"> </text:p>
      <text:p text:style-name="P3"> </text:p>
      <text:p text:style-name="P4">註：本營運計畫格式僅供參考，申請公司可自行修正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5:29:04.993000000</meta:creation-date>
    <dc:date>2018-06-22T15:31:12.901000000</dc:date>
    <meta:editing-duration>PT2M8S</meta:editing-duration>
    <meta:editing-cycles>1</meta:editing-cycles>
    <meta:document-statistic meta:table-count="0" meta:image-count="0" meta:object-count="0" meta:page-count="1" meta:paragraph-count="13" meta:word-count="315" meta:character-count="329" meta:non-whitespace-character-count="315"/>
    <meta:generator>LibreOffice/5.0.5.2$Windows_x86 LibreOffice_project/55b006a02d247b5f7215fc6ea0fde844b30035b3</meta:generator>
  </office:meta>
</office:document-meta>
</file>