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超連結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ableColumn17" style:family="table-column">
      <style:table-column-properties style:column-width="1.8472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4.134in"/>
    </style:style>
    <style:style style:name="Table16" style:family="table">
      <style:table-properties style:width="7.1625in" fo:margin-left="0in" table:align="left"/>
    </style:style>
    <style:style style:name="TableRow20" style:family="table-row">
      <style:table-row-properties style:min-row-height="0.538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538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min-row-height="0.538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538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538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484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4" style:family="table-row">
      <style:table-row-properties style:min-row-height="0.4847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min-row-height="0.4847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0.4847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 style:min-row-height="1.2354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8" style:family="table-row">
      <style:table-row-properties style:min-row-height="1.558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5" style:parent-style-name="清單段落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公司登記電子函復公文及其他電子文件驗證平台</text:span><text:span text:style-name="T3">(</text:span><text:a xlink:href="https://serv.gcis.nat.gov.tw/edd/ver/login/main.react" office:target-frame-name="_top" xlink:show="replace"><text:span text:style-name="T4">https://serv.gcis.nat.gov.tw/edd/ver/login/main.react</text:span></text:a><text:span text:style-name="T5">)</text:span></text:p>
      <text:p text:style-name="P6">專屬帳號權限管理者申請表</text:p>
      <text:p text:style-name="P7"><text:span text:style-name="T8">申請</text:span><text:span text:style-name="T9">日期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統一編號</text:p>
            <text:p text:style-name="P23"><text:span text:style-name="T24">（使用工商憑證者)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OID</text:p>
            <text:p text:style-name="P30"><text:span text:style-name="T31">（使用XCA憑證者）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機構名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機構地址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憑證種類</text:p>
          </table:table-cell>
          <table:table-cell table:style-name="TableCell47" table:number-columns-spanned="2">
            <text:p text:style-name="內文"><text:span text:style-name="T48"></text:span><text:span text:style-name="T49"><text:s/></text:span><text:span text:style-name="T50">XCA</text:span><text:span text:style-name="T51"><text:s/></text:span><text:span text:style-name="T52">（</text:span><text:span text:style-name="T53">使用</text:span><text:span text:style-name="T54">XCA</text:span><text:span text:style-name="T55">憑證</text:span><text:span text:style-name="T56">請填寫OID）</text:span><text:span text:style-name="T57"><text:s/></text:span></text:p>
            <text:p text:style-name="內文"><text:span text:style-name="T58"></text:span><text:span text:style-name="T59"><text:s/></text:span><text:span text:style-name="T60">工商憑證</text:span><text:span text:style-name="T61">（使用</text:span><text:span text:style-name="T62">工商憑證請填寫統</text:span><text:span text:style-name="T63">一</text:span><text:span text:style-name="T64">編</text:span><text:span text:style-name="T65">號</text:span><text:span text:style-name="T66">)</text:span></text:p>
          </table:table-cell>
          <table:covered-table-cell/>
        </table:table-row>
        <table:table-row table:style-name="TableRow67">
          <table:table-cell table:style-name="TableCell68" table:number-rows-spanned="4">
            <text:p text:style-name="P69">聯絡人</text:p>
          </table:table-cell>
          <table:table-cell table:style-name="TableCell70">
            <text:p text:style-name="P71">姓 <text:s/>名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身分證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 <text:s/>話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對外IP</text:p>
            <text:p text:style-name="P95">(不限一組)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(機構用印)</text:p>
          </table:table-cell>
          <table:covered-table-cell/>
          <table:covered-table-cell/>
        </table:table-row>
      </table:table>
      <text:p text:style-name="內文"><text:span text:style-name="T101">備註：</text:span><text:span text:style-name="T102"><text:s/></text:span><text:span text:style-name="T103"><text:s text:c="66"/></text:span><text:span text:style-name="T104">108.10.01</text:span></text:p>
      <text:p text:style-name="P105"><text:span text:style-name="T106">填妥本表後，請函</text:span><text:span text:style-name="T107">送</text:span><text:span text:style-name="T108">經濟部申請，</text:span><text:span text:style-name="T109">經</text:span><text:span text:style-name="T110">審核後</text:span><text:span text:style-name="T111">逕由系統</text:span><text:span text:style-name="T112">維運團隊</text:span><text:span text:style-name="T113">(</text:span><text:span text:style-name="T114">宏碁資訊服務股份有限公司</text:span><text:span text:style-name="T115">)</text:span><text:span text:style-name="T116">完成系統</text:span><text:span text:style-name="T117">設定後</text:span><text:span text:style-name="T118">以</text:span><text:span text:style-name="T119">E-Mail</text:span><text:span text:style-name="T120">通知</text:span><text:span text:style-name="T121">；</text:span><text:span text:style-name="T122">如有疑問，請洽</text:span><text:span text:style-name="T123">系統維運團隊</text:span><text:span text:style-name="T124">黃文初先生，聯絡電話：</text:span><text:span text:style-name="T125">(02)27841000#2365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, Joseph CJ</meta:initial-creator>
    <dc:creator>Huang, Wenchu</dc:creator>
    <meta:creation-date>2020-03-26T08:38:00Z</meta:creation-date>
    <dc:date>2020-03-26T08:38:00Z</dc:date>
    <meta:print-date>2020-03-26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