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055in"/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line-height="0.3055in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22pt"/>
    </style:style>
    <style:style style:name="TableColumn15" style:family="table-column">
      <style:table-column-properties style:column-width="1.4263in" style:use-optimal-column-width="false"/>
    </style:style>
    <style:style style:name="TableColumn16" style:family="table-column">
      <style:table-column-properties style:column-width="1.6944in" style:use-optimal-column-width="false"/>
    </style:style>
    <style:style style:name="TableColumn17" style:family="table-column">
      <style:table-column-properties style:column-width="1.9645in" style:use-optimal-column-width="false"/>
    </style:style>
    <style:style style:name="TableColumn18" style:family="table-column">
      <style:table-column-properties style:column-width="0.4812in" style:use-optimal-column-width="false"/>
    </style:style>
    <style:style style:name="TableColumn19" style:family="table-column">
      <style:table-column-properties style:column-width="1.6625in" style:use-optimal-column-width="false"/>
    </style:style>
    <style:style style:name="Table14" style:family="table">
      <style:table-properties style:width="7.2291in" style:rel-width="115.16%" fo:margin-left="-0.4861in" table:align="left"/>
    </style:style>
    <style:style style:name="TableRow20" style:family="table-row">
      <style:table-row-properties style:min-row-height="0.531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style:font-weight-complex="bold" style:font-size-complex="10pt"/>
    </style:style>
    <style:style style:name="T31" style:parent-style-name="預設段落字型" style:family="text">
      <style:text-properties style:font-name-asian="標楷體" style:font-name-complex="標楷體" style:font-weight-complex="bold" style:font-size-complex="10pt"/>
    </style:style>
    <style:style style:name="T32" style:parent-style-name="預設段落字型" style:family="text">
      <style:text-properties style:font-name-asian="標楷體" style:font-name-complex="標楷體" style:font-weight-complex="bold" style:font-size-complex="10pt"/>
    </style:style>
    <style:style style:name="T33" style:parent-style-name="預設段落字型" style:family="text">
      <style:text-properties style:font-name-asian="標楷體" style:font-name-complex="標楷體" style:font-weight-complex="bold" style:font-size-complex="10pt"/>
    </style:style>
    <style:style style:name="T34" style:parent-style-name="預設段落字型" style:family="text">
      <style:text-properties style:font-name-asian="標楷體" style:font-name-complex="標楷體" style:font-weight-complex="bold" style:font-size-complex="10pt"/>
    </style:style>
    <style:style style:name="TableRow35" style:family="table-row">
      <style:table-row-properties style:min-row-height="0.9854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3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註解文字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-asian="標楷體" style:font-name-complex="標楷體" fo:color="#FF0000"/>
    </style:style>
    <style:style style:name="P41" style:parent-style-name="註解文字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P44" style:parent-style-name="註解文字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51" style:parent-style-name="預設段落字型" style:family="text">
      <style:text-properties style:font-name="標楷體" style:font-name-asian="標楷體" style:font-name-complex="標楷體" fo:color="#FF0000"/>
    </style:style>
    <style:style style:name="T52" style:parent-style-name="預設段落字型" style:family="text">
      <style:text-properties style:font-name="標楷體" style:font-name-asian="標楷體" style:font-name-complex="標楷體" fo:color="#FF0000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54" style:parent-style-name="預設段落字型" style:family="text">
      <style:text-properties style:font-name="標楷體" style:font-name-asian="標楷體" style:font-name-complex="標楷體" fo:color="#FF0000"/>
    </style:style>
    <style:style style:name="T55" style:parent-style-name="預設段落字型" style:family="text">
      <style:text-properties style:font-name="標楷體" style:font-name-asian="標楷體" style:font-name-complex="標楷體" fo:color="#FF0000"/>
    </style:style>
    <style:style style:name="T56" style:parent-style-name="預設段落字型" style:family="text">
      <style:text-properties style:font-name="標楷體" style:font-name-asian="標楷體" style:font-name-complex="標楷體" fo:color="#FF0000"/>
    </style:style>
    <style:style style:name="TableRow57" style:family="table-row">
      <style:table-row-properties style:min-row-height="0.3923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60" style:parent-style-name="內文" style:family="paragraph">
      <style:paragraph-properties style:snap-to-layout-grid="false" fo:text-align="center" fo:line-height="0.2222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本文縮排2" style:family="paragraph">
      <style:paragraph-properties style:snap-to-layout-grid="false" fo:text-align="justify" fo:line-height="0.2222in" fo:margin-left="0.5201in" fo:text-indent="-0.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8" style:family="table-row">
      <style:table-row-properties style:min-row-height="0.32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本文縮排2" style:family="paragraph">
      <style:paragraph-properties style:snap-to-layout-grid="false" fo:text-align="justify" fo:line-height="0.2222in" fo:margin-left="0.0833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292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本文縮排2" style:family="paragraph">
      <style:paragraph-properties style:snap-to-layout-grid="false" fo:text-align="justify" fo:line-height="0.2222in" fo:margin-left="0.0833in" fo:text-indent="0in">
        <style:tab-stops/>
      </style:paragraph-properties>
    </style:style>
    <style:style style:name="T89" style:parent-style-name="預設段落字型" style:family="text">
      <style:text-properties style:font-name-asian="標楷體" fo:color="#FF0000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FF0000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FF0000" style:font-size-complex="10pt"/>
    </style:style>
    <style:style style:name="TableRow92" style:family="table-row">
      <style:table-row-properties style:min-row-height="0.5909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註解文字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103" style:parent-style-name="內文" style:family="paragraph">
      <style:paragraph-properties style:snap-to-layout-grid="false" fo:text-align="center" fo:line-height="0.1111in"/>
    </style:style>
    <style:style style:name="T1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7" style:family="table-row">
      <style:table-row-properties style:min-row-height="0.5909in" style:use-optimal-row-height="false" fo:keep-together="always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222in"/>
      <style:text-properties fo:font-size="10pt" style:font-size-asian="10pt" style:font-size-complex="10pt"/>
    </style:style>
    <style:style style:name="P114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5909in" style:use-optimal-row-height="false" fo:keep-together="always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註解文字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19" style:parent-style-name="註解文字" style:family="paragraph">
      <style:paragraph-properties style:snap-to-layout-grid="false" fo:text-align="center" fo:line-height="0.2222in"/>
      <style:text-properties style:font-name-asian="標楷體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222in"/>
      <style:text-properties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5909in" style:use-optimal-row-height="false" fo:keep-together="always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222in"/>
      <style:text-properties fo:font-size="10pt" style:font-size-asian="10pt" style:font-size-complex="10pt"/>
    </style:style>
    <style:style style:name="P130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484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snap-to-layout-grid="false" fo:text-align="center" fo:line-height="0.2222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3" style:parent-style-name="內文" style:family="paragraph">
      <style:paragraph-properties fo:line-height="0.1666in"/>
      <style:text-properties style:font-name-asian="Arial Unicode MS" fo:color="#FF0000" fo:font-size="8pt" style:font-size-asian="8pt" style:font-size-complex="8pt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147" style:parent-style-name="內文" style:family="paragraph">
      <style:paragraph-properties fo:text-align="center" fo:line-height="0.1111in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Arial Unicode MS" fo:font-size="8pt" style:font-size-asian="8pt" style:font-size-complex="8pt"/>
    </style:style>
    <style:style style:name="T153" style:parent-style-name="預設段落字型" style:family="text">
      <style:text-properties style:font-name-asian="Arial Unicode MS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ableRow155" style:family="table-row">
      <style:table-row-properties style:min-row-height="0.5333in" style:use-optimal-row-height="false" fo:keep-together="always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5333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222in"/>
      <style:text-properties fo:font-size="10pt" style:font-size-asian="10pt" style:font-size-complex="10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-asian="Arial Unicode MS" style:font-weight-complex="bold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222in" fo:margin-left="0.0833in">
        <style:tab-stops/>
      </style:paragraph-properties>
      <style:text-properties fo:font-size="10pt" style:font-size-asian="10pt" style:font-size-complex="10pt"/>
    </style:style>
    <style:style style:name="TableRow178" style:family="table-row">
      <style:table-row-properties style:min-row-height="0.5097in" style:use-optimal-row-height="false" fo:keep-together="always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222in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style:font-name-asian="Arial Unicode MS" style:font-weight-complex="bol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222in" fo:margin-left="0.0833in">
        <style:tab-stops/>
      </style:paragraph-properties>
      <style:text-properties fo:font-size="10pt" style:font-size-asian="10pt" style:font-size-complex="10pt"/>
    </style:style>
    <style:style style:name="TableRow190" style:family="table-row">
      <style:table-row-properties style:min-row-height="1.137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 fo:background-color="#00FFFF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list-style-name="LFO4" style:family="paragraph">
      <style:paragraph-properties style:snap-to-layout-grid="false" fo:line-height="0.2222in" fo:margin-left="0.2805in" fo:text-indent="-0.19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list-style-name="LFO4" style:family="paragraph">
      <style:paragraph-properties style:snap-to-layout-grid="false" fo:line-height="0.2222in" fo:margin-left="0.2805in" fo:text-indent="-0.19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2222in" fo:margin-left="0.3347in">
        <style:tab-stops/>
      </style:paragraph-properties>
    </style:style>
    <style:style style:name="TableRow203" style:family="table-row">
      <style:table-row-properties style:min-row-height="0.4361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 fo:margin-left="0.0833in">
        <style:tab-stops/>
      </style:paragraph-properties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snap-to-layout-grid="false" fo:text-align="center" fo:line-height="0.2222in" fo:margin-left="0.0833in">
        <style:tab-stops/>
      </style:paragraph-properties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color="#FF0000"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英文證明書申請書</text:p>
      <text:p text:style-name="P9"><text:span text:style-name="T10">A</text:span><text:span text:style-name="T11">pplication for<text:s/></text:span><text:span text:style-name="T12">English certificate</text:span><text:span text:style-name="T13"><text:s/>of Company Registration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事項</text:p>
            <text:p text:style-name="P23">Application</text:p>
          </table:table-cell>
          <table:covered-table-cell/>
          <table:table-cell table:style-name="TableCell24" table:number-columns-spanned="3">
            <text:p text:style-name="P25"><text:span text:style-name="T26">申請公司登記基本資料英文證明書</text:span><text:span text:style-name="T27">　　</text:span><text:span text:style-name="T28">份</text:span></text:p>
            <text:p text:style-name="P29"><text:span text:style-name="T30">Appl</text:span><text:span text:style-name="T31">y</text:span><text:span text:style-name="T32"><text:s/>for<text:s/></text:span><text:span text:style-name="T33">English certificate</text:span><text:span text:style-name="T34"><text:s/>of Company Registration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事項說明</text:p>
            <text:p text:style-name="P38">Attachment</text:p>
          </table:table-cell>
          <table:covered-table-cell/>
          <table:table-cell table:style-name="TableCell39" table:number-columns-spanned="3">
            <text:p text:style-name="P40">檢附英文譯本及電子檔</text:p>
            <text:p text:style-name="P41"><text:span text:style-name="T42">Electronic File for Company Information Translation</text:span><text:span text:style-name="T43">。</text:span></text:p>
            <text:p text:style-name="P44"><text:span text:style-name="T45">（</text:span><text:span text:style-name="T46">電子檔</text:span><text:span text:style-name="T47">可於</text:span><text:span text:style-name="T48">本</text:span><text:span text:style-name="T49">署</text:span><text:span text:style-name="T50">「</text:span><text:a office:title="英文證明書申請之英文譯本上傳作業" xlink:href="https://serv.gcis.nat.gov.tw/eicm/certapply/certapply.jsp" office:target-frame-name="_blank" xlink:show="new"><text:span text:style-name="T51">英文證明書申</text:span><text:bookmark-start text:name="_Hlt13237707"/><text:span text:style-name="T52">請</text:span><text:bookmark-end text:name="_Hlt13237707"/><text:span text:style-name="T53">之英文譯本上傳作業</text:span></text:a><text:span text:style-name="T54">」</text:span><text:span text:style-name="T55">輸入資料上傳</text:span><text:span text:style-name="T56">）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英文譯本上傳之電子流水號</text:p>
            <text:p text:style-name="P60"><text:span text:style-name="T61">Electronic<text:s/></text:span><text:span text:style-name="T62">S</text:span><text:span text:style-name="T63">erial<text:s/></text:span><text:span text:style-name="T64">N</text:span><text:span text:style-name="T65">umber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受理機關</text:span><text:span text:style-name="T72"><text:s/>Authority<text:s/></text:span><text:span text:style-name="T73">A</text:span><text:span text:style-name="T74">gency</text:span></text:p>
          </table:table-cell>
          <table:covered-table-cell/>
          <table:table-cell table:style-name="TableCell75" table:number-columns-spanned="3">
            <text:p text:style-name="P76"><text:span text:style-name="T77">經濟部商業</text:span><text:span text:style-name="T78">發展署</text:span><text:span text:style-name="T79"><text:s/></text:span><text:span text:style-name="T80">Administration</text:span><text:span text:style-name="T81"><text:s/>of Commerce, MOEA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繳納規費</text:span><text:span text:style-name="T86">Fee to be paid</text:span></text:p>
          </table:table-cell>
          <table:covered-table-cell/>
          <table:table-cell table:style-name="TableCell87" table:number-columns-spanned="3">
            <text:p text:style-name="P88"><text:span text:style-name="T89">NT $ <text:s/></text:span><text:span text:style-name="T90"><text:s text:c="4"/></text:span><text:span text:style-name="T91">　　　元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申請人</text:p>
            <text:p text:style-name="P95">Applicant</text:p>
          </table:table-cell>
          <table:table-cell table:style-name="TableCell96">
            <text:p text:style-name="P97">公司統一編號</text:p>
            <text:p text:style-name="P98">Unified Business No.</text:p>
          </table:table-cell>
          <table:table-cell table:style-name="TableCell99">
            <text:p text:style-name="P100"/>
          </table:table-cell>
          <table:table-cell table:style-name="TableCell101" table:number-columns-spanned="2" table:number-rows-spanned="4">
            <text:p text:style-name="P102">(簽名或印章)</text:p>
            <text:p text:style-name="P103"><text:span text:style-name="T104">(Signature or Seal)</text:span><text:span text:style-name="T105"><draw:custom-shape svg:x="1.3375in" svg:y="1.34306in" svg:width="0.60208in" svg:height="0.57431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6"><draw:custom-shape svg:x="0.07014in" svg:y="0.70139in" svg:width="1.10347in" svg:height="1.21597in" draw:z-index="251656704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公司名稱</text:p>
            <text:p text:style-name="P111">Company Name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代表人</text:p>
            <text:p text:style-name="P119">Name of Representative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公司所在地</text:p>
            <text:p text:style-name="P127">Company Location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rows-spanned="2">
            <text:p text:style-name="P133">代理人（未委託代理人申請者，免填）</text:p>
            <text:p text:style-name="P134"><text:span text:style-name="T135">Agent</text:span><text:span text:style-name="T136"><text:s/>(</text:span><text:span text:style-name="T137">Exempted if no agent)</text:span></text:p>
          </table:table-cell>
          <table:table-cell table:style-name="TableCell138">
            <text:p text:style-name="P139">姓名</text:p>
            <text:p text:style-name="P140">Name</text:p>
          </table:table-cell>
          <table:table-cell table:style-name="TableCell141">
            <text:p text:style-name="P142">代理人限會計師或律師</text:p>
            <text:p text:style-name="P143">Agent Limited to Accountant or Attorney</text:p>
            <text:p text:style-name="P144"/>
          </table:table-cell>
          <table:table-cell table:style-name="TableCell145" table:number-columns-spanned="2" table:number-rows-spanned="2">
            <text:p text:style-name="P146">(簽名或印章)</text:p>
            <text:p text:style-name="P147"><text:span text:style-name="T148"><draw:custom-shape svg:x="0.84583in" svg:y="0.34375in" svg:width="0.55139in" svg:height="0.53264in" draw:z-index="251658752" draw:id="id2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49">(</text:span><text:span text:style-name="T150">Signature</text:span><text:span text:style-name="T151"><text:s/>or</text:span><text:span text:style-name="T152"><text:s/></text:span><text:span text:style-name="T153">Seal</text:span><text:span text:style-name="T154">)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地址</text:p>
            <text:p text:style-name="P159">Address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 table:number-rows-spanned="2">
            <text:p text:style-name="P165">聯絡人</text:p>
            <text:p text:style-name="P166">Contact</text:p>
          </table:table-cell>
          <table:table-cell table:style-name="TableCell167">
            <text:p text:style-name="P168">姓名</text:p>
            <text:p text:style-name="P169">Nam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電話</text:p>
            <text:p text:style-name="P174"><text:span text:style-name="T175">Tel.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E-Mail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傳真</text:p>
            <text:p text:style-name="P186"><text:span text:style-name="T187">Fax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領取方式（填數字）</text:p>
            <text:p text:style-name="P193">Receiving manner</text:p>
            <text:p text:style-name="P194">(Please indicate the number)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list text:style-name="LFO4" text:continue-numbering="true">
              <text:list-item>
                <text:p text:style-name="P198"><text:span text:style-name="T199">郵寄</text:span>Mail.<text:s/></text:p>
              </text:list-item>
              <text:list-item>
                <text:p text:style-name="P200"><text:span text:style-name="T201">自取（逾期一星期轉郵寄）</text:span></text:p>
              </text:list-item>
            </text:list>
            <text:p text:style-name="P202">Pick-up in person (will be posted if not picked up within one week).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申請日期</text:p>
            <text:p text:style-name="P206">Application date</text:p>
          </table:table-cell>
          <table:covered-table-cell/>
          <table:table-cell table:style-name="TableCell207" table:number-columns-spanned="3">
            <text:p text:style-name="P208">年　　　月　　　日</text:p>
            <text:p text:style-name="P209"><text:span text:style-name="T210">(</text:span><text:span text:style-name="T211">Y</text:span><text:span text:style-name="T212">Y</text:span><text:span text:style-name="T213">YY</text:span><text:span text:style-name="T214">/</text:span><text:span text:style-name="T215">MM/DD</text:span><text:span text:style-name="T216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style:line-break="normal" fo:text-align="center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 fo:color="#000000" fo:font-size="8pt" style:font-size-asian="8pt" style:font-size-complex="8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-asian="標楷體" fo:color="#000000" fo:font-size="8pt" style:font-size-asian="8pt" style:font-size-complex="8pt"/>
    </style:style>
    <style:style style:name="P8" style:parent-style-name="頁尾" style:family="paragraph">
      <style:text-properties fo:font-size="8pt" style:font-size-asian="8pt" style:font-size-complex="8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tab/></text:p>
        <text:p text:style-name="P4"><text:span text:style-name="T5"><text:s text:c="77"/></text:span></text:p>
      </style:footer>
      <style:footer-first>
        <text:p text:style-name="P6"><text:span text:style-name="T7"><text:s text:c="77"/></text:span></text:p>
        <text:p text:style-name="P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司登記_英文證明書申請書（雙語）</dc:title>
    <dc:subject/>
    <meta:initial-creator>經濟部商業司</meta:initial-creator>
    <dc:creator>朱家慧</dc:creator>
    <meta:creation-date>2023-12-06T02:13:00Z</meta:creation-date>
    <dc:date>2023-12-06T02:13:00Z</dc:date>
    <meta:print-date>2023-12-06T02:1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