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false" fo:line-height="0.741cm"/>
    </style:style>
    <style:style style:name="P2" style:family="paragraph" style:parent-style-name="List_20_Paragraph">
      <style:paragraph-properties fo:margin-left="-0.004cm" fo:margin-right="0cm" fo:margin-top="0cm" fo:margin-bottom="0cm" loext:contextual-spacing="false" fo:line-height="0.741cm" fo:text-indent="1.249cm" style:auto-text-indent="false"/>
    </style:style>
    <style:style style:name="P3" style:family="paragraph" style:parent-style-name="List_20_Paragraph">
      <style:paragraph-properties fo:margin-left="1.251cm" fo:margin-right="0cm" fo:margin-top="0cm" fo:margin-bottom="0cm" loext:contextual-spacing="false" fo:line-height="0.741cm" fo:text-indent="0cm" style:auto-text-indent="false"/>
    </style:style>
    <style:style style:name="P4" style:family="paragraph" style:parent-style-name="List_20_Paragraph">
      <style:paragraph-properties fo:margin-left="0.25cm" fo:margin-right="0cm" fo:margin-top="0cm" fo:margin-bottom="0cm" loext:contextual-spacing="false" fo:line-height="0.741cm" fo:text-indent="0cm" style:auto-text-indent="false"/>
    </style:style>
    <style:style style:name="P5" style:family="paragraph" style:parent-style-name="List_20_Paragraph" style:list-style-name="WWNum2">
      <style:paragraph-properties fo:margin-left="1.251cm" fo:margin-right="0cm" fo:margin-top="0cm" fo:margin-bottom="0cm" loext:contextual-spacing="false" fo:line-height="0.741cm" fo:text-indent="-0.635cm" style:auto-text-indent="false"/>
    </style:style>
    <style:style style:name="P6" style:family="paragraph" style:parent-style-name="Standard">
      <style:paragraph-properties fo:margin-top="0cm" fo:margin-bottom="0cm" loext:contextual-spacing="false" fo:line-height="0.741cm"/>
    </style:style>
    <style:style style:name="P7" style:family="paragraph" style:parent-style-name="Standard">
      <style:paragraph-properties fo:margin-top="0cm" fo:margin-bottom="0cm" loext:contextual-spacing="false" fo:line-height="0.741cm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0.741cm" fo:text-align="start" style:justify-single-word="false"/>
    </style:style>
    <style:style style:name="P9" style:family="paragraph" style:parent-style-name="Standard">
      <style:paragraph-properties fo:margin-top="0cm" fo:margin-bottom="0cm" loext:contextual-spacing="false" fo:line-height="0.741cm"/>
      <style:text-properties style:font-name="Times New Roman" fo:font-size="14pt" style:font-name-asian="標楷體1" style:font-size-asian="14pt" style:language-asian="zh" style:country-asian="TW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0.741cm" fo:text-align="justify" style:justify-single-word="false"/>
      <style:text-properties style:font-name="Times New Roman" fo:font-size="14pt" style:font-name-asian="標楷體1" style:font-size-asian="14pt" style:language-asian="zh" style:country-asian="TW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51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2pt"/>
    </style:style>
    <style:style style:name="T2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name-complex="Times New Roman1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Times New Roman1" style:font-size-complex="12pt"/>
    </style:style>
    <style:style style:name="T5" style:family="text">
      <style:text-properties style:font-name="標楷體" fo:font-size="14pt" style:font-name-asian="標楷體1" style:font-size-asian="14pt" style:font-name-complex="Times New Roman1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Times New Roman1" style:font-size-complex="12pt"/>
    </style:style>
    <style:style style:name="T7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2pt"/>
    </style:style>
    <style:style style:name="T8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個人提供發行股票之公司智慧財產權應用相關服務約定書</text:span></text:p>
      <text:p text:style-name="P6"><text:span text:style-name="T4">[公司名稱]（以下簡稱甲方）於</text:span><text:span text:style-name="T3">○年○月○日以新發行股票○○○股，對價取得</text:span><text:span text:style-name="T4">[個人姓名]君（以下簡稱乙方）</text:span><text:span text:style-name="T3">□讓與□授權之</text:span><text:span text:style-name="T4">智慧財產權，茲委請乙方提供該智慧財產權應用相關服務，雙方約定如下：</text:span></text:p>
      <text:list xml:id="list2313304584" text:style-name="WWNum1">
        <text:list-item>
          <text:p text:style-name="P1"><text:span text:style-name="T6">智慧財產權項目及其內涵說明</text:span></text:p>
        </text:list-item>
        <text:list-item>
          <text:p text:style-name="P1"><text:span text:style-name="T6">智慧財產權應用說明</text:span></text:p>
        </text:list-item>
        <text:list-item>
          <text:p text:style-name="P1"><text:span text:style-name="T6">服務期間</text:span></text:p>
        </text:list-item>
      </text:list>
      <text:p text:style-name="P2"><text:span text:style-name="T5">自○年○月○日起至○年○月○日止。</text:span></text:p>
      <text:list xml:id="list165123393639929" text:continue-numbering="true" text:style-name="WWNum1">
        <text:list-item>
          <text:p text:style-name="P1"><text:span text:style-name="T6">服務方式及服務內容說明</text:span></text:p>
        </text:list-item>
        <text:list-item>
          <text:p text:style-name="P1"><text:span text:style-name="T6">辦理備查</text:span></text:p>
        </text:list-item>
      </text:list>
      <text:p text:style-name="P3"><text:span text:style-name="T3">甲方應於乙方持有股票且提供上開智慧財產權應用相關服務累計達2年條件之日起2個月內，依產業創新條例施行細則第3條之3第4項規定辦理備查。</text:span></text:p>
      <text:p text:style-name="P4"><text:span text:style-name="T9">註:</text:span></text:p>
      <text:list xml:id="list4236919122" text:style-name="WWNum2">
        <text:list-item>
          <text:p text:style-name="P5"><text:span text:style-name="T9">個人技術作價入股股票之取得日，須於109年1月1日至118年12月31日之期間。</text:span></text:p>
        </text:list-item>
        <text:list-item>
          <text:p text:style-name="P5"><text:span text:style-name="T9">工作內容需與用於作價之智慧財產權應用有關，以符合產業創新條例第12條之1第3項租稅優惠規定。</text:span></text:p>
        </text:list-item>
      </text:list>
      <text:p text:style-name="P9"/>
      <text:p text:style-name="P7"><text:span text:style-name="T7">立契約書人：</text:span><text:bookmark text:name="_GoBack"/></text:p>
      <text:p text:style-name="P10"/>
      <text:p text:style-name="P7"><text:span text:style-name="T7">甲方：</text:span></text:p>
      <text:p text:style-name="P7"><text:span text:style-name="T7">統一編號：</text:span></text:p>
      <text:p text:style-name="P7"><text:span text:style-name="T7">代表人：</text:span></text:p>
      <text:p text:style-name="P7"><text:span text:style-name="T7">地址：</text:span></text:p>
      <text:p text:style-name="P10"/>
      <text:p text:style-name="P7"><text:span text:style-name="T7">乙方：</text:span></text:p>
      <text:p text:style-name="P7"><text:span text:style-name="T7">身分證字號：</text:span></text:p>
      <text:p text:style-name="P7"><text:span text:style-name="T7">地址：</text:span></text:p>
      <text:p text:style-name="P8"><text:span text:style-name="T8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Georgia" fo:font-family="Georg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Georgia" fo:font-family="Georg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wC Legal</meta:initial-creator>
    <dc:creator>cyhwang</dc:creator>
    <meta:editing-cycles>11</meta:editing-cycles>
    <meta:print-date>2019-12-13T03:13:00</meta:print-date>
    <meta:creation-date>2019-09-03T10:13:00</meta:creation-date>
    <dc:date>2020-01-30T03:10:00</dc:date>
    <meta:editing-duration>PT31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21" meta:word-count="372" meta:character-count="389" meta:non-whitespace-character-count="383"/>
    <meta:user-defined meta:name="AppVersion">14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