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8cm" fo:margin-left="-0.191cm" fo:margin-top="0cm" fo:margin-bottom="0cm" table:align="left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5.08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0.582cm" fo:keep-together="auto"/>
    </style:style>
    <style:style style:name="表格2" style:family="table">
      <style:table-properties style:width="18.288cm" fo:margin-left="-0.191cm" fo:margin-top="0cm" fo:margin-bottom="0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4.76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style:min-row-height="0.926cm" fo:keep-together="auto"/>
    </style:style>
    <style:style style:name="表格2.6" style:family="table-row">
      <style:table-row-properties style:min-row-height="1.244cm" fo:keep-together="auto"/>
    </style:style>
    <style:style style:name="表格2.7" style:family="table-row">
      <style:table-row-properties style:min-row-height="1.252cm" fo:keep-together="auto"/>
    </style:style>
    <style:style style:name="表格3" style:family="table">
      <style:table-properties style:width="18.29cm" fo:margin-left="-0.191cm" fo:margin-top="0cm" fo:margin-bottom="0cm" table:align="left" style:writing-mode="lr-tb"/>
    </style:style>
    <style:style style:name="表格3.A" style:family="table-column">
      <style:table-column-properties style:column-width="1.77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491cm"/>
    </style:style>
    <style:style style:name="表格3.D" style:family="table-column">
      <style:table-column-properties style:column-width="9.52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564cm"/>
    </style:style>
    <style:style style:name="P2" style:family="paragraph" style:parent-style-name="Frame_20_contents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776cm" fo:text-align="start" style:justify-single-word="false" style:vertical-align="baseline"/>
    </style:style>
    <style:style style:name="P4" style:family="paragraph" style:parent-style-name="Standard">
      <style:paragraph-properties fo:line-height="0.776cm" fo:text-align="center" style:justify-single-word="false" style:vertical-align="baseline"/>
    </style:style>
    <style:style style:name="P5" style:family="paragraph" style:parent-style-name="Standard">
      <style:paragraph-properties fo:line-height="0.776cm" fo:text-align="justify" style:justify-single-word="false" style:vertical-align="baseline"/>
      <style:text-properties style:font-name="標楷體" style:font-name-asian="標楷體1" style:font-name-complex="Mangal"/>
    </style:style>
    <style:style style:name="P6" style:family="paragraph" style:parent-style-name="Standard">
      <style:paragraph-properties fo:line-height="0.776cm" fo:text-align="start" style:justify-single-word="false" style:vertical-align="baseline"/>
      <style:text-properties style:font-name="標楷體" style:font-name-asian="標楷體1" style:font-name-complex="Mangal"/>
    </style:style>
    <style:style style:name="P7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16pt" style:font-name-asian="標楷體1" style:font-size-asian="16pt" style:font-name-complex="Mangal" style:font-size-complex="16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style:vertical-align="baselin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start" style:justify-single-word="false" style:vertical-align="baseline"/>
    </style:style>
    <style:style style:name="P12" style:family="paragraph" style:parent-style-name="Standard">
      <style:paragraph-properties fo:line-height="0.564cm" style:vertical-align="baseline"/>
    </style:style>
    <style:style style:name="P13" style:family="paragraph" style:parent-style-name="Standard">
      <style:paragraph-properties fo:line-height="0.67cm" fo:text-align="justify" style:justify-single-word="false" style:vertical-align="baseline"/>
    </style:style>
    <style:style style:name="P14" style:family="paragraph" style:parent-style-name="Standard">
      <style:paragraph-properties style:line-height-at-least="0.988cm" fo:text-align="justify" style:justify-single-word="false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style:vertical-align="baseline"/>
    </style:style>
    <style:style style:name="P17" style:family="paragraph" style:parent-style-name="Standard">
      <style:paragraph-properties fo:line-height="0.882cm" fo:text-align="end" style:justify-single-word="false" style:vertical-align="baselin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318cm" loext:contextual-spacing="false" fo:line-height="0.882cm"/>
    </style:style>
    <style:style style:name="P21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margin-top="0cm" fo:margin-bottom="0.318cm" loext:contextual-spacing="false" fo:line-height="0.882cm" fo:text-align="end" style:justify-single-word="false" style:page-number="auto"/>
    </style:style>
    <style:style style:name="P23" style:family="paragraph" style:parent-style-name="Standard">
      <style:paragraph-properties fo:margin-left="0.58cm" fo:margin-right="0cm" fo:margin-top="0cm" fo:margin-bottom="0.318cm" loext:contextual-spacing="false" fo:line-height="0.776cm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0.58cm" fo:margin-right="0cm" fo:margin-top="0.318cm" fo:margin-bottom="0.318cm" loext:contextual-spacing="false" fo:line-height="0.811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0.582cm" fo:margin-right="0cm" fo:line-height="0.776cm" fo:text-align="justify" style:justify-single-word="false" fo:text-indent="-0.631cm" style:auto-text-indent="false"/>
      <style:text-properties style:font-name="標楷體" fo:font-size="16pt" style:font-name-asian="標楷體1" style:font-size-asian="16pt" style:font-name-complex="Mangal" style:font-size-complex="16pt"/>
    </style:style>
    <style:style style:name="P26" style:family="paragraph" style:parent-style-name="Standard">
      <style:paragraph-properties style:line-height-at-least="0.988cm" fo:text-align="justify" style:justify-single-word="false" fo:break-before="page"/>
    </style:style>
    <style:style style:name="P27" style:family="paragraph" style:parent-style-name="Standard">
      <style:paragraph-properties fo:margin-left="0cm" fo:margin-right="0cm" fo:line-height="0.882cm" fo:text-indent="0.631cm" style:auto-text-indent="false"/>
    </style:style>
    <style:style style:name="P28" style:family="paragraph" style:parent-style-name="Standard">
      <style:paragraph-properties fo:margin-left="1.266cm" fo:margin-right="0cm" fo:line-height="0.882cm" fo:text-indent="-0.631cm" style:auto-text-indent="false"/>
    </style:style>
    <style:style style:name="P29" style:family="paragraph" style:parent-style-name="Standard">
      <style:paragraph-properties fo:margin-left="1.27cm" fo:margin-right="0cm" fo:line-height="0.882cm" fo:text-indent="0cm" style:auto-text-indent="false"/>
    </style:style>
    <style:style style:name="P30" style:family="paragraph" style:parent-style-name="Standard">
      <style:paragraph-properties fo:margin-left="2.856cm" fo:margin-right="0cm" fo:line-height="0.882cm" fo:text-indent="-1.586cm" style:auto-text-indent="false"/>
    </style:style>
    <style:style style:name="P31" style:family="paragraph" style:parent-style-name="Standard">
      <style:paragraph-properties fo:margin-left="6.031cm" fo:margin-right="0cm" fo:line-height="0.882cm" fo:text-indent="-4.761cm" style:auto-text-indent="false"/>
    </style:style>
    <style:style style:name="P32" style:family="paragraph" style:parent-style-name="Standard">
      <style:paragraph-properties fo:margin-left="3.806cm" fo:margin-right="0cm" fo:line-height="0.882cm" fo:text-indent="-3.171cm" style:auto-text-indent="false"/>
    </style:style>
    <style:style style:name="P33" style:family="paragraph" style:parent-style-name="Standard">
      <style:paragraph-properties fo:margin-left="5.711cm" fo:margin-right="0cm" fo:line-height="0.882cm" fo:text-indent="-5.076cm" style:auto-text-indent="false"/>
    </style:style>
    <style:style style:name="P34" style:family="paragraph" style:parent-style-name="Standard">
      <style:paragraph-properties fo:margin-left="5.717cm" fo:margin-right="0cm" fo:line-height="0.882cm" fo:text-indent="-5.082cm" style:auto-text-indent="false"/>
    </style:style>
    <style:style style:name="P35" style:family="paragraph" style:parent-style-name="Standard">
      <style:paragraph-properties fo:margin-left="0cm" fo:margin-right="0cm" fo:line-height="0.882cm" fo:text-indent="0.316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Mangal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Mangal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6" style:family="text">
      <style:text-properties style:font-name="標楷體" style:font-name-asian="標楷體1" style:font-name-complex="Mangal"/>
    </style:style>
    <style:style style:name="T7" style:family="text">
      <style:text-properties style:font-name="標楷體" fo:letter-spacing="0.106cm" style:font-name-asian="標楷體1" style:font-name-complex="Mangal"/>
    </style:style>
    <style:style style:name="T8" style:family="text">
      <style:text-properties style:font-name="標楷體" fo:font-size="14pt" style:font-name-asian="標楷體1" style:font-size-asian="14pt" style:font-name-complex="Mangal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text:anchor-type="char" svg:x="13.633cm" svg:y="-1.471cm" svg:width="5.017cm" draw:z-index="0"><draw:text-box fo:min-height="1.409cm"><text:p text:style-name="P1"><text:span text:style-name="T1">依中小企業發展條例第35條</text:span></text:p><text:p text:style-name="P2"><text:span text:style-name="T1">110.03.24版</text:span></text:p></draw:text-box></draw:frame><text:span text:style-name="T2">附件1</text:span></text:p>
      <text:p text:style-name="P21"><text:span text:style-name="T2">商業服務業研究發展計畫重點摘要書</text:span></text:p>
      <text:p text:style-name="P23"><text:span text:style-name="T3">○○公司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6">公司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6">聯絡人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3"><text:span text:style-name="T6">地址</text:span>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6">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6">E-MAIL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6">申請年度營業額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6">申請年度投入</text:span></text:p>
            <text:p text:style-name="P11"><text:span text:style-name="T6">研發支出總金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<text:span text:style-name="T6">申請年度申請</text:span></text:p>
            <text:p text:style-name="P11"><text:span text:style-name="T6">研發投抵金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6">申請年度投入</text:span></text:p>
            <text:p text:style-name="P12"><text:span text:style-name="T7">研發總人</text:span><text:span text:style-name="T6">數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<text:span text:style-name="T6">申請年度</text:span></text:p>
            <text:p text:style-name="P11"><text:span text:style-name="T6">研發投抵人數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6">次年度預計</text:span></text:p>
            <text:p text:style-name="P11"><text:span text:style-name="T6">研發支出總金額</text:span></text:p>
          </table:table-cell>
          <table:table-cell table:style-name="表格1.A1" table:number-columns-spanned="5" office:value-type="string">
            <text:p text:style-name="P13"><text:span text:style-name="T6">（請公司預估次年度研發支出總金額，該金額係作為本部瞭解公司投入研發之情形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3"><text:span text:style-name="T3">研究發展計畫明細表（</text:span><text:span text:style-name="T2">請依序編號</text:span><text:span text:style-name="T3">）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3">序號</text:span></text:p>
          </table:table-cell>
          <table:table-cell table:style-name="表格2.A1" office:value-type="string">
            <text:p text:style-name="P4"><text:span text:style-name="T3">研究發展計畫名稱</text:span><text:span text:style-name="T6">（請填寫完整中文名稱）</text:span></text:p>
          </table:table-cell>
          <table:table-cell table:style-name="表格2.A1" office:value-type="string">
            <text:p text:style-name="P4"><text:span text:style-name="T3">頁碼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bookmark text:name="_GoBack"/></text:p>
          </table:table-cell>
        </table:table-row>
        <table:table-row table:style-name="表格2.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4"><text:span text:style-name="T6">註：各計畫務請系統化及分層次整理，並以群組分類之方式填列。</text:span></text:p>
      <text:p text:style-name="P26"><text:span text:style-name="T3">公司研究發展計畫重點摘要說明： <text:s text:c="18"/></text:span></text:p>
      <text:p text:style-name="P14"><text:span text:style-name="T4">序號： <text:s text:c="9"/></text:span><text:span text:style-name="T3"><text:s text:c="3"/></text:span><text:span text:style-name="T5">研究發展計畫名稱: <text:s text:c="23"/></text:span><text:span text:style-name="T2"><text:s/></text:span></text:p>
      <text:p text:style-name="P24"><text:span text:style-name="T4">內容：</text:span></text:p>
      <text:p text:style-name="P15"><text:span text:style-name="T8">壹、</text:span><text:span text:style-name="T9">計畫基本概述</text:span></text:p>
      <text:p text:style-name="P27"><text:span text:style-name="T9">一、研發計畫緣由</text:span></text:p>
      <text:p text:style-name="P27"><text:span text:style-name="T9">二、研發時程及各年度預計投入之研發經費</text:span></text:p>
      <text:p text:style-name="P28"><text:span text:style-name="T9">三、研發成果：</text:span></text:p>
      <text:p text:style-name="P29"><text:span text:style-name="T9">（ㄧ）各年度預期效益</text:span></text:p>
      <text:p text:style-name="P29"><text:span text:style-name="T9">（二）前一年度之執行績效及成果（如屬第1年之計畫免述）</text:span></text:p>
      <text:p text:style-name="P30"><text:span text:style-name="T9">（三）申請年度之執行績效及成果、與前一年度比較之差異分析（如屬第1年之計畫免述差異分析）</text:span></text:p>
      <text:p text:style-name="P31"><text:span text:style-name="T9">（四）相關佐證文件：例如與本研發計畫關聯之國內外得獎紀錄、獲政府補助記錄及專利申請等資料。</text:span></text:p>
      <text:p text:style-name="P15"><text:span text:style-name="T9">貳、計畫內容</text:span></text:p>
      <text:p text:style-name="P27"><text:span text:style-name="T9">ㄧ、研發內容及方向</text:span></text:p>
      <text:p text:style-name="P27"><text:span text:style-name="T9">二、研發過程</text:span></text:p>
      <text:p text:style-name="P27"><text:span text:style-name="T9">三、研發項目</text:span></text:p>
      <text:p text:style-name="P27"><text:span text:style-name="T9">四、功能規格</text:span></text:p>
      <text:p text:style-name="P27"><text:span text:style-name="T9">五、技術層次</text:span></text:p>
      <text:p text:style-name="P27"><text:span text:style-name="T9">六、創新性</text:span></text:p>
      <text:p text:style-name="P27"><text:span text:style-name="T9">七、可行性或商業性</text:span></text:p>
      <text:p text:style-name="P15"><text:span text:style-name="T9">叁、公司技術能力</text:span></text:p>
      <text:p text:style-name="P32"><text:span text:style-name="T9">ㄧ、公司研發實績</text:span></text:p>
      <text:p text:style-name="P32"><text:span text:style-name="T9">二、執行計畫之研發能力</text:span></text:p>
      <text:p text:style-name="P32"><text:span text:style-name="T9">三、技術來源：（說明自行研發、委託研發、共同研發、技術引進等情形）</text:span></text:p>
      <text:p text:style-name="P33"><text:span text:style-name="T9">四、必要性及合理性：（說明委託研發、共同研發及技術引進之內容及對象之必要性及合理性）</text:span></text:p>
      <text:p text:style-name="P34"><text:span text:style-name="T9">五、國內外同領域業者比較分析：（說明技術規格、應用領域及服務流程等項目，</text:span><text:soft-page-break/><text:span text:style-name="T9">並列舉創新指標） </text:span></text:p>
      <text:p text:style-name="P20"><text:span text:style-name="T9">肆、投入研發人員名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<text:span text:style-name="T9">項次</text:span></text:p>
          </table:table-cell>
          <table:table-cell table:style-name="表格3.A1" office:value-type="string">
            <text:p text:style-name="P16"><text:span text:style-name="T9">姓名</text:span></text:p>
          </table:table-cell>
          <table:table-cell table:style-name="表格3.A1" office:value-type="string">
            <text:p text:style-name="P16"><text:span text:style-name="T9">學經歷</text:span></text:p>
          </table:table-cell>
          <table:table-cell table:style-name="表格3.A1" office:value-type="string">
            <text:p text:style-name="P16"><text:span text:style-name="T9">具體工作內容</text:span>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columns-spanned="4" office:value-type="string">
            <text:p text:style-name="P17"><text:span text:style-name="T9">投入總研發人力合計</text:span><text:span text:style-name="T10"> <text:s text:c="15"/></text:span><text:span text:style-name="T9">人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35"/>
      <text:p text:style-name="P18"/>
      <text:p text:style-name="P18"/>
      <text:p text:style-name="P18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9">註：公司保證上開說明資料與檢附研發計畫相符</text:span></text:p>
      <text:p text:style-name="P19"><text:span text:style-name="T9">（頁碼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meta:initial-creator>Administrator</meta:initial-creator>
    <dc:creator>柯清介</dc:creator>
    <meta:editing-cycles>4</meta:editing-cycles>
    <meta:print-date>2021-03-24T11:11:00</meta:print-date>
    <meta:creation-date>2021-03-24T10:43:00</meta:creation-date>
    <dc:date>2021-03-30T07:19:00</dc:date>
    <meta:editing-duration>PT3M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3" meta:paragraph-count="60" meta:word-count="679" meta:character-count="768" meta:non-whitespace-character-count="694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