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margin-top="0cm" fo:margin-bottom="0.318cm" loext:contextual-spacing="false" fo:line-height="0.847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top="0cm" fo:margin-bottom="0.318cm" loext:contextual-spacing="false" fo:line-height="0.847cm" fo:text-align="end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/>
    </style:style>
    <style:style style:name="P4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List_20_Paragraph" style:list-style-name="WWNum1">
      <style:paragraph-properties fo:margin-left="1cm" fo:margin-right="0cm" fo:margin-top="0cm" fo:margin-bottom="0.318cm" loext:contextual-spacing="false" fo:line-height="0.847cm" fo:text-align="justify" style:justify-single-word="false" fo:text-indent="-1cm" style:auto-text-indent="false"/>
      <style:text-properties style:font-name="標楷體" fo:font-weight="bold" style:font-name-asian="標楷體1" style:font-weight-asian="bold"/>
    </style:style>
    <style:style style:name="P6" style:family="paragraph" style:parent-style-name="List_20_Paragraph">
      <style:paragraph-properties fo:margin-left="1cm" fo:margin-right="0cm" fo:margin-top="0cm" fo:margin-bottom="0.318cm" loext:contextual-spacing="false" fo:line-height="0.847cm" fo:text-align="justify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List_20_Paragraph" style:list-style-name="WWNum1">
      <style:paragraph-properties fo:margin-left="2.251cm" fo:margin-right="0cm" fo:margin-top="0cm" fo:margin-bottom="0.318cm" loext:contextual-spacing="false" fo:line-height="0.847cm" fo:text-align="justify" style:justify-single-word="false" fo:text-indent="-1.404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ff0000" style:font-name="標楷體" style:text-underline-style="solid" style:text-underline-width="auto" style:text-underline-color="font-color" fo:background-color="#eeece1" loext:char-shading-value="0" style:font-name-asian="標楷體1"/>
    </style:style>
    <style:style style:name="T3" style:family="text">
      <style:text-properties fo:color="#ff0000" style:font-name="標楷體" fo:background-color="#eeece1" loext:char-shading-value="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非公務機關發生個資事故時對個資當事人通知之範例</text:p>
      <text:list xml:id="list2134428278" text:style-name="WWNum1">
        <text:list-item>
          <text:p text:style-name="P5">通知範圍</text:p>
        </text:list-item>
      </text:list>
      <text:p text:style-name="P6">應通知受事故影響之當事人，如無法確定個資事故當事人範圍，則應通知所有可能受事故影響之個資當事人。</text:p>
      <text:list xml:id="list94011842619176" text:continue-numbering="true" text:style-name="WWNum1">
        <text:list-item>
          <text:p text:style-name="P5">通知管道</text:p>
        </text:list-item>
      </text:list>
      <text:p text:style-name="P6">原則上以便利，且可對該個資當事人發生通知效力之方式即可，如電子郵件、簡訊或電話，如以電話通知所耗費之成本或時間較高，可以電子郵件或簡訊之方式為之。</text:p>
      <text:list xml:id="list94012683586031" text:continue-numbering="true" text:style-name="WWNum1">
        <text:list-item>
          <text:p text:style-name="P5">通知內容（至少應包含）</text:p>
          <text:list>
            <text:list-item>
              <text:p text:style-name="P7">個資當事人個人資料被侵害之事實</text:p>
            </text:list-item>
            <text:list-item>
              <text:p text:style-name="P7">非公務機關已採取之因應措施（處理情形）</text:p>
            </text:list-item>
            <text:list-item>
              <text:p text:style-name="P7">後續供當事人查詢之專線與其他查詢管道</text:p>
            </text:list-item>
          </text:list>
        </text:list-item>
        <text:list-item>
          <text:p text:style-name="P5">簡易之簡訊或電子郵件通知範例（以電商業者致消費者個資外洩為例）</text:p>
        </text:list-item>
      </text:list>
      <text:p text:style-name="P6">親愛的消費者/會員您好：</text:p>
      <text:p text:style-name="P1"><text:span text:style-name="T1">非常抱歉，</text:span><text:span text:style-name="T2">（公司或網站名稱）</text:span><text:span text:style-name="T1">因</text:span><text:span text:style-name="T2">（原因）</text:span><text:span text:style-name="T1">發生個人資料外洩事故，且已有消費者接獲詐騙集團電話。提醒您，詐騙集團通常於週末或下班時間以</text:span><text:span text:style-name="T2">（手法）</text:span><text:span text:style-name="T1">誆騙消費者。如接獲疑似詐騙電話，請不要聽從指示操作ATM或提供任何個人資料，並立即通報165警政署反詐騙專線。</text:span></text:p>
      <text:p text:style-name="P1"><text:span text:style-name="T1">針對這次事件，本公司已</text:span><text:span text:style-name="T2">（改善措施）</text:span><text:span text:style-name="T1">，未來也會持續加強資訊安全與個人資料保護管理，以降低消費者個資被侵害之風險。</text:span></text:p>
      <text:p text:style-name="P1"><text:span text:style-name="T1">如有關於訂單或本次個資事故之疑問，請於</text:span><text:span text:style-name="T2">（上班時間）</text:span><text:span text:style-name="T1">與本公司客服人員聯絡</text:span><text:span text:style-name="T2">（電話）</text:span><text:span text:style-name="T1">；上班時間以外請以</text:span><text:span text:style-name="T3">（提供其他可行方式）</text:span><text:span text:style-name="T1">聯絡本公司。</text:span></text:p>
      <text:p text:style-name="P2"><text:span text:style-name="T3">（公司名稱）</text:span><text:span text:style-name="T1">　敬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K</meta:initial-creator>
    <meta:editing-cycles>10</meta:editing-cycles>
    <meta:print-date>2019-10-01T12:00:42.290000000</meta:print-date>
    <meta:creation-date>2019-07-10T03:28:00</meta:creation-date>
    <dc:date>2021-09-06T09:40:10.735000000</dc:date>
    <meta:editing-duration>PT27M10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5" meta:word-count="521" meta:character-count="526" meta:non-whitespace-character-count="52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