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text-properties fo:font-weight="bold" style:font-weight-asian="bold"/>
    </style:style>
    <style:style style:name="P3"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style>
    <style:style style:name="P4"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style>
    <style:style style:name="P5" style:family="paragraph" style:parent-style-name="Standard">
      <style:paragraph-properties fo:line-height="0.564cm"/>
      <style:text-properties style:font-name="標楷體" fo:font-weight="bold" style:font-name-asian="標楷體" style:font-weight-asian="bold"/>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style:tab-stops>
          <style:tab-stop style:position="8.251cm"/>
        </style:tab-stops>
      </style:paragraph-properties>
      <style:text-properties style:font-name="標楷體" fo:font-weight="bold" style:font-name-asian="標楷體" style:font-weight-asian="bold" style:font-name-complex="標楷體"/>
    </style:style>
    <style:style style:name="P9" style:family="paragraph" style:parent-style-name="Standard">
      <style:paragraph-properties>
        <style:tab-stops>
          <style:tab-stop style:position="8.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fo:color="#000000" style:font-name="Arial" fo:font-size="10pt" fo:font-weight="bold" style:font-name-asian="新細明體" style:font-size-asian="10pt" style:font-weight-asian="bold" style:font-name-complex="Arial" style:font-weight-complex="bold"/>
    </style:style>
    <style:style style:name="P11" style:family="paragraph" style:parent-style-name="Standard" style:list-style-name="WW8Num5"/>
    <style:style style:name="P12" style:family="paragraph" style:parent-style-name="Standard">
      <style:paragraph-properties>
        <style:tab-stops>
          <style:tab-stop style:position="8.251cm"/>
        </style:tab-stops>
      </style:paragraph-properties>
    </style:style>
    <style:style style:name="P13" style:family="paragraph" style:parent-style-name="Standard">
      <style:paragraph-properties fo:line-height="0.706cm" style:snap-to-layout-grid="false">
        <style:tab-stops>
          <style:tab-stop style:position="8.251cm"/>
        </style:tab-stops>
      </style:paragraph-properties>
    </style:style>
    <style:style style:name="P14" style:family="paragraph" style:parent-style-name="Standard">
      <style:paragraph-properties fo:margin-left="0.751cm" fo:margin-right="0cm" fo:line-height="0.564cm" fo:text-indent="-0.002cm" style:auto-text-indent="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master-page-name="Standard">
      <style:paragraph-properties fo:line-height="0.564cm" fo:text-align="center" style:justify-single-word="false" style:page-number="auto"/>
    </style:style>
    <style:style style:name="P17" style:family="paragraph" style:parent-style-name="清單段落" style:list-style-name="WW8Num6">
      <style:paragraph-properties fo:line-height="0.564cm"/>
    </style:style>
    <style:style style:name="P18" style:family="paragraph" style:parent-style-name="清單段落">
      <style:paragraph-properties fo:margin-left="0.882cm" fo:margin-right="0cm" fo:line-height="0.564cm" fo:text-indent="0cm" style:auto-text-indent="false"/>
      <style:text-properties style:font-name="標楷體" fo:font-weight="bold" style:font-name-asian="標楷體" style:font-weight-asian="bold"/>
    </style:style>
    <style:style style:name="P19"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000000" style:font-name="Arial" fo:font-size="10pt" fo:font-weight="bold" style:font-name-asian="新細明體" style:font-size-asian="10pt" style:font-weight-asian="bold" style:font-name-complex="Arial" style:font-weight-complex="bold"/>
    </style:style>
    <style:style style:name="T11" style:family="text">
      <style:text-properties style:font-name="新細明體" fo:font-weight="bold" style:font-name-asian="新細明體" style:font-weight-asian="bold" style:font-name-complex="新細明體"/>
    </style:style>
    <style:style style:name="T12" style:family="text">
      <style:text-properties fo:color="#ff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香港</text:span><text:span text:style-name="T3">（</text:span><text:span text:style-name="T1">澳門</text:span><text:span text:style-name="T3">）</text:span><text:span text:style-name="T1">商</text:span><text:span text:style-name="T3">○○</text:span><text:span text:style-name="T1">公司在臺辦事處工作計畫書</text:span></text:p>
      <text:p text:style-name="P3">(無陸資適用)</text:p>
      <text:p text:style-name="P3"/>
      <text:list xml:id="list174731564" text:style-name="WW8Num6">
        <text:list-item>
          <text:p text:style-name="P17"><text:span text:style-name="T4">本公司簡介</text:span></text:p>
        </text:list-item>
      </text:list>
      <text:p text:style-name="P5"/>
      <text:p text:style-name="P5"/>
      <text:list xml:id="list194304586172111" text:continue-numbering="true" text:style-name="WW8Num6">
        <text:list-item>
          <text:p text:style-name="P17"><text:span text:style-name="T4">在中華民國境內代表人</text:span><text:span text:style-name="T4">在臺從事業務活動/年度工作目標</text:span></text:p>
        </text:list-item>
      </text:list>
      <text:p text:style-name="P18"/>
      <text:p text:style-name="P5"/>
      <text:p text:style-name="P1"><text:span text:style-name="T4">三、辦事處組織編制及人員規劃</text:span></text:p>
      <text:p text:style-name="P5"/>
      <text:p text:style-name="P5"/>
      <text:p text:style-name="P1"><text:span text:style-name="T4">四、辦事處經費運用計畫</text:span></text:p>
      <text:p text:style-name="P5"/>
      <text:p text:style-name="P5"/>
      <text:p text:style-name="P1"><text:span text:style-name="T4">五、本年度預計(實際)接觸對象說明</text:span></text:p>
      <text:p text:style-name="P14"><text:span text:style-name="T4">(含指派之</text:span><text:span text:style-name="T4">在中華民國境內代表人</text:span><text:span text:style-name="T4">在</text:span><text:span text:style-name="T4">中華民國境內</text:span><text:span text:style-name="T4">之業務活動為何，包括實際（或預計）在臺採購之商品項目及數額、在臺灣地區從事簽約、報價、議價、投標等業務活動情形（含接洽或預計）之往來廠商名稱。)</text:span></text:p>
      <text:p text:style-name="P5"/>
      <text:p text:style-name="P5"/>
      <text:p text:style-name="P15"><text:span text:style-name="T4">六、本公司所營事業無「</text:span><text:span text:style-name="T4">僑外投資負面表列－禁止及限制僑外人投資業別項目</text:span><text:span text:style-name="T4">」 <text:s/>說明</text:span></text:p>
      <text:p text:style-name="P10"/>
      <text:p text:style-name="P2"/>
      <text:p text:style-name="P6">七、預期效益</text:p>
      <text:p text:style-name="P6"/>
      <text:p text:style-name="P6"/>
      <text:list xml:id="list10605059" text:style-name="WW8Num5">
        <text:list-item>
          <text:p text:style-name="P11"><text:span text:style-name="T6">指派</text:span><text:span text:style-name="T4">在中華民國境內代表人</text:span><text:span text:style-name="T6">學經歷資料是否具大陸地區黨、政、軍經歷</text:span></text:p>
        </text:list-item>
      </text:list>
      <text:p text:style-name="P8"/>
      <text:p text:style-name="P8"/>
      <text:p text:style-name="P12"><text:span text:style-name="T6">九、無陸資聲明(有陸資者請依</text:span><text:span text:style-name="T11">「</text:span><text:span text:style-name="T6">大陸商公司在臺辦事處工作計畫書</text:span><text:span text:style-name="T6">」填載)</text:span></text:p>
      <text:p text:style-name="P13"><text:span text:style-name="T6"><text:s text:c="4"/></text:span><text:span text:style-name="T8">本</text:span><text:span text:style-name="T8">公司業已依據</text:span><text:span text:style-name="T12">貴</text:span><text:span text:style-name="T8">部109年12月30日經審字第10904606720號令及第10904606730號令解釋，自行查核大陸地區人民、法人、團體或其他機構並無直接或間接持有本公司股份或出資總額逾百分之三十或對本公司具有控制能力。</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keep-with-next="always" style:vertical-align="auto"/>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根枝</meta:initial-creator>
    <meta:creation-date>2021-10-28T12:30:00</meta:creation-date>
    <dc:creator>楊謹慈</dc:creator>
    <dc:date>2021-10-28T12:30:00</dc:date>
    <meta:print-date>2021-10-22T18:23:00</meta:print-date>
    <meta:editing-cycles>2</meta:editing-cycles>
    <meta:generator>NDC_ODF_Application_Tools/2.0.3$Windows_X86_64 LibreOffice_project/1472acae6e38251b44b07e4fedb25fc989b2f3fb</meta:generator>
    <meta:document-statistic meta:table-count="0" meta:image-count="0" meta:object-count="0" meta:page-count="1" meta:paragraph-count="13" meta:word-count="395" meta:character-count="426" meta:non-whitespace-character-count="420"/>
  </office:meta>
</office:document-meta>
</file>