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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強調粗體" style:family="text">
      <style:text-properties style:font-name-asian="標楷體" fo:font-size="20pt" style:font-size-asian="20pt" style:font-size-complex="20pt"/>
    </style:style>
    <style:style style:name="T3" style:parent-style-name="強調粗體" style:family="text">
      <style:text-properties style:font-name-asian="標楷體" fo:font-size="20pt" style:font-size-asian="20pt" style:font-size-complex="20pt"/>
    </style:style>
    <style:style style:name="T4" style:parent-style-name="強調粗體" style:family="text">
      <style:text-properties style:font-name-asian="標楷體" fo:font-size="20pt" style:font-size-asian="20pt" style:font-size-complex="20pt"/>
    </style:style>
    <style:style style:name="T5" style:parent-style-name="強調粗體" style:family="text"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</style:style>
    <style:style style:name="T7" style:parent-style-name="強調粗體" style:family="text">
      <style:text-properties style:font-name-asian="標楷體" fo:font-size="14pt" style:font-size-asian="14pt" style:font-size-complex="15pt"/>
    </style:style>
    <style:style style:name="T8" style:parent-style-name="強調粗體" style:family="text">
      <style:text-properties style:font-name-asian="標楷體" fo:font-size="14pt" style:font-size-asian="14pt" style:font-size-complex="15pt"/>
    </style:style>
    <style:style style:name="T9" style:parent-style-name="強調粗體" style:family="text">
      <style:text-properties style:font-name-asian="標楷體" fo:font-size="14pt" style:font-size-asian="14pt" style:font-size-complex="15pt"/>
    </style:style>
    <style:style style:name="T10" style:parent-style-name="強調粗體" style:family="text">
      <style:text-properties style:font-name-asian="標楷體" fo:font-size="14pt" style:font-size-asian="14pt" style:font-size-complex="15pt"/>
    </style:style>
    <style:style style:name="T11" style:parent-style-name="強調粗體" style:family="text">
      <style:text-properties style:font-name-asian="標楷體" fo:font-size="14pt" style:font-size-asian="14pt" style:font-size-complex="15pt"/>
    </style:style>
    <style:style style:name="P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6pt"/>
    </style:style>
    <style:style style:name="P13" style:parent-style-name="內文" style:family="paragraph">
      <style:paragraph-properties fo:text-align="justify" fo:line-height="0.2777in" fo:text-indent="0.3888in"/>
    </style:style>
    <style:style style:name="T14" style:parent-style-name="預設段落字型" style:family="text">
      <style:text-properties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-asian="標楷體" fo:font-size="14pt" style:font-size-asian="14pt" style:font-size-complex="16pt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6pt"/>
    </style:style>
    <style:style style:name="P49" style:parent-style-name="內文" style:family="paragraph">
      <style:paragraph-properties fo:text-align="justify" fo:line-height="0.2777in" fo:margin-left="0.000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P60" style:parent-style-name="內文" style:family="paragraph">
      <style:paragraph-properties fo:text-align="justify" fo:line-height="0.2777in" fo:margin-left="0.0006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6pt"/>
    </style:style>
    <style:style style:name="T72" style:parent-style-name="預設段落字型" style:family="text">
      <style:text-properties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-asian="標楷體" fo:font-size="14pt" style:font-size-asian="14pt" style:font-size-complex="16pt"/>
    </style:style>
    <style:style style:name="P76" style:parent-style-name="內文" style:family="paragraph">
      <style:paragraph-properties fo:text-align="justify" fo:line-height="0.2777in" fo:margin-left="0.0006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P83" style:parent-style-name="內文" style:family="paragraph">
      <style:paragraph-properties fo:text-align="justify" fo:line-height="0.2777in" fo:margin-left="0.0006in">
        <style:tab-stops/>
      </style:paragraph-properties>
      <style:text-properties style:font-name-asian="標楷體" fo:font-size="14pt" style:font-size-asian="14pt" style:font-size-complex="16pt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6pt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6pt"/>
    </style:style>
    <style:style style:name="P89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line-height="0.25in" fo:text-indent="3.2083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20" style:parent-style-name="內文Web" style:family="paragraph">
      <style:paragraph-properties fo:widows="0" fo:orphans="0" style:snap-to-layout-grid="false" fo:text-align="justify" fo:margin-top="0in" fo:margin-bottom="0in" fo:line-height="0.25i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5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5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text-align="justify" fo:line-height="0.25in" fo:text-indent="2.3333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text-align="justify" fo:line-height="0.25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外國公司在臺</text:span><text:span text:style-name="T3">分公司</text:span><text:span text:style-name="T4">所在地登記</text:span><text:span text:style-name="T5">同意書</text:span></text:p>
      <text:p text:style-name="P6"><text:span text:style-name="T7">Foreign Company<text:s/></text:span><text:span text:style-name="T8">Branch<text:s/></text:span><text:span text:style-name="T9">Office<text:s/></text:span><text:span text:style-name="T10">Address<text:s/></text:span><text:span text:style-name="T11">Registration Agreement</text:span></text:p>
      <text:p text:style-name="P12"/>
      <text:p text:style-name="P13"><text:span text:style-name="T14">本人（或本公司）</text:span><text:span text:style-name="T15"><text:s text:c="8"/></text:span><text:span text:style-name="T16"><text:s text:c="9"/></text:span><text:span text:style-name="T17"><text:s text:c="6"/></text:span><text:span text:style-name="T18"><text:s/></text:span><text:span text:style-name="T19">（</text:span><text:span text:style-name="T20">建物</text:span><text:span text:style-name="T21">所有權人）</text:span></text:p>
      <text:p text:style-name="P22"><text:span text:style-name="T23">所有</text:span><text:span text:style-name="T24">坐</text:span><text:span text:style-name="T25">落</text:span><text:span text:style-name="T26">於</text:span><text:span text:style-name="T27"><text:s text:c="27"/></text:span><text:span text:style-name="T28"><text:s text:c="2"/></text:span><text:span text:style-name="T29"><text:s text:c="5"/></text:span><text:span text:style-name="T30">（</text:span><text:span text:style-name="T31">地址</text:span><text:span text:style-name="T32">）</text:span><text:span text:style-name="T33">之建物</text:span><text:span text:style-name="T34">，</text:span></text:p>
      <text:p text:style-name="P35"><text:span text:style-name="T36">同意</text:span><text:span text:style-name="T37"><text:s text:c="2"/></text:span><text:span text:style-name="T38"><text:s text:c="6"/></text:span><text:span text:style-name="T39"><text:s text:c="4"/></text:span><text:span text:style-name="T40"><text:s text:c="4"/></text:span><text:span text:style-name="T41"><text:s text:c="2"/></text:span><text:span text:style-name="T42"><text:s text:c="9"/></text:span><text:span text:style-name="T43"><text:s text:c="3"/></text:span><text:span text:style-name="T44">（外國公司在臺</text:span><text:span text:style-name="T45">分公司</text:span><text:span text:style-name="T46">名稱</text:span><text:span text:style-name="T47">）</text:span></text:p>
      <text:p text:style-name="P48">登記為公司辦公室所在地。</text:p>
      <text:p text:style-name="P49"><text:span text:style-name="T50">I,(or We),that is,</text:span><text:span text:style-name="T51"><text:s text:c="7"/></text:span><text:span text:style-name="T52"><text:s text:c="2"/></text:span><text:span text:style-name="T53"><text:s/></text:span><text:span text:style-name="T54"><text:s text:c="11"/></text:span><text:span text:style-name="T55"><text:s text:c="6"/></text:span><text:span text:style-name="T56">（</text:span><text:span text:style-name="T57">signature or seal</text:span><text:span text:style-name="T58">）</text:span><text:span text:style-name="T59">,<text:s/></text:span></text:p>
      <text:p text:style-name="P60"><text:span text:style-name="T61">agree</text:span><text:span text:style-name="T62"><text:s/></text:span><text:span text:style-name="T63">that</text:span><text:span text:style-name="T64"><text:s text:c="27"/></text:span><text:span text:style-name="T65"><text:s text:c="2"/></text:span><text:span text:style-name="T66">（</text:span><text:span text:style-name="T67">Branch office’</text:span><text:span text:style-name="T68">s</text:span><text:span text:style-name="T69"><text:s/>name</text:span><text:span text:style-name="T70">）</text:span><text:span text:style-name="T71"><text:s/>uses my (</text:span><text:span text:style-name="T72">or<text:s/></text:span><text:span text:style-name="T73">our) building/house<text:s/></text:span><text:span text:style-name="T74">in</text:span><text:span text:style-name="T75"><text:s/></text:span></text:p>
      <text:p text:style-name="P76"><text:span text:style-name="T77"><text:s text:c="40"/></text:span><text:span text:style-name="T78"><text:s/></text:span><text:span text:style-name="T79">（</text:span><text:span text:style-name="T80">address</text:span><text:span text:style-name="T81">）</text:span><text:span text:style-name="T82"><text:s/></text:span></text:p>
      <text:p text:style-name="P83">as the office’s address.</text:p>
      <text:p text:style-name="P84"/>
      <text:p text:style-name="P85"><text:span text:style-name="T86">恐口說無憑，特立此書為憑</text:span><text:span text:style-name="T87">，如有虛偽不實，願負法律責任。</text:span></text:p>
      <text:p text:style-name="P88">In witness whereof, I (or<text:s/>We) hereby declare the above statements to be true, and confirm with full legal responsibility for any perjury or falsity<text:s/>found.</text:p>
      <text:p text:style-name="P89"/>
      <text:p text:style-name="P90">（所有權人為自然人）（For natural person）</text:p>
      <text:p text:style-name="P91"><text:span text:style-name="T92">立同意書人</text:span><text:span text:style-name="T93">/</text:span><text:span text:style-name="T94">The nature person’s name</text:span><text:span text:style-name="T95">：</text:span><text:span text:style-name="T96"><text:s text:c="2"/></text:span><text:span text:style-name="T97"><text:s text:c="2"/></text:span><text:span text:style-name="T98"><text:s text:c="2"/></text:span><text:span text:style-name="T99"><text:s text:c="20"/></text:span><text:span text:style-name="T100"><text:s/></text:span></text:p>
      <text:p text:style-name="P101">(簽名或蓋章/<text:s/>Signature or<text:s/>Seal)</text:p>
      <text:p text:style-name="P102"><text:span text:style-name="T103">身分證統一編號</text:span><text:span text:style-name="T104">/</text:span><text:span text:style-name="T105">居留證號碼</text:span><text:span text:style-name="T106">/</text:span><text:span text:style-name="T107">護照號碼：</text:span><text:span text:style-name="T108"><text:s text:c="12"/></text:span><text:span text:style-name="T109"><text:s text:c="9"/></text:span><text:span text:style-name="T110"><text:s text:c="3"/></text:span></text:p>
      <text:p text:style-name="P111">Uniform<text:s/>ID Card No./Residence Permit or Passport No.</text:p>
      <text:p text:style-name="P112"><text:span text:style-name="T113">住址</text:span><text:span text:style-name="T114">/</text:span><text:span text:style-name="T115">Address</text:span><text:span text:style-name="T116">：</text:span><text:span text:style-name="T117"><text:s text:c="43"/></text:span><text:span text:style-name="T118"><text:s text:c="3"/></text:span></text:p>
      <text:p text:style-name="P119">或<text:s/>Or</text:p>
      <text:p text:style-name="P120"><text:span text:style-name="T121">（所有權人為法人）</text:span><text:span text:style-name="T122">（</text:span><text:span text:style-name="T123">For legal person</text:span><text:span text:style-name="T124">）</text:span></text:p>
      <text:p text:style-name="P125"><text:span text:style-name="T126">立同意書法人</text:span><text:span text:style-name="T127">/</text:span><text:span text:style-name="T128"><text:s/></text:span><text:span text:style-name="T129">The legal person’s name</text:span><text:span text:style-name="T130">：</text:span><text:span text:style-name="T131"><text:s text:c="10"/></text:span><text:span text:style-name="T132">（法人印章</text:span><text:span text:style-name="T133">/S</text:span><text:span text:style-name="T134">eal</text:span><text:span text:style-name="T135">）</text:span></text:p>
      <text:p text:style-name="P136"><text:span text:style-name="T137">代</text:span><text:span text:style-name="T138"><text:s text:c="2"/></text:span><text:span text:style-name="T139">表</text:span><text:span text:style-name="T140"><text:s text:c="2"/></text:span><text:span text:style-name="T141">人</text:span><text:span text:style-name="T142">/</text:span><text:span text:style-name="T143">Representative</text:span><text:span text:style-name="T144">：</text:span><text:span text:style-name="T145"><text:s text:c="17"/></text:span><text:span text:style-name="T146"><text:s text:c="18"/></text:span></text:p>
      <text:p text:style-name="P147">（簽名或蓋章/Signature or<text:s/>Seal）</text:p>
      <text:p text:style-name="P148"><text:span text:style-name="T149">法人統一編號</text:span><text:span text:style-name="T150">/</text:span><text:span text:style-name="T151">Uniform business<text:s/></text:span><text:span text:style-name="T152">No.</text:span><text:span text:style-name="T153">：</text:span><text:span text:style-name="T154"><text:s text:c="15"/></text:span><text:span text:style-name="T155"><text:s text:c="12"/></text:span><text:span text:style-name="T156"><text:s text:c="15"/></text:span></text:p>
      <text:p text:style-name="P157"><text:span text:style-name="T158">法人所在地地址</text:span><text:span text:style-name="T159">/</text:span><text:span text:style-name="T160">Address</text:span><text:span text:style-name="T161">：</text:span><text:span text:style-name="T162"><text:s text:c="23"/></text:span><text:span text:style-name="T163"><text:s text:c="4"/></text:span><text:span text:style-name="T164"><text:s text:c="13"/></text:span></text:p>
      <text:p text:style-name="P165"/>
      <text:p text:style-name="P166"><text:span text:style-name="T167">中</text:span><text:span text:style-name="T168">    <text:s/></text:span><text:span text:style-name="T169">華</text:span><text:span text:style-name="T170">   <text:s/></text:span><text:span text:style-name="T171">民</text:span><text:span text:style-name="T172">   <text:s/></text:span><text:span text:style-name="T173">國</text:span><text:span text:style-name="T174">(R.O.C.)</text:span><text:span text:style-name="T175">  <text:s/>   <text:s/></text:span><text:span text:style-name="T176">年</text:span><text:span text:style-name="T177">（</text:span><text:span text:style-name="T178">Year</text:span><text:span text:style-name="T179">）</text:span><text:span text:style-name="T180">    <text:s/></text:span><text:span text:style-name="T181">月</text:span><text:span text:style-name="T182">(Month)</text:span><text:span text:style-name="T183">    <text:s/></text:span><text:span text:style-name="T184">日</text:span><text:span text:style-name="T185">(D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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使 用 同 意 書</dc:title>
    <meta:initial-creator>moea</meta:initial-creator>
    <dc:creator>朱家慧</dc:creator>
    <meta:creation-date>2021-12-29T10:08:00Z</meta:creation-date>
    <dc:date>2021-12-29T10:08:00Z</dc:date>
    <meta:print-date>2021-12-23T09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91" meta:row-count="9" meta:non-whitespace-character-count="1101"/>
  </office:meta>
</office:document-meta>
</file>