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444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34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4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6027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631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444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291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86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6027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7583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27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6027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25in"/>
      </text:list-level-style-number>
    </text:list-style>
    <text:list-style style:name="LFO15">
      <text:list-level-style-number text:level="1" style:num-prefix="第" style:num-suffix="條" style:num-format="一, 十, 一百(繁), ..." text:start-value="22">
        <style:list-level-properties text:space-before="0in" text:min-label-width="0.8645in"/>
      </text:list-level-style-number>
    </text:list-style>
    <text:list-style style:name="LFO16">
      <text:list-level-style-number text:level="1" style:num-prefix="第" style:num-suffix="條" style:num-format="一, 十, 一百(繁), ..." text:start-value="23">
        <style:list-level-properties text:space-before="0in" text:min-label-width="0.8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2555in"/>
      </text:list-level-style-number>
      <text:list-level-style-number text:level="3" style:num-format="１, ２, ３, ...">
        <style:list-level-properties text:space-before="0.4333in" text:min-label-width="0.551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１, ２, ３, ...">
        <style:list-level-properties text:space-before="0.2187in" text:min-label-width="0.458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0">
      <text:list-level-style-number text:level="1" style:num-suffix="、" style:num-format="１, ２, ３, ...">
        <style:list-level-properties text:space-before="0.1944in" text:min-label-width="0.4479in"/>
      </text:list-level-style-number>
    </text:list-style>
    <text:list-style style:name="LFO21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3">
      <text:list-level-style-number text:level="1" style:num-suffix="、" style:num-format="１, ２, ３, ...">
        <style:list-level-properties text:space-before="0.2187in" text:min-label-width="0.45in"/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.194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854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5444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.5444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vertical-align="bottom" fo:padding-top="0in" fo:padding-left="0in" fo:padding-bottom="0in" fo:padding-right="0in"/>
    </style:style>
    <style:style style:name="P5" style:parent-style-name="內文" style:family="paragraph">
      <style:paragraph-properties fo:break-before="page" style:snap-to-layout-grid="false" fo:text-align="center" fo:line-height="0.1944i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center" style:line-height-at-least="0.1111in" fo:margin-r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line-break="normal" style:snap-to-layout-grid="false" fo:text-align="end" style:line-height-at-least="0.111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3.25in" style:use-optimal-column-width="false"/>
    </style:style>
    <style:style style:name="TableColumn29" style:family="table-column">
      <style:table-column-properties style:column-width="0.5548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6" style:family="table">
      <style:table-properties style:width="6.3979in" fo:margin-left="0.3152in" table:align="left"/>
    </style:style>
    <style:style style:name="TableRow33" style:family="table-row">
      <style:table-row-properties style:min-row-height="0.135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/>
    </style:style>
    <style:style style:name="P40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/>
    </style:style>
    <style:style style:name="P43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/>
    </style:style>
    <style:style style:name="TableRow44" style:family="table-row">
      <style:table-row-properties style:min-row-height="0.1013in" style:use-optimal-row-height="false" fo:keep-together="always"/>
    </style:style>
    <style:style style:name="P45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Row55" style:family="table-row">
      <style:table-row-properties style:min-row-height="6.5312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line-height="0.1388in" fo:text-indent="0.2083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line-height="0.1388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1388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line-height="0.1388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line-height="0.1388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1388in" fo:text-indent="0.1388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105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9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3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5" style:parent-style-name="內文" style:family="paragraph">
      <style:paragraph-properties style:snap-to-layout-grid="false" fo:line-height="0.1388in" fo:margin-left="0.143in" fo:text-indent="-0.1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0.1388in" fo:text-indent="0.1388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0.1388in" fo:text-indent="0.1388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1388in" fo:text-indent="0.1388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style:snap-to-layout-grid="false" fo:margin-top="0.0833in" fo:line-height="0.0972in" fo:text-indent="0.2777in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style:snap-to-layout-grid="false" fo:line-height="0.1666in" fo:margin-left="0.4152in" fo:text-indent="-0.1201in">
        <style:tab-stops/>
      </style:paragraph-properties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style:snap-to-layout-grid="false" fo:line-height="0.1666in" fo:margin-left="0.4152in" fo:text-indent="-0.1201in">
        <style:tab-stops/>
      </style:paragraph-properties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style:snap-to-layout-grid="false" fo:line-height="0.1666in" fo:margin-left="0.5909in" fo:text-indent="-0.295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8pt" style:font-size-asian="8pt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728" draw:id="id0" draw:style-name="a1" draw:name="Text Box 6" text:anchor-type="paragraph" svg:x="5.875in" svg:y="-0.25in" svg:width="0.75in" svg:height="0.375in" style:rel-width="scale" style:rel-height="scale"><draw:text-box><text:p text:style-name="P9">格式二</text:p></draw:text-box><svg:title/><svg:desc/></draw:frame></text:span><text:span text:style-name="T10"><text:s text:c="4"/></text:span><text:span text:style-name="T11">XXX</text:span><text:span text:style-name="T12">公司</text:span></text:p>
          </table:table-cell>
        </table:table-row>
        <table:table-row table:style-name="TableRow13">
          <table:table-cell table:style-name="TableCell14">
            <text:p text:style-name="P15"><text:s text:c="4"/>綜合損益表<text:s text:c="2"/></text:p>
          </table:table-cell>
        </table:table-row>
      </table:table>
      <text:p text:style-name="P16"><text:s text:c="4"/>中華民國 <text:s text:c="3"/><text:s/>年<text:s/><text:s text:c="2"/>月 <text:s text:c="2"/>日至 <text:s text:c="2"/>年 <text:s text:c="2"/>月 <text:s text:c="2"/>日</text:p>
      <text:p text:style-name="P17"><text:span text:style-name="T18"><text:s text:c="21"/>年<text:s/></text:span><text:span text:style-name="T19"><text:s text:c="2"/>月 <text:s text:c="2"/>日至 <text:s text:c="2"/></text:span><text:span text:style-name="T20">年 <text:s text:c="2"/></text:span><text:span text:style-name="T21">月 <text:s text:c="2"/>日</text:span></text:p>
      <text:p text:style-name="P22"><text:span text:style-name="T23">單位：新臺幣</text:span><text:span text:style-name="T24"><text:s text:c="4"/></text:span>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代碼</text:p>
          </table:table-cell>
          <table:table-cell table:style-name="TableCell36" table:number-rows-spanned="2">
            <text:p text:style-name="P37">項<text:s text:c="14"/>目</text:p>
          </table:table-cell>
          <table:table-cell table:style-name="TableCell38" table:number-columns-spanned="2">
            <text:p text:style-name="P39">本<text:s text:c="16"/>期</text:p>
            <text:p text:style-name="P40"/>
          </table:table-cell>
          <table:covered-table-cell/>
          <table:table-cell table:style-name="TableCell41" table:number-columns-spanned="2">
            <text:p text:style-name="P42">上<text:s text:c="16"/>期</text:p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金 <text:s/>額</text:p>
          </table:table-cell>
          <table:table-cell table:style-name="TableCell49">
            <text:p text:style-name="P50">%</text:p>
          </table:table-cell>
          <table:table-cell table:style-name="TableCell51">
            <text:p text:style-name="P52">金 <text:s/>額</text:p>
          </table:table-cell>
          <table:table-cell table:style-name="TableCell53">
            <text:p text:style-name="P54">%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營業收入</text:p>
            <text:p text:style-name="P60"><text:s text:c="2"/>銷貨收入</text:p>
            <text:p text:style-name="P61"><text:s text:c="2"/>勞務收入</text:p>
            <text:p text:style-name="P62">XXX</text:p>
            <text:p text:style-name="P63"/>
            <text:p text:style-name="P64">營業成本</text:p>
            <text:p text:style-name="P65"><text:s text:c="2"/>銷貨成本</text:p>
            <text:p text:style-name="P66"><text:s text:c="2"/>勞務成本</text:p>
            <text:p text:style-name="P67"><text:s text:c="2"/>XXX</text:p>
            <text:p text:style-name="P68"/>
            <text:p text:style-name="P69">營業毛利</text:p>
            <text:p text:style-name="P70"/>
            <text:p text:style-name="P71"><text:span text:style-name="T72">營業費用</text:span></text:p>
            <text:p text:style-name="P73"><text:s text:c="2"/>銷售費用</text:p>
            <text:p text:style-name="P74"><text:s text:c="2"/>管理費用</text:p>
            <text:p text:style-name="P75"><text:s text:c="2"/>研發費用</text:p>
            <text:p text:style-name="P76"><text:s text:c="2"/>其他費用</text:p>
            <text:p text:style-name="P77"/>
            <text:p text:style-name="P78">營業淨利(淨損)</text:p>
            <text:p text:style-name="P79"/>
            <text:p text:style-name="P80"><text:span text:style-name="T81">營業外收</text:span><text:span text:style-name="T82">益</text:span><text:span text:style-name="T83">及費損</text:span></text:p>
            <text:p text:style-name="P84"><text:s text:c="2"/>利息收入</text:p>
            <text:p text:style-name="P85"><text:s text:c="2"/>租金收入</text:p>
            <text:p text:style-name="P86"><text:s text:c="2"/>權利金收入</text:p>
            <text:p text:style-name="P87"><text:s text:c="2"/>股利收入</text:p>
            <text:p text:style-name="P88"><text:s text:c="2"/>利息費用</text:p>
            <text:p text:style-name="P89"><text:span text:style-name="T90"><text:s text:c="2"/>透過損益按公允價值衡量之金融資產(負債)</text:span><text:span text:style-name="T91">淨</text:span><text:span text:style-name="T92">損</text:span><text:span text:style-name="T93">益</text:span></text:p>
            <text:p text:style-name="P94"><text:span text:style-name="T95"><text:s text:c="2"/>採用權益法</text:span><text:span text:style-name="T96">認列</text:span><text:span text:style-name="T97">之投資損益</text:span></text:p>
            <text:p text:style-name="P98"><text:s text:c="2"/>兌換損益</text:p>
            <text:p text:style-name="P99"><text:s text:c="2"/>處分投資損益</text:p>
            <text:p text:style-name="P100"><text:s text:c="2"/>處分不動產、廠房及設備損益</text:p>
            <text:p text:style-name="P101">減損損失</text:p>
            <text:p text:style-name="P102"><text:s text:c="2"/>減損迴轉利益</text:p>
            <text:p text:style-name="P103"><text:s text:c="2"/>XXX</text:p>
            <text:p text:style-name="P104"/>
            <text:p text:style-name="P105">稅前淨利(淨損)</text:p>
            <text:p text:style-name="P106">所得稅費用(利益)</text:p>
            <text:p text:style-name="P107"/>
            <text:p text:style-name="P108">繼續營業單位稅後淨利(淨損)</text:p>
            <text:p text:style-name="P109"/>
            <text:p text:style-name="P110">停業單位損益(稅後)</text:p>
            <text:p text:style-name="P111"/>
            <text:p text:style-name="P112">本期稅後淨利(淨損)</text:p>
            <text:p text:style-name="P113"/>
            <text:p text:style-name="P114">本期其他綜合損益</text:p>
            <text:p text:style-name="P115"><text:span text:style-name="T116"><text:s text:c="2"/></text:span><text:span text:style-name="T117">透過其他綜合損益按公允價值衡量之金融資產未實現損益</text:span></text:p>
            <text:p text:style-name="P118">避險工具之損益</text:p>
            <text:p text:style-name="P119">國外營運機構財務報表換算之兌換差額</text:p>
            <text:p text:style-name="P120">未實現重估增值(註一)</text:p>
            <text:p text:style-name="P121"><text:s text:c="2"/>採用權益法認列之其他綜合損益份額</text:p>
            <text:p text:style-name="P122"><text:s text:c="2"/>與其他綜合損益相關之所得稅(註二)</text:p>
            <text:p text:style-name="P123"/>
            <text:p text:style-name="P124">本期綜合損益總額(稅後淨額)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負責人：<text:s text:c="29"/>經理人：<text:s text:c="32"/>主辦會計：</text:p>
      <text:p text:style-name="P135">編表說明：商業得視實際需要增減報表之會計項目，如營業費用項下之會計項目等。</text:p>
      <text:p text:style-name="P136">註一：未實現重估增值係指依法令辦理資產重估所產生者。</text:p>
      <text:p text:style-name="P137"><text:span text:style-name="T138">註二：</text:span><text:span text:style-name="T139">企業可以下列方式之一列報其他綜合損益之項目：(a)扣除相關所得稅影響數後之淨額，或(b)扣除相關所得稅影響數前各項目之金額，並用一金額列示與該等項目相關之所得稅彙總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923in" fo:text-indent="-0.492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3937in" fo:text-indent="-0.3937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start" style:vertical-align="baseline" style:line-height-at-least="0.1388in" fo:margin-right="0.0784in"/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paragraph-properties fo:line-height="0.2083in"/>
      <style:text-properties style:font-name="新細明體" fo:font-size="10pt" style:font-size-asian="10pt" style:font-size-complex="10pt" fo:hyphenate="fals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-asian="標楷體" style:letter-kerning="false" fo:hyphenate="false"/>
    </style:style>
    <style:style style:name="E" style:display-name="(1)" style:family="paragraph" style:parent-style-name="內文">
      <style:paragraph-properties fo:text-align="justify" style:vertical-align="baseline" fo:line-height="150%" fo:margin-left="0.9923in" fo:text-indent="-0.2048in">
        <style:tab-stops/>
      </style:paragraph-properties>
      <style:text-properties style:font-name-asian="標楷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style:use-window-font-color="true" style:text-underline-type="none" style:text-underline-color="font-color" fo:language="en" fo:country="US"/>
    </style:style>
    <style:style style:name="WW_CharLFO35LVL1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7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444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34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4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6027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631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444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291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86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6027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7583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27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6027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25in"/>
      </text:list-level-style-number>
    </text:list-style>
    <text:list-style style:name="LFO15">
      <text:list-level-style-number text:level="1" style:num-prefix="第" style:num-suffix="條" style:num-format="一, 十, 一百(繁), ..." text:start-value="22">
        <style:list-level-properties text:space-before="0in" text:min-label-width="0.8645in"/>
      </text:list-level-style-number>
    </text:list-style>
    <text:list-style style:name="LFO16">
      <text:list-level-style-number text:level="1" style:num-prefix="第" style:num-suffix="條" style:num-format="一, 十, 一百(繁), ..." text:start-value="23">
        <style:list-level-properties text:space-before="0in" text:min-label-width="0.8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2555in"/>
      </text:list-level-style-number>
      <text:list-level-style-number text:level="3" style:num-format="１, ２, ３, ...">
        <style:list-level-properties text:space-before="0.4333in" text:min-label-width="0.551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１, ２, ３, ...">
        <style:list-level-properties text:space-before="0.2187in" text:min-label-width="0.458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0">
      <text:list-level-style-number text:level="1" style:num-suffix="、" style:num-format="１, ２, ３, ...">
        <style:list-level-properties text:space-before="0.1944in" text:min-label-width="0.4479in"/>
      </text:list-level-style-number>
    </text:list-style>
    <text:list-style style:name="LFO21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3">
      <text:list-level-style-number text:level="1" style:num-suffix="、" style:num-format="１, ２, ３, ...">
        <style:list-level-properties text:space-before="0.2187in" text:min-label-width="0.45in"/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.194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854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5444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.5444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98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尺寸：長×寬</dc:title>
    <meta:initial-creator>sophia</meta:initial-creator>
    <dc:creator>謝易澄</dc:creator>
    <meta:creation-date>2022-05-25T08:37:00Z</meta:creation-date>
    <dc:date>2022-05-25T08:37:00Z</dc:date>
    <meta:print-date>2022-05-25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