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9763in" style:use-optimal-column-width="false"/>
    </style:style>
    <style:style style:name="Table1" style:family="table" style:master-page-name="MP0">
      <style:table-properties style:width="6.976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vertical-align="bottom" fo:padding-top="0in" fo:padding-left="0in" fo:padding-bottom="0in" fo:padding-right="0in"/>
    </style:style>
    <style:style style:name="P5" style:parent-style-name="內文" style:family="paragraph">
      <style:paragraph-properties fo:break-before="page" style:snap-to-layout-grid="false" fo:text-align="center" fo:line-height="0.1944in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 style:line-height-at-least="0.1666in" fo:text-indent="1.5013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snap-to-layout-grid="false" style:line-height-at-least="0.1666in" fo:text-indent="2.4305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text-align="end" style:line-height-at-least="0.1666in" fo:text-indent="1.459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" style:family="table-column">
      <style:table-column-properties style:column-width="4.0444in" style:use-optimal-column-width="false"/>
    </style:style>
    <style:style style:name="TableColumn23" style:family="table-column">
      <style:table-column-properties style:column-width="1.3701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21" style:family="table">
      <style:table-properties style:width="6.6937in" fo:margin-left="0.0194in" table:align="left"/>
    </style:style>
    <style:style style:name="TableRow25" style:family="table-row">
      <style:table-row-properties style:min-row-height="0.1625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3" style:family="table-row">
      <style:table-row-properties style:min-row-height="0.1666in" style:use-optimal-row-height="false" fo:keep-together="always"/>
    </style:style>
    <style:style style:name="P3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9" style:family="table-row">
      <style:table-row-properties style:min-row-height="1.2312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42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43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44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45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46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47" style:parent-style-name="內文" style:family="paragraph">
      <style:paragraph-properties fo:line-height="0.1666in" fo:margin-left="0.593in">
        <style:tab-stops/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line-height="0.1666in" fo:margin-left="0.593in">
        <style:tab-stops/>
      </style:paragraph-properties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1666in" fo:margin-left="0.593in">
        <style:tab-stops/>
      </style:paragraph-properties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 fo:margin-left="0.593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fo:line-height="0.1666in" fo:margin-left="0.593in">
        <style:tab-stops/>
      </style:paragraph-properties>
      <style:text-properties style:font-name-asian="標楷體" fo:font-size="10pt" style:font-size-asian="10pt"/>
    </style:style>
    <style:style style:name="P52" style:parent-style-name="內文" style:family="paragraph">
      <style:paragraph-properties fo:line-height="0.1666in" fo:margin-left="0.593in">
        <style:tab-stops/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1666in" fo:margin-left="0.5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666in" fo:margin-left="0.593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1666in" fo:margin-left="0.593in">
        <style:tab-stops/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61" style:parent-style-name="內文" style:family="paragraph">
      <style:paragraph-properties fo:line-height="0.1666in" fo:text-indent="0.5236in"/>
      <style:text-properties style:font-name-asian="標楷體" fo:font-size="10pt" style:font-size-asian="10pt"/>
    </style:style>
    <style:style style:name="P62" style:parent-style-name="內文" style:family="paragraph">
      <style:paragraph-properties fo:line-height="0.1666in" fo:text-indent="0.5236in"/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1666in" fo:text-indent="0.5236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 fo:text-indent="0.5236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1666in" fo:text-indent="0.5236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1666in" fo:text-indent="0.5236in"/>
      <style:text-properties style:font-name-asian="標楷體" fo:font-size="10pt" style:font-size-asian="10pt"/>
    </style:style>
    <style:style style:name="P67" style:parent-style-name="內文" style:family="paragraph">
      <style:paragraph-properties fo:line-height="0.1666in" fo:text-indent="0.5236in"/>
      <style:text-properties style:font-name-asian="標楷體" fo:font-size="10pt" style:font-size-asian="10pt"/>
    </style:style>
    <style:style style:name="P68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1666in" fo:text-indent="0.3854in"/>
      <style:text-properties style:font-name-asian="標楷體" fo:font-size="10pt" style:font-size-asian="10pt"/>
    </style:style>
    <style:style style:name="P71" style:parent-style-name="內文" style:family="paragraph">
      <style:paragraph-properties fo:line-height="0.1666in" fo:margin-left="0.9138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1666in" fo:text-indent="0.9027in"/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1666in"/>
      <style:text-properties style:font-name-asian="標楷體" fo:font-weight="bold" style:font-weight-asian="bold" fo:font-size="10pt" style:font-size-asian="10pt"/>
    </style:style>
    <style:style style:name="P81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line-height="0.1666in" fo:margin-left="0.3555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line-height="0.1666in" fo:margin-left="0.2305in" fo:text-indent="0.3854in">
        <style:tab-stops/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47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9" style:parent-style-name="內文" style:list-style-name="LFO47" style:family="paragraph">
      <style:paragraph-properties fo:line-height="0.1666in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z-index="251657728" draw:id="id0" draw:style-name="a1" draw:name="Text Box 8" text:anchor-type="paragraph" svg:x="5.875in" svg:y="0in" svg:width="0.75in" svg:height="0.375in" style:rel-width="scale" style:rel-height="scale"><draw:text-box><text:p text:style-name="P9">格式四</text:p></draw:text-box><svg:title/><svg:desc/></draw:frame></text:span><text:span text:style-name="T10">XXX</text:span><text:span text:style-name="T11">公司</text:span></text:p>
          </table:table-cell>
        </table:table-row>
        <table:table-row table:style-name="TableRow12">
          <table:table-cell table:style-name="TableCell13">
            <text:p text:style-name="P14">現金流量表<text:s text:c="2"/></text:p>
          </table:table-cell>
        </table:table-row>
      </table:table>
      <text:p text:style-name="P15">　 <text:s/>中華民國　<text:s/>年　月　日至　年 <text:s/>月　日　　　</text:p>
      <text:p text:style-name="P16">　　年　月　日至　年 <text:s/>月　日<text:s text:c="3"/></text:p>
      <text:p text:style-name="P17"><text:span text:style-name="T18">單位：新臺幣</text:span><text:span text:style-name="T19"><text:s text:c="2"/></text:span><text:span text:style-name="T20">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  <text:p text:style-name="P28">項　　　　　　　　　　　　　　　　　　　　目</text:p>
          </table:table-cell>
          <table:table-cell table:style-name="TableCell29">
            <text:p text:style-name="P30">本　　期</text:p>
          </table:table-cell>
          <table:table-cell table:style-name="TableCell31">
            <text:p text:style-name="P32">上　　期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金額</text:p>
          </table:table-cell>
          <table:table-cell table:style-name="TableCell37">
            <text:p text:style-name="P38">金額</text:p>
          </table:table-cell>
        </table:table-row>
        <table:table-row table:style-name="TableRow39">
          <table:table-cell table:style-name="TableCell40">
            <text:p text:style-name="P41">營業活動之現金流量：</text:p>
            <text:p text:style-name="P42">繼續營業單位稅前淨利（損失）</text:p>
            <text:p text:style-name="P43">停業單位稅前淨利（損失）</text:p>
            <text:p text:style-name="P44">本期稅前淨利(淨損)</text:p>
            <text:p text:style-name="P45">調整項目：</text:p>
            <text:p text:style-name="P46">收益費損項目</text:p>
            <text:p text:style-name="P47">利息收入</text:p>
            <text:p text:style-name="P48">股利收入</text:p>
            <text:p text:style-name="P49">利息費用</text:p>
            <text:p text:style-name="P50">呆帳費用</text:p>
            <text:p text:style-name="P51">折舊費用</text:p>
            <text:p text:style-name="P52">攤銷費用</text:p>
            <text:p text:style-name="P53"><text:span text:style-name="T54">採用權益法</text:span><text:span text:style-name="T55">認列</text:span><text:span text:style-name="T56">之投資損益</text:span></text:p>
            <text:p text:style-name="P57"><text:span text:style-name="T58">出售資產損益</text:span></text:p>
            <text:p text:style-name="P59">XXX</text:p>
            <text:p text:style-name="P60">與營業活動相關之流動資產/負債變動數</text:p>
            <text:p text:style-name="P61">應收票據增加(減少)</text:p>
            <text:p text:style-name="P62">應收帳款增加(減少)</text:p>
            <text:p text:style-name="P63">存貨增加(減少)</text:p>
            <text:p text:style-name="P64">預付費用增加(減少)</text:p>
            <text:p text:style-name="P65">應付帳款增加(減少)</text:p>
            <text:p text:style-name="P66">應付費用增加(減少)</text:p>
            <text:p text:style-name="P67">XXX</text:p>
            <text:p text:style-name="P68">營運產生之現金</text:p>
            <text:p text:style-name="P69">支付之利息</text:p>
            <text:p text:style-name="P70">支付之所得稅</text:p>
            <text:p text:style-name="P71">營業活動之淨現金流入(流出)</text:p>
            <text:p text:style-name="P72">投資活動之現金流量：</text:p>
            <text:p text:style-name="P73">購買債券及權益工具</text:p>
            <text:p text:style-name="P74">出售設備</text:p>
            <text:p text:style-name="P75">購買土地及房屋</text:p>
            <text:p text:style-name="P76">收取之利息</text:p>
            <text:p text:style-name="P77">收取之股利</text:p>
            <text:p text:style-name="P78">XXX</text:p>
            <text:p text:style-name="P79">投資活動之淨現金流入(流出)</text:p>
            <text:p text:style-name="P80">籌資活動之現金流量：</text:p>
            <text:p text:style-name="P81">發放現金股利</text:p>
            <text:p text:style-name="P82">購買庫藏股票</text:p>
            <text:p text:style-name="P83">現金增資</text:p>
            <text:p text:style-name="P84">XXX</text:p>
            <text:p text:style-name="P85"><text:s text:c="4"/>籌資活動之淨現金流入(流出)</text:p>
            <text:p text:style-name="P86"><text:span text:style-name="T87">匯率變動對現金及約當現金之影響</text:span></text:p>
            <text:p text:style-name="P88">本期現金及約當現金增加(減少)數</text:p>
            <text:p text:style-name="P89">期初現金及約當現金餘額</text:p>
            <text:p text:style-name="P90"><text:span text:style-name="T91">期末現金及約當現金餘額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負責人：<text:s text:c="25"/>經理人：<text:s text:c="33"/>主辦會計：</text:p>
      <text:p text:style-name="P97">編表說明：</text:p>
      <text:list text:style-name="LFO47" text:continue-numbering="true">
        <text:list-item>
          <text:p text:style-name="P98">本格式係採間接法報導營業活動之現金流量，商業亦可採用直接法報導營業活動之現金流量。</text:p>
        </text:list-item>
        <text:list-item>
          <text:p text:style-name="P99"><text:span text:style-name="T100">支付利息</text:span><text:span text:style-name="T101">及發放現金</text:span><text:span text:style-name="T102">股利</text:span><text:span text:style-name="T103">可分類為</text:span><text:span text:style-name="T104">營業</text:span><text:span text:style-name="T105">活動之</text:span><text:span text:style-name="T106">現金流量或籌資</text:span><text:span text:style-name="T107">活動之</text:span><text:span text:style-name="T108">現金流量</text:span><text:span text:style-name="T109">；</text:span><text:span text:style-name="T110">收取之利息與股利可</text:span><text:span text:style-name="T111">分類</text:span><text:span text:style-name="T112">為營業</text:span><text:span text:style-name="T113">活動之</text:span><text:span text:style-name="T114">現金流量或投資</text:span><text:span text:style-name="T115">活動之</text:span><text:span text:style-name="T116">現金流量</text:span><text:span text:style-name="T1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923in" fo:text-indent="-0.492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3937in" fo:text-indent="-0.3937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start" style:vertical-align="baseline" style:line-height-at-least="0.1388in" fo:margin-right="0.0784in"/>
      <style:text-properties style:font-name="標楷體" style:font-name-asian="標楷體" style:letter-kerning="false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新細明體"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-asian="標楷體" style:letter-kerning="false" fo:hyphenate="false"/>
    </style:style>
    <style:style style:name="E" style:display-name="(1)" style:family="paragraph" style:parent-style-name="內文">
      <style:paragraph-properties fo:text-align="justify" style:vertical-align="baseline" fo:line-height="150%" fo:margin-left="0.9923in" fo:text-indent="-0.2048in">
        <style:tab-stops/>
      </style:paragraph-properties>
      <style:text-properties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fo:font-weight="normal" style:font-weight-asian="normal" fo:font-style="normal" style:font-style-asian="normal" fo:font-size="12pt" style:font-size-asian="12pt"/>
    </style:style>
    <style:style style:name="WW_CharLFO34LVL1" style:family="text">
      <style:text-properties style:use-window-font-color="true" style:text-underline-type="none" style:text-underline-color="font-color" fo:language="en" fo:country="US"/>
    </style:style>
    <style:style style:name="WW_CharLFO35LVL1" style:family="text">
      <style:text-properties style:use-window-font-color="tru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5444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5347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347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6027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6319in" text:min-label-width="0.125in"/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5444in" text:min-label-width="0.125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7291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7486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6027in" text:min-label-width="0.125in"/>
      </text:list-level-style-number>
    </text:list-style>
    <text:list-style style:name="LFO11">
      <text:list-level-style-number text:level="1" style:num-prefix="(" style:num-suffix=")" style:num-format="1" text:start-value="3">
        <style:list-level-properties text:space-before="0.7583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27in" text:min-label-width="0.125in"/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6027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6222in" text:min-label-width="0.25in"/>
      </text:list-level-style-number>
    </text:list-style>
    <text:list-style style:name="LFO15">
      <text:list-level-style-number text:level="1" style:num-prefix="第" style:num-suffix="條" style:num-format="一, 十, 一百(繁), ..." text:start-value="22">
        <style:list-level-properties text:space-before="0in" text:min-label-width="0.8645in"/>
      </text:list-level-style-number>
    </text:list-style>
    <text:list-style style:name="LFO16">
      <text:list-level-style-number text:level="1" style:num-prefix="第" style:num-suffix="條" style:num-format="一, 十, 一百(繁), ..." text:start-value="23">
        <style:list-level-properties text:space-before="0in" text:min-label-width="0.8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2555in"/>
      </text:list-level-style-number>
      <text:list-level-style-number text:level="3" style:num-format="１, ２, ３, ...">
        <style:list-level-properties text:space-before="0.4333in" text:min-label-width="0.5513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１, ２, ３, ...">
        <style:list-level-properties text:space-before="0.2187in" text:min-label-width="0.458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0">
      <text:list-level-style-number text:level="1" style:num-suffix="、" style:num-format="１, ２, ３, ...">
        <style:list-level-properties text:space-before="0.1944in" text:min-label-width="0.4479in"/>
      </text:list-level-style-number>
    </text:list-style>
    <text:list-style style:name="LFO21">
      <text:list-level-style-number text:level="1" style:num-suffix="、" style:num-format="１, ２, ３, ...">
        <style:list-level-properties text:space-before="0.2187in" text:min-label-width="0.4479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87in" text:min-label-width="0.4479in"/>
      </text:list-level-style-number>
    </text:list-style>
    <text:list-style style:name="LFO23">
      <text:list-level-style-number text:level="1" style:num-suffix="、" style:num-format="１, ２, ３, ...">
        <style:list-level-properties text:space-before="0.2187in" text:min-label-width="0.45in"/>
      </text:list-level-style-number>
    </text:list-style>
    <text:list-style style:name="LFO24">
      <text:list-level-style-number text:level="1" style:num-suffix="、" style:num-format="一, 十, 一百(繁), ..." text:start-value="5">
        <style:list-level-properties text:space-before="0.194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854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.5444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 text:start-value="2">
        <style:list-level-properties text:space-before="0.5444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尺寸：長×寬</dc:title>
    <meta:initial-creator>sophia</meta:initial-creator>
    <dc:creator>謝易澄</dc:creator>
    <meta:creation-date>2022-05-25T08:50:00Z</meta:creation-date>
    <dc:date>2022-05-25T08:50:00Z</dc:date>
    <meta:print-date>2022-05-25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