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月底" table:formula="msoxl:=CONCATENATE('2491-00-06'!G5,&quot;底&quot;)" table:number-columns-spanned="9" table:number-rows-spanned="1" table:style-name="ce268">
            <text:p>中華民國108年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1月底" table:formula="msoxl:=H5" table:number-columns-spanned="12" table:number-rows-spanned="1" table:style-name="ce269">
            <text:p>中華民國108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4996" table:style-name="ce23">
            <text:p><text:s text:c="3"/>704 996</text:p>
          </table:table-cell>
          <table:table-cell office:value-type="float" office:value="24216295.289314002" table:style-name="ce23">
            <text:p><text:s text:c="2"/>24 216 295</text:p>
          </table:table-cell>
          <table:table-cell office:value-type="float" office:value="16391" table:style-name="ce23">
            <text:p><text:s text:c="3"/>16 391</text:p>
          </table:table-cell>
          <table:table-cell office:value-type="float" office:value="585397.33838299999" table:style-name="ce23">
            <text:p><text:s text:c="3"/>585 397</text:p>
          </table:table-cell>
          <table:table-cell office:value-type="float" office:value="4101" table:style-name="ce23">
            <text:p><text:s text:c="3"/>4 101</text:p>
          </table:table-cell>
          <table:table-cell office:value-type="float" office:value="279383.38085399999" table:style-name="ce23">
            <text:p><text:s text:c="3"/>279 383</text:p>
          </table:table-cell>
          <table:table-cell office:value-type="float" office:value="195232" table:style-name="ce23">
            <text:p><text:s text:c="3"/>195 232</text:p>
          </table:table-cell>
          <table:table-cell office:value-type="float" office:value="8063964.9994879998" table:style-name="ce23">
            <text:p><text:s text:c="2"/>8 063 965</text:p>
          </table:table-cell>
          <table:table-cell office:value-type="float" office:value="4465" table:style-name="ce23">
            <text:p><text:s text:c="3"/>4 465</text:p>
          </table:table-cell>
          <table:table-cell office:value-type="float" office:value="874427.907106" table:style-name="ce23">
            <text:p><text:s text:c="3"/>874 428</text:p>
          </table:table-cell>
          <table:table-cell office:value-type="float" office:value="3773" table:style-name="ce23">
            <text:p><text:s text:c="3"/>3 773</text:p>
          </table:table-cell>
          <table:table-cell office:value-type="float" office:value="194622.62970699999" table:style-name="ce23">
            <text:p><text:s text:c="3"/>194 623</text:p>
          </table:table-cell>
          <table:table-cell office:value-type="float" office:value="108365" table:style-name="ce23">
            <text:p><text:s text:c="3"/>108 365</text:p>
          </table:table-cell>
          <table:table-cell office:value-type="float" office:value="1238235.1098219999" table:style-name="ce23">
            <text:p><text:s text:c="2"/>1 238 235</text:p>
          </table:table-cell>
          <table:table-cell office:value-type="float" office:value="111452" table:style-name="ce23">
            <text:p><text:s text:c="3"/>111 452</text:p>
          </table:table-cell>
          <table:table-cell office:value-type="float" office:value="1056775.226367" table:style-name="ce23">
            <text:p><text:s text:c="2"/>1 056 775</text:p>
          </table:table-cell>
          <table:table-cell office:value-type="float" office:value="16153" table:style-name="ce23">
            <text:p><text:s text:c="3"/>16 153</text:p>
          </table:table-cell>
          <table:table-cell office:value-type="float" office:value="875088.57434499997" table:style-name="ce23">
            <text:p><text:s text:c="3"/>875 089</text:p>
          </table:table-cell>
          <table:table-cell office:value-type="float" office:value="7588" table:style-name="ce23">
            <text:p><text:s text:c="3"/>7 588</text:p>
          </table:table-cell>
          <table:table-cell office:value-type="float" office:value="66219.573885999998" table:style-name="ce23">
            <text:p><text:s text:c="3"/>66 22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080" table:style-name="ce23">
            <text:p><text:s text:c="3"/>24 080</text:p>
          </table:table-cell>
          <table:table-cell office:value-type="float" office:value="521273.37058400002" table:style-name="ce23">
            <text:p><text:s text:c="3"/>521 273</text:p>
          </table:table-cell>
          <table:table-cell office:value-type="float" office:value="42739" table:style-name="ce23">
            <text:p><text:s text:c="3"/>42 739</text:p>
          </table:table-cell>
          <table:table-cell office:value-type="float" office:value="7532433.5513439998" table:style-name="ce23">
            <text:p><text:s text:c="2"/>7 532 434</text:p>
          </table:table-cell>
          <table:table-cell office:value-type="float" office:value="33052" table:style-name="ce23">
            <text:p><text:s text:c="3"/>33 052</text:p>
          </table:table-cell>
          <table:table-cell office:value-type="float" office:value="1275887.0127310001" table:style-name="ce23">
            <text:p><text:s text:c="2"/>1 275 887</text:p>
          </table:table-cell>
          <table:table-cell office:value-type="float" office:value="74287" table:style-name="ce23">
            <text:p><text:s text:c="3"/>74 287</text:p>
          </table:table-cell>
          <table:table-cell office:value-type="float" office:value="877841.94772399997" table:style-name="ce23">
            <text:p><text:s text:c="3"/>877 842</text:p>
          </table:table-cell>
          <table:table-cell office:value-type="float" office:value="19519" table:style-name="ce23">
            <text:p><text:s text:c="3"/>19 519</text:p>
          </table:table-cell>
          <table:table-cell office:value-type="float" office:value="325211.12573199999" table:style-name="ce23">
            <text:p><text:s text:c="3"/>325 21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864.8970859999999" table:style-name="ce23">
            <text:p><text:s text:c="3"/>1 86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2666" table:style-name="ce23">
            <text:p><text:s text:c="3"/>2 666</text:p>
          </table:table-cell>
          <table:table-cell office:value-type="float" office:value="71794.810786999995" table:style-name="ce23">
            <text:p><text:s text:c="3"/>71 795</text:p>
          </table:table-cell>
          <table:table-cell office:value-type="float" office:value="12972" table:style-name="ce23">
            <text:p><text:s text:c="3"/>12 972</text:p>
          </table:table-cell>
          <table:table-cell office:value-type="float" office:value="134724.99527399999" table:style-name="ce23">
            <text:p><text:s text:c="3"/>134 725</text:p>
          </table:table-cell>
          <table:table-cell office:value-type="float" office:value="27632" table:style-name="ce23">
            <text:p><text:s text:c="3"/>27 632</text:p>
          </table:table-cell>
          <table:table-cell office:value-type="float" office:value="240717.40009400001" table:style-name="ce23">
            <text:p><text:s text:c="3"/>240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529" table:style-name="ce23">
            <text:p><text:s text:c="3"/>703 529</text:p>
          </table:table-cell>
          <table:table-cell office:value-type="float" office:value="24190863.142055999" table:style-name="ce23">
            <text:p><text:s text:c="2"/>24 190 863</text:p>
          </table:table-cell>
          <table:table-cell office:value-type="float" office:value="16243" table:style-name="ce23">
            <text:p><text:s text:c="3"/>16 243</text:p>
          </table:table-cell>
          <table:table-cell office:value-type="float" office:value="583446.63838300004" table:style-name="ce23">
            <text:p><text:s text:c="3"/>583 447</text:p>
          </table:table-cell>
          <table:table-cell office:value-type="float" office:value="4077" table:style-name="ce23">
            <text:p><text:s text:c="3"/>4 077</text:p>
          </table:table-cell>
          <table:table-cell office:value-type="float" office:value="279101.564916" table:style-name="ce23">
            <text:p><text:s text:c="3"/>279 102</text:p>
          </table:table-cell>
          <table:table-cell office:value-type="float" office:value="195088" table:style-name="ce23">
            <text:p><text:s text:c="3"/>195 088</text:p>
          </table:table-cell>
          <table:table-cell office:value-type="float" office:value="8056517.5754880002" table:style-name="ce23">
            <text:p><text:s text:c="2"/>8 056 518</text:p>
          </table:table-cell>
          <table:table-cell office:value-type="float" office:value="4454" table:style-name="ce23">
            <text:p><text:s text:c="3"/>4 454</text:p>
          </table:table-cell>
          <table:table-cell office:value-type="float" office:value="874328.407106" table:style-name="ce23">
            <text:p><text:s text:c="3"/>874 328</text:p>
          </table:table-cell>
          <table:table-cell office:value-type="float" office:value="3770" table:style-name="ce23">
            <text:p><text:s text:c="3"/>3 770</text:p>
          </table:table-cell>
          <table:table-cell office:value-type="float" office:value="194615.77970700001" table:style-name="ce23">
            <text:p><text:s text:c="3"/>194 616</text:p>
          </table:table-cell>
          <table:table-cell office:value-type="float" office:value="107954" table:style-name="ce23">
            <text:p><text:s text:c="3"/>107 954</text:p>
          </table:table-cell>
          <table:table-cell office:value-type="float" office:value="1235243.672822" table:style-name="ce23">
            <text:p><text:s text:c="2"/>1 235 244</text:p>
          </table:table-cell>
          <table:table-cell office:value-type="float" office:value="111353" table:style-name="ce23">
            <text:p><text:s text:c="3"/>111 353</text:p>
          </table:table-cell>
          <table:table-cell office:value-type="float" office:value="1055199.2413669999" table:style-name="ce23">
            <text:p><text:s text:c="2"/>1 055 199</text:p>
          </table:table-cell>
          <table:table-cell office:value-type="float" office:value="16037" table:style-name="ce23">
            <text:p><text:s text:c="3"/>16 037</text:p>
          </table:table-cell>
          <table:table-cell office:value-type="float" office:value="869450.81996500003" table:style-name="ce23">
            <text:p><text:s text:c="3"/>869 451</text:p>
          </table:table-cell>
          <table:table-cell office:value-type="float" office:value="7570" table:style-name="ce23">
            <text:p><text:s text:c="3"/>7 570</text:p>
          </table:table-cell>
          <table:table-cell office:value-type="float" office:value="65679.437946000005" table:style-name="ce23">
            <text:p><text:s text:c="3"/>65 679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065" table:style-name="ce23">
            <text:p><text:s text:c="3"/>24 065</text:p>
          </table:table-cell>
          <table:table-cell office:value-type="float" office:value="521137.17058400001" table:style-name="ce23">
            <text:p><text:s text:c="3"/>521 137</text:p>
          </table:table-cell>
          <table:table-cell office:value-type="float" office:value="42680" table:style-name="ce23">
            <text:p><text:s text:c="3"/>42 680</text:p>
          </table:table-cell>
          <table:table-cell office:value-type="float" office:value="7531606.7053439999" table:style-name="ce23">
            <text:p><text:s text:c="2"/>7 531 607</text:p>
          </table:table-cell>
          <table:table-cell office:value-type="float" office:value="32874" table:style-name="ce23">
            <text:p><text:s text:c="3"/>32 874</text:p>
          </table:table-cell>
          <table:table-cell office:value-type="float" office:value="1274400.7827310001" table:style-name="ce23">
            <text:p><text:s text:c="2"/>1 274 401</text:p>
          </table:table-cell>
          <table:table-cell office:value-type="float" office:value="74196" table:style-name="ce23">
            <text:p><text:s text:c="3"/>74 196</text:p>
          </table:table-cell>
          <table:table-cell office:value-type="float" office:value="876536.28772400005" table:style-name="ce23">
            <text:p><text:s text:c="3"/>876 536</text:p>
          </table:table-cell>
          <table:table-cell office:value-type="float" office:value="19404" table:style-name="ce23">
            <text:p><text:s text:c="3"/>19 404</text:p>
          </table:table-cell>
          <table:table-cell office:value-type="float" office:value="324379.91673200001" table:style-name="ce23">
            <text:p><text:s text:c="3"/>324 38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864.8970859999999" table:style-name="ce23">
            <text:p><text:s text:c="3"/>1 86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2657" table:style-name="ce23">
            <text:p><text:s text:c="3"/>2 657</text:p>
          </table:table-cell>
          <table:table-cell office:value-type="float" office:value="71570.310786999995" table:style-name="ce23">
            <text:p><text:s text:c="3"/>71 570</text:p>
          </table:table-cell>
          <table:table-cell office:value-type="float" office:value="12961" table:style-name="ce23">
            <text:p><text:s text:c="3"/>12 961</text:p>
          </table:table-cell>
          <table:table-cell office:value-type="float" office:value="134664.99527399999" table:style-name="ce23">
            <text:p><text:s text:c="3"/>134 665</text:p>
          </table:table-cell>
          <table:table-cell office:value-type="float" office:value="27617" table:style-name="ce23">
            <text:p><text:s text:c="3"/>27 617</text:p>
          </table:table-cell>
          <table:table-cell office:value-type="float" office:value="240687.50009399999" table:style-name="ce23">
            <text:p><text:s text:c="3"/>240 6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684" table:style-name="ce23">
            <text:p><text:s text:c="3"/>134 684</text:p>
          </table:table-cell>
          <table:table-cell office:value-type="float" office:value="2267975.5807659999" table:style-name="ce23">
            <text:p><text:s text:c="2"/>2 267 976</text:p>
          </table:table-cell>
          <table:table-cell office:value-type="float" office:value="1955" table:style-name="ce23">
            <text:p><text:s text:c="3"/>1 955</text:p>
          </table:table-cell>
          <table:table-cell office:value-type="float" office:value="47982.154914999999" table:style-name="ce23">
            <text:p><text:s text:c="3"/>47 982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644.1943480000009" table:style-name="ce23">
            <text:p><text:s text:c="3"/>8 644</text:p>
          </table:table-cell>
          <table:table-cell office:value-type="float" office:value="47383" table:style-name="ce23">
            <text:p><text:s text:c="3"/>47 383</text:p>
          </table:table-cell>
          <table:table-cell office:value-type="float" office:value="1153846.299537" table:style-name="ce23">
            <text:p><text:s text:c="2"/>1 153 846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40681.053090000001" table:style-name="ce23">
            <text:p><text:s text:c="3"/>40 681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5051.6537049999997" table:style-name="ce23">
            <text:p><text:s text:c="3"/>5 052</text:p>
          </table:table-cell>
          <table:table-cell office:value-type="float" office:value="22618" table:style-name="ce23">
            <text:p><text:s text:c="3"/>22 618</text:p>
          </table:table-cell>
          <table:table-cell office:value-type="float" office:value="182991.44061699999" table:style-name="ce23">
            <text:p><text:s text:c="3"/>182 991</text:p>
          </table:table-cell>
          <table:table-cell office:value-type="float" office:value="18676" table:style-name="ce23">
            <text:p><text:s text:c="3"/>18 676</text:p>
          </table:table-cell>
          <table:table-cell office:value-type="float" office:value="115206.831405" table:style-name="ce23">
            <text:p><text:s text:c="3"/>115 207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52015.663014999998" table:style-name="ce23">
            <text:p><text:s text:c="3"/>52 016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6065.391001" table:style-name="ce23">
            <text:p><text:s text:c="3"/>6 06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11" table:style-name="ce23">
            <text:p><text:s text:c="3"/>4 511</text:p>
          </table:table-cell>
          <table:table-cell office:value-type="float" office:value="48366.573705000003" table:style-name="ce23">
            <text:p><text:s text:c="3"/>48 367</text:p>
          </table:table-cell>
          <table:table-cell office:value-type="float" office:value="5832" table:style-name="ce23">
            <text:p><text:s text:c="3"/>5 832</text:p>
          </table:table-cell>
          <table:table-cell office:value-type="float" office:value="247358.02416100001" table:style-name="ce23">
            <text:p><text:s text:c="3"/>247 358</text:p>
          </table:table-cell>
          <table:table-cell office:value-type="float" office:value="4536" table:style-name="ce23">
            <text:p><text:s text:c="3"/>4 536</text:p>
          </table:table-cell>
          <table:table-cell office:value-type="float" office:value="140820.252722" table:style-name="ce23">
            <text:p><text:s text:c="3"/>140 820</text:p>
          </table:table-cell>
          <table:table-cell office:value-type="float" office:value="13187" table:style-name="ce23">
            <text:p><text:s text:c="3"/>13 187</text:p>
          </table:table-cell>
          <table:table-cell office:value-type="float" office:value="133753.03026100001" table:style-name="ce23">
            <text:p><text:s text:c="3"/>133 753</text:p>
          </table:table-cell>
          <table:table-cell office:value-type="float" office:value="2881" table:style-name="ce23">
            <text:p><text:s text:c="3"/>2 881</text:p>
          </table:table-cell>
          <table:table-cell office:value-type="float" office:value="26308.975923000002" table:style-name="ce23">
            <text:p><text:s text:c="3"/>26 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4.49" table:style-name="ce23">
            <text:p><text:s text:c="4"/>1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272.8347760000001" table:style-name="ce23">
            <text:p><text:s text:c="3"/>3 273</text:p>
          </table:table-cell>
          <table:table-cell office:value-type="float" office:value="2438" table:style-name="ce23">
            <text:p><text:s text:c="3"/>2 438</text:p>
          </table:table-cell>
          <table:table-cell office:value-type="float" office:value="16055.972288999999" table:style-name="ce23">
            <text:p><text:s text:c="3"/>16 056</text:p>
          </table:table-cell>
          <table:table-cell office:value-type="float" office:value="5921" table:style-name="ce23">
            <text:p><text:s text:c="3"/>5 921</text:p>
          </table:table-cell>
          <table:table-cell office:value-type="float" office:value="39415.845296" table:style-name="ce23">
            <text:p><text:s text:c="3"/>39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93" table:style-name="ce23">
            <text:p><text:s text:c="3"/>179 593</text:p>
          </table:table-cell>
          <table:table-cell office:value-type="float" office:value="12539566.923521999" table:style-name="ce23">
            <text:p><text:s text:c="2"/>12 539 567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203707.36896200001" table:style-name="ce23">
            <text:p><text:s text:c="3"/>203 707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06224.619309" table:style-name="ce23">
            <text:p><text:s text:c="3"/>106 225</text:p>
          </table:table-cell>
          <table:table-cell office:value-type="float" office:value="29769" table:style-name="ce23">
            <text:p><text:s text:c="3"/>29 769</text:p>
          </table:table-cell>
          <table:table-cell office:value-type="float" office:value="2134415.8185430001" table:style-name="ce23">
            <text:p><text:s text:c="2"/>2 134 416</text:p>
          </table:table-cell>
          <table:table-cell office:value-type="float" office:value="914" table:style-name="ce23">
            <text:p><text:s text:c="4"/>914</text:p>
          </table:table-cell>
          <table:table-cell office:value-type="float" office:value="442862.349086" table:style-name="ce23">
            <text:p><text:s text:c="3"/>442 862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9707.0706630000004" table:style-name="ce23">
            <text:p><text:s text:c="3"/>9 707</text:p>
          </table:table-cell>
          <table:table-cell office:value-type="float" office:value="20917" table:style-name="ce23">
            <text:p><text:s text:c="3"/>20 917</text:p>
          </table:table-cell>
          <table:table-cell office:value-type="float" office:value="533206.320985" table:style-name="ce23">
            <text:p><text:s text:c="3"/>533 206</text:p>
          </table:table-cell>
          <table:table-cell office:value-type="float" office:value="35763" table:style-name="ce23">
            <text:p><text:s text:c="3"/>35 763</text:p>
          </table:table-cell>
          <table:table-cell office:value-type="float" office:value="493498.03824899998" table:style-name="ce23">
            <text:p><text:s text:c="3"/>493 498</text:p>
          </table:table-cell>
          <table:table-cell office:value-type="float" office:value="5257" table:style-name="ce23">
            <text:p><text:s text:c="3"/>5 257</text:p>
          </table:table-cell>
          <table:table-cell office:value-type="float" office:value="415484.83549899998" table:style-name="ce23">
            <text:p><text:s text:c="3"/>415 485</text:p>
          </table:table-cell>
          <table:table-cell office:value-type="float" office:value="1844" table:style-name="ce23">
            <text:p><text:s text:c="3"/>1 844</text:p>
          </table:table-cell>
          <table:table-cell office:value-type="float" office:value="23555.238614000002" table:style-name="ce23">
            <text:p><text:s text:c="3"/>23 55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40" table:style-name="ce23">
            <text:p><text:s text:c="3"/>10 440</text:p>
          </table:table-cell>
          <table:table-cell office:value-type="float" office:value="385910.15760400001" table:style-name="ce23">
            <text:p><text:s text:c="3"/>385 910</text:p>
          </table:table-cell>
          <table:table-cell office:value-type="float" office:value="19399" table:style-name="ce23">
            <text:p><text:s text:c="3"/>19 399</text:p>
          </table:table-cell>
          <table:table-cell office:value-type="float" office:value="6504490.585678" table:style-name="ce23">
            <text:p><text:s text:c="2"/>6 504 491</text:p>
          </table:table-cell>
          <table:table-cell office:value-type="float" office:value="8507" table:style-name="ce23">
            <text:p><text:s text:c="3"/>8 507</text:p>
          </table:table-cell>
          <table:table-cell office:value-type="float" office:value="672755.87169599999" table:style-name="ce23">
            <text:p><text:s text:c="3"/>672 756</text:p>
          </table:table-cell>
          <table:table-cell office:value-type="float" office:value="26809" table:style-name="ce23">
            <text:p><text:s text:c="3"/>26 809</text:p>
          </table:table-cell>
          <table:table-cell office:value-type="float" office:value="313745.47949599999" table:style-name="ce23">
            <text:p><text:s text:c="3"/>313 745</text:p>
          </table:table-cell>
          <table:table-cell office:value-type="float" office:value="4838" table:style-name="ce23">
            <text:p><text:s text:c="3"/>4 838</text:p>
          </table:table-cell>
          <table:table-cell office:value-type="float" office:value="98747.370760999998" table:style-name="ce23">
            <text:p><text:s text:c="3"/>98 74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152.3920860000001" table:style-name="ce23">
            <text:p><text:s text:c="3"/>1 1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044.5321" table:style-name="ce23">
            <text:p><text:s text:c="3"/>28 045</text:p>
          </table:table-cell>
          <table:table-cell office:value-type="float" office:value="3869" table:style-name="ce23">
            <text:p><text:s text:c="3"/>3 869</text:p>
          </table:table-cell>
          <table:table-cell office:value-type="float" office:value="83931.879998999997" table:style-name="ce23">
            <text:p><text:s text:c="3"/>83 932</text:p>
          </table:table-cell>
          <table:table-cell office:value-type="float" office:value="6596" table:style-name="ce23">
            <text:p><text:s text:c="3"/>6 596</text:p>
          </table:table-cell>
          <table:table-cell office:value-type="float" office:value="88022.334191999995" table:style-name="ce23">
            <text:p><text:s text:c="3"/>88 0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171" table:style-name="ce23">
            <text:p><text:s text:c="3"/>60 171</text:p>
          </table:table-cell>
          <table:table-cell office:value-type="float" office:value="1499884.503304" table:style-name="ce23">
            <text:p><text:s text:c="2"/>1 499 885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81634.693738999995" table:style-name="ce23">
            <text:p><text:s text:c="3"/>81 635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5739.1192300000002" table:style-name="ce23">
            <text:p><text:s text:c="3"/>5 739</text:p>
          </table:table-cell>
          <table:table-cell office:value-type="float" office:value="19838" table:style-name="ce23">
            <text:p><text:s text:c="3"/>19 838</text:p>
          </table:table-cell>
          <table:table-cell office:value-type="float" office:value="774625.136314" table:style-name="ce23">
            <text:p><text:s text:c="3"/>774 625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50676.995456999997" table:style-name="ce23">
            <text:p><text:s text:c="3"/>50 677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7411.6838479999997" table:style-name="ce23">
            <text:p><text:s text:c="3"/>7 412</text:p>
          </table:table-cell>
          <table:table-cell office:value-type="float" office:value="10882" table:style-name="ce23">
            <text:p><text:s text:c="3"/>10 882</text:p>
          </table:table-cell>
          <table:table-cell office:value-type="float" office:value="91591.605435000005" table:style-name="ce23">
            <text:p><text:s text:c="3"/>91 592</text:p>
          </table:table-cell>
          <table:table-cell office:value-type="float" office:value="7710" table:style-name="ce23">
            <text:p><text:s text:c="3"/>7 710</text:p>
          </table:table-cell>
          <table:table-cell office:value-type="float" office:value="50293.393156999999" table:style-name="ce23">
            <text:p><text:s text:c="3"/>50 293</text:p>
          </table:table-cell>
          <table:table-cell office:value-type="float" office:value="1297" table:style-name="ce23">
            <text:p><text:s text:c="3"/>1 297</text:p>
          </table:table-cell>
          <table:table-cell office:value-type="float" office:value="167888.089328" table:style-name="ce23">
            <text:p><text:s text:c="3"/>167 888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331.8120450000001" table:style-name="ce23">
            <text:p><text:s text:c="3"/>2 33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30" table:style-name="ce23">
            <text:p><text:s text:c="3"/>1 430</text:p>
          </table:table-cell>
          <table:table-cell office:value-type="float" office:value="13442.286103" table:style-name="ce23">
            <text:p><text:s text:c="3"/>13 442</text:p>
          </table:table-cell>
          <table:table-cell office:value-type="float" office:value="2638" table:style-name="ce23">
            <text:p><text:s text:c="3"/>2 638</text:p>
          </table:table-cell>
          <table:table-cell office:value-type="float" office:value="60739.557503999997" table:style-name="ce23">
            <text:p><text:s text:c="3"/>60 740</text:p>
          </table:table-cell>
          <table:table-cell office:value-type="float" office:value="2909" table:style-name="ce23">
            <text:p><text:s text:c="3"/>2 909</text:p>
          </table:table-cell>
          <table:table-cell office:value-type="float" office:value="58868.472410000002" table:style-name="ce23">
            <text:p><text:s text:c="3"/>58 868</text:p>
          </table:table-cell>
          <table:table-cell office:value-type="float" office:value="5587" table:style-name="ce23">
            <text:p><text:s text:c="3"/>5 587</text:p>
          </table:table-cell>
          <table:table-cell office:value-type="float" office:value="97060.571379000001" table:style-name="ce23">
            <text:p><text:s text:c="3"/>97 061</text:p>
          </table:table-cell>
          <table:table-cell office:value-type="float" office:value="1873" table:style-name="ce23">
            <text:p><text:s text:c="3"/>1 873</text:p>
          </table:table-cell>
          <table:table-cell office:value-type="float" office:value="13614.036843" table:style-name="ce23">
            <text:p><text:s text:c="3"/>13 6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8.686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192.33518" table:style-name="ce23">
            <text:p><text:s text:c="3"/>3 192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4471.3279380000004" table:style-name="ce23">
            <text:p><text:s text:c="3"/>4 471</text:p>
          </table:table-cell>
          <table:table-cell office:value-type="float" office:value="2038" table:style-name="ce23">
            <text:p><text:s text:c="3"/>2 038</text:p>
          </table:table-cell>
          <table:table-cell office:value-type="float" office:value="16176.513394" table:style-name="ce23">
            <text:p><text:s text:c="3"/>16 1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040" table:style-name="ce23">
            <text:p><text:s text:c="3"/>99 040</text:p>
          </table:table-cell>
          <table:table-cell office:value-type="float" office:value="1728853.899948" table:style-name="ce23">
            <text:p><text:s text:c="2"/>1 728 854</text:p>
          </table:table-cell>
          <table:table-cell office:value-type="float" office:value="2035" table:style-name="ce23">
            <text:p><text:s text:c="3"/>2 035</text:p>
          </table:table-cell>
          <table:table-cell office:value-type="float" office:value="40936.051390000001" table:style-name="ce23">
            <text:p><text:s text:c="3"/>40 936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14737.804803000001" table:style-name="ce23">
            <text:p><text:s text:c="3"/>14 738</text:p>
          </table:table-cell>
          <table:table-cell office:value-type="float" office:value="32183" table:style-name="ce23">
            <text:p><text:s text:c="3"/>32 183</text:p>
          </table:table-cell>
          <table:table-cell office:value-type="float" office:value="737668.69354000001" table:style-name="ce23">
            <text:p><text:s text:c="3"/>737 669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24199.479603" table:style-name="ce23">
            <text:p><text:s text:c="3"/>24 199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50887.67610899999" table:style-name="ce23">
            <text:p><text:s text:c="3"/>150 888</text:p>
          </table:table-cell>
          <table:table-cell office:value-type="float" office:value="14373" table:style-name="ce23">
            <text:p><text:s text:c="3"/>14 373</text:p>
          </table:table-cell>
          <table:table-cell office:value-type="float" office:value="105080.28346000001" table:style-name="ce23">
            <text:p><text:s text:c="3"/>105 080</text:p>
          </table:table-cell>
          <table:table-cell office:value-type="float" office:value="15121" table:style-name="ce23">
            <text:p><text:s text:c="3"/>15 121</text:p>
          </table:table-cell>
          <table:table-cell office:value-type="float" office:value="74136.584333000006" table:style-name="ce23">
            <text:p><text:s text:c="3"/>74 137</text:p>
          </table:table-cell>
          <table:table-cell office:value-type="float" office:value="1672" table:style-name="ce23">
            <text:p><text:s text:c="3"/>1 672</text:p>
          </table:table-cell>
          <table:table-cell office:value-type="float" office:value="42893.632255999997" table:style-name="ce23">
            <text:p><text:s text:c="3"/>42 894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7217.8678810000001" table:style-name="ce23">
            <text:p><text:s text:c="3"/>7 21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44" table:style-name="ce23">
            <text:p><text:s text:c="3"/>2 744</text:p>
          </table:table-cell>
          <table:table-cell office:value-type="float" office:value="23126.451387000001" table:style-name="ce23">
            <text:p><text:s text:c="3"/>23 126</text:p>
          </table:table-cell>
          <table:table-cell office:value-type="float" office:value="4658" table:style-name="ce23">
            <text:p><text:s text:c="3"/>4 658</text:p>
          </table:table-cell>
          <table:table-cell office:value-type="float" office:value="255897.78850299999" table:style-name="ce23">
            <text:p><text:s text:c="3"/>255 898</text:p>
          </table:table-cell>
          <table:table-cell office:value-type="float" office:value="4855" table:style-name="ce23">
            <text:p><text:s text:c="3"/>4 855</text:p>
          </table:table-cell>
          <table:table-cell office:value-type="float" office:value="131400.77051" table:style-name="ce23">
            <text:p><text:s text:c="3"/>131 401</text:p>
          </table:table-cell>
          <table:table-cell office:value-type="float" office:value="9980" table:style-name="ce23">
            <text:p><text:s text:c="3"/>9 980</text:p>
          </table:table-cell>
          <table:table-cell office:value-type="float" office:value="61327.593391000002" table:style-name="ce23">
            <text:p><text:s text:c="3"/>61 328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21587.739479" table:style-name="ce23">
            <text:p><text:s text:c="3"/>21 5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6.77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3970.143" table:style-name="ce23">
            <text:p><text:s text:c="3"/>3 970</text:p>
          </table:table-cell>
          <table:table-cell office:value-type="float" office:value="1995" table:style-name="ce23">
            <text:p><text:s text:c="3"/>1 995</text:p>
          </table:table-cell>
          <table:table-cell office:value-type="float" office:value="10560.352349000001" table:style-name="ce23">
            <text:p><text:s text:c="3"/>10 560</text:p>
          </table:table-cell>
          <table:table-cell office:value-type="float" office:value="3797" table:style-name="ce23">
            <text:p><text:s text:c="3"/>3 797</text:p>
          </table:table-cell>
          <table:table-cell office:value-type="float" office:value="23044.927953999999" table:style-name="ce23">
            <text:p><text:s text:c="3"/>23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436" table:style-name="ce23">
            <text:p><text:s text:c="3"/>37 436</text:p>
          </table:table-cell>
          <table:table-cell office:value-type="float" office:value="920318.07368899998" table:style-name="ce23">
            <text:p><text:s text:c="3"/>920 318</text:p>
          </table:table-cell>
          <table:table-cell office:value-type="float" office:value="954" table:style-name="ce23">
            <text:p><text:s text:c="4"/>954</text:p>
          </table:table-cell>
          <table:table-cell office:value-type="float" office:value="15703.6006" table:style-name="ce23">
            <text:p><text:s text:c="3"/>15 70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5370.8249999999998" table:style-name="ce23">
            <text:p><text:s text:c="3"/>5 371</text:p>
          </table:table-cell>
          <table:table-cell office:value-type="float" office:value="12971" table:style-name="ce23">
            <text:p><text:s text:c="3"/>12 971</text:p>
          </table:table-cell>
          <table:table-cell office:value-type="float" office:value="457629.66109800001" table:style-name="ce23">
            <text:p><text:s text:c="3"/>457 630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34871.157899999998" table:style-name="ce23">
            <text:p><text:s text:c="3"/>34 87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39.4359999999999" table:style-name="ce23">
            <text:p><text:s text:c="3"/>1 939</text:p>
          </table:table-cell>
          <table:table-cell office:value-type="float" office:value="5113" table:style-name="ce23">
            <text:p><text:s text:c="3"/>5 113</text:p>
          </table:table-cell>
          <table:table-cell office:value-type="float" office:value="56892.952127999997" table:style-name="ce23">
            <text:p><text:s text:c="3"/>56 893</text:p>
          </table:table-cell>
          <table:table-cell office:value-type="float" office:value="5504" table:style-name="ce23">
            <text:p><text:s text:c="3"/>5 504</text:p>
          </table:table-cell>
          <table:table-cell office:value-type="float" office:value="120325.242774" table:style-name="ce23">
            <text:p><text:s text:c="3"/>120 325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7722.954979999999" table:style-name="ce23">
            <text:p><text:s text:c="3"/>17 723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2351.3070299999999" table:style-name="ce23">
            <text:p><text:s text:c="3"/>2 35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18" table:style-name="ce23">
            <text:p><text:s text:c="4"/>818</text:p>
          </table:table-cell>
          <table:table-cell office:value-type="float" office:value="5932.4265089999999" table:style-name="ce23">
            <text:p><text:s text:c="3"/>5 932</text:p>
          </table:table-cell>
          <table:table-cell office:value-type="float" office:value="1945" table:style-name="ce23">
            <text:p><text:s text:c="3"/>1 945</text:p>
          </table:table-cell>
          <table:table-cell office:value-type="float" office:value="92908.192882999996" table:style-name="ce23">
            <text:p><text:s text:c="3"/>92 908</text:p>
          </table:table-cell>
          <table:table-cell office:value-type="float" office:value="2015" table:style-name="ce23">
            <text:p><text:s text:c="3"/>2 015</text:p>
          </table:table-cell>
          <table:table-cell office:value-type="float" office:value="42351.720480000004" table:style-name="ce23">
            <text:p><text:s text:c="3"/>42 352</text:p>
          </table:table-cell>
          <table:table-cell office:value-type="float" office:value="3098" table:style-name="ce23">
            <text:p><text:s text:c="3"/>3 098</text:p>
          </table:table-cell>
          <table:table-cell office:value-type="float" office:value="31959.536154000001" table:style-name="ce23">
            <text:p><text:s text:c="3"/>31 960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9004.1092759999992" table:style-name="ce23">
            <text:p><text:s text:c="3"/>9 0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865.3897499999998" table:style-name="ce23">
            <text:p><text:s text:c="3"/>3 865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2469.1295169999999" table:style-name="ce23">
            <text:p><text:s text:c="3"/>2 469</text:p>
          </table:table-cell>
          <table:table-cell office:value-type="float" office:value="1581" table:style-name="ce23">
            <text:p><text:s text:c="3"/>1 581</text:p>
          </table:table-cell>
          <table:table-cell office:value-type="float" office:value="18943.761610000001" table:style-name="ce23">
            <text:p><text:s text:c="3"/>18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219" table:style-name="ce23">
            <text:p><text:s text:c="3"/>86 219</text:p>
          </table:table-cell>
          <table:table-cell office:value-type="float" office:value="2078268.2109459999" table:style-name="ce23">
            <text:p><text:s text:c="2"/>2 078 268</text:p>
          </table:table-cell>
          <table:table-cell office:value-type="float" office:value="2931" table:style-name="ce23">
            <text:p><text:s text:c="3"/>2 931</text:p>
          </table:table-cell>
          <table:table-cell office:value-type="float" office:value="51774.891241999998" table:style-name="ce23">
            <text:p><text:s text:c="3"/>51 775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16639.118317" table:style-name="ce23">
            <text:p><text:s text:c="3"/>16 639</text:p>
          </table:table-cell>
          <table:table-cell office:value-type="float" office:value="19230" table:style-name="ce23">
            <text:p><text:s text:c="3"/>19 230</text:p>
          </table:table-cell>
          <table:table-cell office:value-type="float" office:value="936609.67301799997" table:style-name="ce23">
            <text:p><text:s text:c="3"/>936 610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156569.40531" table:style-name="ce23">
            <text:p><text:s text:c="3"/>156 569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3080.020194000001" table:style-name="ce23">
            <text:p><text:s text:c="3"/>13 080</text:p>
          </table:table-cell>
          <table:table-cell office:value-type="float" office:value="16533" table:style-name="ce23">
            <text:p><text:s text:c="3"/>16 533</text:p>
          </table:table-cell>
          <table:table-cell office:value-type="float" office:value="128070.064597" table:style-name="ce23">
            <text:p><text:s text:c="3"/>128 070</text:p>
          </table:table-cell>
          <table:table-cell office:value-type="float" office:value="15620" table:style-name="ce23">
            <text:p><text:s text:c="3"/>15 620</text:p>
          </table:table-cell>
          <table:table-cell office:value-type="float" office:value="126000.68586899999" table:style-name="ce23">
            <text:p><text:s text:c="3"/>126 001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7784.437705999997" table:style-name="ce23">
            <text:p><text:s text:c="3"/>87 784</text:p>
          </table:table-cell>
          <table:table-cell office:value-type="float" office:value="2273" table:style-name="ce23">
            <text:p><text:s text:c="3"/>2 273</text:p>
          </table:table-cell>
          <table:table-cell office:value-type="float" office:value="15675.630819" table:style-name="ce23">
            <text:p><text:s text:c="3"/>15 67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06" table:style-name="ce23">
            <text:p><text:s text:c="3"/>1 906</text:p>
          </table:table-cell>
          <table:table-cell office:value-type="float" office:value="13838.051524" table:style-name="ce23">
            <text:p><text:s text:c="3"/>13 838</text:p>
          </table:table-cell>
          <table:table-cell office:value-type="float" office:value="3987" table:style-name="ce23">
            <text:p><text:s text:c="3"/>3 987</text:p>
          </table:table-cell>
          <table:table-cell office:value-type="float" office:value="209045.848791" table:style-name="ce23">
            <text:p><text:s text:c="3"/>209 046</text:p>
          </table:table-cell>
          <table:table-cell office:value-type="float" office:value="3630" table:style-name="ce23">
            <text:p><text:s text:c="3"/>3 630</text:p>
          </table:table-cell>
          <table:table-cell office:value-type="float" office:value="114545.475767" table:style-name="ce23">
            <text:p><text:s text:c="3"/>114 545</text:p>
          </table:table-cell>
          <table:table-cell office:value-type="float" office:value="7143" table:style-name="ce23">
            <text:p><text:s text:c="3"/>7 143</text:p>
          </table:table-cell>
          <table:table-cell office:value-type="float" office:value="45327.936049000004" table:style-name="ce23">
            <text:p><text:s text:c="3"/>45 328</text:p>
          </table:table-cell>
          <table:table-cell office:value-type="float" office:value="2433" table:style-name="ce23">
            <text:p><text:s text:c="3"/>2 433</text:p>
          </table:table-cell>
          <table:table-cell office:value-type="float" office:value="110828.300141" table:style-name="ce23">
            <text:p><text:s text:c="3"/>110 8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9.739" table:style-name="ce23">
            <text:p><text:s text:c="4"/>2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6528.91289" table:style-name="ce23">
            <text:p><text:s text:c="3"/>16 529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7945.4568820000004" table:style-name="ce23">
            <text:p><text:s text:c="3"/>7 945</text:p>
          </table:table-cell>
          <table:table-cell office:value-type="float" office:value="4137" table:style-name="ce23">
            <text:p><text:s text:c="3"/>4 137</text:p>
          </table:table-cell>
          <table:table-cell office:value-type="float" office:value="27721.912830000001" table:style-name="ce23">
            <text:p><text:s text:c="3"/>27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80" table:style-name="ce23">
            <text:p><text:s text:c="3"/>6 080</text:p>
          </table:table-cell>
          <table:table-cell office:value-type="float" office:value="87886.617289000002" table:style-name="ce23">
            <text:p><text:s text:c="3"/>87 887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142.3921979999996" table:style-name="ce23">
            <text:p><text:s text:c="3"/>7 14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731.0321789999998" table:style-name="ce23">
            <text:p><text:s text:c="3"/>6 731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7852.017829" table:style-name="ce23">
            <text:p><text:s text:c="3"/>27 85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56.46" table:style-name="ce23">
            <text:p><text:s text:c="3"/>1 9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3074.968654" table:style-name="ce23">
            <text:p><text:s text:c="3"/>13 075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3152.2640980000001" table:style-name="ce23">
            <text:p><text:s text:c="3"/>3 15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635.3932000000004" table:style-name="ce23">
            <text:p><text:s text:c="3"/>7 6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077.578" table:style-name="ce23">
            <text:p><text:s text:c="3"/>1 078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2190.721888" table:style-name="ce23">
            <text:p><text:s text:c="3"/>2 19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272.4221689999999" table:style-name="ce23">
            <text:p><text:s text:c="3"/>2 272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7763.4164639999999" table:style-name="ce23">
            <text:p><text:s text:c="3"/>7 76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005.6010000000001" table:style-name="ce23">
            <text:p><text:s text:c="3"/>2 006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485.44442" table:style-name="ce23">
            <text:p><text:s text:c="3"/>1 4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2.96720000000005" table:style-name="ce23">
            <text:p><text:s text:c="4"/>51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13.03111999999999" table:style-name="ce23">
            <text:p><text:s text:c="4"/>51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056.4068699999998" table:style-name="ce23">
            <text:p><text:s text:c="3"/>2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67" table:style-name="ce23">
            <text:p><text:s text:c="3"/>12 767</text:p>
          </table:table-cell>
          <table:table-cell office:value-type="float" office:value="564667.16214000003" table:style-name="ce23">
            <text:p><text:s text:c="3"/>564 667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9214.3887680000007" table:style-name="ce23">
            <text:p><text:s text:c="3"/>9 21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16.9949999999999" table:style-name="ce23">
            <text:p><text:s text:c="3"/>1 117</text:p>
          </table:table-cell>
          <table:table-cell office:value-type="float" office:value="3862" table:style-name="ce23">
            <text:p><text:s text:c="3"/>3 862</text:p>
          </table:table-cell>
          <table:table-cell office:value-type="float" office:value="338394.44208000001" table:style-name="ce23">
            <text:p><text:s text:c="3"/>338 39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27854.849581999999" table:style-name="ce23">
            <text:p><text:s text:c="3"/>27 85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50.95512000000002" table:style-name="ce23">
            <text:p><text:s text:c="4"/>451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23643.578899" table:style-name="ce23">
            <text:p><text:s text:c="3"/>23 644</text:p>
          </table:table-cell>
          <table:table-cell office:value-type="float" office:value="1135" table:style-name="ce23">
            <text:p><text:s text:c="3"/>1 135</text:p>
          </table:table-cell>
          <table:table-cell office:value-type="float" office:value="12944.924945000001" table:style-name="ce23">
            <text:p><text:s text:c="3"/>12 94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647.3206899999996" table:style-name="ce23">
            <text:p><text:s text:c="3"/>6 64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646.58799999999997" table:style-name="ce23">
            <text:p><text:s text:c="4"/>647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6709.8378510000002" table:style-name="ce23">
            <text:p><text:s text:c="3"/>6 710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53747.481204999996" table:style-name="ce23">
            <text:p><text:s text:c="3"/>53 747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14364.349684000001" table:style-name="ce23">
            <text:p><text:s text:c="3"/>14 364</text:p>
          </table:table-cell>
          <table:table-cell office:value-type="float" office:value="1567" table:style-name="ce23">
            <text:p><text:s text:c="3"/>1 567</text:p>
          </table:table-cell>
          <table:table-cell office:value-type="float" office:value="60142.430875999999" table:style-name="ce23">
            <text:p><text:s text:c="3"/>60 14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2741.7661800000001" table:style-name="ce23">
            <text:p><text:s text:c="3"/>2 7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50.56" table:style-name="ce23">
            <text:p><text:s text:c="4"/>85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694.7246399999999" table:style-name="ce23">
            <text:p><text:s text:c="3"/>1 695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3480.4686200000001" table:style-name="ce23">
            <text:p><text:s text:c="3"/>3 4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6" table:style-name="ce23">
            <text:p><text:s text:c="3"/>7 326</text:p>
          </table:table-cell>
          <table:table-cell office:value-type="float" office:value="290538.99936100002" table:style-name="ce23">
            <text:p><text:s text:c="3"/>290 539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514.5472300000001" table:style-name="ce23">
            <text:p><text:s text:c="3"/>3 51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832.3669" table:style-name="ce23">
            <text:p><text:s text:c="3"/>1 832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202031.91560800001" table:style-name="ce23">
            <text:p><text:s text:c="3"/>202 03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8.125" table:style-name="ce23">
            <text:p><text:s text:c="3"/>1 36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392" table:style-name="ce23">
            <text:p><text:s text:c="3"/>1 392</text:p>
          </table:table-cell>
          <table:table-cell office:value-type="float" office:value="9379.0049650000001" table:style-name="ce23">
            <text:p><text:s text:c="3"/>9 379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13427.227991" table:style-name="ce23">
            <text:p><text:s text:c="3"/>13 42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915.7190000000001" table:style-name="ce23">
            <text:p><text:s text:c="3"/>2 91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78.77099999999996" table:style-name="ce23">
            <text:p><text:s text:c="4"/>579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9.1941300000001" table:style-name="ce23">
            <text:p><text:s text:c="3"/>1 77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8022.6298989999996" table:style-name="ce23">
            <text:p><text:s text:c="3"/>8 023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2655.38869" table:style-name="ce23">
            <text:p><text:s text:c="3"/>22 655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15032.086538" table:style-name="ce23">
            <text:p><text:s text:c="3"/>15 032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2455.12" table:style-name="ce23">
            <text:p><text:s text:c="3"/>2 4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21.9824400000002" table:style-name="ce23">
            <text:p><text:s text:c="3"/>2 42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58.54999999999995" table:style-name="ce23">
            <text:p><text:s text:c="4"/>559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2341.3699700000002" table:style-name="ce23">
            <text:p><text:s text:c="3"/>2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7" table:style-name="ce23">
            <text:p><text:s text:c="3"/>27 077</text:p>
          </table:table-cell>
          <table:table-cell office:value-type="float" office:value="461653.70808800001" table:style-name="ce23">
            <text:p><text:s text:c="3"/>461 654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69776.633377999999" table:style-name="ce23">
            <text:p><text:s text:c="3"/>69 77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295.91887" table:style-name="ce23">
            <text:p><text:s text:c="3"/>2 296</text:p>
          </table:table-cell>
          <table:table-cell office:value-type="float" office:value="13445" table:style-name="ce23">
            <text:p><text:s text:c="3"/>13 445</text:p>
          </table:table-cell>
          <table:table-cell office:value-type="float" office:value="257548.94602" table:style-name="ce23">
            <text:p><text:s text:c="3"/>257 54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8505.970249999998" table:style-name="ce23">
            <text:p><text:s text:c="3"/>28 506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74.35879999999997" table:style-name="ce23">
            <text:p><text:s text:c="4"/>874</text:p>
          </table:table-cell>
          <table:table-cell office:value-type="float" office:value="2724" table:style-name="ce23">
            <text:p><text:s text:c="3"/>2 724</text:p>
          </table:table-cell>
          <table:table-cell office:value-type="float" office:value="13257.585448" table:style-name="ce23">
            <text:p><text:s text:c="3"/>13 258</text:p>
          </table:table-cell>
          <table:table-cell office:value-type="float" office:value="3700" table:style-name="ce23">
            <text:p><text:s text:c="3"/>3 700</text:p>
          </table:table-cell>
          <table:table-cell office:value-type="float" office:value="14807.973679999999" table:style-name="ce23">
            <text:p><text:s text:c="3"/>14 80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6558.9389600000004" table:style-name="ce23">
            <text:p><text:s text:c="3"/>6 55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800.15200000000004" table:style-name="ce23">
            <text:p><text:s text:c="4"/>80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3333.77835" table:style-name="ce23">
            <text:p><text:s text:c="3"/>3 334</text:p>
          </table:table-cell>
          <table:table-cell office:value-type="float" office:value="849" table:style-name="ce23">
            <text:p><text:s text:c="4"/>849</text:p>
          </table:table-cell>
          <table:table-cell office:value-type="float" office:value="32018.61752" table:style-name="ce23">
            <text:p><text:s text:c="3"/>32 019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13757.791069999999" table:style-name="ce23">
            <text:p><text:s text:c="3"/>13 758</text:p>
          </table:table-cell>
          <table:table-cell office:value-type="float" office:value="1250" table:style-name="ce23">
            <text:p><text:s text:c="3"/>1 250</text:p>
          </table:table-cell>
          <table:table-cell office:value-type="float" office:value="6810.9315180000003" table:style-name="ce23">
            <text:p><text:s text:c="3"/>6 811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3263.2783890000001" table:style-name="ce23">
            <text:p><text:s text:c="3"/>3 2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1.56099999999998" table:style-name="ce23">
            <text:p><text:s text:c="4"/>422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748.17587" table:style-name="ce23">
            <text:p><text:s text:c="3"/>1 748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5821.1869649999999" table:style-name="ce23">
            <text:p><text:s text:c="3"/>5 8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53" table:style-name="ce23">
            <text:p><text:s text:c="3"/>5 353</text:p>
          </table:table-cell>
          <table:table-cell office:value-type="float" office:value="90520.188548000006" table:style-name="ce23">
            <text:p><text:s text:c="3"/>90 52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739.1880000000001" table:style-name="ce23">
            <text:p><text:s text:c="3"/>3 73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876.48" table:style-name="ce23">
            <text:p><text:s text:c="3"/>1 876</text:p>
          </table:table-cell>
          <table:table-cell office:value-type="float" office:value="1537" table:style-name="ce23">
            <text:p><text:s text:c="3"/>1 537</text:p>
          </table:table-cell>
          <table:table-cell office:value-type="float" office:value="49776.193988999999" table:style-name="ce23">
            <text:p><text:s text:c="3"/>49 77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949.57566" table:style-name="ce23">
            <text:p><text:s text:c="3"/>3 95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47.4" table:style-name="ce23">
            <text:p><text:s text:c="4"/>247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414.0218880000002" table:style-name="ce23">
            <text:p><text:s text:c="3"/>6 414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2606.7603989999998" table:style-name="ce23">
            <text:p><text:s text:c="3"/>2 60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76.2930000000001" table:style-name="ce23">
            <text:p><text:s text:c="3"/>2 77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20.15" table:style-name="ce23">
            <text:p><text:s text:c="4"/>82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0.39888800000006" table:style-name="ce23">
            <text:p><text:s text:c="4"/>990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896.5488150000001" table:style-name="ce23">
            <text:p><text:s text:c="3"/>3 897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042.5869889999999" table:style-name="ce23">
            <text:p><text:s text:c="3"/>4 043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4889.4149200000002" table:style-name="ce23">
            <text:p><text:s text:c="3"/>4 889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67.5139999999999" table:style-name="ce23">
            <text:p><text:s text:c="3"/>1 9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05.11" table:style-name="ce23">
            <text:p><text:s text:c="4"/>80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86.41" table:style-name="ce23">
            <text:p><text:s text:c="4"/>48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215.1420000000001" table:style-name="ce23">
            <text:p><text:s text:c="3"/>1 2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9" table:style-name="ce23">
            <text:p><text:s text:c="3"/>7 159</text:p>
          </table:table-cell>
          <table:table-cell office:value-type="float" office:value="265637.13892300002" table:style-name="ce23">
            <text:p><text:s text:c="3"/>265 637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7331.1090249999997" table:style-name="ce23">
            <text:p><text:s text:c="3"/>7 33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63.13652" table:style-name="ce23">
            <text:p><text:s text:c="3"/>97 863</text:p>
          </table:table-cell>
          <table:table-cell office:value-type="float" office:value="1942" table:style-name="ce23">
            <text:p><text:s text:c="3"/>1 942</text:p>
          </table:table-cell>
          <table:table-cell office:value-type="float" office:value="82629.577348999999" table:style-name="ce23">
            <text:p><text:s text:c="3"/>82 63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4022.830160000001" table:style-name="ce23">
            <text:p><text:s text:c="3"/>24 02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08" table:style-name="ce23">
            <text:p><text:s text:c="3"/>1 508</text:p>
          </table:table-cell>
          <table:table-cell office:value-type="float" office:value="9049.9129890000004" table:style-name="ce23">
            <text:p><text:s text:c="3"/>9 050</text:p>
          </table:table-cell>
          <table:table-cell office:value-type="float" office:value="889" table:style-name="ce23">
            <text:p><text:s text:c="4"/>889</text:p>
          </table:table-cell>
          <table:table-cell office:value-type="float" office:value="4120.4533979999997" table:style-name="ce23">
            <text:p><text:s text:c="3"/>4 12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486.62" table:style-name="ce23">
            <text:p><text:s text:c="3"/>5 48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6.30600000000001" table:style-name="ce23">
            <text:p><text:s text:c="4"/>246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32.67" table:style-name="ce23">
            <text:p><text:s text:c="3"/>1 33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352.7650359999998" table:style-name="ce23">
            <text:p><text:s text:c="3"/>5 35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5054.4570000000003" table:style-name="ce23">
            <text:p><text:s text:c="3"/>5 054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2226.0076880000001" table:style-name="ce23">
            <text:p><text:s text:c="3"/>2 226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8470.17887" table:style-name="ce23">
            <text:p><text:s text:c="3"/>18 4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7.56888800000002" table:style-name="ce23">
            <text:p><text:s text:c="4"/>40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92.13" table:style-name="ce23">
            <text:p><text:s text:c="4"/>292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34.2159999999999" table:style-name="ce23">
            <text:p><text:s text:c="3"/>1 4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82" table:style-name="ce23">
            <text:p><text:s text:c="3"/>4 782</text:p>
          </table:table-cell>
          <table:table-cell office:value-type="float" office:value="70638.017290999996" table:style-name="ce23">
            <text:p><text:s text:c="3"/>70 638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6385.4321579999996" table:style-name="ce23">
            <text:p><text:s text:c="3"/>6 38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54.1600000000001" table:style-name="ce23">
            <text:p><text:s text:c="3"/>1 054</text:p>
          </table:table-cell>
          <table:table-cell office:value-type="float" office:value="1600" table:style-name="ce23">
            <text:p><text:s text:c="3"/>1 600</text:p>
          </table:table-cell>
          <table:table-cell office:value-type="float" office:value="35684.316529999996" table:style-name="ce23">
            <text:p><text:s text:c="3"/>35 68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059.4102000000003" table:style-name="ce23">
            <text:p><text:s text:c="3"/>5 05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36.9" table:style-name="ce23">
            <text:p><text:s text:c="4"/>337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524.3204130000004" table:style-name="ce23">
            <text:p><text:s text:c="3"/>4 524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3042.47669" table:style-name="ce23">
            <text:p><text:s text:c="3"/>3 04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21.46" table:style-name="ce23">
            <text:p><text:s text:c="3"/>1 5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23.56" table:style-name="ce23">
            <text:p><text:s text:c="3"/>1 12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093.9090000000001" table:style-name="ce23">
            <text:p><text:s text:c="3"/>2 094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956.0148100000001" table:style-name="ce23">
            <text:p><text:s text:c="3"/>2 956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830.9921899999999" table:style-name="ce23">
            <text:p><text:s text:c="3"/>1 83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644.3533" table:style-name="ce23">
            <text:p><text:s text:c="3"/>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4.06100000000001" table:style-name="ce23">
            <text:p><text:s text:c="4"/>204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765.0160000000001" table:style-name="ce23">
            <text:p><text:s text:c="3"/>1 7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42" table:style-name="ce23">
            <text:p><text:s text:c="3"/>7 342</text:p>
          </table:table-cell>
          <table:table-cell office:value-type="float" office:value="105132.654863" table:style-name="ce23">
            <text:p><text:s text:c="3"/>105 133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11778.556769999999" table:style-name="ce23">
            <text:p><text:s text:c="3"/>11 779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784.5237999999999" table:style-name="ce23">
            <text:p><text:s text:c="3"/>2 785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44285.961326999997" table:style-name="ce23">
            <text:p><text:s text:c="3"/>44 28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965.8860599999998" table:style-name="ce23">
            <text:p><text:s text:c="3"/>3 96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827.8060799999998" table:style-name="ce23">
            <text:p><text:s text:c="3"/>2 828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11024.85801" table:style-name="ce23">
            <text:p><text:s text:c="3"/>11 025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5474.4519010000004" table:style-name="ce23">
            <text:p><text:s text:c="3"/>5 47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470.6109999999999" table:style-name="ce23">
            <text:p><text:s text:c="3"/>2 47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48.644856" table:style-name="ce23">
            <text:p><text:s text:c="4"/>849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2791.1119600000002" table:style-name="ce23">
            <text:p><text:s text:c="3"/>2 79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3719.6383000000001" table:style-name="ce23">
            <text:p><text:s text:c="3"/>3 720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5140.8993879999998" table:style-name="ce23">
            <text:p><text:s text:c="3"/>5 141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3618.1342110000001" table:style-name="ce23">
            <text:p><text:s text:c="3"/>3 618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951.9336000000001" table:style-name="ce23">
            <text:p><text:s text:c="3"/>1 9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9.53660000000002" table:style-name="ce23">
            <text:p><text:s text:c="4"/>610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55.34" table:style-name="ce23">
            <text:p><text:s text:c="4"/>555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269.961" table:style-name="ce23">
            <text:p><text:s text:c="3"/>1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40" table:style-name="ce23">
            <text:p><text:s text:c="3"/>1 440</text:p>
          </table:table-cell>
          <table:table-cell office:value-type="float" office:value="17125.45981" table:style-name="ce23">
            <text:p><text:s text:c="3"/>17 12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73.9079999999999" table:style-name="ce23">
            <text:p><text:s text:c="3"/>1 17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866.14089999999999" table:style-name="ce23">
            <text:p><text:s text:c="4"/>86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4.97999999999999" table:style-name="ce23">
            <text:p><text:s text:c="4"/>1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3423.4500320000002" table:style-name="ce23">
            <text:p><text:s text:c="3"/>3 42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96.78" table:style-name="ce23">
            <text:p><text:s text:c="4"/>59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40.49" table:style-name="ce23">
            <text:p><text:s text:c="3"/>1 3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09.54285700000003" table:style-name="ce23">
            <text:p><text:s text:c="4"/>3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03.82157999999998" table:style-name="ce23">
            <text:p><text:s text:c="4"/>40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086.6154110000002" table:style-name="ce23">
            <text:p><text:s text:c="3"/>3 08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445.06403" table:style-name="ce23">
            <text:p><text:s text:c="3"/>1 44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18.2220000000002" table:style-name="ce23">
            <text:p><text:s text:c="3"/>2 6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3.88499999999999" table:style-name="ce23">
            <text:p><text:s text:c="4"/>16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0" table:style-name="ce23">
            <text:p><text:s text:c="3"/>3 660</text:p>
          </table:table-cell>
          <table:table-cell office:value-type="float" office:value="77049.128947000005" table:style-name="ce23">
            <text:p><text:s text:c="3"/>77 049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2759.268" table:style-name="ce23">
            <text:p><text:s text:c="3"/>12 759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3639.9358400000001" table:style-name="ce23">
            <text:p><text:s text:c="3"/>3 640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6025.6022400000002" table:style-name="ce23">
            <text:p><text:s text:c="3"/>6 02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066.962500000001" table:style-name="ce23">
            <text:p><text:s text:c="3"/>25 0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3947.6167700000001" table:style-name="ce23">
            <text:p><text:s text:c="3"/>3 94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691.8865879999998" table:style-name="ce23">
            <text:p><text:s text:c="3"/>2 69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5114.7659000000003" table:style-name="ce23">
            <text:p><text:s text:c="3"/>5 11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29.89170000000001" table:style-name="ce23">
            <text:p><text:s text:c="4"/>73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89.01" table:style-name="ce23">
            <text:p><text:s text:c="4"/>88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167.8947800000001" table:style-name="ce23">
            <text:p><text:s text:c="3"/>1 168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6567.8988060000001" table:style-name="ce23">
            <text:p><text:s text:c="3"/>6 56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191.4600390000001" table:style-name="ce23">
            <text:p><text:s text:c="3"/>1 19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227.5515" table:style-name="ce23">
            <text:p><text:s text:c="3"/>1 2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41.4236499999997" table:style-name="ce23">
            <text:p><text:s text:c="3"/>4 44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96.78717999999998" table:style-name="ce23">
            <text:p><text:s text:c="4"/>49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979.69345399999997" table:style-name="ce23">
            <text:p><text:s text:c="4"/>9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5" table:style-name="ce23">
            <text:p><text:s text:c="4"/>825</text:p>
          </table:table-cell>
          <table:table-cell office:value-type="float" office:value="10963.549526000001" table:style-name="ce23">
            <text:p><text:s text:c="3"/>10 9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42.16" table:style-name="ce23">
            <text:p><text:s text:c="4"/>74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8.55" table:style-name="ce23">
            <text:p><text:s text:c="4"/>30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80.2800000000002" table:style-name="ce23">
            <text:p><text:s text:c="3"/>2 1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53.3" table:style-name="ce23">
            <text:p><text:s text:c="3"/>1 55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0625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3.74" table:style-name="ce23">
            <text:p><text:s text:c="4"/>24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18.9459999999999" table:style-name="ce23">
            <text:p><text:s text:c="3"/>1 31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41.12177599999995" table:style-name="ce23">
            <text:p><text:s text:c="4"/>64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26.22" table:style-name="ce23">
            <text:p><text:s text:c="3"/>1 0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8.81100000000001" table:style-name="ce23">
            <text:p><text:s text:c="4"/>2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5" table:style-name="ce23">
            <text:p><text:s text:c="3"/>5 955</text:p>
          </table:table-cell>
          <table:table-cell office:value-type="float" office:value="72286.240202000001" table:style-name="ce23">
            <text:p><text:s text:c="3"/>72 28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88.46" table:style-name="ce23">
            <text:p><text:s text:c="4"/>5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14788.152875" table:style-name="ce23">
            <text:p><text:s text:c="3"/>14 78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5.4" table:style-name="ce23">
            <text:p><text:s text:c="4"/>7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5.471" table:style-name="ce23">
            <text:p><text:s text:c="4"/>235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7551.6688979999999" table:style-name="ce23">
            <text:p><text:s text:c="3"/>7 552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2349.909776" table:style-name="ce23">
            <text:p><text:s text:c="3"/>2 350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33043.937180000001" table:style-name="ce23">
            <text:p><text:s text:c="3"/>33 0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8.19999999999999" table:style-name="ce23">
            <text:p><text:s text:c="4"/>138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343.4822300000001" table:style-name="ce23">
            <text:p><text:s text:c="3"/>1 343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636.01208" table:style-name="ce23">
            <text:p><text:s text:c="3"/>2 63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746.5324999999998" table:style-name="ce23">
            <text:p><text:s text:c="3"/>3 747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1966.7176730000001" table:style-name="ce23">
            <text:p><text:s text:c="3"/>1 96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74.3349900000001" table:style-name="ce23">
            <text:p><text:s text:c="3"/>1 4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9.84" table:style-name="ce23">
            <text:p><text:s text:c="4"/>25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36.65" table:style-name="ce23">
            <text:p><text:s text:c="4"/>33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05.971" table:style-name="ce23">
            <text:p><text:s text:c="4"/>7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9" table:style-name="ce23">
            <text:p><text:s text:c="3"/>11 819</text:p>
          </table:table-cell>
          <table:table-cell office:value-type="float" office:value="982823.37979499996" table:style-name="ce23">
            <text:p><text:s text:c="3"/>982 82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889.13994" table:style-name="ce23">
            <text:p><text:s text:c="3"/>1 88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60.82479999999998" table:style-name="ce23">
            <text:p><text:s text:c="4"/>761</text:p>
          </table:table-cell>
          <table:table-cell office:value-type="float" office:value="3184" table:style-name="ce23">
            <text:p><text:s text:c="3"/>3 184</text:p>
          </table:table-cell>
          <table:table-cell office:value-type="float" office:value="789429.53963000001" table:style-name="ce23">
            <text:p><text:s text:c="3"/>789 43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88.8899879999999" table:style-name="ce23">
            <text:p><text:s text:c="3"/>1 18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7.11930000000001" table:style-name="ce23">
            <text:p><text:s text:c="4"/>317</text:p>
          </table:table-cell>
          <table:table-cell office:value-type="float" office:value="2117" table:style-name="ce23">
            <text:p><text:s text:c="3"/>2 117</text:p>
          </table:table-cell>
          <table:table-cell office:value-type="float" office:value="22083.436185999999" table:style-name="ce23">
            <text:p><text:s text:c="3"/>22 083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7341.2786260000003" table:style-name="ce23">
            <text:p><text:s text:c="3"/>7 341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255.025001" table:style-name="ce23">
            <text:p><text:s text:c="3"/>4 25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02.36900000000003" table:style-name="ce23">
            <text:p><text:s text:c="4"/>90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6277.7060979999997" table:style-name="ce23">
            <text:p><text:s text:c="3"/>6 278</text:p>
          </table:table-cell>
          <table:table-cell office:value-type="float" office:value="905" table:style-name="ce23">
            <text:p><text:s text:c="4"/>905</text:p>
          </table:table-cell>
          <table:table-cell office:value-type="float" office:value="35744.628390999998" table:style-name="ce23">
            <text:p><text:s text:c="3"/>35 74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5332.338325999999" table:style-name="ce23">
            <text:p><text:s text:c="3"/>15 332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89113.313735000003" table:style-name="ce23">
            <text:p><text:s text:c="3"/>89 11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485.9369449999999" table:style-name="ce23">
            <text:p><text:s text:c="3"/>2 4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22.39240000000001" table:style-name="ce23">
            <text:p><text:s text:c="4"/>222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837.0574899999999" table:style-name="ce23">
            <text:p><text:s text:c="3"/>1 837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3609.993939" table:style-name="ce23">
            <text:p><text:s text:c="3"/>3 6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01" table:style-name="ce23">
            <text:p><text:s text:c="3"/>4 801</text:p>
          </table:table-cell>
          <table:table-cell office:value-type="float" office:value="59073.705097999999" table:style-name="ce23">
            <text:p><text:s text:c="3"/>59 074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5672.6940679999998" table:style-name="ce23">
            <text:p><text:s text:c="3"/>5 67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5.4" table:style-name="ce23">
            <text:p><text:s text:c="4"/>535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10229.207060999999" table:style-name="ce23">
            <text:p><text:s text:c="3"/>10 22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95.09726000000001" table:style-name="ce23">
            <text:p><text:s text:c="4"/>59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3.84888799999999" table:style-name="ce23">
            <text:p><text:s text:c="4"/>144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8483.2824479999999" table:style-name="ce23">
            <text:p><text:s text:c="3"/>8 483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3042.1774879999998" table:style-name="ce23">
            <text:p><text:s text:c="3"/>3 04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892.098" table:style-name="ce23">
            <text:p><text:s text:c="3"/>3 89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17.64" table:style-name="ce23">
            <text:p><text:s text:c="4"/>818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129.1469999999999" table:style-name="ce23">
            <text:p><text:s text:c="3"/>1 12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9846.5990490000004" table:style-name="ce23">
            <text:p><text:s text:c="3"/>9 84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7870.9840080000004" table:style-name="ce23">
            <text:p><text:s text:c="3"/>7 87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2448.8647999999998" table:style-name="ce23">
            <text:p><text:s text:c="3"/>2 44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477.530115" table:style-name="ce23">
            <text:p><text:s text:c="3"/>1 4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1.69991300000001" table:style-name="ce23">
            <text:p><text:s text:c="4"/>14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80.75900000000001" table:style-name="ce23">
            <text:p><text:s text:c="4"/>38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355.6759999999999" table:style-name="ce23">
            <text:p><text:s text:c="3"/>2 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67" table:style-name="ce23">
            <text:p><text:s text:c="3"/>1 467</text:p>
          </table:table-cell>
          <table:table-cell office:value-type="float" office:value="25432.147258000001" table:style-name="ce23">
            <text:p><text:s text:c="3"/>25 43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50.7" table:style-name="ce23">
            <text:p><text:s text:c="3"/>1 95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447.424" table:style-name="ce23">
            <text:p><text:s text:c="3"/>7 4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991.4369999999999" table:style-name="ce23">
            <text:p><text:s text:c="3"/>2 9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75.9849999999999" table:style-name="ce23">
            <text:p><text:s text:c="3"/>1 57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37.7543800000003" table:style-name="ce23">
            <text:p><text:s text:c="3"/>5 63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36.19999999999999" table:style-name="ce23">
            <text:p><text:s text:c="4"/>13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6.846" table:style-name="ce23">
            <text:p><text:s text:c="4"/>82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86.23" table:style-name="ce23">
            <text:p><text:s text:c="3"/>1 48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05.6600000000001" table:style-name="ce23">
            <text:p><text:s text:c="3"/>1 30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31.20899999999995" table:style-name="ce23">
            <text:p><text:s text:c="4"/>8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4.5" table:style-name="ce23">
            <text:p><text:s text:c="4"/>2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7" table:style-name="ce23">
            <text:p><text:s text:c="3"/>1 277</text:p>
          </table:table-cell>
          <table:table-cell office:value-type="float" office:value="23647.627258" table:style-name="ce23">
            <text:p><text:s text:c="3"/>23 6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18.01" table:style-name="ce23">
            <text:p><text:s text:c="3"/>1 81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162.7240000000002" table:style-name="ce23">
            <text:p><text:s text:c="3"/>7 1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520.2869999999998" table:style-name="ce23">
            <text:p><text:s text:c="3"/>2 52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41.885" table:style-name="ce23">
            <text:p><text:s text:c="3"/>1 44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83.3543799999998" table:style-name="ce23">
            <text:p><text:s text:c="3"/>5 1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5.9" table:style-name="ce23">
            <text:p><text:s text:c="4"/>10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07.99599999999998" table:style-name="ce23">
            <text:p><text:s text:c="4"/>80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76.23" table:style-name="ce23">
            <text:p><text:s text:c="3"/>1 47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58.03" table:style-name="ce23">
            <text:p><text:s text:c="3"/>1 25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74.50900000000001" table:style-name="ce23">
            <text:p><text:s text:c="4"/>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0" table:style-name="ce23">
            <text:p><text:s text:c="4"/>190</text:p>
          </table:table-cell>
          <table:table-cell office:value-type="float" office:value="1784.52" table:style-name="ce23">
            <text:p><text:s text:c="3"/>1 78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6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4.7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1.15" table:style-name="ce23">
            <text:p><text:s text:c="4"/>47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4.1" table:style-name="ce23">
            <text:p><text:s text:c="4"/>13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54.4" table:style-name="ce23">
            <text:p><text:s text:c="4"/>4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63" table:style-name="ce23">
            <text:p><text:s text:c="4"/>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2月20日編製" table:formula="msoxl:=V34" table:style-name="ce216">
            <text:p>中華民國108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月底" table:formula="msoxl:='2491-00-01'!H5" table:number-columns-spanned="6" table:number-rows-spanned="1" table:style-name="ce268">
            <text:p>中華民國108年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1月底" table:formula="msoxl:='2491-00-01'!H5" table:number-columns-spanned="12" table:number-rows-spanned="1" table:style-name="ce269">
            <text:p>中華民國108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4996" table:style-name="ce38">
            <text:p><text:s text:c="3"/>704 996</text:p>
          </table:table-cell>
          <table:table-cell office:value-type="float" office:value="24216295.289314002" table:style-name="ce38">
            <text:p><text:s text:c="2"/>24 216 295</text:p>
          </table:table-cell>
          <table:table-cell office:value-type="float" office:value="16391" table:style-name="ce38">
            <text:p><text:s text:c="3"/>16 391</text:p>
          </table:table-cell>
          <table:table-cell office:value-type="float" office:value="585397.33838299999" table:style-name="ce38">
            <text:p><text:s text:c="3"/>585 397</text:p>
          </table:table-cell>
          <table:table-cell office:value-type="float" office:value="4101" table:style-name="ce38">
            <text:p><text:s text:c="3"/>4 101</text:p>
          </table:table-cell>
          <table:table-cell office:value-type="float" office:value="279383.38085399999" table:style-name="ce38">
            <text:p><text:s text:c="3"/>279 383</text:p>
          </table:table-cell>
          <table:table-cell office:value-type="float" office:value="195232" table:style-name="ce38">
            <text:p><text:s text:c="3"/>195 232</text:p>
          </table:table-cell>
          <table:table-cell office:value-type="float" office:value="8063964.9994879998" table:style-name="ce38">
            <text:p><text:s text:c="2"/>8 063 965</text:p>
          </table:table-cell>
          <table:table-cell office:value-type="float" office:value="4465" table:style-name="ce38">
            <text:p><text:s text:c="3"/>4 465</text:p>
          </table:table-cell>
          <table:table-cell office:value-type="float" office:value="874427.907106" table:style-name="ce38">
            <text:p><text:s text:c="3"/>874 428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94622.62970699999" table:style-name="ce38">
            <text:p><text:s text:c="3"/>194 623</text:p>
          </table:table-cell>
          <table:table-cell office:value-type="float" office:value="108365" table:style-name="ce38">
            <text:p><text:s text:c="3"/>108 365</text:p>
          </table:table-cell>
          <table:table-cell office:value-type="float" office:value="1238235.1098219999" table:style-name="ce38">
            <text:p><text:s text:c="2"/>1 238 235</text:p>
          </table:table-cell>
          <table:table-cell office:value-type="float" office:value="111452" table:style-name="ce38">
            <text:p><text:s text:c="3"/>111 452</text:p>
          </table:table-cell>
          <table:table-cell office:value-type="float" office:value="1056775.226367" table:style-name="ce38">
            <text:p><text:s text:c="2"/>1 056 775</text:p>
          </table:table-cell>
          <table:table-cell office:value-type="float" office:value="16153" table:style-name="ce38">
            <text:p><text:s text:c="3"/>16 153</text:p>
          </table:table-cell>
          <table:table-cell office:value-type="float" office:value="875088.57434499997" table:style-name="ce38">
            <text:p><text:s text:c="3"/>875 089</text:p>
          </table:table-cell>
          <table:table-cell office:value-type="float" office:value="7588" table:style-name="ce38">
            <text:p><text:s text:c="3"/>7 588</text:p>
          </table:table-cell>
          <table:table-cell office:value-type="float" office:value="66219.573885999998" table:style-name="ce38">
            <text:p><text:s text:c="3"/>66 22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080" table:style-name="ce38">
            <text:p><text:s text:c="3"/>24 080</text:p>
          </table:table-cell>
          <table:table-cell office:value-type="float" office:value="521273.37058400002" table:style-name="ce38">
            <text:p><text:s text:c="3"/>521 273</text:p>
          </table:table-cell>
          <table:table-cell office:value-type="float" office:value="42739" table:style-name="ce38">
            <text:p><text:s text:c="3"/>42 739</text:p>
          </table:table-cell>
          <table:table-cell office:value-type="float" office:value="7532433.5513439998" table:style-name="ce38">
            <text:p><text:s text:c="2"/>7 532 434</text:p>
          </table:table-cell>
          <table:table-cell office:value-type="float" office:value="33052" table:style-name="ce38">
            <text:p><text:s text:c="3"/>33 052</text:p>
          </table:table-cell>
          <table:table-cell office:value-type="float" office:value="1275887.0127310001" table:style-name="ce38">
            <text:p><text:s text:c="2"/>1 275 887</text:p>
          </table:table-cell>
          <table:table-cell office:value-type="float" office:value="74287" table:style-name="ce38">
            <text:p><text:s text:c="3"/>74 287</text:p>
          </table:table-cell>
          <table:table-cell office:value-type="float" office:value="877841.94772399997" table:style-name="ce38">
            <text:p><text:s text:c="3"/>877 842</text:p>
          </table:table-cell>
          <table:table-cell office:value-type="float" office:value="19519" table:style-name="ce38">
            <text:p><text:s text:c="3"/>19 519</text:p>
          </table:table-cell>
          <table:table-cell office:value-type="float" office:value="325211.12573199999" table:style-name="ce38">
            <text:p><text:s text:c="3"/>325 211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60.18799999999999" table:style-name="ce38">
            <text:p><text:s text:c="4"/>160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1864.8970859999999" table:style-name="ce38">
            <text:p><text:s text:c="3"/>1 86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2666" table:style-name="ce38">
            <text:p><text:s text:c="3"/>2 666</text:p>
          </table:table-cell>
          <table:table-cell office:value-type="float" office:value="71794.810786999995" table:style-name="ce38">
            <text:p><text:s text:c="3"/>71 795</text:p>
          </table:table-cell>
          <table:table-cell office:value-type="float" office:value="12972" table:style-name="ce38">
            <text:p><text:s text:c="3"/>12 972</text:p>
          </table:table-cell>
          <table:table-cell office:value-type="float" office:value="134724.99527399999" table:style-name="ce38">
            <text:p><text:s text:c="3"/>134 725</text:p>
          </table:table-cell>
          <table:table-cell office:value-type="float" office:value="27632" table:style-name="ce38">
            <text:p><text:s text:c="3"/>27 632</text:p>
          </table:table-cell>
          <table:table-cell office:value-type="float" office:value="240717.40009400001" table:style-name="ce38">
            <text:p><text:s text:c="3"/>240 71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11" table:style-name="ce38">
            <text:p><text:s text:c="3"/>4 111</text:p>
          </table:table-cell>
          <table:table-cell office:value-type="float" office:value="15220951.430709001" table:style-name="ce38">
            <text:p><text:s text:c="2"/>15 220 951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384091.01150999998" table:style-name="ce38">
            <text:p><text:s text:c="3"/>384 09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14069.02261000001" table:style-name="ce38">
            <text:p><text:s text:c="3"/>214 069</text:p>
          </table:table-cell>
          <table:table-cell office:value-type="float" office:value="1574" table:style-name="ce38">
            <text:p><text:s text:c="3"/>1 574</text:p>
          </table:table-cell>
          <table:table-cell office:value-type="float" office:value="4234184.4476549998" table:style-name="ce38">
            <text:p><text:s text:c="2"/>4 234 184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793449.48407999997" table:style-name="ce38">
            <text:p><text:s text:c="3"/>793 44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4884.31959999999" table:style-name="ce38">
            <text:p><text:s text:c="3"/>164 88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398211.12916999997" table:style-name="ce38">
            <text:p><text:s text:c="3"/>398 21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8410.13400000002" table:style-name="ce38">
            <text:p><text:s text:c="3"/>438 410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613262.48693999997" table:style-name="ce38">
            <text:p><text:s text:c="3"/>613 2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9" table:style-name="ce38">
            <text:p><text:s text:c="4"/>109</text:p>
          </table:table-cell>
          <table:table-cell office:value-type="float" office:value="331952.83493000001" table:style-name="ce38">
            <text:p><text:s text:c="3"/>331 953</text:p>
          </table:table-cell>
          <table:table-cell office:value-type="float" office:value="927" table:style-name="ce38">
            <text:p><text:s text:c="4"/>927</text:p>
          </table:table-cell>
          <table:table-cell office:value-type="float" office:value="6414644.6515070004" table:style-name="ce38">
            <text:p><text:s text:c="2"/>6 414 64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597023.49786700006" table:style-name="ce38">
            <text:p><text:s text:c="3"/>597 023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297540.68596999999" table:style-name="ce38">
            <text:p><text:s text:c="3"/>297 54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4357.65753" table:style-name="ce38">
            <text:p><text:s text:c="3"/>164 3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763.854650000001" table:style-name="ce38">
            <text:p><text:s text:c="3"/>44 764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75377.641250000001" table:style-name="ce38">
            <text:p><text:s text:c="3"/>75 3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177" table:style-name="ce38">
            <text:p><text:s text:c="3"/>112 177</text:p>
          </table:table-cell>
          <table:table-cell office:value-type="float" office:value="1214571.157682" table:style-name="ce38">
            <text:p><text:s text:c="2"/>1 214 571</text:p>
          </table:table-cell>
          <table:table-cell office:value-type="float" office:value="4642" table:style-name="ce38">
            <text:p><text:s text:c="3"/>4 642</text:p>
          </table:table-cell>
          <table:table-cell office:value-type="float" office:value="47650.397985000003" table:style-name="ce38">
            <text:p><text:s text:c="3"/>47 650</text:p>
          </table:table-cell>
          <table:table-cell office:value-type="float" office:value="1497" table:style-name="ce38">
            <text:p><text:s text:c="3"/>1 497</text:p>
          </table:table-cell>
          <table:table-cell office:value-type="float" office:value="22123.133127000001" table:style-name="ce38">
            <text:p><text:s text:c="3"/>22 123</text:p>
          </table:table-cell>
          <table:table-cell office:value-type="float" office:value="34128" table:style-name="ce38">
            <text:p><text:s text:c="3"/>34 128</text:p>
          </table:table-cell>
          <table:table-cell office:value-type="float" office:value="455887.31884999998" table:style-name="ce38">
            <text:p><text:s text:c="3"/>455 887</text:p>
          </table:table-cell>
          <table:table-cell office:value-type="float" office:value="1204" table:style-name="ce38">
            <text:p><text:s text:c="3"/>1 204</text:p>
          </table:table-cell>
          <table:table-cell office:value-type="float" office:value="16750.328750000001" table:style-name="ce38">
            <text:p><text:s text:c="3"/>16 750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4255.843108" table:style-name="ce38">
            <text:p><text:s text:c="3"/>4 256</text:p>
          </table:table-cell>
          <table:table-cell office:value-type="float" office:value="18264" table:style-name="ce38">
            <text:p><text:s text:c="3"/>18 264</text:p>
          </table:table-cell>
          <table:table-cell office:value-type="float" office:value="136324.869103" table:style-name="ce38">
            <text:p><text:s text:c="3"/>136 325</text:p>
          </table:table-cell>
          <table:table-cell office:value-type="float" office:value="14135" table:style-name="ce38">
            <text:p><text:s text:c="3"/>14 135</text:p>
          </table:table-cell>
          <table:table-cell office:value-type="float" office:value="66587.412702000001" table:style-name="ce38">
            <text:p><text:s text:c="3"/>66 587</text:p>
          </table:table-cell>
          <table:table-cell office:value-type="float" office:value="2868" table:style-name="ce38">
            <text:p><text:s text:c="3"/>2 868</text:p>
          </table:table-cell>
          <table:table-cell office:value-type="float" office:value="51777.774748000003" table:style-name="ce38">
            <text:p><text:s text:c="3"/>51 778</text:p>
          </table:table-cell>
          <table:table-cell office:value-type="float" office:value="1017" table:style-name="ce38">
            <text:p><text:s text:c="3"/>1 017</text:p>
          </table:table-cell>
          <table:table-cell office:value-type="float" office:value="8681.9807189999992" table:style-name="ce38">
            <text:p><text:s text:c="3"/>8 68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1" table:style-name="ce38">
            <text:p><text:s text:c="3"/>2 641</text:p>
          </table:table-cell>
          <table:table-cell office:value-type="float" office:value="19959.029724" table:style-name="ce38">
            <text:p><text:s text:c="3"/>19 959</text:p>
          </table:table-cell>
          <table:table-cell office:value-type="float" office:value="4911" table:style-name="ce38">
            <text:p><text:s text:c="3"/>4 911</text:p>
          </table:table-cell>
          <table:table-cell office:value-type="float" office:value="154015.52475899999" table:style-name="ce38">
            <text:p><text:s text:c="3"/>154 016</text:p>
          </table:table-cell>
          <table:table-cell office:value-type="float" office:value="6968" table:style-name="ce38">
            <text:p><text:s text:c="3"/>6 968</text:p>
          </table:table-cell>
          <table:table-cell office:value-type="float" office:value="99515.219161000001" table:style-name="ce38">
            <text:p><text:s text:c="3"/>99 515</text:p>
          </table:table-cell>
          <table:table-cell office:value-type="float" office:value="9127" table:style-name="ce38">
            <text:p><text:s text:c="3"/>9 127</text:p>
          </table:table-cell>
          <table:table-cell office:value-type="float" office:value="61791.848301999999" table:style-name="ce38">
            <text:p><text:s text:c="3"/>61 792</text:p>
          </table:table-cell>
          <table:table-cell office:value-type="float" office:value="3909" table:style-name="ce38">
            <text:p><text:s text:c="3"/>3 909</text:p>
          </table:table-cell>
          <table:table-cell office:value-type="float" office:value="25894.593024000002" table:style-name="ce38">
            <text:p><text:s text:c="3"/>25 89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4.7" table:style-name="ce38">
            <text:p><text:s text:c="4"/>12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6846.0074009999998" table:style-name="ce38">
            <text:p><text:s text:c="3"/>6 846</text:p>
          </table:table-cell>
          <table:table-cell office:value-type="float" office:value="1847" table:style-name="ce38">
            <text:p><text:s text:c="3"/>1 847</text:p>
          </table:table-cell>
          <table:table-cell office:value-type="float" office:value="12126.223134" table:style-name="ce38">
            <text:p><text:s text:c="3"/>12 126</text:p>
          </table:table-cell>
          <table:table-cell office:value-type="float" office:value="3733" table:style-name="ce38">
            <text:p><text:s text:c="3"/>3 733</text:p>
          </table:table-cell>
          <table:table-cell office:value-type="float" office:value="24150.553085" table:style-name="ce38">
            <text:p><text:s text:c="3"/>24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538" table:style-name="ce38">
            <text:p><text:s text:c="3"/>133 538</text:p>
          </table:table-cell>
          <table:table-cell office:value-type="float" office:value="1241533.0144740001" table:style-name="ce38">
            <text:p><text:s text:c="2"/>1 241 533</text:p>
          </table:table-cell>
          <table:table-cell office:value-type="float" office:value="1935" table:style-name="ce38">
            <text:p><text:s text:c="3"/>1 935</text:p>
          </table:table-cell>
          <table:table-cell office:value-type="float" office:value="22101.297565000001" table:style-name="ce38">
            <text:p><text:s text:c="3"/>22 10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5710.1273080000001" table:style-name="ce38">
            <text:p><text:s text:c="3"/>5 710</text:p>
          </table:table-cell>
          <table:table-cell office:value-type="float" office:value="46870" table:style-name="ce38">
            <text:p><text:s text:c="3"/>46 870</text:p>
          </table:table-cell>
          <table:table-cell office:value-type="float" office:value="546877.88102500001" table:style-name="ce38">
            <text:p><text:s text:c="3"/>546 878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8690.5418200000004" table:style-name="ce38">
            <text:p><text:s text:c="3"/>8 691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3746.438255" table:style-name="ce38">
            <text:p><text:s text:c="3"/>3 746</text:p>
          </table:table-cell>
          <table:table-cell office:value-type="float" office:value="22563" table:style-name="ce38">
            <text:p><text:s text:c="3"/>22 563</text:p>
          </table:table-cell>
          <table:table-cell office:value-type="float" office:value="145059.71621700001" table:style-name="ce38">
            <text:p><text:s text:c="3"/>145 060</text:p>
          </table:table-cell>
          <table:table-cell office:value-type="float" office:value="18572" table:style-name="ce38">
            <text:p><text:s text:c="3"/>18 572</text:p>
          </table:table-cell>
          <table:table-cell office:value-type="float" office:value="93265.738574999996" table:style-name="ce38">
            <text:p><text:s text:c="3"/>93 266</text:p>
          </table:table-cell>
          <table:table-cell office:value-type="float" office:value="1898" table:style-name="ce38">
            <text:p><text:s text:c="3"/>1 898</text:p>
          </table:table-cell>
          <table:table-cell office:value-type="float" office:value="28350.604954999999" table:style-name="ce38">
            <text:p><text:s text:c="3"/>28 351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5565.391001" table:style-name="ce38">
            <text:p><text:s text:c="3"/>5 56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58" table:style-name="ce38">
            <text:p><text:s text:c="3"/>4 458</text:p>
          </table:table-cell>
          <table:table-cell office:value-type="float" office:value="28845.686995" table:style-name="ce38">
            <text:p><text:s text:c="3"/>28 846</text:p>
          </table:table-cell>
          <table:table-cell office:value-type="float" office:value="5712" table:style-name="ce38">
            <text:p><text:s text:c="3"/>5 712</text:p>
          </table:table-cell>
          <table:table-cell office:value-type="float" office:value="107442.416396" table:style-name="ce38">
            <text:p><text:s text:c="3"/>107 442</text:p>
          </table:table-cell>
          <table:table-cell office:value-type="float" office:value="4453" table:style-name="ce38">
            <text:p><text:s text:c="3"/>4 453</text:p>
          </table:table-cell>
          <table:table-cell office:value-type="float" office:value="98352.084384999995" table:style-name="ce38">
            <text:p><text:s text:c="3"/>98 352</text:p>
          </table:table-cell>
          <table:table-cell office:value-type="float" office:value="13090" table:style-name="ce38">
            <text:p><text:s text:c="3"/>13 090</text:p>
          </table:table-cell>
          <table:table-cell office:value-type="float" office:value="78558.581447000004" table:style-name="ce38">
            <text:p><text:s text:c="3"/>78 559</text:p>
          </table:table-cell>
          <table:table-cell office:value-type="float" office:value="2872" table:style-name="ce38">
            <text:p><text:s text:c="3"/>2 872</text:p>
          </table:table-cell>
          <table:table-cell office:value-type="float" office:value="22663.165972999999" table:style-name="ce38">
            <text:p><text:s text:c="3"/>22 6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4.29" table:style-name="ce38">
            <text:p><text:s text:c="4"/>1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9" table:style-name="ce38">
            <text:p><text:s text:c="4"/>22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272.3347760000001" table:style-name="ce38">
            <text:p><text:s text:c="3"/>3 272</text:p>
          </table:table-cell>
          <table:table-cell office:value-type="float" office:value="2421" table:style-name="ce38">
            <text:p><text:s text:c="3"/>2 421</text:p>
          </table:table-cell>
          <table:table-cell office:value-type="float" office:value="14125.823945" table:style-name="ce38">
            <text:p><text:s text:c="3"/>14 126</text:p>
          </table:table-cell>
          <table:table-cell office:value-type="float" office:value="5899" table:style-name="ce38">
            <text:p><text:s text:c="3"/>5 899</text:p>
          </table:table-cell>
          <table:table-cell office:value-type="float" office:value="28765.993836000001" table:style-name="ce38">
            <text:p><text:s text:c="3"/>28 7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622" table:style-name="ce38">
            <text:p><text:s text:c="3"/>173 622</text:p>
          </table:table-cell>
          <table:table-cell office:value-type="float" office:value="2463009.620662" table:style-name="ce38">
            <text:p><text:s text:c="2"/>2 463 010</text:p>
          </table:table-cell>
          <table:table-cell office:value-type="float" office:value="2704" table:style-name="ce38">
            <text:p><text:s text:c="3"/>2 704</text:p>
          </table:table-cell>
          <table:table-cell office:value-type="float" office:value="51232.648201999997" table:style-name="ce38">
            <text:p><text:s text:c="3"/>51 233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0231.104599" table:style-name="ce38">
            <text:p><text:s text:c="3"/>10 231</text:p>
          </table:table-cell>
          <table:table-cell office:value-type="float" office:value="28814" table:style-name="ce38">
            <text:p><text:s text:c="3"/>28 814</text:p>
          </table:table-cell>
          <table:table-cell office:value-type="float" office:value="519386.93832900003" table:style-name="ce38">
            <text:p><text:s text:c="3"/>519 387</text:p>
          </table:table-cell>
          <table:table-cell office:value-type="float" office:value="847" table:style-name="ce38">
            <text:p><text:s text:c="4"/>847</text:p>
          </table:table-cell>
          <table:table-cell office:value-type="float" office:value="23515.971775999998" table:style-name="ce38">
            <text:p><text:s text:c="3"/>23 516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4110.5932329999996" table:style-name="ce38">
            <text:p><text:s text:c="3"/>4 111</text:p>
          </table:table-cell>
          <table:table-cell office:value-type="float" office:value="20516" table:style-name="ce38">
            <text:p><text:s text:c="3"/>20 516</text:p>
          </table:table-cell>
          <table:table-cell office:value-type="float" office:value="241360.64452599999" table:style-name="ce38">
            <text:p><text:s text:c="3"/>241 361</text:p>
          </table:table-cell>
          <table:table-cell office:value-type="float" office:value="34886" table:style-name="ce38">
            <text:p><text:s text:c="3"/>34 886</text:p>
          </table:table-cell>
          <table:table-cell office:value-type="float" office:value="246205.746697" table:style-name="ce38">
            <text:p><text:s text:c="3"/>246 206</text:p>
          </table:table-cell>
          <table:table-cell office:value-type="float" office:value="5000" table:style-name="ce38">
            <text:p><text:s text:c="3"/>5 000</text:p>
          </table:table-cell>
          <table:table-cell office:value-type="float" office:value="79996.634151999999" table:style-name="ce38">
            <text:p><text:s text:c="3"/>79 997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14888.137790999999" table:style-name="ce38">
            <text:p><text:s text:c="3"/>14 88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012" table:style-name="ce38">
            <text:p><text:s text:c="3"/>10 012</text:p>
          </table:table-cell>
          <table:table-cell office:value-type="float" office:value="105308.960832" table:style-name="ce38">
            <text:p><text:s text:c="3"/>105 309</text:p>
          </table:table-cell>
          <table:table-cell office:value-type="float" office:value="18164" table:style-name="ce38">
            <text:p><text:s text:c="3"/>18 164</text:p>
          </table:table-cell>
          <table:table-cell office:value-type="float" office:value="559629.44183400006" table:style-name="ce38">
            <text:p><text:s text:c="3"/>559 629</text:p>
          </table:table-cell>
          <table:table-cell office:value-type="float" office:value="8031" table:style-name="ce38">
            <text:p><text:s text:c="3"/>8 031</text:p>
          </table:table-cell>
          <table:table-cell office:value-type="float" office:value="261833.55936099999" table:style-name="ce38">
            <text:p><text:s text:c="3"/>261 834</text:p>
          </table:table-cell>
          <table:table-cell office:value-type="float" office:value="26092" table:style-name="ce38">
            <text:p><text:s text:c="3"/>26 092</text:p>
          </table:table-cell>
          <table:table-cell office:value-type="float" office:value="190589.148633" table:style-name="ce38">
            <text:p><text:s text:c="3"/>190 589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53230.790895999999" table:style-name="ce38">
            <text:p><text:s text:c="3"/>53 23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1152.3920860000001" table:style-name="ce38">
            <text:p><text:s text:c="3"/>1 15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8756.4638200000009" table:style-name="ce38">
            <text:p><text:s text:c="3"/>8 756</text:p>
          </table:table-cell>
          <table:table-cell office:value-type="float" office:value="3735" table:style-name="ce38">
            <text:p><text:s text:c="3"/>3 735</text:p>
          </table:table-cell>
          <table:table-cell office:value-type="float" office:value="41278.24626" table:style-name="ce38">
            <text:p><text:s text:c="3"/>41 278</text:p>
          </table:table-cell>
          <table:table-cell office:value-type="float" office:value="6444" table:style-name="ce38">
            <text:p><text:s text:c="3"/>6 444</text:p>
          </table:table-cell>
          <table:table-cell office:value-type="float" office:value="50197.537635000001" table:style-name="ce38">
            <text:p><text:s text:c="3"/>50 1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608" table:style-name="ce38">
            <text:p><text:s text:c="3"/>59 608</text:p>
          </table:table-cell>
          <table:table-cell office:value-type="float" office:value="623160.00034899998" table:style-name="ce38">
            <text:p><text:s text:c="3"/>623 160</text:p>
          </table:table-cell>
          <table:table-cell office:value-type="float" office:value="1077" table:style-name="ce38">
            <text:p><text:s text:c="3"/>1 077</text:p>
          </table:table-cell>
          <table:table-cell office:value-type="float" office:value="10460.026269" table:style-name="ce38">
            <text:p><text:s text:c="3"/>10 460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5059.6069900000002" table:style-name="ce38">
            <text:p><text:s text:c="3"/>5 060</text:p>
          </table:table-cell>
          <table:table-cell office:value-type="float" office:value="19555" table:style-name="ce38">
            <text:p><text:s text:c="3"/>19 555</text:p>
          </table:table-cell>
          <table:table-cell office:value-type="float" office:value="301611.73563900002" table:style-name="ce38">
            <text:p><text:s text:c="3"/>301 612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4750.9552569999996" table:style-name="ce38">
            <text:p><text:s text:c="3"/>4 751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5528.0482080000002" table:style-name="ce38">
            <text:p><text:s text:c="3"/>5 528</text:p>
          </table:table-cell>
          <table:table-cell office:value-type="float" office:value="10853" table:style-name="ce38">
            <text:p><text:s text:c="3"/>10 853</text:p>
          </table:table-cell>
          <table:table-cell office:value-type="float" office:value="70197.891205000007" table:style-name="ce38">
            <text:p><text:s text:c="3"/>70 198</text:p>
          </table:table-cell>
          <table:table-cell office:value-type="float" office:value="7660" table:style-name="ce38">
            <text:p><text:s text:c="3"/>7 660</text:p>
          </table:table-cell>
          <table:table-cell office:value-type="float" office:value="40219.651317000003" table:style-name="ce38">
            <text:p><text:s text:c="3"/>40 220</text:p>
          </table:table-cell>
          <table:table-cell office:value-type="float" office:value="1255" table:style-name="ce38">
            <text:p><text:s text:c="3"/>1 255</text:p>
          </table:table-cell>
          <table:table-cell office:value-type="float" office:value="20257.039737999999" table:style-name="ce38">
            <text:p><text:s text:c="3"/>20 257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2331.8120450000001" table:style-name="ce38">
            <text:p><text:s text:c="3"/>2 33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19" table:style-name="ce38">
            <text:p><text:s text:c="3"/>1 419</text:p>
          </table:table-cell>
          <table:table-cell office:value-type="float" office:value="5781.394233" table:style-name="ce38">
            <text:p><text:s text:c="3"/>5 781</text:p>
          </table:table-cell>
          <table:table-cell office:value-type="float" office:value="2608" table:style-name="ce38">
            <text:p><text:s text:c="3"/>2 608</text:p>
          </table:table-cell>
          <table:table-cell office:value-type="float" office:value="42358.165174000002" table:style-name="ce38">
            <text:p><text:s text:c="3"/>42 358</text:p>
          </table:table-cell>
          <table:table-cell office:value-type="float" office:value="2887" table:style-name="ce38">
            <text:p><text:s text:c="3"/>2 887</text:p>
          </table:table-cell>
          <table:table-cell office:value-type="float" office:value="45864.892890000003" table:style-name="ce38">
            <text:p><text:s text:c="3"/>45 865</text:p>
          </table:table-cell>
          <table:table-cell office:value-type="float" office:value="5538" table:style-name="ce38">
            <text:p><text:s text:c="3"/>5 538</text:p>
          </table:table-cell>
          <table:table-cell office:value-type="float" office:value="34885.169209" table:style-name="ce38">
            <text:p><text:s text:c="3"/>34 885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13598.036843" table:style-name="ce38">
            <text:p><text:s text:c="3"/>13 59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8.686000000000007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2163.2199999999998" table:style-name="ce38">
            <text:p><text:s text:c="3"/>2 163</text:p>
          </table:table-cell>
          <table:table-cell office:value-type="float" office:value="1016" table:style-name="ce38">
            <text:p><text:s text:c="3"/>1 016</text:p>
          </table:table-cell>
          <table:table-cell office:value-type="float" office:value="3841.267938" table:style-name="ce38">
            <text:p><text:s text:c="3"/>3 841</text:p>
          </table:table-cell>
          <table:table-cell office:value-type="float" office:value="2025" table:style-name="ce38">
            <text:p><text:s text:c="3"/>2 025</text:p>
          </table:table-cell>
          <table:table-cell office:value-type="float" office:value="14124.213394" table:style-name="ce38">
            <text:p><text:s text:c="3"/>14 1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192" table:style-name="ce38">
            <text:p><text:s text:c="3"/>98 192</text:p>
          </table:table-cell>
          <table:table-cell office:value-type="float" office:value="828625.31674299994" table:style-name="ce38">
            <text:p><text:s text:c="3"/>828 625</text:p>
          </table:table-cell>
          <table:table-cell office:value-type="float" office:value="2016" table:style-name="ce38">
            <text:p><text:s text:c="3"/>2 016</text:p>
          </table:table-cell>
          <table:table-cell office:value-type="float" office:value="21463.473720000002" table:style-name="ce38">
            <text:p><text:s text:c="3"/>21 463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7954.8307130000003" table:style-name="ce38">
            <text:p><text:s text:c="3"/>7 955</text:p>
          </table:table-cell>
          <table:table-cell office:value-type="float" office:value="31868" table:style-name="ce38">
            <text:p><text:s text:c="3"/>31 868</text:p>
          </table:table-cell>
          <table:table-cell office:value-type="float" office:value="322120.31172300002" table:style-name="ce38">
            <text:p><text:s text:c="3"/>322 120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6860.220953" table:style-name="ce38">
            <text:p><text:s text:c="3"/>6 860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387.676109" table:style-name="ce38">
            <text:p><text:s text:c="3"/>3 388</text:p>
          </table:table-cell>
          <table:table-cell office:value-type="float" office:value="14335" table:style-name="ce38">
            <text:p><text:s text:c="3"/>14 335</text:p>
          </table:table-cell>
          <table:table-cell office:value-type="float" office:value="93031.446053000007" table:style-name="ce38">
            <text:p><text:s text:c="3"/>93 031</text:p>
          </table:table-cell>
          <table:table-cell office:value-type="float" office:value="15014" table:style-name="ce38">
            <text:p><text:s text:c="3"/>15 014</text:p>
          </table:table-cell>
          <table:table-cell office:value-type="float" office:value="66348.244892999995" table:style-name="ce38">
            <text:p><text:s text:c="3"/>66 348</text:p>
          </table:table-cell>
          <table:table-cell office:value-type="float" office:value="1648" table:style-name="ce38">
            <text:p><text:s text:c="3"/>1 648</text:p>
          </table:table-cell>
          <table:table-cell office:value-type="float" office:value="26011.852876000001" table:style-name="ce38">
            <text:p><text:s text:c="3"/>26 012</text:p>
          </table:table-cell>
          <table:table-cell office:value-type="float" office:value="925" table:style-name="ce38">
            <text:p><text:s text:c="4"/>925</text:p>
          </table:table-cell>
          <table:table-cell office:value-type="float" office:value="6017.8678810000001" table:style-name="ce38">
            <text:p><text:s text:c="3"/>6 01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18" table:style-name="ce38">
            <text:p><text:s text:c="3"/>2 718</text:p>
          </table:table-cell>
          <table:table-cell office:value-type="float" office:value="12464.311637000001" table:style-name="ce38">
            <text:p><text:s text:c="3"/>12 464</text:p>
          </table:table-cell>
          <table:table-cell office:value-type="float" office:value="4570" table:style-name="ce38">
            <text:p><text:s text:c="3"/>4 570</text:p>
          </table:table-cell>
          <table:table-cell office:value-type="float" office:value="86391.109242999999" table:style-name="ce38">
            <text:p><text:s text:c="3"/>86 391</text:p>
          </table:table-cell>
          <table:table-cell office:value-type="float" office:value="4778" table:style-name="ce38">
            <text:p><text:s text:c="3"/>4 778</text:p>
          </table:table-cell>
          <table:table-cell office:value-type="float" office:value="80122.890459999995" table:style-name="ce38">
            <text:p><text:s text:c="3"/>80 123</text:p>
          </table:table-cell>
          <table:table-cell office:value-type="float" office:value="9890" table:style-name="ce38">
            <text:p><text:s text:c="3"/>9 890</text:p>
          </table:table-cell>
          <table:table-cell office:value-type="float" office:value="44428.733080999998" table:style-name="ce38">
            <text:p><text:s text:c="3"/>44 429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20496.081939" table:style-name="ce38">
            <text:p><text:s text:c="3"/>20 49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26.77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2064.0430000000001" table:style-name="ce38">
            <text:p><text:s text:c="3"/>2 064</text:p>
          </table:table-cell>
          <table:table-cell office:value-type="float" office:value="1987" table:style-name="ce38">
            <text:p><text:s text:c="3"/>1 987</text:p>
          </table:table-cell>
          <table:table-cell office:value-type="float" office:value="8877.3071880000007" table:style-name="ce38">
            <text:p><text:s text:c="3"/>8 877</text:p>
          </table:table-cell>
          <table:table-cell office:value-type="float" office:value="3780" table:style-name="ce38">
            <text:p><text:s text:c="3"/>3 780</text:p>
          </table:table-cell>
          <table:table-cell office:value-type="float" office:value="20404.855274000001" table:style-name="ce38">
            <text:p><text:s text:c="3"/>20 4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061" table:style-name="ce38">
            <text:p><text:s text:c="3"/>37 061</text:p>
          </table:table-cell>
          <table:table-cell office:value-type="float" office:value="391179.65441100002" table:style-name="ce38">
            <text:p><text:s text:c="3"/>391 180</text:p>
          </table:table-cell>
          <table:table-cell office:value-type="float" office:value="946" table:style-name="ce38">
            <text:p><text:s text:c="4"/>946</text:p>
          </table:table-cell>
          <table:table-cell office:value-type="float" office:value="12886.48762" table:style-name="ce38">
            <text:p><text:s text:c="3"/>12 886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990.8249999999998" table:style-name="ce38">
            <text:p><text:s text:c="3"/>3 991</text:p>
          </table:table-cell>
          <table:table-cell office:value-type="float" office:value="12779" table:style-name="ce38">
            <text:p><text:s text:c="3"/>12 779</text:p>
          </table:table-cell>
          <table:table-cell office:value-type="float" office:value="173611.68167300001" table:style-name="ce38">
            <text:p><text:s text:c="3"/>173 612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5798.71036" table:style-name="ce38">
            <text:p><text:s text:c="3"/>5 799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1939.4359999999999" table:style-name="ce38">
            <text:p><text:s text:c="3"/>1 939</text:p>
          </table:table-cell>
          <table:table-cell office:value-type="float" office:value="5105" table:style-name="ce38">
            <text:p><text:s text:c="3"/>5 105</text:p>
          </table:table-cell>
          <table:table-cell office:value-type="float" office:value="34131.990987999998" table:style-name="ce38">
            <text:p><text:s text:c="3"/>34 132</text:p>
          </table:table-cell>
          <table:table-cell office:value-type="float" office:value="5476" table:style-name="ce38">
            <text:p><text:s text:c="3"/>5 476</text:p>
          </table:table-cell>
          <table:table-cell office:value-type="float" office:value="26668.834384000002" table:style-name="ce38">
            <text:p><text:s text:c="3"/>26 669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10277.352500000001" table:style-name="ce38">
            <text:p><text:s text:c="3"/>10 277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2331.3070299999999" table:style-name="ce38">
            <text:p><text:s text:c="3"/>2 33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08" table:style-name="ce38">
            <text:p><text:s text:c="4"/>808</text:p>
          </table:table-cell>
          <table:table-cell office:value-type="float" office:value="3488.7737689999999" table:style-name="ce38">
            <text:p><text:s text:c="3"/>3 489</text:p>
          </table:table-cell>
          <table:table-cell office:value-type="float" office:value="1917" table:style-name="ce38">
            <text:p><text:s text:c="3"/>1 917</text:p>
          </table:table-cell>
          <table:table-cell office:value-type="float" office:value="48951.237589999997" table:style-name="ce38">
            <text:p><text:s text:c="3"/>48 951</text:p>
          </table:table-cell>
          <table:table-cell office:value-type="float" office:value="2001" table:style-name="ce38">
            <text:p><text:s text:c="3"/>2 001</text:p>
          </table:table-cell>
          <table:table-cell office:value-type="float" office:value="32497.577979999998" table:style-name="ce38">
            <text:p><text:s text:c="3"/>32 498</text:p>
          </table:table-cell>
          <table:table-cell office:value-type="float" office:value="3048" table:style-name="ce38">
            <text:p><text:s text:c="3"/>3 048</text:p>
          </table:table-cell>
          <table:table-cell office:value-type="float" office:value="14974.856924" table:style-name="ce38">
            <text:p><text:s text:c="3"/>14 975</text:p>
          </table:table-cell>
          <table:table-cell office:value-type="float" office:value="947" table:style-name="ce38">
            <text:p><text:s text:c="4"/>947</text:p>
          </table:table-cell>
          <table:table-cell office:value-type="float" office:value="6976.089626" table:style-name="ce38">
            <text:p><text:s text:c="3"/>6 97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1598.8371500000001" table:style-name="ce38">
            <text:p><text:s text:c="3"/>1 599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462.5995170000001" table:style-name="ce38">
            <text:p><text:s text:c="3"/>2 463</text:p>
          </table:table-cell>
          <table:table-cell office:value-type="float" office:value="1572" table:style-name="ce38">
            <text:p><text:s text:c="3"/>1 572</text:p>
          </table:table-cell>
          <table:table-cell office:value-type="float" office:value="8516.3863000000001" table:style-name="ce38">
            <text:p><text:s text:c="3"/>8 5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291" table:style-name="ce38">
            <text:p><text:s text:c="3"/>85 291</text:p>
          </table:table-cell>
          <table:table-cell office:value-type="float" office:value="727348.40750199999" table:style-name="ce38">
            <text:p><text:s text:c="3"/>727 348</text:p>
          </table:table-cell>
          <table:table-cell office:value-type="float" office:value="2906" table:style-name="ce38">
            <text:p><text:s text:c="3"/>2 906</text:p>
          </table:table-cell>
          <table:table-cell office:value-type="float" office:value="32511.492301999999" table:style-name="ce38">
            <text:p><text:s text:c="3"/>32 511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10229.730507" table:style-name="ce38">
            <text:p><text:s text:c="3"/>10 230</text:p>
          </table:table-cell>
          <table:table-cell office:value-type="float" office:value="18876" table:style-name="ce38">
            <text:p><text:s text:c="3"/>18 876</text:p>
          </table:table-cell>
          <table:table-cell office:value-type="float" office:value="215191.28895099999" table:style-name="ce38">
            <text:p><text:s text:c="3"/>215 191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6118.4560000000001" table:style-name="ce38">
            <text:p><text:s text:c="3"/>6 118</text:p>
          </table:table-cell>
          <table:table-cell office:value-type="float" office:value="765" table:style-name="ce38">
            <text:p><text:s text:c="4"/>765</text:p>
          </table:table-cell>
          <table:table-cell office:value-type="float" office:value="6693.3951939999997" table:style-name="ce38">
            <text:p><text:s text:c="3"/>6 693</text:p>
          </table:table-cell>
          <table:table-cell office:value-type="float" office:value="16461" table:style-name="ce38">
            <text:p><text:s text:c="3"/>16 461</text:p>
          </table:table-cell>
          <table:table-cell office:value-type="float" office:value="109178.78452" table:style-name="ce38">
            <text:p><text:s text:c="3"/>109 179</text:p>
          </table:table-cell>
          <table:table-cell office:value-type="float" office:value="15562" table:style-name="ce38">
            <text:p><text:s text:c="3"/>15 562</text:p>
          </table:table-cell>
          <table:table-cell office:value-type="float" office:value="75697.911139000003" table:style-name="ce38">
            <text:p><text:s text:c="3"/>75 698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7796.791766000002" table:style-name="ce38">
            <text:p><text:s text:c="3"/>37 797</text:p>
          </table:table-cell>
          <table:table-cell office:value-type="float" office:value="2271" table:style-name="ce38">
            <text:p><text:s text:c="3"/>2 271</text:p>
          </table:table-cell>
          <table:table-cell office:value-type="float" office:value="15166.630819" table:style-name="ce38">
            <text:p><text:s text:c="3"/>15 16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1" table:style-name="ce38">
            <text:p><text:s text:c="3"/>1 861</text:p>
          </table:table-cell>
          <table:table-cell office:value-type="float" office:value="8825.7379239999991" table:style-name="ce38">
            <text:p><text:s text:c="3"/>8 826</text:p>
          </table:table-cell>
          <table:table-cell office:value-type="float" office:value="3901" table:style-name="ce38">
            <text:p><text:s text:c="3"/>3 901</text:p>
          </table:table-cell>
          <table:table-cell office:value-type="float" office:value="73489.741020999994" table:style-name="ce38">
            <text:p><text:s text:c="3"/>73 490</text:p>
          </table:table-cell>
          <table:table-cell office:value-type="float" office:value="3583" table:style-name="ce38">
            <text:p><text:s text:c="3"/>3 583</text:p>
          </table:table-cell>
          <table:table-cell office:value-type="float" office:value="60568.290627000002" table:style-name="ce38">
            <text:p><text:s text:c="3"/>60 568</text:p>
          </table:table-cell>
          <table:table-cell office:value-type="float" office:value="7039" table:style-name="ce38">
            <text:p><text:s text:c="3"/>7 039</text:p>
          </table:table-cell>
          <table:table-cell office:value-type="float" office:value="28869.752989000001" table:style-name="ce38">
            <text:p><text:s text:c="3"/>28 870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7930.709900999998" table:style-name="ce38">
            <text:p><text:s text:c="3"/>17 93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9.739" table:style-name="ce38">
            <text:p><text:s text:c="4"/>2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3587.2797999999998" table:style-name="ce38">
            <text:p><text:s text:c="3"/>3 587</text:p>
          </table:table-cell>
          <table:table-cell office:value-type="float" office:value="1342" table:style-name="ce38">
            <text:p><text:s text:c="3"/>1 342</text:p>
          </table:table-cell>
          <table:table-cell office:value-type="float" office:value="6810.8426419999996" table:style-name="ce38">
            <text:p><text:s text:c="3"/>6 811</text:p>
          </table:table-cell>
          <table:table-cell office:value-type="float" office:value="4107" table:style-name="ce38">
            <text:p><text:s text:c="3"/>4 107</text:p>
          </table:table-cell>
          <table:table-cell office:value-type="float" office:value="18399.182400000002" table:style-name="ce38">
            <text:p><text:s text:c="3"/>18 3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25" table:style-name="ce38">
            <text:p><text:s text:c="4"/>525</text:p>
          </table:table-cell>
          <table:table-cell office:value-type="float" office:value="230972.23168" table:style-name="ce38">
            <text:p><text:s text:c="3"/>230 97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170713.41635000001" table:style-name="ce38">
            <text:p><text:s text:c="3"/>170 71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556.08275" table:style-name="ce38">
            <text:p><text:s text:c="3"/>2 55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58.86" table:style-name="ce38">
            <text:p><text:s text:c="4"/>2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9.09" table:style-name="ce38">
            <text:p><text:s text:c="4"/>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531.66399999999999" table:style-name="ce38">
            <text:p><text:s text:c="4"/>53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63.26382" table:style-name="ce38">
            <text:p><text:s text:c="3"/>45 4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8188.1453899999997" table:style-name="ce38">
            <text:p><text:s text:c="3"/>8 1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9.1" table:style-name="ce38">
            <text:p><text:s text:c="4"/>10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3.13" table:style-name="ce38">
            <text:p><text:s text:c="4"/>2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7" table:style-name="ce38">
            <text:p><text:s text:c="4"/>467</text:p>
          </table:table-cell>
          <table:table-cell office:value-type="float" office:value="1072962.0950490001" table:style-name="ce38">
            <text:p><text:s text:c="2"/>1 072 9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958142.55570000003" table:style-name="ce38">
            <text:p><text:s text:c="3"/>958 1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46.39266" table:style-name="ce38">
            <text:p><text:s text:c="3"/>3 0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35.1615400000001" table:style-name="ce38">
            <text:p><text:s text:c="3"/>4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103447.154599" table:style-name="ce38">
            <text:p><text:s text:c="3"/>103 4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5" table:style-name="ce38">
            <text:p><text:s text:c="4"/>165</text:p>
          </table:table-cell>
          <table:table-cell office:value-type="float" office:value="70013.134873000003" table:style-name="ce38">
            <text:p><text:s text:c="3"/>70 0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6176.842383000003" table:style-name="ce38">
            <text:p><text:s text:c="3"/>56 17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9.80177" table:style-name="ce38">
            <text:p><text:s text:c="3"/>1 0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1117.254790000001" table:style-name="ce38">
            <text:p><text:s text:c="3"/>11 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1" table:style-name="ce38">
            <text:p><text:s text:c="4"/>101</text:p>
          </table:table-cell>
          <table:table-cell office:value-type="float" office:value="114568.49567" table:style-name="ce38">
            <text:p><text:s text:c="3"/>114 56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05906.78997" table:style-name="ce38">
            <text:p><text:s text:c="3"/>105 9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8.579890000000006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910.86959" table:style-name="ce38">
            <text:p><text:s text:c="3"/>1 9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604.28827" table:style-name="ce38">
            <text:p><text:s text:c="3"/>4 60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786.2614699999999" table:style-name="ce38">
            <text:p><text:s text:c="3"/>1 7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25.53" table:style-name="ce38">
            <text:p><text:s text:c="3"/>1 3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.2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80.5468000000001" table:style-name="ce38">
            <text:p><text:s text:c="3"/>1 3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3926.9" table:style-name="ce38">
            <text:p><text:s text:c="3"/>3 9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0.19999999999999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1月底" table:formula="msoxl:='2491-00-01'!H5" table:number-columns-spanned="13" table:number-rows-spanned="1" table:style-name="ce313">
            <text:p>中華民國108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4996" table:style-name="ce57">
            <text:p><text:s text:c="3"/>704 996</text:p>
          </table:table-cell>
          <table:table-cell office:value-type="float" office:value="24216295.289314002" table:style-name="ce57">
            <text:p><text:s text:c="2"/>24 216 295</text:p>
          </table:table-cell>
          <table:table-cell office:value-type="float" office:value="126369" table:style-name="ce57">
            <text:p><text:s text:c="3"/>126 369</text:p>
          </table:table-cell>
          <table:table-cell office:value-type="float" office:value="47110.780310000002" table:style-name="ce57">
            <text:p><text:s text:c="3"/>47 111</text:p>
          </table:table-cell>
          <table:table-cell office:value-type="float" office:value="270871" table:style-name="ce57">
            <text:p><text:s text:c="3"/>270 871</text:p>
          </table:table-cell>
          <table:table-cell office:value-type="float" office:value="465365.96529899997" table:style-name="ce57">
            <text:p><text:s text:c="3"/>465 366</text:p>
          </table:table-cell>
          <table:table-cell office:value-type="float" office:value="149314" table:style-name="ce57">
            <text:p><text:s text:c="3"/>149 314</text:p>
          </table:table-cell>
          <table:table-cell office:value-type="float" office:value="826389.14576900005" table:style-name="ce57">
            <text:p><text:s text:c="3"/>826 389</text:p>
          </table:table-cell>
          <table:table-cell office:value-type="float" office:value="72631" table:style-name="ce57">
            <text:p><text:s text:c="3"/>72 631</text:p>
          </table:table-cell>
          <table:table-cell office:value-type="float" office:value="859771.291295" table:style-name="ce57">
            <text:p><text:s text:c="3"/>859 771</text:p>
          </table:table-cell>
          <table:table-cell office:value-type="float" office:value="39030" table:style-name="ce57">
            <text:p><text:s text:c="3"/>39 030</text:p>
          </table:table-cell>
          <table:table-cell office:value-type="float" office:value="935976.46420000005" table:style-name="ce57">
            <text:p><text:s text:c="3"/>935 976</text:p>
          </table:table-cell>
          <table:table-cell office:value-type="float" office:value="8176" table:style-name="ce57">
            <text:p><text:s text:c="3"/>8 176</text:p>
          </table:table-cell>
          <table:table-cell office:value-type="float" office:value="265301.60675600002" table:style-name="ce57">
            <text:p><text:s text:c="3"/>265 302</text:p>
          </table:table-cell>
          <table:table-cell office:value-type="float" office:value="4326" table:style-name="ce57">
            <text:p><text:s text:c="3"/>4 326</text:p>
          </table:table-cell>
          <table:table-cell office:value-type="float" office:value="184680.41827699999" table:style-name="ce57">
            <text:p><text:s text:c="3"/>184 680</text:p>
          </table:table-cell>
          <table:table-cell office:value-type="float" office:value="15024" table:style-name="ce57">
            <text:p><text:s text:c="3"/>15 024</text:p>
          </table:table-cell>
          <table:table-cell office:value-type="float" office:value="974044.99346100003" table:style-name="ce57">
            <text:p><text:s text:c="3"/>974 045</text:p>
          </table:table-cell>
          <table:table-cell office:value-type="float" office:value="14817" table:style-name="ce57">
            <text:p><text:s text:c="3"/>14 817</text:p>
          </table:table-cell>
          <table:table-cell office:value-type="float" office:value="2939944.3619439998" table:style-name="ce57">
            <text:p><text:s text:c="2"/>2 939 944</text:p>
          </table:table-cell>
          <table:table-cell office:value-type="float" office:value="4438" table:style-name="ce57">
            <text:p><text:s text:c="3"/>4 438</text:p>
          </table:table-cell>
          <table:table-cell office:value-type="float" office:value="16717710.262003001" table:style-name="ce57">
            <text:p><text:s text:c="2"/>16 717 7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91" table:style-name="ce57">
            <text:p><text:s text:c="3"/>16 391</text:p>
          </table:table-cell>
          <table:table-cell office:value-type="float" office:value="585397.33838299999" table:style-name="ce57">
            <text:p><text:s text:c="3"/>585 397</text:p>
          </table:table-cell>
          <table:table-cell office:value-type="float" office:value="2936" table:style-name="ce57">
            <text:p><text:s text:c="3"/>2 936</text:p>
          </table:table-cell>
          <table:table-cell office:value-type="float" office:value="1024.311209" table:style-name="ce57">
            <text:p><text:s text:c="3"/>1 024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0639.859409999999" table:style-name="ce57">
            <text:p><text:s text:c="3"/>10 640</text:p>
          </table:table-cell>
          <table:table-cell office:value-type="float" office:value="3123" table:style-name="ce57">
            <text:p><text:s text:c="3"/>3 123</text:p>
          </table:table-cell>
          <table:table-cell office:value-type="float" office:value="17625.634853" table:style-name="ce57">
            <text:p><text:s text:c="3"/>17 626</text:p>
          </table:table-cell>
          <table:table-cell office:value-type="float" office:value="2122" table:style-name="ce57">
            <text:p><text:s text:c="3"/>2 122</text:p>
          </table:table-cell>
          <table:table-cell office:value-type="float" office:value="25377.674617000001" table:style-name="ce57">
            <text:p><text:s text:c="3"/>25 378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4694.094369999999" table:style-name="ce57">
            <text:p><text:s text:c="3"/>24 694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94.9461099999999" table:style-name="ce57">
            <text:p><text:s text:c="3"/>7 19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57.26442" table:style-name="ce57">
            <text:p><text:s text:c="3"/>3 957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27356.472430000002" table:style-name="ce57">
            <text:p><text:s text:c="3"/>27 356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1369.092243999999" table:style-name="ce57">
            <text:p><text:s text:c="3"/>81 36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86157.98872000002" table:style-name="ce57">
            <text:p><text:s text:c="3"/>386 1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01" table:style-name="ce57">
            <text:p><text:s text:c="3"/>4 101</text:p>
          </table:table-cell>
          <table:table-cell office:value-type="float" office:value="279383.38085399999" table:style-name="ce57">
            <text:p><text:s text:c="3"/>279 38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9.814082" table:style-name="ce57">
            <text:p><text:s text:c="4"/>120</text:p>
          </table:table-cell>
          <table:table-cell office:value-type="float" office:value="1299" table:style-name="ce57">
            <text:p><text:s text:c="3"/>1 299</text:p>
          </table:table-cell>
          <table:table-cell office:value-type="float" office:value="2730.5969380000001" table:style-name="ce57">
            <text:p><text:s text:c="3"/>2 731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4593.1361880000004" table:style-name="ce57">
            <text:p><text:s text:c="3"/>4 593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8371.7929629999999" table:style-name="ce57">
            <text:p><text:s text:c="3"/>8 372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11609.491513000001" table:style-name="ce57">
            <text:p><text:s text:c="3"/>11 609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07.94" table:style-name="ce57">
            <text:p><text:s text:c="3"/>2 5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8.0710200000001" table:style-name="ce57">
            <text:p><text:s text:c="3"/>2 018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215.7772" table:style-name="ce57">
            <text:p><text:s text:c="3"/>10 21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1247.73834" table:style-name="ce57">
            <text:p><text:s text:c="3"/>21 24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5969.02261000001" table:style-name="ce57">
            <text:p><text:s text:c="3"/>215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32" table:style-name="ce57">
            <text:p><text:s text:c="3"/>195 232</text:p>
          </table:table-cell>
          <table:table-cell office:value-type="float" office:value="8063964.9994879998" table:style-name="ce57">
            <text:p><text:s text:c="2"/>8 063 965</text:p>
          </table:table-cell>
          <table:table-cell office:value-type="float" office:value="24496" table:style-name="ce57">
            <text:p><text:s text:c="3"/>24 496</text:p>
          </table:table-cell>
          <table:table-cell office:value-type="float" office:value="9648.5880070000003" table:style-name="ce57">
            <text:p><text:s text:c="3"/>9 649</text:p>
          </table:table-cell>
          <table:table-cell office:value-type="float" office:value="71612" table:style-name="ce57">
            <text:p><text:s text:c="3"/>71 612</text:p>
          </table:table-cell>
          <table:table-cell office:value-type="float" office:value="124375.71661600001" table:style-name="ce57">
            <text:p><text:s text:c="3"/>124 376</text:p>
          </table:table-cell>
          <table:table-cell office:value-type="float" office:value="47331" table:style-name="ce57">
            <text:p><text:s text:c="3"/>47 331</text:p>
          </table:table-cell>
          <table:table-cell office:value-type="float" office:value="261146.524691" table:style-name="ce57">
            <text:p><text:s text:c="3"/>261 147</text:p>
          </table:table-cell>
          <table:table-cell office:value-type="float" office:value="23107" table:style-name="ce57">
            <text:p><text:s text:c="3"/>23 107</text:p>
          </table:table-cell>
          <table:table-cell office:value-type="float" office:value="276808.05521800002" table:style-name="ce57">
            <text:p><text:s text:c="3"/>276 808</text:p>
          </table:table-cell>
          <table:table-cell office:value-type="float" office:value="11960" table:style-name="ce57">
            <text:p><text:s text:c="3"/>11 960</text:p>
          </table:table-cell>
          <table:table-cell office:value-type="float" office:value="285381.30814099999" table:style-name="ce57">
            <text:p><text:s text:c="3"/>285 381</text:p>
          </table:table-cell>
          <table:table-cell office:value-type="float" office:value="2589" table:style-name="ce57">
            <text:p><text:s text:c="3"/>2 589</text:p>
          </table:table-cell>
          <table:table-cell office:value-type="float" office:value="84845.631915000005" table:style-name="ce57">
            <text:p><text:s text:c="3"/>84 846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62842.022109999998" table:style-name="ce57">
            <text:p><text:s text:c="3"/>62 842</text:p>
          </table:table-cell>
          <table:table-cell office:value-type="float" office:value="5377" table:style-name="ce57">
            <text:p><text:s text:c="3"/>5 377</text:p>
          </table:table-cell>
          <table:table-cell office:value-type="float" office:value="355334.05812" table:style-name="ce57">
            <text:p><text:s text:c="3"/>355 334</text:p>
          </table:table-cell>
          <table:table-cell office:value-type="float" office:value="5527" table:style-name="ce57">
            <text:p><text:s text:c="3"/>5 527</text:p>
          </table:table-cell>
          <table:table-cell office:value-type="float" office:value="1137205.7416089999" table:style-name="ce57">
            <text:p><text:s text:c="2"/>1 137 206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466377.3530609999" table:style-name="ce57">
            <text:p><text:s text:c="2"/>5 466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0" table:style-name="ce57">
            <text:p><text:s text:c="3"/>17 710</text:p>
          </table:table-cell>
          <table:table-cell office:value-type="float" office:value="421556.234535" table:style-name="ce57">
            <text:p><text:s text:c="3"/>421 556</text:p>
          </table:table-cell>
          <table:table-cell office:value-type="float" office:value="3288" table:style-name="ce57">
            <text:p><text:s text:c="3"/>3 288</text:p>
          </table:table-cell>
          <table:table-cell office:value-type="float" office:value="1235.1602909999999" table:style-name="ce57">
            <text:p><text:s text:c="3"/>1 235</text:p>
          </table:table-cell>
          <table:table-cell office:value-type="float" office:value="6632" table:style-name="ce57">
            <text:p><text:s text:c="3"/>6 632</text:p>
          </table:table-cell>
          <table:table-cell office:value-type="float" office:value="11384.029904999999" table:style-name="ce57">
            <text:p><text:s text:c="3"/>11 384</text:p>
          </table:table-cell>
          <table:table-cell office:value-type="float" office:value="3645" table:style-name="ce57">
            <text:p><text:s text:c="3"/>3 645</text:p>
          </table:table-cell>
          <table:table-cell office:value-type="float" office:value="20423.748548" table:style-name="ce57">
            <text:p><text:s text:c="3"/>20 424</text:p>
          </table:table-cell>
          <table:table-cell office:value-type="float" office:value="1945" table:style-name="ce57">
            <text:p><text:s text:c="3"/>1 945</text:p>
          </table:table-cell>
          <table:table-cell office:value-type="float" office:value="23360.383555" table:style-name="ce57">
            <text:p><text:s text:c="3"/>23 360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24224.066900999998" table:style-name="ce57">
            <text:p><text:s text:c="3"/>24 224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825.5549289999999" table:style-name="ce57">
            <text:p><text:s text:c="3"/>5 82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21.9909699999998" table:style-name="ce57">
            <text:p><text:s text:c="3"/>4 822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9655.520830000001" table:style-name="ce57">
            <text:p><text:s text:c="3"/>29 656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6439.778076000002" table:style-name="ce57">
            <text:p><text:s text:c="3"/>76 44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24186.00052999999" table:style-name="ce57">
            <text:p><text:s text:c="3"/>224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08" table:style-name="ce57">
            <text:p><text:s text:c="3"/>1 308</text:p>
          </table:table-cell>
          <table:table-cell office:value-type="float" office:value="38691.794583000003" table:style-name="ce57">
            <text:p><text:s text:c="3"/>38 692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80.849023000000003" table:style-name="ce57">
            <text:p><text:s text:c="4"/>81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966.49426100000005" table:style-name="ce57">
            <text:p><text:s text:c="4"/>966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451.5347899999999" table:style-name="ce57">
            <text:p><text:s text:c="3"/>1 452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430.37266" table:style-name="ce57">
            <text:p><text:s text:c="3"/>1 43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836.5842" table:style-name="ce57">
            <text:p><text:s text:c="3"/>1 83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64.36610999999999" table:style-name="ce57">
            <text:p><text:s text:c="4"/>46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70.82" table:style-name="ce57">
            <text:p><text:s text:c="4"/>47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69.95" table:style-name="ce57">
            <text:p><text:s text:c="3"/>2 87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555.818928999999" table:style-name="ce57">
            <text:p><text:s text:c="3"/>10 5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565.00461" table:style-name="ce57">
            <text:p><text:s text:c="3"/>18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03" table:style-name="ce57">
            <text:p><text:s text:c="3"/>11 003</text:p>
          </table:table-cell>
          <table:table-cell office:value-type="float" office:value="398767.53510799998" table:style-name="ce57">
            <text:p><text:s text:c="3"/>398 768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308.90591899999998" table:style-name="ce57">
            <text:p><text:s text:c="4"/>309</text:p>
          </table:table-cell>
          <table:table-cell office:value-type="float" office:value="3340" table:style-name="ce57">
            <text:p><text:s text:c="3"/>3 340</text:p>
          </table:table-cell>
          <table:table-cell office:value-type="float" office:value="5865.7705660000001" table:style-name="ce57">
            <text:p><text:s text:c="3"/>5 866</text:p>
          </table:table-cell>
          <table:table-cell office:value-type="float" office:value="3541" table:style-name="ce57">
            <text:p><text:s text:c="3"/>3 541</text:p>
          </table:table-cell>
          <table:table-cell office:value-type="float" office:value="19386.261930000001" table:style-name="ce57">
            <text:p><text:s text:c="3"/>19 386</text:p>
          </table:table-cell>
          <table:table-cell office:value-type="float" office:value="1445" table:style-name="ce57">
            <text:p><text:s text:c="3"/>1 445</text:p>
          </table:table-cell>
          <table:table-cell office:value-type="float" office:value="17716.536169999999" table:style-name="ce57">
            <text:p><text:s text:c="3"/>17 717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21320.778563" table:style-name="ce57">
            <text:p><text:s text:c="3"/>21 321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65.1166000000003" table:style-name="ce57">
            <text:p><text:s text:c="3"/>4 86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42.2824199999995" table:style-name="ce57">
            <text:p><text:s text:c="3"/>4 242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3180.711370000001" table:style-name="ce57">
            <text:p><text:s text:c="3"/>23 181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60487.417350000003" table:style-name="ce57">
            <text:p><text:s text:c="3"/>60 48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1393.75422" table:style-name="ce57">
            <text:p><text:s text:c="3"/>241 3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57">
            <text:p><text:s text:c="3"/>5 197</text:p>
          </table:table-cell>
          <table:table-cell office:value-type="float" office:value="97153.199271000005" table:style-name="ce57">
            <text:p><text:s text:c="3"/>97 153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384.87590599999999" table:style-name="ce57">
            <text:p><text:s text:c="4"/>385</text:p>
          </table:table-cell>
          <table:table-cell office:value-type="float" office:value="1984" table:style-name="ce57">
            <text:p><text:s text:c="3"/>1 984</text:p>
          </table:table-cell>
          <table:table-cell office:value-type="float" office:value="3259.540219" table:style-name="ce57">
            <text:p><text:s text:c="3"/>3 260</text:p>
          </table:table-cell>
          <table:table-cell office:value-type="float" office:value="1187" table:style-name="ce57">
            <text:p><text:s text:c="3"/>1 187</text:p>
          </table:table-cell>
          <table:table-cell office:value-type="float" office:value="6512.7375359999996" table:style-name="ce57">
            <text:p><text:s text:c="3"/>6 513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07.3382899999997" table:style-name="ce57">
            <text:p><text:s text:c="3"/>6 30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720.5359900000003" table:style-name="ce57">
            <text:p><text:s text:c="3"/>5 72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70.7" table:style-name="ce57">
            <text:p><text:s text:c="3"/>1 57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8.95399999999995" table:style-name="ce57">
            <text:p><text:s text:c="4"/>959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482.0609999999997" table:style-name="ce57">
            <text:p><text:s text:c="3"/>6 48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5239.436309999999" table:style-name="ce57">
            <text:p><text:s text:c="3"/>15 2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717.020020000004" table:style-name="ce57">
            <text:p><text:s text:c="3"/>50 7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5" table:style-name="ce57">
            <text:p><text:s text:c="3"/>2 125</text:p>
          </table:table-cell>
          <table:table-cell office:value-type="float" office:value="31335.080160000001" table:style-name="ce57">
            <text:p><text:s text:c="3"/>31 335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13.06084" table:style-name="ce57">
            <text:p><text:s text:c="4"/>113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1251.55" table:style-name="ce57">
            <text:p><text:s text:c="3"/>1 252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3352.96" table:style-name="ce57">
            <text:p><text:s text:c="3"/>3 353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2612.3576600000001" table:style-name="ce57">
            <text:p><text:s text:c="3"/>2 61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084.6120000000001" table:style-name="ce57">
            <text:p><text:s text:c="3"/>3 08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7.46799999999996" table:style-name="ce57">
            <text:p><text:s text:c="4"/>76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19247000000001" table:style-name="ce57">
            <text:p><text:s text:c="4"/>41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52.2203800000002" table:style-name="ce57">
            <text:p><text:s text:c="3"/>3 8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68.7678100000003" table:style-name="ce57">
            <text:p><text:s text:c="3"/>6 6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0" table:style-name="ce57">
            <text:p><text:s text:c="3"/>3 720</text:p>
          </table:table-cell>
          <table:table-cell office:value-type="float" office:value="45760.526189999997" table:style-name="ce57">
            <text:p><text:s text:c="3"/>45 761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168.07689099999999" table:style-name="ce57">
            <text:p><text:s text:c="4"/>168</text:p>
          </table:table-cell>
          <table:table-cell office:value-type="float" office:value="1267" table:style-name="ce57">
            <text:p><text:s text:c="3"/>1 267</text:p>
          </table:table-cell>
          <table:table-cell office:value-type="float" office:value="2266.3924609999999" table:style-name="ce57">
            <text:p><text:s text:c="3"/>2 266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5805.1928879999996" table:style-name="ce57">
            <text:p><text:s text:c="3"/>5 805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6153.4101000000001" table:style-name="ce57">
            <text:p><text:s text:c="3"/>6 153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04.0744999999997" table:style-name="ce57">
            <text:p><text:s text:c="3"/>6 10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1.3205" table:style-name="ce57">
            <text:p><text:s text:c="3"/>1 72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29.1592499999997" table:style-name="ce57">
            <text:p><text:s text:c="3"/>5 52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303.101430000001" table:style-name="ce57">
            <text:p><text:s text:c="3"/>10 30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6" table:style-name="ce57">
            <text:p><text:s text:c="3"/>3 376</text:p>
          </table:table-cell>
          <table:table-cell office:value-type="float" office:value="63356.045344999999" table:style-name="ce57">
            <text:p><text:s text:c="3"/>63 356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6.76760999999999" table:style-name="ce57">
            <text:p><text:s text:c="4"/>137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363.4078" table:style-name="ce57">
            <text:p><text:s text:c="3"/>2 363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4557.3697650000004" table:style-name="ce57">
            <text:p><text:s text:c="3"/>4 557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5234.8335639999996" table:style-name="ce57">
            <text:p><text:s text:c="3"/>5 235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64.4548599999998" table:style-name="ce57">
            <text:p><text:s text:c="3"/>4 66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398.4349990000001" table:style-name="ce57">
            <text:p><text:s text:c="3"/>1 39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36" table:style-name="ce57">
            <text:p><text:s text:c="3"/>1 00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81.4298600000002" table:style-name="ce57">
            <text:p><text:s text:c="3"/>5 88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658.230169999999" table:style-name="ce57">
            <text:p><text:s text:c="3"/>19 65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8459.756717" table:style-name="ce57">
            <text:p><text:s text:c="3"/>18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5" table:style-name="ce57">
            <text:p><text:s text:c="3"/>10 515</text:p>
          </table:table-cell>
          <table:table-cell office:value-type="float" office:value="111011.60023500001" table:style-name="ce57">
            <text:p><text:s text:c="3"/>111 012</text:p>
          </table:table-cell>
          <table:table-cell office:value-type="float" office:value="1680" table:style-name="ce57">
            <text:p><text:s text:c="3"/>1 680</text:p>
          </table:table-cell>
          <table:table-cell office:value-type="float" office:value="662.96251900000004" table:style-name="ce57">
            <text:p><text:s text:c="4"/>663</text:p>
          </table:table-cell>
          <table:table-cell office:value-type="float" office:value="4978" table:style-name="ce57">
            <text:p><text:s text:c="3"/>4 978</text:p>
          </table:table-cell>
          <table:table-cell office:value-type="float" office:value="8207.0431439999993" table:style-name="ce57">
            <text:p><text:s text:c="3"/>8 207</text:p>
          </table:table-cell>
          <table:table-cell office:value-type="float" office:value="2151" table:style-name="ce57">
            <text:p><text:s text:c="3"/>2 151</text:p>
          </table:table-cell>
          <table:table-cell office:value-type="float" office:value="11814.308430999999" table:style-name="ce57">
            <text:p><text:s text:c="3"/>11 814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0726.515810000001" table:style-name="ce57">
            <text:p><text:s text:c="3"/>10 727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82.4731460000003" table:style-name="ce57">
            <text:p><text:s text:c="3"/>9 58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80.2008300000002" table:style-name="ce57">
            <text:p><text:s text:c="3"/>2 2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21.3072299999999" table:style-name="ce57">
            <text:p><text:s text:c="3"/>2 02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34.3825099999995" table:style-name="ce57">
            <text:p><text:s text:c="3"/>8 83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373.105879999999" table:style-name="ce57">
            <text:p><text:s text:c="3"/>23 37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9.300734999997" table:style-name="ce57">
            <text:p><text:s text:c="3"/>33 5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57">
            <text:p><text:s text:c="4"/>354</text:p>
          </table:table-cell>
          <table:table-cell office:value-type="float" office:value="24843.81511" table:style-name="ce57">
            <text:p><text:s text:c="3"/>24 84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9121600000000001" table:style-name="ce57">
            <text:p><text:s text:c="4"/>10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169.6" table:style-name="ce57">
            <text:p><text:s text:c="4"/>17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52.3" table:style-name="ce57">
            <text:p><text:s text:c="4"/>45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01.1" table:style-name="ce57">
            <text:p><text:s text:c="4"/>60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950.06460000000004" table:style-name="ce57">
            <text:p><text:s text:c="4"/>95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7.76" table:style-name="ce57">
            <text:p><text:s text:c="4"/>35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648.9083500000002" table:style-name="ce57">
            <text:p><text:s text:c="3"/>2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04" table:style-name="ce57">
            <text:p><text:s text:c="3"/>8 604</text:p>
          </table:table-cell>
          <table:table-cell office:value-type="float" office:value="613606.61568199995" table:style-name="ce57">
            <text:p><text:s text:c="3"/>613 607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334.174215" table:style-name="ce57">
            <text:p><text:s text:c="4"/>334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11.7806639999999" table:style-name="ce57">
            <text:p><text:s text:c="3"/>4 912</text:p>
          </table:table-cell>
          <table:table-cell office:value-type="float" office:value="2278" table:style-name="ce57">
            <text:p><text:s text:c="3"/>2 278</text:p>
          </table:table-cell>
          <table:table-cell office:value-type="float" office:value="12674.884733000001" table:style-name="ce57">
            <text:p><text:s text:c="3"/>12 675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13135.836056" table:style-name="ce57">
            <text:p><text:s text:c="3"/>13 136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3766.033899" table:style-name="ce57">
            <text:p><text:s text:c="3"/>13 76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44.0686299999998" table:style-name="ce57">
            <text:p><text:s text:c="3"/>4 54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389.52333" table:style-name="ce57">
            <text:p><text:s text:c="3"/>3 390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20302.750144000001" table:style-name="ce57">
            <text:p><text:s text:c="3"/>20 30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510.948533000002" table:style-name="ce57">
            <text:p><text:s text:c="3"/>73 51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7036.61547800002" table:style-name="ce57">
            <text:p><text:s text:c="3"/>467 0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57">
            <text:p><text:s text:c="3"/>6 584</text:p>
          </table:table-cell>
          <table:table-cell office:value-type="float" office:value="479564.76136499998" table:style-name="ce57">
            <text:p><text:s text:c="3"/>479 565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386.28159699999998" table:style-name="ce57">
            <text:p><text:s text:c="4"/>386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3798.45" table:style-name="ce57">
            <text:p><text:s text:c="3"/>3 798</text:p>
          </table:table-cell>
          <table:table-cell office:value-type="float" office:value="1507" table:style-name="ce57">
            <text:p><text:s text:c="3"/>1 507</text:p>
          </table:table-cell>
          <table:table-cell office:value-type="float" office:value="8312.8678" table:style-name="ce57">
            <text:p><text:s text:c="3"/>8 313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8829.67418" table:style-name="ce57">
            <text:p><text:s text:c="3"/>8 830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25.5858499999995" table:style-name="ce57">
            <text:p><text:s text:c="3"/>9 02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415.2263600000001" table:style-name="ce57">
            <text:p><text:s text:c="3"/>3 41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1.1460000000002" table:style-name="ce57">
            <text:p><text:s text:c="3"/>2 671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2911.56632" table:style-name="ce57">
            <text:p><text:s text:c="3"/>12 91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9152.486497999998" table:style-name="ce57">
            <text:p><text:s text:c="3"/>49 1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1061.47675999999" table:style-name="ce57">
            <text:p><text:s text:c="3"/>381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9" table:style-name="ce57">
            <text:p><text:s text:c="4"/>179</text:p>
          </table:table-cell>
          <table:table-cell office:value-type="float" office:value="38730.547530000003" table:style-name="ce57">
            <text:p><text:s text:c="3"/>38 73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25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3.2" table:style-name="ce57">
            <text:p><text:s text:c="4"/>4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.14800000000002" table:style-name="ce57">
            <text:p><text:s text:c="4"/>31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68.86115000000001" table:style-name="ce57">
            <text:p><text:s text:c="4"/>2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3" table:style-name="ce57">
            <text:p><text:s text:c="4"/>1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61.90536" table:style-name="ce57">
            <text:p><text:s text:c="3"/>1 06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400.3825199999992" table:style-name="ce57">
            <text:p><text:s text:c="3"/>9 40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089.380499999999" table:style-name="ce57">
            <text:p><text:s text:c="3"/>27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5" table:style-name="ce57">
            <text:p><text:s text:c="3"/>1 945</text:p>
          </table:table-cell>
          <table:table-cell office:value-type="float" office:value="70886.108387999993" table:style-name="ce57">
            <text:p><text:s text:c="3"/>70 88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.436001000000005" table:style-name="ce57">
            <text:p><text:s text:c="4"/>67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206.370768" table:style-name="ce57">
            <text:p><text:s text:c="3"/>1 206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2896.6109999999999" table:style-name="ce57">
            <text:p><text:s text:c="3"/>2 897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3206.7834200000002" table:style-name="ce57">
            <text:p><text:s text:c="3"/>3 20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50.5449990000002" table:style-name="ce57">
            <text:p><text:s text:c="3"/>3 35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87.6554900000001" table:style-name="ce57">
            <text:p><text:s text:c="3"/>1 08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2.29416000000003" table:style-name="ce57">
            <text:p><text:s text:c="4"/>92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577.9090500000002" table:style-name="ce57">
            <text:p><text:s text:c="3"/>4 57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930.93276" table:style-name="ce57">
            <text:p><text:s text:c="3"/>10 93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639.570740000003" table:style-name="ce57">
            <text:p><text:s text:c="3"/>42 6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3" table:style-name="ce57">
            <text:p><text:s text:c="3"/>9 173</text:p>
          </table:table-cell>
          <table:table-cell office:value-type="float" office:value="255246.75382700001" table:style-name="ce57">
            <text:p><text:s text:c="3"/>255 247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381.38709299999999" table:style-name="ce57">
            <text:p><text:s text:c="4"/>381</text:p>
          </table:table-cell>
          <table:table-cell office:value-type="float" office:value="3367" table:style-name="ce57">
            <text:p><text:s text:c="3"/>3 367</text:p>
          </table:table-cell>
          <table:table-cell office:value-type="float" office:value="5884.828649" table:style-name="ce57">
            <text:p><text:s text:c="3"/>5 885</text:p>
          </table:table-cell>
          <table:table-cell office:value-type="float" office:value="2420" table:style-name="ce57">
            <text:p><text:s text:c="3"/>2 420</text:p>
          </table:table-cell>
          <table:table-cell office:value-type="float" office:value="13338.43578" table:style-name="ce57">
            <text:p><text:s text:c="3"/>13 338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13956.8285" table:style-name="ce57">
            <text:p><text:s text:c="3"/>13 957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77.67122" table:style-name="ce57">
            <text:p><text:s text:c="3"/>13 678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05.5247650000001" table:style-name="ce57">
            <text:p><text:s text:c="3"/>4 50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2.6673300000002" table:style-name="ce57">
            <text:p><text:s text:c="3"/>2 80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6333.454250000001" table:style-name="ce57">
            <text:p><text:s text:c="3"/>16 333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7518.950140000001" table:style-name="ce57">
            <text:p><text:s text:c="3"/>47 51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6847.0061" table:style-name="ce57">
            <text:p><text:s text:c="3"/>136 8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57">
            <text:p><text:s text:c="3"/>3 316</text:p>
          </table:table-cell>
          <table:table-cell office:value-type="float" office:value="138108.88042199999" table:style-name="ce57">
            <text:p><text:s text:c="3"/>138 109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71.80578600000001" table:style-name="ce57">
            <text:p><text:s text:c="4"/>172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2024.6392760000001" table:style-name="ce57">
            <text:p><text:s text:c="3"/>2 025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3821.1617799999999" table:style-name="ce57">
            <text:p><text:s text:c="3"/>3 821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58.625" table:style-name="ce57">
            <text:p><text:s text:c="3"/>5 459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136.3360000000002" table:style-name="ce57">
            <text:p><text:s text:c="3"/>6 13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19.502" table:style-name="ce57">
            <text:p><text:s text:c="3"/>2 12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3.34232" table:style-name="ce57">
            <text:p><text:s text:c="3"/>1 84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7583.9657999999999" table:style-name="ce57">
            <text:p><text:s text:c="3"/>7 58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378.102900000002" table:style-name="ce57">
            <text:p><text:s text:c="3"/>24 37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71.399560000005" table:style-name="ce57">
            <text:p><text:s text:c="3"/>84 5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5" table:style-name="ce57">
            <text:p><text:s text:c="3"/>7 985</text:p>
          </table:table-cell>
          <table:table-cell office:value-type="float" office:value="562143.05589299998" table:style-name="ce57">
            <text:p><text:s text:c="3"/>562 143</text:p>
          </table:table-cell>
          <table:table-cell office:value-type="float" office:value="781" table:style-name="ce57">
            <text:p><text:s text:c="4"/>781</text:p>
          </table:table-cell>
          <table:table-cell office:value-type="float" office:value="314.25200599999999" table:style-name="ce57">
            <text:p><text:s text:c="4"/>314</text:p>
          </table:table-cell>
          <table:table-cell office:value-type="float" office:value="2654" table:style-name="ce57">
            <text:p><text:s text:c="3"/>2 654</text:p>
          </table:table-cell>
          <table:table-cell office:value-type="float" office:value="4766.673479" table:style-name="ce57">
            <text:p><text:s text:c="3"/>4 767</text:p>
          </table:table-cell>
          <table:table-cell office:value-type="float" office:value="1855" table:style-name="ce57">
            <text:p><text:s text:c="3"/>1 855</text:p>
          </table:table-cell>
          <table:table-cell office:value-type="float" office:value="10433.150071" table:style-name="ce57">
            <text:p><text:s text:c="3"/>10 433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211.554506" table:style-name="ce57">
            <text:p><text:s text:c="3"/>13 212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37.24691" table:style-name="ce57">
            <text:p><text:s text:c="3"/>15 43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27.3116" table:style-name="ce57">
            <text:p><text:s text:c="3"/>4 32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0.3" table:style-name="ce57">
            <text:p><text:s text:c="3"/>3 740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1179.422251" table:style-name="ce57">
            <text:p><text:s text:c="3"/>21 179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68874.088199999998" table:style-name="ce57">
            <text:p><text:s text:c="3"/>68 87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19859.05686999997" table:style-name="ce57">
            <text:p><text:s text:c="3"/>419 8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9" table:style-name="ce57">
            <text:p><text:s text:c="3"/>31 389</text:p>
          </table:table-cell>
          <table:table-cell office:value-type="float" office:value="487575.71524200001" table:style-name="ce57">
            <text:p><text:s text:c="3"/>487 576</text:p>
          </table:table-cell>
          <table:table-cell office:value-type="float" office:value="3302" table:style-name="ce57">
            <text:p><text:s text:c="3"/>3 302</text:p>
          </table:table-cell>
          <table:table-cell office:value-type="float" office:value="1356.5553359999999" table:style-name="ce57">
            <text:p><text:s text:c="3"/>1 357</text:p>
          </table:table-cell>
          <table:table-cell office:value-type="float" office:value="12138" table:style-name="ce57">
            <text:p><text:s text:c="3"/>12 138</text:p>
          </table:table-cell>
          <table:table-cell office:value-type="float" office:value="21230.723617" table:style-name="ce57">
            <text:p><text:s text:c="3"/>21 231</text:p>
          </table:table-cell>
          <table:table-cell office:value-type="float" office:value="8590" table:style-name="ce57">
            <text:p><text:s text:c="3"/>8 590</text:p>
          </table:table-cell>
          <table:table-cell office:value-type="float" office:value="46947.577675" table:style-name="ce57">
            <text:p><text:s text:c="3"/>46 948</text:p>
          </table:table-cell>
          <table:table-cell office:value-type="float" office:value="3617" table:style-name="ce57">
            <text:p><text:s text:c="3"/>3 617</text:p>
          </table:table-cell>
          <table:table-cell office:value-type="float" office:value="43536.687862999999" table:style-name="ce57">
            <text:p><text:s text:c="3"/>43 537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41955.242660000004" table:style-name="ce57">
            <text:p><text:s text:c="3"/>41 955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123.19269" table:style-name="ce57">
            <text:p><text:s text:c="3"/>12 123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8549.31" table:style-name="ce57">
            <text:p><text:s text:c="3"/>8 549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48160.931732999998" table:style-name="ce57">
            <text:p><text:s text:c="3"/>48 161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06738.339678" table:style-name="ce57">
            <text:p><text:s text:c="3"/>106 738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56977.15398999999" table:style-name="ce57">
            <text:p><text:s text:c="3"/>156 9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4" table:style-name="ce57">
            <text:p><text:s text:c="3"/>5 024</text:p>
          </table:table-cell>
          <table:table-cell office:value-type="float" office:value="937052.70696800004" table:style-name="ce57">
            <text:p><text:s text:c="3"/>937 053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231.518" table:style-name="ce57">
            <text:p><text:s text:c="4"/>232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2716.5270180000002" table:style-name="ce57">
            <text:p><text:s text:c="3"/>2 717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5511.2594840000002" table:style-name="ce57">
            <text:p><text:s text:c="3"/>5 511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7923.456768" table:style-name="ce57">
            <text:p><text:s text:c="3"/>7 923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98.0073169999996" table:style-name="ce57">
            <text:p><text:s text:c="3"/>8 69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61.6870100000001" table:style-name="ce57">
            <text:p><text:s text:c="3"/>2 76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76.4072700000002" table:style-name="ce57">
            <text:p><text:s text:c="3"/>2 776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5078.345499999999" table:style-name="ce57">
            <text:p><text:s text:c="3"/>15 07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731.425606999997" table:style-name="ce57">
            <text:p><text:s text:c="3"/>73 731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817624.07299400005" table:style-name="ce57">
            <text:p><text:s text:c="3"/>817 6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2" table:style-name="ce57">
            <text:p><text:s text:c="3"/>22 532</text:p>
          </table:table-cell>
          <table:table-cell office:value-type="float" office:value="2107575.0710860002" table:style-name="ce57">
            <text:p><text:s text:c="2"/>2 107 575</text:p>
          </table:table-cell>
          <table:table-cell office:value-type="float" office:value="2653" table:style-name="ce57">
            <text:p><text:s text:c="3"/>2 653</text:p>
          </table:table-cell>
          <table:table-cell office:value-type="float" office:value="1018.531358" table:style-name="ce57">
            <text:p><text:s text:c="3"/>1 019</text:p>
          </table:table-cell>
          <table:table-cell office:value-type="float" office:value="7864" table:style-name="ce57">
            <text:p><text:s text:c="3"/>7 864</text:p>
          </table:table-cell>
          <table:table-cell office:value-type="float" office:value="13691.994452000001" table:style-name="ce57">
            <text:p><text:s text:c="3"/>13 692</text:p>
          </table:table-cell>
          <table:table-cell office:value-type="float" office:value="4965" table:style-name="ce57">
            <text:p><text:s text:c="3"/>4 965</text:p>
          </table:table-cell>
          <table:table-cell office:value-type="float" office:value="27555.832999999999" table:style-name="ce57">
            <text:p><text:s text:c="3"/>27 556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34078.412171000004" table:style-name="ce57">
            <text:p><text:s text:c="3"/>34 078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34812.294776000002" table:style-name="ce57">
            <text:p><text:s text:c="3"/>34 812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0404.918792" table:style-name="ce57">
            <text:p><text:s text:c="3"/>10 405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8322.6504700000005" table:style-name="ce57">
            <text:p><text:s text:c="3"/>8 323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49989.698214999997" table:style-name="ce57">
            <text:p><text:s text:c="3"/>49 990</text:p>
          </table:table-cell>
          <table:table-cell office:value-type="float" office:value="984" table:style-name="ce57">
            <text:p><text:s text:c="4"/>984</text:p>
          </table:table-cell>
          <table:table-cell office:value-type="float" office:value="211933.46871399999" table:style-name="ce57">
            <text:p><text:s text:c="3"/>211 933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15767.269138" table:style-name="ce57">
            <text:p><text:s text:c="2"/>1 715 7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3" table:style-name="ce57">
            <text:p><text:s text:c="3"/>5 593</text:p>
          </table:table-cell>
          <table:table-cell office:value-type="float" office:value="169655.717791" table:style-name="ce57">
            <text:p><text:s text:c="3"/>169 656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67.20137" table:style-name="ce57">
            <text:p><text:s text:c="4"/>167</text:p>
          </table:table-cell>
          <table:table-cell office:value-type="float" office:value="1753" table:style-name="ce57">
            <text:p><text:s text:c="3"/>1 753</text:p>
          </table:table-cell>
          <table:table-cell office:value-type="float" office:value="3020.3504280000002" table:style-name="ce57">
            <text:p><text:s text:c="3"/>3 020</text:p>
          </table:table-cell>
          <table:table-cell office:value-type="float" office:value="1679" table:style-name="ce57">
            <text:p><text:s text:c="3"/>1 679</text:p>
          </table:table-cell>
          <table:table-cell office:value-type="float" office:value="9111.1169269999991" table:style-name="ce57">
            <text:p><text:s text:c="3"/>9 111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9589.0440639999997" table:style-name="ce57">
            <text:p><text:s text:c="3"/>9 589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9276.1114820000003" table:style-name="ce57">
            <text:p><text:s text:c="3"/>9 276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1.38006" table:style-name="ce57">
            <text:p><text:s text:c="3"/>2 651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19.7651900000001" table:style-name="ce57">
            <text:p><text:s text:c="3"/>2 22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540.524369999999" table:style-name="ce57">
            <text:p><text:s text:c="3"/>10 541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355.519419999997" table:style-name="ce57">
            <text:p><text:s text:c="3"/>36 35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86724.70448" table:style-name="ce57">
            <text:p><text:s text:c="3"/>86 7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98" table:style-name="ce57">
            <text:p><text:s text:c="3"/>6 498</text:p>
          </table:table-cell>
          <table:table-cell office:value-type="float" office:value="230192.91143400001" table:style-name="ce57">
            <text:p><text:s text:c="3"/>230 193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331.279923" table:style-name="ce57">
            <text:p><text:s text:c="4"/>331</text:p>
          </table:table-cell>
          <table:table-cell office:value-type="float" office:value="2223" table:style-name="ce57">
            <text:p><text:s text:c="3"/>2 223</text:p>
          </table:table-cell>
          <table:table-cell office:value-type="float" office:value="4004.3387039999998" table:style-name="ce57">
            <text:p><text:s text:c="3"/>4 004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10.4318199999998" table:style-name="ce57">
            <text:p><text:s text:c="3"/>8 610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10334.048122" table:style-name="ce57">
            <text:p><text:s text:c="3"/>10 334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10839.082537" table:style-name="ce57">
            <text:p><text:s text:c="3"/>10 839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422.6280499999998" table:style-name="ce57">
            <text:p><text:s text:c="3"/>3 42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75.7258700000002" table:style-name="ce57">
            <text:p><text:s text:c="3"/>2 576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3644.638912" table:style-name="ce57">
            <text:p><text:s text:c="3"/>13 64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35063.852685999998" table:style-name="ce57">
            <text:p><text:s text:c="3"/>35 06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41366.88480999999" table:style-name="ce57">
            <text:p><text:s text:c="3"/>141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0" table:style-name="ce57">
            <text:p><text:s text:c="3"/>2 570</text:p>
          </table:table-cell>
          <table:table-cell office:value-type="float" office:value="63106.132769999997" table:style-name="ce57">
            <text:p><text:s text:c="3"/>63 106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121.81510299999999" table:style-name="ce57">
            <text:p><text:s text:c="4"/>122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635.257102" table:style-name="ce57">
            <text:p><text:s text:c="3"/>1 635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3724.4185750000001" table:style-name="ce57">
            <text:p><text:s text:c="3"/>3 724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3430.0619999999999" table:style-name="ce57">
            <text:p><text:s text:c="3"/>3 43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15.57" table:style-name="ce57">
            <text:p><text:s text:c="3"/>3 71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5.76" table:style-name="ce57">
            <text:p><text:s text:c="3"/>1 1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38.26" table:style-name="ce57">
            <text:p><text:s text:c="4"/>73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008.8136599999998" table:style-name="ce57">
            <text:p><text:s text:c="3"/>5 00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903.04514" table:style-name="ce57">
            <text:p><text:s text:c="3"/>15 90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653.13119" table:style-name="ce57">
            <text:p><text:s text:c="3"/>27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286" table:style-name="ce57">
            <text:p><text:s text:c="3"/>5 286</text:p>
          </table:table-cell>
          <table:table-cell office:value-type="float" office:value="133200.253325" table:style-name="ce57">
            <text:p><text:s text:c="3"/>133 200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365.27858600000002" table:style-name="ce57">
            <text:p><text:s text:c="4"/>365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3737.7498879999998" table:style-name="ce57">
            <text:p><text:s text:c="3"/>3 738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5090.7922500000004" table:style-name="ce57">
            <text:p><text:s text:c="3"/>5 091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6188.4970000000003" table:style-name="ce57">
            <text:p><text:s text:c="3"/>6 18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7748.4013800000002" table:style-name="ce57">
            <text:p><text:s text:c="3"/>7 74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69.7069999999999" table:style-name="ce57">
            <text:p><text:s text:c="3"/>2 6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19.9221199999999" table:style-name="ce57">
            <text:p><text:s text:c="3"/>1 020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7955.839371" table:style-name="ce57">
            <text:p><text:s text:c="3"/>7 956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8494.346089999999" table:style-name="ce57">
            <text:p><text:s text:c="3"/>28 49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9929.719639999996" table:style-name="ce57">
            <text:p><text:s text:c="3"/>69 9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1" table:style-name="ce57">
            <text:p><text:s text:c="3"/>2 121</text:p>
          </table:table-cell>
          <table:table-cell office:value-type="float" office:value="16190.950667999999" table:style-name="ce57">
            <text:p><text:s text:c="3"/>16 191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50.3537" table:style-name="ce57">
            <text:p><text:s text:c="4"/>150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1562.3073879999999" table:style-name="ce57">
            <text:p><text:s text:c="3"/>1 562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46.2601199999999" table:style-name="ce57">
            <text:p><text:s text:c="3"/>2 446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53.8097" table:style-name="ce57">
            <text:p><text:s text:c="3"/>1 9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791.00937" table:style-name="ce57">
            <text:p><text:s text:c="3"/>1 79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61136999999997" table:style-name="ce57">
            <text:p><text:s text:c="4"/>51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6.73" table:style-name="ce57">
            <text:p><text:s text:c="4"/>50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888.33097" table:style-name="ce57">
            <text:p><text:s text:c="3"/>1 8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570.8980499999998" table:style-name="ce57">
            <text:p><text:s text:c="3"/>3 5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34" table:style-name="ce57">
            <text:p><text:s text:c="3"/>5 034</text:p>
          </table:table-cell>
          <table:table-cell office:value-type="float" office:value="101844.233714" table:style-name="ce57">
            <text:p><text:s text:c="3"/>101 844</text:p>
          </table:table-cell>
          <table:table-cell office:value-type="float" office:value="1010" table:style-name="ce57">
            <text:p><text:s text:c="3"/>1 010</text:p>
          </table:table-cell>
          <table:table-cell office:value-type="float" office:value="372.30332099999998" table:style-name="ce57">
            <text:p><text:s text:c="4"/>372</text:p>
          </table:table-cell>
          <table:table-cell office:value-type="float" office:value="1974" table:style-name="ce57">
            <text:p><text:s text:c="3"/>1 974</text:p>
          </table:table-cell>
          <table:table-cell office:value-type="float" office:value="3273.1304570000002" table:style-name="ce57">
            <text:p><text:s text:c="3"/>3 273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5367.0772399999996" table:style-name="ce57">
            <text:p><text:s text:c="3"/>5 367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5317.8217180000001" table:style-name="ce57">
            <text:p><text:s text:c="3"/>5 318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5341.9620480000003" table:style-name="ce57">
            <text:p><text:s text:c="3"/>5 34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90.68316" table:style-name="ce57">
            <text:p><text:s text:c="3"/>1 99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41.9744800000001" table:style-name="ce57">
            <text:p><text:s text:c="3"/>1 34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627.2579999999998" table:style-name="ce57">
            <text:p><text:s text:c="3"/>7 627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3164.30373" table:style-name="ce57">
            <text:p><text:s text:c="3"/>33 16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8047.719559999998" table:style-name="ce57">
            <text:p><text:s text:c="3"/>38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58" table:style-name="ce57">
            <text:p><text:s text:c="3"/>16 058</text:p>
          </table:table-cell>
          <table:table-cell office:value-type="float" office:value="368331.60811600002" table:style-name="ce57">
            <text:p><text:s text:c="3"/>368 332</text:p>
          </table:table-cell>
          <table:table-cell office:value-type="float" office:value="1861" table:style-name="ce57">
            <text:p><text:s text:c="3"/>1 861</text:p>
          </table:table-cell>
          <table:table-cell office:value-type="float" office:value="773.59345299999995" table:style-name="ce57">
            <text:p><text:s text:c="4"/>774</text:p>
          </table:table-cell>
          <table:table-cell office:value-type="float" office:value="6288" table:style-name="ce57">
            <text:p><text:s text:c="3"/>6 288</text:p>
          </table:table-cell>
          <table:table-cell office:value-type="float" office:value="11125.36637" table:style-name="ce57">
            <text:p><text:s text:c="3"/>11 125</text:p>
          </table:table-cell>
          <table:table-cell office:value-type="float" office:value="3901" table:style-name="ce57">
            <text:p><text:s text:c="3"/>3 901</text:p>
          </table:table-cell>
          <table:table-cell office:value-type="float" office:value="21407.732548" table:style-name="ce57">
            <text:p><text:s text:c="3"/>21 408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22140.418341000001" table:style-name="ce57">
            <text:p><text:s text:c="3"/>22 140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21991.701783" table:style-name="ce57">
            <text:p><text:s text:c="3"/>21 992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7649.5529699999997" table:style-name="ce57">
            <text:p><text:s text:c="3"/>7 65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80.96848" table:style-name="ce57">
            <text:p><text:s text:c="3"/>3 68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23630.219013999998" table:style-name="ce57">
            <text:p><text:s text:c="3"/>23 630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2895.086637999993" table:style-name="ce57">
            <text:p><text:s text:c="3"/>82 89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73036.96851899999" table:style-name="ce57">
            <text:p><text:s text:c="3"/>173 0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65" table:style-name="ce57">
            <text:p><text:s text:c="3"/>4 465</text:p>
          </table:table-cell>
          <table:table-cell office:value-type="float" office:value="874427.907106" table:style-name="ce57">
            <text:p><text:s text:c="3"/>874 428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221.87826799999999" table:style-name="ce57">
            <text:p><text:s text:c="4"/>222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2830.514435" table:style-name="ce57">
            <text:p><text:s text:c="3"/>2 831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43.87329" table:style-name="ce57">
            <text:p><text:s text:c="3"/>3 844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7291.8673630000003" table:style-name="ce57">
            <text:p><text:s text:c="3"/>7 29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053.5901700000004" table:style-name="ce57">
            <text:p><text:s text:c="3"/>7 05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493.7219129999999" table:style-name="ce57">
            <text:p><text:s text:c="3"/>2 49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45.21507" table:style-name="ce57">
            <text:p><text:s text:c="3"/>1 945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335.21321" table:style-name="ce57">
            <text:p><text:s text:c="3"/>10 335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8268.311197000003" table:style-name="ce57">
            <text:p><text:s text:c="3"/>38 26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00143.72219" table:style-name="ce57">
            <text:p><text:s text:c="3"/>800 1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73" table:style-name="ce57">
            <text:p><text:s text:c="3"/>3 773</text:p>
          </table:table-cell>
          <table:table-cell office:value-type="float" office:value="194622.62970699999" table:style-name="ce57">
            <text:p><text:s text:c="3"/>194 623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248.774889" table:style-name="ce57">
            <text:p><text:s text:c="4"/>249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2697.33412" table:style-name="ce57">
            <text:p><text:s text:c="3"/>2 697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4599.8702480000002" table:style-name="ce57">
            <text:p><text:s text:c="3"/>4 600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4790.0496899999998" table:style-name="ce57">
            <text:p><text:s text:c="3"/>4 790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47.5489699999998" table:style-name="ce57">
            <text:p><text:s text:c="3"/>3 94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3.8499999999999" table:style-name="ce57">
            <text:p><text:s text:c="3"/>1 13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6" table:style-name="ce57">
            <text:p><text:s text:c="4"/>45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564.83" table:style-name="ce57">
            <text:p><text:s text:c="3"/>3 56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8302.45219" table:style-name="ce57">
            <text:p><text:s text:c="3"/>8 30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4884.31959999999" table:style-name="ce57">
            <text:p><text:s text:c="3"/>164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65" table:style-name="ce57">
            <text:p><text:s text:c="3"/>108 365</text:p>
          </table:table-cell>
          <table:table-cell office:value-type="float" office:value="1238235.1098219999" table:style-name="ce57">
            <text:p><text:s text:c="2"/>1 238 235</text:p>
          </table:table-cell>
          <table:table-cell office:value-type="float" office:value="18394" table:style-name="ce57">
            <text:p><text:s text:c="3"/>18 394</text:p>
          </table:table-cell>
          <table:table-cell office:value-type="float" office:value="7030.3759309999996" table:style-name="ce57">
            <text:p><text:s text:c="3"/>7 030</text:p>
          </table:table-cell>
          <table:table-cell office:value-type="float" office:value="48830" table:style-name="ce57">
            <text:p><text:s text:c="3"/>48 830</text:p>
          </table:table-cell>
          <table:table-cell office:value-type="float" office:value="87877.412842000005" table:style-name="ce57">
            <text:p><text:s text:c="3"/>87 877</text:p>
          </table:table-cell>
          <table:table-cell office:value-type="float" office:value="21206" table:style-name="ce57">
            <text:p><text:s text:c="3"/>21 206</text:p>
          </table:table-cell>
          <table:table-cell office:value-type="float" office:value="116144.94497700001" table:style-name="ce57">
            <text:p><text:s text:c="3"/>116 145</text:p>
          </table:table-cell>
          <table:table-cell office:value-type="float" office:value="10903" table:style-name="ce57">
            <text:p><text:s text:c="3"/>10 903</text:p>
          </table:table-cell>
          <table:table-cell office:value-type="float" office:value="125260.740853" table:style-name="ce57">
            <text:p><text:s text:c="3"/>125 261</text:p>
          </table:table-cell>
          <table:table-cell office:value-type="float" office:value="4774" table:style-name="ce57">
            <text:p><text:s text:c="3"/>4 774</text:p>
          </table:table-cell>
          <table:table-cell office:value-type="float" office:value="113389.451468" table:style-name="ce57">
            <text:p><text:s text:c="3"/>113 389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29071.803830000001" table:style-name="ce57">
            <text:p><text:s text:c="3"/>29 072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917.857733999999" table:style-name="ce57">
            <text:p><text:s text:c="3"/>13 918</text:p>
          </table:table-cell>
          <table:table-cell office:value-type="float" office:value="1365" table:style-name="ce57">
            <text:p><text:s text:c="3"/>1 365</text:p>
          </table:table-cell>
          <table:table-cell office:value-type="float" office:value="85226.049574999997" table:style-name="ce57">
            <text:p><text:s text:c="3"/>85 226</text:p>
          </table:table-cell>
          <table:table-cell office:value-type="float" office:value="1439" table:style-name="ce57">
            <text:p><text:s text:c="3"/>1 439</text:p>
          </table:table-cell>
          <table:table-cell office:value-type="float" office:value="240703.92939500001" table:style-name="ce57">
            <text:p><text:s text:c="3"/>240 704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19612.54321700003" table:style-name="ce57">
            <text:p><text:s text:c="3"/>419 6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1452" table:style-name="ce57">
            <text:p><text:s text:c="3"/>111 452</text:p>
          </table:table-cell>
          <table:table-cell office:value-type="float" office:value="1056775.226367" table:style-name="ce57">
            <text:p><text:s text:c="2"/>1 056 775</text:p>
          </table:table-cell>
          <table:table-cell office:value-type="float" office:value="21782" table:style-name="ce57">
            <text:p><text:s text:c="3"/>21 782</text:p>
          </table:table-cell>
          <table:table-cell office:value-type="float" office:value="8433.9965539999994" table:style-name="ce57">
            <text:p><text:s text:c="3"/>8 434</text:p>
          </table:table-cell>
          <table:table-cell office:value-type="float" office:value="45289" table:style-name="ce57">
            <text:p><text:s text:c="3"/>45 289</text:p>
          </table:table-cell>
          <table:table-cell office:value-type="float" office:value="74226.515618000005" table:style-name="ce57">
            <text:p><text:s text:c="3"/>74 227</text:p>
          </table:table-cell>
          <table:table-cell office:value-type="float" office:value="29699" table:style-name="ce57">
            <text:p><text:s text:c="3"/>29 699</text:p>
          </table:table-cell>
          <table:table-cell office:value-type="float" office:value="159751.96838899999" table:style-name="ce57">
            <text:p><text:s text:c="3"/>159 752</text:p>
          </table:table-cell>
          <table:table-cell office:value-type="float" office:value="9044" table:style-name="ce57">
            <text:p><text:s text:c="3"/>9 044</text:p>
          </table:table-cell>
          <table:table-cell office:value-type="float" office:value="105997.11869600001" table:style-name="ce57">
            <text:p><text:s text:c="3"/>105 997</text:p>
          </table:table-cell>
          <table:table-cell office:value-type="float" office:value="3275" table:style-name="ce57">
            <text:p><text:s text:c="3"/>3 275</text:p>
          </table:table-cell>
          <table:table-cell office:value-type="float" office:value="76590.044437000004" table:style-name="ce57">
            <text:p><text:s text:c="3"/>76 590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7967.730484" table:style-name="ce57">
            <text:p><text:s text:c="3"/>17 968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2108.184960000001" table:style-name="ce57">
            <text:p><text:s text:c="3"/>12 108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54969.172343999999" table:style-name="ce57">
            <text:p><text:s text:c="3"/>54 969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05260.797645" table:style-name="ce57">
            <text:p><text:s text:c="3"/>105 26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41469.69724000001" table:style-name="ce57">
            <text:p><text:s text:c="3"/>441 4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3" table:style-name="ce57">
            <text:p><text:s text:c="3"/>16 153</text:p>
          </table:table-cell>
          <table:table-cell office:value-type="float" office:value="875088.57434499997" table:style-name="ce57">
            <text:p><text:s text:c="3"/>875 089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447.71494100000001" table:style-name="ce57">
            <text:p><text:s text:c="4"/>448</text:p>
          </table:table-cell>
          <table:table-cell office:value-type="float" office:value="3984" table:style-name="ce57">
            <text:p><text:s text:c="3"/>3 984</text:p>
          </table:table-cell>
          <table:table-cell office:value-type="float" office:value="8533.4038490000003" table:style-name="ce57">
            <text:p><text:s text:c="3"/>8 533</text:p>
          </table:table-cell>
          <table:table-cell office:value-type="float" office:value="4533" table:style-name="ce57">
            <text:p><text:s text:c="3"/>4 533</text:p>
          </table:table-cell>
          <table:table-cell office:value-type="float" office:value="27203.146580000001" table:style-name="ce57">
            <text:p><text:s text:c="3"/>27 203</text:p>
          </table:table-cell>
          <table:table-cell office:value-type="float" office:value="2157" table:style-name="ce57">
            <text:p><text:s text:c="3"/>2 157</text:p>
          </table:table-cell>
          <table:table-cell office:value-type="float" office:value="26289.154859999999" table:style-name="ce57">
            <text:p><text:s text:c="3"/>26 289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55113.268548" table:style-name="ce57">
            <text:p><text:s text:c="3"/>55 113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24278.133669999999" table:style-name="ce57">
            <text:p><text:s text:c="3"/>24 278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02.902" table:style-name="ce57">
            <text:p><text:s text:c="3"/>4 303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31541.863734999999" table:style-name="ce57">
            <text:p><text:s text:c="3"/>31 542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627.087652000002" table:style-name="ce57">
            <text:p><text:s text:c="3"/>76 627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20751.89850999997" table:style-name="ce57">
            <text:p><text:s text:c="3"/>620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8" table:style-name="ce57">
            <text:p><text:s text:c="3"/>7 588</text:p>
          </table:table-cell>
          <table:table-cell office:value-type="float" office:value="66219.573885999998" table:style-name="ce57">
            <text:p><text:s text:c="3"/>66 220</text:p>
          </table:table-cell>
          <table:table-cell office:value-type="float" office:value="1777" table:style-name="ce57">
            <text:p><text:s text:c="3"/>1 777</text:p>
          </table:table-cell>
          <table:table-cell office:value-type="float" office:value="647.80015600000002" table:style-name="ce57">
            <text:p><text:s text:c="4"/>648</text:p>
          </table:table-cell>
          <table:table-cell office:value-type="float" office:value="2862" table:style-name="ce57">
            <text:p><text:s text:c="3"/>2 862</text:p>
          </table:table-cell>
          <table:table-cell office:value-type="float" office:value="5077.0276030000005" table:style-name="ce57">
            <text:p><text:s text:c="3"/>5 077</text:p>
          </table:table-cell>
          <table:table-cell office:value-type="float" office:value="1655" table:style-name="ce57">
            <text:p><text:s text:c="3"/>1 655</text:p>
          </table:table-cell>
          <table:table-cell office:value-type="float" office:value="9193.6500419999993" table:style-name="ce57">
            <text:p><text:s text:c="3"/>9 194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389.0605360000009" table:style-name="ce57">
            <text:p><text:s text:c="3"/>8 38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923.0134090000001" table:style-name="ce57">
            <text:p><text:s text:c="3"/>7 92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26.28" table:style-name="ce57">
            <text:p><text:s text:c="3"/>1 62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1.7389800000001" table:style-name="ce57">
            <text:p><text:s text:c="3"/>1 44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17.5906999999997" table:style-name="ce57">
            <text:p><text:s text:c="3"/>5 71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4971.96586" table:style-name="ce57">
            <text:p><text:s text:c="3"/>14 97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080" table:style-name="ce57">
            <text:p><text:s text:c="3"/>24 080</text:p>
          </table:table-cell>
          <table:table-cell office:value-type="float" office:value="521273.37058400002" table:style-name="ce57">
            <text:p><text:s text:c="3"/>521 273</text:p>
          </table:table-cell>
          <table:table-cell office:value-type="float" office:value="6238" table:style-name="ce57">
            <text:p><text:s text:c="3"/>6 238</text:p>
          </table:table-cell>
          <table:table-cell office:value-type="float" office:value="2162.6204499999999" table:style-name="ce57">
            <text:p><text:s text:c="3"/>2 163</text:p>
          </table:table-cell>
          <table:table-cell office:value-type="float" office:value="9777" table:style-name="ce57">
            <text:p><text:s text:c="3"/>9 777</text:p>
          </table:table-cell>
          <table:table-cell office:value-type="float" office:value="16079.814691" table:style-name="ce57">
            <text:p><text:s text:c="3"/>16 080</text:p>
          </table:table-cell>
          <table:table-cell office:value-type="float" office:value="4331" table:style-name="ce57">
            <text:p><text:s text:c="3"/>4 331</text:p>
          </table:table-cell>
          <table:table-cell office:value-type="float" office:value="24025.878184000001" table:style-name="ce57">
            <text:p><text:s text:c="3"/>24 026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21880.077783000001" table:style-name="ce57">
            <text:p><text:s text:c="3"/>21 880</text:p>
          </table:table-cell>
          <table:table-cell office:value-type="float" office:value="733" table:style-name="ce57">
            <text:p><text:s text:c="4"/>733</text:p>
          </table:table-cell>
          <table:table-cell office:value-type="float" office:value="17179.966758999999" table:style-name="ce57">
            <text:p><text:s text:c="3"/>17 180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6235.5491599999996" table:style-name="ce57">
            <text:p><text:s text:c="3"/>6 23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99.0338149999998" table:style-name="ce57">
            <text:p><text:s text:c="3"/>3 899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25262.787670999998" table:style-name="ce57">
            <text:p><text:s text:c="3"/>25 263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66581.108615000005" table:style-name="ce57">
            <text:p><text:s text:c="3"/>66 581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37966.53345599998" table:style-name="ce57">
            <text:p><text:s text:c="3"/>337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739" table:style-name="ce57">
            <text:p><text:s text:c="3"/>42 739</text:p>
          </table:table-cell>
          <table:table-cell office:value-type="float" office:value="7532433.5513439998" table:style-name="ce57">
            <text:p><text:s text:c="2"/>7 532 434</text:p>
          </table:table-cell>
          <table:table-cell office:value-type="float" office:value="7533" table:style-name="ce57">
            <text:p><text:s text:c="3"/>7 533</text:p>
          </table:table-cell>
          <table:table-cell office:value-type="float" office:value="2560.8490069999998" table:style-name="ce57">
            <text:p><text:s text:c="3"/>2 561</text:p>
          </table:table-cell>
          <table:table-cell office:value-type="float" office:value="11560" table:style-name="ce57">
            <text:p><text:s text:c="3"/>11 560</text:p>
          </table:table-cell>
          <table:table-cell office:value-type="float" office:value="20302.473371" table:style-name="ce57">
            <text:p><text:s text:c="3"/>20 302</text:p>
          </table:table-cell>
          <table:table-cell office:value-type="float" office:value="6084" table:style-name="ce57">
            <text:p><text:s text:c="3"/>6 084</text:p>
          </table:table-cell>
          <table:table-cell office:value-type="float" office:value="35634.144885000002" table:style-name="ce57">
            <text:p><text:s text:c="3"/>35 634</text:p>
          </table:table-cell>
          <table:table-cell office:value-type="float" office:value="5532" table:style-name="ce57">
            <text:p><text:s text:c="3"/>5 532</text:p>
          </table:table-cell>
          <table:table-cell office:value-type="float" office:value="68466.963514000003" table:style-name="ce57">
            <text:p><text:s text:c="3"/>68 467</text:p>
          </table:table-cell>
          <table:table-cell office:value-type="float" office:value="4622" table:style-name="ce57">
            <text:p><text:s text:c="3"/>4 622</text:p>
          </table:table-cell>
          <table:table-cell office:value-type="float" office:value="114060.051007" table:style-name="ce57">
            <text:p><text:s text:c="3"/>114 060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24832.644551000001" table:style-name="ce57">
            <text:p><text:s text:c="3"/>24 833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24840.001867999999" table:style-name="ce57">
            <text:p><text:s text:c="3"/>24 840</text:p>
          </table:table-cell>
          <table:table-cell office:value-type="float" office:value="2332" table:style-name="ce57">
            <text:p><text:s text:c="3"/>2 332</text:p>
          </table:table-cell>
          <table:table-cell office:value-type="float" office:value="154553.10999600001" table:style-name="ce57">
            <text:p><text:s text:c="3"/>154 553</text:p>
          </table:table-cell>
          <table:table-cell office:value-type="float" office:value="2798" table:style-name="ce57">
            <text:p><text:s text:c="3"/>2 798</text:p>
          </table:table-cell>
          <table:table-cell office:value-type="float" office:value="575180.39417300001" table:style-name="ce57">
            <text:p><text:s text:c="3"/>575 180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6512002.9189719995" table:style-name="ce57">
            <text:p><text:s text:c="2"/>6 512 0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052" table:style-name="ce57">
            <text:p><text:s text:c="3"/>33 052</text:p>
          </table:table-cell>
          <table:table-cell office:value-type="float" office:value="1275887.0127310001" table:style-name="ce57">
            <text:p><text:s text:c="2"/>1 275 887</text:p>
          </table:table-cell>
          <table:table-cell office:value-type="float" office:value="4110" table:style-name="ce57">
            <text:p><text:s text:c="3"/>4 110</text:p>
          </table:table-cell>
          <table:table-cell office:value-type="float" office:value="1632.710709" table:style-name="ce57">
            <text:p><text:s text:c="3"/>1 633</text:p>
          </table:table-cell>
          <table:table-cell office:value-type="float" office:value="9093" table:style-name="ce57">
            <text:p><text:s text:c="3"/>9 093</text:p>
          </table:table-cell>
          <table:table-cell office:value-type="float" office:value="15814.872883" table:style-name="ce57">
            <text:p><text:s text:c="3"/>15 815</text:p>
          </table:table-cell>
          <table:table-cell office:value-type="float" office:value="4735" table:style-name="ce57">
            <text:p><text:s text:c="3"/>4 735</text:p>
          </table:table-cell>
          <table:table-cell office:value-type="float" office:value="27146.123470999999" table:style-name="ce57">
            <text:p><text:s text:c="3"/>27 146</text:p>
          </table:table-cell>
          <table:table-cell office:value-type="float" office:value="5230" table:style-name="ce57">
            <text:p><text:s text:c="3"/>5 230</text:p>
          </table:table-cell>
          <table:table-cell office:value-type="float" office:value="61582.745633999999" table:style-name="ce57">
            <text:p><text:s text:c="3"/>61 583</text:p>
          </table:table-cell>
          <table:table-cell office:value-type="float" office:value="5104" table:style-name="ce57">
            <text:p><text:s text:c="3"/>5 104</text:p>
          </table:table-cell>
          <table:table-cell office:value-type="float" office:value="123630.873875" table:style-name="ce57">
            <text:p><text:s text:c="3"/>123 631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0578.817621999999" table:style-name="ce57">
            <text:p><text:s text:c="3"/>30 579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3686.777757" table:style-name="ce57">
            <text:p><text:s text:c="3"/>13 687</text:p>
          </table:table-cell>
          <table:table-cell office:value-type="float" office:value="1685" table:style-name="ce57">
            <text:p><text:s text:c="3"/>1 685</text:p>
          </table:table-cell>
          <table:table-cell office:value-type="float" office:value="106951.35165900001" table:style-name="ce57">
            <text:p><text:s text:c="3"/>106 951</text:p>
          </table:table-cell>
          <table:table-cell office:value-type="float" office:value="1491" table:style-name="ce57">
            <text:p><text:s text:c="3"/>1 491</text:p>
          </table:table-cell>
          <table:table-cell office:value-type="float" office:value="289843.32901400002" table:style-name="ce57">
            <text:p><text:s text:c="3"/>289 843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05019.41010700003" table:style-name="ce57">
            <text:p><text:s text:c="3"/>605 0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4287" table:style-name="ce57">
            <text:p><text:s text:c="3"/>74 287</text:p>
          </table:table-cell>
          <table:table-cell office:value-type="float" office:value="877841.94772399997" table:style-name="ce57">
            <text:p><text:s text:c="3"/>877 842</text:p>
          </table:table-cell>
          <table:table-cell office:value-type="float" office:value="21868" table:style-name="ce57">
            <text:p><text:s text:c="3"/>21 868</text:p>
          </table:table-cell>
          <table:table-cell office:value-type="float" office:value="7724.5663539999996" table:style-name="ce57">
            <text:p><text:s text:c="3"/>7 725</text:p>
          </table:table-cell>
          <table:table-cell office:value-type="float" office:value="31589" table:style-name="ce57">
            <text:p><text:s text:c="3"/>31 589</text:p>
          </table:table-cell>
          <table:table-cell office:value-type="float" office:value="51495.743173000003" table:style-name="ce57">
            <text:p><text:s text:c="3"/>51 496</text:p>
          </table:table-cell>
          <table:table-cell office:value-type="float" office:value="10958" table:style-name="ce57">
            <text:p><text:s text:c="3"/>10 958</text:p>
          </table:table-cell>
          <table:table-cell office:value-type="float" office:value="60931.004241000002" table:style-name="ce57">
            <text:p><text:s text:c="3"/>60 931</text:p>
          </table:table-cell>
          <table:table-cell office:value-type="float" office:value="5099" table:style-name="ce57">
            <text:p><text:s text:c="3"/>5 099</text:p>
          </table:table-cell>
          <table:table-cell office:value-type="float" office:value="59340.222806999998" table:style-name="ce57">
            <text:p><text:s text:c="3"/>59 340</text:p>
          </table:table-cell>
          <table:table-cell office:value-type="float" office:value="2133" table:style-name="ce57">
            <text:p><text:s text:c="3"/>2 133</text:p>
          </table:table-cell>
          <table:table-cell office:value-type="float" office:value="50508.422673000001" table:style-name="ce57">
            <text:p><text:s text:c="3"/>50 508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7521.003294999999" table:style-name="ce57">
            <text:p><text:s text:c="3"/>17 52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622.8705030000001" table:style-name="ce57">
            <text:p><text:s text:c="3"/>8 623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55098.516609999999" table:style-name="ce57">
            <text:p><text:s text:c="3"/>55 099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161077.46861800001" table:style-name="ce57">
            <text:p><text:s text:c="3"/>161 077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05522.12945000001" table:style-name="ce57">
            <text:p><text:s text:c="3"/>405 5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519" table:style-name="ce57">
            <text:p><text:s text:c="3"/>19 519</text:p>
          </table:table-cell>
          <table:table-cell office:value-type="float" office:value="325211.12573199999" table:style-name="ce57">
            <text:p><text:s text:c="3"/>325 211</text:p>
          </table:table-cell>
          <table:table-cell office:value-type="float" office:value="3761" table:style-name="ce57">
            <text:p><text:s text:c="3"/>3 761</text:p>
          </table:table-cell>
          <table:table-cell office:value-type="float" office:value="1345.607358" table:style-name="ce57">
            <text:p><text:s text:c="3"/>1 346</text:p>
          </table:table-cell>
          <table:table-cell office:value-type="float" office:value="6482" table:style-name="ce57">
            <text:p><text:s text:c="3"/>6 482</text:p>
          </table:table-cell>
          <table:table-cell office:value-type="float" office:value="11485.193784999999" table:style-name="ce57">
            <text:p><text:s text:c="3"/>11 485</text:p>
          </table:table-cell>
          <table:table-cell office:value-type="float" office:value="5605" table:style-name="ce57">
            <text:p><text:s text:c="3"/>5 605</text:p>
          </table:table-cell>
          <table:table-cell office:value-type="float" office:value="32231.898710000001" table:style-name="ce57">
            <text:p><text:s text:c="3"/>32 232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21294.024646999998" table:style-name="ce57">
            <text:p><text:s text:c="3"/>21 294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2756.061331999999" table:style-name="ce57">
            <text:p><text:s text:c="3"/>12 756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676.711738" table:style-name="ce57">
            <text:p><text:s text:c="3"/>5 677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24614.41922" table:style-name="ce57">
            <text:p><text:s text:c="3"/>24 614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5595.680619999999" table:style-name="ce57">
            <text:p><text:s text:c="3"/>15 596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5853.870792000002" table:style-name="ce57">
            <text:p><text:s text:c="3"/>35 85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357.65753" table:style-name="ce57">
            <text:p><text:s text:c="3"/>164 3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57">
            <text:p><text:s text:c="4"/>85</text:p>
          </table:table-cell>
          <table:table-cell office:value-type="float" office:value="160.18799999999999" table:style-name="ce57">
            <text:p><text:s text:c="4"/>16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077999999999999" table:style-name="ce57">
            <text:p><text:s text:c="4"/>1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.61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8" table:style-name="ce57">
            <text:p><text:s text:c="4"/>388</text:p>
          </table:table-cell>
          <table:table-cell office:value-type="float" office:value="1864.8970859999999" table:style-name="ce57">
            <text:p><text:s text:c="3"/>1 865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50.714086000000002" table:style-name="ce57">
            <text:p><text:s text:c="4"/>5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77.95400000000001" table:style-name="ce57">
            <text:p><text:s text:c="4"/>27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29.67" table:style-name="ce57">
            <text:p><text:s text:c="4"/>33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25.00899999999999" table:style-name="ce57">
            <text:p><text:s text:c="4"/>22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2.75" table:style-name="ce57">
            <text:p><text:s text:c="4"/>16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33.8" table:style-name="ce57">
            <text:p><text:s text:c="4"/>7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6" table:style-name="ce57">
            <text:p><text:s text:c="3"/>2 666</text:p>
          </table:table-cell>
          <table:table-cell office:value-type="float" office:value="71794.810786999995" table:style-name="ce57">
            <text:p><text:s text:c="3"/>71 795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266.61290700000001" table:style-name="ce57">
            <text:p><text:s text:c="4"/>267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1630.9710600000001" table:style-name="ce57">
            <text:p><text:s text:c="3"/>1 631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204.8169050000001" table:style-name="ce57">
            <text:p><text:s text:c="3"/>2 205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2651.7156850000001" table:style-name="ce57">
            <text:p><text:s text:c="3"/>2 65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43.1271499999998" table:style-name="ce57">
            <text:p><text:s text:c="3"/>2 64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29.48" table:style-name="ce57">
            <text:p><text:s text:c="3"/>1 12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08.7930900000001" table:style-name="ce57">
            <text:p><text:s text:c="3"/>3 90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329.264150000001" table:style-name="ce57">
            <text:p><text:s text:c="3"/>13 32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72" table:style-name="ce57">
            <text:p><text:s text:c="3"/>12 972</text:p>
          </table:table-cell>
          <table:table-cell office:value-type="float" office:value="134724.99527399999" table:style-name="ce57">
            <text:p><text:s text:c="3"/>134 725</text:p>
          </table:table-cell>
          <table:table-cell office:value-type="float" office:value="3219" table:style-name="ce57">
            <text:p><text:s text:c="3"/>3 219</text:p>
          </table:table-cell>
          <table:table-cell office:value-type="float" office:value="1202.1138080000001" table:style-name="ce57">
            <text:p><text:s text:c="3"/>1 202</text:p>
          </table:table-cell>
          <table:table-cell office:value-type="float" office:value="5450" table:style-name="ce57">
            <text:p><text:s text:c="3"/>5 450</text:p>
          </table:table-cell>
          <table:table-cell office:value-type="float" office:value="8872.2687179999994" table:style-name="ce57">
            <text:p><text:s text:c="3"/>8 872</text:p>
          </table:table-cell>
          <table:table-cell office:value-type="float" office:value="2310" table:style-name="ce57">
            <text:p><text:s text:c="3"/>2 310</text:p>
          </table:table-cell>
          <table:table-cell office:value-type="float" office:value="12826.941363" table:style-name="ce57">
            <text:p><text:s text:c="3"/>12 827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3178.519039000001" table:style-name="ce57">
            <text:p><text:s text:c="3"/>13 179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06.1101060000001" table:style-name="ce57">
            <text:p><text:s text:c="3"/>9 60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9.498" table:style-name="ce57">
            <text:p><text:s text:c="3"/>2 87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8.96342" table:style-name="ce57">
            <text:p><text:s text:c="3"/>2 059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002.6105700000007" table:style-name="ce57">
            <text:p><text:s text:c="3"/>9 003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659.115600000001" table:style-name="ce57">
            <text:p><text:s text:c="3"/>27 65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438.854650000001" table:style-name="ce57">
            <text:p><text:s text:c="3"/>47 4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632" table:style-name="ce57">
            <text:p><text:s text:c="3"/>27 632</text:p>
          </table:table-cell>
          <table:table-cell office:value-type="float" office:value="240717.40009400001" table:style-name="ce57">
            <text:p><text:s text:c="3"/>240 717</text:p>
          </table:table-cell>
          <table:table-cell office:value-type="float" office:value="6314" table:style-name="ce57">
            <text:p><text:s text:c="3"/>6 314</text:p>
          </table:table-cell>
          <table:table-cell office:value-type="float" office:value="2328.7035940000001" table:style-name="ce57">
            <text:p><text:s text:c="3"/>2 329</text:p>
          </table:table-cell>
          <table:table-cell office:value-type="float" office:value="12845" table:style-name="ce57">
            <text:p><text:s text:c="3"/>12 845</text:p>
          </table:table-cell>
          <table:table-cell office:value-type="float" office:value="20309.382186999999" table:style-name="ce57">
            <text:p><text:s text:c="3"/>20 309</text:p>
          </table:table-cell>
          <table:table-cell office:value-type="float" office:value="4901" table:style-name="ce57">
            <text:p><text:s text:c="3"/>4 901</text:p>
          </table:table-cell>
          <table:table-cell office:value-type="float" office:value="26744.418752000001" table:style-name="ce57">
            <text:p><text:s text:c="3"/>26 744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22478.498390000001" table:style-name="ce57">
            <text:p><text:s text:c="3"/>22 478</text:p>
          </table:table-cell>
          <table:table-cell office:value-type="float" office:value="832" table:style-name="ce57">
            <text:p><text:s text:c="4"/>832</text:p>
          </table:table-cell>
          <table:table-cell office:value-type="float" office:value="19727.290271999998" table:style-name="ce57">
            <text:p><text:s text:c="3"/>19 727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292.8644679999998" table:style-name="ce57">
            <text:p><text:s text:c="3"/>5 29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38.5904" table:style-name="ce57">
            <text:p><text:s text:c="3"/>3 439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19361.115931" table:style-name="ce57">
            <text:p><text:s text:c="3"/>19 361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5728.894849999997" table:style-name="ce57">
            <text:p><text:s text:c="3"/>45 729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5307.641250000001" table:style-name="ce57">
            <text:p><text:s text:c="3"/>75 308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1月底" table:formula="msoxl:='2491-00-01'!H5" table:number-columns-spanned="7" table:number-rows-spanned="1" table:style-name="ce313">
            <text:p>中華民國108年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4996" table:style-name="ce82">
            <text:p><text:s text:c="3"/>704 996</text:p>
          </table:table-cell>
          <table:table-cell office:value-type="float" office:value="24216295.289314002" table:style-name="ce82">
            <text:p><text:s text:c="2"/>24 216 2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492" table:style-name="ce82">
            <text:p><text:s text:c="3"/>532 492</text:p>
          </table:table-cell>
          <table:table-cell office:value-type="float" office:value="2648136.4765289999" table:style-name="ce82">
            <text:p><text:s text:c="2"/>2 648 136</text:p>
          </table:table-cell>
          <table:table-cell office:value-type="float" office:value="166830" table:style-name="ce82">
            <text:p><text:s text:c="3"/>166 830</text:p>
          </table:table-cell>
          <table:table-cell office:value-type="float" office:value="21400657.030343998" table:style-name="ce82">
            <text:p><text:s text:c="2"/>21 400 657</text:p>
          </table:table-cell>
          <table:table-cell office:value-type="float" office:value="5612" table:style-name="ce82">
            <text:p><text:s text:c="3"/>5 612</text:p>
          </table:table-cell>
          <table:table-cell office:value-type="float" office:value="161035.02176900001" table:style-name="ce82">
            <text:p><text:s text:c="3"/>161 03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190.8442720000003" table:style-name="ce82">
            <text:p><text:s text:c="3"/>6 191</text:p>
          </table:table-cell>
          <table:table-cell office:value-type="float" office:value="4608" table:style-name="ce82">
            <text:p><text:s text:c="3"/>4 608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529" table:style-name="ce82">
            <text:p><text:s text:c="3"/>703 529</text:p>
          </table:table-cell>
          <table:table-cell office:value-type="float" office:value="24190863.142055999" table:style-name="ce82">
            <text:p><text:s text:c="2"/>24 190 8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381" table:style-name="ce82">
            <text:p><text:s text:c="3"/>531 381</text:p>
          </table:table-cell>
          <table:table-cell office:value-type="float" office:value="2641242.3066509999" table:style-name="ce82">
            <text:p><text:s text:c="2"/>2 641 242</text:p>
          </table:table-cell>
          <table:table-cell office:value-type="float" office:value="166475" table:style-name="ce82">
            <text:p><text:s text:c="3"/>166 475</text:p>
          </table:table-cell>
          <table:table-cell office:value-type="float" office:value="21382120.052963998" table:style-name="ce82">
            <text:p><text:s text:c="2"/>21 382 120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161034.02176900001" table:style-name="ce82">
            <text:p><text:s text:c="3"/>161 034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190.8442720000003" table:style-name="ce82">
            <text:p><text:s text:c="3"/>6 191</text:p>
          </table:table-cell>
          <table:table-cell office:value-type="float" office:value="4607" table:style-name="ce82">
            <text:p><text:s text:c="3"/>4 607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684" table:style-name="ce82">
            <text:p><text:s text:c="3"/>134 684</text:p>
          </table:table-cell>
          <table:table-cell office:value-type="float" office:value="2267975.5807659999" table:style-name="ce82">
            <text:p><text:s text:c="2"/>2 267 9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471" table:style-name="ce82">
            <text:p><text:s text:c="3"/>107 471</text:p>
          </table:table-cell>
          <table:table-cell office:value-type="float" office:value="465089.96149100002" table:style-name="ce82">
            <text:p><text:s text:c="3"/>465 090</text:p>
          </table:table-cell>
          <table:table-cell office:value-type="float" office:value="26611" table:style-name="ce82">
            <text:p><text:s text:c="3"/>26 611</text:p>
          </table:table-cell>
          <table:table-cell office:value-type="float" office:value="1788270.444564" table:style-name="ce82">
            <text:p><text:s text:c="2"/>1 788 270</text:p>
          </table:table-cell>
          <table:table-cell office:value-type="float" office:value="595" table:style-name="ce82">
            <text:p><text:s text:c="4"/>595</text:p>
          </table:table-cell>
          <table:table-cell office:value-type="float" office:value="14568.862591999999" table:style-name="ce82">
            <text:p><text:s text:c="3"/>14 5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93" table:style-name="ce82">
            <text:p><text:s text:c="3"/>179 593</text:p>
          </table:table-cell>
          <table:table-cell office:value-type="float" office:value="12539566.923521999" table:style-name="ce82">
            <text:p><text:s text:c="2"/>12 539 5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365" table:style-name="ce82">
            <text:p><text:s text:c="3"/>121 365</text:p>
          </table:table-cell>
          <table:table-cell office:value-type="float" office:value="759895.231165" table:style-name="ce82">
            <text:p><text:s text:c="3"/>759 895</text:p>
          </table:table-cell>
          <table:table-cell office:value-type="float" office:value="54352" table:style-name="ce82">
            <text:p><text:s text:c="3"/>54 352</text:p>
          </table:table-cell>
          <table:table-cell office:value-type="float" office:value="11650324.851469999" table:style-name="ce82">
            <text:p><text:s text:c="2"/>11 650 325</text:p>
          </table:table-cell>
          <table:table-cell office:value-type="float" office:value="3840" table:style-name="ce82">
            <text:p><text:s text:c="3"/>3 840</text:p>
          </table:table-cell>
          <table:table-cell office:value-type="float" office:value="123205.993734" table:style-name="ce82">
            <text:p><text:s text:c="3"/>123 20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4.7471530000003" table:style-name="ce82">
            <text:p><text:s text:c="3"/>6 045</text:p>
          </table:table-cell>
          <table:table-cell office:value-type="float" office:value="2997" table:style-name="ce82">
            <text:p><text:s text:c="3"/>2 997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171" table:style-name="ce82">
            <text:p><text:s text:c="3"/>60 171</text:p>
          </table:table-cell>
          <table:table-cell office:value-type="float" office:value="1499884.503304" table:style-name="ce82">
            <text:p><text:s text:c="2"/>1 499 8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11" table:style-name="ce82">
            <text:p><text:s text:c="3"/>46 911</text:p>
          </table:table-cell>
          <table:table-cell office:value-type="float" office:value="223512.11832800001" table:style-name="ce82">
            <text:p><text:s text:c="3"/>223 512</text:p>
          </table:table-cell>
          <table:table-cell office:value-type="float" office:value="13072" table:style-name="ce82">
            <text:p><text:s text:c="3"/>13 072</text:p>
          </table:table-cell>
          <table:table-cell office:value-type="float" office:value="1271307.106811" table:style-name="ce82">
            <text:p><text:s text:c="2"/>1 271 307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4946.7431649999999" table:style-name="ce82">
            <text:p><text:s text:c="3"/>4 94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040" table:style-name="ce82">
            <text:p><text:s text:c="3"/>99 040</text:p>
          </table:table-cell>
          <table:table-cell office:value-type="float" office:value="1728853.899948" table:style-name="ce82">
            <text:p><text:s text:c="2"/>1 728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468" table:style-name="ce82">
            <text:p><text:s text:c="3"/>76 468</text:p>
          </table:table-cell>
          <table:table-cell office:value-type="float" office:value="330846.72039899998" table:style-name="ce82">
            <text:p><text:s text:c="3"/>330 847</text:p>
          </table:table-cell>
          <table:table-cell office:value-type="float" office:value="22155" table:style-name="ce82">
            <text:p><text:s text:c="3"/>22 155</text:p>
          </table:table-cell>
          <table:table-cell office:value-type="float" office:value="1390810.035314" table:style-name="ce82">
            <text:p><text:s text:c="2"/>1 390 810</text:p>
          </table:table-cell>
          <table:table-cell office:value-type="float" office:value="415" table:style-name="ce82">
            <text:p><text:s text:c="4"/>415</text:p>
          </table:table-cell>
          <table:table-cell office:value-type="float" office:value="7170.8370349999996" table:style-name="ce82">
            <text:p><text:s text:c="3"/>7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436" table:style-name="ce82">
            <text:p><text:s text:c="3"/>37 436</text:p>
          </table:table-cell>
          <table:table-cell office:value-type="float" office:value="920318.07368899998" table:style-name="ce82">
            <text:p><text:s text:c="3"/>920 3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659" table:style-name="ce82">
            <text:p><text:s text:c="3"/>28 659</text:p>
          </table:table-cell>
          <table:table-cell office:value-type="float" office:value="146955.72995099999" table:style-name="ce82">
            <text:p><text:s text:c="3"/>146 956</text:p>
          </table:table-cell>
          <table:table-cell office:value-type="float" office:value="8692" table:style-name="ce82">
            <text:p><text:s text:c="3"/>8 692</text:p>
          </table:table-cell>
          <table:table-cell office:value-type="float" office:value="772258.14485000004" table:style-name="ce82">
            <text:p><text:s text:c="3"/>772 25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103.1048880000001" table:style-name="ce82">
            <text:p><text:s text:c="3"/>1 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219" table:style-name="ce82">
            <text:p><text:s text:c="3"/>86 219</text:p>
          </table:table-cell>
          <table:table-cell office:value-type="float" office:value="2078268.2109459999" table:style-name="ce82">
            <text:p><text:s text:c="2"/>2 078 2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762" table:style-name="ce82">
            <text:p><text:s text:c="3"/>68 762</text:p>
          </table:table-cell>
          <table:table-cell office:value-type="float" office:value="318449.283513" table:style-name="ce82">
            <text:p><text:s text:c="3"/>318 449</text:p>
          </table:table-cell>
          <table:table-cell office:value-type="float" office:value="17269" table:style-name="ce82">
            <text:p><text:s text:c="3"/>17 269</text:p>
          </table:table-cell>
          <table:table-cell office:value-type="float" office:value="1758393.5774920001" table:style-name="ce82">
            <text:p><text:s text:c="2"/>1 758 394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322.5999409999999" table:style-name="ce82">
            <text:p><text:s text:c="3"/>1 3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80" table:style-name="ce82">
            <text:p><text:s text:c="3"/>6 080</text:p>
          </table:table-cell>
          <table:table-cell office:value-type="float" office:value="87886.617289000002" table:style-name="ce82">
            <text:p><text:s text:c="3"/>87 8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4" table:style-name="ce82">
            <text:p><text:s text:c="3"/>4 804</text:p>
          </table:table-cell>
          <table:table-cell office:value-type="float" office:value="27887.829227999999" table:style-name="ce82">
            <text:p><text:s text:c="3"/>27 888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59888.908061000002" table:style-name="ce82">
            <text:p><text:s text:c="3"/>59 88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67" table:style-name="ce82">
            <text:p><text:s text:c="3"/>12 767</text:p>
          </table:table-cell>
          <table:table-cell office:value-type="float" office:value="564667.16214000003" table:style-name="ce82">
            <text:p><text:s text:c="3"/>564 6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28" table:style-name="ce82">
            <text:p><text:s text:c="3"/>8 928</text:p>
          </table:table-cell>
          <table:table-cell office:value-type="float" office:value="44849.141528" table:style-name="ce82">
            <text:p><text:s text:c="3"/>44 849</text:p>
          </table:table-cell>
          <table:table-cell office:value-type="float" office:value="3697" table:style-name="ce82">
            <text:p><text:s text:c="3"/>3 697</text:p>
          </table:table-cell>
          <table:table-cell office:value-type="float" office:value="517181.38587" table:style-name="ce82">
            <text:p><text:s text:c="3"/>517 181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636.1347420000002" table:style-name="ce82">
            <text:p><text:s text:c="3"/>2 6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6" table:style-name="ce82">
            <text:p><text:s text:c="3"/>7 326</text:p>
          </table:table-cell>
          <table:table-cell office:value-type="float" office:value="290538.99936100002" table:style-name="ce82">
            <text:p><text:s text:c="3"/>290 5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37" table:style-name="ce82">
            <text:p><text:s text:c="3"/>5 537</text:p>
          </table:table-cell>
          <table:table-cell office:value-type="float" office:value="26186.870701" table:style-name="ce82">
            <text:p><text:s text:c="3"/>26 187</text:p>
          </table:table-cell>
          <table:table-cell office:value-type="float" office:value="1779" table:style-name="ce82">
            <text:p><text:s text:c="3"/>1 779</text:p>
          </table:table-cell>
          <table:table-cell office:value-type="float" office:value="263271.97476000001" table:style-name="ce82">
            <text:p><text:s text:c="3"/>263 2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80.1539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7" table:style-name="ce82">
            <text:p><text:s text:c="3"/>27 077</text:p>
          </table:table-cell>
          <table:table-cell office:value-type="float" office:value="461653.70808800001" table:style-name="ce82">
            <text:p><text:s text:c="3"/>461 6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85" table:style-name="ce82">
            <text:p><text:s text:c="3"/>20 785</text:p>
          </table:table-cell>
          <table:table-cell office:value-type="float" office:value="86707.147998" table:style-name="ce82">
            <text:p><text:s text:c="3"/>86 707</text:p>
          </table:table-cell>
          <table:table-cell office:value-type="float" office:value="6257" table:style-name="ce82">
            <text:p><text:s text:c="3"/>6 257</text:p>
          </table:table-cell>
          <table:table-cell office:value-type="float" office:value="374578.34009000001" table:style-name="ce82">
            <text:p><text:s text:c="3"/>374 57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68.2" table:style-name="ce82">
            <text:p><text:s text:c="4"/>3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53" table:style-name="ce82">
            <text:p><text:s text:c="3"/>5 353</text:p>
          </table:table-cell>
          <table:table-cell office:value-type="float" office:value="90520.188548000006" table:style-name="ce82">
            <text:p><text:s text:c="3"/>90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7" table:style-name="ce82">
            <text:p><text:s text:c="3"/>4 167</text:p>
          </table:table-cell>
          <table:table-cell office:value-type="float" office:value="19655.023128000001" table:style-name="ce82">
            <text:p><text:s text:c="3"/>19 655</text:p>
          </table:table-cell>
          <table:table-cell office:value-type="float" office:value="1183" table:style-name="ce82">
            <text:p><text:s text:c="3"/>1 183</text:p>
          </table:table-cell>
          <table:table-cell office:value-type="float" office:value="70801.665420000005" table:style-name="ce82">
            <text:p><text:s text:c="3"/>70 8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9" table:style-name="ce82">
            <text:p><text:s text:c="3"/>7 159</text:p>
          </table:table-cell>
          <table:table-cell office:value-type="float" office:value="265637.13892300002" table:style-name="ce82">
            <text:p><text:s text:c="3"/>265 6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00" table:style-name="ce82">
            <text:p><text:s text:c="3"/>5 800</text:p>
          </table:table-cell>
          <table:table-cell office:value-type="float" office:value="32528.107340999999" table:style-name="ce82">
            <text:p><text:s text:c="3"/>32 528</text:p>
          </table:table-cell>
          <table:table-cell office:value-type="float" office:value="1350" table:style-name="ce82">
            <text:p><text:s text:c="3"/>1 350</text:p>
          </table:table-cell>
          <table:table-cell office:value-type="float" office:value="232318.75477" table:style-name="ce82">
            <text:p><text:s text:c="3"/>232 3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82" table:style-name="ce82">
            <text:p><text:s text:c="3"/>4 782</text:p>
          </table:table-cell>
          <table:table-cell office:value-type="float" office:value="70638.017290999996" table:style-name="ce82">
            <text:p><text:s text:c="3"/>70 6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1" table:style-name="ce82">
            <text:p><text:s text:c="3"/>3 731</text:p>
          </table:table-cell>
          <table:table-cell office:value-type="float" office:value="18428.436071" table:style-name="ce82">
            <text:p><text:s text:c="3"/>18 428</text:p>
          </table:table-cell>
          <table:table-cell office:value-type="float" office:value="1042" table:style-name="ce82">
            <text:p><text:s text:c="3"/>1 042</text:p>
          </table:table-cell>
          <table:table-cell office:value-type="float" office:value="52172.33122" table:style-name="ce82">
            <text:p><text:s text:c="3"/>52 17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7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42" table:style-name="ce82">
            <text:p><text:s text:c="3"/>7 342</text:p>
          </table:table-cell>
          <table:table-cell office:value-type="float" office:value="105132.654863" table:style-name="ce82">
            <text:p><text:s text:c="3"/>105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08" table:style-name="ce82">
            <text:p><text:s text:c="3"/>6 008</text:p>
          </table:table-cell>
          <table:table-cell office:value-type="float" office:value="29594.197293000001" table:style-name="ce82">
            <text:p><text:s text:c="3"/>29 594</text:p>
          </table:table-cell>
          <table:table-cell office:value-type="float" office:value="1328" table:style-name="ce82">
            <text:p><text:s text:c="3"/>1 328</text:p>
          </table:table-cell>
          <table:table-cell office:value-type="float" office:value="75359.514869999999" table:style-name="ce82">
            <text:p><text:s text:c="3"/>75 36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40" table:style-name="ce82">
            <text:p><text:s text:c="3"/>1 440</text:p>
          </table:table-cell>
          <table:table-cell office:value-type="float" office:value="17125.45981" table:style-name="ce82">
            <text:p><text:s text:c="3"/>17 1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6" table:style-name="ce82">
            <text:p><text:s text:c="3"/>1 146</text:p>
          </table:table-cell>
          <table:table-cell office:value-type="float" office:value="6315.7535129999997" table:style-name="ce82">
            <text:p><text:s text:c="3"/>6 316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10769.706297000001" table:style-name="ce82">
            <text:p><text:s text:c="3"/>10 7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0" table:style-name="ce82">
            <text:p><text:s text:c="3"/>3 660</text:p>
          </table:table-cell>
          <table:table-cell office:value-type="float" office:value="77049.128947000005" table:style-name="ce82">
            <text:p><text:s text:c="3"/>77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6" table:style-name="ce82">
            <text:p><text:s text:c="3"/>2 806</text:p>
          </table:table-cell>
          <table:table-cell office:value-type="float" office:value="14180.266061" table:style-name="ce82">
            <text:p><text:s text:c="3"/>14 180</text:p>
          </table:table-cell>
          <table:table-cell office:value-type="float" office:value="849" table:style-name="ce82">
            <text:p><text:s text:c="4"/>849</text:p>
          </table:table-cell>
          <table:table-cell office:value-type="float" office:value="61284.110180000003" table:style-name="ce82">
            <text:p><text:s text:c="3"/>61 28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5" table:style-name="ce82">
            <text:p><text:s text:c="4"/>825</text:p>
          </table:table-cell>
          <table:table-cell office:value-type="float" office:value="10963.549526000001" table:style-name="ce82">
            <text:p><text:s text:c="3"/>10 9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3599.952526" table:style-name="ce82">
            <text:p><text:s text:c="3"/>3 600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7363.5969999999998" table:style-name="ce82">
            <text:p><text:s text:c="3"/>7 3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5" table:style-name="ce82">
            <text:p><text:s text:c="3"/>5 955</text:p>
          </table:table-cell>
          <table:table-cell office:value-type="float" office:value="72286.240202000001" table:style-name="ce82">
            <text:p><text:s text:c="3"/>72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2" table:style-name="ce82">
            <text:p><text:s text:c="3"/>4 952</text:p>
          </table:table-cell>
          <table:table-cell office:value-type="float" office:value="18754.903473999999" table:style-name="ce82">
            <text:p><text:s text:c="3"/>18 755</text:p>
          </table:table-cell>
          <table:table-cell office:value-type="float" office:value="998" table:style-name="ce82">
            <text:p><text:s text:c="4"/>998</text:p>
          </table:table-cell>
          <table:table-cell office:value-type="float" office:value="53522.044227999999" table:style-name="ce82">
            <text:p><text:s text:c="3"/>53 5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9" table:style-name="ce82">
            <text:p><text:s text:c="3"/>11 819</text:p>
          </table:table-cell>
          <table:table-cell office:value-type="float" office:value="982823.37979499996" table:style-name="ce82">
            <text:p><text:s text:c="3"/>982 8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9" table:style-name="ce82">
            <text:p><text:s text:c="3"/>8 529</text:p>
          </table:table-cell>
          <table:table-cell office:value-type="float" office:value="44190.656704000001" table:style-name="ce82">
            <text:p><text:s text:c="3"/>44 191</text:p>
          </table:table-cell>
          <table:table-cell office:value-type="float" office:value="3215" table:style-name="ce82">
            <text:p><text:s text:c="3"/>3 215</text:p>
          </table:table-cell>
          <table:table-cell office:value-type="float" office:value="936816.38083699998" table:style-name="ce82">
            <text:p><text:s text:c="3"/>936 81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816.3422539999999" table:style-name="ce82">
            <text:p><text:s text:c="3"/>1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01" table:style-name="ce82">
            <text:p><text:s text:c="3"/>4 801</text:p>
          </table:table-cell>
          <table:table-cell office:value-type="float" office:value="59073.705097999999" table:style-name="ce82">
            <text:p><text:s text:c="3"/>59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3" table:style-name="ce82">
            <text:p><text:s text:c="3"/>3 883</text:p>
          </table:table-cell>
          <table:table-cell office:value-type="float" office:value="23614.976237999999" table:style-name="ce82">
            <text:p><text:s text:c="3"/>23 615</text:p>
          </table:table-cell>
          <table:table-cell office:value-type="float" office:value="913" table:style-name="ce82">
            <text:p><text:s text:c="4"/>913</text:p>
          </table:table-cell>
          <table:table-cell office:value-type="float" office:value="35427.17886" table:style-name="ce82">
            <text:p><text:s text:c="3"/>35 4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67" table:style-name="ce82">
            <text:p><text:s text:c="3"/>1 467</text:p>
          </table:table-cell>
          <table:table-cell office:value-type="float" office:value="25432.147258000001" table:style-name="ce82">
            <text:p><text:s text:c="3"/>25 4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1" table:style-name="ce82">
            <text:p><text:s text:c="3"/>1 111</text:p>
          </table:table-cell>
          <table:table-cell office:value-type="float" office:value="6894.1698779999997" table:style-name="ce82">
            <text:p><text:s text:c="3"/>6 894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536.97738" table:style-name="ce82">
            <text:p><text:s text:c="3"/>18 5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7" table:style-name="ce82">
            <text:p><text:s text:c="3"/>1 277</text:p>
          </table:table-cell>
          <table:table-cell office:value-type="float" office:value="23647.627258" table:style-name="ce82">
            <text:p><text:s text:c="3"/>23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9" table:style-name="ce82">
            <text:p><text:s text:c="4"/>969</text:p>
          </table:table-cell>
          <table:table-cell office:value-type="float" office:value="5954.9898780000003" table:style-name="ce82">
            <text:p><text:s text:c="3"/>5 955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17691.63738" table:style-name="ce82">
            <text:p><text:s text:c="3"/>17 6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0" table:style-name="ce82">
            <text:p><text:s text:c="4"/>190</text:p>
          </table:table-cell>
          <table:table-cell office:value-type="float" office:value="1784.52" table:style-name="ce82">
            <text:p><text:s text:c="3"/>1 7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939.18" table:style-name="ce82">
            <text:p><text:s text:c="4"/>93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45.34" table:style-name="ce82">
            <text:p><text:s text:c="4"/>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2月20日編製" table:formula="msoxl:='2491-00-01'!V34" table:style-name="ce217">
            <text:p>中華民國108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1月底" table:formula="msoxl:='2491-00-01'!H5" table:number-columns-spanned="7" table:number-rows-spanned="1" table:style-name="ce313">
            <text:p>中華民國108年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4996" table:style-name="ce82">
            <text:p><text:s text:c="3"/>704 996</text:p>
          </table:table-cell>
          <table:table-cell office:value-type="float" office:value="24216295.289314002" table:style-name="ce82">
            <text:p><text:s text:c="2"/>24 216 2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492" table:style-name="ce82">
            <text:p><text:s text:c="3"/>532 492</text:p>
          </table:table-cell>
          <table:table-cell office:value-type="float" office:value="2648136.4765289999" table:style-name="ce82">
            <text:p><text:s text:c="2"/>2 648 136</text:p>
          </table:table-cell>
          <table:table-cell office:value-type="float" office:value="166830" table:style-name="ce82">
            <text:p><text:s text:c="3"/>166 830</text:p>
          </table:table-cell>
          <table:table-cell office:value-type="float" office:value="21400657.030343998" table:style-name="ce82">
            <text:p><text:s text:c="2"/>21 400 657</text:p>
          </table:table-cell>
          <table:table-cell office:value-type="float" office:value="5612" table:style-name="ce82">
            <text:p><text:s text:c="3"/>5 612</text:p>
          </table:table-cell>
          <table:table-cell office:value-type="float" office:value="161035.02176900001" table:style-name="ce82">
            <text:p><text:s text:c="3"/>161 03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190.8442720000003" table:style-name="ce82">
            <text:p><text:s text:c="3"/>6 191</text:p>
          </table:table-cell>
          <table:table-cell office:value-type="float" office:value="4608" table:style-name="ce82">
            <text:p><text:s text:c="3"/>4 608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91" table:style-name="ce82">
            <text:p><text:s text:c="3"/>16 391</text:p>
          </table:table-cell>
          <table:table-cell office:value-type="float" office:value="585397.33838299999" table:style-name="ce82">
            <text:p><text:s text:c="3"/>585 3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49" table:style-name="ce82">
            <text:p><text:s text:c="3"/>11 149</text:p>
          </table:table-cell>
          <table:table-cell office:value-type="float" office:value="50488.208180000001" table:style-name="ce82">
            <text:p><text:s text:c="3"/>50 488</text:p>
          </table:table-cell>
          <table:table-cell office:value-type="float" office:value="5186" table:style-name="ce82">
            <text:p><text:s text:c="3"/>5 186</text:p>
          </table:table-cell>
          <table:table-cell office:value-type="float" office:value="534212.90750299999" table:style-name="ce82">
            <text:p><text:s text:c="3"/>534 21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641.10749999999996" table:style-name="ce82">
            <text:p><text:s text:c="4"/>6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01" table:style-name="ce82">
            <text:p><text:s text:c="3"/>4 101</text:p>
          </table:table-cell>
          <table:table-cell office:value-type="float" office:value="279383.38085399999" table:style-name="ce82">
            <text:p><text:s text:c="3"/>279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2" table:style-name="ce82">
            <text:p><text:s text:c="3"/>2 802</text:p>
          </table:table-cell>
          <table:table-cell office:value-type="float" office:value="25687.066595" table:style-name="ce82">
            <text:p><text:s text:c="3"/>25 687</text:p>
          </table:table-cell>
          <table:table-cell office:value-type="float" office:value="1283" table:style-name="ce82">
            <text:p><text:s text:c="3"/>1 283</text:p>
          </table:table-cell>
          <table:table-cell office:value-type="float" office:value="251750.86425899999" table:style-name="ce82">
            <text:p><text:s text:c="3"/>251 75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32" table:style-name="ce82">
            <text:p><text:s text:c="3"/>195 232</text:p>
          </table:table-cell>
          <table:table-cell office:value-type="float" office:value="8063964.9994879998" table:style-name="ce82">
            <text:p><text:s text:c="2"/>8 063 9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962" table:style-name="ce82">
            <text:p><text:s text:c="3"/>135 962</text:p>
          </table:table-cell>
          <table:table-cell office:value-type="float" office:value="641463.07853599999" table:style-name="ce82">
            <text:p><text:s text:c="3"/>641 463</text:p>
          </table:table-cell>
          <table:table-cell office:value-type="float" office:value="58285" table:style-name="ce82">
            <text:p><text:s text:c="3"/>58 285</text:p>
          </table:table-cell>
          <table:table-cell office:value-type="float" office:value="7396288.5195129998" table:style-name="ce82">
            <text:p><text:s text:c="2"/>7 396 289</text:p>
          </table:table-cell>
          <table:table-cell office:value-type="float" office:value="978" table:style-name="ce82">
            <text:p><text:s text:c="4"/>978</text:p>
          </table:table-cell>
          <table:table-cell office:value-type="float" office:value="26194.349834000001" table:style-name="ce82">
            <text:p><text:s text:c="3"/>26 19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7" table:style-name="ce82">
            <text:p><text:s text:c="4"/>1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0" table:style-name="ce82">
            <text:p><text:s text:c="3"/>17 710</text:p>
          </table:table-cell>
          <table:table-cell office:value-type="float" office:value="421556.234535" table:style-name="ce82">
            <text:p><text:s text:c="3"/>421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26" table:style-name="ce82">
            <text:p><text:s text:c="3"/>12 926</text:p>
          </table:table-cell>
          <table:table-cell office:value-type="float" office:value="55847.621493999999" table:style-name="ce82">
            <text:p><text:s text:c="3"/>55 848</text:p>
          </table:table-cell>
          <table:table-cell office:value-type="float" office:value="4719" table:style-name="ce82">
            <text:p><text:s text:c="3"/>4 719</text:p>
          </table:table-cell>
          <table:table-cell office:value-type="float" office:value="364528.58152599999" table:style-name="ce82">
            <text:p><text:s text:c="3"/>364 529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79.881515" table:style-name="ce82">
            <text:p><text:s text:c="3"/>1 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08" table:style-name="ce82">
            <text:p><text:s text:c="3"/>1 308</text:p>
          </table:table-cell>
          <table:table-cell office:value-type="float" office:value="38691.794583000003" table:style-name="ce82">
            <text:p><text:s text:c="3"/>38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3" table:style-name="ce82">
            <text:p><text:s text:c="4"/>753</text:p>
          </table:table-cell>
          <table:table-cell office:value-type="float" office:value="3077.0854979999999" table:style-name="ce82">
            <text:p><text:s text:c="3"/>3 077</text:p>
          </table:table-cell>
          <table:table-cell office:value-type="float" office:value="539" table:style-name="ce82">
            <text:p><text:s text:c="4"/>539</text:p>
          </table:table-cell>
          <table:table-cell office:value-type="float" office:value="35168.612398999998" table:style-name="ce82">
            <text:p><text:s text:c="3"/>35 16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0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03" table:style-name="ce82">
            <text:p><text:s text:c="3"/>11 003</text:p>
          </table:table-cell>
          <table:table-cell office:value-type="float" office:value="398767.53510799998" table:style-name="ce82">
            <text:p><text:s text:c="3"/>398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95" table:style-name="ce82">
            <text:p><text:s text:c="3"/>6 995</text:p>
          </table:table-cell>
          <table:table-cell office:value-type="float" office:value="37807.759445000003" table:style-name="ce82">
            <text:p><text:s text:c="3"/>37 808</text:p>
          </table:table-cell>
          <table:table-cell office:value-type="float" office:value="3980" table:style-name="ce82">
            <text:p><text:s text:c="3"/>3 980</text:p>
          </table:table-cell>
          <table:table-cell office:value-type="float" office:value="360099.92566299997" table:style-name="ce82">
            <text:p><text:s text:c="3"/>360 10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59.85" table:style-name="ce82">
            <text:p><text:s text:c="4"/>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82">
            <text:p><text:s text:c="3"/>5 197</text:p>
          </table:table-cell>
          <table:table-cell office:value-type="float" office:value="97153.199271000005" table:style-name="ce82">
            <text:p><text:s text:c="3"/>97 1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8" table:style-name="ce82">
            <text:p><text:s text:c="3"/>4 168</text:p>
          </table:table-cell>
          <table:table-cell office:value-type="float" office:value="17117.748028999998" table:style-name="ce82">
            <text:p><text:s text:c="3"/>17 118</text:p>
          </table:table-cell>
          <table:table-cell office:value-type="float" office:value="993" table:style-name="ce82">
            <text:p><text:s text:c="4"/>993</text:p>
          </table:table-cell>
          <table:table-cell office:value-type="float" office:value="78993.233009999996" table:style-name="ce82">
            <text:p><text:s text:c="3"/>78 99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42.2182319999999" table:style-name="ce82">
            <text:p><text:s text:c="3"/>1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5" table:style-name="ce82">
            <text:p><text:s text:c="3"/>2 125</text:p>
          </table:table-cell>
          <table:table-cell office:value-type="float" office:value="31335.080160000001" table:style-name="ce82">
            <text:p><text:s text:c="3"/>31 3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6" table:style-name="ce82">
            <text:p><text:s text:c="3"/>1 516</text:p>
          </table:table-cell>
          <table:table-cell office:value-type="float" office:value="6905.5508390000005" table:style-name="ce82">
            <text:p><text:s text:c="3"/>6 906</text:p>
          </table:table-cell>
          <table:table-cell office:value-type="float" office:value="595" table:style-name="ce82">
            <text:p><text:s text:c="4"/>595</text:p>
          </table:table-cell>
          <table:table-cell office:value-type="float" office:value="24264.119320999998" table:style-name="ce82">
            <text:p><text:s text:c="3"/>24 26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5.41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0" table:style-name="ce82">
            <text:p><text:s text:c="3"/>3 720</text:p>
          </table:table-cell>
          <table:table-cell office:value-type="float" office:value="45760.526189999997" table:style-name="ce82">
            <text:p><text:s text:c="3"/>45 7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42" table:style-name="ce82">
            <text:p><text:s text:c="3"/>2 642</text:p>
          </table:table-cell>
          <table:table-cell office:value-type="float" office:value="13448.551869999999" table:style-name="ce82">
            <text:p><text:s text:c="3"/>13 449</text:p>
          </table:table-cell>
          <table:table-cell office:value-type="float" office:value="1072" table:style-name="ce82">
            <text:p><text:s text:c="3"/>1 072</text:p>
          </table:table-cell>
          <table:table-cell office:value-type="float" office:value="32236.874319999999" table:style-name="ce82">
            <text:p><text:s text:c="3"/>32 2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099999999999994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6" table:style-name="ce82">
            <text:p><text:s text:c="3"/>3 376</text:p>
          </table:table-cell>
          <table:table-cell office:value-type="float" office:value="63356.045344999999" table:style-name="ce82">
            <text:p><text:s text:c="3"/>63 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67" table:style-name="ce82">
            <text:p><text:s text:c="3"/>2 367</text:p>
          </table:table-cell>
          <table:table-cell office:value-type="float" office:value="13121.068945000001" table:style-name="ce82">
            <text:p><text:s text:c="3"/>13 121</text:p>
          </table:table-cell>
          <table:table-cell office:value-type="float" office:value="1003" table:style-name="ce82">
            <text:p><text:s text:c="3"/>1 003</text:p>
          </table:table-cell>
          <table:table-cell office:value-type="float" office:value="50200.126400000001" table:style-name="ce82">
            <text:p><text:s text:c="3"/>50 2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5" table:style-name="ce82">
            <text:p><text:s text:c="3"/>10 515</text:p>
          </table:table-cell>
          <table:table-cell office:value-type="float" office:value="111011.60023500001" table:style-name="ce82">
            <text:p><text:s text:c="3"/>111 0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4" table:style-name="ce82">
            <text:p><text:s text:c="3"/>8 524</text:p>
          </table:table-cell>
          <table:table-cell office:value-type="float" office:value="29697.1744" table:style-name="ce82">
            <text:p><text:s text:c="3"/>29 697</text:p>
          </table:table-cell>
          <table:table-cell office:value-type="float" office:value="1958" table:style-name="ce82">
            <text:p><text:s text:c="3"/>1 958</text:p>
          </table:table-cell>
          <table:table-cell office:value-type="float" office:value="80919.430189000006" table:style-name="ce82">
            <text:p><text:s text:c="3"/>80 91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94.99564600000002" table:style-name="ce82">
            <text:p><text:s text:c="4"/>3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82">
            <text:p><text:s text:c="4"/>354</text:p>
          </table:table-cell>
          <table:table-cell office:value-type="float" office:value="24843.81511" table:style-name="ce82">
            <text:p><text:s text:c="3"/>24 8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1395.57816" table:style-name="ce82">
            <text:p><text:s text:c="3"/>1 396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3447.236949999999" table:style-name="ce82">
            <text:p><text:s text:c="3"/>23 4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04" table:style-name="ce82">
            <text:p><text:s text:c="3"/>8 604</text:p>
          </table:table-cell>
          <table:table-cell office:value-type="float" office:value="613606.61568199995" table:style-name="ce82">
            <text:p><text:s text:c="3"/>613 6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6" table:style-name="ce82">
            <text:p><text:s text:c="3"/>5 316</text:p>
          </table:table-cell>
          <table:table-cell office:value-type="float" office:value="30316.716288" table:style-name="ce82">
            <text:p><text:s text:c="3"/>30 317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582672.77333200001" table:style-name="ce82">
            <text:p><text:s text:c="3"/>582 67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17.12606200000005" table:style-name="ce82">
            <text:p><text:s text:c="4"/>6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82">
            <text:p><text:s text:c="3"/>6 584</text:p>
          </table:table-cell>
          <table:table-cell office:value-type="float" office:value="479564.76136499998" table:style-name="ce82">
            <text:p><text:s text:c="3"/>479 5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37" table:style-name="ce82">
            <text:p><text:s text:c="3"/>4 437</text:p>
          </table:table-cell>
          <table:table-cell office:value-type="float" office:value="19056.041795000001" table:style-name="ce82">
            <text:p><text:s text:c="3"/>19 056</text:p>
          </table:table-cell>
          <table:table-cell office:value-type="float" office:value="2101" table:style-name="ce82">
            <text:p><text:s text:c="3"/>2 101</text:p>
          </table:table-cell>
          <table:table-cell office:value-type="float" office:value="459525.92956999998" table:style-name="ce82">
            <text:p><text:s text:c="3"/>459 5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82.29" table:style-name="ce82">
            <text:p><text:s text:c="4"/>9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9" table:style-name="ce82">
            <text:p><text:s text:c="4"/>179</text:p>
          </table:table-cell>
          <table:table-cell office:value-type="float" office:value="38730.547530000003" table:style-name="ce82">
            <text:p><text:s text:c="3"/>38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03.55" table:style-name="ce82">
            <text:p><text:s text:c="4"/>504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8161.697529999998" table:style-name="ce82">
            <text:p><text:s text:c="3"/>38 1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5" table:style-name="ce82">
            <text:p><text:s text:c="3"/>1 945</text:p>
          </table:table-cell>
          <table:table-cell office:value-type="float" office:value="70886.108387999993" table:style-name="ce82">
            <text:p><text:s text:c="3"/>70 8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85" table:style-name="ce82">
            <text:p><text:s text:c="3"/>1 285</text:p>
          </table:table-cell>
          <table:table-cell office:value-type="float" office:value="7155.1957679999996" table:style-name="ce82">
            <text:p><text:s text:c="3"/>7 155</text:p>
          </table:table-cell>
          <table:table-cell office:value-type="float" office:value="659" table:style-name="ce82">
            <text:p><text:s text:c="4"/>659</text:p>
          </table:table-cell>
          <table:table-cell office:value-type="float" office:value="63726.912620000003" table:style-name="ce82">
            <text:p><text:s text:c="3"/>63 7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3" table:style-name="ce82">
            <text:p><text:s text:c="3"/>9 173</text:p>
          </table:table-cell>
          <table:table-cell office:value-type="float" office:value="255246.75382700001" table:style-name="ce82">
            <text:p><text:s text:c="3"/>255 2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85" table:style-name="ce82">
            <text:p><text:s text:c="3"/>6 285</text:p>
          </table:table-cell>
          <table:table-cell office:value-type="float" office:value="31565.886610000001" table:style-name="ce82">
            <text:p><text:s text:c="3"/>31 566</text:p>
          </table:table-cell>
          <table:table-cell office:value-type="float" office:value="2848" table:style-name="ce82">
            <text:p><text:s text:c="3"/>2 848</text:p>
          </table:table-cell>
          <table:table-cell office:value-type="float" office:value="222709.352052" table:style-name="ce82">
            <text:p><text:s text:c="3"/>222 70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51516500000002" table:style-name="ce82">
            <text:p><text:s text:c="4"/>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82">
            <text:p><text:s text:c="3"/>3 316</text:p>
          </table:table-cell>
          <table:table-cell office:value-type="float" office:value="138108.88042199999" table:style-name="ce82">
            <text:p><text:s text:c="3"/>138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7" table:style-name="ce82">
            <text:p><text:s text:c="3"/>2 307</text:p>
          </table:table-cell>
          <table:table-cell office:value-type="float" office:value="13066.729552000001" table:style-name="ce82">
            <text:p><text:s text:c="3"/>13 067</text:p>
          </table:table-cell>
          <table:table-cell office:value-type="float" office:value="999" table:style-name="ce82">
            <text:p><text:s text:c="4"/>999</text:p>
          </table:table-cell>
          <table:table-cell office:value-type="float" office:value="124934.49086999999" table:style-name="ce82">
            <text:p><text:s text:c="3"/>124 9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7.66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5" table:style-name="ce82">
            <text:p><text:s text:c="3"/>7 985</text:p>
          </table:table-cell>
          <table:table-cell office:value-type="float" office:value="562143.05589299998" table:style-name="ce82">
            <text:p><text:s text:c="3"/>562 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1" table:style-name="ce82">
            <text:p><text:s text:c="3"/>5 581</text:p>
          </table:table-cell>
          <table:table-cell office:value-type="float" office:value="37334.909548000003" table:style-name="ce82">
            <text:p><text:s text:c="3"/>37 335</text:p>
          </table:table-cell>
          <table:table-cell office:value-type="float" office:value="2389" table:style-name="ce82">
            <text:p><text:s text:c="3"/>2 389</text:p>
          </table:table-cell>
          <table:table-cell office:value-type="float" office:value="524707.62966199999" table:style-name="ce82">
            <text:p><text:s text:c="3"/>524 70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0.516683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9" table:style-name="ce82">
            <text:p><text:s text:c="3"/>31 389</text:p>
          </table:table-cell>
          <table:table-cell office:value-type="float" office:value="487575.71524200001" table:style-name="ce82">
            <text:p><text:s text:c="3"/>487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95" table:style-name="ce82">
            <text:p><text:s text:c="3"/>22 695</text:p>
          </table:table-cell>
          <table:table-cell office:value-type="float" office:value="105803.720279" table:style-name="ce82">
            <text:p><text:s text:c="3"/>105 804</text:p>
          </table:table-cell>
          <table:table-cell office:value-type="float" office:value="8643" table:style-name="ce82">
            <text:p><text:s text:c="3"/>8 643</text:p>
          </table:table-cell>
          <table:table-cell office:value-type="float" office:value="381295.62075900001" table:style-name="ce82">
            <text:p><text:s text:c="3"/>381 29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76.37420400000002" table:style-name="ce82">
            <text:p><text:s text:c="4"/>4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4" table:style-name="ce82">
            <text:p><text:s text:c="3"/>5 024</text:p>
          </table:table-cell>
          <table:table-cell office:value-type="float" office:value="937052.70696800004" table:style-name="ce82">
            <text:p><text:s text:c="3"/>937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4" table:style-name="ce82">
            <text:p><text:s text:c="3"/>2 844</text:p>
          </table:table-cell>
          <table:table-cell office:value-type="float" office:value="16130.634754999999" table:style-name="ce82">
            <text:p><text:s text:c="3"/>16 131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917627.89537899999" table:style-name="ce82">
            <text:p><text:s text:c="3"/>917 628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3294.1768339999999" table:style-name="ce82">
            <text:p><text:s text:c="3"/>3 2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2" table:style-name="ce82">
            <text:p><text:s text:c="3"/>22 532</text:p>
          </table:table-cell>
          <table:table-cell office:value-type="float" office:value="2107575.0710860002" table:style-name="ce82">
            <text:p><text:s text:c="2"/>2 107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8" table:style-name="ce82">
            <text:p><text:s text:c="3"/>14 028</text:p>
          </table:table-cell>
          <table:table-cell office:value-type="float" office:value="61663.398385" table:style-name="ce82">
            <text:p><text:s text:c="3"/>61 663</text:p>
          </table:table-cell>
          <table:table-cell office:value-type="float" office:value="8287" table:style-name="ce82">
            <text:p><text:s text:c="3"/>8 287</text:p>
          </table:table-cell>
          <table:table-cell office:value-type="float" office:value="2041476.078456" table:style-name="ce82">
            <text:p><text:s text:c="2"/>2 041 476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4429.5942450000002" table:style-name="ce82">
            <text:p><text:s text:c="3"/>4 4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3" table:style-name="ce82">
            <text:p><text:s text:c="3"/>5 593</text:p>
          </table:table-cell>
          <table:table-cell office:value-type="float" office:value="169655.717791" table:style-name="ce82">
            <text:p><text:s text:c="3"/>169 6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16" table:style-name="ce82">
            <text:p><text:s text:c="3"/>3 616</text:p>
          </table:table-cell>
          <table:table-cell office:value-type="float" office:value="19235.185894999999" table:style-name="ce82">
            <text:p><text:s text:c="3"/>19 235</text:p>
          </table:table-cell>
          <table:table-cell office:value-type="float" office:value="1942" table:style-name="ce82">
            <text:p><text:s text:c="3"/>1 942</text:p>
          </table:table-cell>
          <table:table-cell office:value-type="float" office:value="149518.16272699999" table:style-name="ce82">
            <text:p><text:s text:c="3"/>149 51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02.36916900000006" table:style-name="ce82">
            <text:p><text:s text:c="4"/>9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98" table:style-name="ce82">
            <text:p><text:s text:c="3"/>6 498</text:p>
          </table:table-cell>
          <table:table-cell office:value-type="float" office:value="230192.91143400001" table:style-name="ce82">
            <text:p><text:s text:c="3"/>230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88" table:style-name="ce82">
            <text:p><text:s text:c="3"/>4 388</text:p>
          </table:table-cell>
          <table:table-cell office:value-type="float" office:value="21485.647443999998" table:style-name="ce82">
            <text:p><text:s text:c="3"/>21 486</text:p>
          </table:table-cell>
          <table:table-cell office:value-type="float" office:value="2078" table:style-name="ce82">
            <text:p><text:s text:c="3"/>2 078</text:p>
          </table:table-cell>
          <table:table-cell office:value-type="float" office:value="206017.563865" table:style-name="ce82">
            <text:p><text:s text:c="3"/>206 01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689.7001249999998" table:style-name="ce82">
            <text:p><text:s text:c="3"/>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0" table:style-name="ce82">
            <text:p><text:s text:c="3"/>2 570</text:p>
          </table:table-cell>
          <table:table-cell office:value-type="float" office:value="63106.132769999997" table:style-name="ce82">
            <text:p><text:s text:c="3"/>63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9" table:style-name="ce82">
            <text:p><text:s text:c="3"/>1 809</text:p>
          </table:table-cell>
          <table:table-cell office:value-type="float" office:value="8851.1832259999992" table:style-name="ce82">
            <text:p><text:s text:c="3"/>8 851</text:p>
          </table:table-cell>
          <table:table-cell office:value-type="float" office:value="752" table:style-name="ce82">
            <text:p><text:s text:c="4"/>752</text:p>
          </table:table-cell>
          <table:table-cell office:value-type="float" office:value="53943.654665000002" table:style-name="ce82">
            <text:p><text:s text:c="3"/>53 94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286" table:style-name="ce82">
            <text:p><text:s text:c="3"/>5 286</text:p>
          </table:table-cell>
          <table:table-cell office:value-type="float" office:value="133200.253325" table:style-name="ce82">
            <text:p><text:s text:c="3"/>133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4" table:style-name="ce82">
            <text:p><text:s text:c="3"/>4 034</text:p>
          </table:table-cell>
          <table:table-cell office:value-type="float" office:value="16568.792863999999" table:style-name="ce82">
            <text:p><text:s text:c="3"/>16 569</text:p>
          </table:table-cell>
          <table:table-cell office:value-type="float" office:value="1222" table:style-name="ce82">
            <text:p><text:s text:c="3"/>1 222</text:p>
          </table:table-cell>
          <table:table-cell office:value-type="float" office:value="115922.89548000001" table:style-name="ce82">
            <text:p><text:s text:c="3"/>115 92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08.56498099999999" table:style-name="ce82">
            <text:p><text:s text:c="4"/>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1" table:style-name="ce82">
            <text:p><text:s text:c="3"/>2 121</text:p>
          </table:table-cell>
          <table:table-cell office:value-type="float" office:value="16190.950667999999" table:style-name="ce82">
            <text:p><text:s text:c="3"/>16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6" table:style-name="ce82">
            <text:p><text:s text:c="3"/>1 776</text:p>
          </table:table-cell>
          <table:table-cell office:value-type="float" office:value="6858.424078" table:style-name="ce82">
            <text:p><text:s text:c="3"/>6 858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9274.5265899999995" table:style-name="ce82">
            <text:p><text:s text:c="3"/>9 27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34" table:style-name="ce82">
            <text:p><text:s text:c="3"/>5 034</text:p>
          </table:table-cell>
          <table:table-cell office:value-type="float" office:value="101844.233714" table:style-name="ce82">
            <text:p><text:s text:c="3"/>101 8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04" table:style-name="ce82">
            <text:p><text:s text:c="3"/>3 804</text:p>
          </table:table-cell>
          <table:table-cell office:value-type="float" office:value="15971.180874" table:style-name="ce82">
            <text:p><text:s text:c="3"/>15 971</text:p>
          </table:table-cell>
          <table:table-cell office:value-type="float" office:value="1180" table:style-name="ce82">
            <text:p><text:s text:c="3"/>1 180</text:p>
          </table:table-cell>
          <table:table-cell office:value-type="float" office:value="83366.650949999996" table:style-name="ce82">
            <text:p><text:s text:c="3"/>83 36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499.5002850000001" table:style-name="ce82">
            <text:p><text:s text:c="3"/>2 5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58" table:style-name="ce82">
            <text:p><text:s text:c="3"/>16 058</text:p>
          </table:table-cell>
          <table:table-cell office:value-type="float" office:value="368331.60811600002" table:style-name="ce82">
            <text:p><text:s text:c="3"/>368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03" table:style-name="ce82">
            <text:p><text:s text:c="3"/>11 603</text:p>
          </table:table-cell>
          <table:table-cell office:value-type="float" office:value="51361.542495000002" table:style-name="ce82">
            <text:p><text:s text:c="3"/>51 362</text:p>
          </table:table-cell>
          <table:table-cell office:value-type="float" office:value="4365" table:style-name="ce82">
            <text:p><text:s text:c="3"/>4 365</text:p>
          </table:table-cell>
          <table:table-cell office:value-type="float" office:value="313187.60049799999" table:style-name="ce82">
            <text:p><text:s text:c="3"/>313 188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781.9651229999999" table:style-name="ce82">
            <text:p><text:s text:c="3"/>3 7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65" table:style-name="ce82">
            <text:p><text:s text:c="3"/>4 465</text:p>
          </table:table-cell>
          <table:table-cell office:value-type="float" office:value="874427.907106" table:style-name="ce82">
            <text:p><text:s text:c="3"/>874 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11" table:style-name="ce82">
            <text:p><text:s text:c="3"/>2 911</text:p>
          </table:table-cell>
          <table:table-cell office:value-type="float" office:value="18494.584971" table:style-name="ce82">
            <text:p><text:s text:c="3"/>18 495</text:p>
          </table:table-cell>
          <table:table-cell office:value-type="float" office:value="1520" table:style-name="ce82">
            <text:p><text:s text:c="3"/>1 520</text:p>
          </table:table-cell>
          <table:table-cell office:value-type="float" office:value="855473.28713499999" table:style-name="ce82">
            <text:p><text:s text:c="3"/>855 47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60.03500000000003" table:style-name="ce82">
            <text:p><text:s text:c="4"/>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73" table:style-name="ce82">
            <text:p><text:s text:c="3"/>3 773</text:p>
          </table:table-cell>
          <table:table-cell office:value-type="float" office:value="194622.62970699999" table:style-name="ce82">
            <text:p><text:s text:c="3"/>194 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30" table:style-name="ce82">
            <text:p><text:s text:c="3"/>3 230</text:p>
          </table:table-cell>
          <table:table-cell office:value-type="float" office:value="16472.498823000002" table:style-name="ce82">
            <text:p><text:s text:c="3"/>16 472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178122.13088400001" table:style-name="ce82">
            <text:p><text:s text:c="3"/>178 1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65" table:style-name="ce82">
            <text:p><text:s text:c="3"/>108 365</text:p>
          </table:table-cell>
          <table:table-cell office:value-type="float" office:value="1238235.1098219999" table:style-name="ce82">
            <text:p><text:s text:c="2"/>1 238 2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874" table:style-name="ce82">
            <text:p><text:s text:c="3"/>93 874</text:p>
          </table:table-cell>
          <table:table-cell office:value-type="float" office:value="457848.03471899999" table:style-name="ce82">
            <text:p><text:s text:c="3"/>457 848</text:p>
          </table:table-cell>
          <table:table-cell office:value-type="float" office:value="14095" table:style-name="ce82">
            <text:p><text:s text:c="3"/>14 095</text:p>
          </table:table-cell>
          <table:table-cell office:value-type="float" office:value="761789.47835999995" table:style-name="ce82">
            <text:p><text:s text:c="3"/>761 789</text:p>
          </table:table-cell>
          <table:table-cell office:value-type="float" office:value="392" table:style-name="ce82">
            <text:p><text:s text:c="4"/>392</text:p>
          </table:table-cell>
          <table:table-cell office:value-type="float" office:value="18431.446921999999" table:style-name="ce82">
            <text:p><text:s text:c="3"/>18 4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1452" table:style-name="ce82">
            <text:p><text:s text:c="3"/>111 452</text:p>
          </table:table-cell>
          <table:table-cell office:value-type="float" office:value="1056775.226367" table:style-name="ce82">
            <text:p><text:s text:c="2"/>1 056 7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087" table:style-name="ce82">
            <text:p><text:s text:c="3"/>94 087</text:p>
          </table:table-cell>
          <table:table-cell office:value-type="float" office:value="343287.58661499998" table:style-name="ce82">
            <text:p><text:s text:c="3"/>343 288</text:p>
          </table:table-cell>
          <table:table-cell office:value-type="float" office:value="16216" table:style-name="ce82">
            <text:p><text:s text:c="3"/>16 216</text:p>
          </table:table-cell>
          <table:table-cell office:value-type="float" office:value="705063.68224999995" table:style-name="ce82">
            <text:p><text:s text:c="3"/>705 064</text:p>
          </table:table-cell>
          <table:table-cell office:value-type="float" office:value="1139" table:style-name="ce82">
            <text:p><text:s text:c="3"/>1 139</text:p>
          </table:table-cell>
          <table:table-cell office:value-type="float" office:value="8280.0225019999998" table:style-name="ce82">
            <text:p><text:s text:c="3"/>8 2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8.935" table:style-name="ce82">
            <text:p><text:s text:c="4"/>11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3" table:style-name="ce82">
            <text:p><text:s text:c="3"/>16 153</text:p>
          </table:table-cell>
          <table:table-cell office:value-type="float" office:value="875088.57434499997" table:style-name="ce82">
            <text:p><text:s text:c="3"/>875 0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3" table:style-name="ce82">
            <text:p><text:s text:c="3"/>10 673</text:p>
          </table:table-cell>
          <table:table-cell office:value-type="float" office:value="104680.612395" table:style-name="ce82">
            <text:p><text:s text:c="3"/>104 681</text:p>
          </table:table-cell>
          <table:table-cell office:value-type="float" office:value="5315" table:style-name="ce82">
            <text:p><text:s text:c="3"/>5 315</text:p>
          </table:table-cell>
          <table:table-cell office:value-type="float" office:value="767018.53224199999" table:style-name="ce82">
            <text:p><text:s text:c="3"/>767 01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331.3225080000002" table:style-name="ce82">
            <text:p><text:s text:c="3"/>3 33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8" table:style-name="ce82">
            <text:p><text:s text:c="3"/>7 588</text:p>
          </table:table-cell>
          <table:table-cell office:value-type="float" office:value="66219.573885999998" table:style-name="ce82">
            <text:p><text:s text:c="3"/>66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58" table:style-name="ce82">
            <text:p><text:s text:c="3"/>6 058</text:p>
          </table:table-cell>
          <table:table-cell office:value-type="float" office:value="23547.486721000001" table:style-name="ce82">
            <text:p><text:s text:c="3"/>23 547</text:p>
          </table:table-cell>
          <table:table-cell office:value-type="float" office:value="1515" table:style-name="ce82">
            <text:p><text:s text:c="3"/>1 515</text:p>
          </table:table-cell>
          <table:table-cell office:value-type="float" office:value="42406.832942000001" table:style-name="ce82">
            <text:p><text:s text:c="3"/>42 40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0.05195000000001" table:style-name="ce82">
            <text:p><text:s text:c="4"/>2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080" table:style-name="ce82">
            <text:p><text:s text:c="3"/>24 080</text:p>
          </table:table-cell>
          <table:table-cell office:value-type="float" office:value="521273.37058400002" table:style-name="ce82">
            <text:p><text:s text:c="3"/>521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628" table:style-name="ce82">
            <text:p><text:s text:c="3"/>17 628</text:p>
          </table:table-cell>
          <table:table-cell office:value-type="float" office:value="49569.378816999997" table:style-name="ce82">
            <text:p><text:s text:c="3"/>49 569</text:p>
          </table:table-cell>
          <table:table-cell office:value-type="float" office:value="5993" table:style-name="ce82">
            <text:p><text:s text:c="3"/>5 993</text:p>
          </table:table-cell>
          <table:table-cell office:value-type="float" office:value="464705.864115" table:style-name="ce82">
            <text:p><text:s text:c="3"/>464 706</text:p>
          </table:table-cell>
          <table:table-cell office:value-type="float" office:value="458" table:style-name="ce82">
            <text:p><text:s text:c="4"/>458</text:p>
          </table:table-cell>
          <table:table-cell office:value-type="float" office:value="6986.1276520000001" table:style-name="ce82">
            <text:p><text:s text:c="3"/>6 9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739" table:style-name="ce82">
            <text:p><text:s text:c="3"/>42 739</text:p>
          </table:table-cell>
          <table:table-cell office:value-type="float" office:value="7532433.5513439998" table:style-name="ce82">
            <text:p><text:s text:c="2"/>7 532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236" table:style-name="ce82">
            <text:p><text:s text:c="3"/>25 236</text:p>
          </table:table-cell>
          <table:table-cell office:value-type="float" office:value="377449.351708" table:style-name="ce82">
            <text:p><text:s text:c="3"/>377 449</text:p>
          </table:table-cell>
          <table:table-cell office:value-type="float" office:value="16813" table:style-name="ce82">
            <text:p><text:s text:c="3"/>16 813</text:p>
          </table:table-cell>
          <table:table-cell office:value-type="float" office:value="7085389.5661709998" table:style-name="ce82">
            <text:p><text:s text:c="2"/>7 085 390</text:p>
          </table:table-cell>
          <table:table-cell office:value-type="float" office:value="686" table:style-name="ce82">
            <text:p><text:s text:c="4"/>686</text:p>
          </table:table-cell>
          <table:table-cell office:value-type="float" office:value="63680.538406" table:style-name="ce82">
            <text:p><text:s text:c="3"/>63 6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052" table:style-name="ce82">
            <text:p><text:s text:c="3"/>33 052</text:p>
          </table:table-cell>
          <table:table-cell office:value-type="float" office:value="1275887.0127310001" table:style-name="ce82">
            <text:p><text:s text:c="2"/>1 275 8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759" table:style-name="ce82">
            <text:p><text:s text:c="3"/>20 759</text:p>
          </table:table-cell>
          <table:table-cell office:value-type="float" office:value="205914.97320499999" table:style-name="ce82">
            <text:p><text:s text:c="3"/>205 915</text:p>
          </table:table-cell>
          <table:table-cell office:value-type="float" office:value="11894" table:style-name="ce82">
            <text:p><text:s text:c="3"/>11 894</text:p>
          </table:table-cell>
          <table:table-cell office:value-type="float" office:value="1052934.2031950001" table:style-name="ce82">
            <text:p><text:s text:c="2"/>1 052 934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17037.462330999999" table:style-name="ce82">
            <text:p><text:s text:c="3"/>17 0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4287" table:style-name="ce82">
            <text:p><text:s text:c="3"/>74 287</text:p>
          </table:table-cell>
          <table:table-cell office:value-type="float" office:value="877841.94772399997" table:style-name="ce82">
            <text:p><text:s text:c="3"/>877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776" table:style-name="ce82">
            <text:p><text:s text:c="3"/>58 776</text:p>
          </table:table-cell>
          <table:table-cell office:value-type="float" office:value="163424.908425" table:style-name="ce82">
            <text:p><text:s text:c="3"/>163 425</text:p>
          </table:table-cell>
          <table:table-cell office:value-type="float" office:value="14672" table:style-name="ce82">
            <text:p><text:s text:c="3"/>14 672</text:p>
          </table:table-cell>
          <table:table-cell office:value-type="float" office:value="707395.64436699997" table:style-name="ce82">
            <text:p><text:s text:c="3"/>707 396</text:p>
          </table:table-cell>
          <table:table-cell office:value-type="float" office:value="835" table:style-name="ce82">
            <text:p><text:s text:c="4"/>835</text:p>
          </table:table-cell>
          <table:table-cell office:value-type="float" office:value="6985.1949320000003" table:style-name="ce82">
            <text:p><text:s text:c="3"/>6 9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519" table:style-name="ce82">
            <text:p><text:s text:c="3"/>19 519</text:p>
          </table:table-cell>
          <table:table-cell office:value-type="float" office:value="325211.12573199999" table:style-name="ce82">
            <text:p><text:s text:c="3"/>325 2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839" table:style-name="ce82">
            <text:p><text:s text:c="3"/>15 839</text:p>
          </table:table-cell>
          <table:table-cell office:value-type="float" office:value="68667.438825999998" table:style-name="ce82">
            <text:p><text:s text:c="3"/>68 667</text:p>
          </table:table-cell>
          <table:table-cell office:value-type="float" office:value="3566" table:style-name="ce82">
            <text:p><text:s text:c="3"/>3 566</text:p>
          </table:table-cell>
          <table:table-cell office:value-type="float" office:value="255959.70882100001" table:style-name="ce82">
            <text:p><text:s text:c="3"/>255 96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583.97808499999996" table:style-name="ce82">
            <text:p><text:s text:c="4"/>5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18799999999999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8" table:style-name="ce82">
            <text:p><text:s text:c="4"/>388</text:p>
          </table:table-cell>
          <table:table-cell office:value-type="float" office:value="1864.8970859999999" table:style-name="ce82">
            <text:p><text:s text:c="3"/>1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829.56808599999999" table:style-name="ce82">
            <text:p><text:s text:c="4"/>830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35.1289999999999" table:style-name="ce82">
            <text:p><text:s text:c="3"/>1 0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2.25" table:style-name="ce82">
            <text:p><text:s text:c="4"/>2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6" table:style-name="ce82">
            <text:p><text:s text:c="3"/>2 666</text:p>
          </table:table-cell>
          <table:table-cell office:value-type="float" office:value="71794.810786999995" table:style-name="ce82">
            <text:p><text:s text:c="3"/>71 7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77" table:style-name="ce82">
            <text:p><text:s text:c="3"/>1 977</text:p>
          </table:table-cell>
          <table:table-cell office:value-type="float" office:value="6257.1767659999996" table:style-name="ce82">
            <text:p><text:s text:c="3"/>6 257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65451.834021000002" table:style-name="ce82">
            <text:p><text:s text:c="3"/>65 45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72" table:style-name="ce82">
            <text:p><text:s text:c="3"/>12 972</text:p>
          </table:table-cell>
          <table:table-cell office:value-type="float" office:value="134724.99527399999" table:style-name="ce82">
            <text:p><text:s text:c="3"/>134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12" table:style-name="ce82">
            <text:p><text:s text:c="3"/>10 112</text:p>
          </table:table-cell>
          <table:table-cell office:value-type="float" office:value="29581.136600000002" table:style-name="ce82">
            <text:p><text:s text:c="3"/>29 581</text:p>
          </table:table-cell>
          <table:table-cell office:value-type="float" office:value="2714" table:style-name="ce82">
            <text:p><text:s text:c="3"/>2 714</text:p>
          </table:table-cell>
          <table:table-cell office:value-type="float" office:value="101354.56117" table:style-name="ce82">
            <text:p><text:s text:c="3"/>101 355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3765.13699" table:style-name="ce82">
            <text:p><text:s text:c="3"/>3 76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632" table:style-name="ce82">
            <text:p><text:s text:c="3"/>27 632</text:p>
          </table:table-cell>
          <table:table-cell office:value-type="float" office:value="240717.40009400001" table:style-name="ce82">
            <text:p><text:s text:c="3"/>240 7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973" table:style-name="ce82">
            <text:p><text:s text:c="3"/>20 973</text:p>
          </table:table-cell>
          <table:table-cell office:value-type="float" office:value="64118.948540999998" table:style-name="ce82">
            <text:p><text:s text:c="3"/>64 119</text:p>
          </table:table-cell>
          <table:table-cell office:value-type="float" office:value="6474" table:style-name="ce82">
            <text:p><text:s text:c="3"/>6 474</text:p>
          </table:table-cell>
          <table:table-cell office:value-type="float" office:value="174227.284396" table:style-name="ce82">
            <text:p><text:s text:c="3"/>174 227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2348.797157" table:style-name="ce82">
            <text:p><text:s text:c="3"/>2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42" table:style-name="ce82">
            <text:p><text:s text:c="3"/>3 042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2月20日編製" table:formula="msoxl:='2491-00-01'!V34" table:style-name="ce217">
            <text:p>中華民國108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234" table:style-name="ce82">
            <text:p><text:s text:c="3"/>705 234</text:p>
          </table:table-cell>
          <table:table-cell office:value-type="float" office:value="24219728.763767999" table:style-name="ce82">
            <text:p><text:s text:c="2"/>24 219 729</text:p>
          </table:table-cell>
          <table:table-cell office:value-type="float" office:value="3452" table:style-name="ce82">
            <text:p><text:s text:c="3"/>3 452</text:p>
          </table:table-cell>
          <table:table-cell office:value-type="float" office:value="11214.797052" table:style-name="ce82">
            <text:p><text:s text:c="3"/>11 215</text:p>
          </table:table-cell>
          <table:table-cell office:value-type="float" office:value="3725" table:style-name="ce82">
            <text:p><text:s text:c="3"/>3 725</text:p>
          </table:table-cell>
          <table:table-cell office:value-type="float" office:value="19272.957683000001" table:style-name="ce82">
            <text:p><text:s text:c="3"/>19 273</text:p>
          </table:table-cell>
          <table:table-cell office:value-type="float" office:value="2562" table:style-name="ce82">
            <text:p><text:s text:c="3"/>2 562</text:p>
          </table:table-cell>
          <table:table-cell office:value-type="float" office:value="127121.895683" table:style-name="ce82">
            <text:p><text:s text:c="3"/>127 122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21378.793784000001" table:style-name="ce82">
            <text:p><text:s text:c="3"/>21 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-101118.41572200001" table:style-name="ce82">
            <text:p>- <text:s/>101 118</text:p>
          </table:table-cell>
          <table:table-cell office:value-type="float" office:value="704996" table:style-name="ce82">
            <text:p><text:s text:c="3"/>704 996</text:p>
          </table:table-cell>
          <table:table-cell office:value-type="float" office:value="24216295.289314002" table:style-name="ce82">
            <text:p><text:s text:c="2"/>24 216 2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01" table:style-name="ce82">
            <text:p><text:s text:c="3"/>16 401</text:p>
          </table:table-cell>
          <table:table-cell office:value-type="float" office:value="585370.57436299999" table:style-name="ce82">
            <text:p><text:s text:c="3"/>585 37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64.83" table:style-name="ce82">
            <text:p><text:s text:c="4"/>365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371.97" table:style-name="ce82">
            <text:p><text:s text:c="4"/>372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919.16818999999998" table:style-name="ce82">
            <text:p><text:s text:c="4"/>9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0.97364" table:style-name="ce82">
            <text:p><text:s text:c="4"/>10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49.19053" table:style-name="ce82">
            <text:p>- <text:s text:c="2"/>249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535.1" table:style-name="ce82">
            <text:p>- <text:s text:c="2"/>535</text:p>
          </table:table-cell>
          <table:table-cell office:value-type="float" office:value="16391" table:style-name="ce82">
            <text:p><text:s text:c="3"/>16 391</text:p>
          </table:table-cell>
          <table:table-cell office:value-type="float" office:value="585397.33838299999" table:style-name="ce82">
            <text:p><text:s text:c="3"/>585 3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17" table:style-name="ce82">
            <text:p><text:s text:c="3"/>4 117</text:p>
          </table:table-cell>
          <table:table-cell office:value-type="float" office:value="277137.65385399997" table:style-name="ce82">
            <text:p><text:s text:c="3"/>277 13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9.69" table:style-name="ce82">
            <text:p><text:s text:c="4"/>16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47.91699999999997" table:style-name="ce82">
            <text:p><text:s text:c="4"/>3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1862.5" table:style-name="ce82">
            <text:p><text:s text:c="3"/>1 863</text:p>
          </table:table-cell>
          <table:table-cell office:value-type="float" office:value="4101" table:style-name="ce82">
            <text:p><text:s text:c="3"/>4 101</text:p>
          </table:table-cell>
          <table:table-cell office:value-type="float" office:value="279383.38085399999" table:style-name="ce82">
            <text:p><text:s text:c="3"/>279 3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455" table:style-name="ce82">
            <text:p><text:s text:c="3"/>195 455</text:p>
          </table:table-cell>
          <table:table-cell office:value-type="float" office:value="8048458.4039810002" table:style-name="ce82">
            <text:p><text:s text:c="2"/>8 048 458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2027.551156" table:style-name="ce82">
            <text:p><text:s text:c="3"/>2 028</text:p>
          </table:table-cell>
          <table:table-cell office:value-type="float" office:value="687" table:style-name="ce82">
            <text:p><text:s text:c="4"/>687</text:p>
          </table:table-cell>
          <table:table-cell office:value-type="float" office:value="5170.372359" table:style-name="ce82">
            <text:p><text:s text:c="3"/>5 170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26454.261259999999" table:style-name="ce82">
            <text:p><text:s text:c="3"/>26 454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4105.0123709999998" table:style-name="ce82">
            <text:p><text:s text:c="3"/>4 105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1663.8896810000001" table:style-name="ce82">
            <text:p><text:s text:c="3"/>1 664</text:p>
          </table:table-cell>
          <table:table-cell office:value-type="float" office:value="-279" table:style-name="ce82">
            <text:p>- <text:s text:c="2"/>279</text:p>
          </table:table-cell>
          <table:table-cell office:value-type="float" office:value="-5363.7218599999997" table:style-name="ce82">
            <text:p>- <text:s/>5 364</text:p>
          </table:table-cell>
          <table:table-cell office:value-type="float" office:value="195232" table:style-name="ce82">
            <text:p><text:s text:c="3"/>195 232</text:p>
          </table:table-cell>
          <table:table-cell office:value-type="float" office:value="8063964.9994879998" table:style-name="ce82">
            <text:p><text:s text:c="2"/>8 063 9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1" table:style-name="ce82">
            <text:p><text:s text:c="3"/>17 711</text:p>
          </table:table-cell>
          <table:table-cell office:value-type="float" office:value="420464.53119499999" table:style-name="ce82">
            <text:p><text:s text:c="3"/>420 465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91.65430000000001" table:style-name="ce82">
            <text:p><text:s text:c="4"/>192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300.44299999999998" table:style-name="ce82">
            <text:p><text:s text:c="4"/>300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149.1803190000001" table:style-name="ce82">
            <text:p><text:s text:c="3"/>1 14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3.05" table:style-name="ce82">
            <text:p><text:s text:c="4"/>7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98.51890100000003" table:style-name="ce82">
            <text:p><text:s text:c="4"/>59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474.15717999999998" table:style-name="ce82">
            <text:p>- <text:s text:c="2"/>474</text:p>
          </table:table-cell>
          <table:table-cell office:value-type="float" office:value="17710" table:style-name="ce82">
            <text:p><text:s text:c="3"/>17 710</text:p>
          </table:table-cell>
          <table:table-cell office:value-type="float" office:value="421556.234535" table:style-name="ce82">
            <text:p><text:s text:c="3"/>421 5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6" table:style-name="ce82">
            <text:p><text:s text:c="3"/>1 316</text:p>
          </table:table-cell>
          <table:table-cell office:value-type="float" office:value="38514.37444" table:style-name="ce82">
            <text:p><text:s text:c="3"/>38 5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.890248" table:style-name="ce82">
            <text:p><text:s text:c="4"/>2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73.81039099999998" table:style-name="ce82">
            <text:p><text:s text:c="4"/>2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1.3" table:style-name="ce82">
            <text:p><text:s text:c="4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1308" table:style-name="ce82">
            <text:p><text:s text:c="3"/>1 308</text:p>
          </table:table-cell>
          <table:table-cell office:value-type="float" office:value="38691.794583000003" table:style-name="ce82">
            <text:p><text:s text:c="3"/>38 6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50" table:style-name="ce82">
            <text:p><text:s text:c="3"/>11 050</text:p>
          </table:table-cell>
          <table:table-cell office:value-type="float" office:value="399177.32769800001" table:style-name="ce82">
            <text:p><text:s text:c="3"/>399 17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0.008686000000001" table:style-name="ce82">
            <text:p><text:s text:c="4"/>2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43.5" table:style-name="ce82">
            <text:p><text:s text:c="4"/>1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79.75506000000001" table:style-name="ce82">
            <text:p><text:s text:c="4"/>38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5.12967" table:style-name="ce82">
            <text:p><text:s text:c="4"/>11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908334" table:style-name="ce82">
            <text:p><text:s text:c="4"/>23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573.83500000000004" table:style-name="ce82">
            <text:p>- <text:s text:c="2"/>574</text:p>
          </table:table-cell>
          <table:table-cell office:value-type="float" office:value="11003" table:style-name="ce82">
            <text:p><text:s text:c="3"/>11 003</text:p>
          </table:table-cell>
          <table:table-cell office:value-type="float" office:value="398767.53510799998" table:style-name="ce82">
            <text:p><text:s text:c="3"/>398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24" table:style-name="ce82">
            <text:p><text:s text:c="3"/>5 224</text:p>
          </table:table-cell>
          <table:table-cell office:value-type="float" office:value="97104.195271000004" table:style-name="ce82">
            <text:p><text:s text:c="3"/>97 10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285" table:style-name="ce82">
            <text:p><text:s text:c="4"/>2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9.100999999999999" table:style-name="ce82">
            <text:p><text:s text:c="4"/>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4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47.92" table:style-name="ce82">
            <text:p><text:s text:c="4"/>48</text:p>
          </table:table-cell>
          <table:table-cell office:value-type="float" office:value="5197" table:style-name="ce82">
            <text:p><text:s text:c="3"/>5 197</text:p>
          </table:table-cell>
          <table:table-cell office:value-type="float" office:value="97153.199271000005" table:style-name="ce82">
            <text:p><text:s text:c="3"/>97 1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2" table:style-name="ce82">
            <text:p><text:s text:c="3"/>2 132</text:p>
          </table:table-cell>
          <table:table-cell office:value-type="float" office:value="31366.870159999999" table:style-name="ce82">
            <text:p><text:s text:c="3"/>31 3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64" table:style-name="ce82">
            <text:p><text:s text:c="4"/>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8.55" table:style-name="ce82">
            <text:p><text:s text:c="4"/>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48" table:style-name="ce82">
            <text:p><text:s text:c="4"/>1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.68" table:style-name="ce82">
            <text:p>- <text:s text:c="2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.479999999999997" table:style-name="ce82">
            <text:p><text:s text:c="4"/>37</text:p>
          </table:table-cell>
          <table:table-cell office:value-type="float" office:value="2125" table:style-name="ce82">
            <text:p><text:s text:c="3"/>2 125</text:p>
          </table:table-cell>
          <table:table-cell office:value-type="float" office:value="31335.080160000001" table:style-name="ce82">
            <text:p><text:s text:c="3"/>31 3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5" table:style-name="ce82">
            <text:p><text:s text:c="3"/>3 725</text:p>
          </table:table-cell>
          <table:table-cell office:value-type="float" office:value="45928.226190000001" table:style-name="ce82">
            <text:p><text:s text:c="3"/>45 9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.9" table:style-name="ce82">
            <text:p><text:s text:c="4"/>1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3.4" table:style-name="ce82">
            <text:p>- <text:s text:c="2"/>3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0" table:style-name="ce82">
            <text:p>-</text:p>
          </table:table-cell>
          <table:table-cell office:value-type="float" office:value="3720" table:style-name="ce82">
            <text:p><text:s text:c="3"/>3 720</text:p>
          </table:table-cell>
          <table:table-cell office:value-type="float" office:value="45760.526189999997" table:style-name="ce82">
            <text:p><text:s text:c="3"/>45 7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89" table:style-name="ce82">
            <text:p><text:s text:c="3"/>3 389</text:p>
          </table:table-cell>
          <table:table-cell office:value-type="float" office:value="63274.759344999999" table:style-name="ce82">
            <text:p><text:s text:c="3"/>63 2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3.4" table:style-name="ce82">
            <text:p><text:s text:c="4"/>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.32282" table:style-name="ce82">
            <text:p><text:s text:c="4"/>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9.463999999999999" table:style-name="ce82">
            <text:p><text:s text:c="4"/>4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15.25" table:style-name="ce82">
            <text:p>- <text:s text:c="2"/>11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16.77718" table:style-name="ce82">
            <text:p><text:s text:c="4"/>117</text:p>
          </table:table-cell>
          <table:table-cell office:value-type="float" office:value="3376" table:style-name="ce82">
            <text:p><text:s text:c="3"/>3 376</text:p>
          </table:table-cell>
          <table:table-cell office:value-type="float" office:value="63356.045344999999" table:style-name="ce82">
            <text:p><text:s text:c="3"/>63 3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82">
            <text:p><text:s text:c="3"/>10 513</text:p>
          </table:table-cell>
          <table:table-cell office:value-type="float" office:value="111037.33176" table:style-name="ce82">
            <text:p><text:s text:c="3"/>111 03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9.95" table:style-name="ce82">
            <text:p><text:s text:c="4"/>5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07.25152499999999" table:style-name="ce82">
            <text:p><text:s text:c="4"/>2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15.25" table:style-name="ce82">
            <text:p><text:s text:c="4"/>4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8" table:style-name="ce82">
            <text:p><text:s text:c="4"/>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60.9" table:style-name="ce82">
            <text:p><text:s text:c="4"/>16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439" table:style-name="ce82">
            <text:p>- <text:s text:c="2"/>439</text:p>
          </table:table-cell>
          <table:table-cell office:value-type="float" office:value="10515" table:style-name="ce82">
            <text:p><text:s text:c="3"/>10 515</text:p>
          </table:table-cell>
          <table:table-cell office:value-type="float" office:value="111011.60023500001" table:style-name="ce82">
            <text:p><text:s text:c="3"/>111 0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6" table:style-name="ce82">
            <text:p><text:s text:c="4"/>356</text:p>
          </table:table-cell>
          <table:table-cell office:value-type="float" office:value="24858.595109999998" table:style-name="ce82">
            <text:p><text:s text:c="3"/>24 8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018.5593199999998" table:style-name="ce82">
            <text:p>- <text:s/>3 0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16.7793200000001" table:style-name="ce82">
            <text:p><text:s text:c="3"/>3 017</text:p>
          </table:table-cell>
          <table:table-cell office:value-type="float" office:value="354" table:style-name="ce82">
            <text:p><text:s text:c="4"/>354</text:p>
          </table:table-cell>
          <table:table-cell office:value-type="float" office:value="24843.81511" table:style-name="ce82">
            <text:p><text:s text:c="3"/>24 8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82">
            <text:p><text:s text:c="3"/>8 611</text:p>
          </table:table-cell>
          <table:table-cell office:value-type="float" office:value="613783.24254200002" table:style-name="ce82">
            <text:p><text:s text:c="3"/>613 78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2.16" table:style-name="ce82">
            <text:p><text:s text:c="4"/>5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16.5915" table:style-name="ce82">
            <text:p><text:s text:c="4"/>317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78.42863999999997" table:style-name="ce82">
            <text:p><text:s text:c="4"/>8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0.900000000000006" table:style-name="ce82">
            <text:p><text:s text:c="4"/>8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19.77499999999998" table:style-name="ce82">
            <text:p><text:s text:c="4"/>52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229.499" table:style-name="ce82">
            <text:p>- <text:s/>1 229</text:p>
          </table:table-cell>
          <table:table-cell office:value-type="float" office:value="8604" table:style-name="ce82">
            <text:p><text:s text:c="3"/>8 604</text:p>
          </table:table-cell>
          <table:table-cell office:value-type="float" office:value="613606.61568199995" table:style-name="ce82">
            <text:p><text:s text:c="3"/>613 6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82">
            <text:p><text:s text:c="3"/>6 594</text:p>
          </table:table-cell>
          <table:table-cell office:value-type="float" office:value="479785.77152900002" table:style-name="ce82">
            <text:p><text:s text:c="3"/>479 78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3.07497" table:style-name="ce82">
            <text:p><text:s text:c="4"/>5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0.45" table:style-name="ce82">
            <text:p><text:s text:c="4"/>8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05.33690999999999" table:style-name="ce82">
            <text:p><text:s text:c="4"/>3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3.7" table:style-name="ce82">
            <text:p><text:s text:c="4"/>104</text:p>
          </table:table-cell>
          <table:table-cell office:value-type="float" office:value="0" table:style-name="ce82">
            <text:p>-</text:p>
          </table:table-cell>
          <table:table-cell office:value-type="float" office:value="-204.832044" table:style-name="ce82">
            <text:p>- <text:s text:c="2"/>205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90.44" table:style-name="ce82">
            <text:p>- <text:s text:c="2"/>190</text:p>
          </table:table-cell>
          <table:table-cell office:value-type="float" office:value="6584" table:style-name="ce82">
            <text:p><text:s text:c="3"/>6 584</text:p>
          </table:table-cell>
          <table:table-cell office:value-type="float" office:value="479564.76136499998" table:style-name="ce82">
            <text:p><text:s text:c="3"/>479 5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8" table:style-name="ce82">
            <text:p><text:s text:c="4"/>178</text:p>
          </table:table-cell>
          <table:table-cell office:value-type="float" office:value="38192.922409999999" table:style-name="ce82">
            <text:p><text:s text:c="3"/>38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4.19549999999998" table:style-name="ce82">
            <text:p><text:s text:c="4"/>2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.54" table:style-name="ce82">
            <text:p><text:s text:c="4"/>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05.38962000000001" table:style-name="ce82">
            <text:p><text:s text:c="4"/>205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38730.547530000003" table:style-name="ce82">
            <text:p><text:s text:c="3"/>38 7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3" table:style-name="ce82">
            <text:p><text:s text:c="3"/>1 943</text:p>
          </table:table-cell>
          <table:table-cell office:value-type="float" office:value="70644.558388000005" table:style-name="ce82">
            <text:p><text:s text:c="3"/>70 6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65" table:style-name="ce82">
            <text:p><text:s text:c="4"/>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3.799999999999997" table:style-name="ce82">
            <text:p><text:s text:c="4"/>3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6.5" table:style-name="ce82">
            <text:p><text:s text:c="4"/>1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02.4" table:style-name="ce82">
            <text:p>- <text:s text:c="2"/>10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4.6" table:style-name="ce82">
            <text:p><text:s text:c="4"/>175</text:p>
          </table:table-cell>
          <table:table-cell office:value-type="float" office:value="1945" table:style-name="ce82">
            <text:p><text:s text:c="3"/>1 945</text:p>
          </table:table-cell>
          <table:table-cell office:value-type="float" office:value="70886.108387999993" table:style-name="ce82">
            <text:p><text:s text:c="3"/>70 8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90" table:style-name="ce82">
            <text:p><text:s text:c="3"/>9 190</text:p>
          </table:table-cell>
          <table:table-cell office:value-type="float" office:value="254700.967107" table:style-name="ce82">
            <text:p><text:s text:c="3"/>254 7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.934999999999999" table:style-name="ce82">
            <text:p><text:s text:c="4"/>3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3.5" table:style-name="ce82">
            <text:p><text:s text:c="4"/>5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23.48801000000003" table:style-name="ce82">
            <text:p><text:s text:c="4"/>6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0.499" table:style-name="ce82">
            <text:p><text:s text:c="4"/>150</text:p>
          </table:table-cell>
          <table:table-cell office:value-type="float" office:value="0" table:style-name="ce82">
            <text:p>-</text:p>
          </table:table-cell>
          <table:table-cell office:value-type="float" office:value="154.94112000000001" table:style-name="ce82">
            <text:p><text:s text:c="4"/>15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60.578409999999998" table:style-name="ce82">
            <text:p>- <text:s text:c="2"/>61</text:p>
          </table:table-cell>
          <table:table-cell office:value-type="float" office:value="9173" table:style-name="ce82">
            <text:p><text:s text:c="3"/>9 173</text:p>
          </table:table-cell>
          <table:table-cell office:value-type="float" office:value="255246.75382700001" table:style-name="ce82">
            <text:p><text:s text:c="3"/>255 2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5" table:style-name="ce82">
            <text:p><text:s text:c="3"/>3 315</text:p>
          </table:table-cell>
          <table:table-cell office:value-type="float" office:value="130233.988922" table:style-name="ce82">
            <text:p><text:s text:c="3"/>130 23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9.51" table:style-name="ce82">
            <text:p><text:s text:c="4"/>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8.72" table:style-name="ce82">
            <text:p><text:s text:c="4"/>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904.1440000000002" table:style-name="ce82">
            <text:p><text:s text:c="3"/>9 9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5.63" table:style-name="ce82">
            <text:p><text:s text:c="4"/>15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159.6725000000001" table:style-name="ce82">
            <text:p>- <text:s/>2 160</text:p>
          </table:table-cell>
          <table:table-cell office:value-type="float" office:value="3316" table:style-name="ce82">
            <text:p><text:s text:c="3"/>3 316</text:p>
          </table:table-cell>
          <table:table-cell office:value-type="float" office:value="138108.88042199999" table:style-name="ce82">
            <text:p><text:s text:c="3"/>138 1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62805.45529299998" table:style-name="ce82">
            <text:p><text:s text:c="3"/>562 80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5.125" table:style-name="ce82">
            <text:p><text:s text:c="4"/>4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1.1" table:style-name="ce82">
            <text:p><text:s text:c="4"/>10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68.12559999999996" table:style-name="ce82">
            <text:p><text:s text:c="4"/>7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5" table:style-name="ce82">
            <text:p><text:s text:c="4"/>72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56" table:style-name="ce82">
            <text:p>- <text:s text:c="2"/>456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93.55" table:style-name="ce82">
            <text:p>- <text:s text:c="2"/>194</text:p>
          </table:table-cell>
          <table:table-cell office:value-type="float" office:value="7985" table:style-name="ce82">
            <text:p><text:s text:c="3"/>7 985</text:p>
          </table:table-cell>
          <table:table-cell office:value-type="float" office:value="562143.05589299998" table:style-name="ce82">
            <text:p><text:s text:c="3"/>562 1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5" table:style-name="ce82">
            <text:p><text:s text:c="3"/>31 425</text:p>
          </table:table-cell>
          <table:table-cell office:value-type="float" office:value="486603.80839199998" table:style-name="ce82">
            <text:p><text:s text:c="3"/>486 604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83.44800000000001" table:style-name="ce82">
            <text:p><text:s text:c="4"/>183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481.24" table:style-name="ce82">
            <text:p><text:s text:c="4"/>481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379.52" table:style-name="ce82">
            <text:p><text:s text:c="3"/>1 3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16.57" table:style-name="ce82">
            <text:p><text:s text:c="4"/>21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575.3167900000001" table:style-name="ce82">
            <text:p><text:s text:c="3"/>1 575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1468.5679399999999" table:style-name="ce82">
            <text:p>- <text:s/>1 469</text:p>
          </table:table-cell>
          <table:table-cell office:value-type="float" office:value="31389" table:style-name="ce82">
            <text:p><text:s text:c="3"/>31 389</text:p>
          </table:table-cell>
          <table:table-cell office:value-type="float" office:value="487575.71524200001" table:style-name="ce82">
            <text:p><text:s text:c="3"/>487 5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4" table:style-name="ce82">
            <text:p><text:s text:c="3"/>5 034</text:p>
          </table:table-cell>
          <table:table-cell office:value-type="float" office:value="939163.31438800006" table:style-name="ce82">
            <text:p><text:s text:c="3"/>939 16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1.539" table:style-name="ce82">
            <text:p><text:s text:c="4"/>10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861.8071399999999" table:style-name="ce82">
            <text:p><text:s text:c="3"/>1 86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32.8690200000001" table:style-name="ce82">
            <text:p><text:s text:c="3"/>1 13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2.18838" table:style-name="ce82">
            <text:p><text:s text:c="4"/>10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64.66500000000002" table:style-name="ce82">
            <text:p>- <text:s text:c="2"/>26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116.35492" table:style-name="ce82">
            <text:p>- <text:s/>1 116</text:p>
          </table:table-cell>
          <table:table-cell office:value-type="float" office:value="5024" table:style-name="ce82">
            <text:p><text:s text:c="3"/>5 024</text:p>
          </table:table-cell>
          <table:table-cell office:value-type="float" office:value="937052.70696800004" table:style-name="ce82">
            <text:p><text:s text:c="3"/>937 0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8" table:style-name="ce82">
            <text:p><text:s text:c="3"/>22 538</text:p>
          </table:table-cell>
          <table:table-cell office:value-type="float" office:value="2104389.4688360002" table:style-name="ce82">
            <text:p><text:s text:c="2"/>2 104 389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242.6532" table:style-name="ce82">
            <text:p><text:s text:c="4"/>24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611.80499999999995" table:style-name="ce82">
            <text:p><text:s text:c="4"/>612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079.1942100000001" table:style-name="ce82">
            <text:p><text:s text:c="3"/>2 07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6.12000999999998" table:style-name="ce82">
            <text:p><text:s text:c="4"/>26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937.9389000000001" table:style-name="ce82">
            <text:p><text:s text:c="3"/>1 938</text:p>
          </table:table-cell>
          <table:table-cell office:value-type="float" office:value="-46" table:style-name="ce82">
            <text:p>- <text:s text:c="2"/>46</text:p>
          </table:table-cell>
          <table:table-cell office:value-type="float" office:value="-196.25905" table:style-name="ce82">
            <text:p>- <text:s text:c="2"/>196</text:p>
          </table:table-cell>
          <table:table-cell office:value-type="float" office:value="22532" table:style-name="ce82">
            <text:p><text:s text:c="3"/>22 532</text:p>
          </table:table-cell>
          <table:table-cell office:value-type="float" office:value="2107575.0710860002" table:style-name="ce82">
            <text:p><text:s text:c="2"/>2 107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24" table:style-name="ce82">
            <text:p><text:s text:c="3"/>5 624</text:p>
          </table:table-cell>
          <table:table-cell office:value-type="float" office:value="169860.12484100001" table:style-name="ce82">
            <text:p><text:s text:c="3"/>169 8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0.41" table:style-name="ce82">
            <text:p><text:s text:c="4"/>2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47.03" table:style-name="ce82">
            <text:p><text:s text:c="4"/>14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81.08505000000002" table:style-name="ce82">
            <text:p><text:s text:c="4"/>2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11.85399999999998" table:style-name="ce82">
            <text:p>- <text:s text:c="2"/>312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46.018099999999997" table:style-name="ce82">
            <text:p>- <text:s text:c="2"/>46</text:p>
          </table:table-cell>
          <table:table-cell office:value-type="float" office:value="5593" table:style-name="ce82">
            <text:p><text:s text:c="3"/>5 593</text:p>
          </table:table-cell>
          <table:table-cell office:value-type="float" office:value="169655.717791" table:style-name="ce82">
            <text:p><text:s text:c="3"/>169 6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87" table:style-name="ce82">
            <text:p><text:s text:c="3"/>6 487</text:p>
          </table:table-cell>
          <table:table-cell office:value-type="float" office:value="229765.03346400001" table:style-name="ce82">
            <text:p><text:s text:c="3"/>229 76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6.33" table:style-name="ce82">
            <text:p><text:s text:c="4"/>5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63.17236000000003" table:style-name="ce82">
            <text:p><text:s text:c="4"/>66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20.71" table:style-name="ce82">
            <text:p><text:s text:c="4"/>5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9.47800000000001" table:style-name="ce82">
            <text:p><text:s text:c="4"/>12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9.60760999999999" table:style-name="ce82">
            <text:p><text:s text:c="4"/>210</text:p>
          </table:table-cell>
          <table:table-cell office:value-type="float" office:value="6498" table:style-name="ce82">
            <text:p><text:s text:c="3"/>6 498</text:p>
          </table:table-cell>
          <table:table-cell office:value-type="float" office:value="230192.91143400001" table:style-name="ce82">
            <text:p><text:s text:c="3"/>230 1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2" table:style-name="ce82">
            <text:p><text:s text:c="3"/>2 572</text:p>
          </table:table-cell>
          <table:table-cell office:value-type="float" office:value="62441.916828000001" table:style-name="ce82">
            <text:p><text:s text:c="3"/>62 44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91.1" table:style-name="ce82">
            <text:p><text:s text:c="4"/>59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1.134058000000003" table:style-name="ce82">
            <text:p><text:s text:c="4"/>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62.5" table:style-name="ce82">
            <text:p><text:s text:c="4"/>63</text:p>
          </table:table-cell>
          <table:table-cell office:value-type="float" office:value="2570" table:style-name="ce82">
            <text:p><text:s text:c="3"/>2 570</text:p>
          </table:table-cell>
          <table:table-cell office:value-type="float" office:value="63106.132769999997" table:style-name="ce82">
            <text:p><text:s text:c="3"/>63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260" table:style-name="ce82">
            <text:p><text:s text:c="3"/>5 260</text:p>
          </table:table-cell>
          <table:table-cell office:value-type="float" office:value="129909.353754" table:style-name="ce82">
            <text:p><text:s text:c="3"/>129 90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.1" table:style-name="ce82">
            <text:p><text:s text:c="4"/>5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1.11" table:style-name="ce82">
            <text:p><text:s text:c="4"/>7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518.8008810000001" table:style-name="ce82">
            <text:p><text:s text:c="3"/>3 5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92.42131000000001" table:style-name="ce82">
            <text:p><text:s text:c="4"/>49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26.53" table:style-name="ce82">
            <text:p><text:s text:c="4"/>22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5286" table:style-name="ce82">
            <text:p><text:s text:c="3"/>5 286</text:p>
          </table:table-cell>
          <table:table-cell office:value-type="float" office:value="133200.253325" table:style-name="ce82">
            <text:p><text:s text:c="3"/>133 2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17" table:style-name="ce82">
            <text:p><text:s text:c="3"/>2 117</text:p>
          </table:table-cell>
          <table:table-cell office:value-type="float" office:value="16069.335138" table:style-name="ce82">
            <text:p><text:s text:c="3"/>16 06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7.600000000000001" table:style-name="ce82">
            <text:p><text:s text:c="4"/>1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5.8" table:style-name="ce82">
            <text:p><text:s text:c="4"/>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5.31553" table:style-name="ce82">
            <text:p><text:s text:c="4"/>13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0.5" table:style-name="ce82">
            <text:p>- <text:s text:c="2"/>11</text:p>
          </table:table-cell>
          <table:table-cell office:value-type="float" office:value="2121" table:style-name="ce82">
            <text:p><text:s text:c="3"/>2 121</text:p>
          </table:table-cell>
          <table:table-cell office:value-type="float" office:value="16190.950667999999" table:style-name="ce82">
            <text:p><text:s text:c="3"/>16 1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11" table:style-name="ce82">
            <text:p><text:s text:c="3"/>5 011</text:p>
          </table:table-cell>
          <table:table-cell office:value-type="float" office:value="101041.223432" table:style-name="ce82">
            <text:p><text:s text:c="3"/>101 04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70.41" table:style-name="ce82">
            <text:p><text:s text:c="4"/>7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0.648887999999999" table:style-name="ce82">
            <text:p><text:s text:c="4"/>4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8.00690100000003" table:style-name="ce82">
            <text:p><text:s text:c="4"/>4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425001" table:style-name="ce82">
            <text:p><text:s text:c="4"/>1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27.16726999999997" table:style-name="ce82">
            <text:p><text:s text:c="4"/>42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01.5" table:style-name="ce82">
            <text:p>- <text:s text:c="2"/>102</text:p>
          </table:table-cell>
          <table:table-cell office:value-type="float" office:value="5034" table:style-name="ce82">
            <text:p><text:s text:c="3"/>5 034</text:p>
          </table:table-cell>
          <table:table-cell office:value-type="float" office:value="101844.233714" table:style-name="ce82">
            <text:p><text:s text:c="3"/>101 8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95" table:style-name="ce82">
            <text:p><text:s text:c="3"/>16 095</text:p>
          </table:table-cell>
          <table:table-cell office:value-type="float" office:value="368864.56281799998" table:style-name="ce82">
            <text:p><text:s text:c="3"/>368 86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6.667999999999999" table:style-name="ce82">
            <text:p><text:s text:c="4"/>4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68.4" table:style-name="ce82">
            <text:p><text:s text:c="4"/>16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534.0755879999999" table:style-name="ce82">
            <text:p><text:s text:c="3"/>1 5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40.27499999999998" table:style-name="ce82">
            <text:p><text:s text:c="4"/>94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020199999999999" table:style-name="ce82">
            <text:p><text:s text:c="4"/>23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1028.04349" table:style-name="ce82">
            <text:p>- <text:s/>1 028</text:p>
          </table:table-cell>
          <table:table-cell office:value-type="float" office:value="16058" table:style-name="ce82">
            <text:p><text:s text:c="3"/>16 058</text:p>
          </table:table-cell>
          <table:table-cell office:value-type="float" office:value="368331.60811600002" table:style-name="ce82">
            <text:p><text:s text:c="3"/>368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438" table:style-name="ce82">
            <text:p><text:s text:c="3"/>4 438</text:p>
          </table:table-cell>
          <table:table-cell office:value-type="float" office:value="872983.09075600002" table:style-name="ce82">
            <text:p><text:s text:c="3"/>872 983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297.15334000000001" table:style-name="ce82">
            <text:p><text:s text:c="4"/>29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0.07" table:style-name="ce82">
            <text:p><text:s text:c="4"/>12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007.772" table:style-name="ce82">
            <text:p><text:s text:c="3"/>1 0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8823999999999997" table:style-name="ce82">
            <text:p><text:s text:c="4"/>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8.68924999999999" table:style-name="ce82">
            <text:p><text:s text:c="4"/>18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1.66" table:style-name="ce82">
            <text:p><text:s text:c="4"/>72</text:p>
          </table:table-cell>
          <table:table-cell office:value-type="float" office:value="4465" table:style-name="ce82">
            <text:p><text:s text:c="3"/>4 465</text:p>
          </table:table-cell>
          <table:table-cell office:value-type="float" office:value="874427.907106" table:style-name="ce82">
            <text:p><text:s text:c="3"/>874 4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95" table:style-name="ce82">
            <text:p><text:s text:c="3"/>3 795</text:p>
          </table:table-cell>
          <table:table-cell office:value-type="float" office:value="194768.11070700001" table:style-name="ce82">
            <text:p><text:s text:c="3"/>194 76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65" table:style-name="ce82">
            <text:p><text:s text:c="4"/>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29.91" table:style-name="ce82">
            <text:p><text:s text:c="4"/>2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1.2" table:style-name="ce82">
            <text:p><text:s text:c="4"/>2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96.32100000000003" table:style-name="ce82">
            <text:p>- <text:s text:c="2"/>39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2.9" table:style-name="ce82">
            <text:p><text:s text:c="4"/>353</text:p>
          </table:table-cell>
          <table:table-cell office:value-type="float" office:value="3773" table:style-name="ce82">
            <text:p><text:s text:c="3"/>3 773</text:p>
          </table:table-cell>
          <table:table-cell office:value-type="float" office:value="194622.62970699999" table:style-name="ce82">
            <text:p><text:s text:c="3"/>194 6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422" table:style-name="ce82">
            <text:p><text:s text:c="3"/>108 422</text:p>
          </table:table-cell>
          <table:table-cell office:value-type="float" office:value="1237769.9698300001" table:style-name="ce82">
            <text:p><text:s text:c="2"/>1 237 770</text:p>
          </table:table-cell>
          <table:table-cell office:value-type="float" office:value="486" table:style-name="ce82">
            <text:p><text:s text:c="4"/>486</text:p>
          </table:table-cell>
          <table:table-cell office:value-type="float" office:value="850.56088799999998" table:style-name="ce82">
            <text:p><text:s text:c="4"/>851</text:p>
          </table:table-cell>
          <table:table-cell office:value-type="float" office:value="504" table:style-name="ce82">
            <text:p><text:s text:c="4"/>504</text:p>
          </table:table-cell>
          <table:table-cell office:value-type="float" office:value="2404.3078999999998" table:style-name="ce82">
            <text:p><text:s text:c="3"/>2 404</text:p>
          </table:table-cell>
          <table:table-cell office:value-type="float" office:value="499" table:style-name="ce82">
            <text:p><text:s text:c="4"/>499</text:p>
          </table:table-cell>
          <table:table-cell office:value-type="float" office:value="11413.635472" table:style-name="ce82">
            <text:p><text:s text:c="3"/>11 41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165.2849999999999" table:style-name="ce82">
            <text:p><text:s text:c="3"/>2 1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018.957038" table:style-name="ce82">
            <text:p>- <text:s/>1 019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6210.5064300000004" table:style-name="ce82">
            <text:p>- <text:s/>6 211</text:p>
          </table:table-cell>
          <table:table-cell office:value-type="float" office:value="108365" table:style-name="ce82">
            <text:p><text:s text:c="3"/>108 365</text:p>
          </table:table-cell>
          <table:table-cell office:value-type="float" office:value="1238235.1098219999" table:style-name="ce82">
            <text:p><text:s text:c="2"/>1 238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2011" table:style-name="ce82">
            <text:p><text:s text:c="3"/>112 011</text:p>
          </table:table-cell>
          <table:table-cell office:value-type="float" office:value="1054131.3129100001" table:style-name="ce82">
            <text:p><text:s text:c="2"/>1 054 131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493.45983799999999" table:style-name="ce82">
            <text:p><text:s text:c="4"/>493</text:p>
          </table:table-cell>
          <table:table-cell office:value-type="float" office:value="859" table:style-name="ce82">
            <text:p><text:s text:c="4"/>859</text:p>
          </table:table-cell>
          <table:table-cell office:value-type="float" office:value="3191.4439080000002" table:style-name="ce82">
            <text:p><text:s text:c="3"/>3 191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10724.967948" table:style-name="ce82">
            <text:p><text:s text:c="3"/>10 72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458.72703" table:style-name="ce82">
            <text:p><text:s text:c="3"/>1 459</text:p>
          </table:table-cell>
          <table:table-cell office:value-type="float" office:value="-191" table:style-name="ce82">
            <text:p>- <text:s text:c="2"/>191</text:p>
          </table:table-cell>
          <table:table-cell office:value-type="float" office:value="-5110.0231510000003" table:style-name="ce82">
            <text:p>- <text:s/>5 110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1185.67976" table:style-name="ce82">
            <text:p><text:s text:c="3"/>1 186</text:p>
          </table:table-cell>
          <table:table-cell office:value-type="float" office:value="111452" table:style-name="ce82">
            <text:p><text:s text:c="3"/>111 452</text:p>
          </table:table-cell>
          <table:table-cell office:value-type="float" office:value="1056775.226367" table:style-name="ce82">
            <text:p><text:s text:c="2"/>1 056 7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73" table:style-name="ce82">
            <text:p><text:s text:c="3"/>16 173</text:p>
          </table:table-cell>
          <table:table-cell office:value-type="float" office:value="867741.25605500001" table:style-name="ce82">
            <text:p><text:s text:c="3"/>867 74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60.19999999999999" table:style-name="ce82">
            <text:p><text:s text:c="4"/>160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409.82" table:style-name="ce82">
            <text:p><text:s text:c="4"/>41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17.7475899999999" table:style-name="ce82">
            <text:p><text:s text:c="3"/>1 71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12.28235" table:style-name="ce82">
            <text:p><text:s text:c="3"/>1 712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361.5" table:style-name="ce82">
            <text:p>- <text:s text:c="2"/>36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7952.9730499999996" table:style-name="ce82">
            <text:p><text:s text:c="3"/>7 953</text:p>
          </table:table-cell>
          <table:table-cell office:value-type="float" office:value="16153" table:style-name="ce82">
            <text:p><text:s text:c="3"/>16 153</text:p>
          </table:table-cell>
          <table:table-cell office:value-type="float" office:value="875088.57434499997" table:style-name="ce82">
            <text:p><text:s text:c="3"/>875 0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35" table:style-name="ce82">
            <text:p><text:s text:c="3"/>7 635</text:p>
          </table:table-cell>
          <table:table-cell office:value-type="float" office:value="66520.691051999995" table:style-name="ce82">
            <text:p><text:s text:c="3"/>66 52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08.498045" table:style-name="ce82">
            <text:p><text:s text:c="4"/>108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405.625" table:style-name="ce82">
            <text:p><text:s text:c="4"/>40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66.13412" table:style-name="ce82">
            <text:p><text:s text:c="4"/>1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.950000000000003" table:style-name="ce82">
            <text:p><text:s text:c="4"/>34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79.294331" table:style-name="ce82">
            <text:p>- <text:s text:c="2"/>7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56.88" table:style-name="ce82">
            <text:p>- <text:s text:c="2"/>57</text:p>
          </table:table-cell>
          <table:table-cell office:value-type="float" office:value="7588" table:style-name="ce82">
            <text:p><text:s text:c="3"/>7 588</text:p>
          </table:table-cell>
          <table:table-cell office:value-type="float" office:value="66219.573885999998" table:style-name="ce82">
            <text:p><text:s text:c="3"/>66 2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051" table:style-name="ce82">
            <text:p><text:s text:c="3"/>24 051</text:p>
          </table:table-cell>
          <table:table-cell office:value-type="float" office:value="520365.23618399998" table:style-name="ce82">
            <text:p><text:s text:c="3"/>520 365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601.33327199999997" table:style-name="ce82">
            <text:p><text:s text:c="4"/>60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832.55054199999995" table:style-name="ce82">
            <text:p><text:s text:c="4"/>833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099.4030600000001" table:style-name="ce82">
            <text:p><text:s text:c="3"/>1 09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4.599999999999994" table:style-name="ce82">
            <text:p><text:s text:c="4"/>7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06.46203000000003" table:style-name="ce82">
            <text:p><text:s text:c="4"/>806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691.91341999999997" table:style-name="ce82">
            <text:p>- <text:s text:c="2"/>692</text:p>
          </table:table-cell>
          <table:table-cell office:value-type="float" office:value="24080" table:style-name="ce82">
            <text:p><text:s text:c="3"/>24 080</text:p>
          </table:table-cell>
          <table:table-cell office:value-type="float" office:value="521273.37058400002" table:style-name="ce82">
            <text:p><text:s text:c="3"/>521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2571" table:style-name="ce82">
            <text:p><text:s text:c="3"/>42 571</text:p>
          </table:table-cell>
          <table:table-cell office:value-type="float" office:value="7478841.939824" table:style-name="ce82">
            <text:p><text:s text:c="2"/>7 478 842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725.7186929999998" table:style-name="ce82">
            <text:p><text:s text:c="3"/>2 726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1186.8333299999999" table:style-name="ce82">
            <text:p><text:s text:c="3"/>1 187</text:p>
          </table:table-cell>
          <table:table-cell office:value-type="float" office:value="286" table:style-name="ce82">
            <text:p><text:s text:c="4"/>286</text:p>
          </table:table-cell>
          <table:table-cell office:value-type="float" office:value="58000.727561" table:style-name="ce82">
            <text:p><text:s text:c="3"/>58 00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107.6912430000002" table:style-name="ce82">
            <text:p><text:s text:c="3"/>7 10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04.308849" table:style-name="ce82">
            <text:p><text:s text:c="3"/>1 004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155.38099" table:style-name="ce82">
            <text:p><text:s text:c="4"/>155</text:p>
          </table:table-cell>
          <table:table-cell office:value-type="float" office:value="42739" table:style-name="ce82">
            <text:p><text:s text:c="3"/>42 739</text:p>
          </table:table-cell>
          <table:table-cell office:value-type="float" office:value="7532433.5513439998" table:style-name="ce82">
            <text:p><text:s text:c="2"/>7 532 4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903" table:style-name="ce82">
            <text:p><text:s text:c="3"/>32 903</text:p>
          </table:table-cell>
          <table:table-cell office:value-type="float" office:value="1268373.992635" table:style-name="ce82">
            <text:p><text:s text:c="2"/>1 268 374</text:p>
          </table:table-cell>
          <table:table-cell office:value-type="float" office:value="247" table:style-name="ce82">
            <text:p><text:s text:c="4"/>247</text:p>
          </table:table-cell>
          <table:table-cell office:value-type="float" office:value="1550.0341000000001" table:style-name="ce82">
            <text:p><text:s text:c="3"/>1 550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679.78700000000003" table:style-name="ce82">
            <text:p><text:s text:c="4"/>680</text:p>
          </table:table-cell>
          <table:table-cell office:value-type="float" office:value="122" table:style-name="ce82">
            <text:p><text:s text:c="4"/>122</text:p>
          </table:table-cell>
          <table:table-cell office:value-type="float" office:value="7475.574936" table:style-name="ce82">
            <text:p><text:s text:c="3"/>7 47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40.46" table:style-name="ce82">
            <text:p><text:s text:c="4"/>64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281.27999999999997" table:style-name="ce82">
            <text:p><text:s text:c="4"/>281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473.62194" table:style-name="ce82">
            <text:p>- <text:s text:c="2"/>474</text:p>
          </table:table-cell>
          <table:table-cell office:value-type="float" office:value="33052" table:style-name="ce82">
            <text:p><text:s text:c="3"/>33 052</text:p>
          </table:table-cell>
          <table:table-cell office:value-type="float" office:value="1275887.0127310001" table:style-name="ce82">
            <text:p><text:s text:c="2"/>1 275 8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3936" table:style-name="ce82">
            <text:p><text:s text:c="3"/>73 936</text:p>
          </table:table-cell>
          <table:table-cell office:value-type="float" office:value="974506.16078000003" table:style-name="ce82">
            <text:p><text:s text:c="3"/>974 506</text:p>
          </table:table-cell>
          <table:table-cell office:value-type="float" office:value="731" table:style-name="ce82">
            <text:p><text:s text:c="4"/>731</text:p>
          </table:table-cell>
          <table:table-cell office:value-type="float" office:value="1534.4501279999999" table:style-name="ce82">
            <text:p><text:s text:c="3"/>1 534</text:p>
          </table:table-cell>
          <table:table-cell office:value-type="float" office:value="579" table:style-name="ce82">
            <text:p><text:s text:c="4"/>579</text:p>
          </table:table-cell>
          <table:table-cell office:value-type="float" office:value="2820.1326429999999" table:style-name="ce82">
            <text:p><text:s text:c="3"/>2 820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5679.0036909999999" table:style-name="ce82">
            <text:p><text:s text:c="3"/>5 679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450.2829099999999" table:style-name="ce82">
            <text:p><text:s text:c="3"/>3 450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423.68491999999998" table:style-name="ce82">
            <text:p><text:s text:c="4"/>424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-98030.936241999996" table:style-name="ce82">
            <text:p>- <text:s/>98 031</text:p>
          </table:table-cell>
          <table:table-cell office:value-type="float" office:value="74287" table:style-name="ce82">
            <text:p><text:s text:c="3"/>74 287</text:p>
          </table:table-cell>
          <table:table-cell office:value-type="float" office:value="877841.94772399997" table:style-name="ce82">
            <text:p><text:s text:c="3"/>877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459" table:style-name="ce82">
            <text:p><text:s text:c="3"/>19 459</text:p>
          </table:table-cell>
          <table:table-cell office:value-type="float" office:value="323804.88736200001" table:style-name="ce82">
            <text:p><text:s text:c="3"/>323 805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271.89997" table:style-name="ce82">
            <text:p><text:s text:c="4"/>272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64.02" table:style-name="ce82">
            <text:p><text:s text:c="4"/>264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532.61839999999995" table:style-name="ce82">
            <text:p><text:s text:c="4"/>5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2.901" table:style-name="ce82">
            <text:p><text:s text:c="4"/>10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201.16932" table:style-name="ce82">
            <text:p><text:s text:c="3"/>4 2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232.5283199999999" table:style-name="ce82">
            <text:p>- <text:s/>3 233</text:p>
          </table:table-cell>
          <table:table-cell office:value-type="float" office:value="19519" table:style-name="ce82">
            <text:p><text:s text:c="3"/>19 519</text:p>
          </table:table-cell>
          <table:table-cell office:value-type="float" office:value="325211.12573199999" table:style-name="ce82">
            <text:p><text:s text:c="3"/>325 2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861.617086" table:style-name="ce82">
            <text:p><text:s text:c="3"/>1 8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98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95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15" table:style-name="ce82">
            <text:p>- <text:s text:c="2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" table:style-name="ce82">
            <text:p><text:s text:c="4"/>388</text:p>
          </table:table-cell>
          <table:table-cell office:value-type="float" office:value="1864.8970859999999" table:style-name="ce82">
            <text:p><text:s text:c="3"/>1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25" table:style-name="ce82">
            <text:p><text:s text:c="4"/>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69" table:style-name="ce82">
            <text:p><text:s text:c="3"/>2 669</text:p>
          </table:table-cell>
          <table:table-cell office:value-type="float" office:value="71961.131894000006" table:style-name="ce82">
            <text:p><text:s text:c="3"/>71 96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0.478888000000001" table:style-name="ce82">
            <text:p><text:s text:c="4"/>2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5.300004999999999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6.1" table:style-name="ce82">
            <text:p><text:s text:c="4"/>12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41.9" table:style-name="ce82">
            <text:p>- <text:s text:c="2"/>342</text:p>
          </table:table-cell>
          <table:table-cell office:value-type="float" office:value="2666" table:style-name="ce82">
            <text:p><text:s text:c="3"/>2 666</text:p>
          </table:table-cell>
          <table:table-cell office:value-type="float" office:value="71794.810786999995" table:style-name="ce82">
            <text:p><text:s text:c="3"/>71 7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84" table:style-name="ce82">
            <text:p><text:s text:c="3"/>12 984</text:p>
          </table:table-cell>
          <table:table-cell office:value-type="float" office:value="134269.12436099999" table:style-name="ce82">
            <text:p><text:s text:c="3"/>134 269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19.998734" table:style-name="ce82">
            <text:p><text:s text:c="4"/>12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14.560001" table:style-name="ce82">
            <text:p><text:s text:c="4"/>21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67.10867999999999" table:style-name="ce82">
            <text:p><text:s text:c="4"/>3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6.44" table:style-name="ce82">
            <text:p><text:s text:c="4"/>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00.53399999999999" table:style-name="ce82">
            <text:p><text:s text:c="4"/>501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280.77050000000003" table:style-name="ce82">
            <text:p>- <text:s text:c="2"/>281</text:p>
          </table:table-cell>
          <table:table-cell office:value-type="float" office:value="12972" table:style-name="ce82">
            <text:p><text:s text:c="3"/>12 972</text:p>
          </table:table-cell>
          <table:table-cell office:value-type="float" office:value="134724.99527399999" table:style-name="ce82">
            <text:p><text:s text:c="3"/>134 7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686" table:style-name="ce82">
            <text:p><text:s text:c="3"/>27 686</text:p>
          </table:table-cell>
          <table:table-cell office:value-type="float" office:value="240436.17213399999" table:style-name="ce82">
            <text:p><text:s text:c="3"/>240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65.06500000000005" table:style-name="ce82">
            <text:p><text:s text:c="4"/>76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57.40576999999996" table:style-name="ce82">
            <text:p><text:s text:c="4"/>85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9.8" table:style-name="ce82">
            <text:p><text:s text:c="4"/>230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2099.6819999999998" table:style-name="ce82">
            <text:p>- <text:s/>2 100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518.3691899999999" table:style-name="ce82">
            <text:p><text:s text:c="3"/>2 518</text:p>
          </table:table-cell>
          <table:table-cell office:value-type="float" office:value="27632" table:style-name="ce82">
            <text:p><text:s text:c="3"/>27 632</text:p>
          </table:table-cell>
          <table:table-cell office:value-type="float" office:value="240717.40009400001" table:style-name="ce82">
            <text:p><text:s text:c="3"/>240 717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2月20日編製" table:formula="msoxl:='2491-00-01'!V34" table:number-columns-spanned="2" table:number-rows-spanned="1" table:style-name="ce371">
            <text:p>中華民國108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月" table:formula="msoxl:='2491-00-06'!G5" table:number-columns-spanned="6" table:number-rows-spanned="1" table:style-name="ce404">
            <text:p>中華民國108年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5234" table:style-name="ce38">
            <text:p><text:s text:c="3"/>705 234</text:p>
          </table:table-cell>
          <table:table-cell office:value-type="float" office:value="24219728.763767999" table:style-name="ce38">
            <text:p><text:s text:c="2"/>24 219 729</text:p>
          </table:table-cell>
          <table:table-cell office:value-type="float" office:value="3452" table:style-name="ce38">
            <text:p><text:s text:c="3"/>3 452</text:p>
          </table:table-cell>
          <table:table-cell office:value-type="float" office:value="11214.797052" table:style-name="ce38">
            <text:p><text:s text:c="3"/>11 215</text:p>
          </table:table-cell>
          <table:table-cell office:value-type="float" office:value="3725" table:style-name="ce38">
            <text:p><text:s text:c="3"/>3 725</text:p>
          </table:table-cell>
          <table:table-cell office:value-type="float" office:value="19272.957683000001" table:style-name="ce38">
            <text:p><text:s text:c="3"/>19 273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127121.895683" table:style-name="ce38">
            <text:p><text:s text:c="3"/>127 122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21378.793784000001" table:style-name="ce38">
            <text:p><text:s text:c="3"/>21 3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01118.41572200001" table:style-name="ce38">
            <text:p>- <text:s/>101 118</text:p>
          </table:table-cell>
          <table:table-cell office:value-type="float" office:value="704996" table:style-name="ce38">
            <text:p><text:s text:c="3"/>704 996</text:p>
          </table:table-cell>
          <table:table-cell office:value-type="float" office:value="24216295.289314002" table:style-name="ce38">
            <text:p><text:s text:c="2"/>24 216 2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762" table:style-name="ce38">
            <text:p><text:s text:c="3"/>703 762</text:p>
          </table:table-cell>
          <table:table-cell office:value-type="float" office:value="24194307.11651" table:style-name="ce38">
            <text:p><text:s text:c="2"/>24 194 307</text:p>
          </table:table-cell>
          <table:table-cell office:value-type="float" office:value="3447" table:style-name="ce38">
            <text:p><text:s text:c="3"/>3 447</text:p>
          </table:table-cell>
          <table:table-cell office:value-type="float" office:value="11200.097051999999" table:style-name="ce38">
            <text:p><text:s text:c="3"/>11 200</text:p>
          </table:table-cell>
          <table:table-cell office:value-type="float" office:value="3717" table:style-name="ce38">
            <text:p><text:s text:c="3"/>3 717</text:p>
          </table:table-cell>
          <table:table-cell office:value-type="float" office:value="19247.557682999999" table:style-name="ce38">
            <text:p><text:s text:c="3"/>19 248</text:p>
          </table:table-cell>
          <table:table-cell office:value-type="float" office:value="2548" table:style-name="ce38">
            <text:p><text:s text:c="3"/>2 548</text:p>
          </table:table-cell>
          <table:table-cell office:value-type="float" office:value="127078.295683" table:style-name="ce38">
            <text:p><text:s text:c="3"/>127 078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21378.793784000001" table:style-name="ce38">
            <text:p><text:s text:c="3"/>21 3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-101096.015722" table:style-name="ce38">
            <text:p>- <text:s/>101 096</text:p>
          </table:table-cell>
          <table:table-cell office:value-type="float" office:value="703529" table:style-name="ce38">
            <text:p><text:s text:c="3"/>703 529</text:p>
          </table:table-cell>
          <table:table-cell office:value-type="float" office:value="24190863.142055999" table:style-name="ce38">
            <text:p><text:s text:c="2"/>24 190 8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56" table:style-name="ce38">
            <text:p><text:s text:c="3"/>134 856</text:p>
          </table:table-cell>
          <table:table-cell office:value-type="float" office:value="2262248.9460769999" table:style-name="ce38">
            <text:p><text:s text:c="2"/>2 262 249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1806.7215819999999" table:style-name="ce38">
            <text:p><text:s text:c="3"/>1 80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3214.3772709999998" table:style-name="ce38">
            <text:p><text:s text:c="3"/>3 214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7668.7289209999999" table:style-name="ce38">
            <text:p><text:s text:c="3"/>7 66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469.8715" table:style-name="ce38">
            <text:p><text:s text:c="3"/>1 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35.43295699999999" table:style-name="ce38">
            <text:p><text:s text:c="4"/>935</text:p>
          </table:table-cell>
          <table:table-cell office:value-type="float" office:value="134684" table:style-name="ce38">
            <text:p><text:s text:c="3"/>134 684</text:p>
          </table:table-cell>
          <table:table-cell office:value-type="float" office:value="2267975.5807659999" table:style-name="ce38">
            <text:p><text:s text:c="2"/>2 267 9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19" table:style-name="ce38">
            <text:p><text:s text:c="3"/>179 519</text:p>
          </table:table-cell>
          <table:table-cell office:value-type="float" office:value="12474685.100534" table:style-name="ce38">
            <text:p><text:s text:c="2"/>12 474 685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3526.1736599999999" table:style-name="ce38">
            <text:p><text:s text:c="3"/>3 526</text:p>
          </table:table-cell>
          <table:table-cell office:value-type="float" office:value="822" table:style-name="ce38">
            <text:p><text:s text:c="4"/>822</text:p>
          </table:table-cell>
          <table:table-cell office:value-type="float" office:value="5263.3719119999996" table:style-name="ce38">
            <text:p><text:s text:c="3"/>5 263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81722.428581999993" table:style-name="ce38">
            <text:p><text:s text:c="3"/>81 722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4801.450863" table:style-name="ce38">
            <text:p><text:s text:c="3"/>14 8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8" table:style-name="ce38">
            <text:p>- <text:s text:c="2"/>48</text:p>
          </table:table-cell>
          <table:table-cell office:value-type="float" office:value="-301.956479" table:style-name="ce38">
            <text:p>- <text:s text:c="2"/>302</text:p>
          </table:table-cell>
          <table:table-cell office:value-type="float" office:value="179593" table:style-name="ce38">
            <text:p><text:s text:c="3"/>179 593</text:p>
          </table:table-cell>
          <table:table-cell office:value-type="float" office:value="12539566.923521999" table:style-name="ce38">
            <text:p><text:s text:c="2"/>12 539 5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087" table:style-name="ce38">
            <text:p><text:s text:c="3"/>60 087</text:p>
          </table:table-cell>
          <table:table-cell office:value-type="float" office:value="1497001.7658869999" table:style-name="ce38">
            <text:p><text:s text:c="2"/>1 497 002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898.80054500000006" table:style-name="ce38">
            <text:p><text:s text:c="4"/>899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622.4536000000001" table:style-name="ce38">
            <text:p><text:s text:c="3"/>1 622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3715.8081040000002" table:style-name="ce38">
            <text:p><text:s text:c="3"/>3 7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025.09798" table:style-name="ce38">
            <text:p><text:s text:c="3"/>1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915.68034799999998" table:style-name="ce38">
            <text:p><text:s text:c="4"/>916</text:p>
          </table:table-cell>
          <table:table-cell office:value-type="float" office:value="60171" table:style-name="ce38">
            <text:p><text:s text:c="3"/>60 171</text:p>
          </table:table-cell>
          <table:table-cell office:value-type="float" office:value="1499884.503304" table:style-name="ce38">
            <text:p><text:s text:c="2"/>1 499 8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8980" table:style-name="ce38">
            <text:p><text:s text:c="3"/>98 980</text:p>
          </table:table-cell>
          <table:table-cell office:value-type="float" office:value="1717911.2224119999" table:style-name="ce38">
            <text:p><text:s text:c="2"/>1 717 911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1669.659052" table:style-name="ce38">
            <text:p><text:s text:c="3"/>1 670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1861.643" table:style-name="ce38">
            <text:p><text:s text:c="3"/>1 86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12601.033434000001" table:style-name="ce38">
            <text:p><text:s text:c="3"/>12 60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904.15373" table:style-name="ce38">
            <text:p><text:s text:c="4"/>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562.21821999999997" table:style-name="ce38">
            <text:p>- <text:s text:c="2"/>562</text:p>
          </table:table-cell>
          <table:table-cell office:value-type="float" office:value="99040" table:style-name="ce38">
            <text:p><text:s text:c="3"/>99 040</text:p>
          </table:table-cell>
          <table:table-cell office:value-type="float" office:value="1728853.899948" table:style-name="ce38">
            <text:p><text:s text:c="2"/>1 728 8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358" table:style-name="ce38">
            <text:p><text:s text:c="3"/>37 358</text:p>
          </table:table-cell>
          <table:table-cell office:value-type="float" office:value="912471.56903699995" table:style-name="ce38">
            <text:p><text:s text:c="3"/>912 47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48.59643400000004" table:style-name="ce38">
            <text:p><text:s text:c="4"/>649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418.83249999999998" table:style-name="ce38">
            <text:p><text:s text:c="4"/>419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7935.3228799999997" table:style-name="ce38">
            <text:p><text:s text:c="3"/>7 9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98.476" table:style-name="ce38">
            <text:p><text:s text:c="4"/>4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9.89383799999999" table:style-name="ce38">
            <text:p><text:s text:c="4"/>180</text:p>
          </table:table-cell>
          <table:table-cell office:value-type="float" office:value="37436" table:style-name="ce38">
            <text:p><text:s text:c="3"/>37 436</text:p>
          </table:table-cell>
          <table:table-cell office:value-type="float" office:value="920318.07368899998" table:style-name="ce38">
            <text:p><text:s text:c="3"/>920 3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610" table:style-name="ce38">
            <text:p><text:s text:c="3"/>86 610</text:p>
          </table:table-cell>
          <table:table-cell office:value-type="float" office:value="2077854.385581" table:style-name="ce38">
            <text:p><text:s text:c="2"/>2 077 85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840.583979" table:style-name="ce38">
            <text:p><text:s text:c="4"/>841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3665.221" table:style-name="ce38">
            <text:p><text:s text:c="3"/>3 665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3844.3520530000001" table:style-name="ce38">
            <text:p><text:s text:c="3"/>3 84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50.23148100000003" table:style-name="ce38">
            <text:p><text:s text:c="4"/>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4.341814" table:style-name="ce38">
            <text:p><text:s text:c="4"/>244</text:p>
          </table:table-cell>
          <table:table-cell office:value-type="float" office:value="86219" table:style-name="ce38">
            <text:p><text:s text:c="3"/>86 219</text:p>
          </table:table-cell>
          <table:table-cell office:value-type="float" office:value="2078268.2109459999" table:style-name="ce38">
            <text:p><text:s text:c="2"/>2 078 2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74" table:style-name="ce38">
            <text:p><text:s text:c="3"/>6 074</text:p>
          </table:table-cell>
          <table:table-cell office:value-type="float" office:value="88413.897289" table:style-name="ce38">
            <text:p><text:s text:c="3"/>88 41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4.2" table:style-name="ce38">
            <text:p><text:s text:c="4"/>7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1.32" table:style-name="ce38">
            <text:p><text:s text:c="4"/>13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9.55" table:style-name="ce38">
            <text:p><text:s text:c="4"/>1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39.91" table:style-name="ce38">
            <text:p>- <text:s text:c="2"/>640</text:p>
          </table:table-cell>
          <table:table-cell office:value-type="float" office:value="6080" table:style-name="ce38">
            <text:p><text:s text:c="3"/>6 080</text:p>
          </table:table-cell>
          <table:table-cell office:value-type="float" office:value="87886.617289000002" table:style-name="ce38">
            <text:p><text:s text:c="3"/>87 8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36" table:style-name="ce38">
            <text:p><text:s text:c="3"/>12 736</text:p>
          </table:table-cell>
          <table:table-cell office:value-type="float" office:value="565879.25315" table:style-name="ce38">
            <text:p><text:s text:c="3"/>565 879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431.60773999999998" table:style-name="ce38">
            <text:p><text:s text:c="4"/>43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822.7244000000001" table:style-name="ce38">
            <text:p><text:s text:c="3"/>1 823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012.81712" table:style-name="ce38">
            <text:p><text:s text:c="3"/>1 01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756120000000003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797.03534999999999" table:style-name="ce38">
            <text:p>- <text:s text:c="2"/>797</text:p>
          </table:table-cell>
          <table:table-cell office:value-type="float" office:value="12767" table:style-name="ce38">
            <text:p><text:s text:c="3"/>12 767</text:p>
          </table:table-cell>
          <table:table-cell office:value-type="float" office:value="564667.16214000003" table:style-name="ce38">
            <text:p><text:s text:c="3"/>564 6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3" table:style-name="ce38">
            <text:p><text:s text:c="3"/>7 323</text:p>
          </table:table-cell>
          <table:table-cell office:value-type="float" office:value="286763.14052399999" table:style-name="ce38">
            <text:p><text:s text:c="3"/>286 76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3.30000000000001" table:style-name="ce38">
            <text:p><text:s text:c="4"/>16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2.59" table:style-name="ce38">
            <text:p><text:s text:c="4"/>12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650.3176600000002" table:style-name="ce38">
            <text:p><text:s text:c="3"/>3 65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3.1088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07.939977" table:style-name="ce38">
            <text:p><text:s text:c="4"/>308</text:p>
          </table:table-cell>
          <table:table-cell office:value-type="float" office:value="7326" table:style-name="ce38">
            <text:p><text:s text:c="3"/>7 326</text:p>
          </table:table-cell>
          <table:table-cell office:value-type="float" office:value="290538.99936100002" table:style-name="ce38">
            <text:p><text:s text:c="3"/>290 5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4" table:style-name="ce38">
            <text:p><text:s text:c="3"/>27 074</text:p>
          </table:table-cell>
          <table:table-cell office:value-type="float" office:value="460577.57166800002" table:style-name="ce38">
            <text:p><text:s text:c="3"/>460 578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242.35599999999999" table:style-name="ce38">
            <text:p><text:s text:c="4"/>242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254.34800000000001" table:style-name="ce38">
            <text:p><text:s text:c="4"/>254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1443.49009" table:style-name="ce38">
            <text:p><text:s text:c="3"/>1 44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7.88367" table:style-name="ce38">
            <text:p><text:s text:c="4"/>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167.47800000000001" table:style-name="ce38">
            <text:p>- <text:s text:c="2"/>167</text:p>
          </table:table-cell>
          <table:table-cell office:value-type="float" office:value="27077" table:style-name="ce38">
            <text:p><text:s text:c="3"/>27 077</text:p>
          </table:table-cell>
          <table:table-cell office:value-type="float" office:value="461653.70808800001" table:style-name="ce38">
            <text:p><text:s text:c="3"/>461 6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1" table:style-name="ce38">
            <text:p><text:s text:c="3"/>5 371</text:p>
          </table:table-cell>
          <table:table-cell office:value-type="float" office:value="90349.090588000006" table:style-name="ce38">
            <text:p><text:s text:c="3"/>90 34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3.63695999999999" table:style-name="ce38">
            <text:p><text:s text:c="4"/>16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21.551" table:style-name="ce38">
            <text:p><text:s text:c="4"/>12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64.31200000000001" table:style-name="ce38">
            <text:p><text:s text:c="4"/>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.299999999999997" table:style-name="ce38">
            <text:p>- <text:s text:c="2"/>35</text:p>
          </table:table-cell>
          <table:table-cell office:value-type="float" office:value="5353" table:style-name="ce38">
            <text:p><text:s text:c="3"/>5 353</text:p>
          </table:table-cell>
          <table:table-cell office:value-type="float" office:value="90520.188548000006" table:style-name="ce38">
            <text:p><text:s text:c="3"/>90 5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7" table:style-name="ce38">
            <text:p><text:s text:c="3"/>7 157</text:p>
          </table:table-cell>
          <table:table-cell office:value-type="float" office:value="265468.25715299998" table:style-name="ce38">
            <text:p><text:s text:c="3"/>265 46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94.028000000000006" table:style-name="ce38">
            <text:p><text:s text:c="4"/>9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97.61500000000001" table:style-name="ce38">
            <text:p><text:s text:c="4"/>19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343.84877" table:style-name="ce38">
            <text:p><text:s text:c="4"/>3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5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2.880000000000003" table:style-name="ce38">
            <text:p>- <text:s text:c="2"/>33</text:p>
          </table:table-cell>
          <table:table-cell office:value-type="float" office:value="7159" table:style-name="ce38">
            <text:p><text:s text:c="3"/>7 159</text:p>
          </table:table-cell>
          <table:table-cell office:value-type="float" office:value="265637.13892300002" table:style-name="ce38">
            <text:p><text:s text:c="3"/>265 6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74" table:style-name="ce38">
            <text:p><text:s text:c="3"/>4 774</text:p>
          </table:table-cell>
          <table:table-cell office:value-type="float" office:value="70492.583660999997" table:style-name="ce38">
            <text:p><text:s text:c="3"/>70 49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9.4" table:style-name="ce38">
            <text:p><text:s text:c="4"/>5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7.799999999999997" table:style-name="ce38">
            <text:p><text:s text:c="4"/>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.71" table:style-name="ce38">
            <text:p><text:s text:c="4"/>13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.12363" table:style-name="ce38">
            <text:p><text:s text:c="4"/>10</text:p>
          </table:table-cell>
          <table:table-cell office:value-type="float" office:value="4782" table:style-name="ce38">
            <text:p><text:s text:c="3"/>4 782</text:p>
          </table:table-cell>
          <table:table-cell office:value-type="float" office:value="70638.017290999996" table:style-name="ce38">
            <text:p><text:s text:c="3"/>70 6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51" table:style-name="ce38">
            <text:p><text:s text:c="3"/>7 351</text:p>
          </table:table-cell>
          <table:table-cell office:value-type="float" office:value="104507.292763" table:style-name="ce38">
            <text:p><text:s text:c="3"/>104 50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46.61000000000001" table:style-name="ce38">
            <text:p><text:s text:c="4"/>147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84.69" table:style-name="ce38">
            <text:p><text:s text:c="4"/>18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68.6721" table:style-name="ce38">
            <text:p><text:s text:c="4"/>66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.25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7.02" table:style-name="ce38">
            <text:p><text:s text:c="4"/>27</text:p>
          </table:table-cell>
          <table:table-cell office:value-type="float" office:value="7342" table:style-name="ce38">
            <text:p><text:s text:c="3"/>7 342</text:p>
          </table:table-cell>
          <table:table-cell office:value-type="float" office:value="105132.654863" table:style-name="ce38">
            <text:p><text:s text:c="3"/>105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4" table:style-name="ce38">
            <text:p><text:s text:c="3"/>1 434</text:p>
          </table:table-cell>
          <table:table-cell office:value-type="float" office:value="16770.539809999998" table:style-name="ce38">
            <text:p><text:s text:c="3"/>16 77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8.75" table:style-name="ce38">
            <text:p><text:s text:c="4"/>1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.3" table:style-name="ce38">
            <text:p><text:s text:c="4"/>1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8.1" table:style-name="ce38">
            <text:p><text:s text:c="4"/>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1.37" table:style-name="ce38">
            <text:p><text:s text:c="4"/>131</text:p>
          </table:table-cell>
          <table:table-cell office:value-type="float" office:value="1440" table:style-name="ce38">
            <text:p><text:s text:c="3"/>1 440</text:p>
          </table:table-cell>
          <table:table-cell office:value-type="float" office:value="17125.45981" table:style-name="ce38">
            <text:p><text:s text:c="3"/>17 1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4" table:style-name="ce38">
            <text:p><text:s text:c="3"/>3 664</text:p>
          </table:table-cell>
          <table:table-cell office:value-type="float" office:value="77093.808946999998" table:style-name="ce38">
            <text:p><text:s text:c="3"/>77 09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1.22" table:style-name="ce38">
            <text:p><text:s text:c="4"/>4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5.8" table:style-name="ce38">
            <text:p><text:s text:c="4"/>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.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3660" table:style-name="ce38">
            <text:p><text:s text:c="3"/>3 660</text:p>
          </table:table-cell>
          <table:table-cell office:value-type="float" office:value="77049.128947000005" table:style-name="ce38">
            <text:p><text:s text:c="3"/>77 0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7" table:style-name="ce38">
            <text:p><text:s text:c="4"/>827</text:p>
          </table:table-cell>
          <table:table-cell office:value-type="float" office:value="11501.649525999999" table:style-name="ce38">
            <text:p><text:s text:c="3"/>11 5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6" table:style-name="ce38">
            <text:p><text:s text:c="4"/>1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2.19999999999999" table:style-name="ce38">
            <text:p><text:s text:c="4"/>1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49.4" table:style-name="ce38">
            <text:p><text:s text:c="4"/>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7.5" table:style-name="ce38">
            <text:p>- <text:s text:c="2"/>28</text:p>
          </table:table-cell>
          <table:table-cell office:value-type="float" office:value="825" table:style-name="ce38">
            <text:p><text:s text:c="4"/>825</text:p>
          </table:table-cell>
          <table:table-cell office:value-type="float" office:value="10963.549526000001" table:style-name="ce38">
            <text:p><text:s text:c="3"/>10 9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7" table:style-name="ce38">
            <text:p><text:s text:c="3"/>5 957</text:p>
          </table:table-cell>
          <table:table-cell office:value-type="float" office:value="71911.558202" table:style-name="ce38">
            <text:p><text:s text:c="3"/>71 91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4.6" table:style-name="ce38">
            <text:p><text:s text:c="4"/>3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9.82" table:style-name="ce38">
            <text:p><text:s text:c="4"/>6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54.52199999999999" table:style-name="ce38">
            <text:p><text:s text:c="4"/>3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4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2.8" table:style-name="ce38">
            <text:p><text:s text:c="4"/>73</text:p>
          </table:table-cell>
          <table:table-cell office:value-type="float" office:value="5955" table:style-name="ce38">
            <text:p><text:s text:c="3"/>5 955</text:p>
          </table:table-cell>
          <table:table-cell office:value-type="float" office:value="72286.240202000001" table:style-name="ce38">
            <text:p><text:s text:c="3"/>72 2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1" table:style-name="ce38">
            <text:p><text:s text:c="3"/>11 811</text:p>
          </table:table-cell>
          <table:table-cell office:value-type="float" office:value="1083655.1691419999" table:style-name="ce38">
            <text:p><text:s text:c="2"/>1 083 655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99.2251" table:style-name="ce38">
            <text:p><text:s text:c="4"/>299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9.75" table:style-name="ce38">
            <text:p><text:s text:c="4"/>12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994.80623000000003" table:style-name="ce38">
            <text:p><text:s text:c="4"/>99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91.69363999999996" table:style-name="ce38">
            <text:p><text:s text:c="4"/>5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01414.377037" table:style-name="ce38">
            <text:p>- <text:s/>101 414</text:p>
          </table:table-cell>
          <table:table-cell office:value-type="float" office:value="11819" table:style-name="ce38">
            <text:p><text:s text:c="3"/>11 819</text:p>
          </table:table-cell>
          <table:table-cell office:value-type="float" office:value="982823.37979499996" table:style-name="ce38">
            <text:p><text:s text:c="3"/>982 8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99" table:style-name="ce38">
            <text:p><text:s text:c="3"/>4 799</text:p>
          </table:table-cell>
          <table:table-cell office:value-type="float" office:value="58750.314558999999" table:style-name="ce38">
            <text:p><text:s text:c="3"/>58 75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8.027999999999999" table:style-name="ce38">
            <text:p><text:s text:c="4"/>2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4.35" table:style-name="ce38">
            <text:p><text:s text:c="4"/>3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91.87573900000001" table:style-name="ce38">
            <text:p><text:s text:c="4"/>29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.7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53.536799999999999" table:style-name="ce38">
            <text:p><text:s text:c="4"/>54</text:p>
          </table:table-cell>
          <table:table-cell office:value-type="float" office:value="4801" table:style-name="ce38">
            <text:p><text:s text:c="3"/>4 801</text:p>
          </table:table-cell>
          <table:table-cell office:value-type="float" office:value="59073.705097999999" table:style-name="ce38">
            <text:p><text:s text:c="3"/>59 0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2" table:style-name="ce38">
            <text:p><text:s text:c="3"/>1 472</text:p>
          </table:table-cell>
          <table:table-cell office:value-type="float" office:value="25421.647258000001" table:style-name="ce38">
            <text:p><text:s text:c="3"/>25 42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4" table:style-name="ce38">
            <text:p><text:s text:c="4"/>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6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2.4" table:style-name="ce38">
            <text:p>- <text:s text:c="2"/>22</text:p>
          </table:table-cell>
          <table:table-cell office:value-type="float" office:value="1467" table:style-name="ce38">
            <text:p><text:s text:c="3"/>1 467</text:p>
          </table:table-cell>
          <table:table-cell office:value-type="float" office:value="25432.147258000001" table:style-name="ce38">
            <text:p><text:s text:c="3"/>25 4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4" table:style-name="ce38">
            <text:p><text:s text:c="3"/>1 284</text:p>
          </table:table-cell>
          <table:table-cell office:value-type="float" office:value="23634.527257999998" table:style-name="ce38">
            <text:p><text:s text:c="3"/>23 6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4" table:style-name="ce38">
            <text:p><text:s text:c="4"/>2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3.799999999999997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277" table:style-name="ce38">
            <text:p><text:s text:c="3"/>1 277</text:p>
          </table:table-cell>
          <table:table-cell office:value-type="float" office:value="23647.627258" table:style-name="ce38">
            <text:p><text:s text:c="3"/>23 6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8" table:style-name="ce38">
            <text:p><text:s text:c="4"/>188</text:p>
          </table:table-cell>
          <table:table-cell office:value-type="float" office:value="1787.12" table:style-name="ce38">
            <text:p><text:s text:c="3"/>1 78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1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2.5" table:style-name="ce38">
            <text:p>- <text:s text:c="2"/>23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1784.52" table:style-name="ce38">
            <text:p><text:s text:c="3"/>1 78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2月20日編製" table:formula="msoxl:='2491-00-01'!V34" table:number-columns-spanned="2" table:number-rows-spanned="1" table:style-name="ce393">
            <text:p>中華民國108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月" table:formula="msoxl:='2491-00-06'!G5" table:number-columns-spanned="5" table:number-rows-spanned="1" table:style-name="ce404">
            <text:p>中華民國108年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234" table:style-name="ce38">
            <text:p><text:s text:c="3"/>705 234</text:p>
          </table:table-cell>
          <table:table-cell office:value-type="float" office:value="24219728.763767999" table:style-name="ce38">
            <text:p><text:s text:c="2"/>24 219 729</text:p>
          </table:table-cell>
          <table:table-cell office:value-type="float" office:value="3452" table:style-name="ce38">
            <text:p><text:s text:c="3"/>3 452</text:p>
          </table:table-cell>
          <table:table-cell office:value-type="float" office:value="11214.797052" table:style-name="ce38">
            <text:p><text:s text:c="3"/>11 215</text:p>
          </table:table-cell>
          <table:table-cell office:value-type="float" office:value="3725" table:style-name="ce38">
            <text:p><text:s text:c="3"/>3 725</text:p>
          </table:table-cell>
          <table:table-cell office:value-type="float" office:value="19272.957683000001" table:style-name="ce38">
            <text:p><text:s text:c="3"/>19 273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127121.895683" table:style-name="ce38">
            <text:p><text:s text:c="3"/>127 122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21378.793784000001" table:style-name="ce38">
            <text:p><text:s text:c="3"/>21 3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01118.41572200001" table:style-name="ce38">
            <text:p>- <text:s/>101 118</text:p>
          </table:table-cell>
          <table:table-cell office:value-type="float" office:value="704996" table:style-name="ce38">
            <text:p><text:s text:c="3"/>704 996</text:p>
          </table:table-cell>
          <table:table-cell office:value-type="float" office:value="24216295.289314002" table:style-name="ce38">
            <text:p><text:s text:c="2"/>24 216 2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87" table:style-name="ce38">
            <text:p><text:s text:c="3"/>4 087</text:p>
          </table:table-cell>
          <table:table-cell office:value-type="float" office:value="15241658.751979001" table:style-name="ce38">
            <text:p><text:s text:c="2"/>15 241 6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88634.638179999994" table:style-name="ce38">
            <text:p><text:s text:c="3"/>88 63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439.7027" table:style-name="ce38">
            <text:p><text:s text:c="3"/>10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-99402.25675" table:style-name="ce38">
            <text:p>- <text:s/>99 402</text:p>
          </table:table-cell>
          <table:table-cell office:value-type="float" office:value="4111" table:style-name="ce38">
            <text:p><text:s text:c="3"/>4 111</text:p>
          </table:table-cell>
          <table:table-cell office:value-type="float" office:value="15220951.430709001" table:style-name="ce38">
            <text:p><text:s text:c="2"/>15 220 9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145" table:style-name="ce38">
            <text:p><text:s text:c="3"/>112 145</text:p>
          </table:table-cell>
          <table:table-cell office:value-type="float" office:value="1211856.159428" table:style-name="ce38">
            <text:p><text:s text:c="2"/>1 211 856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2203.9023000000002" table:style-name="ce38">
            <text:p><text:s text:c="3"/>2 204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1973.196692" table:style-name="ce38">
            <text:p><text:s text:c="3"/>1 973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5893.9289490000001" table:style-name="ce38">
            <text:p><text:s text:c="3"/>5 894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846.9293500000001" table:style-name="ce38">
            <text:p><text:s text:c="3"/>1 8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562.7069530000001" table:style-name="ce38">
            <text:p>- <text:s/>1 563</text:p>
          </table:table-cell>
          <table:table-cell office:value-type="float" office:value="112177" table:style-name="ce38">
            <text:p><text:s text:c="3"/>112 177</text:p>
          </table:table-cell>
          <table:table-cell office:value-type="float" office:value="1214571.157682" table:style-name="ce38">
            <text:p><text:s text:c="2"/>1 214 57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712" table:style-name="ce38">
            <text:p><text:s text:c="3"/>133 712</text:p>
          </table:table-cell>
          <table:table-cell office:value-type="float" office:value="1240220.0655040001" table:style-name="ce38">
            <text:p><text:s text:c="2"/>1 240 220</text:p>
          </table:table-cell>
          <table:table-cell office:value-type="float" office:value="561" table:style-name="ce38">
            <text:p><text:s text:c="4"/>561</text:p>
          </table:table-cell>
          <table:table-cell office:value-type="float" office:value="1786.2215819999999" table:style-name="ce38">
            <text:p><text:s text:c="3"/>1 786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3197.1422710000002" table:style-name="ce38">
            <text:p><text:s text:c="3"/>3 197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235.014392" table:style-name="ce38">
            <text:p><text:s text:c="3"/>4 23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220.5515" table:style-name="ce38">
            <text:p><text:s text:c="3"/>1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0.593233" table:style-name="ce38">
            <text:p>- <text:s text:c="2"/>291</text:p>
          </table:table-cell>
          <table:table-cell office:value-type="float" office:value="133538" table:style-name="ce38">
            <text:p><text:s text:c="3"/>133 538</text:p>
          </table:table-cell>
          <table:table-cell office:value-type="float" office:value="1241533.0144740001" table:style-name="ce38">
            <text:p><text:s text:c="2"/>1 241 53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562" table:style-name="ce38">
            <text:p><text:s text:c="3"/>173 562</text:p>
          </table:table-cell>
          <table:table-cell office:value-type="float" office:value="2459674.009602" table:style-name="ce38">
            <text:p><text:s text:c="2"/>2 459 674</text:p>
          </table:table-cell>
          <table:table-cell office:value-type="float" office:value="907" table:style-name="ce38">
            <text:p><text:s text:c="4"/>907</text:p>
          </table:table-cell>
          <table:table-cell office:value-type="float" office:value="2719.1251600000001" table:style-name="ce38">
            <text:p><text:s text:c="3"/>2 719</text:p>
          </table:table-cell>
          <table:table-cell office:value-type="float" office:value="783" table:style-name="ce38">
            <text:p><text:s text:c="4"/>783</text:p>
          </table:table-cell>
          <table:table-cell office:value-type="float" office:value="5112.9862400000002" table:style-name="ce38">
            <text:p><text:s text:c="3"/>5 113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0964.393212000001" table:style-name="ce38">
            <text:p><text:s text:c="3"/>10 964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4749.988163" table:style-name="ce38">
            <text:p><text:s text:c="3"/>4 7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-484.932909" table:style-name="ce38">
            <text:p>- <text:s text:c="2"/>485</text:p>
          </table:table-cell>
          <table:table-cell office:value-type="float" office:value="173622" table:style-name="ce38">
            <text:p><text:s text:c="3"/>173 622</text:p>
          </table:table-cell>
          <table:table-cell office:value-type="float" office:value="2463009.620662" table:style-name="ce38">
            <text:p><text:s text:c="2"/>2 463 0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529" table:style-name="ce38">
            <text:p><text:s text:c="3"/>59 529</text:p>
          </table:table-cell>
          <table:table-cell office:value-type="float" office:value="622957.56986199995" table:style-name="ce38">
            <text:p><text:s text:c="3"/>622 958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896.69354499999997" table:style-name="ce38">
            <text:p><text:s text:c="4"/>897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600.2036000000001" table:style-name="ce38">
            <text:p><text:s text:c="3"/>1 600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855.4581740000001" table:style-name="ce38">
            <text:p><text:s text:c="3"/>1 8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24.89798" table:style-name="ce38">
            <text:p><text:s text:c="3"/>1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5.380347999999998" table:style-name="ce38">
            <text:p><text:s text:c="4"/>75</text:p>
          </table:table-cell>
          <table:table-cell office:value-type="float" office:value="59608" table:style-name="ce38">
            <text:p><text:s text:c="3"/>59 608</text:p>
          </table:table-cell>
          <table:table-cell office:value-type="float" office:value="623160.00034899998" table:style-name="ce38">
            <text:p><text:s text:c="3"/>623 16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145" table:style-name="ce38">
            <text:p><text:s text:c="3"/>98 145</text:p>
          </table:table-cell>
          <table:table-cell office:value-type="float" office:value="827973.53450800001" table:style-name="ce38">
            <text:p><text:s text:c="3"/>827 974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1617.7590520000001" table:style-name="ce38">
            <text:p><text:s text:c="3"/>1 618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1851.643" table:style-name="ce38">
            <text:p><text:s text:c="3"/>1 852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2817.2580929999999" table:style-name="ce38">
            <text:p><text:s text:c="3"/>2 81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601.10373000000004" table:style-name="ce38">
            <text:p><text:s text:c="4"/>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30.4881800000001" table:style-name="ce38">
            <text:p>- <text:s/>1 330</text:p>
          </table:table-cell>
          <table:table-cell office:value-type="float" office:value="98192" table:style-name="ce38">
            <text:p><text:s text:c="3"/>98 192</text:p>
          </table:table-cell>
          <table:table-cell office:value-type="float" office:value="828625.31674299994" table:style-name="ce38">
            <text:p><text:s text:c="3"/>828 62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982" table:style-name="ce38">
            <text:p><text:s text:c="3"/>36 982</text:p>
          </table:table-cell>
          <table:table-cell office:value-type="float" office:value="389401.374419" table:style-name="ce38">
            <text:p><text:s text:c="3"/>389 401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48.59643400000004" table:style-name="ce38">
            <text:p><text:s text:c="4"/>649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417.83249999999998" table:style-name="ce38">
            <text:p><text:s text:c="4"/>418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2149.5982199999999" table:style-name="ce38">
            <text:p><text:s text:c="3"/>2 15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88.976" table:style-name="ce38">
            <text:p><text:s text:c="4"/>4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113.106162" table:style-name="ce38">
            <text:p>- <text:s text:c="2"/>113</text:p>
          </table:table-cell>
          <table:table-cell office:value-type="float" office:value="37061" table:style-name="ce38">
            <text:p><text:s text:c="3"/>37 061</text:p>
          </table:table-cell>
          <table:table-cell office:value-type="float" office:value="391179.65441100002" table:style-name="ce38">
            <text:p><text:s text:c="3"/>391 18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687" table:style-name="ce38">
            <text:p><text:s text:c="3"/>85 687</text:p>
          </table:table-cell>
          <table:table-cell office:value-type="float" office:value="728758.72640699998" table:style-name="ce38">
            <text:p><text:s text:c="3"/>728 759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838.49897899999996" table:style-name="ce38">
            <text:p><text:s text:c="4"/>838</text:p>
          </table:table-cell>
          <table:table-cell office:value-type="float" office:value="754" table:style-name="ce38">
            <text:p><text:s text:c="4"/>754</text:p>
          </table:table-cell>
          <table:table-cell office:value-type="float" office:value="3622.4209999999998" table:style-name="ce38">
            <text:p><text:s text:c="3"/>3 622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2000.5227829999999" table:style-name="ce38">
            <text:p><text:s text:c="3"/>2 00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55.06148099999996" table:style-name="ce38">
            <text:p><text:s text:c="4"/>6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.141814" table:style-name="ce38">
            <text:p><text:s text:c="4"/>28</text:p>
          </table:table-cell>
          <table:table-cell office:value-type="float" office:value="85291" table:style-name="ce38">
            <text:p><text:s text:c="3"/>85 291</text:p>
          </table:table-cell>
          <table:table-cell office:value-type="float" office:value="727348.40750199999" table:style-name="ce38">
            <text:p><text:s text:c="3"/>727 34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16" table:style-name="ce38">
            <text:p><text:s text:c="4"/>516</text:p>
          </table:table-cell>
          <table:table-cell office:value-type="float" office:value="230791.70141000001" table:style-name="ce38">
            <text:p><text:s text:c="3"/>230 7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9.129270000000002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89.40100000000001" table:style-name="ce38">
            <text:p><text:s text:c="4"/>189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230972.23168" table:style-name="ce38">
            <text:p><text:s text:c="3"/>230 9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63" table:style-name="ce38">
            <text:p><text:s text:c="4"/>463</text:p>
          </table:table-cell>
          <table:table-cell office:value-type="float" office:value="1072523.2329559999" table:style-name="ce38">
            <text:p><text:s text:c="2"/>1 072 5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52.5323800000001" table:style-name="ce38">
            <text:p><text:s text:c="3"/>1 4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14.54494999999997" table:style-name="ce38">
            <text:p><text:s text:c="4"/>41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2.08287999999999" table:style-name="ce38">
            <text:p><text:s text:c="4"/>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16.932403" table:style-name="ce38">
            <text:p><text:s text:c="3"/>1 817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1072962.0950490001" table:style-name="ce38">
            <text:p><text:s text:c="2"/>1 072 9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6" table:style-name="ce38">
            <text:p><text:s text:c="4"/>166</text:p>
          </table:table-cell>
          <table:table-cell office:value-type="float" office:value="69962.634873000003" table:style-name="ce38">
            <text:p><text:s text:c="3"/>69 9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5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70013.134873000003" table:style-name="ce38">
            <text:p><text:s text:c="3"/>70 0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1" table:style-name="ce38">
            <text:p><text:s text:c="4"/>101</text:p>
          </table:table-cell>
          <table:table-cell office:value-type="float" office:value="106622.57331000001" table:style-name="ce38">
            <text:p><text:s text:c="3"/>106 6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935.6094599999997" table:style-name="ce38">
            <text:p><text:s text:c="3"/>7 9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.312900000000001" table:style-name="ce38">
            <text:p><text:s text:c="4"/>10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14568.49567" table:style-name="ce38">
            <text:p><text:s text:c="3"/>114 5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4504.4882699999998" table:style-name="ce38">
            <text:p><text:s text:c="3"/>4 5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4.8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604.28827" table:style-name="ce38">
            <text:p><text:s text:c="3"/>4 6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3" table:style-name="ce38">
            <text:p><text:s text:c="4"/>43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3926.9" table:style-name="ce38">
            <text:p><text:s text:c="3"/>3 9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5" table:style-name="ce38">
            <text:p>- <text:s text:c="2"/>5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2月20日編製" table:formula="msoxl:='2491-00-01'!V34" table:number-columns-spanned="2" table:number-rows-spanned="1" table:style-name="ce393">
            <text:p>中華民國108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月" table:formula="msoxl:='2491-00-06'!G5" table:number-columns-spanned="9" table:number-rows-spanned="1" table:style-name="ce268">
            <text:p>中華民國108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月" table:formula="msoxl:=H5" table:number-columns-spanned="12" table:number-rows-spanned="1" table:style-name="ce269">
            <text:p>中華民國108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452" table:style-name="ce23">
            <text:p><text:s text:c="3"/>3 452</text:p>
          </table:table-cell>
          <table:table-cell office:value-type="float" office:value="11214.797052" table:style-name="ce23">
            <text:p><text:s text:c="3"/>11 21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64.83" table:style-name="ce23">
            <text:p><text:s text:c="4"/>3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2027.551156" table:style-name="ce23">
            <text:p><text:s text:c="3"/>2 0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97.15334000000001" table:style-name="ce23">
            <text:p><text:s text:c="4"/>2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850.56088799999998" table:style-name="ce23">
            <text:p><text:s text:c="4"/>851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493.45983799999999" table:style-name="ce23">
            <text:p><text:s text:c="4"/>49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0.19999999999999" table:style-name="ce23">
            <text:p><text:s text:c="4"/>16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08.498045" table:style-name="ce23">
            <text:p><text:s text:c="4"/>10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601.33327199999997" table:style-name="ce23">
            <text:p><text:s text:c="4"/>60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725.7186929999998" table:style-name="ce23">
            <text:p><text:s text:c="3"/>2 726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550.0341000000001" table:style-name="ce23">
            <text:p><text:s text:c="3"/>1 550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534.4501279999999" table:style-name="ce23">
            <text:p><text:s text:c="3"/>1 53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71.89997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478888000000001" table:style-name="ce23">
            <text:p><text:s text:c="4"/>2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19.998734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447" table:style-name="ce23">
            <text:p><text:s text:c="3"/>3 447</text:p>
          </table:table-cell>
          <table:table-cell office:value-type="float" office:value="11200.097051999999" table:style-name="ce23">
            <text:p><text:s text:c="3"/>11 2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64.83" table:style-name="ce23">
            <text:p><text:s text:c="4"/>3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2027.551156" table:style-name="ce23">
            <text:p><text:s text:c="3"/>2 0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97.15334000000001" table:style-name="ce23">
            <text:p><text:s text:c="4"/>2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845.56088799999998" table:style-name="ce23">
            <text:p><text:s text:c="4"/>846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488.85983800000002" table:style-name="ce23">
            <text:p><text:s text:c="4"/>48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55.19999999999999" table:style-name="ce23">
            <text:p><text:s text:c="4"/>15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08.498045" table:style-name="ce23">
            <text:p><text:s text:c="4"/>108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601.33327199999997" table:style-name="ce23">
            <text:p><text:s text:c="4"/>60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725.7186929999998" table:style-name="ce23">
            <text:p><text:s text:c="3"/>2 726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550.0341000000001" table:style-name="ce23">
            <text:p><text:s text:c="3"/>1 550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534.350128" table:style-name="ce23">
            <text:p><text:s text:c="3"/>1 53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71.89997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478888000000001" table:style-name="ce23">
            <text:p><text:s text:c="4"/>2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19.998734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64" table:style-name="ce23">
            <text:p><text:s text:c="4"/>564</text:p>
          </table:table-cell>
          <table:table-cell office:value-type="float" office:value="1806.7215819999999" table:style-name="ce23">
            <text:p><text:s text:c="3"/>1 8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07.376" table:style-name="ce23">
            <text:p><text:s text:c="4"/>2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1.28" table:style-name="ce23">
            <text:p><text:s text:c="4"/>11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1.56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49.22355200000001" table:style-name="ce23">
            <text:p><text:s text:c="4"/>24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32.57503999999994" table:style-name="ce23">
            <text:p><text:s text:c="4"/>6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16.3" table:style-name="ce23">
            <text:p><text:s text:c="4"/>21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89.54698999999999" table:style-name="ce23">
            <text:p><text:s text:c="4"/>19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4.790000000000006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4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44" table:style-name="ce23">
            <text:p><text:s text:c="4"/>944</text:p>
          </table:table-cell>
          <table:table-cell office:value-type="float" office:value="3526.1736599999999" table:style-name="ce23">
            <text:p><text:s text:c="3"/>3 5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4.51" table:style-name="ce23">
            <text:p><text:s text:c="4"/>1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881.61302999999998" table:style-name="ce23">
            <text:p><text:s text:c="4"/>8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0.22" table:style-name="ce23">
            <text:p><text:s text:c="4"/>1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08.85001" table:style-name="ce23">
            <text:p><text:s text:c="4"/>20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35" table:style-name="ce23">
            <text:p><text:s text:c="4"/>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4" table:style-name="ce23">
            <text:p><text:s text:c="4"/>3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262.80772000000002" table:style-name="ce23">
            <text:p><text:s text:c="4"/>26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18.84967800000004" table:style-name="ce23">
            <text:p><text:s text:c="4"/>71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3.821" table:style-name="ce23">
            <text:p><text:s text:c="4"/>134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625.00833399999999" table:style-name="ce23">
            <text:p><text:s text:c="4"/>6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01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388880000000002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8.015000000000001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898.80054500000006" table:style-name="ce23">
            <text:p><text:s text:c="4"/>8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0.29349999999999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6.507000000000005" table:style-name="ce23">
            <text:p><text:s text:c="4"/>8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.231000000000002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08044999999999" table:style-name="ce23">
            <text:p><text:s text:c="4"/>1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28.251" table:style-name="ce23">
            <text:p><text:s text:c="4"/>22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12.11799999999999" table:style-name="ce23">
            <text:p><text:s text:c="4"/>31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4.497" table:style-name="ce23">
            <text:p><text:s text:c="4"/>5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50500000000000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20" table:style-name="ce23">
            <text:p><text:s text:c="4"/>520</text:p>
          </table:table-cell>
          <table:table-cell office:value-type="float" office:value="1669.659052" table:style-name="ce23">
            <text:p><text:s text:c="3"/>1 6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23.30362600000001" table:style-name="ce23">
            <text:p><text:s text:c="4"/>3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20.18" table:style-name="ce23">
            <text:p><text:s text:c="4"/>12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.849940000000004" table:style-name="ce23">
            <text:p><text:s text:c="4"/>8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35" table:style-name="ce23">
            <text:p><text:s text:c="4"/>1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7.28" table:style-name="ce23">
            <text:p><text:s text:c="4"/>1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29.91" table:style-name="ce23">
            <text:p><text:s text:c="4"/>43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78.42559999999997" table:style-name="ce23">
            <text:p><text:s text:c="4"/>27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32.549916" table:style-name="ce23">
            <text:p><text:s text:c="4"/>23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5.35996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08" table:style-name="ce23">
            <text:p><text:s text:c="4"/>208</text:p>
          </table:table-cell>
          <table:table-cell office:value-type="float" office:value="648.59643400000004" table:style-name="ce23">
            <text:p><text:s text:c="4"/>6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9.867000000000004" table:style-name="ce23">
            <text:p><text:s text:c="4"/>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2.91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8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522" table:style-name="ce23">
            <text:p><text:s text:c="4"/>1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37.591015" table:style-name="ce23">
            <text:p><text:s text:c="4"/>23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5.7" table:style-name="ce23">
            <text:p><text:s text:c="4"/>9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0.015000000000001" table:style-name="ce23">
            <text:p><text:s text:c="4"/>9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1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3141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61" table:style-name="ce23">
            <text:p><text:s text:c="4"/>361</text:p>
          </table:table-cell>
          <table:table-cell office:value-type="float" office:value="840.583979" table:style-name="ce23">
            <text:p><text:s text:c="4"/>84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1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28.09" table:style-name="ce23">
            <text:p><text:s text:c="4"/>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545000000000002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49.03888799999999" table:style-name="ce23">
            <text:p><text:s text:c="4"/>1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.318888000000001" table:style-name="ce23">
            <text:p><text:s text:c="4"/>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499999999999993" table:style-name="ce23">
            <text:p><text:s text:c="4"/>1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02.73500000000001" table:style-name="ce23">
            <text:p><text:s text:c="4"/>20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.05" table:style-name="ce23">
            <text:p><text:s text:c="4"/>9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7.348888000000002" table:style-name="ce23">
            <text:p><text:s text:c="4"/>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66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032314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431.60773999999998" table:style-name="ce23">
            <text:p><text:s text:c="4"/>4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78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88240000000000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909999999999997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6.619500000000002" table:style-name="ce23">
            <text:p><text:s text:c="4"/>7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1.6" table:style-name="ce23">
            <text:p><text:s text:c="4"/>1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63.30000000000001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9.6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242.35599999999999" table:style-name="ce23">
            <text:p><text:s text:c="4"/>2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67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4850000000000003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0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5.7" table:style-name="ce23">
            <text:p><text:s text:c="4"/>8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731000000000002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63.63695999999999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799999999999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43196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94.028000000000006" table:style-name="ce23">
            <text:p><text:s text:c="4"/>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68000000000000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46.61000000000001" table:style-name="ce23">
            <text:p><text:s text:c="4"/>1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6.3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1.22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299.2251" table:style-name="ce23">
            <text:p><text:s text:c="4"/>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7.7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00999999999999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7.674999999999997" table:style-name="ce23">
            <text:p><text:s text:c="4"/>8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4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8.02799999999999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10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68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月" table:formula="msoxl:='2491-00-06'!G5" table:number-columns-spanned="9" table:number-rows-spanned="1" table:style-name="ce268">
            <text:p>中華民國108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月" table:formula="msoxl:=H5" table:number-columns-spanned="12" table:number-rows-spanned="1" table:style-name="ce269">
            <text:p>中華民國108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725" table:style-name="ce23">
            <text:p><text:s text:c="3"/>3 725</text:p>
          </table:table-cell>
          <table:table-cell office:value-type="float" office:value="19272.957683000001" table:style-name="ce23">
            <text:p><text:s text:c="3"/>19 27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71.97" table:style-name="ce23">
            <text:p><text:s text:c="4"/>37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9.69" table:style-name="ce23">
            <text:p><text:s text:c="4"/>160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5170.372359" table:style-name="ce23">
            <text:p><text:s text:c="3"/>5 17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20.07" table:style-name="ce23">
            <text:p><text:s text:c="4"/>12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9.91" table:style-name="ce23">
            <text:p><text:s text:c="4"/>230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2404.3078999999998" table:style-name="ce23">
            <text:p><text:s text:c="3"/>2 404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3191.4439080000002" table:style-name="ce23">
            <text:p><text:s text:c="3"/>3 19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09.82" table:style-name="ce23">
            <text:p><text:s text:c="4"/>41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5.625" table:style-name="ce23">
            <text:p><text:s text:c="4"/>406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832.55054199999995" table:style-name="ce23">
            <text:p><text:s text:c="4"/>83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186.8333299999999" table:style-name="ce23">
            <text:p><text:s text:c="3"/>1 18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79.78700000000003" table:style-name="ce23">
            <text:p><text:s text:c="4"/>680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2820.1326429999999" table:style-name="ce23">
            <text:p><text:s text:c="3"/>2 82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64.02" table:style-name="ce23">
            <text:p><text:s text:c="4"/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14.560001" table:style-name="ce23">
            <text:p><text:s text:c="4"/>21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765.06500000000005" table:style-name="ce23">
            <text:p><text:s text:c="4"/>7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717" table:style-name="ce23">
            <text:p><text:s text:c="3"/>3 717</text:p>
          </table:table-cell>
          <table:table-cell office:value-type="float" office:value="19247.557682999999" table:style-name="ce23">
            <text:p><text:s text:c="3"/>19 24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71.67" table:style-name="ce23">
            <text:p><text:s text:c="4"/>37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9.69" table:style-name="ce23">
            <text:p><text:s text:c="4"/>160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5155.372359" table:style-name="ce23">
            <text:p><text:s text:c="3"/>5 15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9.97" table:style-name="ce23">
            <text:p><text:s text:c="4"/>12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9.91" table:style-name="ce23">
            <text:p><text:s text:c="4"/>230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2396.3078999999998" table:style-name="ce23">
            <text:p><text:s text:c="3"/>2 396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3191.4439080000002" table:style-name="ce23">
            <text:p><text:s text:c="3"/>3 19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09.82" table:style-name="ce23">
            <text:p><text:s text:c="4"/>41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5.625" table:style-name="ce23">
            <text:p><text:s text:c="4"/>406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832.55054199999995" table:style-name="ce23">
            <text:p><text:s text:c="4"/>83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186.8333299999999" table:style-name="ce23">
            <text:p><text:s text:c="3"/>1 18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79.78700000000003" table:style-name="ce23">
            <text:p><text:s text:c="4"/>680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2818.1326429999999" table:style-name="ce23">
            <text:p><text:s text:c="3"/>2 8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64.02" table:style-name="ce23">
            <text:p><text:s text:c="4"/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14.560001" table:style-name="ce23">
            <text:p><text:s text:c="4"/>21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765.06500000000005" table:style-name="ce23">
            <text:p><text:s text:c="4"/>7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42" table:style-name="ce23">
            <text:p><text:s text:c="4"/>742</text:p>
          </table:table-cell>
          <table:table-cell office:value-type="float" office:value="3214.3772709999998" table:style-name="ce23">
            <text:p><text:s text:c="3"/>3 2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286.9351730000001" table:style-name="ce23">
            <text:p><text:s text:c="3"/>1 2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8.6" table:style-name="ce23">
            <text:p><text:s text:c="4"/>11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8.63189999999997" table:style-name="ce23">
            <text:p><text:s text:c="4"/>38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63.19388800000002" table:style-name="ce23">
            <text:p><text:s text:c="4"/>4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45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2" table:style-name="ce23">
            <text:p><text:s text:c="4"/>1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1.28" table:style-name="ce23">
            <text:p><text:s text:c="4"/>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6.505000000000003" table:style-name="ce23">
            <text:p><text:s text:c="4"/>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7.747" table:style-name="ce23">
            <text:p><text:s text:c="4"/>5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92.66931" table:style-name="ce23">
            <text:p><text:s text:c="4"/>2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4.9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6.465" table:style-name="ce23">
            <text:p><text:s text:c="4"/>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22" table:style-name="ce23">
            <text:p><text:s text:c="4"/>822</text:p>
          </table:table-cell>
          <table:table-cell office:value-type="float" office:value="5263.3719119999996" table:style-name="ce23">
            <text:p><text:s text:c="3"/>5 26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42.68430599999999" table:style-name="ce23">
            <text:p><text:s text:c="4"/>4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52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0.42" table:style-name="ce23">
            <text:p><text:s text:c="4"/>19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063.1099999999999" table:style-name="ce23">
            <text:p><text:s text:c="3"/>1 06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7.925" table:style-name="ce23">
            <text:p><text:s text:c="4"/>10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646.66054199999996" table:style-name="ce23">
            <text:p><text:s text:c="4"/>64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18.94573000000003" table:style-name="ce23">
            <text:p><text:s text:c="4"/>5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7" table:style-name="ce23">
            <text:p><text:s text:c="4"/>17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581.6963330000001" table:style-name="ce23">
            <text:p><text:s text:c="3"/>1 58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9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9.420000999999999" table:style-name="ce23">
            <text:p><text:s text:c="4"/>7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74.3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91" table:style-name="ce23">
            <text:p><text:s text:c="4"/>291</text:p>
          </table:table-cell>
          <table:table-cell office:value-type="float" office:value="1622.4536000000001" table:style-name="ce23">
            <text:p><text:s text:c="3"/>1 6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86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4.72500000000002" table:style-name="ce23">
            <text:p><text:s text:c="4"/>3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1.61" table:style-name="ce23">
            <text:p><text:s text:c="4"/>18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9.35" table:style-name="ce23">
            <text:p><text:s text:c="4"/>1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0.2226" table:style-name="ce23">
            <text:p><text:s text:c="4"/>4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9.65600000000001" table:style-name="ce23">
            <text:p><text:s text:c="4"/>1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6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9.7" table:style-name="ce23">
            <text:p><text:s text:c="4"/>1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66" table:style-name="ce23">
            <text:p><text:s text:c="4"/>466</text:p>
          </table:table-cell>
          <table:table-cell office:value-type="float" office:value="1861.643" table:style-name="ce23">
            <text:p><text:s text:c="3"/>1 8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11.32499999999999" table:style-name="ce23">
            <text:p><text:s text:c="4"/>4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6" table:style-name="ce23">
            <text:p><text:s text:c="4"/>1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60.15" table:style-name="ce23">
            <text:p><text:s text:c="4"/>46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23.19" table:style-name="ce23">
            <text:p><text:s text:c="4"/>32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2.85" table:style-name="ce23">
            <text:p><text:s text:c="4"/>1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8" table:style-name="ce23">
            <text:p><text:s text:c="4"/>3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8.200000000000003" table:style-name="ce23">
            <text:p><text:s text:c="4"/>3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7.37" table:style-name="ce23">
            <text:p><text:s text:c="4"/>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5.94999999999999" table:style-name="ce23">
            <text:p><text:s text:c="4"/>13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3.298" table:style-name="ce23">
            <text:p><text:s text:c="4"/>1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8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6.6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418.83249999999998" table:style-name="ce23">
            <text:p><text:s text:c="4"/>4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1.8415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371000000000002" table:style-name="ce23">
            <text:p><text:s text:c="4"/>3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4.5" table:style-name="ce23">
            <text:p><text:s text:c="4"/>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1.73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9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59" table:style-name="ce23">
            <text:p><text:s text:c="4"/>759</text:p>
          </table:table-cell>
          <table:table-cell office:value-type="float" office:value="3665.221" table:style-name="ce23">
            <text:p><text:s text:c="3"/>3 6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0.05" table:style-name="ce23">
            <text:p><text:s text:c="4"/>2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01" table:style-name="ce23">
            <text:p><text:s text:c="4"/>3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618.35" table:style-name="ce23">
            <text:p><text:s text:c="4"/>6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81.51" table:style-name="ce23">
            <text:p><text:s text:c="4"/>882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864.77" table:style-name="ce23">
            <text:p><text:s text:c="4"/>8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5.15" table:style-name="ce23">
            <text:p><text:s text:c="4"/>19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3.82" table:style-name="ce23">
            <text:p><text:s text:c="4"/>5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4.3" table:style-name="ce23">
            <text:p><text:s text:c="4"/>12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98.56099999999998" table:style-name="ce23">
            <text:p><text:s text:c="4"/>3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8.2" table:style-name="ce23">
            <text:p><text:s text:c="4"/>1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31.32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.52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822.7244000000001" table:style-name="ce23">
            <text:p><text:s text:c="3"/>1 8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16.15238" table:style-name="ce23">
            <text:p><text:s text:c="3"/>1 6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400019999999998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9.372" table:style-name="ce23">
            <text:p><text:s text:c="4"/>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2.59" table:style-name="ce23">
            <text:p><text:s text:c="4"/>1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75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49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254.34800000000001" table:style-name="ce23">
            <text:p><text:s text:c="4"/>2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6.628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11" table:style-name="ce23">
            <text:p><text:s text:c="4"/>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.40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21.551" table:style-name="ce23">
            <text:p><text:s text:c="4"/>1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30099999999999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97.61500000000001" table:style-name="ce23">
            <text:p><text:s text:c="4"/>1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8.06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5.555000000000007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84.69" table:style-name="ce23">
            <text:p><text:s text:c="4"/>18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7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1.8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5.8" table:style-name="ce23">
            <text:p><text:s text:c="4"/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59.82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6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19.75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02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5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4.35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2月20日編製" table:formula="msoxl:='2491-00-01'!V34" table:style-name="ce216">
            <text:p>中華民國108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1月底" table:formula="msoxl:=CONCATENATE('2491-00-06'!G5,&quot;底&quot;)" table:number-columns-spanned="3" table:number-rows-spanned="1" table:style-name="ce313">
            <text:p>中華民國108年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12" table:style-name="ce162">
            <text:p><text:s text:c="3"/>5 612</text:p>
          </table:table-cell>
          <table:table-cell table:number-columns-repeated="2" table:style-name="ce162"/>
          <table:table-cell office:value-type="float" office:value="4608" table:style-name="ce162">
            <text:p><text:s text:c="3"/>4 6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50" table:style-name="ce162">
            <text:p><text:s text:c="3"/>1 4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02" table:style-name="ce162">
            <text:p><text:s text:c="3"/>1 7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56" table:style-name="ce162">
            <text:p><text:s text:c="3"/>1 2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58" table:style-name="ce162">
            <text:p><text:s text:c="4"/>4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6" table:style-name="ce162">
            <text:p><text:s text:c="4"/>2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5" table:style-name="ce162">
            <text:p><text:s text:c="4"/>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7" table:style-name="ce162">
            <text:p><text:s text:c="4"/>9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7" table:style-name="ce162">
            <text:p><text:s text:c="4"/>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12" table:style-name="ce162">
            <text:p><text:s text:c="3"/>5 612</text:p>
          </table:table-cell>
          <table:table-cell table:number-columns-repeated="2" table:style-name="ce162"/>
          <table:table-cell office:value-type="float" office:value="4608" table:style-name="ce162">
            <text:p><text:s text:c="3"/>4 60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78" table:style-name="ce162">
            <text:p><text:s text:c="4"/>978</text:p>
          </table:table-cell>
          <table:table-cell table:number-columns-repeated="2" table:style-name="ce162"/>
          <table:table-cell office:value-type="float" office:value="78" table:style-name="ce162">
            <text:p><text:s text:c="4"/>7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4" table:style-name="ce162">
            <text:p><text:s text:c="4"/>3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2" table:style-name="ce162">
            <text:p><text:s text:c="4"/>392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39" table:style-name="ce162">
            <text:p><text:s text:c="3"/>1 139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57" table:style-name="ce162">
            <text:p><text:s text:c="4"/>457</text:p>
          </table:table-cell>
          <table:table-cell table:number-columns-repeated="2" table:style-name="ce162"/>
          <table:table-cell office:value-type="float" office:value="36" table:style-name="ce162">
            <text:p><text:s text:c="4"/>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6" table:style-name="ce162">
            <text:p><text:s text:c="4"/>686</text:p>
          </table:table-cell>
          <table:table-cell table:number-columns-repeated="2" table:style-name="ce162"/>
          <table:table-cell office:value-type="float" office:value="92" table:style-name="ce162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34" table:style-name="ce162">
            <text:p><text:s text:c="4"/>834</text:p>
          </table:table-cell>
          <table:table-cell table:number-columns-repeated="2" table:style-name="ce162"/>
          <table:table-cell office:value-type="float" office:value="70" table:style-name="ce162">
            <text:p><text:s text:c="4"/>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95" table:style-name="ce162">
            <text:p><text:s text:c="3"/>1 1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83" table:style-name="ce162">
            <text:p><text:s text:c="4"/>183</text:p>
          </table:table-cell>
          <table:table-cell table:number-columns-repeated="2" table:style-name="ce162"/>
          <table:table-cell office:value-type="float" office:value="3042" table:style-name="ce162">
            <text:p><text:s text:c="3"/>3 04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1月底</text:p>
            <text:p>January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4996" table:style-name="ce192">
            <text:p><text:s text:c="3"/>704 9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569" table:style-name="ce192">
            <text:p><text:s text:c="3"/>490 569</text:p>
          </table:table-cell>
          <table:table-cell office:value-type="float" office:value="69.584650125674401" table:style-name="ce193">
            <text:p>69.58<text:s/></text:p>
          </table:table-cell>
          <table:table-cell office:value-type="float" office:value="214427" table:style-name="ce192">
            <text:p><text:s text:c="3"/>214 427</text:p>
          </table:table-cell>
          <table:table-cell office:value-type="float" office:value="30.4153498743255" table:style-name="ce193">
            <text:p>30.42<text:s/></text:p>
          </table:table-cell>
          <table:table-cell office:value-type="float" office:value="24216295.289314002" table:style-name="ce194">
            <text:p><text:s text:c="2"/>24 216 2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65145.555132002" table:style-name="ce194">
            <text:p><text:s text:c="2"/>21 465 146</text:p>
          </table:table-cell>
          <table:table-cell office:value-type="float" office:value="88.639262524206103" table:style-name="ce193">
            <text:p>88.64<text:s/></text:p>
          </table:table-cell>
          <table:table-cell office:value-type="float" office:value="2751149.7341820002" table:style-name="ce194">
            <text:p><text:s text:c="2"/>2 751 150</text:p>
          </table:table-cell>
          <table:table-cell office:value-type="float" office:value="11.360737475793799" table:style-name="ce193">
            <text:p>11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3529" table:style-name="ce192">
            <text:p><text:s text:c="3"/>703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521" table:style-name="ce192">
            <text:p><text:s text:c="3"/>489 521</text:p>
          </table:table-cell>
          <table:table-cell office:value-type="float" office:value="69.580784871696807" table:style-name="ce193">
            <text:p>69.58<text:s/></text:p>
          </table:table-cell>
          <table:table-cell office:value-type="float" office:value="214008" table:style-name="ce192">
            <text:p><text:s text:c="3"/>214 008</text:p>
          </table:table-cell>
          <table:table-cell office:value-type="float" office:value="30.419215128303101" table:style-name="ce193">
            <text:p>30.42<text:s/></text:p>
          </table:table-cell>
          <table:table-cell office:value-type="float" office:value="24190863.142055999" table:style-name="ce194">
            <text:p><text:s text:c="2"/>24 190 8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43102.673811998" table:style-name="ce194">
            <text:p><text:s text:c="2"/>21 443 103</text:p>
          </table:table-cell>
          <table:table-cell office:value-type="float" office:value="88.641329364279599" table:style-name="ce193">
            <text:p>88.64<text:s/></text:p>
          </table:table-cell>
          <table:table-cell office:value-type="float" office:value="2747760.4682439999" table:style-name="ce194">
            <text:p><text:s text:c="2"/>2 747 760</text:p>
          </table:table-cell>
          <table:table-cell office:value-type="float" office:value="11.3586706357203" table:style-name="ce193">
            <text:p>11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684" table:style-name="ce192">
            <text:p><text:s text:c="3"/>134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198" table:style-name="ce192">
            <text:p><text:s text:c="3"/>94 198</text:p>
          </table:table-cell>
          <table:table-cell office:value-type="float" office:value="69.940007721778301" table:style-name="ce193">
            <text:p>69.94<text:s/></text:p>
          </table:table-cell>
          <table:table-cell office:value-type="float" office:value="40486" table:style-name="ce192">
            <text:p><text:s text:c="3"/>40 486</text:p>
          </table:table-cell>
          <table:table-cell office:value-type="float" office:value="30.0599922782216" table:style-name="ce193">
            <text:p>30.06<text:s/></text:p>
          </table:table-cell>
          <table:table-cell office:value-type="float" office:value="2267975.5807659999" table:style-name="ce194">
            <text:p><text:s text:c="2"/>2 267 9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017.3344779999" table:style-name="ce194">
            <text:p><text:s text:c="2"/>1 864 017</text:p>
          </table:table-cell>
          <table:table-cell office:value-type="float" office:value="82.188598073372304" table:style-name="ce193">
            <text:p>82.19<text:s/></text:p>
          </table:table-cell>
          <table:table-cell office:value-type="float" office:value="403958.24628800002" table:style-name="ce194">
            <text:p><text:s text:c="3"/>403 958</text:p>
          </table:table-cell>
          <table:table-cell office:value-type="float" office:value="17.8114019266276" table:style-name="ce193">
            <text:p>17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593" table:style-name="ce192">
            <text:p><text:s text:c="3"/>179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907" table:style-name="ce192">
            <text:p><text:s text:c="3"/>124 907</text:p>
          </table:table-cell>
          <table:table-cell office:value-type="float" office:value="69.550038141798296" table:style-name="ce193">
            <text:p>69.55<text:s/></text:p>
          </table:table-cell>
          <table:table-cell office:value-type="float" office:value="54686" table:style-name="ce192">
            <text:p><text:s text:c="3"/>54 686</text:p>
          </table:table-cell>
          <table:table-cell office:value-type="float" office:value="30.449961858201601" table:style-name="ce193">
            <text:p>30.45<text:s/></text:p>
          </table:table-cell>
          <table:table-cell office:value-type="float" office:value="12539566.923521999" table:style-name="ce194">
            <text:p><text:s text:c="2"/>12 539 5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277951.09622" table:style-name="ce194">
            <text:p><text:s text:c="2"/>11 277 951</text:p>
          </table:table-cell>
          <table:table-cell office:value-type="float" office:value="89.938920259395601" table:style-name="ce193">
            <text:p>89.94<text:s/></text:p>
          </table:table-cell>
          <table:table-cell office:value-type="float" office:value="1261615.827302" table:style-name="ce194">
            <text:p><text:s text:c="2"/>1 261 616</text:p>
          </table:table-cell>
          <table:table-cell office:value-type="float" office:value="10.061079740604301" table:style-name="ce193">
            <text:p>10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171" table:style-name="ce192">
            <text:p><text:s text:c="3"/>60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30" table:style-name="ce192">
            <text:p><text:s text:c="3"/>41 730</text:p>
          </table:table-cell>
          <table:table-cell office:value-type="float" office:value="69.352345814428801" table:style-name="ce193">
            <text:p>69.35<text:s/></text:p>
          </table:table-cell>
          <table:table-cell office:value-type="float" office:value="18441" table:style-name="ce192">
            <text:p><text:s text:c="3"/>18 441</text:p>
          </table:table-cell>
          <table:table-cell office:value-type="float" office:value="30.647654185571099" table:style-name="ce193">
            <text:p>30.65<text:s/></text:p>
          </table:table-cell>
          <table:table-cell office:value-type="float" office:value="1499884.503304" table:style-name="ce194">
            <text:p><text:s text:c="2"/>1 499 8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5233.8027300001" table:style-name="ce194">
            <text:p><text:s text:c="2"/>1 335 234</text:p>
          </table:table-cell>
          <table:table-cell office:value-type="float" office:value="89.022441380566207" table:style-name="ce193">
            <text:p>89.02<text:s/></text:p>
          </table:table-cell>
          <table:table-cell office:value-type="float" office:value="164650.70057399999" table:style-name="ce194">
            <text:p><text:s text:c="3"/>164 651</text:p>
          </table:table-cell>
          <table:table-cell office:value-type="float" office:value="10.977558619433699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040" table:style-name="ce192">
            <text:p><text:s text:c="3"/>99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662" table:style-name="ce192">
            <text:p><text:s text:c="3"/>67 662</text:p>
          </table:table-cell>
          <table:table-cell office:value-type="float" office:value="68.317851373182506" table:style-name="ce193">
            <text:p>68.32<text:s/></text:p>
          </table:table-cell>
          <table:table-cell office:value-type="float" office:value="31378" table:style-name="ce192">
            <text:p><text:s text:c="3"/>31 378</text:p>
          </table:table-cell>
          <table:table-cell office:value-type="float" office:value="31.682148626817401" table:style-name="ce193">
            <text:p>31.68<text:s/></text:p>
          </table:table-cell>
          <table:table-cell office:value-type="float" office:value="1728853.899948" table:style-name="ce194">
            <text:p><text:s text:c="2"/>1 728 8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6437.7764260001" table:style-name="ce194">
            <text:p><text:s text:c="2"/>1 486 438</text:p>
          </table:table-cell>
          <table:table-cell office:value-type="float" office:value="85.978218082552104" table:style-name="ce193">
            <text:p>85.98<text:s/></text:p>
          </table:table-cell>
          <table:table-cell office:value-type="float" office:value="242416.12352200001" table:style-name="ce194">
            <text:p><text:s text:c="3"/>242 416</text:p>
          </table:table-cell>
          <table:table-cell office:value-type="float" office:value="14.0217819174478" table:style-name="ce193">
            <text:p>14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436" table:style-name="ce192">
            <text:p><text:s text:c="3"/>37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04" table:style-name="ce192">
            <text:p><text:s text:c="3"/>26 204</text:p>
          </table:table-cell>
          <table:table-cell office:value-type="float" office:value="69.996794529330003" table:style-name="ce193">
            <text:p>70.00<text:s/></text:p>
          </table:table-cell>
          <table:table-cell office:value-type="float" office:value="11232" table:style-name="ce192">
            <text:p><text:s text:c="3"/>11 232</text:p>
          </table:table-cell>
          <table:table-cell office:value-type="float" office:value="30.003205470669901" table:style-name="ce193">
            <text:p>30.00<text:s/></text:p>
          </table:table-cell>
          <table:table-cell office:value-type="float" office:value="920318.07368899998" table:style-name="ce194">
            <text:p><text:s text:c="3"/>920 3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0647.275822" table:style-name="ce194">
            <text:p><text:s text:c="3"/>780 647</text:p>
          </table:table-cell>
          <table:table-cell office:value-type="float" office:value="84.823638494119294" table:style-name="ce193">
            <text:p>84.82<text:s/></text:p>
          </table:table-cell>
          <table:table-cell office:value-type="float" office:value="139670.79786699999" table:style-name="ce194">
            <text:p><text:s text:c="3"/>139 671</text:p>
          </table:table-cell>
          <table:table-cell office:value-type="float" office:value="15.1763615058806" table:style-name="ce193">
            <text:p>15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219" table:style-name="ce192">
            <text:p><text:s text:c="3"/>86 2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723" table:style-name="ce192">
            <text:p><text:s text:c="3"/>60 723</text:p>
          </table:table-cell>
          <table:table-cell office:value-type="float" office:value="70.428791797631604" table:style-name="ce193">
            <text:p>70.43<text:s/></text:p>
          </table:table-cell>
          <table:table-cell office:value-type="float" office:value="25496" table:style-name="ce192">
            <text:p><text:s text:c="3"/>25 496</text:p>
          </table:table-cell>
          <table:table-cell office:value-type="float" office:value="29.5712082023683" table:style-name="ce193">
            <text:p>29.57<text:s/></text:p>
          </table:table-cell>
          <table:table-cell office:value-type="float" office:value="2078268.2109459999" table:style-name="ce194">
            <text:p><text:s text:c="2"/>2 078 2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0564.034548" table:style-name="ce194">
            <text:p><text:s text:c="2"/>1 850 564</text:p>
          </table:table-cell>
          <table:table-cell office:value-type="float" office:value="89.043561596202593" table:style-name="ce193">
            <text:p>89.04<text:s/></text:p>
          </table:table-cell>
          <table:table-cell office:value-type="float" office:value="227704.17639800001" table:style-name="ce194">
            <text:p><text:s text:c="3"/>227 704</text:p>
          </table:table-cell>
          <table:table-cell office:value-type="float" office:value="10.9564384037973" table:style-name="ce193">
            <text:p>10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80" table:style-name="ce192">
            <text:p><text:s text:c="3"/>6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2" table:style-name="ce192">
            <text:p><text:s text:c="3"/>4 402</text:p>
          </table:table-cell>
          <table:table-cell office:value-type="float" office:value="72.4013157894736" table:style-name="ce193">
            <text:p>72.40<text:s/></text:p>
          </table:table-cell>
          <table:table-cell office:value-type="float" office:value="1678" table:style-name="ce192">
            <text:p><text:s text:c="3"/>1 678</text:p>
          </table:table-cell>
          <table:table-cell office:value-type="float" office:value="27.598684210526301" table:style-name="ce193">
            <text:p>27.60<text:s/></text:p>
          </table:table-cell>
          <table:table-cell office:value-type="float" office:value="87886.617289000002" table:style-name="ce194">
            <text:p><text:s text:c="3"/>87 8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43.925860000003" table:style-name="ce194">
            <text:p><text:s text:c="3"/>73 744</text:p>
          </table:table-cell>
          <table:table-cell office:value-type="float" office:value="83.908026198693904" table:style-name="ce193">
            <text:p>83.91<text:s/></text:p>
          </table:table-cell>
          <table:table-cell office:value-type="float" office:value="14142.691429" table:style-name="ce194">
            <text:p><text:s text:c="3"/>14 143</text:p>
          </table:table-cell>
          <table:table-cell office:value-type="float" office:value="16.091973801306001" table:style-name="ce193">
            <text:p>16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767" table:style-name="ce192">
            <text:p><text:s text:c="3"/>12 7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32" table:style-name="ce192">
            <text:p><text:s text:c="3"/>9 132</text:p>
          </table:table-cell>
          <table:table-cell office:value-type="float" office:value="71.528158533719704" table:style-name="ce193">
            <text:p>71.53<text:s/></text:p>
          </table:table-cell>
          <table:table-cell office:value-type="float" office:value="3635" table:style-name="ce192">
            <text:p><text:s text:c="3"/>3 635</text:p>
          </table:table-cell>
          <table:table-cell office:value-type="float" office:value="28.4718414662802" table:style-name="ce193">
            <text:p>28.47<text:s/></text:p>
          </table:table-cell>
          <table:table-cell office:value-type="float" office:value="564667.16214000003" table:style-name="ce194">
            <text:p><text:s text:c="3"/>564 6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332.42112999997" table:style-name="ce194">
            <text:p><text:s text:c="3"/>514 332</text:p>
          </table:table-cell>
          <table:table-cell office:value-type="float" office:value="91.085945069084701" table:style-name="ce193">
            <text:p>91.09<text:s/></text:p>
          </table:table-cell>
          <table:table-cell office:value-type="float" office:value="50334.741009999998" table:style-name="ce194">
            <text:p><text:s text:c="3"/>50 335</text:p>
          </table:table-cell>
          <table:table-cell office:value-type="float" office:value="8.9140549309152703" table:style-name="ce193">
            <text:p>8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26" table:style-name="ce192">
            <text:p><text:s text:c="3"/>7 3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8" table:style-name="ce192">
            <text:p><text:s text:c="3"/>5 208</text:p>
          </table:table-cell>
          <table:table-cell office:value-type="float" office:value="71.089271089270994" table:style-name="ce193">
            <text:p>71.09<text:s/></text:p>
          </table:table-cell>
          <table:table-cell office:value-type="float" office:value="2118" table:style-name="ce192">
            <text:p><text:s text:c="3"/>2 118</text:p>
          </table:table-cell>
          <table:table-cell office:value-type="float" office:value="28.910728910728899" table:style-name="ce193">
            <text:p>28.91<text:s/></text:p>
          </table:table-cell>
          <table:table-cell office:value-type="float" office:value="290538.99936100002" table:style-name="ce194">
            <text:p><text:s text:c="3"/>290 5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680.588281" table:style-name="ce194">
            <text:p><text:s text:c="3"/>254 681</text:p>
          </table:table-cell>
          <table:table-cell office:value-type="float" office:value="87.657969787579006" table:style-name="ce193">
            <text:p>87.66<text:s/></text:p>
          </table:table-cell>
          <table:table-cell office:value-type="float" office:value="35858.411079999998" table:style-name="ce194">
            <text:p><text:s text:c="3"/>35 858</text:p>
          </table:table-cell>
          <table:table-cell office:value-type="float" office:value="12.3420302124209" table:style-name="ce193">
            <text:p>12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077" table:style-name="ce192">
            <text:p><text:s text:c="3"/>27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24" table:style-name="ce192">
            <text:p><text:s text:c="3"/>18 524</text:p>
          </table:table-cell>
          <table:table-cell office:value-type="float" office:value="68.412305646858897" table:style-name="ce193">
            <text:p>68.41<text:s/></text:p>
          </table:table-cell>
          <table:table-cell office:value-type="float" office:value="8553" table:style-name="ce192">
            <text:p><text:s text:c="3"/>8 553</text:p>
          </table:table-cell>
          <table:table-cell office:value-type="float" office:value="31.587694353141" table:style-name="ce193">
            <text:p>31.59<text:s/></text:p>
          </table:table-cell>
          <table:table-cell office:value-type="float" office:value="461653.70808800001" table:style-name="ce194">
            <text:p><text:s text:c="3"/>461 6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0340.21662800002" table:style-name="ce194">
            <text:p><text:s text:c="3"/>400 340</text:p>
          </table:table-cell>
          <table:table-cell office:value-type="float" office:value="86.718726529038804" table:style-name="ce193">
            <text:p>86.72<text:s/></text:p>
          </table:table-cell>
          <table:table-cell office:value-type="float" office:value="61313.491459999997" table:style-name="ce194">
            <text:p><text:s text:c="3"/>61 313</text:p>
          </table:table-cell>
          <table:table-cell office:value-type="float" office:value="13.2812734709611" table:style-name="ce193">
            <text:p>13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53" table:style-name="ce192">
            <text:p><text:s text:c="3"/>5 3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09" table:style-name="ce192">
            <text:p><text:s text:c="3"/>3 609</text:p>
          </table:table-cell>
          <table:table-cell office:value-type="float" office:value="67.420138240239098" table:style-name="ce193">
            <text:p>67.42<text:s/></text:p>
          </table:table-cell>
          <table:table-cell office:value-type="float" office:value="1744" table:style-name="ce192">
            <text:p><text:s text:c="3"/>1 744</text:p>
          </table:table-cell>
          <table:table-cell office:value-type="float" office:value="32.579861759760803" table:style-name="ce193">
            <text:p>32.58<text:s/></text:p>
          </table:table-cell>
          <table:table-cell office:value-type="float" office:value="90520.188548000006" table:style-name="ce194">
            <text:p><text:s text:c="3"/>90 5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671.660453000004" table:style-name="ce194">
            <text:p><text:s text:c="3"/>77 672</text:p>
          </table:table-cell>
          <table:table-cell office:value-type="float" office:value="85.805897776950701" table:style-name="ce193">
            <text:p>85.81<text:s/></text:p>
          </table:table-cell>
          <table:table-cell office:value-type="float" office:value="12848.528095" table:style-name="ce194">
            <text:p><text:s text:c="3"/>12 849</text:p>
          </table:table-cell>
          <table:table-cell office:value-type="float" office:value="14.1941022230492" table:style-name="ce193">
            <text:p>14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59" table:style-name="ce192">
            <text:p><text:s text:c="3"/>7 1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80" table:style-name="ce192">
            <text:p><text:s text:c="3"/>5 080</text:p>
          </table:table-cell>
          <table:table-cell office:value-type="float" office:value="70.959631233412395" table:style-name="ce193">
            <text:p>70.96<text:s/></text:p>
          </table:table-cell>
          <table:table-cell office:value-type="float" office:value="2079" table:style-name="ce192">
            <text:p><text:s text:c="3"/>2 079</text:p>
          </table:table-cell>
          <table:table-cell office:value-type="float" office:value="29.040368766587498" table:style-name="ce193">
            <text:p>29.04<text:s/></text:p>
          </table:table-cell>
          <table:table-cell office:value-type="float" office:value="265637.13892300002" table:style-name="ce194">
            <text:p><text:s text:c="3"/>265 6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884.00391" table:style-name="ce194">
            <text:p><text:s text:c="3"/>248 884</text:p>
          </table:table-cell>
          <table:table-cell office:value-type="float" office:value="93.693225623147399" table:style-name="ce193">
            <text:p>93.69<text:s/></text:p>
          </table:table-cell>
          <table:table-cell office:value-type="float" office:value="16753.135012999999" table:style-name="ce194">
            <text:p><text:s text:c="3"/>16 753</text:p>
          </table:table-cell>
          <table:table-cell office:value-type="float" office:value="6.3067743768525499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82" table:style-name="ce192">
            <text:p><text:s text:c="3"/>4 7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41" table:style-name="ce192">
            <text:p><text:s text:c="3"/>3 341</text:p>
          </table:table-cell>
          <table:table-cell office:value-type="float" office:value="69.866164784608898" table:style-name="ce193">
            <text:p>69.87<text:s/></text:p>
          </table:table-cell>
          <table:table-cell office:value-type="float" office:value="1441" table:style-name="ce192">
            <text:p><text:s text:c="3"/>1 441</text:p>
          </table:table-cell>
          <table:table-cell office:value-type="float" office:value="30.133835215390999" table:style-name="ce193">
            <text:p>30.13<text:s/></text:p>
          </table:table-cell>
          <table:table-cell office:value-type="float" office:value="70638.017290999996" table:style-name="ce194">
            <text:p><text:s text:c="3"/>70 6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669.717232000003" table:style-name="ce194">
            <text:p><text:s text:c="3"/>59 670</text:p>
          </table:table-cell>
          <table:table-cell office:value-type="float" office:value="84.472525589421494" table:style-name="ce193">
            <text:p>84.47<text:s/></text:p>
          </table:table-cell>
          <table:table-cell office:value-type="float" office:value="10968.300058999999" table:style-name="ce194">
            <text:p><text:s text:c="3"/>10 968</text:p>
          </table:table-cell>
          <table:table-cell office:value-type="float" office:value="15.527474410578399" table:style-name="ce193">
            <text:p>15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42" table:style-name="ce192">
            <text:p><text:s text:c="3"/>7 3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4" table:style-name="ce192">
            <text:p><text:s text:c="3"/>5 014</text:p>
          </table:table-cell>
          <table:table-cell office:value-type="float" office:value="68.292018523563002" table:style-name="ce193">
            <text:p>68.29<text:s/></text:p>
          </table:table-cell>
          <table:table-cell office:value-type="float" office:value="2328" table:style-name="ce192">
            <text:p><text:s text:c="3"/>2 328</text:p>
          </table:table-cell>
          <table:table-cell office:value-type="float" office:value="31.707981476436899" table:style-name="ce193">
            <text:p>31.71<text:s/></text:p>
          </table:table-cell>
          <table:table-cell office:value-type="float" office:value="105132.654863" table:style-name="ce194">
            <text:p><text:s text:c="3"/>105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990.854808000004" table:style-name="ce194">
            <text:p><text:s text:c="3"/>85 991</text:p>
          </table:table-cell>
          <table:table-cell office:value-type="float" office:value="81.792716944184406" table:style-name="ce193">
            <text:p>81.79<text:s/></text:p>
          </table:table-cell>
          <table:table-cell office:value-type="float" office:value="19141.800055" table:style-name="ce194">
            <text:p><text:s text:c="3"/>19 142</text:p>
          </table:table-cell>
          <table:table-cell office:value-type="float" office:value="18.207283055815498" table:style-name="ce193">
            <text:p>18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40" table:style-name="ce192">
            <text:p><text:s text:c="3"/>1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4" table:style-name="ce192">
            <text:p><text:s text:c="4"/>964</text:p>
          </table:table-cell>
          <table:table-cell office:value-type="float" office:value="66.9444444444444" table:style-name="ce193">
            <text:p>66.94<text:s/></text:p>
          </table:table-cell>
          <table:table-cell office:value-type="float" office:value="476" table:style-name="ce192">
            <text:p><text:s text:c="4"/>476</text:p>
          </table:table-cell>
          <table:table-cell office:value-type="float" office:value="33.0555555555555" table:style-name="ce193">
            <text:p>33.06<text:s/></text:p>
          </table:table-cell>
          <table:table-cell office:value-type="float" office:value="17125.45981" table:style-name="ce194">
            <text:p><text:s text:c="3"/>17 1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759.853810000001" table:style-name="ce194">
            <text:p><text:s text:c="3"/>13 760</text:p>
          </table:table-cell>
          <table:table-cell office:value-type="float" office:value="80.347353955222005" table:style-name="ce193">
            <text:p>80.35<text:s/></text:p>
          </table:table-cell>
          <table:table-cell office:value-type="float" office:value="3365.6060000000002" table:style-name="ce194">
            <text:p><text:s text:c="3"/>3 366</text:p>
          </table:table-cell>
          <table:table-cell office:value-type="float" office:value="19.652646044777899" table:style-name="ce193">
            <text:p>19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0" table:style-name="ce192">
            <text:p><text:s text:c="3"/>3 6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7" table:style-name="ce192">
            <text:p><text:s text:c="3"/>2 537</text:p>
          </table:table-cell>
          <table:table-cell office:value-type="float" office:value="69.316939890710302" table:style-name="ce193">
            <text:p>69.32<text:s/></text:p>
          </table:table-cell>
          <table:table-cell office:value-type="float" office:value="1123" table:style-name="ce192">
            <text:p><text:s text:c="3"/>1 123</text:p>
          </table:table-cell>
          <table:table-cell office:value-type="float" office:value="30.683060109289599" table:style-name="ce193">
            <text:p>30.68<text:s/></text:p>
          </table:table-cell>
          <table:table-cell office:value-type="float" office:value="77049.128947000005" table:style-name="ce194">
            <text:p><text:s text:c="3"/>77 0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70.386870000002" table:style-name="ce194">
            <text:p><text:s text:c="3"/>67 870</text:p>
          </table:table-cell>
          <table:table-cell office:value-type="float" office:value="88.0871565941857" table:style-name="ce193">
            <text:p>88.09<text:s/></text:p>
          </table:table-cell>
          <table:table-cell office:value-type="float" office:value="9178.7420770000008" table:style-name="ce194">
            <text:p><text:s text:c="3"/>9 179</text:p>
          </table:table-cell>
          <table:table-cell office:value-type="float" office:value="11.912843405814201" table:style-name="ce193">
            <text:p>11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25" table:style-name="ce192">
            <text:p><text:s text:c="4"/>8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" table:style-name="ce192">
            <text:p><text:s text:c="4"/>544</text:p>
          </table:table-cell>
          <table:table-cell office:value-type="float" office:value="65.939393939393895" table:style-name="ce193">
            <text:p>65.94<text:s/></text:p>
          </table:table-cell>
          <table:table-cell office:value-type="float" office:value="281" table:style-name="ce192">
            <text:p><text:s text:c="4"/>281</text:p>
          </table:table-cell>
          <table:table-cell office:value-type="float" office:value="34.060606060605998" table:style-name="ce193">
            <text:p>34.06<text:s/></text:p>
          </table:table-cell>
          <table:table-cell office:value-type="float" office:value="10963.549526000001" table:style-name="ce194">
            <text:p><text:s text:c="3"/>10 9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98.623388" table:style-name="ce194">
            <text:p><text:s text:c="3"/>9 199</text:p>
          </table:table-cell>
          <table:table-cell office:value-type="float" office:value="83.901872894225605" table:style-name="ce193">
            <text:p>83.90<text:s/></text:p>
          </table:table-cell>
          <table:table-cell office:value-type="float" office:value="1764.926138" table:style-name="ce194">
            <text:p><text:s text:c="3"/>1 765</text:p>
          </table:table-cell>
          <table:table-cell office:value-type="float" office:value="16.098127105774299" table:style-name="ce193">
            <text:p>16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55" table:style-name="ce192">
            <text:p><text:s text:c="3"/>5 9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4" table:style-name="ce192">
            <text:p><text:s text:c="3"/>4 094</text:p>
          </table:table-cell>
          <table:table-cell office:value-type="float" office:value="68.748950461796795" table:style-name="ce193">
            <text:p>68.75<text:s/></text:p>
          </table:table-cell>
          <table:table-cell office:value-type="float" office:value="1861" table:style-name="ce192">
            <text:p><text:s text:c="3"/>1 861</text:p>
          </table:table-cell>
          <table:table-cell office:value-type="float" office:value="31.251049538203102" table:style-name="ce193">
            <text:p>31.25<text:s/></text:p>
          </table:table-cell>
          <table:table-cell office:value-type="float" office:value="72286.240202000001" table:style-name="ce194">
            <text:p><text:s text:c="3"/>72 2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63.132215999998" table:style-name="ce194">
            <text:p><text:s text:c="3"/>62 363</text:p>
          </table:table-cell>
          <table:table-cell office:value-type="float" office:value="86.272480131390907" table:style-name="ce193">
            <text:p>86.27<text:s/></text:p>
          </table:table-cell>
          <table:table-cell office:value-type="float" office:value="9923.1079860000009" table:style-name="ce194">
            <text:p><text:s text:c="3"/>9 923</text:p>
          </table:table-cell>
          <table:table-cell office:value-type="float" office:value="13.727519868609001" table:style-name="ce193">
            <text:p>13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19" table:style-name="ce192">
            <text:p><text:s text:c="3"/>11 8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84" table:style-name="ce192">
            <text:p><text:s text:c="3"/>8 384</text:p>
          </table:table-cell>
          <table:table-cell office:value-type="float" office:value="70.936627464252396" table:style-name="ce193">
            <text:p>70.94<text:s/></text:p>
          </table:table-cell>
          <table:table-cell office:value-type="float" office:value="3435" table:style-name="ce192">
            <text:p><text:s text:c="3"/>3 435</text:p>
          </table:table-cell>
          <table:table-cell office:value-type="float" office:value="29.063372535747501" table:style-name="ce193">
            <text:p>29.06<text:s/></text:p>
          </table:table-cell>
          <table:table-cell office:value-type="float" office:value="982823.37979499996" table:style-name="ce194">
            <text:p><text:s text:c="3"/>982 8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549.40107899997" table:style-name="ce194">
            <text:p><text:s text:c="3"/>936 549</text:p>
          </table:table-cell>
          <table:table-cell office:value-type="float" office:value="95.291729962136998" table:style-name="ce193">
            <text:p>95.29<text:s/></text:p>
          </table:table-cell>
          <table:table-cell office:value-type="float" office:value="46273.978715999998" table:style-name="ce194">
            <text:p><text:s text:c="3"/>46 274</text:p>
          </table:table-cell>
          <table:table-cell office:value-type="float" office:value="4.7082700378629498" table:style-name="ce193">
            <text:p>4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01" table:style-name="ce192">
            <text:p><text:s text:c="3"/>4 8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64" table:style-name="ce192">
            <text:p><text:s text:c="3"/>3 264</text:p>
          </table:table-cell>
          <table:table-cell office:value-type="float" office:value="67.985836284107407" table:style-name="ce193">
            <text:p>67.99<text:s/></text:p>
          </table:table-cell>
          <table:table-cell office:value-type="float" office:value="1537" table:style-name="ce192">
            <text:p><text:s text:c="3"/>1 537</text:p>
          </table:table-cell>
          <table:table-cell office:value-type="float" office:value="32.014163715892501" table:style-name="ce193">
            <text:p>32.01<text:s/></text:p>
          </table:table-cell>
          <table:table-cell office:value-type="float" office:value="59073.705097999999" table:style-name="ce194">
            <text:p><text:s text:c="3"/>59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96.567923000002" table:style-name="ce194">
            <text:p><text:s text:c="3"/>43 197</text:p>
          </table:table-cell>
          <table:table-cell office:value-type="float" office:value="73.123173586859394" table:style-name="ce193">
            <text:p>73.12<text:s/></text:p>
          </table:table-cell>
          <table:table-cell office:value-type="float" office:value="15877.137175" table:style-name="ce194">
            <text:p><text:s text:c="3"/>15 877</text:p>
          </table:table-cell>
          <table:table-cell office:value-type="float" office:value="26.876826413140499" table:style-name="ce193">
            <text:p>26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67" table:style-name="ce192">
            <text:p><text:s text:c="3"/>1 4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8" table:style-name="ce192">
            <text:p><text:s text:c="3"/>1 048</text:p>
          </table:table-cell>
          <table:table-cell office:value-type="float" office:value="71.438309475119198" table:style-name="ce193">
            <text:p>71.44<text:s/></text:p>
          </table:table-cell>
          <table:table-cell office:value-type="float" office:value="419" table:style-name="ce192">
            <text:p><text:s text:c="4"/>419</text:p>
          </table:table-cell>
          <table:table-cell office:value-type="float" office:value="28.561690524880699" table:style-name="ce193">
            <text:p>28.56<text:s/></text:p>
          </table:table-cell>
          <table:table-cell office:value-type="float" office:value="25432.147258000001" table:style-name="ce194">
            <text:p><text:s text:c="3"/>25 4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42.88132" table:style-name="ce194">
            <text:p><text:s text:c="3"/>22 043</text:p>
          </table:table-cell>
          <table:table-cell office:value-type="float" office:value="86.673300120445504" table:style-name="ce193">
            <text:p>86.67<text:s/></text:p>
          </table:table-cell>
          <table:table-cell office:value-type="float" office:value="3389.265938" table:style-name="ce194">
            <text:p><text:s text:c="3"/>3 389</text:p>
          </table:table-cell>
          <table:table-cell office:value-type="float" office:value="13.3266998795544" table:style-name="ce193">
            <text:p>13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77" table:style-name="ce192">
            <text:p><text:s text:c="3"/>1 2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5" table:style-name="ce192">
            <text:p><text:s text:c="4"/>895</text:p>
          </table:table-cell>
          <table:table-cell office:value-type="float" office:value="70.086139389193406" table:style-name="ce193">
            <text:p>70.09<text:s/></text:p>
          </table:table-cell>
          <table:table-cell office:value-type="float" office:value="382" table:style-name="ce192">
            <text:p><text:s text:c="4"/>382</text:p>
          </table:table-cell>
          <table:table-cell office:value-type="float" office:value="29.913860610806498" table:style-name="ce193">
            <text:p>29.91<text:s/></text:p>
          </table:table-cell>
          <table:table-cell office:value-type="float" office:value="23647.627258" table:style-name="ce194">
            <text:p><text:s text:c="3"/>23 6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64.671320000001" table:style-name="ce194">
            <text:p><text:s text:c="3"/>20 565</text:p>
          </table:table-cell>
          <table:table-cell office:value-type="float" office:value="86.962937531261005" table:style-name="ce193">
            <text:p>86.96<text:s/></text:p>
          </table:table-cell>
          <table:table-cell office:value-type="float" office:value="3082.9559380000001" table:style-name="ce194">
            <text:p><text:s text:c="3"/>3 083</text:p>
          </table:table-cell>
          <table:table-cell office:value-type="float" office:value="13.037062468738901" table:style-name="ce193">
            <text:p>13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90" table:style-name="ce192">
            <text:p><text:s text:c="4"/>1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3" table:style-name="ce192">
            <text:p><text:s text:c="4"/>153</text:p>
          </table:table-cell>
          <table:table-cell office:value-type="float" office:value="80.5263157894736" table:style-name="ce193">
            <text:p>80.53<text:s/></text:p>
          </table:table-cell>
          <table:table-cell office:value-type="float" office:value="37" table:style-name="ce192">
            <text:p><text:s text:c="4"/>37</text:p>
          </table:table-cell>
          <table:table-cell office:value-type="float" office:value="19.473684210526301" table:style-name="ce193">
            <text:p>19.47<text:s/></text:p>
          </table:table-cell>
          <table:table-cell office:value-type="float" office:value="1784.52" table:style-name="ce194">
            <text:p><text:s text:c="3"/>1 7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8.21" table:style-name="ce194">
            <text:p><text:s text:c="3"/>1 478</text:p>
          </table:table-cell>
          <table:table-cell office:value-type="float" office:value="82.835160155111694" table:style-name="ce193">
            <text:p>82.84<text:s/></text:p>
          </table:table-cell>
          <table:table-cell office:value-type="float" office:value="306.31" table:style-name="ce194">
            <text:p><text:s text:c="4"/>306</text:p>
          </table:table-cell>
          <table:table-cell office:value-type="float" office:value="17.164839844888199" table:style-name="ce193">
            <text:p>17.1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2-25T00:19:57Z</dc:date>
    <meta:print-date>2016-11-16T07:56:44Z</meta:print-date>
  </office:meta>
</office:document-meta>
</file>