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3月底" table:formula="msoxl:=CONCATENATE('2491-00-06'!G5,&quot;底&quot;)" table:number-columns-spanned="9" table:number-rows-spanned="1" table:style-name="ce268">
            <text:p>中華民國108年3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3月底" table:formula="msoxl:=H5" table:number-columns-spanned="12" table:number-rows-spanned="1" table:style-name="ce269">
            <text:p>中華民國108年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5742" table:style-name="ce23">
            <text:p><text:s text:c="3"/>705 742</text:p>
          </table:table-cell>
          <table:table-cell office:value-type="float" office:value="24282669.955189001" table:style-name="ce23">
            <text:p><text:s text:c="2"/>24 282 670</text:p>
          </table:table-cell>
          <table:table-cell office:value-type="float" office:value="16398" table:style-name="ce23">
            <text:p><text:s text:c="3"/>16 398</text:p>
          </table:table-cell>
          <table:table-cell office:value-type="float" office:value="585785.423909" table:style-name="ce23">
            <text:p><text:s text:c="3"/>585 785</text:p>
          </table:table-cell>
          <table:table-cell office:value-type="float" office:value="4093" table:style-name="ce23">
            <text:p><text:s text:c="3"/>4 093</text:p>
          </table:table-cell>
          <table:table-cell office:value-type="float" office:value="278179.35085400002" table:style-name="ce23">
            <text:p><text:s text:c="3"/>278 179</text:p>
          </table:table-cell>
          <table:table-cell office:value-type="float" office:value="195204" table:style-name="ce23">
            <text:p><text:s text:c="3"/>195 204</text:p>
          </table:table-cell>
          <table:table-cell office:value-type="float" office:value="8098571.246886" table:style-name="ce23">
            <text:p><text:s text:c="2"/>8 098 571</text:p>
          </table:table-cell>
          <table:table-cell office:value-type="float" office:value="4508" table:style-name="ce23">
            <text:p><text:s text:c="3"/>4 508</text:p>
          </table:table-cell>
          <table:table-cell office:value-type="float" office:value="877423.31529599999" table:style-name="ce23">
            <text:p><text:s text:c="3"/>877 423</text:p>
          </table:table-cell>
          <table:table-cell office:value-type="float" office:value="3759" table:style-name="ce23">
            <text:p><text:s text:c="3"/>3 759</text:p>
          </table:table-cell>
          <table:table-cell office:value-type="float" office:value="194507.10470699999" table:style-name="ce23">
            <text:p><text:s text:c="3"/>194 507</text:p>
          </table:table-cell>
          <table:table-cell office:value-type="float" office:value="108427" table:style-name="ce23">
            <text:p><text:s text:c="3"/>108 427</text:p>
          </table:table-cell>
          <table:table-cell office:value-type="float" office:value="1244199.597299" table:style-name="ce23">
            <text:p><text:s text:c="2"/>1 244 200</text:p>
          </table:table-cell>
          <table:table-cell office:value-type="float" office:value="110917" table:style-name="ce23">
            <text:p><text:s text:c="3"/>110 917</text:p>
          </table:table-cell>
          <table:table-cell office:value-type="float" office:value="1056579.532685" table:style-name="ce23">
            <text:p><text:s text:c="2"/>1 056 580</text:p>
          </table:table-cell>
          <table:table-cell office:value-type="float" office:value="16159" table:style-name="ce23">
            <text:p><text:s text:c="3"/>16 159</text:p>
          </table:table-cell>
          <table:table-cell office:value-type="float" office:value="879810.82470700005" table:style-name="ce23">
            <text:p><text:s text:c="3"/>879 811</text:p>
          </table:table-cell>
          <table:table-cell office:value-type="float" office:value="7574" table:style-name="ce23">
            <text:p><text:s text:c="3"/>7 574</text:p>
          </table:table-cell>
          <table:table-cell office:value-type="float" office:value="66136.809676000004" table:style-name="ce23">
            <text:p><text:s text:c="3"/>66 137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190" table:style-name="ce23">
            <text:p><text:s text:c="3"/>24 190</text:p>
          </table:table-cell>
          <table:table-cell office:value-type="float" office:value="521856.06952899997" table:style-name="ce23">
            <text:p><text:s text:c="3"/>521 856</text:p>
          </table:table-cell>
          <table:table-cell office:value-type="float" office:value="43064" table:style-name="ce23">
            <text:p><text:s text:c="3"/>43 064</text:p>
          </table:table-cell>
          <table:table-cell office:value-type="float" office:value="7532918.6566850003" table:style-name="ce23">
            <text:p><text:s text:c="2"/>7 532 919</text:p>
          </table:table-cell>
          <table:table-cell office:value-type="float" office:value="33169" table:style-name="ce23">
            <text:p><text:s text:c="3"/>33 169</text:p>
          </table:table-cell>
          <table:table-cell office:value-type="float" office:value="1282304.228717" table:style-name="ce23">
            <text:p><text:s text:c="2"/>1 282 304</text:p>
          </table:table-cell>
          <table:table-cell office:value-type="float" office:value="75061" table:style-name="ce23">
            <text:p><text:s text:c="3"/>75 061</text:p>
          </table:table-cell>
          <table:table-cell office:value-type="float" office:value="889370.45564900001" table:style-name="ce23">
            <text:p><text:s text:c="3"/>889 370</text:p>
          </table:table-cell>
          <table:table-cell office:value-type="float" office:value="19607" table:style-name="ce23">
            <text:p><text:s text:c="3"/>19 607</text:p>
          </table:table-cell>
          <table:table-cell office:value-type="float" office:value="325815.21106300002" table:style-name="ce23">
            <text:p><text:s text:c="3"/>325 81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296187" table:style-name="ce23">
            <text:p><text:s text:c="4"/>160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1769.297086" table:style-name="ce23">
            <text:p><text:s text:c="3"/>1 76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6.25" table:style-name="ce23">
            <text:p><text:s text:c="4"/>266</text:p>
          </table:table-cell>
          <table:table-cell office:value-type="float" office:value="2675" table:style-name="ce23">
            <text:p><text:s text:c="3"/>2 675</text:p>
          </table:table-cell>
          <table:table-cell office:value-type="float" office:value="71441.971787000002" table:style-name="ce23">
            <text:p><text:s text:c="3"/>71 442</text:p>
          </table:table-cell>
          <table:table-cell office:value-type="float" office:value="13001" table:style-name="ce23">
            <text:p><text:s text:c="3"/>13 001</text:p>
          </table:table-cell>
          <table:table-cell office:value-type="float" office:value="134243.588273" table:style-name="ce23">
            <text:p><text:s text:c="3"/>134 244</text:p>
          </table:table-cell>
          <table:table-cell office:value-type="float" office:value="27406" table:style-name="ce23">
            <text:p><text:s text:c="3"/>27 406</text:p>
          </table:table-cell>
          <table:table-cell office:value-type="float" office:value="241330.72419400001" table:style-name="ce23">
            <text:p><text:s text:c="3"/>241 3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4270" table:style-name="ce23">
            <text:p><text:s text:c="3"/>704 270</text:p>
          </table:table-cell>
          <table:table-cell office:value-type="float" office:value="24257292.519931" table:style-name="ce23">
            <text:p><text:s text:c="2"/>24 257 293</text:p>
          </table:table-cell>
          <table:table-cell office:value-type="float" office:value="16250" table:style-name="ce23">
            <text:p><text:s text:c="3"/>16 250</text:p>
          </table:table-cell>
          <table:table-cell office:value-type="float" office:value="583858.32390900003" table:style-name="ce23">
            <text:p><text:s text:c="3"/>583 858</text:p>
          </table:table-cell>
          <table:table-cell office:value-type="float" office:value="4069" table:style-name="ce23">
            <text:p><text:s text:c="3"/>4 069</text:p>
          </table:table-cell>
          <table:table-cell office:value-type="float" office:value="277923.84691600001" table:style-name="ce23">
            <text:p><text:s text:c="3"/>277 924</text:p>
          </table:table-cell>
          <table:table-cell office:value-type="float" office:value="195060" table:style-name="ce23">
            <text:p><text:s text:c="3"/>195 060</text:p>
          </table:table-cell>
          <table:table-cell office:value-type="float" office:value="8091120.8228860004" table:style-name="ce23">
            <text:p><text:s text:c="2"/>8 091 121</text:p>
          </table:table-cell>
          <table:table-cell office:value-type="float" office:value="4497" table:style-name="ce23">
            <text:p><text:s text:c="3"/>4 497</text:p>
          </table:table-cell>
          <table:table-cell office:value-type="float" office:value="877323.81529599999" table:style-name="ce23">
            <text:p><text:s text:c="3"/>877 324</text:p>
          </table:table-cell>
          <table:table-cell office:value-type="float" office:value="3756" table:style-name="ce23">
            <text:p><text:s text:c="3"/>3 756</text:p>
          </table:table-cell>
          <table:table-cell office:value-type="float" office:value="194500.25470699999" table:style-name="ce23">
            <text:p><text:s text:c="3"/>194 500</text:p>
          </table:table-cell>
          <table:table-cell office:value-type="float" office:value="108016" table:style-name="ce23">
            <text:p><text:s text:c="3"/>108 016</text:p>
          </table:table-cell>
          <table:table-cell office:value-type="float" office:value="1241202.9602989999" table:style-name="ce23">
            <text:p><text:s text:c="2"/>1 241 203</text:p>
          </table:table-cell>
          <table:table-cell office:value-type="float" office:value="110819" table:style-name="ce23">
            <text:p><text:s text:c="3"/>110 819</text:p>
          </table:table-cell>
          <table:table-cell office:value-type="float" office:value="1055036.5476850001" table:style-name="ce23">
            <text:p><text:s text:c="2"/>1 055 037</text:p>
          </table:table-cell>
          <table:table-cell office:value-type="float" office:value="16043" table:style-name="ce23">
            <text:p><text:s text:c="3"/>16 043</text:p>
          </table:table-cell>
          <table:table-cell office:value-type="float" office:value="874170.07032699999" table:style-name="ce23">
            <text:p><text:s text:c="3"/>874 170</text:p>
          </table:table-cell>
          <table:table-cell office:value-type="float" office:value="7556" table:style-name="ce23">
            <text:p><text:s text:c="3"/>7 556</text:p>
          </table:table-cell>
          <table:table-cell office:value-type="float" office:value="65596.673735999997" table:style-name="ce23">
            <text:p><text:s text:c="3"/>65 597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174" table:style-name="ce23">
            <text:p><text:s text:c="3"/>24 174</text:p>
          </table:table-cell>
          <table:table-cell office:value-type="float" office:value="521718.36952900002" table:style-name="ce23">
            <text:p><text:s text:c="3"/>521 718</text:p>
          </table:table-cell>
          <table:table-cell office:value-type="float" office:value="43004" table:style-name="ce23">
            <text:p><text:s text:c="3"/>43 004</text:p>
          </table:table-cell>
          <table:table-cell office:value-type="float" office:value="7532088.8106850004" table:style-name="ce23">
            <text:p><text:s text:c="2"/>7 532 089</text:p>
          </table:table-cell>
          <table:table-cell office:value-type="float" office:value="32989" table:style-name="ce23">
            <text:p><text:s text:c="3"/>32 989</text:p>
          </table:table-cell>
          <table:table-cell office:value-type="float" office:value="1280814.998717" table:style-name="ce23">
            <text:p><text:s text:c="2"/>1 280 815</text:p>
          </table:table-cell>
          <table:table-cell office:value-type="float" office:value="74970" table:style-name="ce23">
            <text:p><text:s text:c="3"/>74 970</text:p>
          </table:table-cell>
          <table:table-cell office:value-type="float" office:value="888064.79564899998" table:style-name="ce23">
            <text:p><text:s text:c="3"/>888 065</text:p>
          </table:table-cell>
          <table:table-cell office:value-type="float" office:value="19492" table:style-name="ce23">
            <text:p><text:s text:c="3"/>19 492</text:p>
          </table:table-cell>
          <table:table-cell office:value-type="float" office:value="324976.00206299999" table:style-name="ce23">
            <text:p><text:s text:c="3"/>324 97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0.296187" table:style-name="ce23">
            <text:p><text:s text:c="4"/>160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1769.297086" table:style-name="ce23">
            <text:p><text:s text:c="3"/>1 76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6.25" table:style-name="ce23">
            <text:p><text:s text:c="4"/>266</text:p>
          </table:table-cell>
          <table:table-cell office:value-type="float" office:value="2665" table:style-name="ce23">
            <text:p><text:s text:c="3"/>2 665</text:p>
          </table:table-cell>
          <table:table-cell office:value-type="float" office:value="71216.971787000002" table:style-name="ce23">
            <text:p><text:s text:c="3"/>71 217</text:p>
          </table:table-cell>
          <table:table-cell office:value-type="float" office:value="12989" table:style-name="ce23">
            <text:p><text:s text:c="3"/>12 989</text:p>
          </table:table-cell>
          <table:table-cell office:value-type="float" office:value="134182.588273" table:style-name="ce23">
            <text:p><text:s text:c="3"/>134 183</text:p>
          </table:table-cell>
          <table:table-cell office:value-type="float" office:value="27391" table:style-name="ce23">
            <text:p><text:s text:c="3"/>27 391</text:p>
          </table:table-cell>
          <table:table-cell office:value-type="float" office:value="241300.82419399999" table:style-name="ce23">
            <text:p><text:s text:c="3"/>241 3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800" table:style-name="ce23">
            <text:p><text:s text:c="3"/>134 800</text:p>
          </table:table-cell>
          <table:table-cell office:value-type="float" office:value="2271075.2586980001" table:style-name="ce23">
            <text:p><text:s text:c="2"/>2 271 075</text:p>
          </table:table-cell>
          <table:table-cell office:value-type="float" office:value="1955" table:style-name="ce23">
            <text:p><text:s text:c="3"/>1 955</text:p>
          </table:table-cell>
          <table:table-cell office:value-type="float" office:value="47603.200915000001" table:style-name="ce23">
            <text:p><text:s text:c="3"/>47 603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8425.1213480000006" table:style-name="ce23">
            <text:p><text:s text:c="3"/>8 425</text:p>
          </table:table-cell>
          <table:table-cell office:value-type="float" office:value="47309" table:style-name="ce23">
            <text:p><text:s text:c="3"/>47 309</text:p>
          </table:table-cell>
          <table:table-cell office:value-type="float" office:value="1154632.3996949999" table:style-name="ce23">
            <text:p><text:s text:c="2"/>1 154 632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40800.65309" table:style-name="ce23">
            <text:p><text:s text:c="3"/>40 801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5046.8637049999998" table:style-name="ce23">
            <text:p><text:s text:c="3"/>5 047</text:p>
          </table:table-cell>
          <table:table-cell office:value-type="float" office:value="22627" table:style-name="ce23">
            <text:p><text:s text:c="3"/>22 627</text:p>
          </table:table-cell>
          <table:table-cell office:value-type="float" office:value="181942.76941899999" table:style-name="ce23">
            <text:p><text:s text:c="3"/>181 943</text:p>
          </table:table-cell>
          <table:table-cell office:value-type="float" office:value="18611" table:style-name="ce23">
            <text:p><text:s text:c="3"/>18 611</text:p>
          </table:table-cell>
          <table:table-cell office:value-type="float" office:value="115542.858675" table:style-name="ce23">
            <text:p><text:s text:c="3"/>115 543</text:p>
          </table:table-cell>
          <table:table-cell office:value-type="float" office:value="1923" table:style-name="ce23">
            <text:p><text:s text:c="3"/>1 923</text:p>
          </table:table-cell>
          <table:table-cell office:value-type="float" office:value="52775.126436999999" table:style-name="ce23">
            <text:p><text:s text:c="3"/>52 775</text:p>
          </table:table-cell>
          <table:table-cell office:value-type="float" office:value="808" table:style-name="ce23">
            <text:p><text:s text:c="4"/>808</text:p>
          </table:table-cell>
          <table:table-cell office:value-type="float" office:value="6032.2410010000003" table:style-name="ce23">
            <text:p><text:s text:c="3"/>6 032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532" table:style-name="ce23">
            <text:p><text:s text:c="3"/>4 532</text:p>
          </table:table-cell>
          <table:table-cell office:value-type="float" office:value="48489.136783000002" table:style-name="ce23">
            <text:p><text:s text:c="3"/>48 489</text:p>
          </table:table-cell>
          <table:table-cell office:value-type="float" office:value="5925" table:style-name="ce23">
            <text:p><text:s text:c="3"/>5 925</text:p>
          </table:table-cell>
          <table:table-cell office:value-type="float" office:value="247075.096597" table:style-name="ce23">
            <text:p><text:s text:c="3"/>247 075</text:p>
          </table:table-cell>
          <table:table-cell office:value-type="float" office:value="4546" table:style-name="ce23">
            <text:p><text:s text:c="3"/>4 546</text:p>
          </table:table-cell>
          <table:table-cell office:value-type="float" office:value="141638.71752199999" table:style-name="ce23">
            <text:p><text:s text:c="3"/>141 639</text:p>
          </table:table-cell>
          <table:table-cell office:value-type="float" office:value="13321" table:style-name="ce23">
            <text:p><text:s text:c="3"/>13 321</text:p>
          </table:table-cell>
          <table:table-cell office:value-type="float" office:value="135338.81186300001" table:style-name="ce23">
            <text:p><text:s text:c="3"/>135 339</text:p>
          </table:table-cell>
          <table:table-cell office:value-type="float" office:value="2902" table:style-name="ce23">
            <text:p><text:s text:c="3"/>2 902</text:p>
          </table:table-cell>
          <table:table-cell office:value-type="float" office:value="26374.555923" table:style-name="ce23">
            <text:p><text:s text:c="3"/>26 3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15.79" table:style-name="ce23">
            <text:p><text:s text:c="4"/>1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3249.3847759999999" table:style-name="ce23">
            <text:p><text:s text:c="3"/>3 249</text:p>
          </table:table-cell>
          <table:table-cell office:value-type="float" office:value="2464" table:style-name="ce23">
            <text:p><text:s text:c="3"/>2 464</text:p>
          </table:table-cell>
          <table:table-cell office:value-type="float" office:value="16100.325553000001" table:style-name="ce23">
            <text:p><text:s text:c="3"/>16 100</text:p>
          </table:table-cell>
          <table:table-cell office:value-type="float" office:value="5870" table:style-name="ce23">
            <text:p><text:s text:c="3"/>5 870</text:p>
          </table:table-cell>
          <table:table-cell office:value-type="float" office:value="39872.305396000003" table:style-name="ce23">
            <text:p><text:s text:c="3"/>39 8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787" table:style-name="ce23">
            <text:p><text:s text:c="3"/>179 787</text:p>
          </table:table-cell>
          <table:table-cell office:value-type="float" office:value="12579184.419171" table:style-name="ce23">
            <text:p><text:s text:c="2"/>12 579 184</text:p>
          </table:table-cell>
          <table:table-cell office:value-type="float" office:value="2781" table:style-name="ce23">
            <text:p><text:s text:c="3"/>2 781</text:p>
          </table:table-cell>
          <table:table-cell office:value-type="float" office:value="203746.94037299999" table:style-name="ce23">
            <text:p><text:s text:c="3"/>203 747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106194.919309" table:style-name="ce23">
            <text:p><text:s text:c="3"/>106 195</text:p>
          </table:table-cell>
          <table:table-cell office:value-type="float" office:value="29783" table:style-name="ce23">
            <text:p><text:s text:c="3"/>29 783</text:p>
          </table:table-cell>
          <table:table-cell office:value-type="float" office:value="2159392.4001199999" table:style-name="ce23">
            <text:p><text:s text:c="2"/>2 159 392</text:p>
          </table:table-cell>
          <table:table-cell office:value-type="float" office:value="918" table:style-name="ce23">
            <text:p><text:s text:c="4"/>918</text:p>
          </table:table-cell>
          <table:table-cell office:value-type="float" office:value="446612.99711599998" table:style-name="ce23">
            <text:p><text:s text:c="3"/>446 613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9705.0006630000007" table:style-name="ce23">
            <text:p><text:s text:c="3"/>9 705</text:p>
          </table:table-cell>
          <table:table-cell office:value-type="float" office:value="20912" table:style-name="ce23">
            <text:p><text:s text:c="3"/>20 912</text:p>
          </table:table-cell>
          <table:table-cell office:value-type="float" office:value="538417.27180900006" table:style-name="ce23">
            <text:p><text:s text:c="3"/>538 417</text:p>
          </table:table-cell>
          <table:table-cell office:value-type="float" office:value="35624" table:style-name="ce23">
            <text:p><text:s text:c="3"/>35 624</text:p>
          </table:table-cell>
          <table:table-cell office:value-type="float" office:value="493577.22366600001" table:style-name="ce23">
            <text:p><text:s text:c="3"/>493 577</text:p>
          </table:table-cell>
          <table:table-cell office:value-type="float" office:value="5252" table:style-name="ce23">
            <text:p><text:s text:c="3"/>5 252</text:p>
          </table:table-cell>
          <table:table-cell office:value-type="float" office:value="414193.73064899998" table:style-name="ce23">
            <text:p><text:s text:c="3"/>414 194</text:p>
          </table:table-cell>
          <table:table-cell office:value-type="float" office:value="1851" table:style-name="ce23">
            <text:p><text:s text:c="3"/>1 851</text:p>
          </table:table-cell>
          <table:table-cell office:value-type="float" office:value="23787.651404" table:style-name="ce23">
            <text:p><text:s text:c="3"/>23 788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491" table:style-name="ce23">
            <text:p><text:s text:c="3"/>10 491</text:p>
          </table:table-cell>
          <table:table-cell office:value-type="float" office:value="386457.47172099998" table:style-name="ce23">
            <text:p><text:s text:c="3"/>386 457</text:p>
          </table:table-cell>
          <table:table-cell office:value-type="float" office:value="19494" table:style-name="ce23">
            <text:p><text:s text:c="3"/>19 494</text:p>
          </table:table-cell>
          <table:table-cell office:value-type="float" office:value="6503488.7638109997" table:style-name="ce23">
            <text:p><text:s text:c="2"/>6 503 489</text:p>
          </table:table-cell>
          <table:table-cell office:value-type="float" office:value="8540" table:style-name="ce23">
            <text:p><text:s text:c="3"/>8 540</text:p>
          </table:table-cell>
          <table:table-cell office:value-type="float" office:value="676625.34024699999" table:style-name="ce23">
            <text:p><text:s text:c="3"/>676 625</text:p>
          </table:table-cell>
          <table:table-cell office:value-type="float" office:value="27004" table:style-name="ce23">
            <text:p><text:s text:c="3"/>27 004</text:p>
          </table:table-cell>
          <table:table-cell office:value-type="float" office:value="317322.71489900001" table:style-name="ce23">
            <text:p><text:s text:c="3"/>317 323</text:p>
          </table:table-cell>
          <table:table-cell office:value-type="float" office:value="4853" table:style-name="ce23">
            <text:p><text:s text:c="3"/>4 853</text:p>
          </table:table-cell>
          <table:table-cell office:value-type="float" office:value="98840.771942000007" table:style-name="ce23">
            <text:p><text:s text:c="3"/>98 8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.66" table:style-name="ce23">
            <text:p><text:s text:c="4"/>7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059.0920860000001" table:style-name="ce23">
            <text:p><text:s text:c="3"/>1 0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27793.667099999999" table:style-name="ce23">
            <text:p><text:s text:c="3"/>27 794</text:p>
          </table:table-cell>
          <table:table-cell office:value-type="float" office:value="3868" table:style-name="ce23">
            <text:p><text:s text:c="3"/>3 868</text:p>
          </table:table-cell>
          <table:table-cell office:value-type="float" office:value="83501.343733999995" table:style-name="ce23">
            <text:p><text:s text:c="3"/>83 501</text:p>
          </table:table-cell>
          <table:table-cell office:value-type="float" office:value="6531" table:style-name="ce23">
            <text:p><text:s text:c="3"/>6 531</text:p>
          </table:table-cell>
          <table:table-cell office:value-type="float" office:value="88362.458522000001" table:style-name="ce23">
            <text:p><text:s text:c="3"/>88 3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242" table:style-name="ce23">
            <text:p><text:s text:c="3"/>60 242</text:p>
          </table:table-cell>
          <table:table-cell office:value-type="float" office:value="1510745.687992" table:style-name="ce23">
            <text:p><text:s text:c="2"/>1 510 746</text:p>
          </table:table-cell>
          <table:table-cell office:value-type="float" office:value="1092" table:style-name="ce23">
            <text:p><text:s text:c="3"/>1 092</text:p>
          </table:table-cell>
          <table:table-cell office:value-type="float" office:value="82141.888739000002" table:style-name="ce23">
            <text:p><text:s text:c="3"/>82 142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5755.4692299999997" table:style-name="ce23">
            <text:p><text:s text:c="3"/>5 755</text:p>
          </table:table-cell>
          <table:table-cell office:value-type="float" office:value="19831" table:style-name="ce23">
            <text:p><text:s text:c="3"/>19 831</text:p>
          </table:table-cell>
          <table:table-cell office:value-type="float" office:value="779741.65894999995" table:style-name="ce23">
            <text:p><text:s text:c="3"/>779 742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50604.474456999997" table:style-name="ce23">
            <text:p><text:s text:c="3"/>50 604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7047.6838479999997" table:style-name="ce23">
            <text:p><text:s text:c="3"/>7 048</text:p>
          </table:table-cell>
          <table:table-cell office:value-type="float" office:value="10876" table:style-name="ce23">
            <text:p><text:s text:c="3"/>10 876</text:p>
          </table:table-cell>
          <table:table-cell office:value-type="float" office:value="91783.203322999994" table:style-name="ce23">
            <text:p><text:s text:c="3"/>91 783</text:p>
          </table:table-cell>
          <table:table-cell office:value-type="float" office:value="7693" table:style-name="ce23">
            <text:p><text:s text:c="3"/>7 693</text:p>
          </table:table-cell>
          <table:table-cell office:value-type="float" office:value="50496.674256999999" table:style-name="ce23">
            <text:p><text:s text:c="3"/>50 497</text:p>
          </table:table-cell>
          <table:table-cell office:value-type="float" office:value="1300" table:style-name="ce23">
            <text:p><text:s text:c="3"/>1 300</text:p>
          </table:table-cell>
          <table:table-cell office:value-type="float" office:value="172268.38932799999" table:style-name="ce23">
            <text:p><text:s text:c="3"/>172 268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278.1120449999999" table:style-name="ce23">
            <text:p><text:s text:c="3"/>2 278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38" table:style-name="ce23">
            <text:p><text:s text:c="3"/>1 438</text:p>
          </table:table-cell>
          <table:table-cell office:value-type="float" office:value="13448.014103" table:style-name="ce23">
            <text:p><text:s text:c="3"/>13 448</text:p>
          </table:table-cell>
          <table:table-cell office:value-type="float" office:value="2657" table:style-name="ce23">
            <text:p><text:s text:c="3"/>2 657</text:p>
          </table:table-cell>
          <table:table-cell office:value-type="float" office:value="61030.470604000002" table:style-name="ce23">
            <text:p><text:s text:c="3"/>61 030</text:p>
          </table:table-cell>
          <table:table-cell office:value-type="float" office:value="2912" table:style-name="ce23">
            <text:p><text:s text:c="3"/>2 912</text:p>
          </table:table-cell>
          <table:table-cell office:value-type="float" office:value="59330.211846999999" table:style-name="ce23">
            <text:p><text:s text:c="3"/>59 330</text:p>
          </table:table-cell>
          <table:table-cell office:value-type="float" office:value="5657" table:style-name="ce23">
            <text:p><text:s text:c="3"/>5 657</text:p>
          </table:table-cell>
          <table:table-cell office:value-type="float" office:value="97343.259906000007" table:style-name="ce23">
            <text:p><text:s text:c="3"/>97 343</text:p>
          </table:table-cell>
          <table:table-cell office:value-type="float" office:value="1878" table:style-name="ce23">
            <text:p><text:s text:c="3"/>1 878</text:p>
          </table:table-cell>
          <table:table-cell office:value-type="float" office:value="13559.166843000001" table:style-name="ce23">
            <text:p><text:s text:c="3"/>13 5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87999999999999" table:style-name="ce23">
            <text:p><text:s text:c="4"/>3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7.686000000000007" table:style-name="ce23">
            <text:p><text:s text:c="4"/>6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177.7251799999999" table:style-name="ce23">
            <text:p><text:s text:c="3"/>3 178</text:p>
          </table:table-cell>
          <table:table-cell office:value-type="float" office:value="1016" table:style-name="ce23">
            <text:p><text:s text:c="3"/>1 016</text:p>
          </table:table-cell>
          <table:table-cell office:value-type="float" office:value="4456.7479380000004" table:style-name="ce23">
            <text:p><text:s text:c="3"/>4 457</text:p>
          </table:table-cell>
          <table:table-cell office:value-type="float" office:value="2027" table:style-name="ce23">
            <text:p><text:s text:c="3"/>2 027</text:p>
          </table:table-cell>
          <table:table-cell office:value-type="float" office:value="16156.663393999999" table:style-name="ce23">
            <text:p><text:s text:c="3"/>16 1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360" table:style-name="ce23">
            <text:p><text:s text:c="3"/>99 360</text:p>
          </table:table-cell>
          <table:table-cell office:value-type="float" office:value="1734534.2690310001" table:style-name="ce23">
            <text:p><text:s text:c="2"/>1 734 534</text:p>
          </table:table-cell>
          <table:table-cell office:value-type="float" office:value="2035" table:style-name="ce23">
            <text:p><text:s text:c="3"/>2 035</text:p>
          </table:table-cell>
          <table:table-cell office:value-type="float" office:value="40635.963389999997" table:style-name="ce23">
            <text:p><text:s text:c="3"/>40 636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14811.004803" table:style-name="ce23">
            <text:p><text:s text:c="3"/>14 811</text:p>
          </table:table-cell>
          <table:table-cell office:value-type="float" office:value="32243" table:style-name="ce23">
            <text:p><text:s text:c="3"/>32 243</text:p>
          </table:table-cell>
          <table:table-cell office:value-type="float" office:value="741129.62859900005" table:style-name="ce23">
            <text:p><text:s text:c="3"/>741 130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24348.839603" table:style-name="ce23">
            <text:p><text:s text:c="3"/>24 349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150866.07610899999" table:style-name="ce23">
            <text:p><text:s text:c="3"/>150 866</text:p>
          </table:table-cell>
          <table:table-cell office:value-type="float" office:value="14418" table:style-name="ce23">
            <text:p><text:s text:c="3"/>14 418</text:p>
          </table:table-cell>
          <table:table-cell office:value-type="float" office:value="105751.788967" table:style-name="ce23">
            <text:p><text:s text:c="3"/>105 752</text:p>
          </table:table-cell>
          <table:table-cell office:value-type="float" office:value="15082" table:style-name="ce23">
            <text:p><text:s text:c="3"/>15 082</text:p>
          </table:table-cell>
          <table:table-cell office:value-type="float" office:value="73931.260332000005" table:style-name="ce23">
            <text:p><text:s text:c="3"/>73 931</text:p>
          </table:table-cell>
          <table:table-cell office:value-type="float" office:value="1688" table:style-name="ce23">
            <text:p><text:s text:c="3"/>1 688</text:p>
          </table:table-cell>
          <table:table-cell office:value-type="float" office:value="43117.412256000003" table:style-name="ce23">
            <text:p><text:s text:c="3"/>43 117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7266.9798810000002" table:style-name="ce23">
            <text:p><text:s text:c="3"/>7 26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753" table:style-name="ce23">
            <text:p><text:s text:c="3"/>2 753</text:p>
          </table:table-cell>
          <table:table-cell office:value-type="float" office:value="23209.019036999998" table:style-name="ce23">
            <text:p><text:s text:c="3"/>23 209</text:p>
          </table:table-cell>
          <table:table-cell office:value-type="float" office:value="4712" table:style-name="ce23">
            <text:p><text:s text:c="3"/>4 712</text:p>
          </table:table-cell>
          <table:table-cell office:value-type="float" office:value="255325.66476000001" table:style-name="ce23">
            <text:p><text:s text:c="3"/>255 326</text:p>
          </table:table-cell>
          <table:table-cell office:value-type="float" office:value="4896" table:style-name="ce23">
            <text:p><text:s text:c="3"/>4 896</text:p>
          </table:table-cell>
          <table:table-cell office:value-type="float" office:value="132814.55433799999" table:style-name="ce23">
            <text:p><text:s text:c="3"/>132 815</text:p>
          </table:table-cell>
          <table:table-cell office:value-type="float" office:value="10113" table:style-name="ce23">
            <text:p><text:s text:c="3"/>10 113</text:p>
          </table:table-cell>
          <table:table-cell office:value-type="float" office:value="61806.811704" table:style-name="ce23">
            <text:p><text:s text:c="3"/>61 807</text:p>
          </table:table-cell>
          <table:table-cell office:value-type="float" office:value="2750" table:style-name="ce23">
            <text:p><text:s text:c="3"/>2 750</text:p>
          </table:table-cell>
          <table:table-cell office:value-type="float" office:value="21810.773279000001" table:style-name="ce23">
            <text:p><text:s text:c="3"/>21 8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5.77" table:style-name="ce23">
            <text:p><text:s text:c="4"/>1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3934.7379999999998" table:style-name="ce23">
            <text:p><text:s text:c="3"/>3 935</text:p>
          </table:table-cell>
          <table:table-cell office:value-type="float" office:value="1986" table:style-name="ce23">
            <text:p><text:s text:c="3"/>1 986</text:p>
          </table:table-cell>
          <table:table-cell office:value-type="float" office:value="10510.226349" table:style-name="ce23">
            <text:p><text:s text:c="3"/>10 510</text:p>
          </table:table-cell>
          <table:table-cell office:value-type="float" office:value="3763" table:style-name="ce23">
            <text:p><text:s text:c="3"/>3 763</text:p>
          </table:table-cell>
          <table:table-cell office:value-type="float" office:value="23084.467624000001" table:style-name="ce23">
            <text:p><text:s text:c="3"/>23 0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547" table:style-name="ce23">
            <text:p><text:s text:c="3"/>37 547</text:p>
          </table:table-cell>
          <table:table-cell office:value-type="float" office:value="927262.85440499999" table:style-name="ce23">
            <text:p><text:s text:c="3"/>927 263</text:p>
          </table:table-cell>
          <table:table-cell office:value-type="float" office:value="962" table:style-name="ce23">
            <text:p><text:s text:c="4"/>962</text:p>
          </table:table-cell>
          <table:table-cell office:value-type="float" office:value="15821.5506" table:style-name="ce23">
            <text:p><text:s text:c="3"/>15 822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5393.3249999999998" table:style-name="ce23">
            <text:p><text:s text:c="3"/>5 393</text:p>
          </table:table-cell>
          <table:table-cell office:value-type="float" office:value="12977" table:style-name="ce23">
            <text:p><text:s text:c="3"/>12 977</text:p>
          </table:table-cell>
          <table:table-cell office:value-type="float" office:value="458635.40841700003" table:style-name="ce23">
            <text:p><text:s text:c="3"/>458 635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5180.927900000002" table:style-name="ce23">
            <text:p><text:s text:c="3"/>35 181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939.546" table:style-name="ce23">
            <text:p><text:s text:c="3"/>1 940</text:p>
          </table:table-cell>
          <table:table-cell office:value-type="float" office:value="5141" table:style-name="ce23">
            <text:p><text:s text:c="3"/>5 141</text:p>
          </table:table-cell>
          <table:table-cell office:value-type="float" office:value="56966.552128000003" table:style-name="ce23">
            <text:p><text:s text:c="3"/>56 967</text:p>
          </table:table-cell>
          <table:table-cell office:value-type="float" office:value="5481" table:style-name="ce23">
            <text:p><text:s text:c="3"/>5 481</text:p>
          </table:table-cell>
          <table:table-cell office:value-type="float" office:value="120684.022984" table:style-name="ce23">
            <text:p><text:s text:c="3"/>120 684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17747.724979999999" table:style-name="ce23">
            <text:p><text:s text:c="3"/>17 748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2347.8080300000001" table:style-name="ce23">
            <text:p><text:s text:c="3"/>2 348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21" table:style-name="ce23">
            <text:p><text:s text:c="4"/>821</text:p>
          </table:table-cell>
          <table:table-cell office:value-type="float" office:value="5921.0785089999999" table:style-name="ce23">
            <text:p><text:s text:c="3"/>5 921</text:p>
          </table:table-cell>
          <table:table-cell office:value-type="float" office:value="1976" table:style-name="ce23">
            <text:p><text:s text:c="3"/>1 976</text:p>
          </table:table-cell>
          <table:table-cell office:value-type="float" office:value="94433.995882999996" table:style-name="ce23">
            <text:p><text:s text:c="3"/>94 434</text:p>
          </table:table-cell>
          <table:table-cell office:value-type="float" office:value="2024" table:style-name="ce23">
            <text:p><text:s text:c="3"/>2 024</text:p>
          </table:table-cell>
          <table:table-cell office:value-type="float" office:value="42418.890480000002" table:style-name="ce23">
            <text:p><text:s text:c="3"/>42 419</text:p>
          </table:table-cell>
          <table:table-cell office:value-type="float" office:value="3151" table:style-name="ce23">
            <text:p><text:s text:c="3"/>3 151</text:p>
          </table:table-cell>
          <table:table-cell office:value-type="float" office:value="35421.314154" table:style-name="ce23">
            <text:p><text:s text:c="3"/>35 421</text:p>
          </table:table-cell>
          <table:table-cell office:value-type="float" office:value="953" table:style-name="ce23">
            <text:p><text:s text:c="4"/>953</text:p>
          </table:table-cell>
          <table:table-cell office:value-type="float" office:value="9010.4202760000007" table:style-name="ce23">
            <text:p><text:s text:c="3"/>9 0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7.52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866.4697500000002" table:style-name="ce23">
            <text:p><text:s text:c="3"/>3 866</text:p>
          </table:table-cell>
          <table:table-cell office:value-type="float" office:value="580" table:style-name="ce23">
            <text:p><text:s text:c="4"/>580</text:p>
          </table:table-cell>
          <table:table-cell office:value-type="float" office:value="2460.7795169999999" table:style-name="ce23">
            <text:p><text:s text:c="3"/>2 461</text:p>
          </table:table-cell>
          <table:table-cell office:value-type="float" office:value="1574" table:style-name="ce23">
            <text:p><text:s text:c="3"/>1 574</text:p>
          </table:table-cell>
          <table:table-cell office:value-type="float" office:value="18936.061610000001" table:style-name="ce23">
            <text:p><text:s text:c="3"/>18 9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865" table:style-name="ce23">
            <text:p><text:s text:c="3"/>85 865</text:p>
          </table:table-cell>
          <table:table-cell office:value-type="float" office:value="2075948.1566590001" table:style-name="ce23">
            <text:p><text:s text:c="2"/>2 075 948</text:p>
          </table:table-cell>
          <table:table-cell office:value-type="float" office:value="2923" table:style-name="ce23">
            <text:p><text:s text:c="3"/>2 923</text:p>
          </table:table-cell>
          <table:table-cell office:value-type="float" office:value="51677.516244999999" table:style-name="ce23">
            <text:p><text:s text:c="3"/>51 678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15707.273316999999" table:style-name="ce23">
            <text:p><text:s text:c="3"/>15 707</text:p>
          </table:table-cell>
          <table:table-cell office:value-type="float" office:value="19182" table:style-name="ce23">
            <text:p><text:s text:c="3"/>19 182</text:p>
          </table:table-cell>
          <table:table-cell office:value-type="float" office:value="935693.93686799996" table:style-name="ce23">
            <text:p><text:s text:c="3"/>935 694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156711.86530999999" table:style-name="ce23">
            <text:p><text:s text:c="3"/>156 712</text:p>
          </table:table-cell>
          <table:table-cell office:value-type="float" office:value="765" table:style-name="ce23">
            <text:p><text:s text:c="4"/>765</text:p>
          </table:table-cell>
          <table:table-cell office:value-type="float" office:value="13357.920194" table:style-name="ce23">
            <text:p><text:s text:c="3"/>13 358</text:p>
          </table:table-cell>
          <table:table-cell office:value-type="float" office:value="16505" table:style-name="ce23">
            <text:p><text:s text:c="3"/>16 505</text:p>
          </table:table-cell>
          <table:table-cell office:value-type="float" office:value="128579.65349700001" table:style-name="ce23">
            <text:p><text:s text:c="3"/>128 580</text:p>
          </table:table-cell>
          <table:table-cell office:value-type="float" office:value="15395" table:style-name="ce23">
            <text:p><text:s text:c="3"/>15 395</text:p>
          </table:table-cell>
          <table:table-cell office:value-type="float" office:value="125230.670417" table:style-name="ce23">
            <text:p><text:s text:c="3"/>125 231</text:p>
          </table:table-cell>
          <table:table-cell office:value-type="float" office:value="2628" table:style-name="ce23">
            <text:p><text:s text:c="3"/>2 628</text:p>
          </table:table-cell>
          <table:table-cell office:value-type="float" office:value="88149.997705999995" table:style-name="ce23">
            <text:p><text:s text:c="3"/>88 150</text:p>
          </table:table-cell>
          <table:table-cell office:value-type="float" office:value="2242" table:style-name="ce23">
            <text:p><text:s text:c="3"/>2 242</text:p>
          </table:table-cell>
          <table:table-cell office:value-type="float" office:value="15404.921675" table:style-name="ce23">
            <text:p><text:s text:c="3"/>15 40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07" table:style-name="ce23">
            <text:p><text:s text:c="3"/>1 907</text:p>
          </table:table-cell>
          <table:table-cell office:value-type="float" office:value="13758.425624" table:style-name="ce23">
            <text:p><text:s text:c="3"/>13 758</text:p>
          </table:table-cell>
          <table:table-cell office:value-type="float" office:value="3984" table:style-name="ce23">
            <text:p><text:s text:c="3"/>3 984</text:p>
          </table:table-cell>
          <table:table-cell office:value-type="float" office:value="209837.297017" table:style-name="ce23">
            <text:p><text:s text:c="3"/>209 837</text:p>
          </table:table-cell>
          <table:table-cell office:value-type="float" office:value="3596" table:style-name="ce23">
            <text:p><text:s text:c="3"/>3 596</text:p>
          </table:table-cell>
          <table:table-cell office:value-type="float" office:value="112953.778137" table:style-name="ce23">
            <text:p><text:s text:c="3"/>112 954</text:p>
          </table:table-cell>
          <table:table-cell office:value-type="float" office:value="7192" table:style-name="ce23">
            <text:p><text:s text:c="3"/>7 192</text:p>
          </table:table-cell>
          <table:table-cell office:value-type="float" office:value="45699.527109000002" table:style-name="ce23">
            <text:p><text:s text:c="3"/>45 700</text:p>
          </table:table-cell>
          <table:table-cell office:value-type="float" office:value="2442" table:style-name="ce23">
            <text:p><text:s text:c="3"/>2 442</text:p>
          </table:table-cell>
          <table:table-cell office:value-type="float" office:value="110834.98194100001" table:style-name="ce23">
            <text:p><text:s text:c="3"/>110 83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28.239" table:style-name="ce23">
            <text:p><text:s text:c="4"/>2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6534.542890000001" table:style-name="ce23">
            <text:p><text:s text:c="3"/>16 535</text:p>
          </table:table-cell>
          <table:table-cell office:value-type="float" office:value="1374" table:style-name="ce23">
            <text:p><text:s text:c="3"/>1 374</text:p>
          </table:table-cell>
          <table:table-cell office:value-type="float" office:value="7948.896882" table:style-name="ce23">
            <text:p><text:s text:c="3"/>7 949</text:p>
          </table:table-cell>
          <table:table-cell office:value-type="float" office:value="4097" table:style-name="ce23">
            <text:p><text:s text:c="3"/>4 097</text:p>
          </table:table-cell>
          <table:table-cell office:value-type="float" office:value="27586.062829999999" table:style-name="ce23">
            <text:p><text:s text:c="3"/>27 5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02" table:style-name="ce23">
            <text:p><text:s text:c="3"/>6 102</text:p>
          </table:table-cell>
          <table:table-cell office:value-type="float" office:value="88151.988473000005" table:style-name="ce23">
            <text:p><text:s text:c="3"/>88 152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7139.8921979999996" table:style-name="ce23">
            <text:p><text:s text:c="3"/>7 14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670.0321789999998" table:style-name="ce23">
            <text:p><text:s text:c="3"/>6 670</text:p>
          </table:table-cell>
          <table:table-cell office:value-type="float" office:value="1400" table:style-name="ce23">
            <text:p><text:s text:c="3"/>1 400</text:p>
          </table:table-cell>
          <table:table-cell office:value-type="float" office:value="27938.752829000001" table:style-name="ce23">
            <text:p><text:s text:c="3"/>27 93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956.66" table:style-name="ce23">
            <text:p><text:s text:c="3"/>1 95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0" table:style-name="ce23">
            <text:p><text:s text:c="3"/>1 160</text:p>
          </table:table-cell>
          <table:table-cell office:value-type="float" office:value="13073.491988" table:style-name="ce23">
            <text:p><text:s text:c="3"/>13 073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3184.864098" table:style-name="ce23">
            <text:p><text:s text:c="3"/>3 185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636.7932000000001" table:style-name="ce23">
            <text:p><text:s text:c="3"/>7 63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077.8779999999999" table:style-name="ce23">
            <text:p><text:s text:c="3"/>1 078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2192.7518879999998" table:style-name="ce23">
            <text:p><text:s text:c="3"/>2 19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248.6421690000002" table:style-name="ce23">
            <text:p><text:s text:c="3"/>2 249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7851.8964640000004" table:style-name="ce23">
            <text:p><text:s text:c="3"/>7 852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2119.9609999999998" table:style-name="ce23">
            <text:p><text:s text:c="3"/>2 120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516.2662700000001" table:style-name="ce23">
            <text:p><text:s text:c="3"/>1 5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0.96820000000002" table:style-name="ce23">
            <text:p><text:s text:c="4"/>51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13.13112000000001" table:style-name="ce23">
            <text:p><text:s text:c="4"/>513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055.5068700000002" table:style-name="ce23">
            <text:p><text:s text:c="3"/>2 0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854" table:style-name="ce23">
            <text:p><text:s text:c="3"/>12 854</text:p>
          </table:table-cell>
          <table:table-cell office:value-type="float" office:value="565095.85028999997" table:style-name="ce23">
            <text:p><text:s text:c="3"/>565 096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9383.0787679999994" table:style-name="ce23">
            <text:p><text:s text:c="3"/>9 38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19.9949999999999" table:style-name="ce23">
            <text:p><text:s text:c="3"/>1 120</text:p>
          </table:table-cell>
          <table:table-cell office:value-type="float" office:value="3869" table:style-name="ce23">
            <text:p><text:s text:c="3"/>3 869</text:p>
          </table:table-cell>
          <table:table-cell office:value-type="float" office:value="339727.00076999998" table:style-name="ce23">
            <text:p><text:s text:c="3"/>339 72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6034.359742000001" table:style-name="ce23">
            <text:p><text:s text:c="3"/>26 03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73.63011999999998" table:style-name="ce23">
            <text:p><text:s text:c="4"/>474</text:p>
          </table:table-cell>
          <table:table-cell office:value-type="float" office:value="2418" table:style-name="ce23">
            <text:p><text:s text:c="3"/>2 418</text:p>
          </table:table-cell>
          <table:table-cell office:value-type="float" office:value="23684.328899" table:style-name="ce23">
            <text:p><text:s text:c="3"/>23 684</text:p>
          </table:table-cell>
          <table:table-cell office:value-type="float" office:value="1139" table:style-name="ce23">
            <text:p><text:s text:c="3"/>1 139</text:p>
          </table:table-cell>
          <table:table-cell office:value-type="float" office:value="13017.804945" table:style-name="ce23">
            <text:p><text:s text:c="3"/>13 018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659.1206899999997" table:style-name="ce23">
            <text:p><text:s text:c="3"/>6 65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58.58799999999997" table:style-name="ce23">
            <text:p><text:s text:c="4"/>659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3" table:style-name="ce23">
            <text:p><text:s text:c="4"/>353</text:p>
          </table:table-cell>
          <table:table-cell office:value-type="float" office:value="6592.1828509999996" table:style-name="ce23">
            <text:p><text:s text:c="3"/>6 592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53844.436204999998" table:style-name="ce23">
            <text:p><text:s text:c="3"/>53 844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14358.849684000001" table:style-name="ce23">
            <text:p><text:s text:c="3"/>14 359</text:p>
          </table:table-cell>
          <table:table-cell office:value-type="float" office:value="1599" table:style-name="ce23">
            <text:p><text:s text:c="3"/>1 599</text:p>
          </table:table-cell>
          <table:table-cell office:value-type="float" office:value="60694.688176000003" table:style-name="ce23">
            <text:p><text:s text:c="3"/>60 695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785.5661799999998" table:style-name="ce23">
            <text:p><text:s text:c="3"/>2 7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51.56" table:style-name="ce23">
            <text:p><text:s text:c="4"/>852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710.3416400000001" table:style-name="ce23">
            <text:p><text:s text:c="3"/>1 710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3478.81862" table:style-name="ce23">
            <text:p><text:s text:c="3"/>3 4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47" table:style-name="ce23">
            <text:p><text:s text:c="3"/>7 347</text:p>
          </table:table-cell>
          <table:table-cell office:value-type="float" office:value="290783.680681" table:style-name="ce23">
            <text:p><text:s text:c="3"/>290 784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3517.8472299999999" table:style-name="ce23">
            <text:p><text:s text:c="3"/>3 51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829.3669" table:style-name="ce23">
            <text:p><text:s text:c="3"/>1 829</text:p>
          </table:table-cell>
          <table:table-cell office:value-type="float" office:value="2261" table:style-name="ce23">
            <text:p><text:s text:c="3"/>2 261</text:p>
          </table:table-cell>
          <table:table-cell office:value-type="float" office:value="202274.04292800001" table:style-name="ce23">
            <text:p><text:s text:c="3"/>202 27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478.2249999999999" table:style-name="ce23">
            <text:p><text:s text:c="3"/>1 47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397" table:style-name="ce23">
            <text:p><text:s text:c="3"/>1 397</text:p>
          </table:table-cell>
          <table:table-cell office:value-type="float" office:value="9236.0799650000008" table:style-name="ce23">
            <text:p><text:s text:c="3"/>9 236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13422.127990999999" table:style-name="ce23">
            <text:p><text:s text:c="3"/>13 42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2818.9189999999999" table:style-name="ce23">
            <text:p><text:s text:c="3"/>2 81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77.37099999999998" table:style-name="ce23">
            <text:p><text:s text:c="4"/>577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1790.3941299999999" table:style-name="ce23">
            <text:p><text:s text:c="3"/>1 790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8027.5798990000003" table:style-name="ce23">
            <text:p><text:s text:c="3"/>8 028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2678.185689999998" table:style-name="ce23">
            <text:p><text:s text:c="3"/>22 678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15153.336538" table:style-name="ce23">
            <text:p><text:s text:c="3"/>15 153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2466.8020000000001" table:style-name="ce23">
            <text:p><text:s text:c="3"/>2 4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20.9824400000002" table:style-name="ce23">
            <text:p><text:s text:c="3"/>2 421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28.54999999999995" table:style-name="ce23">
            <text:p><text:s text:c="4"/>529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339.3699700000002" table:style-name="ce23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133" table:style-name="ce23">
            <text:p><text:s text:c="3"/>27 133</text:p>
          </table:table-cell>
          <table:table-cell office:value-type="float" office:value="462257.71916699997" table:style-name="ce23">
            <text:p><text:s text:c="3"/>462 258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69763.488377999995" table:style-name="ce23">
            <text:p><text:s text:c="3"/>69 76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294.7188700000002" table:style-name="ce23">
            <text:p><text:s text:c="3"/>2 295</text:p>
          </table:table-cell>
          <table:table-cell office:value-type="float" office:value="13455" table:style-name="ce23">
            <text:p><text:s text:c="3"/>13 455</text:p>
          </table:table-cell>
          <table:table-cell office:value-type="float" office:value="257943.05132999999" table:style-name="ce23">
            <text:p><text:s text:c="3"/>257 943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28496.470249999998" table:style-name="ce23">
            <text:p><text:s text:c="3"/>28 496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870.85879999999997" table:style-name="ce23">
            <text:p><text:s text:c="4"/>871</text:p>
          </table:table-cell>
          <table:table-cell office:value-type="float" office:value="2728" table:style-name="ce23">
            <text:p><text:s text:c="3"/>2 728</text:p>
          </table:table-cell>
          <table:table-cell office:value-type="float" office:value="13191.775448" table:style-name="ce23">
            <text:p><text:s text:c="3"/>13 192</text:p>
          </table:table-cell>
          <table:table-cell office:value-type="float" office:value="3685" table:style-name="ce23">
            <text:p><text:s text:c="3"/>3 685</text:p>
          </table:table-cell>
          <table:table-cell office:value-type="float" office:value="14608.745080000001" table:style-name="ce23">
            <text:p><text:s text:c="3"/>14 609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6722.6389600000002" table:style-name="ce23">
            <text:p><text:s text:c="3"/>6 72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00.53200000000004" table:style-name="ce23">
            <text:p><text:s text:c="4"/>80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5" table:style-name="ce23">
            <text:p><text:s text:c="4"/>335</text:p>
          </table:table-cell>
          <table:table-cell office:value-type="float" office:value="3326.37835" table:style-name="ce23">
            <text:p><text:s text:c="3"/>3 326</text:p>
          </table:table-cell>
          <table:table-cell office:value-type="float" office:value="854" table:style-name="ce23">
            <text:p><text:s text:c="4"/>854</text:p>
          </table:table-cell>
          <table:table-cell office:value-type="float" office:value="32020.640888999998" table:style-name="ce23">
            <text:p><text:s text:c="3"/>32 021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13895.191070000001" table:style-name="ce23">
            <text:p><text:s text:c="3"/>13 895</text:p>
          </table:table-cell>
          <table:table-cell office:value-type="float" office:value="1274" table:style-name="ce23">
            <text:p><text:s text:c="3"/>1 274</text:p>
          </table:table-cell>
          <table:table-cell office:value-type="float" office:value="6975.2545179999997" table:style-name="ce23">
            <text:p><text:s text:c="3"/>6 975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3283.2413889999998" table:style-name="ce23">
            <text:p><text:s text:c="3"/>3 2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9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34.56099999999998" table:style-name="ce23">
            <text:p><text:s text:c="4"/>435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744.67587" table:style-name="ce23">
            <text:p><text:s text:c="3"/>1 745</text:p>
          </table:table-cell>
          <table:table-cell office:value-type="float" office:value="1004" table:style-name="ce23">
            <text:p><text:s text:c="3"/>1 004</text:p>
          </table:table-cell>
          <table:table-cell office:value-type="float" office:value="5833.3869649999997" table:style-name="ce23">
            <text:p><text:s text:c="3"/>5 8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61" table:style-name="ce23">
            <text:p><text:s text:c="3"/>5 361</text:p>
          </table:table-cell>
          <table:table-cell office:value-type="float" office:value="90375.810735999999" table:style-name="ce23">
            <text:p><text:s text:c="3"/>90 376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3771.8879999999999" table:style-name="ce23">
            <text:p><text:s text:c="3"/>3 772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865.23" table:style-name="ce23">
            <text:p><text:s text:c="3"/>1 865</text:p>
          </table:table-cell>
          <table:table-cell office:value-type="float" office:value="1543" table:style-name="ce23">
            <text:p><text:s text:c="3"/>1 543</text:p>
          </table:table-cell>
          <table:table-cell office:value-type="float" office:value="49530.628776999998" table:style-name="ce23">
            <text:p><text:s text:c="3"/>49 53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946.57566" table:style-name="ce23">
            <text:p><text:s text:c="3"/>3 94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45.4" table:style-name="ce23">
            <text:p><text:s text:c="4"/>245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6345.5918879999999" table:style-name="ce23">
            <text:p><text:s text:c="3"/>6 346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2610.2403989999998" table:style-name="ce23">
            <text:p><text:s text:c="3"/>2 61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783.2930000000001" table:style-name="ce23">
            <text:p><text:s text:c="3"/>2 78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20.15" table:style-name="ce23">
            <text:p><text:s text:c="4"/>820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990.34888799999999" table:style-name="ce23">
            <text:p><text:s text:c="4"/>99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3871.0088150000001" table:style-name="ce23">
            <text:p><text:s text:c="3"/>3 871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4114.0869890000004" table:style-name="ce23">
            <text:p><text:s text:c="3"/>4 114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4990.31232" table:style-name="ce23">
            <text:p><text:s text:c="3"/>4 990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962.7139999999999" table:style-name="ce23">
            <text:p><text:s text:c="3"/>1 9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04.31" table:style-name="ce23">
            <text:p><text:s text:c="4"/>80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88.89" table:style-name="ce23">
            <text:p><text:s text:c="4"/>48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214.1420000000001" table:style-name="ce23">
            <text:p><text:s text:c="3"/>1 2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84" table:style-name="ce23">
            <text:p><text:s text:c="3"/>7 184</text:p>
          </table:table-cell>
          <table:table-cell office:value-type="float" office:value="266034.90892399999" table:style-name="ce23">
            <text:p><text:s text:c="3"/>266 035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7454.4590250000001" table:style-name="ce23">
            <text:p><text:s text:c="3"/>7 45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893.13652" table:style-name="ce23">
            <text:p><text:s text:c="3"/>97 893</text:p>
          </table:table-cell>
          <table:table-cell office:value-type="float" office:value="1944" table:style-name="ce23">
            <text:p><text:s text:c="3"/>1 944</text:p>
          </table:table-cell>
          <table:table-cell office:value-type="float" office:value="82859.237349999996" table:style-name="ce23">
            <text:p><text:s text:c="3"/>82 859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4038.830160000001" table:style-name="ce23">
            <text:p><text:s text:c="3"/>24 03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93.2" table:style-name="ce23">
            <text:p><text:s text:c="4"/>293</text:p>
          </table:table-cell>
          <table:table-cell office:value-type="float" office:value="1509" table:style-name="ce23">
            <text:p><text:s text:c="3"/>1 509</text:p>
          </table:table-cell>
          <table:table-cell office:value-type="float" office:value="8977.3329890000005" table:style-name="ce23">
            <text:p><text:s text:c="3"/>8 977</text:p>
          </table:table-cell>
          <table:table-cell office:value-type="float" office:value="885" table:style-name="ce23">
            <text:p><text:s text:c="4"/>885</text:p>
          </table:table-cell>
          <table:table-cell office:value-type="float" office:value="4110.9333980000001" table:style-name="ce23">
            <text:p><text:s text:c="3"/>4 11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466.62" table:style-name="ce23">
            <text:p><text:s text:c="3"/>5 467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48.42599999999999" table:style-name="ce23">
            <text:p><text:s text:c="4"/>248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1342.17" table:style-name="ce23">
            <text:p><text:s text:c="3"/>1 34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5398.3650360000001" table:style-name="ce23">
            <text:p><text:s text:c="3"/>5 398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5051.0569999999998" table:style-name="ce23">
            <text:p><text:s text:c="3"/>5 051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2281.1376879999998" table:style-name="ce23">
            <text:p><text:s text:c="3"/>2 281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8472.67887" table:style-name="ce23">
            <text:p><text:s text:c="3"/>18 4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07.56888800000002" table:style-name="ce23">
            <text:p><text:s text:c="4"/>40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91.79000000000002" table:style-name="ce23">
            <text:p><text:s text:c="4"/>29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423.9659999999999" table:style-name="ce23">
            <text:p><text:s text:c="3"/>1 4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96" table:style-name="ce23">
            <text:p><text:s text:c="3"/>4 796</text:p>
          </table:table-cell>
          <table:table-cell office:value-type="float" office:value="70829.379402999999" table:style-name="ce23">
            <text:p><text:s text:c="3"/>70 829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6383.2532700000002" table:style-name="ce23">
            <text:p><text:s text:c="3"/>6 38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54.1600000000001" table:style-name="ce23">
            <text:p><text:s text:c="3"/>1 054</text:p>
          </table:table-cell>
          <table:table-cell office:value-type="float" office:value="1601" table:style-name="ce23">
            <text:p><text:s text:c="3"/>1 601</text:p>
          </table:table-cell>
          <table:table-cell office:value-type="float" office:value="35548.96153" table:style-name="ce23">
            <text:p><text:s text:c="3"/>35 54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337.7911999999997" table:style-name="ce23">
            <text:p><text:s text:c="3"/>5 33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26.2" table:style-name="ce23">
            <text:p><text:s text:c="4"/>326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4563.8154130000003" table:style-name="ce23">
            <text:p><text:s text:c="3"/>4 564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3053.3166900000001" table:style-name="ce23">
            <text:p><text:s text:c="3"/>3 05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26.46" table:style-name="ce23">
            <text:p><text:s text:c="3"/>1 5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9.31" table:style-name="ce23">
            <text:p><text:s text:c="4"/>169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21.3599999999999" table:style-name="ce23">
            <text:p><text:s text:c="3"/>1 12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097.4090000000001" table:style-name="ce23">
            <text:p><text:s text:c="3"/>2 097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2946.0148100000001" table:style-name="ce23">
            <text:p><text:s text:c="3"/>2 946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843.97219" table:style-name="ce23">
            <text:p><text:s text:c="3"/>1 844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643.8533" table:style-name="ce23">
            <text:p><text:s text:c="3"/>1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38.825" table:style-name="ce23">
            <text:p><text:s text:c="3"/>1 23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03.36099999999999" table:style-name="ce23">
            <text:p><text:s text:c="4"/>20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767.816" table:style-name="ce23">
            <text:p><text:s text:c="3"/>1 7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59" table:style-name="ce23">
            <text:p><text:s text:c="3"/>7 359</text:p>
          </table:table-cell>
          <table:table-cell office:value-type="float" office:value="106073.780229" table:style-name="ce23">
            <text:p><text:s text:c="3"/>106 074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12061.556769999999" table:style-name="ce23">
            <text:p><text:s text:c="3"/>12 062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752.7238000000002" table:style-name="ce23">
            <text:p><text:s text:c="3"/>2 753</text:p>
          </table:table-cell>
          <table:table-cell office:value-type="float" office:value="1627" table:style-name="ce23">
            <text:p><text:s text:c="3"/>1 627</text:p>
          </table:table-cell>
          <table:table-cell office:value-type="float" office:value="44159.481327000001" table:style-name="ce23">
            <text:p><text:s text:c="3"/>44 159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3973.5860600000001" table:style-name="ce23">
            <text:p><text:s text:c="3"/>3 97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822.8060799999998" table:style-name="ce23">
            <text:p><text:s text:c="3"/>2 823</text:p>
          </table:table-cell>
          <table:table-cell office:value-type="float" office:value="1329" table:style-name="ce23">
            <text:p><text:s text:c="3"/>1 329</text:p>
          </table:table-cell>
          <table:table-cell office:value-type="float" office:value="11651.26801" table:style-name="ce23">
            <text:p><text:s text:c="3"/>11 651</text:p>
          </table:table-cell>
          <table:table-cell office:value-type="float" office:value="956" table:style-name="ce23">
            <text:p><text:s text:c="4"/>956</text:p>
          </table:table-cell>
          <table:table-cell office:value-type="float" office:value="5491.0902230000002" table:style-name="ce23">
            <text:p><text:s text:c="3"/>5 491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466.9110000000001" table:style-name="ce23">
            <text:p><text:s text:c="3"/>2 46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37.76400000000001" table:style-name="ce23">
            <text:p><text:s text:c="4"/>838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2789.2119600000001" table:style-name="ce23">
            <text:p><text:s text:c="3"/>2 789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3873.3982999999998" table:style-name="ce23">
            <text:p><text:s text:c="3"/>3 873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5115.2193880000004" table:style-name="ce23">
            <text:p><text:s text:c="3"/>5 115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3671.1367110000001" table:style-name="ce23">
            <text:p><text:s text:c="3"/>3 671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973.2539999999999" table:style-name="ce23">
            <text:p><text:s text:c="3"/>1 9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91.13660000000004" table:style-name="ce23">
            <text:p><text:s text:c="4"/>59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54.375" table:style-name="ce23">
            <text:p><text:s text:c="4"/>554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274.0609999999999" table:style-name="ce23">
            <text:p><text:s text:c="3"/>1 2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39" table:style-name="ce23">
            <text:p><text:s text:c="3"/>1 439</text:p>
          </table:table-cell>
          <table:table-cell office:value-type="float" office:value="17059.999810000001" table:style-name="ce23">
            <text:p><text:s text:c="3"/>17 06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84.1279999999999" table:style-name="ce23">
            <text:p><text:s text:c="3"/>1 18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67.55999999999995" table:style-name="ce23">
            <text:p><text:s text:c="4"/>568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870.84090000000003" table:style-name="ce23">
            <text:p><text:s text:c="4"/>87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8.88" table:style-name="ce23">
            <text:p><text:s text:c="4"/>1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3396.0500320000001" table:style-name="ce23">
            <text:p><text:s text:c="3"/>3 39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89.86" table:style-name="ce23">
            <text:p><text:s text:c="4"/>59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40.49" table:style-name="ce23">
            <text:p><text:s text:c="3"/>1 34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7.28" table:style-name="ce23">
            <text:p><text:s text:c="4"/>597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09.54285700000003" table:style-name="ce23">
            <text:p><text:s text:c="4"/>3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0.82157999999998" table:style-name="ce23">
            <text:p><text:s text:c="4"/>37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067.3054109999998" table:style-name="ce23">
            <text:p><text:s text:c="3"/>3 067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450.11403" table:style-name="ce23">
            <text:p><text:s text:c="3"/>1 45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635.5219999999999" table:style-name="ce23">
            <text:p><text:s text:c="3"/>2 6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3.88499999999999" table:style-name="ce23">
            <text:p><text:s text:c="4"/>14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55" table:style-name="ce23">
            <text:p><text:s text:c="3"/>3 655</text:p>
          </table:table-cell>
          <table:table-cell office:value-type="float" office:value="76786.000247000004" table:style-name="ce23">
            <text:p><text:s text:c="3"/>76 786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2764.567999999999" table:style-name="ce23">
            <text:p><text:s text:c="3"/>12 765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3619.9358400000001" table:style-name="ce23">
            <text:p><text:s text:c="3"/>3 620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6005.0022399999998" table:style-name="ce23">
            <text:p><text:s text:c="3"/>6 00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5066.962500000001" table:style-name="ce23">
            <text:p><text:s text:c="3"/>25 06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18" table:style-name="ce23">
            <text:p><text:s text:c="4"/>99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3764.3167699999999" table:style-name="ce23">
            <text:p><text:s text:c="3"/>3 76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2688.9065879999998" table:style-name="ce23">
            <text:p><text:s text:c="3"/>2 68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046.7659000000003" table:style-name="ce23">
            <text:p><text:s text:c="3"/>5 04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42.44169999999997" table:style-name="ce23">
            <text:p><text:s text:c="4"/>74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893.91" table:style-name="ce23">
            <text:p><text:s text:c="4"/>89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184.8947800000001" table:style-name="ce23">
            <text:p><text:s text:c="3"/>1 185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6570.7988059999998" table:style-name="ce23">
            <text:p><text:s text:c="3"/>6 571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1189.5510389999999" table:style-name="ce23">
            <text:p><text:s text:c="3"/>1 190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244.3617999999999" table:style-name="ce23">
            <text:p><text:s text:c="3"/>1 2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41.5236500000001" table:style-name="ce23">
            <text:p><text:s text:c="3"/>4 44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91.88718" table:style-name="ce23">
            <text:p><text:s text:c="4"/>492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958.69345399999997" table:style-name="ce23">
            <text:p><text:s text:c="4"/>9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5" table:style-name="ce23">
            <text:p><text:s text:c="4"/>835</text:p>
          </table:table-cell>
          <table:table-cell office:value-type="float" office:value="10991.849526" table:style-name="ce23">
            <text:p><text:s text:c="3"/>10 99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89.66" table:style-name="ce23">
            <text:p><text:s text:c="4"/>6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8.55" table:style-name="ce23">
            <text:p><text:s text:c="4"/>30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86.38" table:style-name="ce23">
            <text:p><text:s text:c="3"/>2 18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5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576.7" table:style-name="ce23">
            <text:p><text:s text:c="3"/>1 57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02.5352499999999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3.0625" table:style-name="ce23">
            <text:p><text:s text:c="4"/>3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3.74" table:style-name="ce23">
            <text:p><text:s text:c="4"/>24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332.9459999999999" table:style-name="ce23">
            <text:p><text:s text:c="3"/>1 33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56.22177599999998" table:style-name="ce23">
            <text:p><text:s text:c="4"/>656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047.92" table:style-name="ce23">
            <text:p><text:s text:c="3"/>1 0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07.31100000000001" table:style-name="ce23">
            <text:p><text:s text:c="4"/>2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82999999999996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64" table:style-name="ce23">
            <text:p><text:s text:c="3"/>5 964</text:p>
          </table:table-cell>
          <table:table-cell office:value-type="float" office:value="72461.999089999998" table:style-name="ce23">
            <text:p><text:s text:c="3"/>72 46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77.96" table:style-name="ce23">
            <text:p><text:s text:c="4"/>57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14839.012875" table:style-name="ce23">
            <text:p><text:s text:c="3"/>14 83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40.4" table:style-name="ce23">
            <text:p><text:s text:c="4"/>74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4.471" table:style-name="ce23">
            <text:p><text:s text:c="4"/>234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7540.0377859999999" table:style-name="ce23">
            <text:p><text:s text:c="3"/>7 540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2322.909776" table:style-name="ce23">
            <text:p><text:s text:c="3"/>2 323</text:p>
          </table:table-cell>
          <table:table-cell office:value-type="float" office:value="711" table:style-name="ce23">
            <text:p><text:s text:c="4"/>711</text:p>
          </table:table-cell>
          <table:table-cell office:value-type="float" office:value="33052.937180000001" table:style-name="ce23">
            <text:p><text:s text:c="3"/>33 05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6.9" table:style-name="ce23">
            <text:p><text:s text:c="4"/>137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339.4622300000001" table:style-name="ce23">
            <text:p><text:s text:c="3"/>1 339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701.0820800000001" table:style-name="ce23">
            <text:p><text:s text:c="3"/>2 701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3824.8325" table:style-name="ce23">
            <text:p><text:s text:c="3"/>3 825</text:p>
          </table:table-cell>
          <table:table-cell office:value-type="float" office:value="565" table:style-name="ce23">
            <text:p><text:s text:c="4"/>565</text:p>
          </table:table-cell>
          <table:table-cell office:value-type="float" office:value="1981.297673" table:style-name="ce23">
            <text:p><text:s text:c="3"/>1 981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477.7349899999999" table:style-name="ce23">
            <text:p><text:s text:c="3"/>1 4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50.54" table:style-name="ce23">
            <text:p><text:s text:c="4"/>25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340.95" table:style-name="ce23">
            <text:p><text:s text:c="4"/>341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705.971" table:style-name="ce23">
            <text:p><text:s text:c="4"/>7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37" table:style-name="ce23">
            <text:p><text:s text:c="3"/>11 837</text:p>
          </table:table-cell>
          <table:table-cell office:value-type="float" office:value="982383.19918899995" table:style-name="ce23">
            <text:p><text:s text:c="3"/>982 38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893.2899399999999" table:style-name="ce23">
            <text:p><text:s text:c="3"/>1 89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46.9248" table:style-name="ce23">
            <text:p><text:s text:c="4"/>747</text:p>
          </table:table-cell>
          <table:table-cell office:value-type="float" office:value="3175" table:style-name="ce23">
            <text:p><text:s text:c="3"/>3 175</text:p>
          </table:table-cell>
          <table:table-cell office:value-type="float" office:value="787715.67532000004" table:style-name="ce23">
            <text:p><text:s text:c="3"/>787 71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197.1899880000001" table:style-name="ce23">
            <text:p><text:s text:c="3"/>1 19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0.36930000000001" table:style-name="ce23">
            <text:p><text:s text:c="4"/>310</text:p>
          </table:table-cell>
          <table:table-cell office:value-type="float" office:value="2118" table:style-name="ce23">
            <text:p><text:s text:c="3"/>2 118</text:p>
          </table:table-cell>
          <table:table-cell office:value-type="float" office:value="22223.769520000002" table:style-name="ce23">
            <text:p><text:s text:c="3"/>22 224</text:p>
          </table:table-cell>
          <table:table-cell office:value-type="float" office:value="1263" table:style-name="ce23">
            <text:p><text:s text:c="3"/>1 263</text:p>
          </table:table-cell>
          <table:table-cell office:value-type="float" office:value="7308.747566" table:style-name="ce23">
            <text:p><text:s text:c="3"/>7 30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493.2467909999996" table:style-name="ce23">
            <text:p><text:s text:c="3"/>4 49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901.36900000000003" table:style-name="ce23">
            <text:p><text:s text:c="4"/>90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18" table:style-name="ce23">
            <text:p><text:s text:c="4"/>418</text:p>
          </table:table-cell>
          <table:table-cell office:value-type="float" office:value="6293.3010979999999" table:style-name="ce23">
            <text:p><text:s text:c="3"/>6 293</text:p>
          </table:table-cell>
          <table:table-cell office:value-type="float" office:value="912" table:style-name="ce23">
            <text:p><text:s text:c="4"/>912</text:p>
          </table:table-cell>
          <table:table-cell office:value-type="float" office:value="35792.464210999999" table:style-name="ce23">
            <text:p><text:s text:c="3"/>35 792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15685.238326000001" table:style-name="ce23">
            <text:p><text:s text:c="3"/>15 685</text:p>
          </table:table-cell>
          <table:table-cell office:value-type="float" office:value="1479" table:style-name="ce23">
            <text:p><text:s text:c="3"/>1 479</text:p>
          </table:table-cell>
          <table:table-cell office:value-type="float" office:value="89638.612555" table:style-name="ce23">
            <text:p><text:s text:c="3"/>89 63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52.8869450000002" table:style-name="ce23">
            <text:p><text:s text:c="3"/>2 5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14.57239999999999" table:style-name="ce23">
            <text:p><text:s text:c="4"/>215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1809.3574900000001" table:style-name="ce23">
            <text:p><text:s text:c="3"/>1 809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3574.2939390000001" table:style-name="ce23">
            <text:p><text:s text:c="3"/>3 5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03" table:style-name="ce23">
            <text:p><text:s text:c="3"/>4 803</text:p>
          </table:table-cell>
          <table:table-cell office:value-type="float" office:value="59255.708209999997" table:style-name="ce23">
            <text:p><text:s text:c="3"/>59 256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5646.1940679999998" table:style-name="ce23">
            <text:p><text:s text:c="3"/>5 64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35.4" table:style-name="ce23">
            <text:p><text:s text:c="4"/>535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10297.322061000001" table:style-name="ce23">
            <text:p><text:s text:c="3"/>10 29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94.59726000000001" table:style-name="ce23">
            <text:p><text:s text:c="4"/>59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54888800000001" table:style-name="ce23">
            <text:p><text:s text:c="4"/>150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8537.1624479999991" table:style-name="ce23">
            <text:p><text:s text:c="3"/>8 537</text:p>
          </table:table-cell>
          <table:table-cell office:value-type="float" office:value="818" table:style-name="ce23">
            <text:p><text:s text:c="4"/>818</text:p>
          </table:table-cell>
          <table:table-cell office:value-type="float" office:value="3024.3906000000002" table:style-name="ce23">
            <text:p><text:s text:c="3"/>3 02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900.9580000000001" table:style-name="ce23">
            <text:p><text:s text:c="3"/>3 90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01.64" table:style-name="ce23">
            <text:p><text:s text:c="4"/>802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131.1469999999999" table:style-name="ce23">
            <text:p><text:s text:c="3"/>1 13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9223.0390490000009" table:style-name="ce23">
            <text:p><text:s text:c="3"/>9 223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8541.8840080000009" table:style-name="ce23">
            <text:p><text:s text:c="3"/>8 542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2486.7597999999998" table:style-name="ce23">
            <text:p><text:s text:c="3"/>2 487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1482.530115" table:style-name="ce23">
            <text:p><text:s text:c="3"/>1 4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2.69991300000001" table:style-name="ce23">
            <text:p><text:s text:c="4"/>14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99.75900000000001" table:style-name="ce23">
            <text:p><text:s text:c="4"/>400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2349.6759999999999" table:style-name="ce23">
            <text:p><text:s text:c="3"/>2 3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72" table:style-name="ce23">
            <text:p><text:s text:c="3"/>1 472</text:p>
          </table:table-cell>
          <table:table-cell office:value-type="float" office:value="25377.435258000001" table:style-name="ce23">
            <text:p><text:s text:c="3"/>25 377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927.1" table:style-name="ce23">
            <text:p><text:s text:c="3"/>1 92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5.50393800000001" table:style-name="ce23">
            <text:p><text:s text:c="4"/>25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450.424" table:style-name="ce23">
            <text:p><text:s text:c="3"/>7 4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996.6370000000002" table:style-name="ce23">
            <text:p><text:s text:c="3"/>2 997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542.9849999999999" table:style-name="ce23">
            <text:p><text:s text:c="3"/>1 543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40.7543800000003" table:style-name="ce23">
            <text:p><text:s text:c="3"/>5 6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0.13594000000001" table:style-name="ce23">
            <text:p><text:s text:c="4"/>540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37.69999999999999" table:style-name="ce23">
            <text:p><text:s text:c="4"/>13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29.846" table:style-name="ce23">
            <text:p><text:s text:c="4"/>83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89.23" table:style-name="ce23">
            <text:p><text:s text:c="3"/>1 48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305.6600000000001" table:style-name="ce23">
            <text:p><text:s text:c="3"/>1 30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839.20899999999995" table:style-name="ce23">
            <text:p><text:s text:c="4"/>8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80" table:style-name="ce23">
            <text:p><text:s text:c="3"/>1 280</text:p>
          </table:table-cell>
          <table:table-cell office:value-type="float" office:value="23639.415258000001" table:style-name="ce23">
            <text:p><text:s text:c="3"/>23 63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94.41" table:style-name="ce23">
            <text:p><text:s text:c="3"/>1 79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165.7240000000002" table:style-name="ce23">
            <text:p><text:s text:c="3"/>7 16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525.4870000000001" table:style-name="ce23">
            <text:p><text:s text:c="3"/>2 525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58.885" table:style-name="ce23">
            <text:p><text:s text:c="3"/>1 45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186.3543799999998" table:style-name="ce23">
            <text:p><text:s text:c="3"/>5 18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9.13594000000001" table:style-name="ce23">
            <text:p><text:s text:c="4"/>519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5.9" table:style-name="ce23">
            <text:p><text:s text:c="4"/>10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10.99599999999998" table:style-name="ce23">
            <text:p><text:s text:c="4"/>81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478.23" table:style-name="ce23">
            <text:p><text:s text:c="3"/>1 47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258.03" table:style-name="ce23">
            <text:p><text:s text:c="3"/>1 25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82.50900000000001" table:style-name="ce23">
            <text:p><text:s text:c="4"/>6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2" table:style-name="ce23">
            <text:p><text:s text:c="4"/>192</text:p>
          </table:table-cell>
          <table:table-cell office:value-type="float" office:value="1738.02" table:style-name="ce23">
            <text:p><text:s text:c="3"/>1 73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2.6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84.7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1.15" table:style-name="ce23">
            <text:p><text:s text:c="4"/>47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54.4" table:style-name="ce23">
            <text:p><text:s text:c="4"/>4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63" table:style-name="ce23">
            <text:p><text:s text:c="4"/>4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6.69999999999999" table:style-name="ce23">
            <text:p><text:s text:c="4"/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4月20日編製" table:formula="msoxl:=V34" table:style-name="ce216">
            <text:p>中華民國108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3月底" table:formula="msoxl:='2491-00-01'!H5" table:number-columns-spanned="6" table:number-rows-spanned="1" table:style-name="ce268">
            <text:p>中華民國108年3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3月底" table:formula="msoxl:='2491-00-01'!H5" table:number-columns-spanned="12" table:number-rows-spanned="1" table:style-name="ce269">
            <text:p>中華民國108年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5742" table:style-name="ce38">
            <text:p><text:s text:c="3"/>705 742</text:p>
          </table:table-cell>
          <table:table-cell office:value-type="float" office:value="24282669.955189001" table:style-name="ce38">
            <text:p><text:s text:c="2"/>24 282 670</text:p>
          </table:table-cell>
          <table:table-cell office:value-type="float" office:value="16398" table:style-name="ce38">
            <text:p><text:s text:c="3"/>16 398</text:p>
          </table:table-cell>
          <table:table-cell office:value-type="float" office:value="585785.423909" table:style-name="ce38">
            <text:p><text:s text:c="3"/>585 785</text:p>
          </table:table-cell>
          <table:table-cell office:value-type="float" office:value="4093" table:style-name="ce38">
            <text:p><text:s text:c="3"/>4 093</text:p>
          </table:table-cell>
          <table:table-cell office:value-type="float" office:value="278179.35085400002" table:style-name="ce38">
            <text:p><text:s text:c="3"/>278 179</text:p>
          </table:table-cell>
          <table:table-cell office:value-type="float" office:value="195204" table:style-name="ce38">
            <text:p><text:s text:c="3"/>195 204</text:p>
          </table:table-cell>
          <table:table-cell office:value-type="float" office:value="8098571.246886" table:style-name="ce38">
            <text:p><text:s text:c="2"/>8 098 571</text:p>
          </table:table-cell>
          <table:table-cell office:value-type="float" office:value="4508" table:style-name="ce38">
            <text:p><text:s text:c="3"/>4 508</text:p>
          </table:table-cell>
          <table:table-cell office:value-type="float" office:value="877423.31529599999" table:style-name="ce38">
            <text:p><text:s text:c="3"/>877 423</text:p>
          </table:table-cell>
          <table:table-cell office:value-type="float" office:value="3759" table:style-name="ce38">
            <text:p><text:s text:c="3"/>3 759</text:p>
          </table:table-cell>
          <table:table-cell office:value-type="float" office:value="194507.10470699999" table:style-name="ce38">
            <text:p><text:s text:c="3"/>194 507</text:p>
          </table:table-cell>
          <table:table-cell office:value-type="float" office:value="108427" table:style-name="ce38">
            <text:p><text:s text:c="3"/>108 427</text:p>
          </table:table-cell>
          <table:table-cell office:value-type="float" office:value="1244199.597299" table:style-name="ce38">
            <text:p><text:s text:c="2"/>1 244 200</text:p>
          </table:table-cell>
          <table:table-cell office:value-type="float" office:value="110917" table:style-name="ce38">
            <text:p><text:s text:c="3"/>110 917</text:p>
          </table:table-cell>
          <table:table-cell office:value-type="float" office:value="1056579.532685" table:style-name="ce38">
            <text:p><text:s text:c="2"/>1 056 580</text:p>
          </table:table-cell>
          <table:table-cell office:value-type="float" office:value="16159" table:style-name="ce38">
            <text:p><text:s text:c="3"/>16 159</text:p>
          </table:table-cell>
          <table:table-cell office:value-type="float" office:value="879810.82470700005" table:style-name="ce38">
            <text:p><text:s text:c="3"/>879 811</text:p>
          </table:table-cell>
          <table:table-cell office:value-type="float" office:value="7574" table:style-name="ce38">
            <text:p><text:s text:c="3"/>7 574</text:p>
          </table:table-cell>
          <table:table-cell office:value-type="float" office:value="66136.809676000004" table:style-name="ce38">
            <text:p><text:s text:c="3"/>66 13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190" table:style-name="ce38">
            <text:p><text:s text:c="3"/>24 190</text:p>
          </table:table-cell>
          <table:table-cell office:value-type="float" office:value="521856.06952899997" table:style-name="ce38">
            <text:p><text:s text:c="3"/>521 856</text:p>
          </table:table-cell>
          <table:table-cell office:value-type="float" office:value="43064" table:style-name="ce38">
            <text:p><text:s text:c="3"/>43 064</text:p>
          </table:table-cell>
          <table:table-cell office:value-type="float" office:value="7532918.6566850003" table:style-name="ce38">
            <text:p><text:s text:c="2"/>7 532 919</text:p>
          </table:table-cell>
          <table:table-cell office:value-type="float" office:value="33169" table:style-name="ce38">
            <text:p><text:s text:c="3"/>33 169</text:p>
          </table:table-cell>
          <table:table-cell office:value-type="float" office:value="1282304.228717" table:style-name="ce38">
            <text:p><text:s text:c="2"/>1 282 304</text:p>
          </table:table-cell>
          <table:table-cell office:value-type="float" office:value="75061" table:style-name="ce38">
            <text:p><text:s text:c="3"/>75 061</text:p>
          </table:table-cell>
          <table:table-cell office:value-type="float" office:value="889370.45564900001" table:style-name="ce38">
            <text:p><text:s text:c="3"/>889 370</text:p>
          </table:table-cell>
          <table:table-cell office:value-type="float" office:value="19607" table:style-name="ce38">
            <text:p><text:s text:c="3"/>19 607</text:p>
          </table:table-cell>
          <table:table-cell office:value-type="float" office:value="325815.21106300002" table:style-name="ce38">
            <text:p><text:s text:c="3"/>325 815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60.296187" table:style-name="ce38">
            <text:p><text:s text:c="4"/>160</text:p>
          </table:table-cell>
          <table:table-cell office:value-type="float" office:value="390" table:style-name="ce38">
            <text:p><text:s text:c="4"/>390</text:p>
          </table:table-cell>
          <table:table-cell office:value-type="float" office:value="1769.297086" table:style-name="ce38">
            <text:p><text:s text:c="3"/>1 769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66.25" table:style-name="ce38">
            <text:p><text:s text:c="4"/>266</text:p>
          </table:table-cell>
          <table:table-cell office:value-type="float" office:value="2675" table:style-name="ce38">
            <text:p><text:s text:c="3"/>2 675</text:p>
          </table:table-cell>
          <table:table-cell office:value-type="float" office:value="71441.971787000002" table:style-name="ce38">
            <text:p><text:s text:c="3"/>71 442</text:p>
          </table:table-cell>
          <table:table-cell office:value-type="float" office:value="13001" table:style-name="ce38">
            <text:p><text:s text:c="3"/>13 001</text:p>
          </table:table-cell>
          <table:table-cell office:value-type="float" office:value="134243.588273" table:style-name="ce38">
            <text:p><text:s text:c="3"/>134 244</text:p>
          </table:table-cell>
          <table:table-cell office:value-type="float" office:value="27406" table:style-name="ce38">
            <text:p><text:s text:c="3"/>27 406</text:p>
          </table:table-cell>
          <table:table-cell office:value-type="float" office:value="241330.72419400001" table:style-name="ce38">
            <text:p><text:s text:c="3"/>241 33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23" table:style-name="ce38">
            <text:p><text:s text:c="3"/>4 123</text:p>
          </table:table-cell>
          <table:table-cell office:value-type="float" office:value="15266826.721078999" table:style-name="ce38">
            <text:p><text:s text:c="2"/>15 266 827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384100.78551000002" table:style-name="ce38">
            <text:p><text:s text:c="3"/>384 10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13135.53761" table:style-name="ce38">
            <text:p><text:s text:c="3"/>213 136</text:p>
          </table:table-cell>
          <table:table-cell office:value-type="float" office:value="1576" table:style-name="ce38">
            <text:p><text:s text:c="3"/>1 576</text:p>
          </table:table-cell>
          <table:table-cell office:value-type="float" office:value="4267004.3699650001" table:style-name="ce38">
            <text:p><text:s text:c="2"/>4 267 004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794929.48407999997" table:style-name="ce38">
            <text:p><text:s text:c="3"/>794 92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4884.31959999999" table:style-name="ce38">
            <text:p><text:s text:c="3"/>164 884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403864.27916999999" table:style-name="ce38">
            <text:p><text:s text:c="3"/>403 864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8425.35399999999" table:style-name="ce38">
            <text:p><text:s text:c="3"/>438 425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617484.66162000003" table:style-name="ce38">
            <text:p><text:s text:c="3"/>617 48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8" table:style-name="ce38">
            <text:p><text:s text:c="4"/>108</text:p>
          </table:table-cell>
          <table:table-cell office:value-type="float" office:value="332020.13493" table:style-name="ce38">
            <text:p><text:s text:c="3"/>332 020</text:p>
          </table:table-cell>
          <table:table-cell office:value-type="float" office:value="929" table:style-name="ce38">
            <text:p><text:s text:c="4"/>929</text:p>
          </table:table-cell>
          <table:table-cell office:value-type="float" office:value="6409042.5166269997" table:style-name="ce38">
            <text:p><text:s text:c="2"/>6 409 043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601497.14512700005" table:style-name="ce38">
            <text:p><text:s text:c="3"/>601 497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299931.79697000002" table:style-name="ce38">
            <text:p><text:s text:c="3"/>299 93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64357.65753" table:style-name="ce38">
            <text:p><text:s text:c="3"/>164 3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3497.124839999997" table:style-name="ce38">
            <text:p><text:s text:c="3"/>43 49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4688.17265" table:style-name="ce38">
            <text:p><text:s text:c="3"/>44 688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76731.934250000006" table:style-name="ce38">
            <text:p><text:s text:c="3"/>76 7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479" table:style-name="ce38">
            <text:p><text:s text:c="3"/>112 479</text:p>
          </table:table-cell>
          <table:table-cell office:value-type="float" office:value="1220201.0262849999" table:style-name="ce38">
            <text:p><text:s text:c="2"/>1 220 201</text:p>
          </table:table-cell>
          <table:table-cell office:value-type="float" office:value="4652" table:style-name="ce38">
            <text:p><text:s text:c="3"/>4 652</text:p>
          </table:table-cell>
          <table:table-cell office:value-type="float" office:value="47937.845979999998" table:style-name="ce38">
            <text:p><text:s text:c="3"/>47 938</text:p>
          </table:table-cell>
          <table:table-cell office:value-type="float" office:value="1495" table:style-name="ce38">
            <text:p><text:s text:c="3"/>1 495</text:p>
          </table:table-cell>
          <table:table-cell office:value-type="float" office:value="21987.671127000001" table:style-name="ce38">
            <text:p><text:s text:c="3"/>21 988</text:p>
          </table:table-cell>
          <table:table-cell office:value-type="float" office:value="34165" table:style-name="ce38">
            <text:p><text:s text:c="3"/>34 165</text:p>
          </table:table-cell>
          <table:table-cell office:value-type="float" office:value="457363.88546800002" table:style-name="ce38">
            <text:p><text:s text:c="3"/>457 364</text:p>
          </table:table-cell>
          <table:table-cell office:value-type="float" office:value="1220" table:style-name="ce38">
            <text:p><text:s text:c="3"/>1 220</text:p>
          </table:table-cell>
          <table:table-cell office:value-type="float" office:value="16936.721509999999" table:style-name="ce38">
            <text:p><text:s text:c="3"/>16 937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4254.7681080000002" table:style-name="ce38">
            <text:p><text:s text:c="3"/>4 255</text:p>
          </table:table-cell>
          <table:table-cell office:value-type="float" office:value="18281" table:style-name="ce38">
            <text:p><text:s text:c="3"/>18 281</text:p>
          </table:table-cell>
          <table:table-cell office:value-type="float" office:value="136035.80465899999" table:style-name="ce38">
            <text:p><text:s text:c="3"/>136 036</text:p>
          </table:table-cell>
          <table:table-cell office:value-type="float" office:value="14093" table:style-name="ce38">
            <text:p><text:s text:c="3"/>14 093</text:p>
          </table:table-cell>
          <table:table-cell office:value-type="float" office:value="67328.103044000003" table:style-name="ce38">
            <text:p><text:s text:c="3"/>67 328</text:p>
          </table:table-cell>
          <table:table-cell office:value-type="float" office:value="2866" table:style-name="ce38">
            <text:p><text:s text:c="3"/>2 866</text:p>
          </table:table-cell>
          <table:table-cell office:value-type="float" office:value="52116.256538000001" table:style-name="ce38">
            <text:p><text:s text:c="3"/>52 116</text:p>
          </table:table-cell>
          <table:table-cell office:value-type="float" office:value="1022" table:style-name="ce38">
            <text:p><text:s text:c="3"/>1 022</text:p>
          </table:table-cell>
          <table:table-cell office:value-type="float" office:value="8679.7498629999991" table:style-name="ce38">
            <text:p><text:s text:c="3"/>8 68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69" table:style-name="ce38">
            <text:p><text:s text:c="3"/>2 669</text:p>
          </table:table-cell>
          <table:table-cell office:value-type="float" office:value="19850.261724" table:style-name="ce38">
            <text:p><text:s text:c="3"/>19 850</text:p>
          </table:table-cell>
          <table:table-cell office:value-type="float" office:value="4947" table:style-name="ce38">
            <text:p><text:s text:c="3"/>4 947</text:p>
          </table:table-cell>
          <table:table-cell office:value-type="float" office:value="154845.398128" table:style-name="ce38">
            <text:p><text:s text:c="3"/>154 845</text:p>
          </table:table-cell>
          <table:table-cell office:value-type="float" office:value="7023" table:style-name="ce38">
            <text:p><text:s text:c="3"/>7 023</text:p>
          </table:table-cell>
          <table:table-cell office:value-type="float" office:value="100497.458721" table:style-name="ce38">
            <text:p><text:s text:c="3"/>100 497</text:p>
          </table:table-cell>
          <table:table-cell office:value-type="float" office:value="9272" table:style-name="ce38">
            <text:p><text:s text:c="3"/>9 272</text:p>
          </table:table-cell>
          <table:table-cell office:value-type="float" office:value="62910.804221999999" table:style-name="ce38">
            <text:p><text:s text:c="3"/>62 911</text:p>
          </table:table-cell>
          <table:table-cell office:value-type="float" office:value="3931" table:style-name="ce38">
            <text:p><text:s text:c="3"/>3 931</text:p>
          </table:table-cell>
          <table:table-cell office:value-type="float" office:value="26186.840574000002" table:style-name="ce38">
            <text:p><text:s text:c="3"/>26 18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4.4" table:style-name="ce38">
            <text:p><text:s text:c="4"/>12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6810.7884009999998" table:style-name="ce38">
            <text:p><text:s text:c="3"/>6 811</text:p>
          </table:table-cell>
          <table:table-cell office:value-type="float" office:value="1849" table:style-name="ce38">
            <text:p><text:s text:c="3"/>1 849</text:p>
          </table:table-cell>
          <table:table-cell office:value-type="float" office:value="12128.815133" table:style-name="ce38">
            <text:p><text:s text:c="3"/>12 129</text:p>
          </table:table-cell>
          <table:table-cell office:value-type="float" office:value="3711" table:style-name="ce38">
            <text:p><text:s text:c="3"/>3 711</text:p>
          </table:table-cell>
          <table:table-cell office:value-type="float" office:value="24097.053085" table:style-name="ce38">
            <text:p><text:s text:c="3"/>24 0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640" table:style-name="ce38">
            <text:p><text:s text:c="3"/>133 640</text:p>
          </table:table-cell>
          <table:table-cell office:value-type="float" office:value="1243200.5892060001" table:style-name="ce38">
            <text:p><text:s text:c="2"/>1 243 201</text:p>
          </table:table-cell>
          <table:table-cell office:value-type="float" office:value="1935" table:style-name="ce38">
            <text:p><text:s text:c="3"/>1 935</text:p>
          </table:table-cell>
          <table:table-cell office:value-type="float" office:value="21722.343564999999" table:style-name="ce38">
            <text:p><text:s text:c="3"/>21 722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5491.0543079999998" table:style-name="ce38">
            <text:p><text:s text:c="3"/>5 491</text:p>
          </table:table-cell>
          <table:table-cell office:value-type="float" office:value="46791" table:style-name="ce38">
            <text:p><text:s text:c="3"/>46 791</text:p>
          </table:table-cell>
          <table:table-cell office:value-type="float" office:value="546746.62844300002" table:style-name="ce38">
            <text:p><text:s text:c="3"/>546 747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8810.1418200000007" table:style-name="ce38">
            <text:p><text:s text:c="3"/>8 810</text:p>
          </table:table-cell>
          <table:table-cell office:value-type="float" office:value="663" table:style-name="ce38">
            <text:p><text:s text:c="4"/>663</text:p>
          </table:table-cell>
          <table:table-cell office:value-type="float" office:value="3741.6482550000001" table:style-name="ce38">
            <text:p><text:s text:c="3"/>3 742</text:p>
          </table:table-cell>
          <table:table-cell office:value-type="float" office:value="22572" table:style-name="ce38">
            <text:p><text:s text:c="3"/>22 572</text:p>
          </table:table-cell>
          <table:table-cell office:value-type="float" office:value="144810.24501899999" table:style-name="ce38">
            <text:p><text:s text:c="3"/>144 810</text:p>
          </table:table-cell>
          <table:table-cell office:value-type="float" office:value="18502" table:style-name="ce38">
            <text:p><text:s text:c="3"/>18 502</text:p>
          </table:table-cell>
          <table:table-cell office:value-type="float" office:value="93588.745844999998" table:style-name="ce38">
            <text:p><text:s text:c="3"/>93 589</text:p>
          </table:table-cell>
          <table:table-cell office:value-type="float" office:value="1892" table:style-name="ce38">
            <text:p><text:s text:c="3"/>1 892</text:p>
          </table:table-cell>
          <table:table-cell office:value-type="float" office:value="28128.568377" table:style-name="ce38">
            <text:p><text:s text:c="3"/>28 129</text:p>
          </table:table-cell>
          <table:table-cell office:value-type="float" office:value="807" table:style-name="ce38">
            <text:p><text:s text:c="4"/>807</text:p>
          </table:table-cell>
          <table:table-cell office:value-type="float" office:value="5532.2410010000003" table:style-name="ce38">
            <text:p><text:s text:c="3"/>5 532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479" table:style-name="ce38">
            <text:p><text:s text:c="3"/>4 479</text:p>
          </table:table-cell>
          <table:table-cell office:value-type="float" office:value="28868.250072999999" table:style-name="ce38">
            <text:p><text:s text:c="3"/>28 868</text:p>
          </table:table-cell>
          <table:table-cell office:value-type="float" office:value="5805" table:style-name="ce38">
            <text:p><text:s text:c="3"/>5 805</text:p>
          </table:table-cell>
          <table:table-cell office:value-type="float" office:value="108680.43356200001" table:style-name="ce38">
            <text:p><text:s text:c="3"/>108 680</text:p>
          </table:table-cell>
          <table:table-cell office:value-type="float" office:value="4462" table:style-name="ce38">
            <text:p><text:s text:c="3"/>4 462</text:p>
          </table:table-cell>
          <table:table-cell office:value-type="float" office:value="98520.454635000002" table:style-name="ce38">
            <text:p><text:s text:c="3"/>98 520</text:p>
          </table:table-cell>
          <table:table-cell office:value-type="float" office:value="13223" table:style-name="ce38">
            <text:p><text:s text:c="3"/>13 223</text:p>
          </table:table-cell>
          <table:table-cell office:value-type="float" office:value="80068.375409" table:style-name="ce38">
            <text:p><text:s text:c="3"/>80 068</text:p>
          </table:table-cell>
          <table:table-cell office:value-type="float" office:value="2893" table:style-name="ce38">
            <text:p><text:s text:c="3"/>2 893</text:p>
          </table:table-cell>
          <table:table-cell office:value-type="float" office:value="22728.745973000001" table:style-name="ce38">
            <text:p><text:s text:c="3"/>22 7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15.59" table:style-name="ce38">
            <text:p><text:s text:c="4"/>11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3248.8847759999999" table:style-name="ce38">
            <text:p><text:s text:c="3"/>3 249</text:p>
          </table:table-cell>
          <table:table-cell office:value-type="float" office:value="2447" table:style-name="ce38">
            <text:p><text:s text:c="3"/>2 447</text:p>
          </table:table-cell>
          <table:table-cell office:value-type="float" office:value="14170.177208999999" table:style-name="ce38">
            <text:p><text:s text:c="3"/>14 170</text:p>
          </table:table-cell>
          <table:table-cell office:value-type="float" office:value="5847" table:style-name="ce38">
            <text:p><text:s text:c="3"/>5 847</text:p>
          </table:table-cell>
          <table:table-cell office:value-type="float" office:value="28208.160936" table:style-name="ce38">
            <text:p><text:s text:c="3"/>28 2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807" table:style-name="ce38">
            <text:p><text:s text:c="3"/>173 807</text:p>
          </table:table-cell>
          <table:table-cell office:value-type="float" office:value="2467007.844784" table:style-name="ce38">
            <text:p><text:s text:c="2"/>2 467 008</text:p>
          </table:table-cell>
          <table:table-cell office:value-type="float" office:value="2697" table:style-name="ce38">
            <text:p><text:s text:c="3"/>2 697</text:p>
          </table:table-cell>
          <table:table-cell office:value-type="float" office:value="51272.445613000004" table:style-name="ce38">
            <text:p><text:s text:c="3"/>51 272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10201.404599" table:style-name="ce38">
            <text:p><text:s text:c="3"/>10 201</text:p>
          </table:table-cell>
          <table:table-cell office:value-type="float" office:value="28822" table:style-name="ce38">
            <text:p><text:s text:c="3"/>28 822</text:p>
          </table:table-cell>
          <table:table-cell office:value-type="float" office:value="518870.23382600001" table:style-name="ce38">
            <text:p><text:s text:c="3"/>518 870</text:p>
          </table:table-cell>
          <table:table-cell office:value-type="float" office:value="848" table:style-name="ce38">
            <text:p><text:s text:c="4"/>848</text:p>
          </table:table-cell>
          <table:table-cell office:value-type="float" office:value="24216.318206" table:style-name="ce38">
            <text:p><text:s text:c="3"/>24 216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4108.5232329999999" table:style-name="ce38">
            <text:p><text:s text:c="3"/>4 109</text:p>
          </table:table-cell>
          <table:table-cell office:value-type="float" office:value="20510" table:style-name="ce38">
            <text:p><text:s text:c="3"/>20 510</text:p>
          </table:table-cell>
          <table:table-cell office:value-type="float" office:value="240968.22534999999" table:style-name="ce38">
            <text:p><text:s text:c="3"/>240 968</text:p>
          </table:table-cell>
          <table:table-cell office:value-type="float" office:value="34763" table:style-name="ce38">
            <text:p><text:s text:c="3"/>34 763</text:p>
          </table:table-cell>
          <table:table-cell office:value-type="float" office:value="245333.64354600001" table:style-name="ce38">
            <text:p><text:s text:c="3"/>245 334</text:p>
          </table:table-cell>
          <table:table-cell office:value-type="float" office:value="4997" table:style-name="ce38">
            <text:p><text:s text:c="3"/>4 997</text:p>
          </table:table-cell>
          <table:table-cell office:value-type="float" office:value="79654.974621999994" table:style-name="ce38">
            <text:p><text:s text:c="3"/>79 655</text:p>
          </table:table-cell>
          <table:table-cell office:value-type="float" office:value="1834" table:style-name="ce38">
            <text:p><text:s text:c="3"/>1 834</text:p>
          </table:table-cell>
          <table:table-cell office:value-type="float" office:value="15120.550581" table:style-name="ce38">
            <text:p><text:s text:c="3"/>15 121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055" table:style-name="ce38">
            <text:p><text:s text:c="3"/>10 055</text:p>
          </table:table-cell>
          <table:table-cell office:value-type="float" office:value="105936.142949" table:style-name="ce38">
            <text:p><text:s text:c="3"/>105 936</text:p>
          </table:table-cell>
          <table:table-cell office:value-type="float" office:value="18256" table:style-name="ce38">
            <text:p><text:s text:c="3"/>18 256</text:p>
          </table:table-cell>
          <table:table-cell office:value-type="float" office:value="561621.05093699996" table:style-name="ce38">
            <text:p><text:s text:c="3"/>561 621</text:p>
          </table:table-cell>
          <table:table-cell office:value-type="float" office:value="8061" table:style-name="ce38">
            <text:p><text:s text:c="3"/>8 061</text:p>
          </table:table-cell>
          <table:table-cell office:value-type="float" office:value="263073.022642" table:style-name="ce38">
            <text:p><text:s text:c="3"/>263 073</text:p>
          </table:table-cell>
          <table:table-cell office:value-type="float" office:value="26278" table:style-name="ce38">
            <text:p><text:s text:c="3"/>26 278</text:p>
          </table:table-cell>
          <table:table-cell office:value-type="float" office:value="192544.211736" table:style-name="ce38">
            <text:p><text:s text:c="3"/>192 544</text:p>
          </table:table-cell>
          <table:table-cell office:value-type="float" office:value="4737" table:style-name="ce38">
            <text:p><text:s text:c="3"/>4 737</text:p>
          </table:table-cell>
          <table:table-cell office:value-type="float" office:value="53295.892076999997" table:style-name="ce38">
            <text:p><text:s text:c="3"/>53 29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1.66" table:style-name="ce38">
            <text:p><text:s text:c="4"/>72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1059.0920860000001" table:style-name="ce38">
            <text:p><text:s text:c="3"/>1 05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39" table:style-name="ce38">
            <text:p><text:s text:c="4"/>739</text:p>
          </table:table-cell>
          <table:table-cell office:value-type="float" office:value="8505.5988199999993" table:style-name="ce38">
            <text:p><text:s text:c="3"/>8 506</text:p>
          </table:table-cell>
          <table:table-cell office:value-type="float" office:value="3735" table:style-name="ce38">
            <text:p><text:s text:c="3"/>3 735</text:p>
          </table:table-cell>
          <table:table-cell office:value-type="float" office:value="40920.691996000001" table:style-name="ce38">
            <text:p><text:s text:c="3"/>40 921</text:p>
          </table:table-cell>
          <table:table-cell office:value-type="float" office:value="6383" table:style-name="ce38">
            <text:p><text:s text:c="3"/>6 383</text:p>
          </table:table-cell>
          <table:table-cell office:value-type="float" office:value="50201.161964999999" table:style-name="ce38">
            <text:p><text:s text:c="3"/>50 20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680" table:style-name="ce38">
            <text:p><text:s text:c="3"/>59 680</text:p>
          </table:table-cell>
          <table:table-cell office:value-type="float" office:value="624833.77398699999" table:style-name="ce38">
            <text:p><text:s text:c="3"/>624 834</text:p>
          </table:table-cell>
          <table:table-cell office:value-type="float" office:value="1083" table:style-name="ce38">
            <text:p><text:s text:c="3"/>1 083</text:p>
          </table:table-cell>
          <table:table-cell office:value-type="float" office:value="10967.221269" table:style-name="ce38">
            <text:p><text:s text:c="3"/>10 967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5075.9569899999997" table:style-name="ce38">
            <text:p><text:s text:c="3"/>5 076</text:p>
          </table:table-cell>
          <table:table-cell office:value-type="float" office:value="19545" table:style-name="ce38">
            <text:p><text:s text:c="3"/>19 545</text:p>
          </table:table-cell>
          <table:table-cell office:value-type="float" office:value="301839.34722499998" table:style-name="ce38">
            <text:p><text:s text:c="3"/>301 839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678.4342569999999" table:style-name="ce38">
            <text:p><text:s text:c="3"/>4 678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5164.0482080000002" table:style-name="ce38">
            <text:p><text:s text:c="3"/>5 164</text:p>
          </table:table-cell>
          <table:table-cell office:value-type="float" office:value="10848" table:style-name="ce38">
            <text:p><text:s text:c="3"/>10 848</text:p>
          </table:table-cell>
          <table:table-cell office:value-type="float" office:value="70389.989092999997" table:style-name="ce38">
            <text:p><text:s text:c="3"/>70 390</text:p>
          </table:table-cell>
          <table:table-cell office:value-type="float" office:value="7645" table:style-name="ce38">
            <text:p><text:s text:c="3"/>7 645</text:p>
          </table:table-cell>
          <table:table-cell office:value-type="float" office:value="40429.832416999998" table:style-name="ce38">
            <text:p><text:s text:c="3"/>40 430</text:p>
          </table:table-cell>
          <table:table-cell office:value-type="float" office:value="1259" table:style-name="ce38">
            <text:p><text:s text:c="3"/>1 259</text:p>
          </table:table-cell>
          <table:table-cell office:value-type="float" office:value="20347.339737999999" table:style-name="ce38">
            <text:p><text:s text:c="3"/>20 347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2278.1120449999999" table:style-name="ce38">
            <text:p><text:s text:c="3"/>2 278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26" table:style-name="ce38">
            <text:p><text:s text:c="3"/>1 426</text:p>
          </table:table-cell>
          <table:table-cell office:value-type="float" office:value="5765.2222330000004" table:style-name="ce38">
            <text:p><text:s text:c="3"/>5 765</text:p>
          </table:table-cell>
          <table:table-cell office:value-type="float" office:value="2627" table:style-name="ce38">
            <text:p><text:s text:c="3"/>2 627</text:p>
          </table:table-cell>
          <table:table-cell office:value-type="float" office:value="42649.078274" table:style-name="ce38">
            <text:p><text:s text:c="3"/>42 649</text:p>
          </table:table-cell>
          <table:table-cell office:value-type="float" office:value="2890" table:style-name="ce38">
            <text:p><text:s text:c="3"/>2 890</text:p>
          </table:table-cell>
          <table:table-cell office:value-type="float" office:value="46326.632326999999" table:style-name="ce38">
            <text:p><text:s text:c="3"/>46 327</text:p>
          </table:table-cell>
          <table:table-cell office:value-type="float" office:value="5609" table:style-name="ce38">
            <text:p><text:s text:c="3"/>5 609</text:p>
          </table:table-cell>
          <table:table-cell office:value-type="float" office:value="35173.857735999998" table:style-name="ce38">
            <text:p><text:s text:c="3"/>35 174</text:p>
          </table:table-cell>
          <table:table-cell office:value-type="float" office:value="1875" table:style-name="ce38">
            <text:p><text:s text:c="3"/>1 875</text:p>
          </table:table-cell>
          <table:table-cell office:value-type="float" office:value="13543.166843000001" table:style-name="ce38">
            <text:p><text:s text:c="3"/>13 54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1.187999999999999" table:style-name="ce38">
            <text:p><text:s text:c="4"/>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7.686000000000007" table:style-name="ce38">
            <text:p><text:s text:c="4"/>6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2148.61" table:style-name="ce38">
            <text:p><text:s text:c="3"/>2 149</text:p>
          </table:table-cell>
          <table:table-cell office:value-type="float" office:value="1010" table:style-name="ce38">
            <text:p><text:s text:c="3"/>1 010</text:p>
          </table:table-cell>
          <table:table-cell office:value-type="float" office:value="3826.687938" table:style-name="ce38">
            <text:p><text:s text:c="3"/>3 827</text:p>
          </table:table-cell>
          <table:table-cell office:value-type="float" office:value="2014" table:style-name="ce38">
            <text:p><text:s text:c="3"/>2 014</text:p>
          </table:table-cell>
          <table:table-cell office:value-type="float" office:value="14104.363394" table:style-name="ce38">
            <text:p><text:s text:c="3"/>14 1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8501" table:style-name="ce38">
            <text:p><text:s text:c="3"/>98 501</text:p>
          </table:table-cell>
          <table:table-cell office:value-type="float" office:value="830730.23005699995" table:style-name="ce38">
            <text:p><text:s text:c="3"/>830 730</text:p>
          </table:table-cell>
          <table:table-cell office:value-type="float" office:value="2016" table:style-name="ce38">
            <text:p><text:s text:c="3"/>2 016</text:p>
          </table:table-cell>
          <table:table-cell office:value-type="float" office:value="21163.385719999998" table:style-name="ce38">
            <text:p><text:s text:c="3"/>21 163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8028.0307130000001" table:style-name="ce38">
            <text:p><text:s text:c="3"/>8 028</text:p>
          </table:table-cell>
          <table:table-cell office:value-type="float" office:value="31923" table:style-name="ce38">
            <text:p><text:s text:c="3"/>31 923</text:p>
          </table:table-cell>
          <table:table-cell office:value-type="float" office:value="322004.12379300001" table:style-name="ce38">
            <text:p><text:s text:c="3"/>322 004</text:p>
          </table:table-cell>
          <table:table-cell office:value-type="float" office:value="507" table:style-name="ce38">
            <text:p><text:s text:c="4"/>507</text:p>
          </table:table-cell>
          <table:table-cell office:value-type="float" office:value="7009.5809529999997" table:style-name="ce38">
            <text:p><text:s text:c="3"/>7 010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366.0761090000001" table:style-name="ce38">
            <text:p><text:s text:c="3"/>3 366</text:p>
          </table:table-cell>
          <table:table-cell office:value-type="float" office:value="14378" table:style-name="ce38">
            <text:p><text:s text:c="3"/>14 378</text:p>
          </table:table-cell>
          <table:table-cell office:value-type="float" office:value="93688.08253" table:style-name="ce38">
            <text:p><text:s text:c="3"/>93 688</text:p>
          </table:table-cell>
          <table:table-cell office:value-type="float" office:value="14976" table:style-name="ce38">
            <text:p><text:s text:c="3"/>14 976</text:p>
          </table:table-cell>
          <table:table-cell office:value-type="float" office:value="66146.620892000006" table:style-name="ce38">
            <text:p><text:s text:c="3"/>66 147</text:p>
          </table:table-cell>
          <table:table-cell office:value-type="float" office:value="1664" table:style-name="ce38">
            <text:p><text:s text:c="3"/>1 664</text:p>
          </table:table-cell>
          <table:table-cell office:value-type="float" office:value="26235.632876" table:style-name="ce38">
            <text:p><text:s text:c="3"/>26 236</text:p>
          </table:table-cell>
          <table:table-cell office:value-type="float" office:value="940" table:style-name="ce38">
            <text:p><text:s text:c="4"/>940</text:p>
          </table:table-cell>
          <table:table-cell office:value-type="float" office:value="6066.9798810000002" table:style-name="ce38">
            <text:p><text:s text:c="3"/>6 067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26" table:style-name="ce38">
            <text:p><text:s text:c="3"/>2 726</text:p>
          </table:table-cell>
          <table:table-cell office:value-type="float" office:value="12543.879287" table:style-name="ce38">
            <text:p><text:s text:c="3"/>12 544</text:p>
          </table:table-cell>
          <table:table-cell office:value-type="float" office:value="4625" table:style-name="ce38">
            <text:p><text:s text:c="3"/>4 625</text:p>
          </table:table-cell>
          <table:table-cell office:value-type="float" office:value="86715.185500000007" table:style-name="ce38">
            <text:p><text:s text:c="3"/>86 715</text:p>
          </table:table-cell>
          <table:table-cell office:value-type="float" office:value="4820" table:style-name="ce38">
            <text:p><text:s text:c="3"/>4 820</text:p>
          </table:table-cell>
          <table:table-cell office:value-type="float" office:value="80739.174287999995" table:style-name="ce38">
            <text:p><text:s text:c="3"/>80 739</text:p>
          </table:table-cell>
          <table:table-cell office:value-type="float" office:value="10018" table:style-name="ce38">
            <text:p><text:s text:c="3"/>10 018</text:p>
          </table:table-cell>
          <table:table-cell office:value-type="float" office:value="44879.587643999999" table:style-name="ce38">
            <text:p><text:s text:c="3"/>44 880</text:p>
          </table:table-cell>
          <table:table-cell office:value-type="float" office:value="2740" table:style-name="ce38">
            <text:p><text:s text:c="3"/>2 740</text:p>
          </table:table-cell>
          <table:table-cell office:value-type="float" office:value="20719.115739000001" table:style-name="ce38">
            <text:p><text:s text:c="3"/>20 71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25.77" table:style-name="ce38">
            <text:p><text:s text:c="4"/>12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2028.6379999999999" table:style-name="ce38">
            <text:p><text:s text:c="3"/>2 029</text:p>
          </table:table-cell>
          <table:table-cell office:value-type="float" office:value="1976" table:style-name="ce38">
            <text:p><text:s text:c="3"/>1 976</text:p>
          </table:table-cell>
          <table:table-cell office:value-type="float" office:value="8801.6811880000005" table:style-name="ce38">
            <text:p><text:s text:c="3"/>8 802</text:p>
          </table:table-cell>
          <table:table-cell office:value-type="float" office:value="3747" table:style-name="ce38">
            <text:p><text:s text:c="3"/>3 747</text:p>
          </table:table-cell>
          <table:table-cell office:value-type="float" office:value="20415.394944" table:style-name="ce38">
            <text:p><text:s text:c="3"/>20 4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171" table:style-name="ce38">
            <text:p><text:s text:c="3"/>37 171</text:p>
          </table:table-cell>
          <table:table-cell office:value-type="float" office:value="393708.36122700002" table:style-name="ce38">
            <text:p><text:s text:c="3"/>393 708</text:p>
          </table:table-cell>
          <table:table-cell office:value-type="float" office:value="954" table:style-name="ce38">
            <text:p><text:s text:c="4"/>954</text:p>
          </table:table-cell>
          <table:table-cell office:value-type="float" office:value="13004.437620000001" table:style-name="ce38">
            <text:p><text:s text:c="3"/>13 004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4013.3249999999998" table:style-name="ce38">
            <text:p><text:s text:c="3"/>4 013</text:p>
          </table:table-cell>
          <table:table-cell office:value-type="float" office:value="12785" table:style-name="ce38">
            <text:p><text:s text:c="3"/>12 785</text:p>
          </table:table-cell>
          <table:table-cell office:value-type="float" office:value="174536.215092" table:style-name="ce38">
            <text:p><text:s text:c="3"/>174 536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6108.4803599999996" table:style-name="ce38">
            <text:p><text:s text:c="3"/>6 108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39.546" table:style-name="ce38">
            <text:p><text:s text:c="3"/>1 940</text:p>
          </table:table-cell>
          <table:table-cell office:value-type="float" office:value="5133" table:style-name="ce38">
            <text:p><text:s text:c="3"/>5 133</text:p>
          </table:table-cell>
          <table:table-cell office:value-type="float" office:value="34205.710987999999" table:style-name="ce38">
            <text:p><text:s text:c="3"/>34 206</text:p>
          </table:table-cell>
          <table:table-cell office:value-type="float" office:value="5453" table:style-name="ce38">
            <text:p><text:s text:c="3"/>5 453</text:p>
          </table:table-cell>
          <table:table-cell office:value-type="float" office:value="27027.614593999999" table:style-name="ce38">
            <text:p><text:s text:c="3"/>27 028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10323.002500000001" table:style-name="ce38">
            <text:p><text:s text:c="3"/>10 323</text:p>
          </table:table-cell>
          <table:table-cell office:value-type="float" office:value="307" table:style-name="ce38">
            <text:p><text:s text:c="4"/>307</text:p>
          </table:table-cell>
          <table:table-cell office:value-type="float" office:value="2327.8080300000001" table:style-name="ce38">
            <text:p><text:s text:c="3"/>2 32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11" table:style-name="ce38">
            <text:p><text:s text:c="4"/>811</text:p>
          </table:table-cell>
          <table:table-cell office:value-type="float" office:value="3477.4257689999999" table:style-name="ce38">
            <text:p><text:s text:c="3"/>3 477</text:p>
          </table:table-cell>
          <table:table-cell office:value-type="float" office:value="1947" table:style-name="ce38">
            <text:p><text:s text:c="3"/>1 947</text:p>
          </table:table-cell>
          <table:table-cell office:value-type="float" office:value="49606.540589999997" table:style-name="ce38">
            <text:p><text:s text:c="3"/>49 607</text:p>
          </table:table-cell>
          <table:table-cell office:value-type="float" office:value="2010" table:style-name="ce38">
            <text:p><text:s text:c="3"/>2 010</text:p>
          </table:table-cell>
          <table:table-cell office:value-type="float" office:value="32564.74798" table:style-name="ce38">
            <text:p><text:s text:c="3"/>32 565</text:p>
          </table:table-cell>
          <table:table-cell office:value-type="float" office:value="3101" table:style-name="ce38">
            <text:p><text:s text:c="3"/>3 101</text:p>
          </table:table-cell>
          <table:table-cell office:value-type="float" office:value="14951.274923999999" table:style-name="ce38">
            <text:p><text:s text:c="3"/>14 951</text:p>
          </table:table-cell>
          <table:table-cell office:value-type="float" office:value="948" table:style-name="ce38">
            <text:p><text:s text:c="4"/>948</text:p>
          </table:table-cell>
          <table:table-cell office:value-type="float" office:value="6982.4006259999996" table:style-name="ce38">
            <text:p><text:s text:c="3"/>6 98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7.52" table:style-name="ce38">
            <text:p><text:s text:c="4"/>4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1599.91715" table:style-name="ce38">
            <text:p><text:s text:c="3"/>1 600</text:p>
          </table:table-cell>
          <table:table-cell office:value-type="float" office:value="577" table:style-name="ce38">
            <text:p><text:s text:c="4"/>577</text:p>
          </table:table-cell>
          <table:table-cell office:value-type="float" office:value="2454.2495170000002" table:style-name="ce38">
            <text:p><text:s text:c="3"/>2 454</text:p>
          </table:table-cell>
          <table:table-cell office:value-type="float" office:value="1565" table:style-name="ce38">
            <text:p><text:s text:c="3"/>1 565</text:p>
          </table:table-cell>
          <table:table-cell office:value-type="float" office:value="8508.6862999999994" table:style-name="ce38">
            <text:p><text:s text:c="3"/>8 5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942" table:style-name="ce38">
            <text:p><text:s text:c="3"/>84 942</text:p>
          </table:table-cell>
          <table:table-cell office:value-type="float" office:value="725843.46422199998" table:style-name="ce38">
            <text:p><text:s text:c="3"/>725 843</text:p>
          </table:table-cell>
          <table:table-cell office:value-type="float" office:value="2896" table:style-name="ce38">
            <text:p><text:s text:c="3"/>2 896</text:p>
          </table:table-cell>
          <table:table-cell office:value-type="float" office:value="32403.155422" table:style-name="ce38">
            <text:p><text:s text:c="3"/>32 403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10231.370507" table:style-name="ce38">
            <text:p><text:s text:c="3"/>10 231</text:p>
          </table:table-cell>
          <table:table-cell office:value-type="float" office:value="18829" table:style-name="ce38">
            <text:p><text:s text:c="3"/>18 829</text:p>
          </table:table-cell>
          <table:table-cell office:value-type="float" office:value="214402.249151" table:style-name="ce38">
            <text:p><text:s text:c="3"/>214 402</text:p>
          </table:table-cell>
          <table:table-cell office:value-type="float" office:value="550" table:style-name="ce38">
            <text:p><text:s text:c="4"/>550</text:p>
          </table:table-cell>
          <table:table-cell office:value-type="float" office:value="6240.9160000000002" table:style-name="ce38">
            <text:p><text:s text:c="3"/>6 241</text:p>
          </table:table-cell>
          <table:table-cell office:value-type="float" office:value="760" table:style-name="ce38">
            <text:p><text:s text:c="4"/>760</text:p>
          </table:table-cell>
          <table:table-cell office:value-type="float" office:value="6971.2951940000003" table:style-name="ce38">
            <text:p><text:s text:c="3"/>6 971</text:p>
          </table:table-cell>
          <table:table-cell office:value-type="float" office:value="16436" table:style-name="ce38">
            <text:p><text:s text:c="3"/>16 436</text:p>
          </table:table-cell>
          <table:table-cell office:value-type="float" office:value="109570.87342" table:style-name="ce38">
            <text:p><text:s text:c="3"/>109 571</text:p>
          </table:table-cell>
          <table:table-cell office:value-type="float" office:value="15338" table:style-name="ce38">
            <text:p><text:s text:c="3"/>15 338</text:p>
          </table:table-cell>
          <table:table-cell office:value-type="float" office:value="74920.395686999997" table:style-name="ce38">
            <text:p><text:s text:c="3"/>74 920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8172.351766" table:style-name="ce38">
            <text:p><text:s text:c="3"/>38 172</text:p>
          </table:table-cell>
          <table:table-cell office:value-type="float" office:value="2239" table:style-name="ce38">
            <text:p><text:s text:c="3"/>2 239</text:p>
          </table:table-cell>
          <table:table-cell office:value-type="float" office:value="14894.921675" table:style-name="ce38">
            <text:p><text:s text:c="3"/>14 89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61" table:style-name="ce38">
            <text:p><text:s text:c="3"/>1 861</text:p>
          </table:table-cell>
          <table:table-cell office:value-type="float" office:value="8728.2720239999999" table:style-name="ce38">
            <text:p><text:s text:c="3"/>8 728</text:p>
          </table:table-cell>
          <table:table-cell office:value-type="float" office:value="3899" table:style-name="ce38">
            <text:p><text:s text:c="3"/>3 899</text:p>
          </table:table-cell>
          <table:table-cell office:value-type="float" office:value="74247.189247000002" table:style-name="ce38">
            <text:p><text:s text:c="3"/>74 247</text:p>
          </table:table-cell>
          <table:table-cell office:value-type="float" office:value="3549" table:style-name="ce38">
            <text:p><text:s text:c="3"/>3 549</text:p>
          </table:table-cell>
          <table:table-cell office:value-type="float" office:value="58976.592997" table:style-name="ce38">
            <text:p><text:s text:c="3"/>58 977</text:p>
          </table:table-cell>
          <table:table-cell office:value-type="float" office:value="7088" table:style-name="ce38">
            <text:p><text:s text:c="3"/>7 088</text:p>
          </table:table-cell>
          <table:table-cell office:value-type="float" office:value="29198.275589000001" table:style-name="ce38">
            <text:p><text:s text:c="3"/>29 198</text:p>
          </table:table-cell>
          <table:table-cell office:value-type="float" office:value="2426" table:style-name="ce38">
            <text:p><text:s text:c="3"/>2 426</text:p>
          </table:table-cell>
          <table:table-cell office:value-type="float" office:value="17937.391701" table:style-name="ce38">
            <text:p><text:s text:c="3"/>17 93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1" table:style-name="ce38">
            <text:p><text:s text:c="4"/>2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8.239" table:style-name="ce38">
            <text:p><text:s text:c="4"/>22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3592.9097999999999" table:style-name="ce38">
            <text:p><text:s text:c="3"/>3 593</text:p>
          </table:table-cell>
          <table:table-cell office:value-type="float" office:value="1360" table:style-name="ce38">
            <text:p><text:s text:c="3"/>1 360</text:p>
          </table:table-cell>
          <table:table-cell office:value-type="float" office:value="6810.4826419999999" table:style-name="ce38">
            <text:p><text:s text:c="3"/>6 810</text:p>
          </table:table-cell>
          <table:table-cell office:value-type="float" office:value="4068" table:style-name="ce38">
            <text:p><text:s text:c="3"/>4 068</text:p>
          </table:table-cell>
          <table:table-cell office:value-type="float" office:value="18263.932400000002" table:style-name="ce38">
            <text:p><text:s text:c="3"/>18 26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28" table:style-name="ce38">
            <text:p><text:s text:c="4"/>528</text:p>
          </table:table-cell>
          <table:table-cell office:value-type="float" office:value="230764.81168000001" table:style-name="ce38">
            <text:p><text:s text:c="3"/>230 76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170461.93635" table:style-name="ce38">
            <text:p><text:s text:c="3"/>170 46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74.5993699999999" table:style-name="ce38">
            <text:p><text:s text:c="3"/>2 1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6.88" table:style-name="ce38">
            <text:p><text:s text:c="4"/>7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481.08275" table:style-name="ce38">
            <text:p><text:s text:c="3"/>2 48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67.86" table:style-name="ce38">
            <text:p><text:s text:c="4"/>26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9.09" table:style-name="ce38">
            <text:p><text:s text:c="4"/>2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551.50400000000002" table:style-name="ce38">
            <text:p><text:s text:c="4"/>55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5463.26382" table:style-name="ce38">
            <text:p><text:s text:c="3"/>45 46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8240.5653899999998" table:style-name="ce38">
            <text:p><text:s text:c="3"/>8 24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2.9" table:style-name="ce38">
            <text:p><text:s text:c="4"/>11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62.13" table:style-name="ce38">
            <text:p><text:s text:c="4"/>2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0" table:style-name="ce38">
            <text:p><text:s text:c="4"/>470</text:p>
          </table:table-cell>
          <table:table-cell office:value-type="float" office:value="1071066.791459" table:style-name="ce38">
            <text:p><text:s text:c="2"/>1 071 0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955667.87311000004" table:style-name="ce38">
            <text:p><text:s text:c="3"/>955 6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85.4236299999998" table:style-name="ce38">
            <text:p><text:s text:c="3"/>3 48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45.0626600000001" table:style-name="ce38">
            <text:p><text:s text:c="3"/>3 0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35.1615400000001" table:style-name="ce38">
            <text:p><text:s text:c="3"/>4 0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0" table:style-name="ce38">
            <text:p><text:s text:c="4"/>130</text:p>
          </table:table-cell>
          <table:table-cell office:value-type="float" office:value="104037.863599" table:style-name="ce38">
            <text:p><text:s text:c="3"/>104 0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3" table:style-name="ce38">
            <text:p><text:s text:c="4"/>163</text:p>
          </table:table-cell>
          <table:table-cell office:value-type="float" office:value="72658.024873000002" table:style-name="ce38">
            <text:p><text:s text:c="3"/>72 65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5995.642382999999" table:style-name="ce38">
            <text:p><text:s text:c="3"/>55 99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59.92426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9.68177" table:style-name="ce38">
            <text:p><text:s text:c="3"/>1 0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3943.46479" table:style-name="ce38">
            <text:p><text:s text:c="3"/>13 9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2" table:style-name="ce38">
            <text:p><text:s text:c="4"/>102</text:p>
          </table:table-cell>
          <table:table-cell office:value-type="float" office:value="118213.38932" table:style-name="ce38">
            <text:p><text:s text:c="3"/>118 21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09524.95084" table:style-name="ce38">
            <text:p><text:s text:c="3"/>109 52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1.44892" table:style-name="ce38">
            <text:p><text:s text:c="4"/>1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934.73334" table:style-name="ce38">
            <text:p><text:s text:c="3"/>1 9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828.4857700000002" table:style-name="ce38">
            <text:p><text:s text:c="3"/>4 82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994.5614700000001" table:style-name="ce38">
            <text:p><text:s text:c="3"/>1 9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25.53" table:style-name="ce38">
            <text:p><text:s text:c="3"/>1 3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.2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396.4443000000001" table:style-name="ce38">
            <text:p><text:s text:c="3"/>1 3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03.5" table:style-name="ce38">
            <text:p><text:s text:c="3"/>3 0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40.19999999999999" table:style-name="ce38">
            <text:p><text:s text:c="4"/>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4月20日編製" table:formula="msoxl:='2491-00-01'!V34" table:style-name="ce216">
            <text:p>中華民國108年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4月20日編製" table:formula="msoxl:='2491-00-01'!V34" table:style-name="ce216">
            <text:p>中華民國108年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3月底" table:formula="msoxl:='2491-00-01'!H5" table:number-columns-spanned="13" table:number-rows-spanned="1" table:style-name="ce313">
            <text:p>中華民國108年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742" table:style-name="ce57">
            <text:p><text:s text:c="3"/>705 742</text:p>
          </table:table-cell>
          <table:table-cell office:value-type="float" office:value="24282669.955189001" table:style-name="ce57">
            <text:p><text:s text:c="2"/>24 282 670</text:p>
          </table:table-cell>
          <table:table-cell office:value-type="float" office:value="127408" table:style-name="ce57">
            <text:p><text:s text:c="3"/>127 408</text:p>
          </table:table-cell>
          <table:table-cell office:value-type="float" office:value="47375.594212999997" table:style-name="ce57">
            <text:p><text:s text:c="3"/>47 376</text:p>
          </table:table-cell>
          <table:table-cell office:value-type="float" office:value="270673" table:style-name="ce57">
            <text:p><text:s text:c="3"/>270 673</text:p>
          </table:table-cell>
          <table:table-cell office:value-type="float" office:value="465262.321008" table:style-name="ce57">
            <text:p><text:s text:c="3"/>465 262</text:p>
          </table:table-cell>
          <table:table-cell office:value-type="float" office:value="149008" table:style-name="ce57">
            <text:p><text:s text:c="3"/>149 008</text:p>
          </table:table-cell>
          <table:table-cell office:value-type="float" office:value="824979.19684700004" table:style-name="ce57">
            <text:p><text:s text:c="3"/>824 979</text:p>
          </table:table-cell>
          <table:table-cell office:value-type="float" office:value="72645" table:style-name="ce57">
            <text:p><text:s text:c="3"/>72 645</text:p>
          </table:table-cell>
          <table:table-cell office:value-type="float" office:value="860052.09352700005" table:style-name="ce57">
            <text:p><text:s text:c="3"/>860 052</text:p>
          </table:table-cell>
          <table:table-cell office:value-type="float" office:value="39076" table:style-name="ce57">
            <text:p><text:s text:c="3"/>39 076</text:p>
          </table:table-cell>
          <table:table-cell office:value-type="float" office:value="937150.98541800003" table:style-name="ce57">
            <text:p><text:s text:c="3"/>937 151</text:p>
          </table:table-cell>
          <table:table-cell office:value-type="float" office:value="8209" table:style-name="ce57">
            <text:p><text:s text:c="3"/>8 209</text:p>
          </table:table-cell>
          <table:table-cell office:value-type="float" office:value="266415.75106400001" table:style-name="ce57">
            <text:p><text:s text:c="3"/>266 416</text:p>
          </table:table-cell>
          <table:table-cell office:value-type="float" office:value="4343" table:style-name="ce57">
            <text:p><text:s text:c="3"/>4 343</text:p>
          </table:table-cell>
          <table:table-cell office:value-type="float" office:value="185440.07056200001" table:style-name="ce57">
            <text:p><text:s text:c="3"/>185 440</text:p>
          </table:table-cell>
          <table:table-cell office:value-type="float" office:value="15051" table:style-name="ce57">
            <text:p><text:s text:c="3"/>15 051</text:p>
          </table:table-cell>
          <table:table-cell office:value-type="float" office:value="976186.71003700001" table:style-name="ce57">
            <text:p><text:s text:c="3"/>976 187</text:p>
          </table:table-cell>
          <table:table-cell office:value-type="float" office:value="14878" table:style-name="ce57">
            <text:p><text:s text:c="3"/>14 878</text:p>
          </table:table-cell>
          <table:table-cell office:value-type="float" office:value="2951091.5065839998" table:style-name="ce57">
            <text:p><text:s text:c="2"/>2 951 092</text:p>
          </table:table-cell>
          <table:table-cell office:value-type="float" office:value="4451" table:style-name="ce57">
            <text:p><text:s text:c="3"/>4 451</text:p>
          </table:table-cell>
          <table:table-cell office:value-type="float" office:value="16768715.725928999" table:style-name="ce57">
            <text:p><text:s text:c="2"/>16 768 7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98" table:style-name="ce57">
            <text:p><text:s text:c="3"/>16 398</text:p>
          </table:table-cell>
          <table:table-cell office:value-type="float" office:value="585785.423909" table:style-name="ce57">
            <text:p><text:s text:c="3"/>585 785</text:p>
          </table:table-cell>
          <table:table-cell office:value-type="float" office:value="2926" table:style-name="ce57">
            <text:p><text:s text:c="3"/>2 926</text:p>
          </table:table-cell>
          <table:table-cell office:value-type="float" office:value="1021.495692" table:style-name="ce57">
            <text:p><text:s text:c="3"/>1 021</text:p>
          </table:table-cell>
          <table:table-cell office:value-type="float" office:value="5919" table:style-name="ce57">
            <text:p><text:s text:c="3"/>5 919</text:p>
          </table:table-cell>
          <table:table-cell office:value-type="float" office:value="10670.058093" table:style-name="ce57">
            <text:p><text:s text:c="3"/>10 670</text:p>
          </table:table-cell>
          <table:table-cell office:value-type="float" office:value="3130" table:style-name="ce57">
            <text:p><text:s text:c="3"/>3 130</text:p>
          </table:table-cell>
          <table:table-cell office:value-type="float" office:value="17676.216962999999" table:style-name="ce57">
            <text:p><text:s text:c="3"/>17 676</text:p>
          </table:table-cell>
          <table:table-cell office:value-type="float" office:value="2115" table:style-name="ce57">
            <text:p><text:s text:c="3"/>2 115</text:p>
          </table:table-cell>
          <table:table-cell office:value-type="float" office:value="25286.571416999999" table:style-name="ce57">
            <text:p><text:s text:c="3"/>25 287</text:p>
          </table:table-cell>
          <table:table-cell office:value-type="float" office:value="1043" table:style-name="ce57">
            <text:p><text:s text:c="3"/>1 043</text:p>
          </table:table-cell>
          <table:table-cell office:value-type="float" office:value="24817.445769999998" table:style-name="ce57">
            <text:p><text:s text:c="3"/>24 817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286.5467099999996" table:style-name="ce57">
            <text:p><text:s text:c="3"/>7 28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63.6644200000001" table:style-name="ce57">
            <text:p><text:s text:c="3"/>3 964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7691.005880000001" table:style-name="ce57">
            <text:p><text:s text:c="3"/>27 691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81204.656243999998" table:style-name="ce57">
            <text:p><text:s text:c="3"/>81 205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386167.76272" table:style-name="ce57">
            <text:p><text:s text:c="3"/>386 1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93" table:style-name="ce57">
            <text:p><text:s text:c="3"/>4 093</text:p>
          </table:table-cell>
          <table:table-cell office:value-type="float" office:value="278179.35085400002" table:style-name="ce57">
            <text:p><text:s text:c="3"/>278 179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118.014082" table:style-name="ce57">
            <text:p><text:s text:c="4"/>118</text:p>
          </table:table-cell>
          <table:table-cell office:value-type="float" office:value="1298" table:style-name="ce57">
            <text:p><text:s text:c="3"/>1 298</text:p>
          </table:table-cell>
          <table:table-cell office:value-type="float" office:value="2734.9849380000001" table:style-name="ce57">
            <text:p><text:s text:c="3"/>2 735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4592.3861880000004" table:style-name="ce57">
            <text:p><text:s text:c="3"/>4 592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8383.7929629999999" table:style-name="ce57">
            <text:p><text:s text:c="3"/>8 384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11572.591512999999" table:style-name="ce57">
            <text:p><text:s text:c="3"/>11 57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44.94" table:style-name="ce57">
            <text:p><text:s text:c="3"/>2 54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0.38" table:style-name="ce57">
            <text:p><text:s text:c="3"/>1 97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307.76822" table:style-name="ce57">
            <text:p><text:s text:c="3"/>10 308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0918.95534" table:style-name="ce57">
            <text:p><text:s text:c="3"/>20 91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15035.53761" table:style-name="ce57">
            <text:p><text:s text:c="3"/>215 0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204" table:style-name="ce57">
            <text:p><text:s text:c="3"/>195 204</text:p>
          </table:table-cell>
          <table:table-cell office:value-type="float" office:value="8098571.246886" table:style-name="ce57">
            <text:p><text:s text:c="2"/>8 098 571</text:p>
          </table:table-cell>
          <table:table-cell office:value-type="float" office:value="24660" table:style-name="ce57">
            <text:p><text:s text:c="3"/>24 660</text:p>
          </table:table-cell>
          <table:table-cell office:value-type="float" office:value="9688.3266320000002" table:style-name="ce57">
            <text:p><text:s text:c="3"/>9 688</text:p>
          </table:table-cell>
          <table:table-cell office:value-type="float" office:value="71567" table:style-name="ce57">
            <text:p><text:s text:c="3"/>71 567</text:p>
          </table:table-cell>
          <table:table-cell office:value-type="float" office:value="124376.69540300001" table:style-name="ce57">
            <text:p><text:s text:c="3"/>124 377</text:p>
          </table:table-cell>
          <table:table-cell office:value-type="float" office:value="47180" table:style-name="ce57">
            <text:p><text:s text:c="3"/>47 180</text:p>
          </table:table-cell>
          <table:table-cell office:value-type="float" office:value="260358.65460800001" table:style-name="ce57">
            <text:p><text:s text:c="3"/>260 359</text:p>
          </table:table-cell>
          <table:table-cell office:value-type="float" office:value="23084" table:style-name="ce57">
            <text:p><text:s text:c="3"/>23 084</text:p>
          </table:table-cell>
          <table:table-cell office:value-type="float" office:value="276511.20164099999" table:style-name="ce57">
            <text:p><text:s text:c="3"/>276 511</text:p>
          </table:table-cell>
          <table:table-cell office:value-type="float" office:value="11986" table:style-name="ce57">
            <text:p><text:s text:c="3"/>11 986</text:p>
          </table:table-cell>
          <table:table-cell office:value-type="float" office:value="285989.832001" table:style-name="ce57">
            <text:p><text:s text:c="3"/>285 990</text:p>
          </table:table-cell>
          <table:table-cell office:value-type="float" office:value="2582" table:style-name="ce57">
            <text:p><text:s text:c="3"/>2 582</text:p>
          </table:table-cell>
          <table:table-cell office:value-type="float" office:value="84647.775934999998" table:style-name="ce57">
            <text:p><text:s text:c="3"/>84 648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62889.245869999999" table:style-name="ce57">
            <text:p><text:s text:c="3"/>62 889</text:p>
          </table:table-cell>
          <table:table-cell office:value-type="float" office:value="5375" table:style-name="ce57">
            <text:p><text:s text:c="3"/>5 375</text:p>
          </table:table-cell>
          <table:table-cell office:value-type="float" office:value="355126.858786" table:style-name="ce57">
            <text:p><text:s text:c="3"/>355 127</text:p>
          </table:table-cell>
          <table:table-cell office:value-type="float" office:value="5534" table:style-name="ce57">
            <text:p><text:s text:c="3"/>5 534</text:p>
          </table:table-cell>
          <table:table-cell office:value-type="float" office:value="1139061.2436790001" table:style-name="ce57">
            <text:p><text:s text:c="2"/>1 139 061</text:p>
          </table:table-cell>
          <table:table-cell office:value-type="float" office:value="1776" table:style-name="ce57">
            <text:p><text:s text:c="3"/>1 776</text:p>
          </table:table-cell>
          <table:table-cell office:value-type="float" office:value="5499921.412331" table:style-name="ce57">
            <text:p><text:s text:c="2"/>5 499 9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0" table:style-name="ce57">
            <text:p><text:s text:c="3"/>17 730</text:p>
          </table:table-cell>
          <table:table-cell office:value-type="float" office:value="422054.87385799998" table:style-name="ce57">
            <text:p><text:s text:c="3"/>422 055</text:p>
          </table:table-cell>
          <table:table-cell office:value-type="float" office:value="3321" table:style-name="ce57">
            <text:p><text:s text:c="3"/>3 321</text:p>
          </table:table-cell>
          <table:table-cell office:value-type="float" office:value="1241.060792" table:style-name="ce57">
            <text:p><text:s text:c="3"/>1 241</text:p>
          </table:table-cell>
          <table:table-cell office:value-type="float" office:value="6631" table:style-name="ce57">
            <text:p><text:s text:c="3"/>6 631</text:p>
          </table:table-cell>
          <table:table-cell office:value-type="float" office:value="11388.402364" table:style-name="ce57">
            <text:p><text:s text:c="3"/>11 388</text:p>
          </table:table-cell>
          <table:table-cell office:value-type="float" office:value="3635" table:style-name="ce57">
            <text:p><text:s text:c="3"/>3 635</text:p>
          </table:table-cell>
          <table:table-cell office:value-type="float" office:value="20385.574970999998" table:style-name="ce57">
            <text:p><text:s text:c="3"/>20 386</text:p>
          </table:table-cell>
          <table:table-cell office:value-type="float" office:value="1946" table:style-name="ce57">
            <text:p><text:s text:c="3"/>1 946</text:p>
          </table:table-cell>
          <table:table-cell office:value-type="float" office:value="23379.373554999998" table:style-name="ce57">
            <text:p><text:s text:c="3"/>23 379</text:p>
          </table:table-cell>
          <table:table-cell office:value-type="float" office:value="1001" table:style-name="ce57">
            <text:p><text:s text:c="3"/>1 001</text:p>
          </table:table-cell>
          <table:table-cell office:value-type="float" office:value="24143.064901000002" table:style-name="ce57">
            <text:p><text:s text:c="3"/>24 143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856.7549289999997" table:style-name="ce57">
            <text:p><text:s text:c="3"/>5 857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63.8709699999999" table:style-name="ce57">
            <text:p><text:s text:c="3"/>4 864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29685.400829999999" table:style-name="ce57">
            <text:p><text:s text:c="3"/>29 685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76723.521126000007" table:style-name="ce57">
            <text:p><text:s text:c="3"/>76 724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24387.84942000001" table:style-name="ce57">
            <text:p><text:s text:c="3"/>224 3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5" table:style-name="ce57">
            <text:p><text:s text:c="3"/>1 315</text:p>
          </table:table-cell>
          <table:table-cell office:value-type="float" office:value="38704.096371" table:style-name="ce57">
            <text:p><text:s text:c="3"/>38 704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9.684022999999996" table:style-name="ce57">
            <text:p><text:s text:c="4"/>80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967.45104900000001" table:style-name="ce57">
            <text:p><text:s text:c="4"/>967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463.02979" table:style-name="ce57">
            <text:p><text:s text:c="3"/>1 463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1451.3776600000001" table:style-name="ce57">
            <text:p><text:s text:c="3"/>1 451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58.1741999999999" table:style-name="ce57">
            <text:p><text:s text:c="3"/>1 85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4.36610999999999" table:style-name="ce57">
            <text:p><text:s text:c="4"/>49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6.24" table:style-name="ce57">
            <text:p><text:s text:c="4"/>38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757.95" table:style-name="ce57">
            <text:p><text:s text:c="3"/>2 75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0680.818928999999" table:style-name="ce57">
            <text:p><text:s text:c="3"/>10 681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8565.00461" table:style-name="ce57">
            <text:p><text:s text:c="3"/>18 5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913" table:style-name="ce57">
            <text:p><text:s text:c="3"/>10 913</text:p>
          </table:table-cell>
          <table:table-cell office:value-type="float" office:value="397183.66343800002" table:style-name="ce57">
            <text:p><text:s text:c="3"/>397 184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308.05591900000002" table:style-name="ce57">
            <text:p><text:s text:c="4"/>308</text:p>
          </table:table-cell>
          <table:table-cell office:value-type="float" office:value="3306" table:style-name="ce57">
            <text:p><text:s text:c="3"/>3 306</text:p>
          </table:table-cell>
          <table:table-cell office:value-type="float" office:value="5816.9405660000002" table:style-name="ce57">
            <text:p><text:s text:c="3"/>5 817</text:p>
          </table:table-cell>
          <table:table-cell office:value-type="float" office:value="3503" table:style-name="ce57">
            <text:p><text:s text:c="3"/>3 503</text:p>
          </table:table-cell>
          <table:table-cell office:value-type="float" office:value="19183.25848" table:style-name="ce57">
            <text:p><text:s text:c="3"/>19 183</text:p>
          </table:table-cell>
          <table:table-cell office:value-type="float" office:value="1440" table:style-name="ce57">
            <text:p><text:s text:c="3"/>1 440</text:p>
          </table:table-cell>
          <table:table-cell office:value-type="float" office:value="17655.54017" table:style-name="ce57">
            <text:p><text:s text:c="3"/>17 656</text:p>
          </table:table-cell>
          <table:table-cell office:value-type="float" office:value="878" table:style-name="ce57">
            <text:p><text:s text:c="4"/>878</text:p>
          </table:table-cell>
          <table:table-cell office:value-type="float" office:value="21080.056343" table:style-name="ce57">
            <text:p><text:s text:c="3"/>21 080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95.1166000000003" table:style-name="ce57">
            <text:p><text:s text:c="3"/>4 89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9.0324199999995" table:style-name="ce57">
            <text:p><text:s text:c="3"/>4 239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3037.711370000001" table:style-name="ce57">
            <text:p><text:s text:c="3"/>23 038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60935.197350000002" table:style-name="ce57">
            <text:p><text:s text:c="3"/>60 93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40032.75422" table:style-name="ce57">
            <text:p><text:s text:c="3"/>240 0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7" table:style-name="ce57">
            <text:p><text:s text:c="3"/>5 197</text:p>
          </table:table-cell>
          <table:table-cell office:value-type="float" office:value="96484.439591000002" table:style-name="ce57">
            <text:p><text:s text:c="3"/>96 484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387.87090599999999" table:style-name="ce57">
            <text:p><text:s text:c="4"/>388</text:p>
          </table:table-cell>
          <table:table-cell office:value-type="float" office:value="1977" table:style-name="ce57">
            <text:p><text:s text:c="3"/>1 977</text:p>
          </table:table-cell>
          <table:table-cell office:value-type="float" office:value="3250.7652189999999" table:style-name="ce57">
            <text:p><text:s text:c="3"/>3 251</text:p>
          </table:table-cell>
          <table:table-cell office:value-type="float" office:value="1187" table:style-name="ce57">
            <text:p><text:s text:c="3"/>1 187</text:p>
          </table:table-cell>
          <table:table-cell office:value-type="float" office:value="6512.7375359999996" table:style-name="ce57">
            <text:p><text:s text:c="3"/>6 513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323.8132900000001" table:style-name="ce57">
            <text:p><text:s text:c="3"/>6 32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702.1463100000001" table:style-name="ce57">
            <text:p><text:s text:c="3"/>5 70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08.7" table:style-name="ce57">
            <text:p><text:s text:c="3"/>1 60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58.95399999999995" table:style-name="ce57">
            <text:p><text:s text:c="4"/>959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31.5609999999997" table:style-name="ce57">
            <text:p><text:s text:c="3"/>6 23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786.07631" table:style-name="ce57">
            <text:p><text:s text:c="3"/>14 786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721.815020000002" table:style-name="ce57">
            <text:p><text:s text:c="3"/>50 7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8" table:style-name="ce57">
            <text:p><text:s text:c="3"/>2 118</text:p>
          </table:table-cell>
          <table:table-cell office:value-type="float" office:value="31373.530159999998" table:style-name="ce57">
            <text:p><text:s text:c="3"/>31 374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12.11084" table:style-name="ce57">
            <text:p><text:s text:c="4"/>11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243.95" table:style-name="ce57">
            <text:p><text:s text:c="3"/>1 244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3341.96" table:style-name="ce57">
            <text:p><text:s text:c="3"/>3 342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2580.3576600000001" table:style-name="ce57">
            <text:p><text:s text:c="3"/>2 580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3104.6120000000001" table:style-name="ce57">
            <text:p><text:s text:c="3"/>3 10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797.46799999999996" table:style-name="ce57">
            <text:p><text:s text:c="4"/>79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.19247000000001" table:style-name="ce57">
            <text:p><text:s text:c="4"/>41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892.2203800000002" table:style-name="ce57">
            <text:p><text:s text:c="3"/>3 89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668.7678100000003" table:style-name="ce57">
            <text:p><text:s text:c="3"/>6 66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09" table:style-name="ce57">
            <text:p><text:s text:c="3"/>3 709</text:p>
          </table:table-cell>
          <table:table-cell office:value-type="float" office:value="46099.226190000001" table:style-name="ce57">
            <text:p><text:s text:c="3"/>46 099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165.52689100000001" table:style-name="ce57">
            <text:p><text:s text:c="4"/>166</text:p>
          </table:table-cell>
          <table:table-cell office:value-type="float" office:value="1264" table:style-name="ce57">
            <text:p><text:s text:c="3"/>1 264</text:p>
          </table:table-cell>
          <table:table-cell office:value-type="float" office:value="2261.7424609999998" table:style-name="ce57">
            <text:p><text:s text:c="3"/>2 262</text:p>
          </table:table-cell>
          <table:table-cell office:value-type="float" office:value="1049" table:style-name="ce57">
            <text:p><text:s text:c="3"/>1 049</text:p>
          </table:table-cell>
          <table:table-cell office:value-type="float" office:value="5775.1928879999996" table:style-name="ce57">
            <text:p><text:s text:c="3"/>5 775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6174.4101000000001" table:style-name="ce57">
            <text:p><text:s text:c="3"/>6 174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104.0744999999997" table:style-name="ce57">
            <text:p><text:s text:c="3"/>6 10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1.3205" table:style-name="ce57">
            <text:p><text:s text:c="3"/>1 69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28" table:style-name="ce57">
            <text:p><text:s text:c="3"/>1 24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71.0592500000002" table:style-name="ce57">
            <text:p><text:s text:c="3"/>5 47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0746.101430000001" table:style-name="ce57">
            <text:p><text:s text:c="3"/>10 7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66.9701699999996" table:style-name="ce57">
            <text:p><text:s text:c="3"/>6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66" table:style-name="ce57">
            <text:p><text:s text:c="3"/>3 366</text:p>
          </table:table-cell>
          <table:table-cell office:value-type="float" office:value="63894.690345000003" table:style-name="ce57">
            <text:p><text:s text:c="3"/>63 89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36.96761000000001" table:style-name="ce57">
            <text:p><text:s text:c="4"/>137</text:p>
          </table:table-cell>
          <table:table-cell office:value-type="float" office:value="1338" table:style-name="ce57">
            <text:p><text:s text:c="3"/>1 338</text:p>
          </table:table-cell>
          <table:table-cell office:value-type="float" office:value="2347.1078000000002" table:style-name="ce57">
            <text:p><text:s text:c="3"/>2 347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4541.9697649999998" table:style-name="ce57">
            <text:p><text:s text:c="3"/>4 542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5184.7835640000003" table:style-name="ce57">
            <text:p><text:s text:c="3"/>5 185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678.50486" table:style-name="ce57">
            <text:p><text:s text:c="3"/>4 679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8.3349989999999" table:style-name="ce57">
            <text:p><text:s text:c="3"/>1 368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3.8399999999999" table:style-name="ce57">
            <text:p><text:s text:c="3"/>1 04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865.5298599999996" table:style-name="ce57">
            <text:p><text:s text:c="3"/>5 86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767.89517" table:style-name="ce57">
            <text:p><text:s text:c="3"/>19 76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8959.756717" table:style-name="ce57">
            <text:p><text:s text:c="3"/>18 9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7" table:style-name="ce57">
            <text:p><text:s text:c="3"/>10 527</text:p>
          </table:table-cell>
          <table:table-cell office:value-type="float" office:value="111127.39204799999" table:style-name="ce57">
            <text:p><text:s text:c="3"/>111 127</text:p>
          </table:table-cell>
          <table:table-cell office:value-type="float" office:value="1692" table:style-name="ce57">
            <text:p><text:s text:c="3"/>1 692</text:p>
          </table:table-cell>
          <table:table-cell office:value-type="float" office:value="664.75351799999999" table:style-name="ce57">
            <text:p><text:s text:c="4"/>665</text:p>
          </table:table-cell>
          <table:table-cell office:value-type="float" office:value="4982" table:style-name="ce57">
            <text:p><text:s text:c="3"/>4 982</text:p>
          </table:table-cell>
          <table:table-cell office:value-type="float" office:value="8229.2331439999998" table:style-name="ce57">
            <text:p><text:s text:c="3"/>8 229</text:p>
          </table:table-cell>
          <table:table-cell office:value-type="float" office:value="2144" table:style-name="ce57">
            <text:p><text:s text:c="3"/>2 144</text:p>
          </table:table-cell>
          <table:table-cell office:value-type="float" office:value="11766.099244999999" table:style-name="ce57">
            <text:p><text:s text:c="3"/>11 766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10756.515810000001" table:style-name="ce57">
            <text:p><text:s text:c="3"/>10 757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609.4731460000003" table:style-name="ce57">
            <text:p><text:s text:c="3"/>9 60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280.2008300000002" table:style-name="ce57">
            <text:p><text:s text:c="3"/>2 28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1.3072299999999" table:style-name="ce57">
            <text:p><text:s text:c="3"/>1 98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829.3480099999997" table:style-name="ce57">
            <text:p><text:s text:c="3"/>8 829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3506.660380000001" table:style-name="ce57">
            <text:p><text:s text:c="3"/>23 50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3.800734999997" table:style-name="ce57">
            <text:p><text:s text:c="3"/>33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0" table:style-name="ce57">
            <text:p><text:s text:c="4"/>350</text:p>
          </table:table-cell>
          <table:table-cell office:value-type="float" office:value="24794.51511" table:style-name="ce57">
            <text:p><text:s text:c="3"/>24 79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.212160000000001" table:style-name="ce57">
            <text:p><text:s text:c="4"/>10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163.30000000000001" table:style-name="ce57">
            <text:p><text:s text:c="4"/>16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52.3" table:style-name="ce57">
            <text:p><text:s text:c="4"/>45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86.1" table:style-name="ce57">
            <text:p><text:s text:c="4"/>58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0.26459999999997" table:style-name="ce57">
            <text:p><text:s text:c="4"/>92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9.26" table:style-name="ce57">
            <text:p><text:s text:c="4"/>35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8.8" table:style-name="ce57">
            <text:p><text:s text:c="3"/>1 34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648.9083500000002" table:style-name="ce57">
            <text:p><text:s text:c="3"/>2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8088.689999999999" table:style-name="ce57">
            <text:p><text:s text:c="3"/>18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2" table:style-name="ce57">
            <text:p><text:s text:c="3"/>8 622</text:p>
          </table:table-cell>
          <table:table-cell office:value-type="float" office:value="614907.05982099997" table:style-name="ce57">
            <text:p><text:s text:c="3"/>614 907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335.60421400000001" table:style-name="ce57">
            <text:p><text:s text:c="4"/>336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19.0906640000003" table:style-name="ce57">
            <text:p><text:s text:c="3"/>4 919</text:p>
          </table:table-cell>
          <table:table-cell office:value-type="float" office:value="2280" table:style-name="ce57">
            <text:p><text:s text:c="3"/>2 280</text:p>
          </table:table-cell>
          <table:table-cell office:value-type="float" office:value="12689.424733" table:style-name="ce57">
            <text:p><text:s text:c="3"/>12 689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13206.336056" table:style-name="ce57">
            <text:p><text:s text:c="3"/>13 206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13906.833898999999" table:style-name="ce57">
            <text:p><text:s text:c="3"/>13 907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553.5686299999998" table:style-name="ce57">
            <text:p><text:s text:c="3"/>4 55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02.8899900000001" table:style-name="ce57">
            <text:p><text:s text:c="3"/>3 303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20482.750144000001" table:style-name="ce57">
            <text:p><text:s text:c="3"/>20 483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3779.513252999997" table:style-name="ce57">
            <text:p><text:s text:c="3"/>73 780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67731.04823800002" table:style-name="ce57">
            <text:p><text:s text:c="3"/>467 7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7" table:style-name="ce57">
            <text:p><text:s text:c="3"/>6 587</text:p>
          </table:table-cell>
          <table:table-cell office:value-type="float" office:value="480530.054015" table:style-name="ce57">
            <text:p><text:s text:c="3"/>480 530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392.34459700000002" table:style-name="ce57">
            <text:p><text:s text:c="4"/>392</text:p>
          </table:table-cell>
          <table:table-cell office:value-type="float" office:value="2199" table:style-name="ce57">
            <text:p><text:s text:c="3"/>2 199</text:p>
          </table:table-cell>
          <table:table-cell office:value-type="float" office:value="3798.86663" table:style-name="ce57">
            <text:p><text:s text:c="3"/>3 799</text:p>
          </table:table-cell>
          <table:table-cell office:value-type="float" office:value="1504" table:style-name="ce57">
            <text:p><text:s text:c="3"/>1 504</text:p>
          </table:table-cell>
          <table:table-cell office:value-type="float" office:value="8296.9678800000002" table:style-name="ce57">
            <text:p><text:s text:c="3"/>8 297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8819.0241800000003" table:style-name="ce57">
            <text:p><text:s text:c="3"/>8 819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9043.3448100000005" table:style-name="ce57">
            <text:p><text:s text:c="3"/>9 043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25.2263600000001" table:style-name="ce57">
            <text:p><text:s text:c="3"/>3 32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1.1460000000002" table:style-name="ce57">
            <text:p><text:s text:c="3"/>2 671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12679.40108" table:style-name="ce57">
            <text:p><text:s text:c="3"/>12 679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50442.255718" table:style-name="ce57">
            <text:p><text:s text:c="3"/>50 44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1061.47675999999" table:style-name="ce57">
            <text:p><text:s text:c="3"/>381 0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79" table:style-name="ce57">
            <text:p><text:s text:c="4"/>179</text:p>
          </table:table-cell>
          <table:table-cell office:value-type="float" office:value="39210.232530000001" table:style-name="ce57">
            <text:p><text:s text:c="3"/>39 21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25" table:style-name="ce57">
            <text:p><text:s text:c="4"/>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4.65" table:style-name="ce57">
            <text:p><text:s text:c="4"/>4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0.14800000000002" table:style-name="ce57">
            <text:p><text:s text:c="4"/>31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68.86115000000001" table:style-name="ce57">
            <text:p><text:s text:c="4"/>26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3" table:style-name="ce57">
            <text:p><text:s text:c="4"/>19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61.90536" table:style-name="ce57">
            <text:p><text:s text:c="3"/>1 06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418.2475200000008" table:style-name="ce57">
            <text:p><text:s text:c="3"/>9 41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549.750499999998" table:style-name="ce57">
            <text:p><text:s text:c="3"/>27 5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4" table:style-name="ce57">
            <text:p><text:s text:c="3"/>1 934</text:p>
          </table:table-cell>
          <table:table-cell office:value-type="float" office:value="70644.447138000003" table:style-name="ce57">
            <text:p><text:s text:c="3"/>70 644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67.936001000000005" table:style-name="ce57">
            <text:p><text:s text:c="4"/>68</text:p>
          </table:table-cell>
          <table:table-cell office:value-type="float" office:value="658" table:style-name="ce57">
            <text:p><text:s text:c="4"/>658</text:p>
          </table:table-cell>
          <table:table-cell office:value-type="float" office:value="1190.890768" table:style-name="ce57">
            <text:p><text:s text:c="3"/>1 191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2860.6109999999999" table:style-name="ce57">
            <text:p><text:s text:c="3"/>2 86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3208.2834200000002" table:style-name="ce57">
            <text:p><text:s text:c="3"/>3 20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3412.8389990000001" table:style-name="ce57">
            <text:p><text:s text:c="3"/>3 41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15.65549" table:style-name="ce57">
            <text:p><text:s text:c="3"/>1 016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525.8900000000003" table:style-name="ce57">
            <text:p><text:s text:c="3"/>4 52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1369.057559999999" table:style-name="ce57">
            <text:p><text:s text:c="3"/>11 36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30.989739999997" table:style-name="ce57">
            <text:p><text:s text:c="3"/>42 0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60" table:style-name="ce57">
            <text:p><text:s text:c="3"/>9 160</text:p>
          </table:table-cell>
          <table:table-cell office:value-type="float" office:value="255022.000917" table:style-name="ce57">
            <text:p><text:s text:c="3"/>255 022</text:p>
          </table:table-cell>
          <table:table-cell office:value-type="float" office:value="905" table:style-name="ce57">
            <text:p><text:s text:c="4"/>905</text:p>
          </table:table-cell>
          <table:table-cell office:value-type="float" office:value="382.71909299999999" table:style-name="ce57">
            <text:p><text:s text:c="4"/>383</text:p>
          </table:table-cell>
          <table:table-cell office:value-type="float" office:value="3357" table:style-name="ce57">
            <text:p><text:s text:c="3"/>3 357</text:p>
          </table:table-cell>
          <table:table-cell office:value-type="float" office:value="5870.9286490000004" table:style-name="ce57">
            <text:p><text:s text:c="3"/>5 871</text:p>
          </table:table-cell>
          <table:table-cell office:value-type="float" office:value="2412" table:style-name="ce57">
            <text:p><text:s text:c="3"/>2 412</text:p>
          </table:table-cell>
          <table:table-cell office:value-type="float" office:value="13292.135780000001" table:style-name="ce57">
            <text:p><text:s text:c="3"/>13 292</text:p>
          </table:table-cell>
          <table:table-cell office:value-type="float" office:value="1144" table:style-name="ce57">
            <text:p><text:s text:c="3"/>1 144</text:p>
          </table:table-cell>
          <table:table-cell office:value-type="float" office:value="13871.866" table:style-name="ce57">
            <text:p><text:s text:c="3"/>13 872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3813.781220000001" table:style-name="ce57">
            <text:p><text:s text:c="3"/>13 814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498.5247650000001" table:style-name="ce57">
            <text:p><text:s text:c="3"/>4 499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0.6673300000002" table:style-name="ce57">
            <text:p><text:s text:c="3"/>2 671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6692.63925" table:style-name="ce57">
            <text:p><text:s text:c="3"/>16 693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46599.117230000003" table:style-name="ce57">
            <text:p><text:s text:c="3"/>46 599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37329.62160000001" table:style-name="ce57">
            <text:p><text:s text:c="3"/>137 3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7" table:style-name="ce57">
            <text:p><text:s text:c="3"/>3 317</text:p>
          </table:table-cell>
          <table:table-cell office:value-type="float" office:value="137959.23527199999" table:style-name="ce57">
            <text:p><text:s text:c="3"/>137 959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172.10578599999999" table:style-name="ce57">
            <text:p><text:s text:c="4"/>172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2032.1392760000001" table:style-name="ce57">
            <text:p><text:s text:c="3"/>2 032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3812.1617799999999" table:style-name="ce57">
            <text:p><text:s text:c="3"/>3 812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464.1798500000004" table:style-name="ce57">
            <text:p><text:s text:c="3"/>5 464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6111.3360000000002" table:style-name="ce57">
            <text:p><text:s text:c="3"/>6 111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84.502" table:style-name="ce57">
            <text:p><text:s text:c="3"/>2 08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3.34232" table:style-name="ce57">
            <text:p><text:s text:c="3"/>1 803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7549.9657999999999" table:style-name="ce57">
            <text:p><text:s text:c="3"/>7 550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4358.102900000002" table:style-name="ce57">
            <text:p><text:s text:c="3"/>24 35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571.399560000005" table:style-name="ce57">
            <text:p><text:s text:c="3"/>84 5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57">
            <text:p><text:s text:c="3"/>7 986</text:p>
          </table:table-cell>
          <table:table-cell office:value-type="float" office:value="562949.26950299996" table:style-name="ce57">
            <text:p><text:s text:c="3"/>562 949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314.45700599999998" table:style-name="ce57">
            <text:p><text:s text:c="4"/>314</text:p>
          </table:table-cell>
          <table:table-cell office:value-type="float" office:value="2654" table:style-name="ce57">
            <text:p><text:s text:c="3"/>2 654</text:p>
          </table:table-cell>
          <table:table-cell office:value-type="float" office:value="4760.9734790000002" table:style-name="ce57">
            <text:p><text:s text:c="3"/>4 761</text:p>
          </table:table-cell>
          <table:table-cell office:value-type="float" office:value="1856" table:style-name="ce57">
            <text:p><text:s text:c="3"/>1 856</text:p>
          </table:table-cell>
          <table:table-cell office:value-type="float" office:value="10454.550071" table:style-name="ce57">
            <text:p><text:s text:c="3"/>10 455</text:p>
          </table:table-cell>
          <table:table-cell office:value-type="float" office:value="1091" table:style-name="ce57">
            <text:p><text:s text:c="3"/>1 091</text:p>
          </table:table-cell>
          <table:table-cell office:value-type="float" office:value="13145.202506" table:style-name="ce57">
            <text:p><text:s text:c="3"/>13 145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15513.67511" table:style-name="ce57">
            <text:p><text:s text:c="3"/>15 514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67.3716000000004" table:style-name="ce57">
            <text:p><text:s text:c="3"/>4 36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91.3" table:style-name="ce57">
            <text:p><text:s text:c="3"/>3 791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21048.422251" table:style-name="ce57">
            <text:p><text:s text:c="3"/>21 04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68762.919200000004" table:style-name="ce57">
            <text:p><text:s text:c="3"/>68 76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20790.39828000002" table:style-name="ce57">
            <text:p><text:s text:c="3"/>420 7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9" table:style-name="ce57">
            <text:p><text:s text:c="3"/>31 399</text:p>
          </table:table-cell>
          <table:table-cell office:value-type="float" office:value="489412.840562" table:style-name="ce57">
            <text:p><text:s text:c="3"/>489 413</text:p>
          </table:table-cell>
          <table:table-cell office:value-type="float" office:value="3323" table:style-name="ce57">
            <text:p><text:s text:c="3"/>3 323</text:p>
          </table:table-cell>
          <table:table-cell office:value-type="float" office:value="1366.0933359999999" table:style-name="ce57">
            <text:p><text:s text:c="3"/>1 366</text:p>
          </table:table-cell>
          <table:table-cell office:value-type="float" office:value="12131" table:style-name="ce57">
            <text:p><text:s text:c="3"/>12 131</text:p>
          </table:table-cell>
          <table:table-cell office:value-type="float" office:value="21236.534617000001" table:style-name="ce57">
            <text:p><text:s text:c="3"/>21 237</text:p>
          </table:table-cell>
          <table:table-cell office:value-type="float" office:value="8569" table:style-name="ce57">
            <text:p><text:s text:c="3"/>8 569</text:p>
          </table:table-cell>
          <table:table-cell office:value-type="float" office:value="46846.667674999997" table:style-name="ce57">
            <text:p><text:s text:c="3"/>46 847</text:p>
          </table:table-cell>
          <table:table-cell office:value-type="float" office:value="3622" table:style-name="ce57">
            <text:p><text:s text:c="3"/>3 622</text:p>
          </table:table-cell>
          <table:table-cell office:value-type="float" office:value="43585.777863000003" table:style-name="ce57">
            <text:p><text:s text:c="3"/>43 586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41976.974260000003" table:style-name="ce57">
            <text:p><text:s text:c="3"/>41 977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12087.472690000001" table:style-name="ce57">
            <text:p><text:s text:c="3"/>12 087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8626.81" table:style-name="ce57">
            <text:p><text:s text:c="3"/>8 627</text:p>
          </table:table-cell>
          <table:table-cell office:value-type="float" office:value="734" table:style-name="ce57">
            <text:p><text:s text:c="4"/>734</text:p>
          </table:table-cell>
          <table:table-cell office:value-type="float" office:value="48445.465092999999" table:style-name="ce57">
            <text:p><text:s text:c="3"/>48 445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107672.191038" table:style-name="ce57">
            <text:p><text:s text:c="3"/>107 672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157568.85399" table:style-name="ce57">
            <text:p><text:s text:c="3"/>157 5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2" table:style-name="ce57">
            <text:p><text:s text:c="3"/>5 022</text:p>
          </table:table-cell>
          <table:table-cell office:value-type="float" office:value="967287.89231799997" table:style-name="ce57">
            <text:p><text:s text:c="3"/>967 288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229.94808" table:style-name="ce57">
            <text:p><text:s text:c="4"/>230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2739.767018" table:style-name="ce57">
            <text:p><text:s text:c="3"/>2 740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5439.1712340000004" table:style-name="ce57">
            <text:p><text:s text:c="3"/>5 439</text:p>
          </table:table-cell>
          <table:table-cell office:value-type="float" office:value="659" table:style-name="ce57">
            <text:p><text:s text:c="4"/>659</text:p>
          </table:table-cell>
          <table:table-cell office:value-type="float" office:value="7923.843578" table:style-name="ce57">
            <text:p><text:s text:c="3"/>7 924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720.1373170000006" table:style-name="ce57">
            <text:p><text:s text:c="3"/>8 72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99.6870100000001" table:style-name="ce57">
            <text:p><text:s text:c="3"/>2 700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31.4072700000002" table:style-name="ce57">
            <text:p><text:s text:c="3"/>2 731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5173.345499999999" table:style-name="ce57">
            <text:p><text:s text:c="3"/>15 173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3469.494477" table:style-name="ce57">
            <text:p><text:s text:c="3"/>73 46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848161.09083400003" table:style-name="ce57">
            <text:p><text:s text:c="3"/>848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84" table:style-name="ce57">
            <text:p><text:s text:c="3"/>22 584</text:p>
          </table:table-cell>
          <table:table-cell office:value-type="float" office:value="2107276.4051999999" table:style-name="ce57">
            <text:p><text:s text:c="2"/>2 107 276</text:p>
          </table:table-cell>
          <table:table-cell office:value-type="float" office:value="2694" table:style-name="ce57">
            <text:p><text:s text:c="3"/>2 694</text:p>
          </table:table-cell>
          <table:table-cell office:value-type="float" office:value="1031.434256" table:style-name="ce57">
            <text:p><text:s text:c="3"/>1 031</text:p>
          </table:table-cell>
          <table:table-cell office:value-type="float" office:value="7868" table:style-name="ce57">
            <text:p><text:s text:c="3"/>7 868</text:p>
          </table:table-cell>
          <table:table-cell office:value-type="float" office:value="13700.174252000001" table:style-name="ce57">
            <text:p><text:s text:c="3"/>13 700</text:p>
          </table:table-cell>
          <table:table-cell office:value-type="float" office:value="4957" table:style-name="ce57">
            <text:p><text:s text:c="3"/>4 957</text:p>
          </table:table-cell>
          <table:table-cell office:value-type="float" office:value="27510.792300000001" table:style-name="ce57">
            <text:p><text:s text:c="3"/>27 511</text:p>
          </table:table-cell>
          <table:table-cell office:value-type="float" office:value="2877" table:style-name="ce57">
            <text:p><text:s text:c="3"/>2 877</text:p>
          </table:table-cell>
          <table:table-cell office:value-type="float" office:value="34060.767290000003" table:style-name="ce57">
            <text:p><text:s text:c="3"/>34 061</text:p>
          </table:table-cell>
          <table:table-cell office:value-type="float" office:value="1474" table:style-name="ce57">
            <text:p><text:s text:c="3"/>1 474</text:p>
          </table:table-cell>
          <table:table-cell office:value-type="float" office:value="35048.009775999999" table:style-name="ce57">
            <text:p><text:s text:c="3"/>35 048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0467.000812" table:style-name="ce57">
            <text:p><text:s text:c="3"/>10 467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8412.7375699999993" table:style-name="ce57">
            <text:p><text:s text:c="3"/>8 413</text:p>
          </table:table-cell>
          <table:table-cell office:value-type="float" office:value="755" table:style-name="ce57">
            <text:p><text:s text:c="4"/>755</text:p>
          </table:table-cell>
          <table:table-cell office:value-type="float" office:value="49716.129631999996" table:style-name="ce57">
            <text:p><text:s text:c="3"/>49 716</text:p>
          </table:table-cell>
          <table:table-cell office:value-type="float" office:value="986" table:style-name="ce57">
            <text:p><text:s text:c="4"/>986</text:p>
          </table:table-cell>
          <table:table-cell office:value-type="float" office:value="211650.156804" table:style-name="ce57">
            <text:p><text:s text:c="3"/>211 650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1715679.202508" table:style-name="ce57">
            <text:p><text:s text:c="2"/>1 715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69" table:style-name="ce57">
            <text:p><text:s text:c="3"/>5 569</text:p>
          </table:table-cell>
          <table:table-cell office:value-type="float" office:value="169306.90916499999" table:style-name="ce57">
            <text:p><text:s text:c="3"/>169 307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168.79637" table:style-name="ce57">
            <text:p><text:s text:c="4"/>169</text:p>
          </table:table-cell>
          <table:table-cell office:value-type="float" office:value="1746" table:style-name="ce57">
            <text:p><text:s text:c="3"/>1 746</text:p>
          </table:table-cell>
          <table:table-cell office:value-type="float" office:value="3009.7904279999998" table:style-name="ce57">
            <text:p><text:s text:c="3"/>3 010</text:p>
          </table:table-cell>
          <table:table-cell office:value-type="float" office:value="1673" table:style-name="ce57">
            <text:p><text:s text:c="3"/>1 673</text:p>
          </table:table-cell>
          <table:table-cell office:value-type="float" office:value="9090.5169270000006" table:style-name="ce57">
            <text:p><text:s text:c="3"/>9 091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9468.7442080000001" table:style-name="ce57">
            <text:p><text:s text:c="3"/>9 469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9244.5214820000001" table:style-name="ce57">
            <text:p><text:s text:c="3"/>9 24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88.13006" table:style-name="ce57">
            <text:p><text:s text:c="3"/>2 68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84.0651899999998" table:style-name="ce57">
            <text:p><text:s text:c="3"/>2 184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10500.524369999999" table:style-name="ce57">
            <text:p><text:s text:c="3"/>10 501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6254.195650000001" table:style-name="ce57">
            <text:p><text:s text:c="3"/>36 254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86697.624479999999" table:style-name="ce57">
            <text:p><text:s text:c="3"/>86 6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22" table:style-name="ce57">
            <text:p><text:s text:c="3"/>6 522</text:p>
          </table:table-cell>
          <table:table-cell office:value-type="float" office:value="230295.624492" table:style-name="ce57">
            <text:p><text:s text:c="3"/>230 296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335.45187099999998" table:style-name="ce57">
            <text:p><text:s text:c="4"/>335</text:p>
          </table:table-cell>
          <table:table-cell office:value-type="float" office:value="2236" table:style-name="ce57">
            <text:p><text:s text:c="3"/>2 236</text:p>
          </table:table-cell>
          <table:table-cell office:value-type="float" office:value="4026.0598140000002" table:style-name="ce57">
            <text:p><text:s text:c="3"/>4 026</text:p>
          </table:table-cell>
          <table:table-cell office:value-type="float" office:value="1550" table:style-name="ce57">
            <text:p><text:s text:c="3"/>1 550</text:p>
          </table:table-cell>
          <table:table-cell office:value-type="float" office:value="8568.3318199999994" table:style-name="ce57">
            <text:p><text:s text:c="3"/>8 568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10330.448122" table:style-name="ce57">
            <text:p><text:s text:c="3"/>10 330</text:p>
          </table:table-cell>
          <table:table-cell office:value-type="float" office:value="462" table:style-name="ce57">
            <text:p><text:s text:c="4"/>462</text:p>
          </table:table-cell>
          <table:table-cell office:value-type="float" office:value="10883.972537" table:style-name="ce57">
            <text:p><text:s text:c="3"/>10 884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424.6280499999998" table:style-name="ce57">
            <text:p><text:s text:c="3"/>3 42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75.7258700000002" table:style-name="ce57">
            <text:p><text:s text:c="3"/>2 576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639.138912" table:style-name="ce57">
            <text:p><text:s text:c="3"/>13 63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5144.352685999998" table:style-name="ce57">
            <text:p><text:s text:c="3"/>35 14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41367.51480999999" table:style-name="ce57">
            <text:p><text:s text:c="3"/>141 3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7" table:style-name="ce57">
            <text:p><text:s text:c="3"/>2 567</text:p>
          </table:table-cell>
          <table:table-cell office:value-type="float" office:value="63090.912770000003" table:style-name="ce57">
            <text:p><text:s text:c="3"/>63 091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121.855103" table:style-name="ce57">
            <text:p><text:s text:c="4"/>122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1636.757102" table:style-name="ce57">
            <text:p><text:s text:c="3"/>1 637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3687.4185750000001" table:style-name="ce57">
            <text:p><text:s text:c="3"/>3 687</text:p>
          </table:table-cell>
          <table:table-cell office:value-type="float" office:value="294" table:style-name="ce57">
            <text:p><text:s text:c="4"/>294</text:p>
          </table:table-cell>
          <table:table-cell office:value-type="float" office:value="3475.8620000000001" table:style-name="ce57">
            <text:p><text:s text:c="3"/>3 47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692.57" table:style-name="ce57">
            <text:p><text:s text:c="3"/>3 693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9.76" table:style-name="ce57">
            <text:p><text:s text:c="3"/>1 14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1.7" table:style-name="ce57">
            <text:p><text:s text:c="4"/>782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978.8136599999998" table:style-name="ce57">
            <text:p><text:s text:c="3"/>4 97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5923.04514" table:style-name="ce57">
            <text:p><text:s text:c="3"/>15 92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653.13119" table:style-name="ce57">
            <text:p><text:s text:c="3"/>27 6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302" table:style-name="ce57">
            <text:p><text:s text:c="3"/>5 302</text:p>
          </table:table-cell>
          <table:table-cell office:value-type="float" office:value="133244.772444" table:style-name="ce57">
            <text:p><text:s text:c="3"/>133 245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363.928586" table:style-name="ce57">
            <text:p><text:s text:c="4"/>364</text:p>
          </table:table-cell>
          <table:table-cell office:value-type="float" office:value="2194" table:style-name="ce57">
            <text:p><text:s text:c="3"/>2 194</text:p>
          </table:table-cell>
          <table:table-cell office:value-type="float" office:value="3758.799888" table:style-name="ce57">
            <text:p><text:s text:c="3"/>3 759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5117.6122500000001" table:style-name="ce57">
            <text:p><text:s text:c="3"/>5 118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6194.9970000000003" table:style-name="ce57">
            <text:p><text:s text:c="3"/>6 19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7851.4013800000002" table:style-name="ce57">
            <text:p><text:s text:c="3"/>7 851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69.7069999999999" table:style-name="ce57">
            <text:p><text:s text:c="3"/>2 67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59.9221199999999" table:style-name="ce57">
            <text:p><text:s text:c="3"/>1 060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7939.3384900000001" table:style-name="ce57">
            <text:p><text:s text:c="3"/>7 93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8359.346089999999" table:style-name="ce57">
            <text:p><text:s text:c="3"/>28 359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9929.719639999996" table:style-name="ce57">
            <text:p><text:s text:c="3"/>69 9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8" table:style-name="ce57">
            <text:p><text:s text:c="3"/>2 128</text:p>
          </table:table-cell>
          <table:table-cell office:value-type="float" office:value="16233.971668" table:style-name="ce57">
            <text:p><text:s text:c="3"/>16 234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154.05369999999999" table:style-name="ce57">
            <text:p><text:s text:c="4"/>154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1567.5283879999999" table:style-name="ce57">
            <text:p><text:s text:c="3"/>1 568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2430.3601199999998" table:style-name="ce57">
            <text:p><text:s text:c="3"/>2 430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33.8097" table:style-name="ce57">
            <text:p><text:s text:c="3"/>1 93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816.00937" table:style-name="ce57">
            <text:p><text:s text:c="3"/>1 81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17.61136999999997" table:style-name="ce57">
            <text:p><text:s text:c="4"/>51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1.73" table:style-name="ce57">
            <text:p><text:s text:c="4"/>55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888.33097" table:style-name="ce57">
            <text:p><text:s text:c="3"/>1 88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570.8980499999998" table:style-name="ce57">
            <text:p><text:s text:c="3"/>3 57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61" table:style-name="ce57">
            <text:p><text:s text:c="3"/>5 061</text:p>
          </table:table-cell>
          <table:table-cell office:value-type="float" office:value="103679.872734" table:style-name="ce57">
            <text:p><text:s text:c="3"/>103 680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372.82632100000001" table:style-name="ce57">
            <text:p><text:s text:c="4"/>373</text:p>
          </table:table-cell>
          <table:table-cell office:value-type="float" office:value="1983" table:style-name="ce57">
            <text:p><text:s text:c="3"/>1 983</text:p>
          </table:table-cell>
          <table:table-cell office:value-type="float" office:value="3289.455457" table:style-name="ce57">
            <text:p><text:s text:c="3"/>3 289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5382.3272399999996" table:style-name="ce57">
            <text:p><text:s text:c="3"/>5 382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5330.8217180000001" table:style-name="ce57">
            <text:p><text:s text:c="3"/>5 331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5447.6620480000001" table:style-name="ce57">
            <text:p><text:s text:c="3"/>5 44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923.0551599999999" table:style-name="ce57">
            <text:p><text:s text:c="3"/>1 923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41.9744800000001" table:style-name="ce57">
            <text:p><text:s text:c="3"/>1 342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974.3590800000002" table:style-name="ce57">
            <text:p><text:s text:c="3"/>7 974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303.712670000001" table:style-name="ce57">
            <text:p><text:s text:c="3"/>33 30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9313.67856" table:style-name="ce57">
            <text:p><text:s text:c="3"/>39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07" table:style-name="ce57">
            <text:p><text:s text:c="3"/>16 007</text:p>
          </table:table-cell>
          <table:table-cell office:value-type="float" office:value="367326.17449599999" table:style-name="ce57">
            <text:p><text:s text:c="3"/>367 326</text:p>
          </table:table-cell>
          <table:table-cell office:value-type="float" office:value="1851" table:style-name="ce57">
            <text:p><text:s text:c="3"/>1 851</text:p>
          </table:table-cell>
          <table:table-cell office:value-type="float" office:value="768.27965300000005" table:style-name="ce57">
            <text:p><text:s text:c="4"/>768</text:p>
          </table:table-cell>
          <table:table-cell office:value-type="float" office:value="6283" table:style-name="ce57">
            <text:p><text:s text:c="3"/>6 283</text:p>
          </table:table-cell>
          <table:table-cell office:value-type="float" office:value="11117.19637" table:style-name="ce57">
            <text:p><text:s text:c="3"/>11 117</text:p>
          </table:table-cell>
          <table:table-cell office:value-type="float" office:value="3884" table:style-name="ce57">
            <text:p><text:s text:c="3"/>3 884</text:p>
          </table:table-cell>
          <table:table-cell office:value-type="float" office:value="21316.982548" table:style-name="ce57">
            <text:p><text:s text:c="3"/>21 317</text:p>
          </table:table-cell>
          <table:table-cell office:value-type="float" office:value="1870" table:style-name="ce57">
            <text:p><text:s text:c="3"/>1 870</text:p>
          </table:table-cell>
          <table:table-cell office:value-type="float" office:value="22025.318340999998" table:style-name="ce57">
            <text:p><text:s text:c="3"/>22 025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21975.531782999999" table:style-name="ce57">
            <text:p><text:s text:c="3"/>21 976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7606.0529699999997" table:style-name="ce57">
            <text:p><text:s text:c="3"/>7 606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23.96848" table:style-name="ce57">
            <text:p><text:s text:c="3"/>3 724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23486.608494" table:style-name="ce57">
            <text:p><text:s text:c="3"/>23 487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82305.690837999995" table:style-name="ce57">
            <text:p><text:s text:c="3"/>82 306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173000.54501900001" table:style-name="ce57">
            <text:p><text:s text:c="3"/>173 0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508" table:style-name="ce57">
            <text:p><text:s text:c="3"/>4 508</text:p>
          </table:table-cell>
          <table:table-cell office:value-type="float" office:value="877423.31529599999" table:style-name="ce57">
            <text:p><text:s text:c="3"/>877 423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223.34952799999999" table:style-name="ce57">
            <text:p><text:s text:c="4"/>223</text:p>
          </table:table-cell>
          <table:table-cell office:value-type="float" office:value="1573" table:style-name="ce57">
            <text:p><text:s text:c="3"/>1 573</text:p>
          </table:table-cell>
          <table:table-cell office:value-type="float" office:value="2849.9169350000002" table:style-name="ce57">
            <text:p><text:s text:c="3"/>2 850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893.88204" table:style-name="ce57">
            <text:p><text:s text:c="3"/>3 894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7327.4276929999996" table:style-name="ce57">
            <text:p><text:s text:c="3"/>7 327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154.0101699999996" table:style-name="ce57">
            <text:p><text:s text:c="3"/>7 154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47.302913" table:style-name="ce57">
            <text:p><text:s text:c="3"/>2 64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93.21507" table:style-name="ce57">
            <text:p><text:s text:c="3"/>1 993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10549.15056" table:style-name="ce57">
            <text:p><text:s text:c="3"/>10 549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9161.338196999997" table:style-name="ce57">
            <text:p><text:s text:c="3"/>39 161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01623.72219" table:style-name="ce57">
            <text:p><text:s text:c="3"/>801 6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59" table:style-name="ce57">
            <text:p><text:s text:c="3"/>3 759</text:p>
          </table:table-cell>
          <table:table-cell office:value-type="float" office:value="194507.10470699999" table:style-name="ce57">
            <text:p><text:s text:c="3"/>194 507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248.39488900000001" table:style-name="ce57">
            <text:p><text:s text:c="4"/>248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2681.2891199999999" table:style-name="ce57">
            <text:p><text:s text:c="3"/>2 681</text:p>
          </table:table-cell>
          <table:table-cell office:value-type="float" office:value="848" table:style-name="ce57">
            <text:p><text:s text:c="4"/>848</text:p>
          </table:table-cell>
          <table:table-cell office:value-type="float" office:value="4588.2702479999998" table:style-name="ce57">
            <text:p><text:s text:c="3"/>4 588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4759.0496899999998" table:style-name="ce57">
            <text:p><text:s text:c="3"/>4 75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932.0489699999998" table:style-name="ce57">
            <text:p><text:s text:c="3"/>3 93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3.8499999999999" table:style-name="ce57">
            <text:p><text:s text:c="3"/>1 13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564.83" table:style-name="ce57">
            <text:p><text:s text:c="3"/>3 56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8216.45219" table:style-name="ce57">
            <text:p><text:s text:c="3"/>8 21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4884.31959999999" table:style-name="ce57">
            <text:p><text:s text:c="3"/>164 8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427" table:style-name="ce57">
            <text:p><text:s text:c="3"/>108 427</text:p>
          </table:table-cell>
          <table:table-cell office:value-type="float" office:value="1244199.597299" table:style-name="ce57">
            <text:p><text:s text:c="2"/>1 244 200</text:p>
          </table:table-cell>
          <table:table-cell office:value-type="float" office:value="18559" table:style-name="ce57">
            <text:p><text:s text:c="3"/>18 559</text:p>
          </table:table-cell>
          <table:table-cell office:value-type="float" office:value="7073.7826180000002" table:style-name="ce57">
            <text:p><text:s text:c="3"/>7 074</text:p>
          </table:table-cell>
          <table:table-cell office:value-type="float" office:value="48763" table:style-name="ce57">
            <text:p><text:s text:c="3"/>48 763</text:p>
          </table:table-cell>
          <table:table-cell office:value-type="float" office:value="87794.832288000005" table:style-name="ce57">
            <text:p><text:s text:c="3"/>87 795</text:p>
          </table:table-cell>
          <table:table-cell office:value-type="float" office:value="21165" table:style-name="ce57">
            <text:p><text:s text:c="3"/>21 165</text:p>
          </table:table-cell>
          <table:table-cell office:value-type="float" office:value="115949.205361" table:style-name="ce57">
            <text:p><text:s text:c="3"/>115 949</text:p>
          </table:table-cell>
          <table:table-cell office:value-type="float" office:value="10904" table:style-name="ce57">
            <text:p><text:s text:c="3"/>10 904</text:p>
          </table:table-cell>
          <table:table-cell office:value-type="float" office:value="125258.771733" table:style-name="ce57">
            <text:p><text:s text:c="3"/>125 259</text:p>
          </table:table-cell>
          <table:table-cell office:value-type="float" office:value="4769" table:style-name="ce57">
            <text:p><text:s text:c="3"/>4 769</text:p>
          </table:table-cell>
          <table:table-cell office:value-type="float" office:value="113345.52146800001" table:style-name="ce57">
            <text:p><text:s text:c="3"/>113 346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29209.90883" table:style-name="ce57">
            <text:p><text:s text:c="3"/>29 210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14044.833889" table:style-name="ce57">
            <text:p><text:s text:c="3"/>14 045</text:p>
          </table:table-cell>
          <table:table-cell office:value-type="float" office:value="1363" table:style-name="ce57">
            <text:p><text:s text:c="3"/>1 363</text:p>
          </table:table-cell>
          <table:table-cell office:value-type="float" office:value="85137.029349999997" table:style-name="ce57">
            <text:p><text:s text:c="3"/>85 137</text:p>
          </table:table-cell>
          <table:table-cell office:value-type="float" office:value="1443" table:style-name="ce57">
            <text:p><text:s text:c="3"/>1 443</text:p>
          </table:table-cell>
          <table:table-cell office:value-type="float" office:value="241120.13854499999" table:style-name="ce57">
            <text:p><text:s text:c="3"/>241 120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25265.573217" table:style-name="ce57">
            <text:p><text:s text:c="3"/>425 2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0917" table:style-name="ce57">
            <text:p><text:s text:c="3"/>110 917</text:p>
          </table:table-cell>
          <table:table-cell office:value-type="float" office:value="1056579.532685" table:style-name="ce57">
            <text:p><text:s text:c="2"/>1 056 580</text:p>
          </table:table-cell>
          <table:table-cell office:value-type="float" office:value="21829" table:style-name="ce57">
            <text:p><text:s text:c="3"/>21 829</text:p>
          </table:table-cell>
          <table:table-cell office:value-type="float" office:value="8425.5659009999999" table:style-name="ce57">
            <text:p><text:s text:c="3"/>8 426</text:p>
          </table:table-cell>
          <table:table-cell office:value-type="float" office:value="45012" table:style-name="ce57">
            <text:p><text:s text:c="3"/>45 012</text:p>
          </table:table-cell>
          <table:table-cell office:value-type="float" office:value="73819.500591999997" table:style-name="ce57">
            <text:p><text:s text:c="3"/>73 820</text:p>
          </table:table-cell>
          <table:table-cell office:value-type="float" office:value="29455" table:style-name="ce57">
            <text:p><text:s text:c="3"/>29 455</text:p>
          </table:table-cell>
          <table:table-cell office:value-type="float" office:value="158444.70339099999" table:style-name="ce57">
            <text:p><text:s text:c="3"/>158 445</text:p>
          </table:table-cell>
          <table:table-cell office:value-type="float" office:value="8994" table:style-name="ce57">
            <text:p><text:s text:c="3"/>8 994</text:p>
          </table:table-cell>
          <table:table-cell office:value-type="float" office:value="105402.894075" table:style-name="ce57">
            <text:p><text:s text:c="3"/>105 403</text:p>
          </table:table-cell>
          <table:table-cell office:value-type="float" office:value="3260" table:style-name="ce57">
            <text:p><text:s text:c="3"/>3 260</text:p>
          </table:table-cell>
          <table:table-cell office:value-type="float" office:value="76272.998617000005" table:style-name="ce57">
            <text:p><text:s text:c="3"/>76 273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17937.699484000001" table:style-name="ce57">
            <text:p><text:s text:c="3"/>17 938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2163.934960000001" table:style-name="ce57">
            <text:p><text:s text:c="3"/>12 164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54985.182344000001" table:style-name="ce57">
            <text:p><text:s text:c="3"/>54 985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06721.342825" table:style-name="ce57">
            <text:p><text:s text:c="3"/>106 72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42405.71049600001" table:style-name="ce57">
            <text:p><text:s text:c="3"/>442 4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9" table:style-name="ce57">
            <text:p><text:s text:c="3"/>16 159</text:p>
          </table:table-cell>
          <table:table-cell office:value-type="float" office:value="879810.82470700005" table:style-name="ce57">
            <text:p><text:s text:c="3"/>879 811</text:p>
          </table:table-cell>
          <table:table-cell office:value-type="float" office:value="1292" table:style-name="ce57">
            <text:p><text:s text:c="3"/>1 292</text:p>
          </table:table-cell>
          <table:table-cell office:value-type="float" office:value="456.17716300000001" table:style-name="ce57">
            <text:p><text:s text:c="4"/>456</text:p>
          </table:table-cell>
          <table:table-cell office:value-type="float" office:value="3985" table:style-name="ce57">
            <text:p><text:s text:c="3"/>3 985</text:p>
          </table:table-cell>
          <table:table-cell office:value-type="float" office:value="8533.4398490000003" table:style-name="ce57">
            <text:p><text:s text:c="3"/>8 533</text:p>
          </table:table-cell>
          <table:table-cell office:value-type="float" office:value="4528" table:style-name="ce57">
            <text:p><text:s text:c="3"/>4 528</text:p>
          </table:table-cell>
          <table:table-cell office:value-type="float" office:value="27182.707780000001" table:style-name="ce57">
            <text:p><text:s text:c="3"/>27 183</text:p>
          </table:table-cell>
          <table:table-cell office:value-type="float" office:value="2148" table:style-name="ce57">
            <text:p><text:s text:c="3"/>2 148</text:p>
          </table:table-cell>
          <table:table-cell office:value-type="float" office:value="26186.05933" table:style-name="ce57">
            <text:p><text:s text:c="3"/>26 186</text:p>
          </table:table-cell>
          <table:table-cell office:value-type="float" office:value="2207" table:style-name="ce57">
            <text:p><text:s text:c="3"/>2 207</text:p>
          </table:table-cell>
          <table:table-cell office:value-type="float" office:value="55021.948548" table:style-name="ce57">
            <text:p><text:s text:c="3"/>55 022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24274.633669999999" table:style-name="ce57">
            <text:p><text:s text:c="3"/>24 275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89.902" table:style-name="ce57">
            <text:p><text:s text:c="3"/>4 390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31470.013735" table:style-name="ce57">
            <text:p><text:s text:c="3"/>31 470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77321.869441999996" table:style-name="ce57">
            <text:p><text:s text:c="3"/>77 322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624974.07319000002" table:style-name="ce57">
            <text:p><text:s text:c="3"/>624 9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74" table:style-name="ce57">
            <text:p><text:s text:c="3"/>7 574</text:p>
          </table:table-cell>
          <table:table-cell office:value-type="float" office:value="66136.809676000004" table:style-name="ce57">
            <text:p><text:s text:c="3"/>66 137</text:p>
          </table:table-cell>
          <table:table-cell office:value-type="float" office:value="1802" table:style-name="ce57">
            <text:p><text:s text:c="3"/>1 802</text:p>
          </table:table-cell>
          <table:table-cell office:value-type="float" office:value="660.35215600000004" table:style-name="ce57">
            <text:p><text:s text:c="4"/>660</text:p>
          </table:table-cell>
          <table:table-cell office:value-type="float" office:value="2846" table:style-name="ce57">
            <text:p><text:s text:c="3"/>2 846</text:p>
          </table:table-cell>
          <table:table-cell office:value-type="float" office:value="5050.9800729999997" table:style-name="ce57">
            <text:p><text:s text:c="3"/>5 051</text:p>
          </table:table-cell>
          <table:table-cell office:value-type="float" office:value="1633" table:style-name="ce57">
            <text:p><text:s text:c="3"/>1 633</text:p>
          </table:table-cell>
          <table:table-cell office:value-type="float" office:value="9087.1500419999993" table:style-name="ce57">
            <text:p><text:s text:c="3"/>9 087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369.8518559999993" table:style-name="ce57">
            <text:p><text:s text:c="3"/>8 37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947.8134090000003" table:style-name="ce57">
            <text:p><text:s text:c="3"/>7 94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60.28" table:style-name="ce57">
            <text:p><text:s text:c="3"/>1 66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55.1389799999999" table:style-name="ce57">
            <text:p><text:s text:c="3"/>1 455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660.2906999999996" table:style-name="ce57">
            <text:p><text:s text:c="3"/>5 66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5013.505859999999" table:style-name="ce57">
            <text:p><text:s text:c="3"/>15 01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190" table:style-name="ce57">
            <text:p><text:s text:c="3"/>24 190</text:p>
          </table:table-cell>
          <table:table-cell office:value-type="float" office:value="521856.06952899997" table:style-name="ce57">
            <text:p><text:s text:c="3"/>521 856</text:p>
          </table:table-cell>
          <table:table-cell office:value-type="float" office:value="6334" table:style-name="ce57">
            <text:p><text:s text:c="3"/>6 334</text:p>
          </table:table-cell>
          <table:table-cell office:value-type="float" office:value="2192.4427679999999" table:style-name="ce57">
            <text:p><text:s text:c="3"/>2 192</text:p>
          </table:table-cell>
          <table:table-cell office:value-type="float" office:value="9803" table:style-name="ce57">
            <text:p><text:s text:c="3"/>9 803</text:p>
          </table:table-cell>
          <table:table-cell office:value-type="float" office:value="16123.090506" table:style-name="ce57">
            <text:p><text:s text:c="3"/>16 123</text:p>
          </table:table-cell>
          <table:table-cell office:value-type="float" office:value="4310" table:style-name="ce57">
            <text:p><text:s text:c="3"/>4 310</text:p>
          </table:table-cell>
          <table:table-cell office:value-type="float" office:value="23916.883175999999" table:style-name="ce57">
            <text:p><text:s text:c="3"/>23 917</text:p>
          </table:table-cell>
          <table:table-cell office:value-type="float" office:value="1885" table:style-name="ce57">
            <text:p><text:s text:c="3"/>1 885</text:p>
          </table:table-cell>
          <table:table-cell office:value-type="float" office:value="21959.527783000001" table:style-name="ce57">
            <text:p><text:s text:c="3"/>21 960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17238.132759" table:style-name="ce57">
            <text:p><text:s text:c="3"/>17 238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6274.5491599999996" table:style-name="ce57">
            <text:p><text:s text:c="3"/>6 27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8.9336349999999" table:style-name="ce57">
            <text:p><text:s text:c="3"/>3 859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25342.627650999999" table:style-name="ce57">
            <text:p><text:s text:c="3"/>25 343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66916.048634999999" table:style-name="ce57">
            <text:p><text:s text:c="3"/>66 916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8033.83345600002" table:style-name="ce57">
            <text:p><text:s text:c="3"/>338 0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064" table:style-name="ce57">
            <text:p><text:s text:c="3"/>43 064</text:p>
          </table:table-cell>
          <table:table-cell office:value-type="float" office:value="7532918.6566850003" table:style-name="ce57">
            <text:p><text:s text:c="2"/>7 532 919</text:p>
          </table:table-cell>
          <table:table-cell office:value-type="float" office:value="7646" table:style-name="ce57">
            <text:p><text:s text:c="3"/>7 646</text:p>
          </table:table-cell>
          <table:table-cell office:value-type="float" office:value="2584.0416890000001" table:style-name="ce57">
            <text:p><text:s text:c="3"/>2 584</text:p>
          </table:table-cell>
          <table:table-cell office:value-type="float" office:value="11572" table:style-name="ce57">
            <text:p><text:s text:c="3"/>11 572</text:p>
          </table:table-cell>
          <table:table-cell office:value-type="float" office:value="20286.836249" table:style-name="ce57">
            <text:p><text:s text:c="3"/>20 287</text:p>
          </table:table-cell>
          <table:table-cell office:value-type="float" office:value="6154" table:style-name="ce57">
            <text:p><text:s text:c="3"/>6 154</text:p>
          </table:table-cell>
          <table:table-cell office:value-type="float" office:value="36052.575284999999" table:style-name="ce57">
            <text:p><text:s text:c="3"/>36 053</text:p>
          </table:table-cell>
          <table:table-cell office:value-type="float" office:value="5596" table:style-name="ce57">
            <text:p><text:s text:c="3"/>5 596</text:p>
          </table:table-cell>
          <table:table-cell office:value-type="float" office:value="69275.961249" table:style-name="ce57">
            <text:p><text:s text:c="3"/>69 276</text:p>
          </table:table-cell>
          <table:table-cell office:value-type="float" office:value="4643" table:style-name="ce57">
            <text:p><text:s text:c="3"/>4 643</text:p>
          </table:table-cell>
          <table:table-cell office:value-type="float" office:value="114595.89100600001" table:style-name="ce57">
            <text:p><text:s text:c="3"/>114 596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25237.744059000001" table:style-name="ce57">
            <text:p><text:s text:c="3"/>25 238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24783.704868000001" table:style-name="ce57">
            <text:p><text:s text:c="3"/>24 784</text:p>
          </table:table-cell>
          <table:table-cell office:value-type="float" office:value="2340" table:style-name="ce57">
            <text:p><text:s text:c="3"/>2 340</text:p>
          </table:table-cell>
          <table:table-cell office:value-type="float" office:value="155125.03871200001" table:style-name="ce57">
            <text:p><text:s text:c="3"/>155 125</text:p>
          </table:table-cell>
          <table:table-cell office:value-type="float" office:value="2821" table:style-name="ce57">
            <text:p><text:s text:c="3"/>2 821</text:p>
          </table:table-cell>
          <table:table-cell office:value-type="float" office:value="578048.57447600004" table:style-name="ce57">
            <text:p><text:s text:c="3"/>578 049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6506928.2890919996" table:style-name="ce57">
            <text:p><text:s text:c="2"/>6 506 9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169" table:style-name="ce57">
            <text:p><text:s text:c="3"/>33 169</text:p>
          </table:table-cell>
          <table:table-cell office:value-type="float" office:value="1282304.228717" table:style-name="ce57">
            <text:p><text:s text:c="2"/>1 282 304</text:p>
          </table:table-cell>
          <table:table-cell office:value-type="float" office:value="4174" table:style-name="ce57">
            <text:p><text:s text:c="3"/>4 174</text:p>
          </table:table-cell>
          <table:table-cell office:value-type="float" office:value="1654.1753369999999" table:style-name="ce57">
            <text:p><text:s text:c="3"/>1 654</text:p>
          </table:table-cell>
          <table:table-cell office:value-type="float" office:value="9077" table:style-name="ce57">
            <text:p><text:s text:c="3"/>9 077</text:p>
          </table:table-cell>
          <table:table-cell office:value-type="float" office:value="15810.681003" table:style-name="ce57">
            <text:p><text:s text:c="3"/>15 811</text:p>
          </table:table-cell>
          <table:table-cell office:value-type="float" office:value="4786" table:style-name="ce57">
            <text:p><text:s text:c="3"/>4 786</text:p>
          </table:table-cell>
          <table:table-cell office:value-type="float" office:value="27446.998028999998" table:style-name="ce57">
            <text:p><text:s text:c="3"/>27 447</text:p>
          </table:table-cell>
          <table:table-cell office:value-type="float" office:value="5248" table:style-name="ce57">
            <text:p><text:s text:c="3"/>5 248</text:p>
          </table:table-cell>
          <table:table-cell office:value-type="float" office:value="61843.282383999998" table:style-name="ce57">
            <text:p><text:s text:c="3"/>61 843</text:p>
          </table:table-cell>
          <table:table-cell office:value-type="float" office:value="5084" table:style-name="ce57">
            <text:p><text:s text:c="3"/>5 084</text:p>
          </table:table-cell>
          <table:table-cell office:value-type="float" office:value="123122.351008" table:style-name="ce57">
            <text:p><text:s text:c="3"/>123 122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30630.111622" table:style-name="ce57">
            <text:p><text:s text:c="3"/>30 630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799.087637000001" table:style-name="ce57">
            <text:p><text:s text:c="3"/>13 799</text:p>
          </table:table-cell>
          <table:table-cell office:value-type="float" office:value="1688" table:style-name="ce57">
            <text:p><text:s text:c="3"/>1 688</text:p>
          </table:table-cell>
          <table:table-cell office:value-type="float" office:value="107155.02509900001" table:style-name="ce57">
            <text:p><text:s text:c="3"/>107 155</text:p>
          </table:table-cell>
          <table:table-cell office:value-type="float" office:value="1501" table:style-name="ce57">
            <text:p><text:s text:c="3"/>1 501</text:p>
          </table:table-cell>
          <table:table-cell office:value-type="float" office:value="291349.45923099999" table:style-name="ce57">
            <text:p><text:s text:c="3"/>291 349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09493.05736700003" table:style-name="ce57">
            <text:p><text:s text:c="3"/>609 4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5061" table:style-name="ce57">
            <text:p><text:s text:c="3"/>75 061</text:p>
          </table:table-cell>
          <table:table-cell office:value-type="float" office:value="889370.45564900001" table:style-name="ce57">
            <text:p><text:s text:c="3"/>889 370</text:p>
          </table:table-cell>
          <table:table-cell office:value-type="float" office:value="22184" table:style-name="ce57">
            <text:p><text:s text:c="3"/>22 184</text:p>
          </table:table-cell>
          <table:table-cell office:value-type="float" office:value="7819.9114920000002" table:style-name="ce57">
            <text:p><text:s text:c="3"/>7 820</text:p>
          </table:table-cell>
          <table:table-cell office:value-type="float" office:value="31877" table:style-name="ce57">
            <text:p><text:s text:c="3"/>31 877</text:p>
          </table:table-cell>
          <table:table-cell office:value-type="float" office:value="51983.562924999998" table:style-name="ce57">
            <text:p><text:s text:c="3"/>51 984</text:p>
          </table:table-cell>
          <table:table-cell office:value-type="float" office:value="11025" table:style-name="ce57">
            <text:p><text:s text:c="3"/>11 025</text:p>
          </table:table-cell>
          <table:table-cell office:value-type="float" office:value="61326.304117" table:style-name="ce57">
            <text:p><text:s text:c="3"/>61 326</text:p>
          </table:table-cell>
          <table:table-cell office:value-type="float" office:value="5122" table:style-name="ce57">
            <text:p><text:s text:c="3"/>5 122</text:p>
          </table:table-cell>
          <table:table-cell office:value-type="float" office:value="59612.110870999997" table:style-name="ce57">
            <text:p><text:s text:c="3"/>59 612</text:p>
          </table:table-cell>
          <table:table-cell office:value-type="float" office:value="2165" table:style-name="ce57">
            <text:p><text:s text:c="3"/>2 165</text:p>
          </table:table-cell>
          <table:table-cell office:value-type="float" office:value="51245.241319000001" table:style-name="ce57">
            <text:p><text:s text:c="3"/>51 245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7843.654474999999" table:style-name="ce57">
            <text:p><text:s text:c="3"/>17 844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8995.3778330000005" table:style-name="ce57">
            <text:p><text:s text:c="3"/>8 995</text:p>
          </table:table-cell>
          <table:table-cell office:value-type="float" office:value="871" table:style-name="ce57">
            <text:p><text:s text:c="4"/>871</text:p>
          </table:table-cell>
          <table:table-cell office:value-type="float" office:value="56224.784298999999" table:style-name="ce57">
            <text:p><text:s text:c="3"/>56 225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163448.40952799999" table:style-name="ce57">
            <text:p><text:s text:c="3"/>163 448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410871.09879000002" table:style-name="ce57">
            <text:p><text:s text:c="3"/>410 8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607" table:style-name="ce57">
            <text:p><text:s text:c="3"/>19 607</text:p>
          </table:table-cell>
          <table:table-cell office:value-type="float" office:value="325815.21106300002" table:style-name="ce57">
            <text:p><text:s text:c="3"/>325 815</text:p>
          </table:table-cell>
          <table:table-cell office:value-type="float" office:value="3784" table:style-name="ce57">
            <text:p><text:s text:c="3"/>3 784</text:p>
          </table:table-cell>
          <table:table-cell office:value-type="float" office:value="1353.1126839999999" table:style-name="ce57">
            <text:p><text:s text:c="3"/>1 353</text:p>
          </table:table-cell>
          <table:table-cell office:value-type="float" office:value="6493" table:style-name="ce57">
            <text:p><text:s text:c="3"/>6 493</text:p>
          </table:table-cell>
          <table:table-cell office:value-type="float" office:value="11534.73897" table:style-name="ce57">
            <text:p><text:s text:c="3"/>11 535</text:p>
          </table:table-cell>
          <table:table-cell office:value-type="float" office:value="5645" table:style-name="ce57">
            <text:p><text:s text:c="3"/>5 645</text:p>
          </table:table-cell>
          <table:table-cell office:value-type="float" office:value="32470.727599000002" table:style-name="ce57">
            <text:p><text:s text:c="3"/>32 471</text:p>
          </table:table-cell>
          <table:table-cell office:value-type="float" office:value="1854" table:style-name="ce57">
            <text:p><text:s text:c="3"/>1 854</text:p>
          </table:table-cell>
          <table:table-cell office:value-type="float" office:value="21425.728727999998" table:style-name="ce57">
            <text:p><text:s text:c="3"/>21 426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2838.381332000001" table:style-name="ce57">
            <text:p><text:s text:c="3"/>12 838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5675.711738" table:style-name="ce57">
            <text:p><text:s text:c="3"/>5 676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24649.992579999998" table:style-name="ce57">
            <text:p><text:s text:c="3"/>24 650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5645.48911" table:style-name="ce57">
            <text:p><text:s text:c="3"/>15 645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35863.670791999997" table:style-name="ce57">
            <text:p><text:s text:c="3"/>35 86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4357.65753" table:style-name="ce57">
            <text:p><text:s text:c="3"/>164 3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57">
            <text:p><text:s text:c="4"/>85</text:p>
          </table:table-cell>
          <table:table-cell office:value-type="float" office:value="160.296187" table:style-name="ce57">
            <text:p><text:s text:c="4"/>16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2.186187" table:style-name="ce57">
            <text:p><text:s text:c="4"/>1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7.61" table:style-name="ce57">
            <text:p><text:s text:c="4"/>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90" table:style-name="ce57">
            <text:p><text:s text:c="4"/>390</text:p>
          </table:table-cell>
          <table:table-cell office:value-type="float" office:value="1769.297086" table:style-name="ce57">
            <text:p><text:s text:c="3"/>1 769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51.014085999999999" table:style-name="ce57">
            <text:p><text:s text:c="4"/>5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277.05399999999997" table:style-name="ce57">
            <text:p><text:s text:c="4"/>277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334.67" table:style-name="ce57">
            <text:p><text:s text:c="4"/>335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25.00899999999999" table:style-name="ce57">
            <text:p><text:s text:c="4"/>22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2.75" table:style-name="ce57">
            <text:p><text:s text:c="4"/>16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57">
            <text:p><text:s text:c="4"/>55</text:p>
          </table:table-cell>
          <table:table-cell office:value-type="float" office:value="266.25" table:style-name="ce57">
            <text:p><text:s text:c="4"/>26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.3" table:style-name="ce57">
            <text:p><text:s text:c="4"/>4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75" table:style-name="ce57">
            <text:p><text:s text:c="3"/>2 675</text:p>
          </table:table-cell>
          <table:table-cell office:value-type="float" office:value="71441.971787000002" table:style-name="ce57">
            <text:p><text:s text:c="3"/>71 442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267.718907" table:style-name="ce57">
            <text:p><text:s text:c="4"/>268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1631.8260600000001" table:style-name="ce57">
            <text:p><text:s text:c="3"/>1 632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189.016905" table:style-name="ce57">
            <text:p><text:s text:c="3"/>2 189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2664.7156850000001" table:style-name="ce57">
            <text:p><text:s text:c="3"/>2 66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603.1271499999998" table:style-name="ce57">
            <text:p><text:s text:c="3"/>2 603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67.48" table:style-name="ce57">
            <text:p><text:s text:c="3"/>1 167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98.7930900000001" table:style-name="ce57">
            <text:p><text:s text:c="3"/>3 79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3089.264150000001" table:style-name="ce57">
            <text:p><text:s text:c="3"/>13 08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497.124839999997" table:style-name="ce57">
            <text:p><text:s text:c="3"/>43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01" table:style-name="ce57">
            <text:p><text:s text:c="3"/>13 001</text:p>
          </table:table-cell>
          <table:table-cell office:value-type="float" office:value="134243.588273" table:style-name="ce57">
            <text:p><text:s text:c="3"/>134 244</text:p>
          </table:table-cell>
          <table:table-cell office:value-type="float" office:value="3254" table:style-name="ce57">
            <text:p><text:s text:c="3"/>3 254</text:p>
          </table:table-cell>
          <table:table-cell office:value-type="float" office:value="1210.2568080000001" table:style-name="ce57">
            <text:p><text:s text:c="3"/>1 210</text:p>
          </table:table-cell>
          <table:table-cell office:value-type="float" office:value="5456" table:style-name="ce57">
            <text:p><text:s text:c="3"/>5 456</text:p>
          </table:table-cell>
          <table:table-cell office:value-type="float" office:value="8873.7457169999998" table:style-name="ce57">
            <text:p><text:s text:c="3"/>8 874</text:p>
          </table:table-cell>
          <table:table-cell office:value-type="float" office:value="2302" table:style-name="ce57">
            <text:p><text:s text:c="3"/>2 302</text:p>
          </table:table-cell>
          <table:table-cell office:value-type="float" office:value="12789.446362999999" table:style-name="ce57">
            <text:p><text:s text:c="3"/>12 789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13157.439039000001" table:style-name="ce57">
            <text:p><text:s text:c="3"/>13 157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610.1101060000001" table:style-name="ce57">
            <text:p><text:s text:c="3"/>9 61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4.6979999999999" table:style-name="ce57">
            <text:p><text:s text:c="3"/>2 88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05.2634200000002" table:style-name="ce57">
            <text:p><text:s text:c="3"/>2 10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807.5105700000004" table:style-name="ce57">
            <text:p><text:s text:c="3"/>8 808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7441.945599999999" table:style-name="ce57">
            <text:p><text:s text:c="3"/>27 44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363.17265" table:style-name="ce57">
            <text:p><text:s text:c="3"/>47 3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406" table:style-name="ce57">
            <text:p><text:s text:c="3"/>27 406</text:p>
          </table:table-cell>
          <table:table-cell office:value-type="float" office:value="241330.72419400001" table:style-name="ce57">
            <text:p><text:s text:c="3"/>241 331</text:p>
          </table:table-cell>
          <table:table-cell office:value-type="float" office:value="6282" table:style-name="ce57">
            <text:p><text:s text:c="3"/>6 282</text:p>
          </table:table-cell>
          <table:table-cell office:value-type="float" office:value="2314.3255939999999" table:style-name="ce57">
            <text:p><text:s text:c="3"/>2 314</text:p>
          </table:table-cell>
          <table:table-cell office:value-type="float" office:value="12717" table:style-name="ce57">
            <text:p><text:s text:c="3"/>12 717</text:p>
          </table:table-cell>
          <table:table-cell office:value-type="float" office:value="20120.178286999999" table:style-name="ce57">
            <text:p><text:s text:c="3"/>20 120</text:p>
          </table:table-cell>
          <table:table-cell office:value-type="float" office:value="4850" table:style-name="ce57">
            <text:p><text:s text:c="3"/>4 850</text:p>
          </table:table-cell>
          <table:table-cell office:value-type="float" office:value="26472.898752000001" table:style-name="ce57">
            <text:p><text:s text:c="3"/>26 473</text:p>
          </table:table-cell>
          <table:table-cell office:value-type="float" office:value="1895" table:style-name="ce57">
            <text:p><text:s text:c="3"/>1 895</text:p>
          </table:table-cell>
          <table:table-cell office:value-type="float" office:value="22304.698390000001" table:style-name="ce57">
            <text:p><text:s text:c="3"/>22 305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19680.790271999998" table:style-name="ce57">
            <text:p><text:s text:c="3"/>19 68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323.8644679999998" table:style-name="ce57">
            <text:p><text:s text:c="3"/>5 32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345.8904000000002" table:style-name="ce57">
            <text:p><text:s text:c="3"/>3 346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9545.311931" table:style-name="ce57">
            <text:p><text:s text:c="3"/>19 545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45560.831850000002" table:style-name="ce57">
            <text:p><text:s text:c="3"/>45 56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6661.934250000006" table:style-name="ce57">
            <text:p><text:s text:c="3"/>76 662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4月20日編製" table:formula="msoxl:='2491-00-01'!V34" table:style-name="ce216">
            <text:p>中華民國108年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3月底" table:formula="msoxl:='2491-00-01'!H5" table:number-columns-spanned="7" table:number-rows-spanned="1" table:style-name="ce313">
            <text:p>中華民國108年3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5742" table:style-name="ce82">
            <text:p><text:s text:c="3"/>705 742</text:p>
          </table:table-cell>
          <table:table-cell office:value-type="float" office:value="24282669.955189001" table:style-name="ce82">
            <text:p><text:s text:c="2"/>24 282 67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874" table:style-name="ce82">
            <text:p><text:s text:c="3"/>532 874</text:p>
          </table:table-cell>
          <table:table-cell office:value-type="float" office:value="2649582.3534280001" table:style-name="ce82">
            <text:p><text:s text:c="2"/>2 649 582</text:p>
          </table:table-cell>
          <table:table-cell office:value-type="float" office:value="167169" table:style-name="ce82">
            <text:p><text:s text:c="3"/>167 169</text:p>
          </table:table-cell>
          <table:table-cell office:value-type="float" office:value="21463412.705791" table:style-name="ce82">
            <text:p><text:s text:c="2"/>21 463 413</text:p>
          </table:table-cell>
          <table:table-cell office:value-type="float" office:value="5637" table:style-name="ce82">
            <text:p><text:s text:c="3"/>5 637</text:p>
          </table:table-cell>
          <table:table-cell office:value-type="float" office:value="163203.85529800001" table:style-name="ce82">
            <text:p><text:s text:c="3"/>163 20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26" table:style-name="ce82">
            <text:p><text:s text:c="3"/>4 626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4270" table:style-name="ce82">
            <text:p><text:s text:c="3"/>704 270</text:p>
          </table:table-cell>
          <table:table-cell office:value-type="float" office:value="24257292.519931" table:style-name="ce82">
            <text:p><text:s text:c="2"/>24 257 29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1758" table:style-name="ce82">
            <text:p><text:s text:c="3"/>531 758</text:p>
          </table:table-cell>
          <table:table-cell office:value-type="float" office:value="2642710.4955500001" table:style-name="ce82">
            <text:p><text:s text:c="2"/>2 642 710</text:p>
          </table:table-cell>
          <table:table-cell office:value-type="float" office:value="166814" table:style-name="ce82">
            <text:p><text:s text:c="3"/>166 814</text:p>
          </table:table-cell>
          <table:table-cell office:value-type="float" office:value="21444908.128410999" table:style-name="ce82">
            <text:p><text:s text:c="2"/>21 444 908</text:p>
          </table:table-cell>
          <table:table-cell office:value-type="float" office:value="5636" table:style-name="ce82">
            <text:p><text:s text:c="3"/>5 636</text:p>
          </table:table-cell>
          <table:table-cell office:value-type="float" office:value="163202.85529800001" table:style-name="ce82">
            <text:p><text:s text:c="3"/>163 20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25" table:style-name="ce82">
            <text:p><text:s text:c="3"/>4 625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800" table:style-name="ce82">
            <text:p><text:s text:c="3"/>134 800</text:p>
          </table:table-cell>
          <table:table-cell office:value-type="float" office:value="2271075.2586980001" table:style-name="ce82">
            <text:p><text:s text:c="2"/>2 271 0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525" table:style-name="ce82">
            <text:p><text:s text:c="3"/>107 525</text:p>
          </table:table-cell>
          <table:table-cell office:value-type="float" office:value="465153.50097599998" table:style-name="ce82">
            <text:p><text:s text:c="3"/>465 154</text:p>
          </table:table-cell>
          <table:table-cell office:value-type="float" office:value="26662" table:style-name="ce82">
            <text:p><text:s text:c="3"/>26 662</text:p>
          </table:table-cell>
          <table:table-cell office:value-type="float" office:value="1791221.063111" table:style-name="ce82">
            <text:p><text:s text:c="2"/>1 791 221</text:p>
          </table:table-cell>
          <table:table-cell office:value-type="float" office:value="605" table:style-name="ce82">
            <text:p><text:s text:c="4"/>605</text:p>
          </table:table-cell>
          <table:table-cell office:value-type="float" office:value="14649.382492000001" table:style-name="ce82">
            <text:p><text:s text:c="3"/>14 64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60" table:style-name="ce82">
            <text:p><text:s text:c="4"/>360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787" table:style-name="ce82">
            <text:p><text:s text:c="3"/>179 787</text:p>
          </table:table-cell>
          <table:table-cell office:value-type="float" office:value="12579184.419171" table:style-name="ce82">
            <text:p><text:s text:c="2"/>12 579 1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406" table:style-name="ce82">
            <text:p><text:s text:c="3"/>121 406</text:p>
          </table:table-cell>
          <table:table-cell office:value-type="float" office:value="761119.34164300002" table:style-name="ce82">
            <text:p><text:s text:c="3"/>761 119</text:p>
          </table:table-cell>
          <table:table-cell office:value-type="float" office:value="54503" table:style-name="ce82">
            <text:p><text:s text:c="3"/>54 503</text:p>
          </table:table-cell>
          <table:table-cell office:value-type="float" office:value="11686811.483713999" table:style-name="ce82">
            <text:p><text:s text:c="2"/>11 686 811</text:p>
          </table:table-cell>
          <table:table-cell office:value-type="float" office:value="3842" table:style-name="ce82">
            <text:p><text:s text:c="3"/>3 842</text:p>
          </table:table-cell>
          <table:table-cell office:value-type="float" office:value="125112.746661" table:style-name="ce82">
            <text:p><text:s text:c="3"/>125 11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44.7471530000003" table:style-name="ce82">
            <text:p><text:s text:c="3"/>6 045</text:p>
          </table:table-cell>
          <table:table-cell office:value-type="float" office:value="3001" table:style-name="ce82">
            <text:p><text:s text:c="3"/>3 001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242" table:style-name="ce82">
            <text:p><text:s text:c="3"/>60 242</text:p>
          </table:table-cell>
          <table:table-cell office:value-type="float" office:value="1510745.687992" table:style-name="ce82">
            <text:p><text:s text:c="2"/>1 510 7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953" table:style-name="ce82">
            <text:p><text:s text:c="3"/>46 953</text:p>
          </table:table-cell>
          <table:table-cell office:value-type="float" office:value="224377.383589" table:style-name="ce82">
            <text:p><text:s text:c="3"/>224 377</text:p>
          </table:table-cell>
          <table:table-cell office:value-type="float" office:value="13102" table:style-name="ce82">
            <text:p><text:s text:c="3"/>13 102</text:p>
          </table:table-cell>
          <table:table-cell office:value-type="float" office:value="1281322.7265379999" table:style-name="ce82">
            <text:p><text:s text:c="2"/>1 281 323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4927.0428650000003" table:style-name="ce82">
            <text:p><text:s text:c="3"/>4 92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360" table:style-name="ce82">
            <text:p><text:s text:c="3"/>99 360</text:p>
          </table:table-cell>
          <table:table-cell office:value-type="float" office:value="1734534.2690310001" table:style-name="ce82">
            <text:p><text:s text:c="2"/>1 734 5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6682" table:style-name="ce82">
            <text:p><text:s text:c="3"/>76 682</text:p>
          </table:table-cell>
          <table:table-cell office:value-type="float" office:value="330176.852144" table:style-name="ce82">
            <text:p><text:s text:c="3"/>330 177</text:p>
          </table:table-cell>
          <table:table-cell office:value-type="float" office:value="22256" table:style-name="ce82">
            <text:p><text:s text:c="3"/>22 256</text:p>
          </table:table-cell>
          <table:table-cell office:value-type="float" office:value="1396993.2735329999" table:style-name="ce82">
            <text:p><text:s text:c="2"/>1 396 993</text:p>
          </table:table-cell>
          <table:table-cell office:value-type="float" office:value="420" table:style-name="ce82">
            <text:p><text:s text:c="4"/>420</text:p>
          </table:table-cell>
          <table:table-cell office:value-type="float" office:value="7337.8361539999996" table:style-name="ce82">
            <text:p><text:s text:c="3"/>7 3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547" table:style-name="ce82">
            <text:p><text:s text:c="3"/>37 547</text:p>
          </table:table-cell>
          <table:table-cell office:value-type="float" office:value="927262.85440499999" table:style-name="ce82">
            <text:p><text:s text:c="3"/>927 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8731" table:style-name="ce82">
            <text:p><text:s text:c="3"/>28 731</text:p>
          </table:table-cell>
          <table:table-cell office:value-type="float" office:value="147612.854467" table:style-name="ce82">
            <text:p><text:s text:c="3"/>147 613</text:p>
          </table:table-cell>
          <table:table-cell office:value-type="float" office:value="8732" table:style-name="ce82">
            <text:p><text:s text:c="3"/>8 732</text:p>
          </table:table-cell>
          <table:table-cell office:value-type="float" office:value="778696.34105000005" table:style-name="ce82">
            <text:p><text:s text:c="3"/>778 696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953.28488800000002" table:style-name="ce82">
            <text:p><text:s text:c="4"/>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865" table:style-name="ce82">
            <text:p><text:s text:c="3"/>85 865</text:p>
          </table:table-cell>
          <table:table-cell office:value-type="float" office:value="2075948.1566590001" table:style-name="ce82">
            <text:p><text:s text:c="2"/>2 075 9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490" table:style-name="ce82">
            <text:p><text:s text:c="3"/>68 490</text:p>
          </table:table-cell>
          <table:table-cell office:value-type="float" office:value="316980.76671300002" table:style-name="ce82">
            <text:p><text:s text:c="3"/>316 981</text:p>
          </table:table-cell>
          <table:table-cell office:value-type="float" office:value="17185" table:style-name="ce82">
            <text:p><text:s text:c="3"/>17 185</text:p>
          </table:table-cell>
          <table:table-cell office:value-type="float" office:value="1757549.9781219999" table:style-name="ce82">
            <text:p><text:s text:c="2"/>1 757 550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1314.661824" table:style-name="ce82">
            <text:p><text:s text:c="3"/>1 3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4" table:style-name="ce82">
            <text:p><text:s text:c="4"/>244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02" table:style-name="ce82">
            <text:p><text:s text:c="3"/>6 102</text:p>
          </table:table-cell>
          <table:table-cell office:value-type="float" office:value="88151.988473000005" table:style-name="ce82">
            <text:p><text:s text:c="3"/>88 1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22" table:style-name="ce82">
            <text:p><text:s text:c="3"/>4 822</text:p>
          </table:table-cell>
          <table:table-cell office:value-type="float" office:value="28016.743562" table:style-name="ce82">
            <text:p><text:s text:c="3"/>28 017</text:p>
          </table:table-cell>
          <table:table-cell office:value-type="float" office:value="1268" table:style-name="ce82">
            <text:p><text:s text:c="3"/>1 268</text:p>
          </table:table-cell>
          <table:table-cell office:value-type="float" office:value="60020.364910999997" table:style-name="ce82">
            <text:p><text:s text:c="3"/>60 0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854" table:style-name="ce82">
            <text:p><text:s text:c="3"/>12 854</text:p>
          </table:table-cell>
          <table:table-cell office:value-type="float" office:value="565095.85028999997" table:style-name="ce82">
            <text:p><text:s text:c="3"/>565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94" table:style-name="ce82">
            <text:p><text:s text:c="3"/>8 994</text:p>
          </table:table-cell>
          <table:table-cell office:value-type="float" office:value="44925.827528000002" table:style-name="ce82">
            <text:p><text:s text:c="3"/>44 926</text:p>
          </table:table-cell>
          <table:table-cell office:value-type="float" office:value="3716" table:style-name="ce82">
            <text:p><text:s text:c="3"/>3 716</text:p>
          </table:table-cell>
          <table:table-cell office:value-type="float" office:value="517353.06802000001" table:style-name="ce82">
            <text:p><text:s text:c="3"/>517 353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2816.4547419999999" table:style-name="ce82">
            <text:p><text:s text:c="3"/>2 8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47" table:style-name="ce82">
            <text:p><text:s text:c="3"/>7 347</text:p>
          </table:table-cell>
          <table:table-cell office:value-type="float" office:value="290783.680681" table:style-name="ce82">
            <text:p><text:s text:c="3"/>290 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62" table:style-name="ce82">
            <text:p><text:s text:c="3"/>5 562</text:p>
          </table:table-cell>
          <table:table-cell office:value-type="float" office:value="26279.492700999999" table:style-name="ce82">
            <text:p><text:s text:c="3"/>26 279</text:p>
          </table:table-cell>
          <table:table-cell office:value-type="float" office:value="1776" table:style-name="ce82">
            <text:p><text:s text:c="3"/>1 776</text:p>
          </table:table-cell>
          <table:table-cell office:value-type="float" office:value="263524.03408000001" table:style-name="ce82">
            <text:p><text:s text:c="3"/>263 5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80.15390000000002" table:style-name="ce82">
            <text:p><text:s text:c="4"/>9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133" table:style-name="ce82">
            <text:p><text:s text:c="3"/>27 133</text:p>
          </table:table-cell>
          <table:table-cell office:value-type="float" office:value="462257.71916699997" table:style-name="ce82">
            <text:p><text:s text:c="3"/>462 2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829" table:style-name="ce82">
            <text:p><text:s text:c="3"/>20 829</text:p>
          </table:table-cell>
          <table:table-cell office:value-type="float" office:value="87077.297477" table:style-name="ce82">
            <text:p><text:s text:c="3"/>87 077</text:p>
          </table:table-cell>
          <table:table-cell office:value-type="float" office:value="6267" table:style-name="ce82">
            <text:p><text:s text:c="3"/>6 267</text:p>
          </table:table-cell>
          <table:table-cell office:value-type="float" office:value="374797.00169" table:style-name="ce82">
            <text:p><text:s text:c="3"/>374 79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83.4" table:style-name="ce82">
            <text:p><text:s text:c="4"/>3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61" table:style-name="ce82">
            <text:p><text:s text:c="3"/>5 361</text:p>
          </table:table-cell>
          <table:table-cell office:value-type="float" office:value="90375.810735999999" table:style-name="ce82">
            <text:p><text:s text:c="3"/>90 3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4" table:style-name="ce82">
            <text:p><text:s text:c="3"/>4 174</text:p>
          </table:table-cell>
          <table:table-cell office:value-type="float" office:value="19627.739915999999" table:style-name="ce82">
            <text:p><text:s text:c="3"/>19 628</text:p>
          </table:table-cell>
          <table:table-cell office:value-type="float" office:value="1184" table:style-name="ce82">
            <text:p><text:s text:c="3"/>1 184</text:p>
          </table:table-cell>
          <table:table-cell office:value-type="float" office:value="70684.570819999994" table:style-name="ce82">
            <text:p><text:s text:c="3"/>70 68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84" table:style-name="ce82">
            <text:p><text:s text:c="3"/>7 184</text:p>
          </table:table-cell>
          <table:table-cell office:value-type="float" office:value="266034.90892399999" table:style-name="ce82">
            <text:p><text:s text:c="3"/>266 0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30" table:style-name="ce82">
            <text:p><text:s text:c="3"/>5 830</text:p>
          </table:table-cell>
          <table:table-cell office:value-type="float" office:value="32589.277342000001" table:style-name="ce82">
            <text:p><text:s text:c="3"/>32 589</text:p>
          </table:table-cell>
          <table:table-cell office:value-type="float" office:value="1345" table:style-name="ce82">
            <text:p><text:s text:c="3"/>1 345</text:p>
          </table:table-cell>
          <table:table-cell office:value-type="float" office:value="232655.35477000001" table:style-name="ce82">
            <text:p><text:s text:c="3"/>232 65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96" table:style-name="ce82">
            <text:p><text:s text:c="3"/>4 796</text:p>
          </table:table-cell>
          <table:table-cell office:value-type="float" office:value="70829.379402999999" table:style-name="ce82">
            <text:p><text:s text:c="3"/>70 8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42" table:style-name="ce82">
            <text:p><text:s text:c="3"/>3 742</text:p>
          </table:table-cell>
          <table:table-cell office:value-type="float" office:value="18531.387182999999" table:style-name="ce82">
            <text:p><text:s text:c="3"/>18 531</text:p>
          </table:table-cell>
          <table:table-cell office:value-type="float" office:value="1044" table:style-name="ce82">
            <text:p><text:s text:c="3"/>1 044</text:p>
          </table:table-cell>
          <table:table-cell office:value-type="float" office:value="52260.24222" table:style-name="ce82">
            <text:p><text:s text:c="3"/>52 2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59" table:style-name="ce82">
            <text:p><text:s text:c="3"/>7 359</text:p>
          </table:table-cell>
          <table:table-cell office:value-type="float" office:value="106073.780229" table:style-name="ce82">
            <text:p><text:s text:c="3"/>106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17" table:style-name="ce82">
            <text:p><text:s text:c="3"/>6 017</text:p>
          </table:table-cell>
          <table:table-cell office:value-type="float" office:value="29674.065159000002" table:style-name="ce82">
            <text:p><text:s text:c="3"/>29 674</text:p>
          </table:table-cell>
          <table:table-cell office:value-type="float" office:value="1336" table:style-name="ce82">
            <text:p><text:s text:c="3"/>1 336</text:p>
          </table:table-cell>
          <table:table-cell office:value-type="float" office:value="76220.772370000006" table:style-name="ce82">
            <text:p><text:s text:c="3"/>76 22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39" table:style-name="ce82">
            <text:p><text:s text:c="3"/>1 439</text:p>
          </table:table-cell>
          <table:table-cell office:value-type="float" office:value="17059.999810000001" table:style-name="ce82">
            <text:p><text:s text:c="3"/>17 0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2" table:style-name="ce82">
            <text:p><text:s text:c="3"/>1 142</text:p>
          </table:table-cell>
          <table:table-cell office:value-type="float" office:value="6239.393513" table:style-name="ce82">
            <text:p><text:s text:c="3"/>6 239</text:p>
          </table:table-cell>
          <table:table-cell office:value-type="float" office:value="295" table:style-name="ce82">
            <text:p><text:s text:c="4"/>295</text:p>
          </table:table-cell>
          <table:table-cell office:value-type="float" office:value="10780.606297" table:style-name="ce82">
            <text:p><text:s text:c="3"/>10 78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55" table:style-name="ce82">
            <text:p><text:s text:c="3"/>3 655</text:p>
          </table:table-cell>
          <table:table-cell office:value-type="float" office:value="76786.000247000004" table:style-name="ce82">
            <text:p><text:s text:c="3"/>76 7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08" table:style-name="ce82">
            <text:p><text:s text:c="3"/>2 808</text:p>
          </table:table-cell>
          <table:table-cell office:value-type="float" office:value="14044.787361000001" table:style-name="ce82">
            <text:p><text:s text:c="3"/>14 045</text:p>
          </table:table-cell>
          <table:table-cell office:value-type="float" office:value="842" table:style-name="ce82">
            <text:p><text:s text:c="4"/>842</text:p>
          </table:table-cell>
          <table:table-cell office:value-type="float" office:value="61156.460180000002" table:style-name="ce82">
            <text:p><text:s text:c="3"/>61 15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5" table:style-name="ce82">
            <text:p><text:s text:c="4"/>835</text:p>
          </table:table-cell>
          <table:table-cell office:value-type="float" office:value="10991.849526" table:style-name="ce82">
            <text:p><text:s text:c="3"/>10 9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5" table:style-name="ce82">
            <text:p><text:s text:c="4"/>675</text:p>
          </table:table-cell>
          <table:table-cell office:value-type="float" office:value="3627.2525260000002" table:style-name="ce82">
            <text:p><text:s text:c="3"/>3 627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7364.5969999999998" table:style-name="ce82">
            <text:p><text:s text:c="3"/>7 3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64" table:style-name="ce82">
            <text:p><text:s text:c="3"/>5 964</text:p>
          </table:table-cell>
          <table:table-cell office:value-type="float" office:value="72461.999089999998" table:style-name="ce82">
            <text:p><text:s text:c="3"/>72 4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8" table:style-name="ce82">
            <text:p><text:s text:c="3"/>4 958</text:p>
          </table:table-cell>
          <table:table-cell office:value-type="float" office:value="18758.662361999999" table:style-name="ce82">
            <text:p><text:s text:c="3"/>18 759</text:p>
          </table:table-cell>
          <table:table-cell office:value-type="float" office:value="1001" table:style-name="ce82">
            <text:p><text:s text:c="3"/>1 001</text:p>
          </table:table-cell>
          <table:table-cell office:value-type="float" office:value="53694.044227999999" table:style-name="ce82">
            <text:p><text:s text:c="3"/>53 69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37" table:style-name="ce82">
            <text:p><text:s text:c="3"/>11 837</text:p>
          </table:table-cell>
          <table:table-cell office:value-type="float" office:value="982383.19918899995" table:style-name="ce82">
            <text:p><text:s text:c="3"/>982 3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33" table:style-name="ce82">
            <text:p><text:s text:c="3"/>8 533</text:p>
          </table:table-cell>
          <table:table-cell office:value-type="float" office:value="44224.435038000003" table:style-name="ce82">
            <text:p><text:s text:c="3"/>44 224</text:p>
          </table:table-cell>
          <table:table-cell office:value-type="float" office:value="3227" table:style-name="ce82">
            <text:p><text:s text:c="3"/>3 227</text:p>
          </table:table-cell>
          <table:table-cell office:value-type="float" office:value="936251.42189700005" table:style-name="ce82">
            <text:p><text:s text:c="3"/>936 251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907.3422539999999" table:style-name="ce82">
            <text:p><text:s text:c="3"/>1 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03" table:style-name="ce82">
            <text:p><text:s text:c="3"/>4 803</text:p>
          </table:table-cell>
          <table:table-cell office:value-type="float" office:value="59255.708209999997" table:style-name="ce82">
            <text:p><text:s text:c="3"/>59 2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5" table:style-name="ce82">
            <text:p><text:s text:c="3"/>3 885</text:p>
          </table:table-cell>
          <table:table-cell office:value-type="float" office:value="23673.43435" table:style-name="ce82">
            <text:p><text:s text:c="3"/>23 673</text:p>
          </table:table-cell>
          <table:table-cell office:value-type="float" office:value="913" table:style-name="ce82">
            <text:p><text:s text:c="4"/>913</text:p>
          </table:table-cell>
          <table:table-cell office:value-type="float" office:value="35550.723859999998" table:style-name="ce82">
            <text:p><text:s text:c="3"/>35 5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72" table:style-name="ce82">
            <text:p><text:s text:c="3"/>1 472</text:p>
          </table:table-cell>
          <table:table-cell office:value-type="float" office:value="25377.435258000001" table:style-name="ce82">
            <text:p><text:s text:c="3"/>25 3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6" table:style-name="ce82">
            <text:p><text:s text:c="3"/>1 116</text:p>
          </table:table-cell>
          <table:table-cell office:value-type="float" office:value="6871.8578779999998" table:style-name="ce82">
            <text:p><text:s text:c="3"/>6 872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8504.577379999999" table:style-name="ce82">
            <text:p><text:s text:c="3"/>18 5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80" table:style-name="ce82">
            <text:p><text:s text:c="3"/>1 280</text:p>
          </table:table-cell>
          <table:table-cell office:value-type="float" office:value="23639.415258000001" table:style-name="ce82">
            <text:p><text:s text:c="3"/>23 6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2" table:style-name="ce82">
            <text:p><text:s text:c="4"/>972</text:p>
          </table:table-cell>
          <table:table-cell office:value-type="float" office:value="5979.1778780000004" table:style-name="ce82">
            <text:p><text:s text:c="3"/>5 979</text:p>
          </table:table-cell>
          <table:table-cell office:value-type="float" office:value="307" table:style-name="ce82">
            <text:p><text:s text:c="4"/>307</text:p>
          </table:table-cell>
          <table:table-cell office:value-type="float" office:value="17659.237379999999" table:style-name="ce82">
            <text:p><text:s text:c="3"/>17 6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2" table:style-name="ce82">
            <text:p><text:s text:c="4"/>192</text:p>
          </table:table-cell>
          <table:table-cell office:value-type="float" office:value="1738.02" table:style-name="ce82">
            <text:p><text:s text:c="3"/>1 7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892.68" table:style-name="ce82">
            <text:p><text:s text:c="4"/>893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45.34" table:style-name="ce82">
            <text:p><text:s text:c="4"/>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4月20日編製" table:formula="msoxl:='2491-00-01'!V34" table:style-name="ce217">
            <text:p>中華民國108年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3月底" table:formula="msoxl:='2491-00-01'!H5" table:number-columns-spanned="7" table:number-rows-spanned="1" table:style-name="ce313">
            <text:p>中華民國108年3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5742" table:style-name="ce82">
            <text:p><text:s text:c="3"/>705 742</text:p>
          </table:table-cell>
          <table:table-cell office:value-type="float" office:value="24282669.955189001" table:style-name="ce82">
            <text:p><text:s text:c="2"/>24 282 67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874" table:style-name="ce82">
            <text:p><text:s text:c="3"/>532 874</text:p>
          </table:table-cell>
          <table:table-cell office:value-type="float" office:value="2649582.3534280001" table:style-name="ce82">
            <text:p><text:s text:c="2"/>2 649 582</text:p>
          </table:table-cell>
          <table:table-cell office:value-type="float" office:value="167169" table:style-name="ce82">
            <text:p><text:s text:c="3"/>167 169</text:p>
          </table:table-cell>
          <table:table-cell office:value-type="float" office:value="21463412.705791" table:style-name="ce82">
            <text:p><text:s text:c="2"/>21 463 413</text:p>
          </table:table-cell>
          <table:table-cell office:value-type="float" office:value="5637" table:style-name="ce82">
            <text:p><text:s text:c="3"/>5 637</text:p>
          </table:table-cell>
          <table:table-cell office:value-type="float" office:value="163203.85529800001" table:style-name="ce82">
            <text:p><text:s text:c="3"/>163 20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95.8442720000003" table:style-name="ce82">
            <text:p><text:s text:c="3"/>6 196</text:p>
          </table:table-cell>
          <table:table-cell office:value-type="float" office:value="4626" table:style-name="ce82">
            <text:p><text:s text:c="3"/>4 626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98" table:style-name="ce82">
            <text:p><text:s text:c="3"/>16 398</text:p>
          </table:table-cell>
          <table:table-cell office:value-type="float" office:value="585785.423909" table:style-name="ce82">
            <text:p><text:s text:c="3"/>585 78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170" table:style-name="ce82">
            <text:p><text:s text:c="3"/>11 170</text:p>
          </table:table-cell>
          <table:table-cell office:value-type="float" office:value="50749.677411999997" table:style-name="ce82">
            <text:p><text:s text:c="3"/>50 750</text:p>
          </table:table-cell>
          <table:table-cell office:value-type="float" office:value="5173" table:style-name="ce82">
            <text:p><text:s text:c="3"/>5 173</text:p>
          </table:table-cell>
          <table:table-cell office:value-type="float" office:value="534344.28191400005" table:style-name="ce82">
            <text:p><text:s text:c="3"/>534 344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637.06938300000002" table:style-name="ce82">
            <text:p><text:s text:c="4"/>6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93" table:style-name="ce82">
            <text:p><text:s text:c="3"/>4 093</text:p>
          </table:table-cell>
          <table:table-cell office:value-type="float" office:value="278179.35085400002" table:style-name="ce82">
            <text:p><text:s text:c="3"/>278 1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9" table:style-name="ce82">
            <text:p><text:s text:c="3"/>2 799</text:p>
          </table:table-cell>
          <table:table-cell office:value-type="float" office:value="25675.404595" table:style-name="ce82">
            <text:p><text:s text:c="3"/>25 675</text:p>
          </table:table-cell>
          <table:table-cell office:value-type="float" office:value="1278" table:style-name="ce82">
            <text:p><text:s text:c="3"/>1 278</text:p>
          </table:table-cell>
          <table:table-cell office:value-type="float" office:value="250558.49625900001" table:style-name="ce82">
            <text:p><text:s text:c="3"/>250 55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204" table:style-name="ce82">
            <text:p><text:s text:c="3"/>195 204</text:p>
          </table:table-cell>
          <table:table-cell office:value-type="float" office:value="8098571.246886" table:style-name="ce82">
            <text:p><text:s text:c="2"/>8 098 5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935" table:style-name="ce82">
            <text:p><text:s text:c="3"/>135 935</text:p>
          </table:table-cell>
          <table:table-cell office:value-type="float" office:value="641712.194365" table:style-name="ce82">
            <text:p><text:s text:c="3"/>641 712</text:p>
          </table:table-cell>
          <table:table-cell office:value-type="float" office:value="58265" table:style-name="ce82">
            <text:p><text:s text:c="3"/>58 265</text:p>
          </table:table-cell>
          <table:table-cell office:value-type="float" office:value="7430381.172363" table:style-name="ce82">
            <text:p><text:s text:c="2"/>7 430 381</text:p>
          </table:table-cell>
          <table:table-cell office:value-type="float" office:value="997" table:style-name="ce82">
            <text:p><text:s text:c="4"/>997</text:p>
          </table:table-cell>
          <table:table-cell office:value-type="float" office:value="26458.828552999999" table:style-name="ce82">
            <text:p><text:s text:c="3"/>26 45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901605" table:style-name="ce82">
            <text:p><text:s text:c="4"/>19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8" table:style-name="ce82">
            <text:p><text:s text:c="4"/>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0" table:style-name="ce82">
            <text:p><text:s text:c="3"/>17 730</text:p>
          </table:table-cell>
          <table:table-cell office:value-type="float" office:value="422054.87385799998" table:style-name="ce82">
            <text:p><text:s text:c="3"/>422 0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38" table:style-name="ce82">
            <text:p><text:s text:c="3"/>12 938</text:p>
          </table:table-cell>
          <table:table-cell office:value-type="float" office:value="55651.895163000001" table:style-name="ce82">
            <text:p><text:s text:c="3"/>55 652</text:p>
          </table:table-cell>
          <table:table-cell office:value-type="float" office:value="4726" table:style-name="ce82">
            <text:p><text:s text:c="3"/>4 726</text:p>
          </table:table-cell>
          <table:table-cell office:value-type="float" office:value="365222.44718000002" table:style-name="ce82">
            <text:p><text:s text:c="3"/>365 222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180.381515" table:style-name="ce82">
            <text:p><text:s text:c="3"/>1 1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5" table:style-name="ce82">
            <text:p><text:s text:c="3"/>1 315</text:p>
          </table:table-cell>
          <table:table-cell office:value-type="float" office:value="38704.096371" table:style-name="ce82">
            <text:p><text:s text:c="3"/>38 7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7" table:style-name="ce82">
            <text:p><text:s text:c="4"/>757</text:p>
          </table:table-cell>
          <table:table-cell office:value-type="float" office:value="3049.9622859999999" table:style-name="ce82">
            <text:p><text:s text:c="3"/>3 050</text:p>
          </table:table-cell>
          <table:table-cell office:value-type="float" office:value="542" table:style-name="ce82">
            <text:p><text:s text:c="4"/>542</text:p>
          </table:table-cell>
          <table:table-cell office:value-type="float" office:value="35208.037399000001" table:style-name="ce82">
            <text:p><text:s text:c="3"/>35 20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09668599999998" table:style-name="ce82">
            <text:p><text:s text:c="4"/>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913" table:style-name="ce82">
            <text:p><text:s text:c="3"/>10 913</text:p>
          </table:table-cell>
          <table:table-cell office:value-type="float" office:value="397183.66343800002" table:style-name="ce82">
            <text:p><text:s text:c="3"/>397 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33" table:style-name="ce82">
            <text:p><text:s text:c="3"/>6 933</text:p>
          </table:table-cell>
          <table:table-cell office:value-type="float" office:value="37621.170445000003" table:style-name="ce82">
            <text:p><text:s text:c="3"/>37 621</text:p>
          </table:table-cell>
          <table:table-cell office:value-type="float" office:value="3952" table:style-name="ce82">
            <text:p><text:s text:c="3"/>3 952</text:p>
          </table:table-cell>
          <table:table-cell office:value-type="float" office:value="358702.64299299999" table:style-name="ce82">
            <text:p><text:s text:c="3"/>358 70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59.85" table:style-name="ce82">
            <text:p><text:s text:c="4"/>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7" table:style-name="ce82">
            <text:p><text:s text:c="3"/>5 197</text:p>
          </table:table-cell>
          <table:table-cell office:value-type="float" office:value="96484.439591000002" table:style-name="ce82">
            <text:p><text:s text:c="3"/>96 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67" table:style-name="ce82">
            <text:p><text:s text:c="3"/>4 167</text:p>
          </table:table-cell>
          <table:table-cell office:value-type="float" office:value="17008.243029000001" table:style-name="ce82">
            <text:p><text:s text:c="3"/>17 008</text:p>
          </table:table-cell>
          <table:table-cell office:value-type="float" office:value="993" table:style-name="ce82">
            <text:p><text:s text:c="4"/>993</text:p>
          </table:table-cell>
          <table:table-cell office:value-type="float" office:value="78418.978329999998" table:style-name="ce82">
            <text:p><text:s text:c="3"/>78 41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57.2182319999999" table:style-name="ce82">
            <text:p><text:s text:c="3"/>1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8" table:style-name="ce82">
            <text:p><text:s text:c="3"/>2 118</text:p>
          </table:table-cell>
          <table:table-cell office:value-type="float" office:value="31373.530159999998" table:style-name="ce82">
            <text:p><text:s text:c="3"/>31 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0" table:style-name="ce82">
            <text:p><text:s text:c="3"/>1 510</text:p>
          </table:table-cell>
          <table:table-cell office:value-type="float" office:value="6897.6008389999997" table:style-name="ce82">
            <text:p><text:s text:c="3"/>6 898</text:p>
          </table:table-cell>
          <table:table-cell office:value-type="float" office:value="595" table:style-name="ce82">
            <text:p><text:s text:c="4"/>595</text:p>
          </table:table-cell>
          <table:table-cell office:value-type="float" office:value="24312.019321" table:style-name="ce82">
            <text:p><text:s text:c="3"/>24 31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3.91" table:style-name="ce82">
            <text:p><text:s text:c="4"/>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09" table:style-name="ce82">
            <text:p><text:s text:c="3"/>3 709</text:p>
          </table:table-cell>
          <table:table-cell office:value-type="float" office:value="46099.226190000001" table:style-name="ce82">
            <text:p><text:s text:c="3"/>46 0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29" table:style-name="ce82">
            <text:p><text:s text:c="3"/>2 629</text:p>
          </table:table-cell>
          <table:table-cell office:value-type="float" office:value="13544.051869999999" table:style-name="ce82">
            <text:p><text:s text:c="3"/>13 544</text:p>
          </table:table-cell>
          <table:table-cell office:value-type="float" office:value="1073" table:style-name="ce82">
            <text:p><text:s text:c="3"/>1 073</text:p>
          </table:table-cell>
          <table:table-cell office:value-type="float" office:value="32280.07432" table:style-name="ce82">
            <text:p><text:s text:c="3"/>32 28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66" table:style-name="ce82">
            <text:p><text:s text:c="3"/>3 366</text:p>
          </table:table-cell>
          <table:table-cell office:value-type="float" office:value="63894.690345000003" table:style-name="ce82">
            <text:p><text:s text:c="3"/>63 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58" table:style-name="ce82">
            <text:p><text:s text:c="3"/>2 358</text:p>
          </table:table-cell>
          <table:table-cell office:value-type="float" office:value="13096.768945" table:style-name="ce82">
            <text:p><text:s text:c="3"/>13 097</text:p>
          </table:table-cell>
          <table:table-cell office:value-type="float" office:value="1002" table:style-name="ce82">
            <text:p><text:s text:c="3"/>1 002</text:p>
          </table:table-cell>
          <table:table-cell office:value-type="float" office:value="50763.071400000001" table:style-name="ce82">
            <text:p><text:s text:c="3"/>50 76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7" table:style-name="ce82">
            <text:p><text:s text:c="3"/>10 527</text:p>
          </table:table-cell>
          <table:table-cell office:value-type="float" office:value="111127.39204799999" table:style-name="ce82">
            <text:p><text:s text:c="3"/>111 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36" table:style-name="ce82">
            <text:p><text:s text:c="3"/>8 536</text:p>
          </table:table-cell>
          <table:table-cell office:value-type="float" office:value="29720.506213000001" table:style-name="ce82">
            <text:p><text:s text:c="3"/>29 721</text:p>
          </table:table-cell>
          <table:table-cell office:value-type="float" office:value="1957" table:style-name="ce82">
            <text:p><text:s text:c="3"/>1 957</text:p>
          </table:table-cell>
          <table:table-cell office:value-type="float" office:value="81010.390188999998" table:style-name="ce82">
            <text:p><text:s text:c="3"/>81 01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96.49564600000002" table:style-name="ce82">
            <text:p><text:s text:c="4"/>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0" table:style-name="ce82">
            <text:p><text:s text:c="4"/>350</text:p>
          </table:table-cell>
          <table:table-cell office:value-type="float" office:value="24794.51511" table:style-name="ce82">
            <text:p><text:s text:c="3"/>24 7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1389.2781600000001" table:style-name="ce82">
            <text:p><text:s text:c="3"/>1 389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3404.236949999999" table:style-name="ce82">
            <text:p><text:s text:c="3"/>23 4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2" table:style-name="ce82">
            <text:p><text:s text:c="3"/>8 622</text:p>
          </table:table-cell>
          <table:table-cell office:value-type="float" office:value="614907.05982099997" table:style-name="ce82">
            <text:p><text:s text:c="3"/>614 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3" table:style-name="ce82">
            <text:p><text:s text:c="3"/>5 323</text:p>
          </table:table-cell>
          <table:table-cell office:value-type="float" office:value="30371.116287000001" table:style-name="ce82">
            <text:p><text:s text:c="3"/>30 371</text:p>
          </table:table-cell>
          <table:table-cell office:value-type="float" office:value="3262" table:style-name="ce82">
            <text:p><text:s text:c="3"/>3 262</text:p>
          </table:table-cell>
          <table:table-cell office:value-type="float" office:value="583890.81747200002" table:style-name="ce82">
            <text:p><text:s text:c="3"/>583 891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645.12606200000005" table:style-name="ce82">
            <text:p><text:s text:c="4"/>6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7" table:style-name="ce82">
            <text:p><text:s text:c="3"/>6 587</text:p>
          </table:table-cell>
          <table:table-cell office:value-type="float" office:value="480530.054015" table:style-name="ce82">
            <text:p><text:s text:c="3"/>480 5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37" table:style-name="ce82">
            <text:p><text:s text:c="3"/>4 437</text:p>
          </table:table-cell>
          <table:table-cell office:value-type="float" office:value="19295.229794999999" table:style-name="ce82">
            <text:p><text:s text:c="3"/>19 295</text:p>
          </table:table-cell>
          <table:table-cell office:value-type="float" office:value="2102" table:style-name="ce82">
            <text:p><text:s text:c="3"/>2 102</text:p>
          </table:table-cell>
          <table:table-cell office:value-type="float" office:value="460250.03421999997" table:style-name="ce82">
            <text:p><text:s text:c="3"/>460 250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984.29" table:style-name="ce82">
            <text:p><text:s text:c="4"/>9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79" table:style-name="ce82">
            <text:p><text:s text:c="4"/>179</text:p>
          </table:table-cell>
          <table:table-cell office:value-type="float" office:value="39210.232530000001" table:style-name="ce82">
            <text:p><text:s text:c="3"/>39 2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505" table:style-name="ce82">
            <text:p><text:s text:c="4"/>505</text:p>
          </table:table-cell>
          <table:table-cell office:value-type="float" office:value="123" table:style-name="ce82">
            <text:p><text:s text:c="4"/>123</text:p>
          </table:table-cell>
          <table:table-cell office:value-type="float" office:value="38639.932529999998" table:style-name="ce82">
            <text:p><text:s text:c="3"/>38 64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4" table:style-name="ce82">
            <text:p><text:s text:c="3"/>1 934</text:p>
          </table:table-cell>
          <table:table-cell office:value-type="float" office:value="70644.447138000003" table:style-name="ce82">
            <text:p><text:s text:c="3"/>70 6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9" table:style-name="ce82">
            <text:p><text:s text:c="3"/>1 279</text:p>
          </table:table-cell>
          <table:table-cell office:value-type="float" office:value="7180.4957679999998" table:style-name="ce82">
            <text:p><text:s text:c="3"/>7 180</text:p>
          </table:table-cell>
          <table:table-cell office:value-type="float" office:value="653" table:style-name="ce82">
            <text:p><text:s text:c="4"/>653</text:p>
          </table:table-cell>
          <table:table-cell office:value-type="float" office:value="63444.951370000002" table:style-name="ce82">
            <text:p><text:s text:c="3"/>63 44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60" table:style-name="ce82">
            <text:p><text:s text:c="3"/>9 160</text:p>
          </table:table-cell>
          <table:table-cell office:value-type="float" office:value="255022.000917" table:style-name="ce82">
            <text:p><text:s text:c="3"/>255 0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79" table:style-name="ce82">
            <text:p><text:s text:c="3"/>6 279</text:p>
          </table:table-cell>
          <table:table-cell office:value-type="float" office:value="31559.62861" table:style-name="ce82">
            <text:p><text:s text:c="3"/>31 560</text:p>
          </table:table-cell>
          <table:table-cell office:value-type="float" office:value="2842" table:style-name="ce82">
            <text:p><text:s text:c="3"/>2 842</text:p>
          </table:table-cell>
          <table:table-cell office:value-type="float" office:value="222491.35714199999" table:style-name="ce82">
            <text:p><text:s text:c="3"/>222 49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71.01516500000002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7" table:style-name="ce82">
            <text:p><text:s text:c="3"/>3 317</text:p>
          </table:table-cell>
          <table:table-cell office:value-type="float" office:value="137959.23527199999" table:style-name="ce82">
            <text:p><text:s text:c="3"/>137 9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3" table:style-name="ce82">
            <text:p><text:s text:c="3"/>2 313</text:p>
          </table:table-cell>
          <table:table-cell office:value-type="float" office:value="13096.429552" table:style-name="ce82">
            <text:p><text:s text:c="3"/>13 096</text:p>
          </table:table-cell>
          <table:table-cell office:value-type="float" office:value="994" table:style-name="ce82">
            <text:p><text:s text:c="4"/>994</text:p>
          </table:table-cell>
          <table:table-cell office:value-type="float" office:value="124755.14572" table:style-name="ce82">
            <text:p><text:s text:c="3"/>124 75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7.66" table:style-name="ce82">
            <text:p><text:s text:c="4"/>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82">
            <text:p><text:s text:c="3"/>7 986</text:p>
          </table:table-cell>
          <table:table-cell office:value-type="float" office:value="562949.26950299996" table:style-name="ce82">
            <text:p><text:s text:c="3"/>562 9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84" table:style-name="ce82">
            <text:p><text:s text:c="3"/>5 584</text:p>
          </table:table-cell>
          <table:table-cell office:value-type="float" office:value="37101.839548000004" table:style-name="ce82">
            <text:p><text:s text:c="3"/>37 102</text:p>
          </table:table-cell>
          <table:table-cell office:value-type="float" office:value="2386" table:style-name="ce82">
            <text:p><text:s text:c="3"/>2 386</text:p>
          </table:table-cell>
          <table:table-cell office:value-type="float" office:value="525746.81327200006" table:style-name="ce82">
            <text:p><text:s text:c="3"/>525 74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0.61668299999999" table:style-name="ce82">
            <text:p><text:s text:c="4"/>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9" table:style-name="ce82">
            <text:p><text:s text:c="3"/>31 399</text:p>
          </table:table-cell>
          <table:table-cell office:value-type="float" office:value="489412.840562" table:style-name="ce82">
            <text:p><text:s text:c="3"/>489 4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96" table:style-name="ce82">
            <text:p><text:s text:c="3"/>22 696</text:p>
          </table:table-cell>
          <table:table-cell office:value-type="float" office:value="106373.85887900001" table:style-name="ce82">
            <text:p><text:s text:c="3"/>106 374</text:p>
          </table:table-cell>
          <table:table-cell office:value-type="float" office:value="8652" table:style-name="ce82">
            <text:p><text:s text:c="3"/>8 652</text:p>
          </table:table-cell>
          <table:table-cell office:value-type="float" office:value="382562.607479" table:style-name="ce82">
            <text:p><text:s text:c="3"/>382 56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76.37420400000002" table:style-name="ce82">
            <text:p><text:s text:c="4"/>4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2" table:style-name="ce82">
            <text:p><text:s text:c="3"/>5 022</text:p>
          </table:table-cell>
          <table:table-cell office:value-type="float" office:value="967287.89231799997" table:style-name="ce82">
            <text:p><text:s text:c="3"/>967 2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16138.934755" table:style-name="ce82">
            <text:p><text:s text:c="3"/>16 139</text:p>
          </table:table-cell>
          <table:table-cell office:value-type="float" office:value="2070" table:style-name="ce82">
            <text:p><text:s text:c="3"/>2 070</text:p>
          </table:table-cell>
          <table:table-cell office:value-type="float" office:value="947852.78072899999" table:style-name="ce82">
            <text:p><text:s text:c="3"/>947 853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3296.1768339999999" table:style-name="ce82">
            <text:p><text:s text:c="3"/>3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84" table:style-name="ce82">
            <text:p><text:s text:c="3"/>22 584</text:p>
          </table:table-cell>
          <table:table-cell office:value-type="float" office:value="2107276.4051999999" table:style-name="ce82">
            <text:p><text:s text:c="2"/>2 107 2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66" table:style-name="ce82">
            <text:p><text:s text:c="3"/>14 066</text:p>
          </table:table-cell>
          <table:table-cell office:value-type="float" office:value="61695.971382999996" table:style-name="ce82">
            <text:p><text:s text:c="3"/>61 696</text:p>
          </table:table-cell>
          <table:table-cell office:value-type="float" office:value="8299" table:style-name="ce82">
            <text:p><text:s text:c="3"/>8 299</text:p>
          </table:table-cell>
          <table:table-cell office:value-type="float" office:value="2041126.3399720001" table:style-name="ce82">
            <text:p><text:s text:c="2"/>2 041 126</text:p>
          </table:table-cell>
          <table:table-cell office:value-type="float" office:value="217" table:style-name="ce82">
            <text:p><text:s text:c="4"/>217</text:p>
          </table:table-cell>
          <table:table-cell office:value-type="float" office:value="4448.0938450000003" table:style-name="ce82">
            <text:p><text:s text:c="3"/>4 4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69" table:style-name="ce82">
            <text:p><text:s text:c="3"/>5 569</text:p>
          </table:table-cell>
          <table:table-cell office:value-type="float" office:value="169306.90916499999" table:style-name="ce82">
            <text:p><text:s text:c="3"/>169 3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99" table:style-name="ce82">
            <text:p><text:s text:c="3"/>3 599</text:p>
          </table:table-cell>
          <table:table-cell office:value-type="float" office:value="19192.781039000001" table:style-name="ce82">
            <text:p><text:s text:c="3"/>19 193</text:p>
          </table:table-cell>
          <table:table-cell office:value-type="float" office:value="1935" table:style-name="ce82">
            <text:p><text:s text:c="3"/>1 935</text:p>
          </table:table-cell>
          <table:table-cell office:value-type="float" office:value="149211.75895700001" table:style-name="ce82">
            <text:p><text:s text:c="3"/>149 21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02.36916900000006" table:style-name="ce82">
            <text:p><text:s text:c="4"/>9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22" table:style-name="ce82">
            <text:p><text:s text:c="3"/>6 522</text:p>
          </table:table-cell>
          <table:table-cell office:value-type="float" office:value="230295.624492" table:style-name="ce82">
            <text:p><text:s text:c="3"/>230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11" table:style-name="ce82">
            <text:p><text:s text:c="3"/>4 411</text:p>
          </table:table-cell>
          <table:table-cell office:value-type="float" office:value="21529.430492" table:style-name="ce82">
            <text:p><text:s text:c="3"/>21 529</text:p>
          </table:table-cell>
          <table:table-cell office:value-type="float" office:value="2079" table:style-name="ce82">
            <text:p><text:s text:c="3"/>2 079</text:p>
          </table:table-cell>
          <table:table-cell office:value-type="float" office:value="206073.49387499999" table:style-name="ce82">
            <text:p><text:s text:c="3"/>206 073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692.7001249999998" table:style-name="ce82">
            <text:p><text:s text:c="3"/>2 6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7" table:style-name="ce82">
            <text:p><text:s text:c="3"/>2 567</text:p>
          </table:table-cell>
          <table:table-cell office:value-type="float" office:value="63090.912770000003" table:style-name="ce82">
            <text:p><text:s text:c="3"/>63 0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9" table:style-name="ce82">
            <text:p><text:s text:c="3"/>1 809</text:p>
          </table:table-cell>
          <table:table-cell office:value-type="float" office:value="8847.9532259999996" table:style-name="ce82">
            <text:p><text:s text:c="3"/>8 848</text:p>
          </table:table-cell>
          <table:table-cell office:value-type="float" office:value="749" table:style-name="ce82">
            <text:p><text:s text:c="4"/>749</text:p>
          </table:table-cell>
          <table:table-cell office:value-type="float" office:value="53931.664664999997" table:style-name="ce82">
            <text:p><text:s text:c="3"/>53 93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302" table:style-name="ce82">
            <text:p><text:s text:c="3"/>5 302</text:p>
          </table:table-cell>
          <table:table-cell office:value-type="float" office:value="133244.772444" table:style-name="ce82">
            <text:p><text:s text:c="3"/>133 2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43" table:style-name="ce82">
            <text:p><text:s text:c="3"/>4 043</text:p>
          </table:table-cell>
          <table:table-cell office:value-type="float" office:value="16585.462864000001" table:style-name="ce82">
            <text:p><text:s text:c="3"/>16 585</text:p>
          </table:table-cell>
          <table:table-cell office:value-type="float" office:value="1228" table:style-name="ce82">
            <text:p><text:s text:c="3"/>1 228</text:p>
          </table:table-cell>
          <table:table-cell office:value-type="float" office:value="116035.24548" table:style-name="ce82">
            <text:p><text:s text:c="3"/>116 035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24.06410000000005" table:style-name="ce82">
            <text:p><text:s text:c="4"/>6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8" table:style-name="ce82">
            <text:p><text:s text:c="3"/>2 128</text:p>
          </table:table-cell>
          <table:table-cell office:value-type="float" office:value="16233.971668" table:style-name="ce82">
            <text:p><text:s text:c="3"/>16 2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0" table:style-name="ce82">
            <text:p><text:s text:c="3"/>1 780</text:p>
          </table:table-cell>
          <table:table-cell office:value-type="float" office:value="6845.9450779999997" table:style-name="ce82">
            <text:p><text:s text:c="3"/>6 846</text:p>
          </table:table-cell>
          <table:table-cell office:value-type="float" office:value="339" table:style-name="ce82">
            <text:p><text:s text:c="4"/>339</text:p>
          </table:table-cell>
          <table:table-cell office:value-type="float" office:value="9284.0265899999995" table:style-name="ce82">
            <text:p><text:s text:c="3"/>9 28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61" table:style-name="ce82">
            <text:p><text:s text:c="3"/>5 061</text:p>
          </table:table-cell>
          <table:table-cell office:value-type="float" office:value="103679.872734" table:style-name="ce82">
            <text:p><text:s text:c="3"/>103 6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13" table:style-name="ce82">
            <text:p><text:s text:c="3"/>3 813</text:p>
          </table:table-cell>
          <table:table-cell office:value-type="float" office:value="16045.213873999999" table:style-name="ce82">
            <text:p><text:s text:c="3"/>16 045</text:p>
          </table:table-cell>
          <table:table-cell office:value-type="float" office:value="1195" table:style-name="ce82">
            <text:p><text:s text:c="3"/>1 195</text:p>
          </table:table-cell>
          <table:table-cell office:value-type="float" office:value="85054.876969999998" table:style-name="ce82">
            <text:p><text:s text:c="3"/>85 05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572.8802850000002" table:style-name="ce82">
            <text:p><text:s text:c="3"/>2 5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07" table:style-name="ce82">
            <text:p><text:s text:c="3"/>16 007</text:p>
          </table:table-cell>
          <table:table-cell office:value-type="float" office:value="367326.17449599999" table:style-name="ce82">
            <text:p><text:s text:c="3"/>367 3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1" table:style-name="ce82">
            <text:p><text:s text:c="3"/>11 571</text:p>
          </table:table-cell>
          <table:table-cell office:value-type="float" office:value="51251.226264999998" table:style-name="ce82">
            <text:p><text:s text:c="3"/>51 251</text:p>
          </table:table-cell>
          <table:table-cell office:value-type="float" office:value="4345" table:style-name="ce82">
            <text:p><text:s text:c="3"/>4 345</text:p>
          </table:table-cell>
          <table:table-cell office:value-type="float" office:value="312346.48310800001" table:style-name="ce82">
            <text:p><text:s text:c="3"/>312 346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3727.9651229999999" table:style-name="ce82">
            <text:p><text:s text:c="3"/>3 7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508" table:style-name="ce82">
            <text:p><text:s text:c="3"/>4 508</text:p>
          </table:table-cell>
          <table:table-cell office:value-type="float" office:value="877423.31529599999" table:style-name="ce82">
            <text:p><text:s text:c="3"/>877 4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9" table:style-name="ce82">
            <text:p><text:s text:c="3"/>2 929</text:p>
          </table:table-cell>
          <table:table-cell office:value-type="float" office:value="18584.274970999999" table:style-name="ce82">
            <text:p><text:s text:c="3"/>18 584</text:p>
          </table:table-cell>
          <table:table-cell office:value-type="float" office:value="1544" table:style-name="ce82">
            <text:p><text:s text:c="3"/>1 544</text:p>
          </table:table-cell>
          <table:table-cell office:value-type="float" office:value="858340.70532499999" table:style-name="ce82">
            <text:p><text:s text:c="3"/>858 34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98.33499999999998" table:style-name="ce82">
            <text:p><text:s text:c="4"/>4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59" table:style-name="ce82">
            <text:p><text:s text:c="3"/>3 759</text:p>
          </table:table-cell>
          <table:table-cell office:value-type="float" office:value="194507.10470699999" table:style-name="ce82">
            <text:p><text:s text:c="3"/>194 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14" table:style-name="ce82">
            <text:p><text:s text:c="3"/>3 214</text:p>
          </table:table-cell>
          <table:table-cell office:value-type="float" office:value="16363.738823" table:style-name="ce82">
            <text:p><text:s text:c="3"/>16 364</text:p>
          </table:table-cell>
          <table:table-cell office:value-type="float" office:value="540" table:style-name="ce82">
            <text:p><text:s text:c="4"/>540</text:p>
          </table:table-cell>
          <table:table-cell office:value-type="float" office:value="178115.365884" table:style-name="ce82">
            <text:p><text:s text:c="3"/>178 1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427" table:style-name="ce82">
            <text:p><text:s text:c="3"/>108 427</text:p>
          </table:table-cell>
          <table:table-cell office:value-type="float" office:value="1244199.597299" table:style-name="ce82">
            <text:p><text:s text:c="2"/>1 244 2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913" table:style-name="ce82">
            <text:p><text:s text:c="3"/>93 913</text:p>
          </table:table-cell>
          <table:table-cell office:value-type="float" office:value="457440.92723600002" table:style-name="ce82">
            <text:p><text:s text:c="3"/>457 441</text:p>
          </table:table-cell>
          <table:table-cell office:value-type="float" office:value="14118" table:style-name="ce82">
            <text:p><text:s text:c="3"/>14 118</text:p>
          </table:table-cell>
          <table:table-cell office:value-type="float" office:value="768105.55331999995" table:style-name="ce82">
            <text:p><text:s text:c="3"/>768 106</text:p>
          </table:table-cell>
          <table:table-cell office:value-type="float" office:value="392" table:style-name="ce82">
            <text:p><text:s text:c="4"/>392</text:p>
          </table:table-cell>
          <table:table-cell office:value-type="float" office:value="18486.966922" table:style-name="ce82">
            <text:p><text:s text:c="3"/>18 4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0917" table:style-name="ce82">
            <text:p><text:s text:c="3"/>110 917</text:p>
          </table:table-cell>
          <table:table-cell office:value-type="float" office:value="1056579.532685" table:style-name="ce82">
            <text:p><text:s text:c="2"/>1 056 5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649" table:style-name="ce82">
            <text:p><text:s text:c="3"/>93 649</text:p>
          </table:table-cell>
          <table:table-cell office:value-type="float" office:value="340330.832115" table:style-name="ce82">
            <text:p><text:s text:c="3"/>340 331</text:p>
          </table:table-cell>
          <table:table-cell office:value-type="float" office:value="16133" table:style-name="ce82">
            <text:p><text:s text:c="3"/>16 133</text:p>
          </table:table-cell>
          <table:table-cell office:value-type="float" office:value="706872.3345" table:style-name="ce82">
            <text:p><text:s text:c="3"/>706 872</text:p>
          </table:table-cell>
          <table:table-cell office:value-type="float" office:value="1124" table:style-name="ce82">
            <text:p><text:s text:c="3"/>1 124</text:p>
          </table:table-cell>
          <table:table-cell office:value-type="float" office:value="9227.4310700000005" table:style-name="ce82">
            <text:p><text:s text:c="3"/>9 22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3.935" table:style-name="ce82">
            <text:p><text:s text:c="4"/>12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9" table:style-name="ce82">
            <text:p><text:s text:c="3"/>16 159</text:p>
          </table:table-cell>
          <table:table-cell office:value-type="float" office:value="879810.82470700005" table:style-name="ce82">
            <text:p><text:s text:c="3"/>879 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83" table:style-name="ce82">
            <text:p><text:s text:c="3"/>10 683</text:p>
          </table:table-cell>
          <table:table-cell office:value-type="float" office:value="104581.94239500001" table:style-name="ce82">
            <text:p><text:s text:c="3"/>104 582</text:p>
          </table:table-cell>
          <table:table-cell office:value-type="float" office:value="5313" table:style-name="ce82">
            <text:p><text:s text:c="3"/>5 313</text:p>
          </table:table-cell>
          <table:table-cell office:value-type="float" office:value="771760.45260399999" table:style-name="ce82">
            <text:p><text:s text:c="3"/>771 760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410.3225080000002" table:style-name="ce82">
            <text:p><text:s text:c="3"/>3 41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74" table:style-name="ce82">
            <text:p><text:s text:c="3"/>7 574</text:p>
          </table:table-cell>
          <table:table-cell office:value-type="float" office:value="66136.809676000004" table:style-name="ce82">
            <text:p><text:s text:c="3"/>66 1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46" table:style-name="ce82">
            <text:p><text:s text:c="3"/>6 046</text:p>
          </table:table-cell>
          <table:table-cell office:value-type="float" office:value="23494.357721" table:style-name="ce82">
            <text:p><text:s text:c="3"/>23 494</text:p>
          </table:table-cell>
          <table:table-cell office:value-type="float" office:value="1512" table:style-name="ce82">
            <text:p><text:s text:c="3"/>1 512</text:p>
          </table:table-cell>
          <table:table-cell office:value-type="float" office:value="42376.197732000001" table:style-name="ce82">
            <text:p><text:s text:c="3"/>42 37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1.05195000000001" table:style-name="ce82">
            <text:p><text:s text:c="4"/>2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190" table:style-name="ce82">
            <text:p><text:s text:c="3"/>24 190</text:p>
          </table:table-cell>
          <table:table-cell office:value-type="float" office:value="521856.06952899997" table:style-name="ce82">
            <text:p><text:s text:c="3"/>521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20" table:style-name="ce82">
            <text:p><text:s text:c="3"/>17 720</text:p>
          </table:table-cell>
          <table:table-cell office:value-type="float" office:value="49605.038200000003" table:style-name="ce82">
            <text:p><text:s text:c="3"/>49 605</text:p>
          </table:table-cell>
          <table:table-cell office:value-type="float" office:value="6000" table:style-name="ce82">
            <text:p><text:s text:c="3"/>6 000</text:p>
          </table:table-cell>
          <table:table-cell office:value-type="float" office:value="465277.17167700001" table:style-name="ce82">
            <text:p><text:s text:c="3"/>465 277</text:p>
          </table:table-cell>
          <table:table-cell office:value-type="float" office:value="469" table:style-name="ce82">
            <text:p><text:s text:c="4"/>469</text:p>
          </table:table-cell>
          <table:table-cell office:value-type="float" office:value="6961.8596520000001" table:style-name="ce82">
            <text:p><text:s text:c="3"/>6 9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064" table:style-name="ce82">
            <text:p><text:s text:c="3"/>43 064</text:p>
          </table:table-cell>
          <table:table-cell office:value-type="float" office:value="7532918.6566850003" table:style-name="ce82">
            <text:p><text:s text:c="2"/>7 532 9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5422" table:style-name="ce82">
            <text:p><text:s text:c="3"/>25 422</text:p>
          </table:table-cell>
          <table:table-cell office:value-type="float" office:value="379842.71747199999" table:style-name="ce82">
            <text:p><text:s text:c="3"/>379 843</text:p>
          </table:table-cell>
          <table:table-cell office:value-type="float" office:value="16953" table:style-name="ce82">
            <text:p><text:s text:c="3"/>16 953</text:p>
          </table:table-cell>
          <table:table-cell office:value-type="float" office:value="7082989.6007479997" table:style-name="ce82">
            <text:p><text:s text:c="2"/>7 082 990</text:p>
          </table:table-cell>
          <table:table-cell office:value-type="float" office:value="685" table:style-name="ce82">
            <text:p><text:s text:c="4"/>685</text:p>
          </table:table-cell>
          <table:table-cell office:value-type="float" office:value="64172.243406000001" table:style-name="ce82">
            <text:p><text:s text:c="3"/>64 17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169" table:style-name="ce82">
            <text:p><text:s text:c="3"/>33 169</text:p>
          </table:table-cell>
          <table:table-cell office:value-type="float" office:value="1282304.228717" table:style-name="ce82">
            <text:p><text:s text:c="2"/>1 282 3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827" table:style-name="ce82">
            <text:p><text:s text:c="3"/>20 827</text:p>
          </table:table-cell>
          <table:table-cell office:value-type="float" office:value="207193.875841" table:style-name="ce82">
            <text:p><text:s text:c="3"/>207 194</text:p>
          </table:table-cell>
          <table:table-cell office:value-type="float" office:value="11941" table:style-name="ce82">
            <text:p><text:s text:c="3"/>11 941</text:p>
          </table:table-cell>
          <table:table-cell office:value-type="float" office:value="1057860.0639849999" table:style-name="ce82">
            <text:p><text:s text:c="2"/>1 057 860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17249.914891" table:style-name="ce82">
            <text:p><text:s text:c="3"/>17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5061" table:style-name="ce82">
            <text:p><text:s text:c="3"/>75 061</text:p>
          </table:table-cell>
          <table:table-cell office:value-type="float" office:value="889370.45564900001" table:style-name="ce82">
            <text:p><text:s text:c="3"/>889 3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298" table:style-name="ce82">
            <text:p><text:s text:c="3"/>59 298</text:p>
          </table:table-cell>
          <table:table-cell office:value-type="float" office:value="164342.28977599999" table:style-name="ce82">
            <text:p><text:s text:c="3"/>164 342</text:p>
          </table:table-cell>
          <table:table-cell office:value-type="float" office:value="14913" table:style-name="ce82">
            <text:p><text:s text:c="3"/>14 913</text:p>
          </table:table-cell>
          <table:table-cell office:value-type="float" office:value="717953.49614099995" table:style-name="ce82">
            <text:p><text:s text:c="3"/>717 953</text:p>
          </table:table-cell>
          <table:table-cell office:value-type="float" office:value="846" table:style-name="ce82">
            <text:p><text:s text:c="4"/>846</text:p>
          </table:table-cell>
          <table:table-cell office:value-type="float" office:value="7038.4697319999996" table:style-name="ce82">
            <text:p><text:s text:c="3"/>7 0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607" table:style-name="ce82">
            <text:p><text:s text:c="3"/>19 607</text:p>
          </table:table-cell>
          <table:table-cell office:value-type="float" office:value="325815.21106300002" table:style-name="ce82">
            <text:p><text:s text:c="3"/>325 8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894" table:style-name="ce82">
            <text:p><text:s text:c="3"/>15 894</text:p>
          </table:table-cell>
          <table:table-cell office:value-type="float" office:value="68891.828225999998" table:style-name="ce82">
            <text:p><text:s text:c="3"/>68 892</text:p>
          </table:table-cell>
          <table:table-cell office:value-type="float" office:value="3599" table:style-name="ce82">
            <text:p><text:s text:c="3"/>3 599</text:p>
          </table:table-cell>
          <table:table-cell office:value-type="float" office:value="256311.10475200001" table:style-name="ce82">
            <text:p><text:s text:c="3"/>256 311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612.27808500000003" table:style-name="ce82">
            <text:p><text:s text:c="4"/>6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5" table:style-name="ce82">
            <text:p><text:s text:c="3"/>1 19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296187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32.296187" table:style-name="ce82">
            <text:p><text:s text:c="4"/>1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90" table:style-name="ce82">
            <text:p><text:s text:c="4"/>390</text:p>
          </table:table-cell>
          <table:table-cell office:value-type="float" office:value="1769.297086" table:style-name="ce82">
            <text:p><text:s text:c="3"/>1 7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735.96808599999997" table:style-name="ce82">
            <text:p><text:s text:c="4"/>736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033.1289999999999" table:style-name="ce82">
            <text:p><text:s text:c="3"/>1 0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17.25" table:style-name="ce82">
            <text:p><text:s text:c="4"/>21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75" table:style-name="ce82">
            <text:p><text:s text:c="3"/>2 675</text:p>
          </table:table-cell>
          <table:table-cell office:value-type="float" office:value="71441.971787000002" table:style-name="ce82">
            <text:p><text:s text:c="3"/>71 4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90" table:style-name="ce82">
            <text:p><text:s text:c="3"/>1 990</text:p>
          </table:table-cell>
          <table:table-cell office:value-type="float" office:value="6374.8827659999997" table:style-name="ce82">
            <text:p><text:s text:c="3"/>6 375</text:p>
          </table:table-cell>
          <table:table-cell office:value-type="float" office:value="665" table:style-name="ce82">
            <text:p><text:s text:c="4"/>665</text:p>
          </table:table-cell>
          <table:table-cell office:value-type="float" office:value="64981.289020999997" table:style-name="ce82">
            <text:p><text:s text:c="3"/>64 98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01" table:style-name="ce82">
            <text:p><text:s text:c="3"/>13 001</text:p>
          </table:table-cell>
          <table:table-cell office:value-type="float" office:value="134243.588273" table:style-name="ce82">
            <text:p><text:s text:c="3"/>134 2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53" table:style-name="ce82">
            <text:p><text:s text:c="3"/>10 153</text:p>
          </table:table-cell>
          <table:table-cell office:value-type="float" office:value="29565.154600000002" table:style-name="ce82">
            <text:p><text:s text:c="3"/>29 565</text:p>
          </table:table-cell>
          <table:table-cell office:value-type="float" office:value="2701" table:style-name="ce82">
            <text:p><text:s text:c="3"/>2 701</text:p>
          </table:table-cell>
          <table:table-cell office:value-type="float" office:value="100860.93617" table:style-name="ce82">
            <text:p><text:s text:c="3"/>100 861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3793.3369889999999" table:style-name="ce82">
            <text:p><text:s text:c="3"/>3 79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7406" table:style-name="ce82">
            <text:p><text:s text:c="3"/>27 406</text:p>
          </table:table-cell>
          <table:table-cell office:value-type="float" office:value="241330.72419400001" table:style-name="ce82">
            <text:p><text:s text:c="3"/>241 33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0785" table:style-name="ce82">
            <text:p><text:s text:c="3"/>20 785</text:p>
          </table:table-cell>
          <table:table-cell office:value-type="float" office:value="63747.702641000003" table:style-name="ce82">
            <text:p><text:s text:c="3"/>63 748</text:p>
          </table:table-cell>
          <table:table-cell office:value-type="float" office:value="6439" table:style-name="ce82">
            <text:p><text:s text:c="3"/>6 439</text:p>
          </table:table-cell>
          <table:table-cell office:value-type="float" office:value="175214.35439600001" table:style-name="ce82">
            <text:p><text:s text:c="3"/>175 214</text:p>
          </table:table-cell>
          <table:table-cell office:value-type="float" office:value="178" table:style-name="ce82">
            <text:p><text:s text:c="4"/>178</text:p>
          </table:table-cell>
          <table:table-cell office:value-type="float" office:value="2346.297157" table:style-name="ce82">
            <text:p><text:s text:c="3"/>2 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52" table:style-name="ce82">
            <text:p><text:s text:c="3"/>3 052</text:p>
          </table:table-cell>
          <table:table-cell office:value-type="float" office:value="96" table:style-name="ce82">
            <text:p><text:s text:c="4"/>9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4月20日編製" table:formula="msoxl:='2491-00-01'!V34" table:style-name="ce217">
            <text:p>中華民國108年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8年3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061" table:style-name="ce82">
            <text:p><text:s text:c="3"/>705 061</text:p>
          </table:table-cell>
          <table:table-cell office:value-type="float" office:value="24256886.148765001" table:style-name="ce82">
            <text:p><text:s text:c="2"/>24 256 886</text:p>
          </table:table-cell>
          <table:table-cell office:value-type="float" office:value="3651" table:style-name="ce82">
            <text:p><text:s text:c="3"/>3 651</text:p>
          </table:table-cell>
          <table:table-cell office:value-type="float" office:value="12257.208425999999" table:style-name="ce82">
            <text:p><text:s text:c="3"/>12 257</text:p>
          </table:table-cell>
          <table:table-cell office:value-type="float" office:value="2941" table:style-name="ce82">
            <text:p><text:s text:c="3"/>2 941</text:p>
          </table:table-cell>
          <table:table-cell office:value-type="float" office:value="16161.906714999999" table:style-name="ce82">
            <text:p><text:s text:c="3"/>16 162</text:p>
          </table:table-cell>
          <table:table-cell office:value-type="float" office:value="1852" table:style-name="ce82">
            <text:p><text:s text:c="3"/>1 852</text:p>
          </table:table-cell>
          <table:table-cell office:value-type="float" office:value="44662.896695000003" table:style-name="ce82">
            <text:p><text:s text:c="3"/>44 663</text:p>
          </table:table-cell>
          <table:table-cell office:value-type="float" office:value="255" table:style-name="ce82">
            <text:p><text:s text:c="4"/>255</text:p>
          </table:table-cell>
          <table:table-cell office:value-type="float" office:value="14015.531261" table:style-name="ce82">
            <text:p><text:s text:c="3"/>14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958.86072100000001" table:style-name="ce82">
            <text:p>- <text:s text:c="2"/>959</text:p>
          </table:table-cell>
          <table:table-cell office:value-type="float" office:value="705742" table:style-name="ce82">
            <text:p><text:s text:c="3"/>705 742</text:p>
          </table:table-cell>
          <table:table-cell office:value-type="float" office:value="24282669.955189001" table:style-name="ce82">
            <text:p><text:s text:c="2"/>24 282 6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387" table:style-name="ce82">
            <text:p><text:s text:c="3"/>16 387</text:p>
          </table:table-cell>
          <table:table-cell office:value-type="float" office:value="586029.20441899996" table:style-name="ce82">
            <text:p><text:s text:c="3"/>586 029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203.4" table:style-name="ce82">
            <text:p><text:s text:c="4"/>203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58.40499999999997" table:style-name="ce82">
            <text:p><text:s text:c="4"/>258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596.17737" table:style-name="ce82">
            <text:p><text:s text:c="4"/>5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9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90.55287999999999" table:style-name="ce82">
            <text:p>- <text:s text:c="2"/>19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593.5" table:style-name="ce82">
            <text:p>- <text:s text:c="2"/>594</text:p>
          </table:table-cell>
          <table:table-cell office:value-type="float" office:value="16398" table:style-name="ce82">
            <text:p><text:s text:c="3"/>16 398</text:p>
          </table:table-cell>
          <table:table-cell office:value-type="float" office:value="585785.423909" table:style-name="ce82">
            <text:p><text:s text:c="3"/>585 7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90" table:style-name="ce82">
            <text:p><text:s text:c="3"/>4 090</text:p>
          </table:table-cell>
          <table:table-cell office:value-type="float" office:value="278898.30785400001" table:style-name="ce82">
            <text:p><text:s text:c="3"/>278 89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8.238" table:style-name="ce82">
            <text:p><text:s text:c="4"/>9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59.98500000000001" table:style-name="ce82">
            <text:p><text:s text:c="4"/>9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7.04" table:style-name="ce82">
            <text:p><text:s text:c="4"/>1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75" table:style-name="ce82">
            <text:p><text:s text:c="4"/>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093" table:style-name="ce82">
            <text:p><text:s text:c="3"/>4 093</text:p>
          </table:table-cell>
          <table:table-cell office:value-type="float" office:value="278179.35085400002" table:style-name="ce82">
            <text:p><text:s text:c="3"/>278 1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170" table:style-name="ce82">
            <text:p><text:s text:c="3"/>195 170</text:p>
          </table:table-cell>
          <table:table-cell office:value-type="float" office:value="8093434.4437969998" table:style-name="ce82">
            <text:p><text:s text:c="2"/>8 093 434</text:p>
          </table:table-cell>
          <table:table-cell office:value-type="float" office:value="673" table:style-name="ce82">
            <text:p><text:s text:c="4"/>673</text:p>
          </table:table-cell>
          <table:table-cell office:value-type="float" office:value="1879.102316" table:style-name="ce82">
            <text:p><text:s text:c="3"/>1 879</text:p>
          </table:table-cell>
          <table:table-cell office:value-type="float" office:value="532" table:style-name="ce82">
            <text:p><text:s text:c="4"/>532</text:p>
          </table:table-cell>
          <table:table-cell office:value-type="float" office:value="3024.7330459999998" table:style-name="ce82">
            <text:p><text:s text:c="3"/>3 025</text:p>
          </table:table-cell>
          <table:table-cell office:value-type="float" office:value="409" table:style-name="ce82">
            <text:p><text:s text:c="4"/>409</text:p>
          </table:table-cell>
          <table:table-cell office:value-type="float" office:value="14025.65554" table:style-name="ce82">
            <text:p><text:s text:c="3"/>14 026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8683.4045299999998" table:style-name="ce82">
            <text:p><text:s text:c="3"/>8 683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2808.8050499999999" table:style-name="ce82">
            <text:p><text:s text:c="3"/>2 809</text:p>
          </table:table-cell>
          <table:table-cell office:value-type="float" office:value="-221" table:style-name="ce82">
            <text:p>- <text:s text:c="2"/>221</text:p>
          </table:table-cell>
          <table:table-cell office:value-type="float" office:value="-1868.622241" table:style-name="ce82">
            <text:p>- <text:s/>1 869</text:p>
          </table:table-cell>
          <table:table-cell office:value-type="float" office:value="195204" table:style-name="ce82">
            <text:p><text:s text:c="3"/>195 204</text:p>
          </table:table-cell>
          <table:table-cell office:value-type="float" office:value="8098571.246886" table:style-name="ce82">
            <text:p><text:s text:c="2"/>8 098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02" table:style-name="ce82">
            <text:p><text:s text:c="3"/>17 702</text:p>
          </table:table-cell>
          <table:table-cell office:value-type="float" office:value="421325.20231399999" table:style-name="ce82">
            <text:p><text:s text:c="3"/>421 325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148.8605" table:style-name="ce82">
            <text:p><text:s text:c="4"/>149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40.96572" table:style-name="ce82">
            <text:p><text:s text:c="4"/>241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754.69876399999998" table:style-name="ce82">
            <text:p><text:s text:c="4"/>75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5.02" table:style-name="ce82">
            <text:p><text:s text:c="4"/>8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82.07920000000001" table:style-name="ce82">
            <text:p><text:s text:c="4"/>482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-329.9812" table:style-name="ce82">
            <text:p>- <text:s text:c="2"/>330</text:p>
          </table:table-cell>
          <table:table-cell office:value-type="float" office:value="17730" table:style-name="ce82">
            <text:p><text:s text:c="3"/>17 730</text:p>
          </table:table-cell>
          <table:table-cell office:value-type="float" office:value="422054.87385799998" table:style-name="ce82">
            <text:p><text:s text:c="3"/>422 0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12" table:style-name="ce82">
            <text:p><text:s text:c="3"/>1 312</text:p>
          </table:table-cell>
          <table:table-cell office:value-type="float" office:value="38731.551371000001" table:style-name="ce82">
            <text:p><text:s text:c="3"/>38 73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.035" table:style-name="ce82">
            <text:p><text:s text:c="4"/>1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1.08" table:style-name="ce82">
            <text:p><text:s text:c="4"/>10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1.6" table:style-name="ce82">
            <text:p><text:s text:c="4"/>1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5.01" table:style-name="ce82">
            <text:p>- <text:s text:c="2"/>4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315" table:style-name="ce82">
            <text:p><text:s text:c="3"/>1 315</text:p>
          </table:table-cell>
          <table:table-cell office:value-type="float" office:value="38704.096371" table:style-name="ce82">
            <text:p><text:s text:c="3"/>38 7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963" table:style-name="ce82">
            <text:p><text:s text:c="3"/>10 963</text:p>
          </table:table-cell>
          <table:table-cell office:value-type="float" office:value="397631.23610799998" table:style-name="ce82">
            <text:p><text:s text:c="3"/>397 63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93.2" table:style-name="ce82">
            <text:p><text:s text:c="4"/>19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3.46333" table:style-name="ce82">
            <text:p><text:s text:c="4"/>10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4.75" table:style-name="ce82">
            <text:p><text:s text:c="4"/>12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1.8" table:style-name="ce82">
            <text:p>- <text:s text:c="2"/>32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212.286" table:style-name="ce82">
            <text:p>- <text:s text:c="2"/>212</text:p>
          </table:table-cell>
          <table:table-cell office:value-type="float" office:value="10913" table:style-name="ce82">
            <text:p><text:s text:c="3"/>10 913</text:p>
          </table:table-cell>
          <table:table-cell office:value-type="float" office:value="397183.66343800002" table:style-name="ce82">
            <text:p><text:s text:c="3"/>397 1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00" table:style-name="ce82">
            <text:p><text:s text:c="3"/>5 200</text:p>
          </table:table-cell>
          <table:table-cell office:value-type="float" office:value="97094.899271000002" table:style-name="ce82">
            <text:p><text:s text:c="3"/>97 09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.9" table:style-name="ce82">
            <text:p><text:s text:c="4"/>1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7.005000000000003" table:style-name="ce82">
            <text:p><text:s text:c="4"/>3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0.310320000000001" table:style-name="ce82">
            <text:p><text:s text:c="4"/>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2" table:style-name="ce82">
            <text:p><text:s text:c="4"/>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451.26" table:style-name="ce82">
            <text:p>- <text:s text:c="2"/>45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61.20500000000001" table:style-name="ce82">
            <text:p>- <text:s text:c="2"/>161</text:p>
          </table:table-cell>
          <table:table-cell office:value-type="float" office:value="5197" table:style-name="ce82">
            <text:p><text:s text:c="3"/>5 197</text:p>
          </table:table-cell>
          <table:table-cell office:value-type="float" office:value="96484.439591000002" table:style-name="ce82">
            <text:p><text:s text:c="3"/>96 4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3" table:style-name="ce82">
            <text:p><text:s text:c="3"/>2 123</text:p>
          </table:table-cell>
          <table:table-cell office:value-type="float" office:value="31374.080160000001" table:style-name="ce82">
            <text:p><text:s text:c="3"/>31 37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.35" table:style-name="ce82">
            <text:p><text:s text:c="4"/>1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9.3" table:style-name="ce82">
            <text:p><text:s text:c="4"/>2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1" table:style-name="ce82">
            <text:p><text:s text:c="4"/>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9.100000000000001" table:style-name="ce82">
            <text:p>- <text:s text:c="2"/>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9.19" table:style-name="ce82">
            <text:p>- <text:s text:c="2"/>9</text:p>
          </table:table-cell>
          <table:table-cell office:value-type="float" office:value="2118" table:style-name="ce82">
            <text:p><text:s text:c="3"/>2 118</text:p>
          </table:table-cell>
          <table:table-cell office:value-type="float" office:value="31373.530159999998" table:style-name="ce82">
            <text:p><text:s text:c="3"/>31 3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11" table:style-name="ce82">
            <text:p><text:s text:c="3"/>3 711</text:p>
          </table:table-cell>
          <table:table-cell office:value-type="float" office:value="45657.676189999998" table:style-name="ce82">
            <text:p><text:s text:c="3"/>45 6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12.6" table:style-name="ce82">
            <text:p><text:s text:c="4"/>21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5.5" table:style-name="ce82">
            <text:p><text:s text:c="4"/>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0999999999999996" table:style-name="ce82">
            <text:p><text:s text:c="4"/>4</text:p>
          </table:table-cell>
          <table:table-cell office:value-type="float" office:value="3709" table:style-name="ce82">
            <text:p><text:s text:c="3"/>3 709</text:p>
          </table:table-cell>
          <table:table-cell office:value-type="float" office:value="46099.226190000001" table:style-name="ce82">
            <text:p><text:s text:c="3"/>46 0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71" table:style-name="ce82">
            <text:p><text:s text:c="3"/>3 371</text:p>
          </table:table-cell>
          <table:table-cell office:value-type="float" office:value="63425.145344999997" table:style-name="ce82">
            <text:p><text:s text:c="3"/>63 42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3" table:style-name="ce82">
            <text:p><text:s text:c="4"/>30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41.495" table:style-name="ce82">
            <text:p><text:s text:c="4"/>6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50" table:style-name="ce82">
            <text:p><text:s text:c="4"/>4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0.75" table:style-name="ce82">
            <text:p><text:s text:c="4"/>131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51.19999999999999" table:style-name="ce82">
            <text:p>- <text:s text:c="2"/>151</text:p>
          </table:table-cell>
          <table:table-cell office:value-type="float" office:value="3366" table:style-name="ce82">
            <text:p><text:s text:c="3"/>3 366</text:p>
          </table:table-cell>
          <table:table-cell office:value-type="float" office:value="63894.690345000003" table:style-name="ce82">
            <text:p><text:s text:c="3"/>63 8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3" table:style-name="ce82">
            <text:p><text:s text:c="3"/>10 513</text:p>
          </table:table-cell>
          <table:table-cell office:value-type="float" office:value="110973.540234" table:style-name="ce82">
            <text:p><text:s text:c="3"/>110 97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9.331000000000003" table:style-name="ce82">
            <text:p><text:s text:c="4"/>3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3.889186000000002" table:style-name="ce82">
            <text:p><text:s text:c="4"/>3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67.86" table:style-name="ce82">
            <text:p><text:s text:c="4"/>1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.25" table:style-name="ce82">
            <text:p><text:s text:c="4"/>32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46.2" table:style-name="ce82">
            <text:p>- <text:s text:c="2"/>46</text:p>
          </table:table-cell>
          <table:table-cell office:value-type="float" office:value="10527" table:style-name="ce82">
            <text:p><text:s text:c="3"/>10 527</text:p>
          </table:table-cell>
          <table:table-cell office:value-type="float" office:value="111127.39204799999" table:style-name="ce82">
            <text:p><text:s text:c="3"/>111 1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54" table:style-name="ce82">
            <text:p><text:s text:c="4"/>354</text:p>
          </table:table-cell>
          <table:table-cell office:value-type="float" office:value="24815.81511" table:style-name="ce82">
            <text:p><text:s text:c="3"/>24 8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80000000000003" table:style-name="ce82">
            <text:p><text:s text:c="4"/>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7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.88" table:style-name="ce82">
            <text:p><text:s text:c="4"/>18</text:p>
          </table:table-cell>
          <table:table-cell office:value-type="float" office:value="350" table:style-name="ce82">
            <text:p><text:s text:c="4"/>350</text:p>
          </table:table-cell>
          <table:table-cell office:value-type="float" office:value="24794.51511" table:style-name="ce82">
            <text:p><text:s text:c="3"/>24 7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1" table:style-name="ce82">
            <text:p><text:s text:c="3"/>8 611</text:p>
          </table:table-cell>
          <table:table-cell office:value-type="float" office:value="614499.87344200001" table:style-name="ce82">
            <text:p><text:s text:c="3"/>614 50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82.71" table:style-name="ce82">
            <text:p><text:s text:c="4"/>18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8.900000000000006" table:style-name="ce82">
            <text:p><text:s text:c="4"/>7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10.48372000000001" table:style-name="ce82">
            <text:p><text:s text:c="4"/>4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6.51" table:style-name="ce82">
            <text:p><text:s text:c="4"/>8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1.12" table:style-name="ce82">
            <text:p><text:s text:c="4"/>131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51.717341" table:style-name="ce82">
            <text:p>- <text:s text:c="2"/>152</text:p>
          </table:table-cell>
          <table:table-cell office:value-type="float" office:value="8622" table:style-name="ce82">
            <text:p><text:s text:c="3"/>8 622</text:p>
          </table:table-cell>
          <table:table-cell office:value-type="float" office:value="614907.05982099997" table:style-name="ce82">
            <text:p><text:s text:c="3"/>614 9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4" table:style-name="ce82">
            <text:p><text:s text:c="3"/>6 584</text:p>
          </table:table-cell>
          <table:table-cell office:value-type="float" office:value="480332.44586500002" table:style-name="ce82">
            <text:p><text:s text:c="3"/>480 33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2.908000000000001" table:style-name="ce82">
            <text:p><text:s text:c="4"/>3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6.150000000000006" table:style-name="ce82">
            <text:p><text:s text:c="4"/>6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36.75" table:style-name="ce82">
            <text:p><text:s text:c="4"/>3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5.399850000000001" table:style-name="ce82">
            <text:p><text:s text:c="4"/>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9.4" table:style-name="ce82">
            <text:p><text:s text:c="4"/>11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39.9" table:style-name="ce82">
            <text:p>- <text:s text:c="2"/>140</text:p>
          </table:table-cell>
          <table:table-cell office:value-type="float" office:value="6587" table:style-name="ce82">
            <text:p><text:s text:c="3"/>6 587</text:p>
          </table:table-cell>
          <table:table-cell office:value-type="float" office:value="480530.054015" table:style-name="ce82">
            <text:p><text:s text:c="3"/>480 5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80" table:style-name="ce82">
            <text:p><text:s text:c="4"/>180</text:p>
          </table:table-cell>
          <table:table-cell office:value-type="float" office:value="38851.997530000001" table:style-name="ce82">
            <text:p><text:s text:c="3"/>38 8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49.35750000000002" table:style-name="ce82">
            <text:p><text:s text:c="4"/>4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88.83500000000001" table:style-name="ce82">
            <text:p>- <text:s text:c="2"/>189</text:p>
          </table:table-cell>
          <table:table-cell office:value-type="float" office:value="0" table:style-name="ce82">
            <text:p>-</text:p>
          </table:table-cell>
          <table:table-cell office:value-type="float" office:value="97.712500000000006" table:style-name="ce82">
            <text:p><text:s text:c="4"/>98</text:p>
          </table:table-cell>
          <table:table-cell office:value-type="float" office:value="179" table:style-name="ce82">
            <text:p><text:s text:c="4"/>179</text:p>
          </table:table-cell>
          <table:table-cell office:value-type="float" office:value="39210.232530000001" table:style-name="ce82">
            <text:p><text:s text:c="3"/>39 2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39" table:style-name="ce82">
            <text:p><text:s text:c="3"/>1 939</text:p>
          </table:table-cell>
          <table:table-cell office:value-type="float" office:value="70797.228388000003" table:style-name="ce82">
            <text:p><text:s text:c="3"/>70 7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.6" table:style-name="ce82">
            <text:p><text:s text:c="4"/>2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6.004999999999995" table:style-name="ce82">
            <text:p><text:s text:c="4"/>6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6.5822" table:style-name="ce82">
            <text:p><text:s text:c="4"/>267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61.78" table:style-name="ce82">
            <text:p>- <text:s text:c="2"/>6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9.98595" table:style-name="ce82">
            <text:p><text:s text:c="4"/>170</text:p>
          </table:table-cell>
          <table:table-cell office:value-type="float" office:value="1934" table:style-name="ce82">
            <text:p><text:s text:c="3"/>1 934</text:p>
          </table:table-cell>
          <table:table-cell office:value-type="float" office:value="70644.447138000003" table:style-name="ce82">
            <text:p><text:s text:c="3"/>70 6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66" table:style-name="ce82">
            <text:p><text:s text:c="3"/>9 166</text:p>
          </table:table-cell>
          <table:table-cell office:value-type="float" office:value="255467.31582700001" table:style-name="ce82">
            <text:p><text:s text:c="3"/>255 46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2.912999999999997" table:style-name="ce82">
            <text:p><text:s text:c="4"/>3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16.05" table:style-name="ce82">
            <text:p><text:s text:c="4"/>11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15.05500000000001" table:style-name="ce82">
            <text:p><text:s text:c="4"/>2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05.63291000000004" table:style-name="ce82">
            <text:p><text:s text:c="4"/>8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.16989000000001" table:style-name="ce82">
            <text:p><text:s text:c="4"/>22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8.2301099999999998" table:style-name="ce82">
            <text:p><text:s text:c="4"/>8</text:p>
          </table:table-cell>
          <table:table-cell office:value-type="float" office:value="9160" table:style-name="ce82">
            <text:p><text:s text:c="3"/>9 160</text:p>
          </table:table-cell>
          <table:table-cell office:value-type="float" office:value="255022.000917" table:style-name="ce82">
            <text:p><text:s text:c="3"/>255 0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7" table:style-name="ce82">
            <text:p><text:s text:c="3"/>3 317</text:p>
          </table:table-cell>
          <table:table-cell office:value-type="float" office:value="138148.38042199999" table:style-name="ce82">
            <text:p><text:s text:c="3"/>138 14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.43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.63" table:style-name="ce82">
            <text:p><text:s text:c="4"/>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4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65485" table:style-name="ce82">
            <text:p><text:s text:c="4"/>12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34" table:style-name="ce82">
            <text:p>- <text:s text:c="2"/>234</text:p>
          </table:table-cell>
          <table:table-cell office:value-type="float" office:value="3317" table:style-name="ce82">
            <text:p><text:s text:c="3"/>3 317</text:p>
          </table:table-cell>
          <table:table-cell office:value-type="float" office:value="137959.23527199999" table:style-name="ce82">
            <text:p><text:s text:c="3"/>137 9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77" table:style-name="ce82">
            <text:p><text:s text:c="3"/>7 977</text:p>
          </table:table-cell>
          <table:table-cell office:value-type="float" office:value="563065.46270300006" table:style-name="ce82">
            <text:p><text:s text:c="3"/>563 06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0.88" table:style-name="ce82">
            <text:p><text:s text:c="4"/>5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2.9" table:style-name="ce82">
            <text:p><text:s text:c="4"/>3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1.735799999999998" table:style-name="ce82">
            <text:p><text:s text:c="4"/>9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9.14" table:style-name="ce82">
            <text:p><text:s text:c="4"/>6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6.60470000000001" table:style-name="ce82">
            <text:p><text:s text:c="4"/>23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393.37369999999999" table:style-name="ce82">
            <text:p>- <text:s text:c="2"/>393</text:p>
          </table:table-cell>
          <table:table-cell office:value-type="float" office:value="7986" table:style-name="ce82">
            <text:p><text:s text:c="3"/>7 986</text:p>
          </table:table-cell>
          <table:table-cell office:value-type="float" office:value="562949.26950299996" table:style-name="ce82">
            <text:p><text:s text:c="3"/>562 9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0" table:style-name="ce82">
            <text:p><text:s text:c="3"/>31 380</text:p>
          </table:table-cell>
          <table:table-cell office:value-type="float" office:value="488686.50124200003" table:style-name="ce82">
            <text:p><text:s text:c="3"/>488 687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52.56800000000001" table:style-name="ce82">
            <text:p><text:s text:c="4"/>25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398.85" table:style-name="ce82">
            <text:p><text:s text:c="4"/>399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493.14" table:style-name="ce82">
            <text:p><text:s text:c="4"/>49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3.56504" table:style-name="ce82">
            <text:p><text:s text:c="4"/>11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11.36959999999999" table:style-name="ce82">
            <text:p><text:s text:c="4"/>711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218.32324" table:style-name="ce82">
            <text:p>- <text:s text:c="2"/>218</text:p>
          </table:table-cell>
          <table:table-cell office:value-type="float" office:value="31399" table:style-name="ce82">
            <text:p><text:s text:c="3"/>31 399</text:p>
          </table:table-cell>
          <table:table-cell office:value-type="float" office:value="489412.840562" table:style-name="ce82">
            <text:p><text:s text:c="3"/>489 4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2" table:style-name="ce82">
            <text:p><text:s text:c="3"/>5 022</text:p>
          </table:table-cell>
          <table:table-cell office:value-type="float" office:value="961564.06527799997" table:style-name="ce82">
            <text:p><text:s text:c="3"/>961 56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5.390079999999998" table:style-name="ce82">
            <text:p><text:s text:c="4"/>6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2.92" table:style-name="ce82">
            <text:p><text:s text:c="4"/>7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860.9902300000003" table:style-name="ce82">
            <text:p><text:s text:c="3"/>6 86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057.02584" table:style-name="ce82">
            <text:p><text:s text:c="3"/>1 057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76.7" table:style-name="ce82">
            <text:p>- <text:s text:c="2"/>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0925700000000003" table:style-name="ce82">
            <text:p><text:s text:c="4"/>4</text:p>
          </table:table-cell>
          <table:table-cell office:value-type="float" office:value="5022" table:style-name="ce82">
            <text:p><text:s text:c="3"/>5 022</text:p>
          </table:table-cell>
          <table:table-cell office:value-type="float" office:value="967287.89231799997" table:style-name="ce82">
            <text:p><text:s text:c="3"/>967 2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43" table:style-name="ce82">
            <text:p><text:s text:c="3"/>22 543</text:p>
          </table:table-cell>
          <table:table-cell office:value-type="float" office:value="2110102.622976" table:style-name="ce82">
            <text:p><text:s text:c="2"/>2 110 103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208.309798" table:style-name="ce82">
            <text:p><text:s text:c="4"/>208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830.48400000000004" table:style-name="ce82">
            <text:p><text:s text:c="4"/>830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564.9477159999999" table:style-name="ce82">
            <text:p><text:s text:c="3"/>1 56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707.0137000000004" table:style-name="ce82">
            <text:p><text:s text:c="3"/>4 707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047.1893" table:style-name="ce82">
            <text:p><text:s text:c="3"/>1 047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109.16689" table:style-name="ce82">
            <text:p>- <text:s text:c="2"/>109</text:p>
          </table:table-cell>
          <table:table-cell office:value-type="float" office:value="22584" table:style-name="ce82">
            <text:p><text:s text:c="3"/>22 584</text:p>
          </table:table-cell>
          <table:table-cell office:value-type="float" office:value="2107276.4051999999" table:style-name="ce82">
            <text:p><text:s text:c="2"/>2 107 2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90" table:style-name="ce82">
            <text:p><text:s text:c="3"/>5 590</text:p>
          </table:table-cell>
          <table:table-cell office:value-type="float" office:value="169250.86199500001" table:style-name="ce82">
            <text:p><text:s text:c="3"/>169 2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.6" table:style-name="ce82">
            <text:p><text:s text:c="4"/>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29.32033999999999" table:style-name="ce82">
            <text:p><text:s text:c="4"/>22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9.5" table:style-name="ce82">
            <text:p><text:s text:c="4"/>39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1.025000000000006" table:style-name="ce82">
            <text:p><text:s text:c="4"/>8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4.072510000000001" table:style-name="ce82">
            <text:p><text:s text:c="4"/>3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60.78" table:style-name="ce82">
            <text:p>- <text:s text:c="2"/>61</text:p>
          </table:table-cell>
          <table:table-cell office:value-type="float" office:value="5569" table:style-name="ce82">
            <text:p><text:s text:c="3"/>5 569</text:p>
          </table:table-cell>
          <table:table-cell office:value-type="float" office:value="169306.90916499999" table:style-name="ce82">
            <text:p><text:s text:c="3"/>169 3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05" table:style-name="ce82">
            <text:p><text:s text:c="3"/>6 505</text:p>
          </table:table-cell>
          <table:table-cell office:value-type="float" office:value="230134.81254399999" table:style-name="ce82">
            <text:p><text:s text:c="3"/>230 13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5.531937999999997" table:style-name="ce82">
            <text:p><text:s text:c="4"/>3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84.25" table:style-name="ce82">
            <text:p><text:s text:c="4"/>8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6.4" table:style-name="ce82">
            <text:p><text:s text:c="4"/>1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52.19999000000001" table:style-name="ce82">
            <text:p><text:s text:c="4"/>452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35.6" table:style-name="ce82">
            <text:p>- <text:s text:c="2"/>13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30.92999999999995" table:style-name="ce82">
            <text:p><text:s text:c="4"/>631</text:p>
          </table:table-cell>
          <table:table-cell office:value-type="float" office:value="6522" table:style-name="ce82">
            <text:p><text:s text:c="3"/>6 522</text:p>
          </table:table-cell>
          <table:table-cell office:value-type="float" office:value="230295.624492" table:style-name="ce82">
            <text:p><text:s text:c="3"/>230 2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4" table:style-name="ce82">
            <text:p><text:s text:c="3"/>2 574</text:p>
          </table:table-cell>
          <table:table-cell office:value-type="float" office:value="63118.002769999999" table:style-name="ce82">
            <text:p><text:s text:c="3"/>63 1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.1" table:style-name="ce82">
            <text:p><text:s text:c="4"/>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4.24" table:style-name="ce82">
            <text:p><text:s text:c="4"/>1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5.5" table:style-name="ce82">
            <text:p><text:s text:c="4"/>8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63.63" table:style-name="ce82">
            <text:p>- <text:s text:c="2"/>16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82.4" table:style-name="ce82">
            <text:p><text:s text:c="4"/>82</text:p>
          </table:table-cell>
          <table:table-cell office:value-type="float" office:value="2567" table:style-name="ce82">
            <text:p><text:s text:c="3"/>2 567</text:p>
          </table:table-cell>
          <table:table-cell office:value-type="float" office:value="63090.912770000003" table:style-name="ce82">
            <text:p><text:s text:c="3"/>63 0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290" table:style-name="ce82">
            <text:p><text:s text:c="3"/>5 290</text:p>
          </table:table-cell>
          <table:table-cell office:value-type="float" office:value="132888.37244400001" table:style-name="ce82">
            <text:p><text:s text:c="3"/>132 88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3.950000000000003" table:style-name="ce82">
            <text:p><text:s text:c="4"/>3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6.65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3.1" table:style-name="ce82">
            <text:p><text:s text:c="4"/>35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43.5" table:style-name="ce82">
            <text:p>- <text:s text:c="2"/>44</text:p>
          </table:table-cell>
          <table:table-cell office:value-type="float" office:value="5302" table:style-name="ce82">
            <text:p><text:s text:c="3"/>5 302</text:p>
          </table:table-cell>
          <table:table-cell office:value-type="float" office:value="133244.772444" table:style-name="ce82">
            <text:p><text:s text:c="3"/>133 2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26" table:style-name="ce82">
            <text:p><text:s text:c="3"/>2 126</text:p>
          </table:table-cell>
          <table:table-cell office:value-type="float" office:value="16195.951668" table:style-name="ce82">
            <text:p><text:s text:c="3"/>16 19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3.5" table:style-name="ce82">
            <text:p><text:s text:c="4"/>5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.6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8000000000000003" table:style-name="ce82">
            <text:p><text:s text:c="4"/>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6.4" table:style-name="ce82">
            <text:p>- <text:s text:c="2"/>6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0.2" table:style-name="ce82">
            <text:p><text:s text:c="4"/>0</text:p>
          </table:table-cell>
          <table:table-cell office:value-type="float" office:value="2128" table:style-name="ce82">
            <text:p><text:s text:c="3"/>2 128</text:p>
          </table:table-cell>
          <table:table-cell office:value-type="float" office:value="16233.971668" table:style-name="ce82">
            <text:p><text:s text:c="3"/>16 2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45" table:style-name="ce82">
            <text:p><text:s text:c="3"/>5 045</text:p>
          </table:table-cell>
          <table:table-cell office:value-type="float" office:value="102808.223574" table:style-name="ce82">
            <text:p><text:s text:c="3"/>102 80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1.254999999999995" table:style-name="ce82">
            <text:p><text:s text:c="4"/>7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8.93" table:style-name="ce82">
            <text:p><text:s text:c="4"/>2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27.52415999999999" table:style-name="ce82">
            <text:p><text:s text:c="4"/>4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0.75" table:style-name="ce82">
            <text:p><text:s text:c="4"/>7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91.66" table:style-name="ce82">
            <text:p><text:s text:c="4"/>49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9.11" table:style-name="ce82">
            <text:p>- <text:s text:c="2"/>19</text:p>
          </table:table-cell>
          <table:table-cell office:value-type="float" office:value="5061" table:style-name="ce82">
            <text:p><text:s text:c="3"/>5 061</text:p>
          </table:table-cell>
          <table:table-cell office:value-type="float" office:value="103679.872734" table:style-name="ce82">
            <text:p><text:s text:c="3"/>103 6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039" table:style-name="ce82">
            <text:p><text:s text:c="3"/>16 039</text:p>
          </table:table-cell>
          <table:table-cell office:value-type="float" office:value="368016.03429600003" table:style-name="ce82">
            <text:p><text:s text:c="3"/>368 01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4.98" table:style-name="ce82">
            <text:p><text:s text:c="4"/>6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27.37379999999999" table:style-name="ce82">
            <text:p><text:s text:c="4"/>22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11.85399999999998" table:style-name="ce82">
            <text:p><text:s text:c="4"/>4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02.5" table:style-name="ce82">
            <text:p>- <text:s text:c="2"/>203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602.82000000000005" table:style-name="ce82">
            <text:p>- <text:s text:c="2"/>603</text:p>
          </table:table-cell>
          <table:table-cell office:value-type="float" office:value="16007" table:style-name="ce82">
            <text:p><text:s text:c="3"/>16 007</text:p>
          </table:table-cell>
          <table:table-cell office:value-type="float" office:value="367326.17449599999" table:style-name="ce82">
            <text:p><text:s text:c="3"/>367 3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474" table:style-name="ce82">
            <text:p><text:s text:c="3"/>4 474</text:p>
          </table:table-cell>
          <table:table-cell office:value-type="float" office:value="875757.89508599997" table:style-name="ce82">
            <text:p><text:s text:c="3"/>875 758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24.13200000000001" table:style-name="ce82">
            <text:p><text:s text:c="4"/>12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66.95" table:style-name="ce82">
            <text:p><text:s text:c="4"/>6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364.79945" table:style-name="ce82">
            <text:p><text:s text:c="3"/>1 3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3.07300000000001" table:style-name="ce82">
            <text:p><text:s text:c="4"/>13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46" table:style-name="ce82">
            <text:p><text:s text:c="4"/>3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.511759999999999" table:style-name="ce82">
            <text:p><text:s text:c="4"/>31</text:p>
          </table:table-cell>
          <table:table-cell office:value-type="float" office:value="4508" table:style-name="ce82">
            <text:p><text:s text:c="3"/>4 508</text:p>
          </table:table-cell>
          <table:table-cell office:value-type="float" office:value="877423.31529599999" table:style-name="ce82">
            <text:p><text:s text:c="3"/>877 4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767" table:style-name="ce82">
            <text:p><text:s text:c="3"/>3 767</text:p>
          </table:table-cell>
          <table:table-cell office:value-type="float" office:value="194237.96470700001" table:style-name="ce82">
            <text:p><text:s text:c="3"/>194 23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4.81" table:style-name="ce82">
            <text:p><text:s text:c="4"/>4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7.9" table:style-name="ce82">
            <text:p><text:s text:c="4"/>1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8.60000000000002" table:style-name="ce82">
            <text:p><text:s text:c="4"/>3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75" table:style-name="ce82">
            <text:p><text:s text:c="4"/>11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213.2" table:style-name="ce82">
            <text:p>- <text:s text:c="2"/>21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47.58" table:style-name="ce82">
            <text:p><text:s text:c="4"/>248</text:p>
          </table:table-cell>
          <table:table-cell office:value-type="float" office:value="3759" table:style-name="ce82">
            <text:p><text:s text:c="3"/>3 759</text:p>
          </table:table-cell>
          <table:table-cell office:value-type="float" office:value="194507.10470699999" table:style-name="ce82">
            <text:p><text:s text:c="3"/>194 5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334" table:style-name="ce82">
            <text:p><text:s text:c="3"/>108 334</text:p>
          </table:table-cell>
          <table:table-cell office:value-type="float" office:value="1243818.9304839999" table:style-name="ce82">
            <text:p><text:s text:c="2"/>1 243 819</text:p>
          </table:table-cell>
          <table:table-cell office:value-type="float" office:value="492" table:style-name="ce82">
            <text:p><text:s text:c="4"/>492</text:p>
          </table:table-cell>
          <table:table-cell office:value-type="float" office:value="835.40747499999998" table:style-name="ce82">
            <text:p><text:s text:c="4"/>835</text:p>
          </table:table-cell>
          <table:table-cell office:value-type="float" office:value="379" table:style-name="ce82">
            <text:p><text:s text:c="4"/>379</text:p>
          </table:table-cell>
          <table:table-cell office:value-type="float" office:value="2521.984434" table:style-name="ce82">
            <text:p><text:s text:c="3"/>2 522</text:p>
          </table:table-cell>
          <table:table-cell office:value-type="float" office:value="314" table:style-name="ce82">
            <text:p><text:s text:c="4"/>314</text:p>
          </table:table-cell>
          <table:table-cell office:value-type="float" office:value="4465.1487999999999" table:style-name="ce82">
            <text:p><text:s text:c="3"/>4 46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239.145" table:style-name="ce82">
            <text:p><text:s text:c="3"/>1 23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374.021006" table:style-name="ce82">
            <text:p>- <text:s text:c="2"/>374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-784.73901999999998" table:style-name="ce82">
            <text:p>- <text:s text:c="2"/>785</text:p>
          </table:table-cell>
          <table:table-cell office:value-type="float" office:value="108427" table:style-name="ce82">
            <text:p><text:s text:c="3"/>108 427</text:p>
          </table:table-cell>
          <table:table-cell office:value-type="float" office:value="1244199.597299" table:style-name="ce82">
            <text:p><text:s text:c="2"/>1 244 2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1246" table:style-name="ce82">
            <text:p><text:s text:c="3"/>111 246</text:p>
          </table:table-cell>
          <table:table-cell office:value-type="float" office:value="1056825.3217559999" table:style-name="ce82">
            <text:p><text:s text:c="2"/>1 056 825</text:p>
          </table:table-cell>
          <table:table-cell office:value-type="float" office:value="369" table:style-name="ce82">
            <text:p><text:s text:c="4"/>369</text:p>
          </table:table-cell>
          <table:table-cell office:value-type="float" office:value="540.75" table:style-name="ce82">
            <text:p><text:s text:c="4"/>541</text:p>
          </table:table-cell>
          <table:table-cell office:value-type="float" office:value="672" table:style-name="ce82">
            <text:p><text:s text:c="4"/>672</text:p>
          </table:table-cell>
          <table:table-cell office:value-type="float" office:value="2689.6836060000001" table:style-name="ce82">
            <text:p><text:s text:c="3"/>2 690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3482.790015" table:style-name="ce82">
            <text:p><text:s text:c="3"/>3 48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817.40536999999995" table:style-name="ce82">
            <text:p><text:s text:c="4"/>817</text:p>
          </table:table-cell>
          <table:table-cell office:value-type="float" office:value="-159" table:style-name="ce82">
            <text:p>- <text:s text:c="2"/>159</text:p>
          </table:table-cell>
          <table:table-cell office:value-type="float" office:value="-1670.23604" table:style-name="ce82">
            <text:p>- <text:s/>1 670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907.99593000000004" table:style-name="ce82">
            <text:p><text:s text:c="4"/>908</text:p>
          </table:table-cell>
          <table:table-cell office:value-type="float" office:value="110917" table:style-name="ce82">
            <text:p><text:s text:c="3"/>110 917</text:p>
          </table:table-cell>
          <table:table-cell office:value-type="float" office:value="1056579.532685" table:style-name="ce82">
            <text:p><text:s text:c="2"/>1 056 5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46" table:style-name="ce82">
            <text:p><text:s text:c="3"/>16 146</text:p>
          </table:table-cell>
          <table:table-cell office:value-type="float" office:value="874552.70502500003" table:style-name="ce82">
            <text:p><text:s text:c="3"/>874 55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313.12222200000002" table:style-name="ce82">
            <text:p><text:s text:c="4"/>313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253.18553" table:style-name="ce82">
            <text:p><text:s text:c="4"/>25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019.2479899999998" table:style-name="ce82">
            <text:p><text:s text:c="3"/>4 01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0.550600000000003" table:style-name="ce82">
            <text:p><text:s text:c="4"/>81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677.18560000000002" table:style-name="ce82">
            <text:p><text:s text:c="4"/>677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582.29999999999995" table:style-name="ce82">
            <text:p><text:s text:c="4"/>582</text:p>
          </table:table-cell>
          <table:table-cell office:value-type="float" office:value="16159" table:style-name="ce82">
            <text:p><text:s text:c="3"/>16 159</text:p>
          </table:table-cell>
          <table:table-cell office:value-type="float" office:value="879810.82470700005" table:style-name="ce82">
            <text:p><text:s text:c="3"/>879 8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87" table:style-name="ce82">
            <text:p><text:s text:c="3"/>7 587</text:p>
          </table:table-cell>
          <table:table-cell office:value-type="float" office:value="66273.001885999998" table:style-name="ce82">
            <text:p><text:s text:c="3"/>66 273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79.559" table:style-name="ce82">
            <text:p><text:s text:c="4"/>180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402.49621000000002" table:style-name="ce82">
            <text:p><text:s text:c="4"/>40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0.745000000000005" table:style-name="ce82">
            <text:p><text:s text:c="4"/>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1" table:style-name="ce82">
            <text:p><text:s text:c="4"/>3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4.1" table:style-name="ce82">
            <text:p><text:s text:c="4"/>14</text:p>
          </table:table-cell>
          <table:table-cell office:value-type="float" office:value="7574" table:style-name="ce82">
            <text:p><text:s text:c="3"/>7 574</text:p>
          </table:table-cell>
          <table:table-cell office:value-type="float" office:value="66136.809676000004" table:style-name="ce82">
            <text:p><text:s text:c="3"/>66 1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110" table:style-name="ce82">
            <text:p><text:s text:c="3"/>24 110</text:p>
          </table:table-cell>
          <table:table-cell office:value-type="float" office:value="521428.31901899999" table:style-name="ce82">
            <text:p><text:s text:c="3"/>521 428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298.57900000000001" table:style-name="ce82">
            <text:p><text:s text:c="4"/>299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379.175" table:style-name="ce82">
            <text:p><text:s text:c="3"/>1 379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207.8165100000001" table:style-name="ce82">
            <text:p><text:s text:c="3"/>1 20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.093999999999994" table:style-name="ce82">
            <text:p><text:s text:c="4"/>9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36.71100000000001" table:style-name="ce82">
            <text:p><text:s text:c="4"/>237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154.91300000000001" table:style-name="ce82">
            <text:p><text:s text:c="4"/>155</text:p>
          </table:table-cell>
          <table:table-cell office:value-type="float" office:value="24190" table:style-name="ce82">
            <text:p><text:s text:c="3"/>24 190</text:p>
          </table:table-cell>
          <table:table-cell office:value-type="float" office:value="521856.06952899997" table:style-name="ce82">
            <text:p><text:s text:c="3"/>521 8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2857" table:style-name="ce82">
            <text:p><text:s text:c="3"/>42 857</text:p>
          </table:table-cell>
          <table:table-cell office:value-type="float" office:value="7529302.575367" table:style-name="ce82">
            <text:p><text:s text:c="2"/>7 529 303</text:p>
          </table:table-cell>
          <table:table-cell office:value-type="float" office:value="375" table:style-name="ce82">
            <text:p><text:s text:c="4"/>375</text:p>
          </table:table-cell>
          <table:table-cell office:value-type="float" office:value="4054.7031430000002" table:style-name="ce82">
            <text:p><text:s text:c="3"/>4 055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1087.2748879999999" table:style-name="ce82">
            <text:p><text:s text:c="3"/>1 087</text:p>
          </table:table-cell>
          <table:table-cell office:value-type="float" office:value="236" table:style-name="ce82">
            <text:p><text:s text:c="4"/>236</text:p>
          </table:table-cell>
          <table:table-cell office:value-type="float" office:value="5510.1711130000003" table:style-name="ce82">
            <text:p><text:s text:c="3"/>5 510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522.0530000000001" table:style-name="ce82">
            <text:p><text:s text:c="3"/>1 5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331.2568099999999" table:style-name="ce82">
            <text:p>- <text:s/>2 331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1008.20824" table:style-name="ce82">
            <text:p>- <text:s/>1 008</text:p>
          </table:table-cell>
          <table:table-cell office:value-type="float" office:value="43064" table:style-name="ce82">
            <text:p><text:s text:c="3"/>43 064</text:p>
          </table:table-cell>
          <table:table-cell office:value-type="float" office:value="7532918.6566850003" table:style-name="ce82">
            <text:p><text:s text:c="2"/>7 532 9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084" table:style-name="ce82">
            <text:p><text:s text:c="3"/>33 084</text:p>
          </table:table-cell>
          <table:table-cell office:value-type="float" office:value="1276465.985929" table:style-name="ce82">
            <text:p><text:s text:c="2"/>1 276 466</text:p>
          </table:table-cell>
          <table:table-cell office:value-type="float" office:value="234" table:style-name="ce82">
            <text:p><text:s text:c="4"/>234</text:p>
          </table:table-cell>
          <table:table-cell office:value-type="float" office:value="1669.2739999999999" table:style-name="ce82">
            <text:p><text:s text:c="3"/>1 669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598.705692" table:style-name="ce82">
            <text:p><text:s text:c="4"/>599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5281.1122599999999" table:style-name="ce82">
            <text:p><text:s text:c="3"/>5 28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02.596" table:style-name="ce82">
            <text:p><text:s text:c="4"/>80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976.63328" table:style-name="ce82">
            <text:p><text:s text:c="3"/>4 977</text:p>
          </table:table-cell>
          <table:table-cell office:value-type="float" office:value="-52" table:style-name="ce82">
            <text:p>- <text:s text:c="2"/>52</text:p>
          </table:table-cell>
          <table:table-cell office:value-type="float" office:value="-4687.4750599999998" table:style-name="ce82">
            <text:p>- <text:s/>4 687</text:p>
          </table:table-cell>
          <table:table-cell office:value-type="float" office:value="33169" table:style-name="ce82">
            <text:p><text:s text:c="3"/>33 169</text:p>
          </table:table-cell>
          <table:table-cell office:value-type="float" office:value="1282304.228717" table:style-name="ce82">
            <text:p><text:s text:c="2"/>1 282 3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4555" table:style-name="ce82">
            <text:p><text:s text:c="3"/>74 555</text:p>
          </table:table-cell>
          <table:table-cell office:value-type="float" office:value="884714.32111300004" table:style-name="ce82">
            <text:p><text:s text:c="3"/>884 714</text:p>
          </table:table-cell>
          <table:table-cell office:value-type="float" office:value="768" table:style-name="ce82">
            <text:p><text:s text:c="4"/>768</text:p>
          </table:table-cell>
          <table:table-cell office:value-type="float" office:value="1579.93237" table:style-name="ce82">
            <text:p><text:s text:c="3"/>1 580</text:p>
          </table:table-cell>
          <table:table-cell office:value-type="float" office:value="454" table:style-name="ce82">
            <text:p><text:s text:c="4"/>454</text:p>
          </table:table-cell>
          <table:table-cell office:value-type="float" office:value="2130.8473079999999" table:style-name="ce82">
            <text:p><text:s text:c="3"/>2 131</text:p>
          </table:table-cell>
          <table:table-cell office:value-type="float" office:value="262" table:style-name="ce82">
            <text:p><text:s text:c="4"/>262</text:p>
          </table:table-cell>
          <table:table-cell office:value-type="float" office:value="3249.9003790000002" table:style-name="ce82">
            <text:p><text:s text:c="3"/>3 25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05.398661" table:style-name="ce82">
            <text:p><text:s text:c="4"/>505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220.731886" table:style-name="ce82">
            <text:p><text:s text:c="3"/>1 221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1241.8158699999999" table:style-name="ce82">
            <text:p><text:s text:c="3"/>1 242</text:p>
          </table:table-cell>
          <table:table-cell office:value-type="float" office:value="75061" table:style-name="ce82">
            <text:p><text:s text:c="3"/>75 061</text:p>
          </table:table-cell>
          <table:table-cell office:value-type="float" office:value="889370.45564900001" table:style-name="ce82">
            <text:p><text:s text:c="3"/>889 3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549" table:style-name="ce82">
            <text:p><text:s text:c="3"/>19 549</text:p>
          </table:table-cell>
          <table:table-cell office:value-type="float" office:value="325510.026082" table:style-name="ce82">
            <text:p><text:s text:c="3"/>325 510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256.96089999999998" table:style-name="ce82">
            <text:p><text:s text:c="4"/>257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206.88499999999999" table:style-name="ce82">
            <text:p><text:s text:c="4"/>207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61.549081" table:style-name="ce82">
            <text:p><text:s text:c="4"/>26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.3611" table:style-name="ce82">
            <text:p><text:s text:c="4"/>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4427.5701799999997" table:style-name="ce82">
            <text:p>- <text:s/>4 42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51.4912800000002" table:style-name="ce82">
            <text:p><text:s text:c="3"/>4 451</text:p>
          </table:table-cell>
          <table:table-cell office:value-type="float" office:value="19607" table:style-name="ce82">
            <text:p><text:s text:c="3"/>19 607</text:p>
          </table:table-cell>
          <table:table-cell office:value-type="float" office:value="325815.21106300002" table:style-name="ce82">
            <text:p><text:s text:c="3"/>325 8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5" table:style-name="ce82">
            <text:p><text:s text:c="4"/>85</text:p>
          </table:table-cell>
          <table:table-cell office:value-type="float" office:value="160.18799999999999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0818700000000001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60.296187" table:style-name="ce82">
            <text:p><text:s text:c="4"/>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87" table:style-name="ce82">
            <text:p><text:s text:c="4"/>387</text:p>
          </table:table-cell>
          <table:table-cell office:value-type="float" office:value="1766.4970860000001" table:style-name="ce82">
            <text:p><text:s text:c="3"/>1 76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.8" table:style-name="ce82">
            <text:p><text:s text:c="4"/>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0" table:style-name="ce82">
            <text:p><text:s text:c="4"/>390</text:p>
          </table:table-cell>
          <table:table-cell office:value-type="float" office:value="1769.297086" table:style-name="ce82">
            <text:p><text:s text:c="3"/>1 7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71.25" table:style-name="ce82">
            <text:p><text:s text:c="4"/>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66" table:style-name="ce82">
            <text:p><text:s text:c="3"/>2 666</text:p>
          </table:table-cell>
          <table:table-cell office:value-type="float" office:value="71479.041786999995" table:style-name="ce82">
            <text:p><text:s text:c="3"/>71 47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8.74" table:style-name="ce82">
            <text:p><text:s text:c="4"/>4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77.150000000000006" table:style-name="ce82">
            <text:p><text:s text:c="4"/>7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3.299999999999997" table:style-name="ce82">
            <text:p><text:s text:c="4"/>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200000000000000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2.159999999999997" table:style-name="ce82">
            <text:p>- <text:s text:c="2"/>32</text:p>
          </table:table-cell>
          <table:table-cell office:value-type="float" office:value="2675" table:style-name="ce82">
            <text:p><text:s text:c="3"/>2 675</text:p>
          </table:table-cell>
          <table:table-cell office:value-type="float" office:value="71441.971787000002" table:style-name="ce82">
            <text:p><text:s text:c="3"/>71 4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71" table:style-name="ce82">
            <text:p><text:s text:c="3"/>12 971</text:p>
          </table:table-cell>
          <table:table-cell office:value-type="float" office:value="134660.27727399999" table:style-name="ce82">
            <text:p><text:s text:c="3"/>134 660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124.69799999999999" table:style-name="ce82">
            <text:p><text:s text:c="4"/>12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8.200001" table:style-name="ce82">
            <text:p><text:s text:c="4"/>4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29.23500000000001" table:style-name="ce82">
            <text:p><text:s text:c="4"/>1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" table:style-name="ce82">
            <text:p><text:s text:c="4"/>24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42.19" table:style-name="ce82">
            <text:p>- <text:s text:c="2"/>142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456.13200000000001" table:style-name="ce82">
            <text:p>- <text:s text:c="2"/>456</text:p>
          </table:table-cell>
          <table:table-cell office:value-type="float" office:value="13001" table:style-name="ce82">
            <text:p><text:s text:c="3"/>13 001</text:p>
          </table:table-cell>
          <table:table-cell office:value-type="float" office:value="134243.588273" table:style-name="ce82">
            <text:p><text:s text:c="3"/>134 2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7540" table:style-name="ce82">
            <text:p><text:s text:c="3"/>27 540</text:p>
          </table:table-cell>
          <table:table-cell office:value-type="float" office:value="241299.89209400001" table:style-name="ce82">
            <text:p><text:s text:c="3"/>241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322.346" table:style-name="ce82">
            <text:p><text:s text:c="4"/>32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69.5" table:style-name="ce82">
            <text:p><text:s text:c="4"/>47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8.6" table:style-name="ce82">
            <text:p><text:s text:c="4"/>39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-905.98990000000003" table:style-name="ce82">
            <text:p>- <text:s text:c="2"/>90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28.26800000000003" table:style-name="ce82">
            <text:p><text:s text:c="4"/>828</text:p>
          </table:table-cell>
          <table:table-cell office:value-type="float" office:value="27406" table:style-name="ce82">
            <text:p><text:s text:c="3"/>27 406</text:p>
          </table:table-cell>
          <table:table-cell office:value-type="float" office:value="241330.72419400001" table:style-name="ce82">
            <text:p><text:s text:c="3"/>241 331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4月20日編製" table:formula="msoxl:='2491-00-01'!V34" table:number-columns-spanned="2" table:number-rows-spanned="1" table:style-name="ce371">
            <text:p>中華民國108年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3月" table:formula="msoxl:='2491-00-06'!G5" table:number-columns-spanned="6" table:number-rows-spanned="1" table:style-name="ce404">
            <text:p>中華民國108年3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5061" table:style-name="ce38">
            <text:p><text:s text:c="3"/>705 061</text:p>
          </table:table-cell>
          <table:table-cell office:value-type="float" office:value="24256886.148765001" table:style-name="ce38">
            <text:p><text:s text:c="2"/>24 256 886</text:p>
          </table:table-cell>
          <table:table-cell office:value-type="float" office:value="3651" table:style-name="ce38">
            <text:p><text:s text:c="3"/>3 651</text:p>
          </table:table-cell>
          <table:table-cell office:value-type="float" office:value="12257.208425999999" table:style-name="ce38">
            <text:p><text:s text:c="3"/>12 257</text:p>
          </table:table-cell>
          <table:table-cell office:value-type="float" office:value="2941" table:style-name="ce38">
            <text:p><text:s text:c="3"/>2 941</text:p>
          </table:table-cell>
          <table:table-cell office:value-type="float" office:value="16161.906714999999" table:style-name="ce38">
            <text:p><text:s text:c="3"/>16 162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44662.896695000003" table:style-name="ce38">
            <text:p><text:s text:c="3"/>44 663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4015.531261" table:style-name="ce38">
            <text:p><text:s text:c="3"/>14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958.86072100000001" table:style-name="ce38">
            <text:p>- <text:s text:c="2"/>959</text:p>
          </table:table-cell>
          <table:table-cell office:value-type="float" office:value="705742" table:style-name="ce38">
            <text:p><text:s text:c="3"/>705 742</text:p>
          </table:table-cell>
          <table:table-cell office:value-type="float" office:value="24282669.955189001" table:style-name="ce38">
            <text:p><text:s text:c="2"/>24 282 6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3592" table:style-name="ce38">
            <text:p><text:s text:c="3"/>703 592</text:p>
          </table:table-cell>
          <table:table-cell office:value-type="float" office:value="24231492.201506998" table:style-name="ce38">
            <text:p><text:s text:c="2"/>24 231 492</text:p>
          </table:table-cell>
          <table:table-cell office:value-type="float" office:value="3643" table:style-name="ce38">
            <text:p><text:s text:c="3"/>3 643</text:p>
          </table:table-cell>
          <table:table-cell office:value-type="float" office:value="12238.320426" table:style-name="ce38">
            <text:p><text:s text:c="3"/>12 238</text:p>
          </table:table-cell>
          <table:table-cell office:value-type="float" office:value="2937" table:style-name="ce38">
            <text:p><text:s text:c="3"/>2 937</text:p>
          </table:table-cell>
          <table:table-cell office:value-type="float" office:value="16104.906714999999" table:style-name="ce38">
            <text:p><text:s text:c="3"/>16 105</text:p>
          </table:table-cell>
          <table:table-cell office:value-type="float" office:value="1844" table:style-name="ce38">
            <text:p><text:s text:c="3"/>1 844</text:p>
          </table:table-cell>
          <table:table-cell office:value-type="float" office:value="44638.296694999997" table:style-name="ce38">
            <text:p><text:s text:c="3"/>44 638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4015.531261" table:style-name="ce38">
            <text:p><text:s text:c="3"/>14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8" table:style-name="ce38">
            <text:p>- <text:s text:c="2"/>28</text:p>
          </table:table-cell>
          <table:table-cell office:value-type="float" office:value="-955.86072100000001" table:style-name="ce38">
            <text:p>- <text:s text:c="2"/>956</text:p>
          </table:table-cell>
          <table:table-cell office:value-type="float" office:value="704270" table:style-name="ce38">
            <text:p><text:s text:c="3"/>704 270</text:p>
          </table:table-cell>
          <table:table-cell office:value-type="float" office:value="24257292.519931" table:style-name="ce38">
            <text:p><text:s text:c="2"/>24 257 2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600" table:style-name="ce38">
            <text:p><text:s text:c="3"/>134 600</text:p>
          </table:table-cell>
          <table:table-cell office:value-type="float" office:value="2268296.7998700002" table:style-name="ce38">
            <text:p><text:s text:c="2"/>2 268 297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1766.162912" table:style-name="ce38">
            <text:p><text:s text:c="3"/>1 766</text:p>
          </table:table-cell>
          <table:table-cell office:value-type="float" office:value="482" table:style-name="ce38">
            <text:p><text:s text:c="4"/>482</text:p>
          </table:table-cell>
          <table:table-cell office:value-type="float" office:value="2771.33914" table:style-name="ce38">
            <text:p><text:s text:c="3"/>2 771</text:p>
          </table:table-cell>
          <table:table-cell office:value-type="float" office:value="335" table:style-name="ce38">
            <text:p><text:s text:c="4"/>335</text:p>
          </table:table-cell>
          <table:table-cell office:value-type="float" office:value="6001.4384399999999" table:style-name="ce38">
            <text:p><text:s text:c="3"/>6 00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851.6406300000001" table:style-name="ce38">
            <text:p><text:s text:c="3"/>1 8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-366.16275400000001" table:style-name="ce38">
            <text:p>- <text:s text:c="2"/>366</text:p>
          </table:table-cell>
          <table:table-cell office:value-type="float" office:value="134800" table:style-name="ce38">
            <text:p><text:s text:c="3"/>134 800</text:p>
          </table:table-cell>
          <table:table-cell office:value-type="float" office:value="2271075.2586980001" table:style-name="ce38">
            <text:p><text:s text:c="2"/>2 271 07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583" table:style-name="ce38">
            <text:p><text:s text:c="3"/>179 583</text:p>
          </table:table-cell>
          <table:table-cell office:value-type="float" office:value="12566420.153359" table:style-name="ce38">
            <text:p><text:s text:c="2"/>12 566 420</text:p>
          </table:table-cell>
          <table:table-cell office:value-type="float" office:value="961" table:style-name="ce38">
            <text:p><text:s text:c="4"/>961</text:p>
          </table:table-cell>
          <table:table-cell office:value-type="float" office:value="4219.7895529999996" table:style-name="ce38">
            <text:p><text:s text:c="3"/>4 220</text:p>
          </table:table-cell>
          <table:table-cell office:value-type="float" office:value="692" table:style-name="ce38">
            <text:p><text:s text:c="4"/>692</text:p>
          </table:table-cell>
          <table:table-cell office:value-type="float" office:value="4034.9961199999998" table:style-name="ce38">
            <text:p><text:s text:c="3"/>4 035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16819.708897" table:style-name="ce38">
            <text:p><text:s text:c="3"/>16 820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6084.0410810000003" table:style-name="ce38">
            <text:p><text:s text:c="3"/>6 0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5" table:style-name="ce38">
            <text:p>- <text:s text:c="2"/>65</text:p>
          </table:table-cell>
          <table:table-cell office:value-type="float" office:value="1843.8045629999999" table:style-name="ce38">
            <text:p><text:s text:c="3"/>1 844</text:p>
          </table:table-cell>
          <table:table-cell office:value-type="float" office:value="179787" table:style-name="ce38">
            <text:p><text:s text:c="3"/>179 787</text:p>
          </table:table-cell>
          <table:table-cell office:value-type="float" office:value="12579184.419171" table:style-name="ce38">
            <text:p><text:s text:c="2"/>12 579 1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162" table:style-name="ce38">
            <text:p><text:s text:c="3"/>60 162</text:p>
          </table:table-cell>
          <table:table-cell office:value-type="float" office:value="1505717.1014080001" table:style-name="ce38">
            <text:p><text:s text:c="2"/>1 505 717</text:p>
          </table:table-cell>
          <table:table-cell office:value-type="float" office:value="304" table:style-name="ce38">
            <text:p><text:s text:c="4"/>304</text:p>
          </table:table-cell>
          <table:table-cell office:value-type="float" office:value="812.51262599999995" table:style-name="ce38">
            <text:p><text:s text:c="4"/>813</text:p>
          </table:table-cell>
          <table:table-cell office:value-type="float" office:value="229" table:style-name="ce38">
            <text:p><text:s text:c="4"/>229</text:p>
          </table:table-cell>
          <table:table-cell office:value-type="float" office:value="706.12210300000004" table:style-name="ce38">
            <text:p><text:s text:c="4"/>706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5499.5301900000004" table:style-name="ce38">
            <text:p><text:s text:c="3"/>5 50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08.85685000000001" table:style-name="ce38">
            <text:p><text:s text:c="4"/>6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1.522721000000001" table:style-name="ce38">
            <text:p><text:s text:c="4"/>32</text:p>
          </table:table-cell>
          <table:table-cell office:value-type="float" office:value="60242" table:style-name="ce38">
            <text:p><text:s text:c="3"/>60 242</text:p>
          </table:table-cell>
          <table:table-cell office:value-type="float" office:value="1510745.687992" table:style-name="ce38">
            <text:p><text:s text:c="2"/>1 510 7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166" table:style-name="ce38">
            <text:p><text:s text:c="3"/>99 166</text:p>
          </table:table-cell>
          <table:table-cell office:value-type="float" office:value="1730377.9663160001" table:style-name="ce38">
            <text:p><text:s text:c="2"/>1 730 378</text:p>
          </table:table-cell>
          <table:table-cell office:value-type="float" office:value="564" table:style-name="ce38">
            <text:p><text:s text:c="4"/>564</text:p>
          </table:table-cell>
          <table:table-cell office:value-type="float" office:value="1843.7223469999999" table:style-name="ce38">
            <text:p><text:s text:c="3"/>1 844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1722.7051280000001" table:style-name="ce38">
            <text:p><text:s text:c="3"/>1 723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6134.2326050000001" table:style-name="ce38">
            <text:p><text:s text:c="3"/>6 13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39.71663999999998" table:style-name="ce38">
            <text:p><text:s text:c="4"/>5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559.2304690000001" table:style-name="ce38">
            <text:p>- <text:s/>1 559</text:p>
          </table:table-cell>
          <table:table-cell office:value-type="float" office:value="99360" table:style-name="ce38">
            <text:p><text:s text:c="3"/>99 360</text:p>
          </table:table-cell>
          <table:table-cell office:value-type="float" office:value="1734534.2690310001" table:style-name="ce38">
            <text:p><text:s text:c="2"/>1 734 53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490" table:style-name="ce38">
            <text:p><text:s text:c="3"/>37 490</text:p>
          </table:table-cell>
          <table:table-cell office:value-type="float" office:value="925656.68411899998" table:style-name="ce38">
            <text:p><text:s text:c="3"/>925 657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1055.8889999999999" table:style-name="ce38">
            <text:p><text:s text:c="3"/>1 056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504.87178999999998" table:style-name="ce38">
            <text:p><text:s text:c="4"/>505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1738.226187" table:style-name="ce38">
            <text:p><text:s text:c="3"/>1 73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26.57799999999997" table:style-name="ce38">
            <text:p><text:s text:c="4"/>4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56.49511100000001" table:style-name="ce38">
            <text:p>- <text:s text:c="2"/>256</text:p>
          </table:table-cell>
          <table:table-cell office:value-type="float" office:value="37547" table:style-name="ce38">
            <text:p><text:s text:c="3"/>37 547</text:p>
          </table:table-cell>
          <table:table-cell office:value-type="float" office:value="927262.85440499999" table:style-name="ce38">
            <text:p><text:s text:c="3"/>927 2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6131" table:style-name="ce38">
            <text:p><text:s text:c="3"/>86 131</text:p>
          </table:table-cell>
          <table:table-cell office:value-type="float" office:value="2079403.678693" table:style-name="ce38">
            <text:p><text:s text:c="2"/>2 079 404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1037.2528" table:style-name="ce38">
            <text:p><text:s text:c="3"/>1 037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5026.5988799999996" table:style-name="ce38">
            <text:p><text:s text:c="3"/>5 027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3167.0529959999999" table:style-name="ce38">
            <text:p><text:s text:c="3"/>3 16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054.6500000000001" table:style-name="ce38">
            <text:p><text:s text:c="3"/>1 0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578.5789500000001" table:style-name="ce38">
            <text:p>- <text:s/>1 579</text:p>
          </table:table-cell>
          <table:table-cell office:value-type="float" office:value="85865" table:style-name="ce38">
            <text:p><text:s text:c="3"/>85 865</text:p>
          </table:table-cell>
          <table:table-cell office:value-type="float" office:value="2075948.1566590001" table:style-name="ce38">
            <text:p><text:s text:c="2"/>2 075 9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91" table:style-name="ce38">
            <text:p><text:s text:c="3"/>6 091</text:p>
          </table:table-cell>
          <table:table-cell office:value-type="float" office:value="88008.793472999998" table:style-name="ce38">
            <text:p><text:s text:c="3"/>88 00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0.96" table:style-name="ce38">
            <text:p><text:s text:c="4"/>5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9.58" table:style-name="ce38">
            <text:p><text:s text:c="4"/>7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215" table:style-name="ce38">
            <text:p><text:s text:c="4"/>1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3.2" table:style-name="ce38">
            <text:p>- <text:s text:c="2"/>13</text:p>
          </table:table-cell>
          <table:table-cell office:value-type="float" office:value="6102" table:style-name="ce38">
            <text:p><text:s text:c="3"/>6 102</text:p>
          </table:table-cell>
          <table:table-cell office:value-type="float" office:value="88151.988473000005" table:style-name="ce38">
            <text:p><text:s text:c="3"/>88 15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796" table:style-name="ce38">
            <text:p><text:s text:c="3"/>12 796</text:p>
          </table:table-cell>
          <table:table-cell office:value-type="float" office:value="563454.11132000003" table:style-name="ce38">
            <text:p><text:s text:c="3"/>563 454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270.85599999999999" table:style-name="ce38">
            <text:p><text:s text:c="4"/>271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06.91" table:style-name="ce38">
            <text:p><text:s text:c="4"/>20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412.71569" table:style-name="ce38">
            <text:p><text:s text:c="3"/>1 41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5.929479999999998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1.00676000000001" table:style-name="ce38">
            <text:p><text:s text:c="4"/>201</text:p>
          </table:table-cell>
          <table:table-cell office:value-type="float" office:value="12854" table:style-name="ce38">
            <text:p><text:s text:c="3"/>12 854</text:p>
          </table:table-cell>
          <table:table-cell office:value-type="float" office:value="565095.85028999997" table:style-name="ce38">
            <text:p><text:s text:c="3"/>565 0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37" table:style-name="ce38">
            <text:p><text:s text:c="3"/>7 337</text:p>
          </table:table-cell>
          <table:table-cell office:value-type="float" office:value="290520.80041099997" table:style-name="ce38">
            <text:p><text:s text:c="3"/>290 52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7.656999999999996" table:style-name="ce38">
            <text:p><text:s text:c="4"/>4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4.349999999999994" table:style-name="ce38">
            <text:p><text:s text:c="4"/>7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54.82326999999998" table:style-name="ce38">
            <text:p><text:s text:c="4"/>4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0.75" table:style-name="ce38">
            <text:p><text:s text:c="4"/>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94.5" table:style-name="ce38">
            <text:p>- <text:s text:c="2"/>95</text:p>
          </table:table-cell>
          <table:table-cell office:value-type="float" office:value="7347" table:style-name="ce38">
            <text:p><text:s text:c="3"/>7 347</text:p>
          </table:table-cell>
          <table:table-cell office:value-type="float" office:value="290783.680681" table:style-name="ce38">
            <text:p><text:s text:c="3"/>290 7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090" table:style-name="ce38">
            <text:p><text:s text:c="3"/>27 090</text:p>
          </table:table-cell>
          <table:table-cell office:value-type="float" office:value="461767.33019800001" table:style-name="ce38">
            <text:p><text:s text:c="3"/>461 767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336.40800000000002" table:style-name="ce38">
            <text:p><text:s text:c="4"/>336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319.15499999999997" table:style-name="ce38">
            <text:p><text:s text:c="4"/>319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831.75300000000004" table:style-name="ce38">
            <text:p><text:s text:c="4"/>83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30.95840000000001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27.658631" table:style-name="ce38">
            <text:p>- <text:s text:c="2"/>128</text:p>
          </table:table-cell>
          <table:table-cell office:value-type="float" office:value="27133" table:style-name="ce38">
            <text:p><text:s text:c="3"/>27 133</text:p>
          </table:table-cell>
          <table:table-cell office:value-type="float" office:value="462257.71916699997" table:style-name="ce38">
            <text:p><text:s text:c="3"/>462 2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47" table:style-name="ce38">
            <text:p><text:s text:c="3"/>5 347</text:p>
          </table:table-cell>
          <table:table-cell office:value-type="float" office:value="90232.760735999997" table:style-name="ce38">
            <text:p><text:s text:c="3"/>90 23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7.67" table:style-name="ce38">
            <text:p><text:s text:c="4"/>9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9.119999999999997" table:style-name="ce38">
            <text:p><text:s text:c="4"/>3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12.4" table:style-name="ce38">
            <text:p><text:s text:c="4"/>1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7.9" table:style-name="ce38">
            <text:p>- <text:s text:c="2"/>8</text:p>
          </table:table-cell>
          <table:table-cell office:value-type="float" office:value="5361" table:style-name="ce38">
            <text:p><text:s text:c="3"/>5 361</text:p>
          </table:table-cell>
          <table:table-cell office:value-type="float" office:value="90375.810735999999" table:style-name="ce38">
            <text:p><text:s text:c="3"/>90 3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76" table:style-name="ce38">
            <text:p><text:s text:c="3"/>7 176</text:p>
          </table:table-cell>
          <table:table-cell office:value-type="float" office:value="265650.228924" table:style-name="ce38">
            <text:p><text:s text:c="3"/>265 650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0.96" table:style-name="ce38">
            <text:p><text:s text:c="4"/>15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96.88" table:style-name="ce38">
            <text:p><text:s text:c="4"/>19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11.56" table:style-name="ce38">
            <text:p><text:s text:c="4"/>4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.04" table:style-name="ce38">
            <text:p><text:s text:c="4"/>35</text:p>
          </table:table-cell>
          <table:table-cell office:value-type="float" office:value="7184" table:style-name="ce38">
            <text:p><text:s text:c="3"/>7 184</text:p>
          </table:table-cell>
          <table:table-cell office:value-type="float" office:value="266034.90892399999" table:style-name="ce38">
            <text:p><text:s text:c="3"/>266 0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93" table:style-name="ce38">
            <text:p><text:s text:c="3"/>4 793</text:p>
          </table:table-cell>
          <table:table-cell office:value-type="float" office:value="70691.314402999997" table:style-name="ce38">
            <text:p><text:s text:c="3"/>70 69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4.824999999999999" table:style-name="ce38">
            <text:p><text:s text:c="4"/>1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0.75" table:style-name="ce38">
            <text:p><text:s text:c="4"/>5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4.34" table:style-name="ce38">
            <text:p><text:s text:c="4"/>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9.65" table:style-name="ce38">
            <text:p><text:s text:c="4"/>100</text:p>
          </table:table-cell>
          <table:table-cell office:value-type="float" office:value="4796" table:style-name="ce38">
            <text:p><text:s text:c="3"/>4 796</text:p>
          </table:table-cell>
          <table:table-cell office:value-type="float" office:value="70829.379402999999" table:style-name="ce38">
            <text:p><text:s text:c="3"/>70 8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339" table:style-name="ce38">
            <text:p><text:s text:c="3"/>7 339</text:p>
          </table:table-cell>
          <table:table-cell office:value-type="float" office:value="105614.595229" table:style-name="ce38">
            <text:p><text:s text:c="3"/>105 61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5.75" table:style-name="ce38">
            <text:p><text:s text:c="4"/>5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.364999999999995" table:style-name="ce38">
            <text:p><text:s text:c="4"/>6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05.9" table:style-name="ce38">
            <text:p><text:s text:c="4"/>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65.89999999999998" table:style-name="ce38">
            <text:p><text:s text:c="4"/>266</text:p>
          </table:table-cell>
          <table:table-cell office:value-type="float" office:value="7359" table:style-name="ce38">
            <text:p><text:s text:c="3"/>7 359</text:p>
          </table:table-cell>
          <table:table-cell office:value-type="float" office:value="106073.780229" table:style-name="ce38">
            <text:p><text:s text:c="3"/>106 0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33" table:style-name="ce38">
            <text:p><text:s text:c="3"/>1 433</text:p>
          </table:table-cell>
          <table:table-cell office:value-type="float" office:value="17038.749810000001" table:style-name="ce38">
            <text:p><text:s text:c="3"/>17 03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.05" table:style-name="ce38">
            <text:p><text:s text:c="4"/>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.2" table:style-name="ce38">
            <text:p><text:s text:c="4"/>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.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9" table:style-name="ce38">
            <text:p><text:s text:c="4"/>12</text:p>
          </table:table-cell>
          <table:table-cell office:value-type="float" office:value="1439" table:style-name="ce38">
            <text:p><text:s text:c="3"/>1 439</text:p>
          </table:table-cell>
          <table:table-cell office:value-type="float" office:value="17059.999810000001" table:style-name="ce38">
            <text:p><text:s text:c="3"/>17 0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52" table:style-name="ce38">
            <text:p><text:s text:c="3"/>3 652</text:p>
          </table:table-cell>
          <table:table-cell office:value-type="float" office:value="76904.548947000003" table:style-name="ce38">
            <text:p><text:s text:c="3"/>76 90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5.2013" table:style-name="ce38">
            <text:p><text:s text:c="4"/>2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5.7" table:style-name="ce38">
            <text:p><text:s text:c="4"/>6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85.55" table:style-name="ce38">
            <text:p>- <text:s text:c="2"/>86</text:p>
          </table:table-cell>
          <table:table-cell office:value-type="float" office:value="3655" table:style-name="ce38">
            <text:p><text:s text:c="3"/>3 655</text:p>
          </table:table-cell>
          <table:table-cell office:value-type="float" office:value="76786.000247000004" table:style-name="ce38">
            <text:p><text:s text:c="3"/>76 7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27" table:style-name="ce38">
            <text:p><text:s text:c="4"/>827</text:p>
          </table:table-cell>
          <table:table-cell office:value-type="float" office:value="10921.949526" table:style-name="ce38">
            <text:p><text:s text:c="3"/>10 92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.399999999999999" table:style-name="ce38">
            <text:p><text:s text:c="4"/>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2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7.5" table:style-name="ce38">
            <text:p><text:s text:c="4"/>48</text:p>
          </table:table-cell>
          <table:table-cell office:value-type="float" office:value="835" table:style-name="ce38">
            <text:p><text:s text:c="4"/>835</text:p>
          </table:table-cell>
          <table:table-cell office:value-type="float" office:value="10991.849526" table:style-name="ce38">
            <text:p><text:s text:c="3"/>10 9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58" table:style-name="ce38">
            <text:p><text:s text:c="3"/>5 958</text:p>
          </table:table-cell>
          <table:table-cell office:value-type="float" office:value="72326.740202000001" table:style-name="ce38">
            <text:p><text:s text:c="3"/>72 327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52.238888" table:style-name="ce38">
            <text:p><text:s text:c="4"/>15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2.92" table:style-name="ce38">
            <text:p><text:s text:c="4"/>7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2.979999999999997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.96" table:style-name="ce38">
            <text:p><text:s text:c="4"/>23</text:p>
          </table:table-cell>
          <table:table-cell office:value-type="float" office:value="5964" table:style-name="ce38">
            <text:p><text:s text:c="3"/>5 964</text:p>
          </table:table-cell>
          <table:table-cell office:value-type="float" office:value="72461.999089999998" table:style-name="ce38">
            <text:p><text:s text:c="3"/>72 4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23" table:style-name="ce38">
            <text:p><text:s text:c="3"/>11 823</text:p>
          </table:table-cell>
          <table:table-cell office:value-type="float" office:value="983404.53446500003" table:style-name="ce38">
            <text:p><text:s text:c="3"/>983 405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20.39" table:style-name="ce38">
            <text:p><text:s text:c="4"/>220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15.766666" table:style-name="ce38">
            <text:p><text:s text:c="4"/>11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387.2204200000001" table:style-name="ce38">
            <text:p><text:s text:c="3"/>1 38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076.21018" table:style-name="ce38">
            <text:p><text:s text:c="3"/>3 0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563.03115000000003" table:style-name="ce38">
            <text:p><text:s text:c="4"/>563</text:p>
          </table:table-cell>
          <table:table-cell office:value-type="float" office:value="11837" table:style-name="ce38">
            <text:p><text:s text:c="3"/>11 837</text:p>
          </table:table-cell>
          <table:table-cell office:value-type="float" office:value="982383.19918899995" table:style-name="ce38">
            <text:p><text:s text:c="3"/>982 3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98" table:style-name="ce38">
            <text:p><text:s text:c="3"/>4 798</text:p>
          </table:table-cell>
          <table:table-cell office:value-type="float" office:value="59083.360097999997" table:style-name="ce38">
            <text:p><text:s text:c="3"/>59 08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6.625" table:style-name="ce38">
            <text:p><text:s text:c="4"/>5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1.376888000000001" table:style-name="ce38">
            <text:p><text:s text:c="4"/>5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1" table:style-name="ce38">
            <text:p><text:s text:c="4"/>11</text:p>
          </table:table-cell>
          <table:table-cell office:value-type="float" office:value="4803" table:style-name="ce38">
            <text:p><text:s text:c="3"/>4 803</text:p>
          </table:table-cell>
          <table:table-cell office:value-type="float" office:value="59255.708209999997" table:style-name="ce38">
            <text:p><text:s text:c="3"/>59 2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69" table:style-name="ce38">
            <text:p><text:s text:c="3"/>1 469</text:p>
          </table:table-cell>
          <table:table-cell office:value-type="float" office:value="25393.947258" table:style-name="ce38">
            <text:p><text:s text:c="3"/>25 39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8.888000000000002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.6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472" table:style-name="ce38">
            <text:p><text:s text:c="3"/>1 472</text:p>
          </table:table-cell>
          <table:table-cell office:value-type="float" office:value="25377.435258000001" table:style-name="ce38">
            <text:p><text:s text:c="3"/>25 3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78" table:style-name="ce38">
            <text:p><text:s text:c="3"/>1 278</text:p>
          </table:table-cell>
          <table:table-cell office:value-type="float" office:value="23608.427258" table:style-name="ce38">
            <text:p><text:s text:c="3"/>23 60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.388000000000002" table:style-name="ce38">
            <text:p><text:s text:c="4"/>1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.6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280" table:style-name="ce38">
            <text:p><text:s text:c="3"/>1 280</text:p>
          </table:table-cell>
          <table:table-cell office:value-type="float" office:value="23639.415258000001" table:style-name="ce38">
            <text:p><text:s text:c="3"/>23 6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1" table:style-name="ce38">
            <text:p><text:s text:c="4"/>191</text:p>
          </table:table-cell>
          <table:table-cell office:value-type="float" office:value="1785.52" table:style-name="ce38">
            <text:p><text:s text:c="3"/>1 78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1738.02" table:style-name="ce38">
            <text:p><text:s text:c="3"/>1 73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4月20日編製" table:formula="msoxl:='2491-00-01'!V34" table:number-columns-spanned="2" table:number-rows-spanned="1" table:style-name="ce393">
            <text:p>中華民國108年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3月" table:formula="msoxl:='2491-00-06'!G5" table:number-columns-spanned="5" table:number-rows-spanned="1" table:style-name="ce404">
            <text:p>中華民國108年3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5061" table:style-name="ce38">
            <text:p><text:s text:c="3"/>705 061</text:p>
          </table:table-cell>
          <table:table-cell office:value-type="float" office:value="24256886.148765001" table:style-name="ce38">
            <text:p><text:s text:c="2"/>24 256 886</text:p>
          </table:table-cell>
          <table:table-cell office:value-type="float" office:value="3651" table:style-name="ce38">
            <text:p><text:s text:c="3"/>3 651</text:p>
          </table:table-cell>
          <table:table-cell office:value-type="float" office:value="12257.208425999999" table:style-name="ce38">
            <text:p><text:s text:c="3"/>12 257</text:p>
          </table:table-cell>
          <table:table-cell office:value-type="float" office:value="2941" table:style-name="ce38">
            <text:p><text:s text:c="3"/>2 941</text:p>
          </table:table-cell>
          <table:table-cell office:value-type="float" office:value="16161.906714999999" table:style-name="ce38">
            <text:p><text:s text:c="3"/>16 162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44662.896695000003" table:style-name="ce38">
            <text:p><text:s text:c="3"/>44 663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4015.531261" table:style-name="ce38">
            <text:p><text:s text:c="3"/>14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958.86072100000001" table:style-name="ce38">
            <text:p>- <text:s text:c="2"/>959</text:p>
          </table:table-cell>
          <table:table-cell office:value-type="float" office:value="705742" table:style-name="ce38">
            <text:p><text:s text:c="3"/>705 742</text:p>
          </table:table-cell>
          <table:table-cell office:value-type="float" office:value="24282669.955189001" table:style-name="ce38">
            <text:p><text:s text:c="2"/>24 282 6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20" table:style-name="ce38">
            <text:p><text:s text:c="3"/>4 120</text:p>
          </table:table-cell>
          <table:table-cell office:value-type="float" office:value="15254461.687759001" table:style-name="ce38">
            <text:p><text:s text:c="2"/>15 254 4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35.04" table:style-name="ce38">
            <text:p><text:s text:c="4"/>83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33.4849999999999" table:style-name="ce38">
            <text:p><text:s text:c="3"/>1 733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5644.445320000001" table:style-name="ce38">
            <text:p><text:s text:c="3"/>15 644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264.5210000000002" table:style-name="ce38">
            <text:p><text:s text:c="3"/>2 2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16.446" table:style-name="ce38">
            <text:p>- <text:s text:c="2"/>116</text:p>
          </table:table-cell>
          <table:table-cell office:value-type="float" office:value="4123" table:style-name="ce38">
            <text:p><text:s text:c="3"/>4 123</text:p>
          </table:table-cell>
          <table:table-cell office:value-type="float" office:value="15266826.721078999" table:style-name="ce38">
            <text:p><text:s text:c="2"/>15 266 8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2271" table:style-name="ce38">
            <text:p><text:s text:c="3"/>112 271</text:p>
          </table:table-cell>
          <table:table-cell office:value-type="float" office:value="1215374.376315" table:style-name="ce38">
            <text:p><text:s text:c="2"/>1 215 374</text:p>
          </table:table-cell>
          <table:table-cell office:value-type="float" office:value="581" table:style-name="ce38">
            <text:p><text:s text:c="4"/>581</text:p>
          </table:table-cell>
          <table:table-cell office:value-type="float" office:value="1950.3390879999999" table:style-name="ce38">
            <text:p><text:s text:c="3"/>1 950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1568.5142430000001" table:style-name="ce38">
            <text:p><text:s text:c="3"/>1 569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4676.1842459999998" table:style-name="ce38">
            <text:p><text:s text:c="3"/>4 67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68.93340000000001" table:style-name="ce38">
            <text:p><text:s text:c="4"/>3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7.57427899999999" table:style-name="ce38">
            <text:p><text:s text:c="4"/>138</text:p>
          </table:table-cell>
          <table:table-cell office:value-type="float" office:value="112479" table:style-name="ce38">
            <text:p><text:s text:c="3"/>112 479</text:p>
          </table:table-cell>
          <table:table-cell office:value-type="float" office:value="1220201.0262849999" table:style-name="ce38">
            <text:p><text:s text:c="2"/>1 220 20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447" table:style-name="ce38">
            <text:p><text:s text:c="3"/>133 447</text:p>
          </table:table-cell>
          <table:table-cell office:value-type="float" office:value="1241114.125148" table:style-name="ce38">
            <text:p><text:s text:c="2"/>1 241 114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1742.163012" table:style-name="ce38">
            <text:p><text:s text:c="3"/>1 742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1971.33914" table:style-name="ce38">
            <text:p><text:s text:c="3"/>1 971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4709.6795700000002" table:style-name="ce38">
            <text:p><text:s text:c="3"/>4 710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318.57663" table:style-name="ce38">
            <text:p><text:s text:c="3"/>1 3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1075.4627539999999" table:style-name="ce38">
            <text:p>- <text:s/>1 075</text:p>
          </table:table-cell>
          <table:table-cell office:value-type="float" office:value="133640" table:style-name="ce38">
            <text:p><text:s text:c="3"/>133 640</text:p>
          </table:table-cell>
          <table:table-cell office:value-type="float" office:value="1243200.5892060001" table:style-name="ce38">
            <text:p><text:s text:c="2"/>1 243 20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597" table:style-name="ce38">
            <text:p><text:s text:c="3"/>173 597</text:p>
          </table:table-cell>
          <table:table-cell office:value-type="float" office:value="2464731.6103989999" table:style-name="ce38">
            <text:p><text:s text:c="2"/>2 464 732</text:p>
          </table:table-cell>
          <table:table-cell office:value-type="float" office:value="932" table:style-name="ce38">
            <text:p><text:s text:c="4"/>932</text:p>
          </table:table-cell>
          <table:table-cell office:value-type="float" office:value="3284.0895529999998" table:style-name="ce38">
            <text:p><text:s text:c="3"/>3 284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3906.5554310000002" table:style-name="ce38">
            <text:p><text:s text:c="3"/>3 907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7083.7797810000002" table:style-name="ce38">
            <text:p><text:s text:c="3"/>7 084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4510.4150810000001" table:style-name="ce38">
            <text:p><text:s text:c="3"/>4 5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5" table:style-name="ce38">
            <text:p>- <text:s text:c="2"/>55</text:p>
          </table:table-cell>
          <table:table-cell office:value-type="float" office:value="325.33556299999998" table:style-name="ce38">
            <text:p><text:s text:c="4"/>325</text:p>
          </table:table-cell>
          <table:table-cell office:value-type="float" office:value="173807" table:style-name="ce38">
            <text:p><text:s text:c="3"/>173 807</text:p>
          </table:table-cell>
          <table:table-cell office:value-type="float" office:value="2467007.844784" table:style-name="ce38">
            <text:p><text:s text:c="2"/>2 467 00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600" table:style-name="ce38">
            <text:p><text:s text:c="3"/>59 600</text:p>
          </table:table-cell>
          <table:table-cell office:value-type="float" office:value="623287.11860299995" table:style-name="ce38">
            <text:p><text:s text:c="3"/>623 287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789.51262599999995" table:style-name="ce38">
            <text:p><text:s text:c="4"/>790</text:p>
          </table:table-cell>
          <table:table-cell office:value-type="float" office:value="228" table:style-name="ce38">
            <text:p><text:s text:c="4"/>228</text:p>
          </table:table-cell>
          <table:table-cell office:value-type="float" office:value="705.82210299999997" table:style-name="ce38">
            <text:p><text:s text:c="4"/>706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1974.7849900000001" table:style-name="ce38">
            <text:p><text:s text:c="3"/>1 97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87.44285000000002" table:style-name="ce38">
            <text:p><text:s text:c="4"/>5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5.622720999999999" table:style-name="ce38">
            <text:p><text:s text:c="4"/>76</text:p>
          </table:table-cell>
          <table:table-cell office:value-type="float" office:value="59680" table:style-name="ce38">
            <text:p><text:s text:c="3"/>59 680</text:p>
          </table:table-cell>
          <table:table-cell office:value-type="float" office:value="624833.77398699999" table:style-name="ce38">
            <text:p><text:s text:c="3"/>624 8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8315" table:style-name="ce38">
            <text:p><text:s text:c="3"/>98 315</text:p>
          </table:table-cell>
          <table:table-cell office:value-type="float" office:value="830168.44496200001" table:style-name="ce38">
            <text:p><text:s text:c="3"/>830 168</text:p>
          </table:table-cell>
          <table:table-cell office:value-type="float" office:value="558" table:style-name="ce38">
            <text:p><text:s text:c="4"/>558</text:p>
          </table:table-cell>
          <table:table-cell office:value-type="float" office:value="1588.0223470000001" table:style-name="ce38">
            <text:p><text:s text:c="3"/>1 588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704.2051280000001" table:style-name="ce38">
            <text:p><text:s text:c="3"/>1 704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2045.7661450000001" table:style-name="ce38">
            <text:p><text:s text:c="3"/>2 04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06.14780000000002" table:style-name="ce38">
            <text:p><text:s text:c="4"/>3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1061.6504689999999" table:style-name="ce38">
            <text:p>- <text:s/>1 062</text:p>
          </table:table-cell>
          <table:table-cell office:value-type="float" office:value="98501" table:style-name="ce38">
            <text:p><text:s text:c="3"/>98 501</text:p>
          </table:table-cell>
          <table:table-cell office:value-type="float" office:value="830730.23005699995" table:style-name="ce38">
            <text:p><text:s text:c="3"/>830 73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114" table:style-name="ce38">
            <text:p><text:s text:c="3"/>37 114</text:p>
          </table:table-cell>
          <table:table-cell office:value-type="float" office:value="392641.44094100001" table:style-name="ce38">
            <text:p><text:s text:c="3"/>392 641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855.88900000000001" table:style-name="ce38">
            <text:p><text:s text:c="4"/>856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504.87178999999998" table:style-name="ce38">
            <text:p><text:s text:c="4"/>505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1316.676187" table:style-name="ce38">
            <text:p><text:s text:c="3"/>1 31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05.69799999999998" table:style-name="ce38">
            <text:p><text:s text:c="4"/>3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95.07511099999999" table:style-name="ce38">
            <text:p>- <text:s text:c="2"/>295</text:p>
          </table:table-cell>
          <table:table-cell office:value-type="float" office:value="37171" table:style-name="ce38">
            <text:p><text:s text:c="3"/>37 171</text:p>
          </table:table-cell>
          <table:table-cell office:value-type="float" office:value="393708.36122700002" table:style-name="ce38">
            <text:p><text:s text:c="3"/>393 70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204" table:style-name="ce38">
            <text:p><text:s text:c="3"/>85 204</text:p>
          </table:table-cell>
          <table:table-cell office:value-type="float" office:value="726631.54125600006" table:style-name="ce38">
            <text:p><text:s text:c="3"/>726 632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1011.1528" table:style-name="ce38">
            <text:p><text:s text:c="3"/>1 011</text:p>
          </table:table-cell>
          <table:table-cell office:value-type="float" office:value="670" table:style-name="ce38">
            <text:p><text:s text:c="4"/>670</text:p>
          </table:table-cell>
          <table:table-cell office:value-type="float" office:value="3947.1138799999999" table:style-name="ce38">
            <text:p><text:s text:c="3"/>3 947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2095.8629959999998" table:style-name="ce38">
            <text:p><text:s text:c="3"/>2 09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45.5" table:style-name="ce38">
            <text:p><text:s text:c="4"/>7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97.52104999999995" table:style-name="ce38">
            <text:p><text:s text:c="4"/>798</text:p>
          </table:table-cell>
          <table:table-cell office:value-type="float" office:value="84942" table:style-name="ce38">
            <text:p><text:s text:c="3"/>84 942</text:p>
          </table:table-cell>
          <table:table-cell office:value-type="float" office:value="725843.46422199998" table:style-name="ce38">
            <text:p><text:s text:c="3"/>725 8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25" table:style-name="ce38">
            <text:p><text:s text:c="4"/>525</text:p>
          </table:table-cell>
          <table:table-cell office:value-type="float" office:value="230985.95168" table:style-name="ce38">
            <text:p><text:s text:c="3"/>230 9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0.06" table:style-name="ce38">
            <text:p><text:s text:c="4"/>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.8" table:style-name="ce38">
            <text:p><text:s text:c="4"/>56</text:p>
          </table:table-cell>
          <table:table-cell office:value-type="float" office:value="528" table:style-name="ce38">
            <text:p><text:s text:c="4"/>528</text:p>
          </table:table-cell>
          <table:table-cell office:value-type="float" office:value="230764.81168000001" table:style-name="ce38">
            <text:p><text:s text:c="3"/>230 76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68" table:style-name="ce38">
            <text:p><text:s text:c="4"/>468</text:p>
          </table:table-cell>
          <table:table-cell office:value-type="float" office:value="1072656.5351189999" table:style-name="ce38">
            <text:p><text:s text:c="2"/>1 072 6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294.8610000000001" table:style-name="ce38">
            <text:p><text:s text:c="3"/>1 29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073.10466" table:style-name="ce38">
            <text:p><text:s text:c="3"/>3 0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8.5" table:style-name="ce38">
            <text:p><text:s text:c="4"/>189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1071066.791459" table:style-name="ce38">
            <text:p><text:s text:c="2"/>1 071 0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4" table:style-name="ce38">
            <text:p><text:s text:c="4"/>164</text:p>
          </table:table-cell>
          <table:table-cell office:value-type="float" office:value="72689.224872999999" table:style-name="ce38">
            <text:p><text:s text:c="3"/>72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55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9.15" table:style-name="ce38">
            <text:p><text:s text:c="4"/>1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.6" table:style-name="ce38">
            <text:p>- <text:s text:c="2"/>12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72658.024873000002" table:style-name="ce38">
            <text:p><text:s text:c="3"/>72 6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0" table:style-name="ce38">
            <text:p><text:s text:c="4"/>100</text:p>
          </table:table-cell>
          <table:table-cell office:value-type="float" office:value="114529.16469999999" table:style-name="ce38">
            <text:p><text:s text:c="3"/>114 5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69.2464599999998" table:style-name="ce38">
            <text:p><text:s text:c="3"/>3 7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6.04183999999999" table:style-name="ce38">
            <text:p><text:s text:c="4"/>1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.02" table:style-name="ce38">
            <text:p><text:s text:c="4"/>21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118213.38932" table:style-name="ce38">
            <text:p><text:s text:c="3"/>118 2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828.4857700000002" table:style-name="ce38">
            <text:p><text:s text:c="3"/>4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828.4857700000002" table:style-name="ce38">
            <text:p><text:s text:c="3"/>4 8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4月20日編製" table:formula="msoxl:='2491-00-01'!V34" table:number-columns-spanned="2" table:number-rows-spanned="1" table:style-name="ce393">
            <text:p>中華民國108年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3月" table:formula="msoxl:='2491-00-06'!G5" table:number-columns-spanned="9" table:number-rows-spanned="1" table:style-name="ce268">
            <text:p>中華民國108年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3月" table:formula="msoxl:=H5" table:number-columns-spanned="12" table:number-rows-spanned="1" table:style-name="ce269">
            <text:p>中華民國108年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651" table:style-name="ce23">
            <text:p><text:s text:c="3"/>3 651</text:p>
          </table:table-cell>
          <table:table-cell office:value-type="float" office:value="12257.208425999999" table:style-name="ce23">
            <text:p><text:s text:c="3"/>12 25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03.4" table:style-name="ce23">
            <text:p><text:s text:c="4"/>2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8.238" table:style-name="ce23">
            <text:p><text:s text:c="4"/>98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1879.102316" table:style-name="ce23">
            <text:p><text:s text:c="3"/>1 87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24.13200000000001" table:style-name="ce23">
            <text:p><text:s text:c="4"/>1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81" table:style-name="ce23">
            <text:p><text:s text:c="4"/>45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835.40747499999998" table:style-name="ce23">
            <text:p><text:s text:c="4"/>835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540.75" table:style-name="ce23">
            <text:p><text:s text:c="4"/>54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13.12222200000002" table:style-name="ce23">
            <text:p><text:s text:c="4"/>31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79.559" table:style-name="ce23">
            <text:p><text:s text:c="4"/>18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94" table:style-name="ce23">
            <text:p><text:s text:c="4"/>194</text:p>
          </table:table-cell>
          <table:table-cell office:value-type="float" office:value="298.57900000000001" table:style-name="ce23">
            <text:p><text:s text:c="4"/>299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4054.7031430000002" table:style-name="ce23">
            <text:p><text:s text:c="3"/>4 055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669.2739999999999" table:style-name="ce23">
            <text:p><text:s text:c="3"/>1 669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1579.93237" table:style-name="ce23">
            <text:p><text:s text:c="3"/>1 580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56.96089999999998" table:style-name="ce23">
            <text:p><text:s text:c="4"/>2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8.74" table:style-name="ce23">
            <text:p><text:s text:c="4"/>49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24.69799999999999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643" table:style-name="ce23">
            <text:p><text:s text:c="3"/>3 643</text:p>
          </table:table-cell>
          <table:table-cell office:value-type="float" office:value="12238.320426" table:style-name="ce23">
            <text:p><text:s text:c="3"/>12 23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99.8" table:style-name="ce23">
            <text:p><text:s text:c="4"/>20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4.35" table:style-name="ce23">
            <text:p><text:s text:c="4"/>94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877.602316" table:style-name="ce23">
            <text:p><text:s text:c="3"/>1 87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24.13200000000001" table:style-name="ce23">
            <text:p><text:s text:c="4"/>1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81" table:style-name="ce23">
            <text:p><text:s text:c="4"/>45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834.007475" table:style-name="ce23">
            <text:p><text:s text:c="4"/>834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540.75" table:style-name="ce23">
            <text:p><text:s text:c="4"/>54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13.12222200000002" table:style-name="ce23">
            <text:p><text:s text:c="4"/>31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79.559" table:style-name="ce23">
            <text:p><text:s text:c="4"/>180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93" table:style-name="ce23">
            <text:p><text:s text:c="4"/>193</text:p>
          </table:table-cell>
          <table:table-cell office:value-type="float" office:value="297.07900000000001" table:style-name="ce23">
            <text:p><text:s text:c="4"/>29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4054.7031430000002" table:style-name="ce23">
            <text:p><text:s text:c="3"/>4 055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668.2739999999999" table:style-name="ce23">
            <text:p><text:s text:c="3"/>1 668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1579.93237" table:style-name="ce23">
            <text:p><text:s text:c="3"/>1 58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51.96090000000001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8.74" table:style-name="ce23">
            <text:p><text:s text:c="4"/>4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23.69799999999999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65" table:style-name="ce23">
            <text:p><text:s text:c="4"/>665</text:p>
          </table:table-cell>
          <table:table-cell office:value-type="float" office:value="1766.162912" table:style-name="ce23">
            <text:p><text:s text:c="3"/>1 76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9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343.74990000000003" table:style-name="ce23">
            <text:p><text:s text:c="4"/>3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17.28" table:style-name="ce23">
            <text:p><text:s text:c="4"/>11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9.87" table:style-name="ce23">
            <text:p><text:s text:c="4"/>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22222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45" table:style-name="ce23">
            <text:p><text:s text:c="4"/>1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.365000000000002" table:style-name="ce23">
            <text:p><text:s text:c="4"/>3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804.38279" table:style-name="ce23">
            <text:p><text:s text:c="4"/>80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2.95" table:style-name="ce23">
            <text:p><text:s text:c="4"/>6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25.155" table:style-name="ce23">
            <text:p><text:s text:c="4"/>22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5.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.48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61" table:style-name="ce23">
            <text:p><text:s text:c="4"/>961</text:p>
          </table:table-cell>
          <table:table-cell office:value-type="float" office:value="4219.7895529999996" table:style-name="ce23">
            <text:p><text:s text:c="3"/>4 2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02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15.318478" table:style-name="ce23">
            <text:p><text:s text:c="4"/>2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70200000000000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8.279" table:style-name="ce23">
            <text:p><text:s text:c="4"/>14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35.21100000000001" table:style-name="ce23">
            <text:p><text:s text:c="4"/>13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1.9" table:style-name="ce23">
            <text:p><text:s text:c="4"/>12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0.238" table:style-name="ce23">
            <text:p><text:s text:c="4"/>40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210.12" table:style-name="ce23">
            <text:p><text:s text:c="4"/>21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311.135393" table:style-name="ce23">
            <text:p><text:s text:c="3"/>2 31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6.33" table:style-name="ce23">
            <text:p><text:s text:c="4"/>266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609.41068199999995" table:style-name="ce23">
            <text:p><text:s text:c="4"/>60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7.73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4449999999999998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4.5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04" table:style-name="ce23">
            <text:p><text:s text:c="4"/>304</text:p>
          </table:table-cell>
          <table:table-cell office:value-type="float" office:value="812.51262599999995" table:style-name="ce23">
            <text:p><text:s text:c="4"/>8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28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83.77193800000001" table:style-name="ce23">
            <text:p><text:s text:c="4"/>1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7.208888000000002" table:style-name="ce23">
            <text:p><text:s text:c="4"/>7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22.938" table:style-name="ce23">
            <text:p><text:s text:c="4"/>1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9.71" table:style-name="ce23">
            <text:p><text:s text:c="4"/>9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8.29499999999999" table:style-name="ce23">
            <text:p><text:s text:c="4"/>14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6.308800000000005" table:style-name="ce23">
            <text:p><text:s text:c="4"/>6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64" table:style-name="ce23">
            <text:p><text:s text:c="4"/>564</text:p>
          </table:table-cell>
          <table:table-cell office:value-type="float" office:value="1843.7223469999999" table:style-name="ce23">
            <text:p><text:s text:c="3"/>1 8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430.09100000000001" table:style-name="ce23">
            <text:p><text:s text:c="4"/>4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4.0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46.625699" table:style-name="ce23">
            <text:p><text:s text:c="4"/>14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0.441000000000003" table:style-name="ce23">
            <text:p><text:s text:c="4"/>7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4" table:style-name="ce23">
            <text:p><text:s text:c="4"/>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1" table:style-name="ce23">
            <text:p><text:s text:c="4"/>4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4.002000000000001" table:style-name="ce23">
            <text:p><text:s text:c="4"/>1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97.99995999999999" table:style-name="ce23">
            <text:p><text:s text:c="4"/>39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98.702" table:style-name="ce23">
            <text:p><text:s text:c="4"/>39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61.87188800000001" table:style-name="ce23">
            <text:p><text:s text:c="4"/>1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043799999999997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295000000000002" table:style-name="ce23">
            <text:p><text:s text:c="4"/>2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14" table:style-name="ce23">
            <text:p><text:s text:c="4"/>214</text:p>
          </table:table-cell>
          <table:table-cell office:value-type="float" office:value="1055.8889999999999" table:style-name="ce23">
            <text:p><text:s text:c="3"/>1 05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789999999999999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62.50299999999999" table:style-name="ce23">
            <text:p><text:s text:c="4"/>3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0.42" table:style-name="ce23">
            <text:p><text:s text:c="4"/>7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0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.55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0.905" table:style-name="ce23">
            <text:p><text:s text:c="4"/>14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8.72" table:style-name="ce23">
            <text:p><text:s text:c="4"/>15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4.06800000000001" table:style-name="ce23">
            <text:p><text:s text:c="4"/>2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06" table:style-name="ce23">
            <text:p><text:s text:c="4"/>406</text:p>
          </table:table-cell>
          <table:table-cell office:value-type="float" office:value="1037.2528" table:style-name="ce23">
            <text:p><text:s text:c="3"/>1 03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5.099999999999994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43.02000000000001" table:style-name="ce23">
            <text:p><text:s text:c="4"/>1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11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3.36" table:style-name="ce23">
            <text:p><text:s text:c="4"/>11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7.51" table:style-name="ce23">
            <text:p><text:s text:c="4"/>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1" table:style-name="ce23">
            <text:p><text:s text:c="4"/>3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.25" table:style-name="ce23">
            <text:p><text:s text:c="4"/>41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0.84" table:style-name="ce23">
            <text:p><text:s text:c="4"/>1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9.65" table:style-name="ce23">
            <text:p><text:s text:c="4"/>18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3.03" table:style-name="ce23">
            <text:p><text:s text:c="4"/>13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9.245999999999995" table:style-name="ce23">
            <text:p><text:s text:c="4"/>7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03679999999999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0.96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270.85599999999999" table:style-name="ce23">
            <text:p><text:s text:c="4"/>2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090000000000003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9.07" table:style-name="ce23">
            <text:p><text:s text:c="4"/>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41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1.3" table:style-name="ce23">
            <text:p><text:s text:c="4"/>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5.485999999999997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47.656999999999996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6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97000000000001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336.40800000000002" table:style-name="ce23">
            <text:p><text:s text:c="4"/>3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7.468000000000004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.18" table:style-name="ce23">
            <text:p><text:s text:c="4"/>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37.35" table:style-name="ce23">
            <text:p><text:s text:c="4"/>13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059999999999999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97.67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4.599999999999994" table:style-name="ce23">
            <text:p><text:s text:c="4"/>6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50.96" table:style-name="ce23">
            <text:p><text:s text:c="4"/>1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4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08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3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2" table:style-name="ce23">
            <text:p><text:s text:c="4"/>2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0.15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.824999999999999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24999999999999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55.75" table:style-name="ce23">
            <text:p><text:s text:c="4"/>5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399999999999999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7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5.201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31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050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52.238888" table:style-name="ce23">
            <text:p><text:s text:c="4"/>1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268888000000000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5.5" table:style-name="ce23">
            <text:p><text:s text:c="4"/>9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220.39" table:style-name="ce23">
            <text:p><text:s text:c="4"/>2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8.19" table:style-name="ce23">
            <text:p><text:s text:c="4"/>5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7.3" table:style-name="ce23">
            <text:p><text:s text:c="4"/>7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6.625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01500000000000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8.88800000000000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87999999999999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6.38800000000000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87999999999999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4月20日編製" table:formula="msoxl:='2491-00-01'!V34" table:style-name="ce216">
            <text:p>中華民國108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4月20日編製" table:formula="msoxl:='2491-00-01'!V34" table:style-name="ce216">
            <text:p>中華民國108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3月" table:formula="msoxl:='2491-00-06'!G5" table:number-columns-spanned="9" table:number-rows-spanned="1" table:style-name="ce268">
            <text:p>中華民國108年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3月" table:formula="msoxl:=H5" table:number-columns-spanned="12" table:number-rows-spanned="1" table:style-name="ce269">
            <text:p>中華民國108年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941" table:style-name="ce23">
            <text:p><text:s text:c="3"/>2 941</text:p>
          </table:table-cell>
          <table:table-cell office:value-type="float" office:value="16161.906714999999" table:style-name="ce23">
            <text:p><text:s text:c="3"/>16 16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58.40499999999997" table:style-name="ce23">
            <text:p><text:s text:c="4"/>25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59.98500000000001" table:style-name="ce23">
            <text:p><text:s text:c="4"/>960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3024.7330459999998" table:style-name="ce23">
            <text:p><text:s text:c="3"/>3 02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6.95" table:style-name="ce23">
            <text:p><text:s text:c="4"/>6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7.9" table:style-name="ce23">
            <text:p><text:s text:c="4"/>118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2521.984434" table:style-name="ce23">
            <text:p><text:s text:c="3"/>2 522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2689.6836060000001" table:style-name="ce23">
            <text:p><text:s text:c="3"/>2 69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53.18553" table:style-name="ce23">
            <text:p><text:s text:c="4"/>25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02.49621000000002" table:style-name="ce23">
            <text:p><text:s text:c="4"/>40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1379.175" table:style-name="ce23">
            <text:p><text:s text:c="3"/>1 37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087.2748879999999" table:style-name="ce23">
            <text:p><text:s text:c="3"/>1 08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98.705692" table:style-name="ce23">
            <text:p><text:s text:c="4"/>599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2130.8473079999999" table:style-name="ce23">
            <text:p><text:s text:c="3"/>2 13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06.88499999999999" table:style-name="ce23">
            <text:p><text:s text:c="4"/>2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7.150000000000006" table:style-name="ce23">
            <text:p><text:s text:c="4"/>7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8.200001" table:style-name="ce23">
            <text:p><text:s text:c="4"/>4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22.346" table:style-name="ce23">
            <text:p><text:s text:c="4"/>3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937" table:style-name="ce23">
            <text:p><text:s text:c="3"/>2 937</text:p>
          </table:table-cell>
          <table:table-cell office:value-type="float" office:value="16104.906714999999" table:style-name="ce23">
            <text:p><text:s text:c="3"/>16 10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58.40499999999997" table:style-name="ce23">
            <text:p><text:s text:c="4"/>2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54.98500000000001" table:style-name="ce23">
            <text:p><text:s text:c="4"/>955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3024.7330459999998" table:style-name="ce23">
            <text:p><text:s text:c="3"/>3 02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6.95" table:style-name="ce23">
            <text:p><text:s text:c="4"/>6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7.9" table:style-name="ce23">
            <text:p><text:s text:c="4"/>118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2520.984434" table:style-name="ce23">
            <text:p><text:s text:c="3"/>2 521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2639.6836060000001" table:style-name="ce23">
            <text:p><text:s text:c="3"/>2 64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53.18553" table:style-name="ce23">
            <text:p><text:s text:c="4"/>25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02.49621000000002" table:style-name="ce23">
            <text:p><text:s text:c="4"/>402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1379.175" table:style-name="ce23">
            <text:p><text:s text:c="3"/>1 37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087.2748879999999" table:style-name="ce23">
            <text:p><text:s text:c="3"/>1 08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98.705692" table:style-name="ce23">
            <text:p><text:s text:c="4"/>599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2130.8473079999999" table:style-name="ce23">
            <text:p><text:s text:c="3"/>2 13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05.88499999999999" table:style-name="ce23">
            <text:p><text:s text:c="4"/>2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7.150000000000006" table:style-name="ce23">
            <text:p><text:s text:c="4"/>7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8.200001" table:style-name="ce23">
            <text:p><text:s text:c="4"/>4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22.346" table:style-name="ce23">
            <text:p><text:s text:c="4"/>3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82" table:style-name="ce23">
            <text:p><text:s text:c="4"/>482</text:p>
          </table:table-cell>
          <table:table-cell office:value-type="float" office:value="2771.33914" table:style-name="ce23">
            <text:p><text:s text:c="3"/>2 7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645.01814000000002" table:style-name="ce23">
            <text:p><text:s text:c="4"/>6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6.6" table:style-name="ce23">
            <text:p><text:s text:c="4"/>4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80.43" table:style-name="ce23">
            <text:p><text:s text:c="4"/>28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35.63" table:style-name="ce23">
            <text:p><text:s text:c="4"/>4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8" table:style-name="ce23">
            <text:p><text:s text:c="4"/>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03" table:style-name="ce23">
            <text:p><text:s text:c="4"/>20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837.05" table:style-name="ce23">
            <text:p><text:s text:c="4"/>83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1.385000000000005" table:style-name="ce23">
            <text:p><text:s text:c="4"/>7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55" table:style-name="ce23">
            <text:p><text:s text:c="4"/>8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26.33600000000001" table:style-name="ce23">
            <text:p><text:s text:c="4"/>2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.7" table:style-name="ce23">
            <text:p><text:s text:c="4"/>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92" table:style-name="ce23">
            <text:p><text:s text:c="4"/>692</text:p>
          </table:table-cell>
          <table:table-cell office:value-type="float" office:value="4034.9961199999998" table:style-name="ce23">
            <text:p><text:s text:c="3"/>4 03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48" table:style-name="ce23">
            <text:p><text:s text:c="4"/>9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883.08890599999995" table:style-name="ce23">
            <text:p><text:s text:c="4"/>8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06.435" table:style-name="ce23">
            <text:p><text:s text:c="4"/>306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42.38268799999997" table:style-name="ce23">
            <text:p><text:s text:c="4"/>44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3.835530000000006" table:style-name="ce23">
            <text:p><text:s text:c="4"/>9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9.330210000000001" table:style-name="ce23">
            <text:p><text:s text:c="4"/>4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49.92" table:style-name="ce23">
            <text:p><text:s text:c="4"/>35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98.39888800000006" table:style-name="ce23">
            <text:p><text:s text:c="4"/>79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9.635692000000006" table:style-name="ce23">
            <text:p><text:s text:c="4"/>9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08.18920500000002" table:style-name="ce23">
            <text:p><text:s text:c="4"/>70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.55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65" table:style-name="ce23">
            <text:p><text:s text:c="4"/>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00000999999999" table:style-name="ce23">
            <text:p><text:s text:c="4"/>1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4.8" table:style-name="ce23">
            <text:p><text:s text:c="4"/>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706.12210300000004" table:style-name="ce23">
            <text:p><text:s text:c="4"/>70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26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70.23" table:style-name="ce23">
            <text:p><text:s text:c="4"/>1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0.35" table:style-name="ce23">
            <text:p><text:s text:c="4"/>11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32.97999999999999" table:style-name="ce23">
            <text:p><text:s text:c="4"/>1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649999999999999" table:style-name="ce23">
            <text:p><text:s text:c="4"/>19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1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3.572103" table:style-name="ce23">
            <text:p><text:s text:c="4"/>10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16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66" table:style-name="ce23">
            <text:p><text:s text:c="4"/>366</text:p>
          </table:table-cell>
          <table:table-cell office:value-type="float" office:value="1722.7051280000001" table:style-name="ce23">
            <text:p><text:s text:c="3"/>1 7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14.05" table:style-name="ce23">
            <text:p><text:s text:c="4"/>3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09.95388800000001" table:style-name="ce23">
            <text:p><text:s text:c="4"/>31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32.64424000000002" table:style-name="ce23">
            <text:p><text:s text:c="4"/>3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086" table:style-name="ce23">
            <text:p><text:s text:c="4"/>1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7.05" table:style-name="ce23">
            <text:p><text:s text:c="4"/>1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8.35" table:style-name="ce23">
            <text:p><text:s text:c="4"/>4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37.35500000000002" table:style-name="ce23">
            <text:p><text:s text:c="4"/>4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07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.246000000000002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54" table:style-name="ce23">
            <text:p><text:s text:c="4"/>154</text:p>
          </table:table-cell>
          <table:table-cell office:value-type="float" office:value="504.87178999999998" table:style-name="ce23">
            <text:p><text:s text:c="4"/>50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31.911" table:style-name="ce23">
            <text:p><text:s text:c="4"/>1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41.75" table:style-name="ce23">
            <text:p><text:s text:c="4"/>14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1.80979000000001" table:style-name="ce23">
            <text:p><text:s text:c="4"/>1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401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47" table:style-name="ce23">
            <text:p><text:s text:c="4"/>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675" table:style-name="ce23">
            <text:p><text:s text:c="4"/>675</text:p>
          </table:table-cell>
          <table:table-cell office:value-type="float" office:value="5026.5988799999996" table:style-name="ce23">
            <text:p><text:s text:c="3"/>5 0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43.48500000000001" table:style-name="ce23">
            <text:p><text:s text:c="4"/>94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509.20499999999998" table:style-name="ce23">
            <text:p><text:s text:c="4"/>50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079.58888" table:style-name="ce23">
            <text:p><text:s text:c="3"/>1 08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043.21" table:style-name="ce23">
            <text:p><text:s text:c="3"/>1 0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2.55" table:style-name="ce23">
            <text:p><text:s text:c="4"/>5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4.1" table:style-name="ce23">
            <text:p><text:s text:c="4"/>4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9.7" table:style-name="ce23">
            <text:p><text:s text:c="4"/>1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54.3" table:style-name="ce23">
            <text:p><text:s text:c="4"/>25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77.90499999999997" table:style-name="ce23">
            <text:p><text:s text:c="4"/>47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7.005000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5.9" table:style-name="ce23">
            <text:p><text:s text:c="4"/>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9.58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.9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06.91" table:style-name="ce23">
            <text:p><text:s text:c="4"/>2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5.005" table:style-name="ce23">
            <text:p><text:s text:c="4"/>1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85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4.349999999999994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950000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319.15499999999997" table:style-name="ce23">
            <text:p><text:s text:c="4"/>3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4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5.69999999999999" table:style-name="ce23">
            <text:p><text:s text:c="4"/>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71" table:style-name="ce23">
            <text:p><text:s text:c="4"/>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9.11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3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96.88" table:style-name="ce23">
            <text:p><text:s text:c="4"/>1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8.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3.88" table:style-name="ce23">
            <text:p><text:s text:c="4"/>1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0.75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8.364999999999995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864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65.7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2.92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02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15.766666" table:style-name="ce23">
            <text:p><text:s text:c="4"/>1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066666000000001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1.376888000000001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2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90688799999999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4月20日編製" table:formula="msoxl:='2491-00-01'!V34" table:style-name="ce216">
            <text:p>中華民國108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4月20日編製" table:formula="msoxl:='2491-00-01'!V34" table:style-name="ce216">
            <text:p>中華民國108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3月底" table:formula="msoxl:=CONCATENATE('2491-00-06'!G5,&quot;底&quot;)" table:number-columns-spanned="3" table:number-rows-spanned="1" table:style-name="ce313">
            <text:p>中華民國108年3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37" table:style-name="ce162">
            <text:p><text:s text:c="3"/>5 637</text:p>
          </table:table-cell>
          <table:table-cell table:number-columns-repeated="2" table:style-name="ce162"/>
          <table:table-cell office:value-type="float" office:value="4626" table:style-name="ce162">
            <text:p><text:s text:c="3"/>4 6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57" table:style-name="ce162">
            <text:p><text:s text:c="3"/>1 4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09" table:style-name="ce162">
            <text:p><text:s text:c="3"/>1 70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52" table:style-name="ce162">
            <text:p><text:s text:c="3"/>1 2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60" table:style-name="ce162">
            <text:p><text:s text:c="4"/>46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62" table:style-name="ce162">
            <text:p><text:s text:c="4"/>26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96" table:style-name="ce162">
            <text:p><text:s text:c="4"/>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7" table:style-name="ce162">
            <text:p><text:s text:c="4"/>2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2" table:style-name="ce162">
            <text:p><text:s text:c="4"/>1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37" table:style-name="ce162">
            <text:p><text:s text:c="3"/>5 637</text:p>
          </table:table-cell>
          <table:table-cell table:number-columns-repeated="2" table:style-name="ce162"/>
          <table:table-cell office:value-type="float" office:value="4626" table:style-name="ce162">
            <text:p><text:s text:c="3"/>4 62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9" table:style-name="ce162">
            <text:p><text:s text:c="4"/>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997" table:style-name="ce162">
            <text:p><text:s text:c="4"/>997</text:p>
          </table:table-cell>
          <table:table-cell table:number-columns-repeated="2" table:style-name="ce162"/>
          <table:table-cell office:value-type="float" office:value="82" table:style-name="ce162">
            <text:p><text:s text:c="4"/>8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2" table:style-name="ce162">
            <text:p><text:s text:c="4"/>392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24" table:style-name="ce162">
            <text:p><text:s text:c="3"/>1 124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68" table:style-name="ce162">
            <text:p><text:s text:c="4"/>468</text:p>
          </table:table-cell>
          <table:table-cell table:number-columns-repeated="2" table:style-name="ce162"/>
          <table:table-cell office:value-type="float" office:value="37" table:style-name="ce162">
            <text:p><text:s text:c="4"/>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5" table:style-name="ce162">
            <text:p><text:s text:c="4"/>685</text:p>
          </table:table-cell>
          <table:table-cell table:number-columns-repeated="2" table:style-name="ce162"/>
          <table:table-cell office:value-type="float" office:value="94" table:style-name="ce162">
            <text:p><text:s text:c="4"/>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45" table:style-name="ce162">
            <text:p><text:s text:c="4"/>845</text:p>
          </table:table-cell>
          <table:table-cell table:number-columns-repeated="2" table:style-name="ce162"/>
          <table:table-cell office:value-type="float" office:value="69" table:style-name="ce162">
            <text:p><text:s text:c="4"/>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95" table:style-name="ce162">
            <text:p><text:s text:c="3"/>1 1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80" table:style-name="ce162">
            <text:p><text:s text:c="4"/>180</text:p>
          </table:table-cell>
          <table:table-cell table:number-columns-repeated="2" table:style-name="ce162"/>
          <table:table-cell office:value-type="float" office:value="3052" table:style-name="ce162">
            <text:p><text:s text:c="3"/>3 05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8年3月底</text:p>
            <text:p>March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5742" table:style-name="ce192">
            <text:p><text:s text:c="3"/>705 7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858" table:style-name="ce192">
            <text:p><text:s text:c="3"/>490 858</text:p>
          </table:table-cell>
          <table:table-cell office:value-type="float" office:value="69.552045931799398" table:style-name="ce193">
            <text:p>69.55<text:s/></text:p>
          </table:table-cell>
          <table:table-cell office:value-type="float" office:value="214884" table:style-name="ce192">
            <text:p><text:s text:c="3"/>214 884</text:p>
          </table:table-cell>
          <table:table-cell office:value-type="float" office:value="30.447954068200499" table:style-name="ce193">
            <text:p>30.45<text:s/></text:p>
          </table:table-cell>
          <table:table-cell office:value-type="float" office:value="24282669.955189001" table:style-name="ce194">
            <text:p><text:s text:c="2"/>24 282 6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16708.457619" table:style-name="ce194">
            <text:p><text:s text:c="2"/>21 516 708</text:p>
          </table:table-cell>
          <table:table-cell office:value-type="float" office:value="88.609318898316005" table:style-name="ce193">
            <text:p>88.61<text:s/></text:p>
          </table:table-cell>
          <table:table-cell office:value-type="float" office:value="2765961.4975700001" table:style-name="ce194">
            <text:p><text:s text:c="2"/>2 765 961</text:p>
          </table:table-cell>
          <table:table-cell office:value-type="float" office:value="11.390681101683899" table:style-name="ce193">
            <text:p>11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4270" table:style-name="ce192">
            <text:p><text:s text:c="3"/>704 2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807" table:style-name="ce192">
            <text:p><text:s text:c="3"/>489 807</text:p>
          </table:table-cell>
          <table:table-cell office:value-type="float" office:value="69.5481846450935" table:style-name="ce193">
            <text:p>69.55<text:s/></text:p>
          </table:table-cell>
          <table:table-cell office:value-type="float" office:value="214463" table:style-name="ce192">
            <text:p><text:s text:c="3"/>214 463</text:p>
          </table:table-cell>
          <table:table-cell office:value-type="float" office:value="30.451815354906401" table:style-name="ce193">
            <text:p>30.45<text:s/></text:p>
          </table:table-cell>
          <table:table-cell office:value-type="float" office:value="24257292.519931" table:style-name="ce194">
            <text:p><text:s text:c="2"/>24 257 2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494744.988299001" table:style-name="ce194">
            <text:p><text:s text:c="2"/>21 494 745</text:p>
          </table:table-cell>
          <table:table-cell office:value-type="float" office:value="88.611476200972703" table:style-name="ce193">
            <text:p>88.61<text:s/></text:p>
          </table:table-cell>
          <table:table-cell office:value-type="float" office:value="2762547.5316320001" table:style-name="ce194">
            <text:p><text:s text:c="2"/>2 762 548</text:p>
          </table:table-cell>
          <table:table-cell office:value-type="float" office:value="11.388523799027199" table:style-name="ce193">
            <text:p>11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800" table:style-name="ce192">
            <text:p><text:s text:c="3"/>134 8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247" table:style-name="ce192">
            <text:p><text:s text:c="3"/>94 247</text:p>
          </table:table-cell>
          <table:table-cell office:value-type="float" office:value="69.916172106824902" table:style-name="ce193">
            <text:p>69.92<text:s/></text:p>
          </table:table-cell>
          <table:table-cell office:value-type="float" office:value="40553" table:style-name="ce192">
            <text:p><text:s text:c="3"/>40 553</text:p>
          </table:table-cell>
          <table:table-cell office:value-type="float" office:value="30.083827893174998" table:style-name="ce193">
            <text:p>30.08<text:s/></text:p>
          </table:table-cell>
          <table:table-cell office:value-type="float" office:value="2271075.2586980001" table:style-name="ce194">
            <text:p><text:s text:c="2"/>2 271 0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7977.5662410001" table:style-name="ce194">
            <text:p><text:s text:c="2"/>1 867 978</text:p>
          </table:table-cell>
          <table:table-cell office:value-type="float" office:value="82.250799883747803" table:style-name="ce193">
            <text:p>82.25<text:s/></text:p>
          </table:table-cell>
          <table:table-cell office:value-type="float" office:value="403097.69245700003" table:style-name="ce194">
            <text:p><text:s text:c="3"/>403 098</text:p>
          </table:table-cell>
          <table:table-cell office:value-type="float" office:value="17.749200116252101" table:style-name="ce193">
            <text:p>17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787" table:style-name="ce192">
            <text:p><text:s text:c="3"/>179 7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014" table:style-name="ce192">
            <text:p><text:s text:c="3"/>125 014</text:p>
          </table:table-cell>
          <table:table-cell office:value-type="float" office:value="69.534504719473503" table:style-name="ce193">
            <text:p>69.53<text:s/></text:p>
          </table:table-cell>
          <table:table-cell office:value-type="float" office:value="54773" table:style-name="ce192">
            <text:p><text:s text:c="3"/>54 773</text:p>
          </table:table-cell>
          <table:table-cell office:value-type="float" office:value="30.465495280526401" table:style-name="ce193">
            <text:p>30.47<text:s/></text:p>
          </table:table-cell>
          <table:table-cell office:value-type="float" office:value="12579184.419171" table:style-name="ce194">
            <text:p><text:s text:c="2"/>12 579 1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05304.44961" table:style-name="ce194">
            <text:p><text:s text:c="2"/>11 305 304</text:p>
          </table:table-cell>
          <table:table-cell office:value-type="float" office:value="89.873111585679695" table:style-name="ce193">
            <text:p>89.87<text:s/></text:p>
          </table:table-cell>
          <table:table-cell office:value-type="float" office:value="1273879.9695609999" table:style-name="ce194">
            <text:p><text:s text:c="2"/>1 273 880</text:p>
          </table:table-cell>
          <table:table-cell office:value-type="float" office:value="10.1268884143202" table:style-name="ce193">
            <text:p>10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242" table:style-name="ce192">
            <text:p><text:s text:c="3"/>60 2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83" table:style-name="ce192">
            <text:p><text:s text:c="3"/>41 783</text:p>
          </table:table-cell>
          <table:table-cell office:value-type="float" office:value="69.358587032303006" table:style-name="ce193">
            <text:p>69.36<text:s/></text:p>
          </table:table-cell>
          <table:table-cell office:value-type="float" office:value="18459" table:style-name="ce192">
            <text:p><text:s text:c="3"/>18 459</text:p>
          </table:table-cell>
          <table:table-cell office:value-type="float" office:value="30.641412967696901" table:style-name="ce193">
            <text:p>30.64<text:s/></text:p>
          </table:table-cell>
          <table:table-cell office:value-type="float" office:value="1510745.687992" table:style-name="ce194">
            <text:p><text:s text:c="2"/>1 510 7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6012.5878890001" table:style-name="ce194">
            <text:p><text:s text:c="2"/>1 346 013</text:p>
          </table:table-cell>
          <table:table-cell office:value-type="float" office:value="89.095907973634198" table:style-name="ce193">
            <text:p>89.10<text:s/></text:p>
          </table:table-cell>
          <table:table-cell office:value-type="float" office:value="164733.100103" table:style-name="ce194">
            <text:p><text:s text:c="3"/>164 733</text:p>
          </table:table-cell>
          <table:table-cell office:value-type="float" office:value="10.904092026365699" table:style-name="ce193">
            <text:p>10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9360" table:style-name="ce192">
            <text:p><text:s text:c="3"/>99 3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840" table:style-name="ce192">
            <text:p><text:s text:c="3"/>67 840</text:p>
          </table:table-cell>
          <table:table-cell office:value-type="float" office:value="68.276972624798702" table:style-name="ce193">
            <text:p>68.28<text:s/></text:p>
          </table:table-cell>
          <table:table-cell office:value-type="float" office:value="31520" table:style-name="ce192">
            <text:p><text:s text:c="3"/>31 520</text:p>
          </table:table-cell>
          <table:table-cell office:value-type="float" office:value="31.723027375201202" table:style-name="ce193">
            <text:p>31.72<text:s/></text:p>
          </table:table-cell>
          <table:table-cell office:value-type="float" office:value="1734534.2690310001" table:style-name="ce194">
            <text:p><text:s text:c="2"/>1 734 5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91197.1414659999" table:style-name="ce194">
            <text:p><text:s text:c="2"/>1 491 197</text:p>
          </table:table-cell>
          <table:table-cell office:value-type="float" office:value="85.971039494022705" table:style-name="ce193">
            <text:p>85.97<text:s/></text:p>
          </table:table-cell>
          <table:table-cell office:value-type="float" office:value="243337.127565" table:style-name="ce194">
            <text:p><text:s text:c="3"/>243 337</text:p>
          </table:table-cell>
          <table:table-cell office:value-type="float" office:value="14.028960505977199" table:style-name="ce193">
            <text:p>14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547" table:style-name="ce192">
            <text:p><text:s text:c="3"/>37 5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45" table:style-name="ce192">
            <text:p><text:s text:c="3"/>26 245</text:p>
          </table:table-cell>
          <table:table-cell office:value-type="float" office:value="69.899059844994198" table:style-name="ce193">
            <text:p>69.90<text:s/></text:p>
          </table:table-cell>
          <table:table-cell office:value-type="float" office:value="11302" table:style-name="ce192">
            <text:p><text:s text:c="3"/>11 302</text:p>
          </table:table-cell>
          <table:table-cell office:value-type="float" office:value="30.100940155005699" table:style-name="ce193">
            <text:p>30.10<text:s/></text:p>
          </table:table-cell>
          <table:table-cell office:value-type="float" office:value="927262.85440499999" table:style-name="ce194">
            <text:p><text:s text:c="3"/>927 2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6738.70465800003" table:style-name="ce194">
            <text:p><text:s text:c="3"/>786 739</text:p>
          </table:table-cell>
          <table:table-cell office:value-type="float" office:value="84.845273475645598" table:style-name="ce193">
            <text:p>84.85<text:s/></text:p>
          </table:table-cell>
          <table:table-cell office:value-type="float" office:value="140524.14974699999" table:style-name="ce194">
            <text:p><text:s text:c="3"/>140 524</text:p>
          </table:table-cell>
          <table:table-cell office:value-type="float" office:value="15.154726524354301" table:style-name="ce193">
            <text:p>15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865" table:style-name="ce192">
            <text:p><text:s text:c="3"/>85 8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427" table:style-name="ce192">
            <text:p><text:s text:c="3"/>60 427</text:p>
          </table:table-cell>
          <table:table-cell office:value-type="float" office:value="70.374424969428702" table:style-name="ce193">
            <text:p>70.37<text:s/></text:p>
          </table:table-cell>
          <table:table-cell office:value-type="float" office:value="25438" table:style-name="ce192">
            <text:p><text:s text:c="3"/>25 438</text:p>
          </table:table-cell>
          <table:table-cell office:value-type="float" office:value="29.625575030571198" table:style-name="ce193">
            <text:p>29.63<text:s/></text:p>
          </table:table-cell>
          <table:table-cell office:value-type="float" office:value="2075948.1566590001" table:style-name="ce194">
            <text:p><text:s text:c="2"/>2 075 9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8020.111429" table:style-name="ce194">
            <text:p><text:s text:c="2"/>1 848 020</text:p>
          </table:table-cell>
          <table:table-cell office:value-type="float" office:value="89.020532882823801" table:style-name="ce193">
            <text:p>89.02<text:s/></text:p>
          </table:table-cell>
          <table:table-cell office:value-type="float" office:value="227928.04522999999" table:style-name="ce194">
            <text:p><text:s text:c="3"/>227 928</text:p>
          </table:table-cell>
          <table:table-cell office:value-type="float" office:value="10.9794671171761" table:style-name="ce193">
            <text:p>10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02" table:style-name="ce192">
            <text:p><text:s text:c="3"/>6 1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15" table:style-name="ce192">
            <text:p><text:s text:c="3"/>4 415</text:p>
          </table:table-cell>
          <table:table-cell office:value-type="float" office:value="72.353326778105497" table:style-name="ce193">
            <text:p>72.35<text:s/></text:p>
          </table:table-cell>
          <table:table-cell office:value-type="float" office:value="1687" table:style-name="ce192">
            <text:p><text:s text:c="3"/>1 687</text:p>
          </table:table-cell>
          <table:table-cell office:value-type="float" office:value="27.6466732218944" table:style-name="ce193">
            <text:p>27.65<text:s/></text:p>
          </table:table-cell>
          <table:table-cell office:value-type="float" office:value="88151.988473000005" table:style-name="ce194">
            <text:p><text:s text:c="3"/>88 1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961.363710000005" table:style-name="ce194">
            <text:p><text:s text:c="3"/>73 961</text:p>
          </table:table-cell>
          <table:table-cell office:value-type="float" office:value="83.902093408424406" table:style-name="ce193">
            <text:p>83.90<text:s/></text:p>
          </table:table-cell>
          <table:table-cell office:value-type="float" office:value="14190.624763" table:style-name="ce194">
            <text:p><text:s text:c="3"/>14 191</text:p>
          </table:table-cell>
          <table:table-cell office:value-type="float" office:value="16.097906591575502" table:style-name="ce193">
            <text:p>16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854" table:style-name="ce192">
            <text:p><text:s text:c="3"/>12 8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85" table:style-name="ce192">
            <text:p><text:s text:c="3"/>9 185</text:p>
          </table:table-cell>
          <table:table-cell office:value-type="float" office:value="71.456355998132807" table:style-name="ce193">
            <text:p>71.46<text:s/></text:p>
          </table:table-cell>
          <table:table-cell office:value-type="float" office:value="3669" table:style-name="ce192">
            <text:p><text:s text:c="3"/>3 669</text:p>
          </table:table-cell>
          <table:table-cell office:value-type="float" office:value="28.543644001867101" table:style-name="ce193">
            <text:p>28.54<text:s/></text:p>
          </table:table-cell>
          <table:table-cell office:value-type="float" office:value="565095.85028999997" table:style-name="ce194">
            <text:p><text:s text:c="3"/>565 0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499.72652000003" table:style-name="ce194">
            <text:p><text:s text:c="3"/>514 500</text:p>
          </table:table-cell>
          <table:table-cell office:value-type="float" office:value="91.046452784242703" table:style-name="ce193">
            <text:p>91.05<text:s/></text:p>
          </table:table-cell>
          <table:table-cell office:value-type="float" office:value="50596.123769999998" table:style-name="ce194">
            <text:p><text:s text:c="3"/>50 596</text:p>
          </table:table-cell>
          <table:table-cell office:value-type="float" office:value="8.95354721575724" table:style-name="ce193">
            <text:p>8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47" table:style-name="ce192">
            <text:p><text:s text:c="3"/>7 3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21" table:style-name="ce192">
            <text:p><text:s text:c="3"/>5 221</text:p>
          </table:table-cell>
          <table:table-cell office:value-type="float" office:value="71.063018919286705" table:style-name="ce193">
            <text:p>71.06<text:s/></text:p>
          </table:table-cell>
          <table:table-cell office:value-type="float" office:value="2126" table:style-name="ce192">
            <text:p><text:s text:c="3"/>2 126</text:p>
          </table:table-cell>
          <table:table-cell office:value-type="float" office:value="28.936981080713199" table:style-name="ce193">
            <text:p>28.94<text:s/></text:p>
          </table:table-cell>
          <table:table-cell office:value-type="float" office:value="290783.680681" table:style-name="ce194">
            <text:p><text:s text:c="3"/>290 7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4848.85060100001" table:style-name="ce194">
            <text:p><text:s text:c="3"/>254 849</text:p>
          </table:table-cell>
          <table:table-cell office:value-type="float" office:value="87.642074687326797" table:style-name="ce193">
            <text:p>87.64<text:s/></text:p>
          </table:table-cell>
          <table:table-cell office:value-type="float" office:value="35934.83008" table:style-name="ce194">
            <text:p><text:s text:c="3"/>35 935</text:p>
          </table:table-cell>
          <table:table-cell office:value-type="float" office:value="12.3579253126731" table:style-name="ce193">
            <text:p>12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133" table:style-name="ce192">
            <text:p><text:s text:c="3"/>27 1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57" table:style-name="ce192">
            <text:p><text:s text:c="3"/>18 557</text:p>
          </table:table-cell>
          <table:table-cell office:value-type="float" office:value="68.392732097445901" table:style-name="ce193">
            <text:p>68.39<text:s/></text:p>
          </table:table-cell>
          <table:table-cell office:value-type="float" office:value="8576" table:style-name="ce192">
            <text:p><text:s text:c="3"/>8 576</text:p>
          </table:table-cell>
          <table:table-cell office:value-type="float" office:value="31.607267902554" table:style-name="ce193">
            <text:p>31.61<text:s/></text:p>
          </table:table-cell>
          <table:table-cell office:value-type="float" office:value="462257.71916699997" table:style-name="ce194">
            <text:p><text:s text:c="3"/>462 2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0530.26870700001" table:style-name="ce194">
            <text:p><text:s text:c="3"/>400 530</text:p>
          </table:table-cell>
          <table:table-cell office:value-type="float" office:value="86.646529003077603" table:style-name="ce193">
            <text:p>86.65<text:s/></text:p>
          </table:table-cell>
          <table:table-cell office:value-type="float" office:value="61727.45046" table:style-name="ce194">
            <text:p><text:s text:c="3"/>61 727</text:p>
          </table:table-cell>
          <table:table-cell office:value-type="float" office:value="13.353470996922301" table:style-name="ce193">
            <text:p>13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61" table:style-name="ce192">
            <text:p><text:s text:c="3"/>5 3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10" table:style-name="ce192">
            <text:p><text:s text:c="3"/>3 610</text:p>
          </table:table-cell>
          <table:table-cell office:value-type="float" office:value="67.338183174780795" table:style-name="ce193">
            <text:p>67.34<text:s/></text:p>
          </table:table-cell>
          <table:table-cell office:value-type="float" office:value="1751" table:style-name="ce192">
            <text:p><text:s text:c="3"/>1 751</text:p>
          </table:table-cell>
          <table:table-cell office:value-type="float" office:value="32.661816825219098" table:style-name="ce193">
            <text:p>32.66<text:s/></text:p>
          </table:table-cell>
          <table:table-cell office:value-type="float" office:value="90375.810735999999" table:style-name="ce194">
            <text:p><text:s text:c="3"/>90 3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517.102641000005" table:style-name="ce194">
            <text:p><text:s text:c="3"/>77 517</text:p>
          </table:table-cell>
          <table:table-cell office:value-type="float" office:value="85.7719582371857" table:style-name="ce193">
            <text:p>85.77<text:s/></text:p>
          </table:table-cell>
          <table:table-cell office:value-type="float" office:value="12858.708095" table:style-name="ce194">
            <text:p><text:s text:c="3"/>12 859</text:p>
          </table:table-cell>
          <table:table-cell office:value-type="float" office:value="14.2280417628142" table:style-name="ce193">
            <text:p>14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184" table:style-name="ce192">
            <text:p><text:s text:c="3"/>7 1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03" table:style-name="ce192">
            <text:p><text:s text:c="3"/>5 103</text:p>
          </table:table-cell>
          <table:table-cell office:value-type="float" office:value="71.032850779509999" table:style-name="ce193">
            <text:p>71.03<text:s/></text:p>
          </table:table-cell>
          <table:table-cell office:value-type="float" office:value="2081" table:style-name="ce192">
            <text:p><text:s text:c="3"/>2 081</text:p>
          </table:table-cell>
          <table:table-cell office:value-type="float" office:value="28.967149220489901" table:style-name="ce193">
            <text:p>28.97<text:s/></text:p>
          </table:table-cell>
          <table:table-cell office:value-type="float" office:value="266034.90892399999" table:style-name="ce194">
            <text:p><text:s text:c="3"/>266 0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117.57391100001" table:style-name="ce194">
            <text:p><text:s text:c="3"/>249 118</text:p>
          </table:table-cell>
          <table:table-cell office:value-type="float" office:value="93.640934161075407" table:style-name="ce193">
            <text:p>93.64<text:s/></text:p>
          </table:table-cell>
          <table:table-cell office:value-type="float" office:value="16917.335013" table:style-name="ce194">
            <text:p><text:s text:c="3"/>16 917</text:p>
          </table:table-cell>
          <table:table-cell office:value-type="float" office:value="6.3590658389244998" table:style-name="ce193">
            <text:p>6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96" table:style-name="ce192">
            <text:p><text:s text:c="3"/>4 7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50" table:style-name="ce192">
            <text:p><text:s text:c="3"/>3 350</text:p>
          </table:table-cell>
          <table:table-cell office:value-type="float" office:value="69.849874895746396" table:style-name="ce193">
            <text:p>69.85<text:s/></text:p>
          </table:table-cell>
          <table:table-cell office:value-type="float" office:value="1446" table:style-name="ce192">
            <text:p><text:s text:c="3"/>1 446</text:p>
          </table:table-cell>
          <table:table-cell office:value-type="float" office:value="30.150125104253501" table:style-name="ce193">
            <text:p>30.15<text:s/></text:p>
          </table:table-cell>
          <table:table-cell office:value-type="float" office:value="70829.379402999999" table:style-name="ce194">
            <text:p><text:s text:c="3"/>70 8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90.299343999999" table:style-name="ce194">
            <text:p><text:s text:c="3"/>59 890</text:p>
          </table:table-cell>
          <table:table-cell office:value-type="float" office:value="84.555730755793306" table:style-name="ce193">
            <text:p>84.56<text:s/></text:p>
          </table:table-cell>
          <table:table-cell office:value-type="float" office:value="10939.080059" table:style-name="ce194">
            <text:p><text:s text:c="3"/>10 939</text:p>
          </table:table-cell>
          <table:table-cell office:value-type="float" office:value="15.4442692442066" table:style-name="ce193">
            <text:p>15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359" table:style-name="ce192">
            <text:p><text:s text:c="3"/>7 3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21" table:style-name="ce192">
            <text:p><text:s text:c="3"/>5 021</text:p>
          </table:table-cell>
          <table:table-cell office:value-type="float" office:value="68.229378991710803" table:style-name="ce193">
            <text:p>68.23<text:s/></text:p>
          </table:table-cell>
          <table:table-cell office:value-type="float" office:value="2338" table:style-name="ce192">
            <text:p><text:s text:c="3"/>2 338</text:p>
          </table:table-cell>
          <table:table-cell office:value-type="float" office:value="31.770621008289101" table:style-name="ce193">
            <text:p>31.77<text:s/></text:p>
          </table:table-cell>
          <table:table-cell office:value-type="float" office:value="106073.780229" table:style-name="ce194">
            <text:p><text:s text:c="3"/>106 0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911.625174000001" table:style-name="ce194">
            <text:p><text:s text:c="3"/>86 912</text:p>
          </table:table-cell>
          <table:table-cell office:value-type="float" office:value="81.935069143730601" table:style-name="ce193">
            <text:p>81.94<text:s/></text:p>
          </table:table-cell>
          <table:table-cell office:value-type="float" office:value="19162.155054999999" table:style-name="ce194">
            <text:p><text:s text:c="3"/>19 162</text:p>
          </table:table-cell>
          <table:table-cell office:value-type="float" office:value="18.064930856269299" table:style-name="ce193">
            <text:p>18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39" table:style-name="ce192">
            <text:p><text:s text:c="3"/>1 4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6" table:style-name="ce192">
            <text:p><text:s text:c="4"/>966</text:p>
          </table:table-cell>
          <table:table-cell office:value-type="float" office:value="67.129951355107707" table:style-name="ce193">
            <text:p>67.13<text:s/></text:p>
          </table:table-cell>
          <table:table-cell office:value-type="float" office:value="473" table:style-name="ce192">
            <text:p><text:s text:c="4"/>473</text:p>
          </table:table-cell>
          <table:table-cell office:value-type="float" office:value="32.870048644892201" table:style-name="ce193">
            <text:p>32.87<text:s/></text:p>
          </table:table-cell>
          <table:table-cell office:value-type="float" office:value="17059.999810000001" table:style-name="ce194">
            <text:p><text:s text:c="3"/>17 0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739.40381" table:style-name="ce194">
            <text:p><text:s text:c="3"/>13 739</text:p>
          </table:table-cell>
          <table:table-cell office:value-type="float" office:value="80.535779384630601" table:style-name="ce193">
            <text:p>80.54<text:s/></text:p>
          </table:table-cell>
          <table:table-cell office:value-type="float" office:value="3320.596" table:style-name="ce194">
            <text:p><text:s text:c="3"/>3 321</text:p>
          </table:table-cell>
          <table:table-cell office:value-type="float" office:value="19.4642206153693" table:style-name="ce193">
            <text:p>19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55" table:style-name="ce192">
            <text:p><text:s text:c="3"/>3 6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0" table:style-name="ce192">
            <text:p><text:s text:c="3"/>2 530</text:p>
          </table:table-cell>
          <table:table-cell office:value-type="float" office:value="69.220246238030001" table:style-name="ce193">
            <text:p>69.22<text:s/></text:p>
          </table:table-cell>
          <table:table-cell office:value-type="float" office:value="1125" table:style-name="ce192">
            <text:p><text:s text:c="3"/>1 125</text:p>
          </table:table-cell>
          <table:table-cell office:value-type="float" office:value="30.7797537619699" table:style-name="ce193">
            <text:p>30.78<text:s/></text:p>
          </table:table-cell>
          <table:table-cell office:value-type="float" office:value="76786.000247000004" table:style-name="ce194">
            <text:p><text:s text:c="3"/>76 7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635.448170000003" table:style-name="ce194">
            <text:p><text:s text:c="3"/>67 635</text:p>
          </table:table-cell>
          <table:table-cell office:value-type="float" office:value="88.083046326719497" table:style-name="ce193">
            <text:p>88.08<text:s/></text:p>
          </table:table-cell>
          <table:table-cell office:value-type="float" office:value="9150.5520770000003" table:style-name="ce194">
            <text:p><text:s text:c="3"/>9 151</text:p>
          </table:table-cell>
          <table:table-cell office:value-type="float" office:value="11.9169536732804" table:style-name="ce193">
            <text:p>11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35" table:style-name="ce192">
            <text:p><text:s text:c="4"/>8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3" table:style-name="ce192">
            <text:p><text:s text:c="4"/>553</text:p>
          </table:table-cell>
          <table:table-cell office:value-type="float" office:value="66.227544910179603" table:style-name="ce193">
            <text:p>66.23<text:s/></text:p>
          </table:table-cell>
          <table:table-cell office:value-type="float" office:value="282" table:style-name="ce192">
            <text:p><text:s text:c="4"/>282</text:p>
          </table:table-cell>
          <table:table-cell office:value-type="float" office:value="33.772455089820298" table:style-name="ce193">
            <text:p>33.77<text:s/></text:p>
          </table:table-cell>
          <table:table-cell office:value-type="float" office:value="10991.849526" table:style-name="ce194">
            <text:p><text:s text:c="3"/>10 9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56.043388" table:style-name="ce194">
            <text:p><text:s text:c="3"/>9 256</text:p>
          </table:table-cell>
          <table:table-cell office:value-type="float" office:value="84.208243263391196" table:style-name="ce193">
            <text:p>84.21<text:s/></text:p>
          </table:table-cell>
          <table:table-cell office:value-type="float" office:value="1735.8061379999999" table:style-name="ce194">
            <text:p><text:s text:c="3"/>1 736</text:p>
          </table:table-cell>
          <table:table-cell office:value-type="float" office:value="15.791756736608701" table:style-name="ce193">
            <text:p>15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64" table:style-name="ce192">
            <text:p><text:s text:c="3"/>5 9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0" table:style-name="ce192">
            <text:p><text:s text:c="3"/>4 090</text:p>
          </table:table-cell>
          <table:table-cell office:value-type="float" office:value="68.578135479543903" table:style-name="ce193">
            <text:p>68.58<text:s/></text:p>
          </table:table-cell>
          <table:table-cell office:value-type="float" office:value="1874" table:style-name="ce192">
            <text:p><text:s text:c="3"/>1 874</text:p>
          </table:table-cell>
          <table:table-cell office:value-type="float" office:value="31.421864520456001" table:style-name="ce193">
            <text:p>31.42<text:s/></text:p>
          </table:table-cell>
          <table:table-cell office:value-type="float" office:value="72461.999089999998" table:style-name="ce194">
            <text:p><text:s text:c="3"/>72 4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451.811104" table:style-name="ce194">
            <text:p><text:s text:c="3"/>62 452</text:p>
          </table:table-cell>
          <table:table-cell office:value-type="float" office:value="86.185603334560099" table:style-name="ce193">
            <text:p>86.19<text:s/></text:p>
          </table:table-cell>
          <table:table-cell office:value-type="float" office:value="10010.187986000001" table:style-name="ce194">
            <text:p><text:s text:c="3"/>10 010</text:p>
          </table:table-cell>
          <table:table-cell office:value-type="float" office:value="13.8143966654398" table:style-name="ce193">
            <text:p>13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37" table:style-name="ce192">
            <text:p><text:s text:c="3"/>11 8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89" table:style-name="ce192">
            <text:p><text:s text:c="3"/>8 389</text:p>
          </table:table-cell>
          <table:table-cell office:value-type="float" office:value="70.8709977190166" table:style-name="ce193">
            <text:p>70.87<text:s/></text:p>
          </table:table-cell>
          <table:table-cell office:value-type="float" office:value="3448" table:style-name="ce192">
            <text:p><text:s text:c="3"/>3 448</text:p>
          </table:table-cell>
          <table:table-cell office:value-type="float" office:value="29.1290022809833" table:style-name="ce193">
            <text:p>29.13<text:s/></text:p>
          </table:table-cell>
          <table:table-cell office:value-type="float" office:value="982383.19918899995" table:style-name="ce194">
            <text:p><text:s text:c="3"/>982 3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5775.78200300003" table:style-name="ce194">
            <text:p><text:s text:c="3"/>935 776</text:p>
          </table:table-cell>
          <table:table-cell office:value-type="float" office:value="95.255678514812004" table:style-name="ce193">
            <text:p>95.26<text:s/></text:p>
          </table:table-cell>
          <table:table-cell office:value-type="float" office:value="46607.417185999999" table:style-name="ce194">
            <text:p><text:s text:c="3"/>46 607</text:p>
          </table:table-cell>
          <table:table-cell office:value-type="float" office:value="4.7443214851878999" table:style-name="ce193">
            <text:p>4.7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03" table:style-name="ce192">
            <text:p><text:s text:c="3"/>4 8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61" table:style-name="ce192">
            <text:p><text:s text:c="3"/>3 261</text:p>
          </table:table-cell>
          <table:table-cell office:value-type="float" office:value="67.895065584009899" table:style-name="ce193">
            <text:p>67.90<text:s/></text:p>
          </table:table-cell>
          <table:table-cell office:value-type="float" office:value="1542" table:style-name="ce192">
            <text:p><text:s text:c="3"/>1 542</text:p>
          </table:table-cell>
          <table:table-cell office:value-type="float" office:value="32.104934415990002" table:style-name="ce193">
            <text:p>32.10<text:s/></text:p>
          </table:table-cell>
          <table:table-cell office:value-type="float" office:value="59255.708209999997" table:style-name="ce194">
            <text:p><text:s text:c="3"/>59 2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359.127923" table:style-name="ce194">
            <text:p><text:s text:c="3"/>43 359</text:p>
          </table:table-cell>
          <table:table-cell office:value-type="float" office:value="73.172913180510605" table:style-name="ce193">
            <text:p>73.17<text:s/></text:p>
          </table:table-cell>
          <table:table-cell office:value-type="float" office:value="15896.580287000001" table:style-name="ce194">
            <text:p><text:s text:c="3"/>15 897</text:p>
          </table:table-cell>
          <table:table-cell office:value-type="float" office:value="26.827086819489299" table:style-name="ce193">
            <text:p>26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72" table:style-name="ce192">
            <text:p><text:s text:c="3"/>1 4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51" table:style-name="ce192">
            <text:p><text:s text:c="3"/>1 051</text:p>
          </table:table-cell>
          <table:table-cell office:value-type="float" office:value="71.399456521739097" table:style-name="ce193">
            <text:p>71.40<text:s/></text:p>
          </table:table-cell>
          <table:table-cell office:value-type="float" office:value="421" table:style-name="ce192">
            <text:p><text:s text:c="4"/>421</text:p>
          </table:table-cell>
          <table:table-cell office:value-type="float" office:value="28.6005434782608" table:style-name="ce193">
            <text:p>28.60<text:s/></text:p>
          </table:table-cell>
          <table:table-cell office:value-type="float" office:value="25377.435258000001" table:style-name="ce194">
            <text:p><text:s text:c="3"/>25 3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63.46932" table:style-name="ce194">
            <text:p><text:s text:c="3"/>21 963</text:p>
          </table:table-cell>
          <table:table-cell office:value-type="float" office:value="86.547238114128206" table:style-name="ce193">
            <text:p>86.55<text:s/></text:p>
          </table:table-cell>
          <table:table-cell office:value-type="float" office:value="3413.9659379999998" table:style-name="ce194">
            <text:p><text:s text:c="3"/>3 414</text:p>
          </table:table-cell>
          <table:table-cell office:value-type="float" office:value="13.4527618858717" table:style-name="ce193">
            <text:p>13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80" table:style-name="ce192">
            <text:p><text:s text:c="3"/>1 2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6" table:style-name="ce192">
            <text:p><text:s text:c="4"/>896</text:p>
          </table:table-cell>
          <table:table-cell office:value-type="float" office:value="70" table:style-name="ce193">
            <text:p>70.00<text:s/></text:p>
          </table:table-cell>
          <table:table-cell office:value-type="float" office:value="384" table:style-name="ce192">
            <text:p><text:s text:c="4"/>384</text:p>
          </table:table-cell>
          <table:table-cell office:value-type="float" office:value="30" table:style-name="ce193">
            <text:p>30.00<text:s/></text:p>
          </table:table-cell>
          <table:table-cell office:value-type="float" office:value="23639.415258000001" table:style-name="ce194">
            <text:p><text:s text:c="3"/>23 6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531.759320000001" table:style-name="ce194">
            <text:p><text:s text:c="3"/>20 532</text:p>
          </table:table-cell>
          <table:table-cell office:value-type="float" office:value="86.853922129278004" table:style-name="ce193">
            <text:p>86.85<text:s/></text:p>
          </table:table-cell>
          <table:table-cell office:value-type="float" office:value="3107.6559379999999" table:style-name="ce194">
            <text:p><text:s text:c="3"/>3 108</text:p>
          </table:table-cell>
          <table:table-cell office:value-type="float" office:value="13.1460778707219" table:style-name="ce193">
            <text:p>13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92" table:style-name="ce192">
            <text:p><text:s text:c="4"/>1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5" table:style-name="ce192">
            <text:p><text:s text:c="4"/>155</text:p>
          </table:table-cell>
          <table:table-cell office:value-type="float" office:value="80.7291666666666" table:style-name="ce193">
            <text:p>80.73<text:s/></text:p>
          </table:table-cell>
          <table:table-cell office:value-type="float" office:value="37" table:style-name="ce192">
            <text:p><text:s text:c="4"/>37</text:p>
          </table:table-cell>
          <table:table-cell office:value-type="float" office:value="19.2708333333333" table:style-name="ce193">
            <text:p>19.27<text:s/></text:p>
          </table:table-cell>
          <table:table-cell office:value-type="float" office:value="1738.02" table:style-name="ce194">
            <text:p><text:s text:c="3"/>1 7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1.71" table:style-name="ce194">
            <text:p><text:s text:c="3"/>1 432</text:p>
          </table:table-cell>
          <table:table-cell office:value-type="float" office:value="82.375922026213701" table:style-name="ce193">
            <text:p>82.38<text:s/></text:p>
          </table:table-cell>
          <table:table-cell office:value-type="float" office:value="306.31" table:style-name="ce194">
            <text:p><text:s text:c="4"/>306</text:p>
          </table:table-cell>
          <table:table-cell office:value-type="float" office:value="17.6240779737862" table:style-name="ce193">
            <text:p>17.62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04-19T08:32:14Z</dc:date>
    <meta:print-date>2016-11-16T07:56:44Z</meta:print-date>
  </office:meta>
</office:document-meta>
</file>