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4月底" table:formula="msoxl:=CONCATENATE('2491-00-06'!G5,&quot;底&quot;)" table:number-columns-spanned="9" table:number-rows-spanned="1" table:style-name="ce226">
            <text:p>中華民國108年4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4月底" table:formula="msoxl:=H5" table:number-columns-spanned="12" table:number-rows-spanned="1" table:style-name="ce227">
            <text:p>中華民國108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770" table:style-name="ce23">
            <text:p><text:s text:c="3"/>706 770</text:p>
          </table:table-cell>
          <table:table-cell office:value-type="float" office:value="24309439.332099002" table:style-name="ce23">
            <text:p><text:s text:c="2"/>24 309 439</text:p>
          </table:table-cell>
          <table:table-cell office:value-type="float" office:value="16439" table:style-name="ce23">
            <text:p><text:s text:c="3"/>16 439</text:p>
          </table:table-cell>
          <table:table-cell office:value-type="float" office:value="586895.08400899998" table:style-name="ce23">
            <text:p><text:s text:c="3"/>586 895</text:p>
          </table:table-cell>
          <table:table-cell office:value-type="float" office:value="4092" table:style-name="ce23">
            <text:p><text:s text:c="3"/>4 092</text:p>
          </table:table-cell>
          <table:table-cell office:value-type="float" office:value="278349.710854" table:style-name="ce23">
            <text:p><text:s text:c="3"/>278 350</text:p>
          </table:table-cell>
          <table:table-cell office:value-type="float" office:value="195351" table:style-name="ce23">
            <text:p><text:s text:c="3"/>195 351</text:p>
          </table:table-cell>
          <table:table-cell office:value-type="float" office:value="8091065.3445220003" table:style-name="ce23">
            <text:p><text:s text:c="2"/>8 091 065</text:p>
          </table:table-cell>
          <table:table-cell office:value-type="float" office:value="4552" table:style-name="ce23">
            <text:p><text:s text:c="3"/>4 552</text:p>
          </table:table-cell>
          <table:table-cell office:value-type="float" office:value="878465.25279599999" table:style-name="ce23">
            <text:p><text:s text:c="3"/>878 465</text:p>
          </table:table-cell>
          <table:table-cell office:value-type="float" office:value="3748" table:style-name="ce23">
            <text:p><text:s text:c="3"/>3 748</text:p>
          </table:table-cell>
          <table:table-cell office:value-type="float" office:value="194631.245819" table:style-name="ce23">
            <text:p><text:s text:c="3"/>194 631</text:p>
          </table:table-cell>
          <table:table-cell office:value-type="float" office:value="108568" table:style-name="ce23">
            <text:p><text:s text:c="3"/>108 568</text:p>
          </table:table-cell>
          <table:table-cell office:value-type="float" office:value="1246581.839923" table:style-name="ce23">
            <text:p><text:s text:c="2"/>1 246 582</text:p>
          </table:table-cell>
          <table:table-cell office:value-type="float" office:value="110529" table:style-name="ce23">
            <text:p><text:s text:c="3"/>110 529</text:p>
          </table:table-cell>
          <table:table-cell office:value-type="float" office:value="1054617.6295799999" table:style-name="ce23">
            <text:p><text:s text:c="2"/>1 054 618</text:p>
          </table:table-cell>
          <table:table-cell office:value-type="float" office:value="16155" table:style-name="ce23">
            <text:p><text:s text:c="3"/>16 155</text:p>
          </table:table-cell>
          <table:table-cell office:value-type="float" office:value="881198.42385699996" table:style-name="ce23">
            <text:p><text:s text:c="3"/>881 198</text:p>
          </table:table-cell>
          <table:table-cell office:value-type="float" office:value="7553" table:style-name="ce23">
            <text:p><text:s text:c="3"/>7 553</text:p>
          </table:table-cell>
          <table:table-cell office:value-type="float" office:value="65999.298416000005" table:style-name="ce23">
            <text:p><text:s text:c="3"/>65 999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307" table:style-name="ce23">
            <text:p><text:s text:c="3"/>24 307</text:p>
          </table:table-cell>
          <table:table-cell office:value-type="float" office:value="526350.46359499998" table:style-name="ce23">
            <text:p><text:s text:c="3"/>526 350</text:p>
          </table:table-cell>
          <table:table-cell office:value-type="float" office:value="43269" table:style-name="ce23">
            <text:p><text:s text:c="3"/>43 269</text:p>
          </table:table-cell>
          <table:table-cell office:value-type="float" office:value="7547533.2534760004" table:style-name="ce23">
            <text:p><text:s text:c="2"/>7 547 533</text:p>
          </table:table-cell>
          <table:table-cell office:value-type="float" office:value="33311" table:style-name="ce23">
            <text:p><text:s text:c="3"/>33 311</text:p>
          </table:table-cell>
          <table:table-cell office:value-type="float" office:value="1285989.0516590001" table:style-name="ce23">
            <text:p><text:s text:c="2"/>1 285 989</text:p>
          </table:table-cell>
          <table:table-cell office:value-type="float" office:value="75639" table:style-name="ce23">
            <text:p><text:s text:c="3"/>75 639</text:p>
          </table:table-cell>
          <table:table-cell office:value-type="float" office:value="897236.24409399997" table:style-name="ce23">
            <text:p><text:s text:c="3"/>897 236</text:p>
          </table:table-cell>
          <table:table-cell office:value-type="float" office:value="19694" table:style-name="ce23">
            <text:p><text:s text:c="3"/>19 694</text:p>
          </table:table-cell>
          <table:table-cell office:value-type="float" office:value="325254.73087299999" table:style-name="ce23">
            <text:p><text:s text:c="3"/>325 25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296187" table:style-name="ce23">
            <text:p><text:s text:c="4"/>160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797.2370860000001" table:style-name="ce23">
            <text:p><text:s text:c="3"/>1 79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690" table:style-name="ce23">
            <text:p><text:s text:c="3"/>2 690</text:p>
          </table:table-cell>
          <table:table-cell office:value-type="float" office:value="71533.272786999994" table:style-name="ce23">
            <text:p><text:s text:c="3"/>71 533</text:p>
          </table:table-cell>
          <table:table-cell office:value-type="float" office:value="13037" table:style-name="ce23">
            <text:p><text:s text:c="3"/>13 037</text:p>
          </table:table-cell>
          <table:table-cell office:value-type="float" office:value="134485.54269199999" table:style-name="ce23">
            <text:p><text:s text:c="3"/>134 486</text:p>
          </table:table-cell>
          <table:table-cell office:value-type="float" office:value="27307" table:style-name="ce23">
            <text:p><text:s text:c="3"/>27 307</text:p>
          </table:table-cell>
          <table:table-cell office:value-type="float" office:value="241029.159874" table:style-name="ce23">
            <text:p><text:s text:c="3"/>241 0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284" table:style-name="ce23">
            <text:p><text:s text:c="3"/>705 284</text:p>
          </table:table-cell>
          <table:table-cell office:value-type="float" office:value="24283981.896841001" table:style-name="ce23">
            <text:p><text:s text:c="2"/>24 283 982</text:p>
          </table:table-cell>
          <table:table-cell office:value-type="float" office:value="16291" table:style-name="ce23">
            <text:p><text:s text:c="3"/>16 291</text:p>
          </table:table-cell>
          <table:table-cell office:value-type="float" office:value="584967.98400900001" table:style-name="ce23">
            <text:p><text:s text:c="3"/>584 968</text:p>
          </table:table-cell>
          <table:table-cell office:value-type="float" office:value="4068" table:style-name="ce23">
            <text:p><text:s text:c="3"/>4 068</text:p>
          </table:table-cell>
          <table:table-cell office:value-type="float" office:value="278094.206916" table:style-name="ce23">
            <text:p><text:s text:c="3"/>278 094</text:p>
          </table:table-cell>
          <table:table-cell office:value-type="float" office:value="195200" table:style-name="ce23">
            <text:p><text:s text:c="3"/>195 200</text:p>
          </table:table-cell>
          <table:table-cell office:value-type="float" office:value="8083599.3205220001" table:style-name="ce23">
            <text:p><text:s text:c="2"/>8 083 599</text:p>
          </table:table-cell>
          <table:table-cell office:value-type="float" office:value="4541" table:style-name="ce23">
            <text:p><text:s text:c="3"/>4 541</text:p>
          </table:table-cell>
          <table:table-cell office:value-type="float" office:value="878365.75279599999" table:style-name="ce23">
            <text:p><text:s text:c="3"/>878 366</text:p>
          </table:table-cell>
          <table:table-cell office:value-type="float" office:value="3745" table:style-name="ce23">
            <text:p><text:s text:c="3"/>3 745</text:p>
          </table:table-cell>
          <table:table-cell office:value-type="float" office:value="194624.395819" table:style-name="ce23">
            <text:p><text:s text:c="3"/>194 624</text:p>
          </table:table-cell>
          <table:table-cell office:value-type="float" office:value="108156" table:style-name="ce23">
            <text:p><text:s text:c="3"/>108 156</text:p>
          </table:table-cell>
          <table:table-cell office:value-type="float" office:value="1243546.302923" table:style-name="ce23">
            <text:p><text:s text:c="2"/>1 243 546</text:p>
          </table:table-cell>
          <table:table-cell office:value-type="float" office:value="110434" table:style-name="ce23">
            <text:p><text:s text:c="3"/>110 434</text:p>
          </table:table-cell>
          <table:table-cell office:value-type="float" office:value="1053084.6445800001" table:style-name="ce23">
            <text:p><text:s text:c="2"/>1 053 085</text:p>
          </table:table-cell>
          <table:table-cell office:value-type="float" office:value="16038" table:style-name="ce23">
            <text:p><text:s text:c="3"/>16 038</text:p>
          </table:table-cell>
          <table:table-cell office:value-type="float" office:value="875576.66947700002" table:style-name="ce23">
            <text:p><text:s text:c="3"/>875 577</text:p>
          </table:table-cell>
          <table:table-cell office:value-type="float" office:value="7535" table:style-name="ce23">
            <text:p><text:s text:c="3"/>7 535</text:p>
          </table:table-cell>
          <table:table-cell office:value-type="float" office:value="65459.162475999998" table:style-name="ce23">
            <text:p><text:s text:c="3"/>65 459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290" table:style-name="ce23">
            <text:p><text:s text:c="3"/>24 290</text:p>
          </table:table-cell>
          <table:table-cell office:value-type="float" office:value="526207.26359500003" table:style-name="ce23">
            <text:p><text:s text:c="3"/>526 207</text:p>
          </table:table-cell>
          <table:table-cell office:value-type="float" office:value="43210" table:style-name="ce23">
            <text:p><text:s text:c="3"/>43 210</text:p>
          </table:table-cell>
          <table:table-cell office:value-type="float" office:value="7546706.4074759996" table:style-name="ce23">
            <text:p><text:s text:c="2"/>7 546 706</text:p>
          </table:table-cell>
          <table:table-cell office:value-type="float" office:value="33130" table:style-name="ce23">
            <text:p><text:s text:c="3"/>33 130</text:p>
          </table:table-cell>
          <table:table-cell office:value-type="float" office:value="1284496.3216589999" table:style-name="ce23">
            <text:p><text:s text:c="2"/>1 284 496</text:p>
          </table:table-cell>
          <table:table-cell office:value-type="float" office:value="75543" table:style-name="ce23">
            <text:p><text:s text:c="3"/>75 543</text:p>
          </table:table-cell>
          <table:table-cell office:value-type="float" office:value="895889.58409400005" table:style-name="ce23">
            <text:p><text:s text:c="3"/>895 890</text:p>
          </table:table-cell>
          <table:table-cell office:value-type="float" office:value="19578" table:style-name="ce23">
            <text:p><text:s text:c="3"/>19 578</text:p>
          </table:table-cell>
          <table:table-cell office:value-type="float" office:value="324409.02187300002" table:style-name="ce23">
            <text:p><text:s text:c="3"/>324 40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296187" table:style-name="ce23">
            <text:p><text:s text:c="4"/>160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797.2370860000001" table:style-name="ce23">
            <text:p><text:s text:c="3"/>1 79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680" table:style-name="ce23">
            <text:p><text:s text:c="3"/>2 680</text:p>
          </table:table-cell>
          <table:table-cell office:value-type="float" office:value="71308.272786999994" table:style-name="ce23">
            <text:p><text:s text:c="3"/>71 308</text:p>
          </table:table-cell>
          <table:table-cell office:value-type="float" office:value="13024" table:style-name="ce23">
            <text:p><text:s text:c="3"/>13 024</text:p>
          </table:table-cell>
          <table:table-cell office:value-type="float" office:value="134423.54269199999" table:style-name="ce23">
            <text:p><text:s text:c="3"/>134 424</text:p>
          </table:table-cell>
          <table:table-cell office:value-type="float" office:value="27292" table:style-name="ce23">
            <text:p><text:s text:c="3"/>27 292</text:p>
          </table:table-cell>
          <table:table-cell office:value-type="float" office:value="240999.25987400001" table:style-name="ce23">
            <text:p><text:s text:c="3"/>240 9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083" table:style-name="ce23">
            <text:p><text:s text:c="3"/>135 083</text:p>
          </table:table-cell>
          <table:table-cell office:value-type="float" office:value="2274634.1356159998" table:style-name="ce23">
            <text:p><text:s text:c="2"/>2 274 634</text:p>
          </table:table-cell>
          <table:table-cell office:value-type="float" office:value="1953" table:style-name="ce23">
            <text:p><text:s text:c="3"/>1 953</text:p>
          </table:table-cell>
          <table:table-cell office:value-type="float" office:value="47611.769464999998" table:style-name="ce23">
            <text:p><text:s text:c="3"/>47 612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447.2213479999991" table:style-name="ce23">
            <text:p><text:s text:c="3"/>8 447</text:p>
          </table:table-cell>
          <table:table-cell office:value-type="float" office:value="47353" table:style-name="ce23">
            <text:p><text:s text:c="3"/>47 353</text:p>
          </table:table-cell>
          <table:table-cell office:value-type="float" office:value="1155676.285475" table:style-name="ce23">
            <text:p><text:s text:c="2"/>1 155 676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40851.70809" table:style-name="ce23">
            <text:p><text:s text:c="3"/>40 852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5074.6487049999996" table:style-name="ce23">
            <text:p><text:s text:c="3"/>5 075</text:p>
          </table:table-cell>
          <table:table-cell office:value-type="float" office:value="22663" table:style-name="ce23">
            <text:p><text:s text:c="3"/>22 663</text:p>
          </table:table-cell>
          <table:table-cell office:value-type="float" office:value="182021.03941900001" table:style-name="ce23">
            <text:p><text:s text:c="3"/>182 021</text:p>
          </table:table-cell>
          <table:table-cell office:value-type="float" office:value="18591" table:style-name="ce23">
            <text:p><text:s text:c="3"/>18 591</text:p>
          </table:table-cell>
          <table:table-cell office:value-type="float" office:value="115150.09448499999" table:style-name="ce23">
            <text:p><text:s text:c="3"/>115 150</text:p>
          </table:table-cell>
          <table:table-cell office:value-type="float" office:value="1927" table:style-name="ce23">
            <text:p><text:s text:c="3"/>1 927</text:p>
          </table:table-cell>
          <table:table-cell office:value-type="float" office:value="52835.706437000001" table:style-name="ce23">
            <text:p><text:s text:c="3"/>52 836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6055.5210010000001" table:style-name="ce23">
            <text:p><text:s text:c="3"/>6 05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557" table:style-name="ce23">
            <text:p><text:s text:c="3"/>4 557</text:p>
          </table:table-cell>
          <table:table-cell office:value-type="float" office:value="52377.482298000003" table:style-name="ce23">
            <text:p><text:s text:c="3"/>52 377</text:p>
          </table:table-cell>
          <table:table-cell office:value-type="float" office:value="5978" table:style-name="ce23">
            <text:p><text:s text:c="3"/>5 978</text:p>
          </table:table-cell>
          <table:table-cell office:value-type="float" office:value="247758.07634699999" table:style-name="ce23">
            <text:p><text:s text:c="3"/>247 758</text:p>
          </table:table-cell>
          <table:table-cell office:value-type="float" office:value="4566" table:style-name="ce23">
            <text:p><text:s text:c="3"/>4 566</text:p>
          </table:table-cell>
          <table:table-cell office:value-type="float" office:value="142187.07602199999" table:style-name="ce23">
            <text:p><text:s text:c="3"/>142 187</text:p>
          </table:table-cell>
          <table:table-cell office:value-type="float" office:value="13442" table:style-name="ce23">
            <text:p><text:s text:c="3"/>13 442</text:p>
          </table:table-cell>
          <table:table-cell office:value-type="float" office:value="133212.005516" table:style-name="ce23">
            <text:p><text:s text:c="3"/>133 212</text:p>
          </table:table-cell>
          <table:table-cell office:value-type="float" office:value="2895" table:style-name="ce23">
            <text:p><text:s text:c="3"/>2 895</text:p>
          </table:table-cell>
          <table:table-cell office:value-type="float" office:value="26205.555923" table:style-name="ce23">
            <text:p><text:s text:c="3"/>26 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5.07" table:style-name="ce23">
            <text:p><text:s text:c="4"/>1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3227.485776" table:style-name="ce23">
            <text:p><text:s text:c="3"/>3 227</text:p>
          </table:table-cell>
          <table:table-cell office:value-type="float" office:value="2475" table:style-name="ce23">
            <text:p><text:s text:c="3"/>2 475</text:p>
          </table:table-cell>
          <table:table-cell office:value-type="float" office:value="16085.866553" table:style-name="ce23">
            <text:p><text:s text:c="3"/>16 086</text:p>
          </table:table-cell>
          <table:table-cell office:value-type="float" office:value="5850" table:style-name="ce23">
            <text:p><text:s text:c="3"/>5 850</text:p>
          </table:table-cell>
          <table:table-cell office:value-type="float" office:value="39721.622755999997" table:style-name="ce23">
            <text:p><text:s text:c="3"/>39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889" table:style-name="ce23">
            <text:p><text:s text:c="3"/>179 889</text:p>
          </table:table-cell>
          <table:table-cell office:value-type="float" office:value="12591396.531679001" table:style-name="ce23">
            <text:p><text:s text:c="2"/>12 591 397</text:p>
          </table:table-cell>
          <table:table-cell office:value-type="float" office:value="2791" table:style-name="ce23">
            <text:p><text:s text:c="3"/>2 791</text:p>
          </table:table-cell>
          <table:table-cell office:value-type="float" office:value="204014.072923" table:style-name="ce23">
            <text:p><text:s text:c="3"/>204 014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106182.519309" table:style-name="ce23">
            <text:p><text:s text:c="3"/>106 183</text:p>
          </table:table-cell>
          <table:table-cell office:value-type="float" office:value="29764" table:style-name="ce23">
            <text:p><text:s text:c="3"/>29 764</text:p>
          </table:table-cell>
          <table:table-cell office:value-type="float" office:value="2156406.7212439999" table:style-name="ce23">
            <text:p><text:s text:c="2"/>2 156 407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447642.53161599999" table:style-name="ce23">
            <text:p><text:s text:c="3"/>447 643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9686.0006630000007" table:style-name="ce23">
            <text:p><text:s text:c="3"/>9 686</text:p>
          </table:table-cell>
          <table:table-cell office:value-type="float" office:value="20903" table:style-name="ce23">
            <text:p><text:s text:c="3"/>20 903</text:p>
          </table:table-cell>
          <table:table-cell office:value-type="float" office:value="539725.99653899996" table:style-name="ce23">
            <text:p><text:s text:c="3"/>539 726</text:p>
          </table:table-cell>
          <table:table-cell office:value-type="float" office:value="35460" table:style-name="ce23">
            <text:p><text:s text:c="3"/>35 460</text:p>
          </table:table-cell>
          <table:table-cell office:value-type="float" office:value="492832.657863" table:style-name="ce23">
            <text:p><text:s text:c="3"/>492 833</text:p>
          </table:table-cell>
          <table:table-cell office:value-type="float" office:value="5239" table:style-name="ce23">
            <text:p><text:s text:c="3"/>5 239</text:p>
          </table:table-cell>
          <table:table-cell office:value-type="float" office:value="415024.25064899999" table:style-name="ce23">
            <text:p><text:s text:c="3"/>415 024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23731.705144" table:style-name="ce23">
            <text:p><text:s text:c="3"/>23 732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530" table:style-name="ce23">
            <text:p><text:s text:c="3"/>10 530</text:p>
          </table:table-cell>
          <table:table-cell office:value-type="float" office:value="386688.52456799999" table:style-name="ce23">
            <text:p><text:s text:c="3"/>386 689</text:p>
          </table:table-cell>
          <table:table-cell office:value-type="float" office:value="19555" table:style-name="ce23">
            <text:p><text:s text:c="3"/>19 555</text:p>
          </table:table-cell>
          <table:table-cell office:value-type="float" office:value="6513439.7873790003" table:style-name="ce23">
            <text:p><text:s text:c="2"/>6 513 440</text:p>
          </table:table-cell>
          <table:table-cell office:value-type="float" office:value="8578" table:style-name="ce23">
            <text:p><text:s text:c="3"/>8 578</text:p>
          </table:table-cell>
          <table:table-cell office:value-type="float" office:value="678804.75519699999" table:style-name="ce23">
            <text:p><text:s text:c="3"/>678 805</text:p>
          </table:table-cell>
          <table:table-cell office:value-type="float" office:value="27133" table:style-name="ce23">
            <text:p><text:s text:c="3"/>27 133</text:p>
          </table:table-cell>
          <table:table-cell office:value-type="float" office:value="318310.89513100003" table:style-name="ce23">
            <text:p><text:s text:c="3"/>318 311</text:p>
          </table:table-cell>
          <table:table-cell office:value-type="float" office:value="4879" table:style-name="ce23">
            <text:p><text:s text:c="3"/>4 879</text:p>
          </table:table-cell>
          <table:table-cell office:value-type="float" office:value="97979.467011999994" table:style-name="ce23">
            <text:p><text:s text:c="3"/>97 97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6" table:style-name="ce23">
            <text:p><text:s text:c="4"/>7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055.252086" table:style-name="ce23">
            <text:p><text:s text:c="3"/>1 0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27808.167099999999" table:style-name="ce23">
            <text:p><text:s text:c="3"/>27 808</text:p>
          </table:table-cell>
          <table:table-cell office:value-type="float" office:value="3875" table:style-name="ce23">
            <text:p><text:s text:c="3"/>3 875</text:p>
          </table:table-cell>
          <table:table-cell office:value-type="float" office:value="83601.884734000007" table:style-name="ce23">
            <text:p><text:s text:c="3"/>83 602</text:p>
          </table:table-cell>
          <table:table-cell office:value-type="float" office:value="6515" table:style-name="ce23">
            <text:p><text:s text:c="3"/>6 515</text:p>
          </table:table-cell>
          <table:table-cell office:value-type="float" office:value="88356.682522000003" table:style-name="ce23">
            <text:p><text:s text:c="3"/>88 3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397" table:style-name="ce23">
            <text:p><text:s text:c="3"/>60 397</text:p>
          </table:table-cell>
          <table:table-cell office:value-type="float" office:value="1512059.7321919999" table:style-name="ce23">
            <text:p><text:s text:c="2"/>1 512 060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82072.488738999993" table:style-name="ce23">
            <text:p><text:s text:c="3"/>82 072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5730.4692299999997" table:style-name="ce23">
            <text:p><text:s text:c="3"/>5 730</text:p>
          </table:table-cell>
          <table:table-cell office:value-type="float" office:value="19849" table:style-name="ce23">
            <text:p><text:s text:c="3"/>19 849</text:p>
          </table:table-cell>
          <table:table-cell office:value-type="float" office:value="778518.05304999999" table:style-name="ce23">
            <text:p><text:s text:c="3"/>778 51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0654.024457" table:style-name="ce23">
            <text:p><text:s text:c="3"/>50 654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7239.2988480000004" table:style-name="ce23">
            <text:p><text:s text:c="3"/>7 239</text:p>
          </table:table-cell>
          <table:table-cell office:value-type="float" office:value="10887" table:style-name="ce23">
            <text:p><text:s text:c="3"/>10 887</text:p>
          </table:table-cell>
          <table:table-cell office:value-type="float" office:value="91889.503322999997" table:style-name="ce23">
            <text:p><text:s text:c="3"/>91 890</text:p>
          </table:table-cell>
          <table:table-cell office:value-type="float" office:value="7684" table:style-name="ce23">
            <text:p><text:s text:c="3"/>7 684</text:p>
          </table:table-cell>
          <table:table-cell office:value-type="float" office:value="50366.674256999999" table:style-name="ce23">
            <text:p><text:s text:c="3"/>50 367</text:p>
          </table:table-cell>
          <table:table-cell office:value-type="float" office:value="1302" table:style-name="ce23">
            <text:p><text:s text:c="3"/>1 302</text:p>
          </table:table-cell>
          <table:table-cell office:value-type="float" office:value="172296.351478" table:style-name="ce23">
            <text:p><text:s text:c="3"/>172 296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303.3820449999998" table:style-name="ce23">
            <text:p><text:s text:c="3"/>2 30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51" table:style-name="ce23">
            <text:p><text:s text:c="3"/>1 451</text:p>
          </table:table-cell>
          <table:table-cell office:value-type="float" office:value="13501.180603000001" table:style-name="ce23">
            <text:p><text:s text:c="3"/>13 501</text:p>
          </table:table-cell>
          <table:table-cell office:value-type="float" office:value="2668" table:style-name="ce23">
            <text:p><text:s text:c="3"/>2 668</text:p>
          </table:table-cell>
          <table:table-cell office:value-type="float" office:value="62001.949454000001" table:style-name="ce23">
            <text:p><text:s text:c="3"/>62 002</text:p>
          </table:table-cell>
          <table:table-cell office:value-type="float" office:value="2925" table:style-name="ce23">
            <text:p><text:s text:c="3"/>2 925</text:p>
          </table:table-cell>
          <table:table-cell office:value-type="float" office:value="59493.628626999998" table:style-name="ce23">
            <text:p><text:s text:c="3"/>59 494</text:p>
          </table:table-cell>
          <table:table-cell office:value-type="float" office:value="5728" table:style-name="ce23">
            <text:p><text:s text:c="3"/>5 728</text:p>
          </table:table-cell>
          <table:table-cell office:value-type="float" office:value="98226.339726000006" table:style-name="ce23">
            <text:p><text:s text:c="3"/>98 226</text:p>
          </table:table-cell>
          <table:table-cell office:value-type="float" office:value="1891" table:style-name="ce23">
            <text:p><text:s text:c="3"/>1 891</text:p>
          </table:table-cell>
          <table:table-cell office:value-type="float" office:value="13844.677842999999" table:style-name="ce23">
            <text:p><text:s text:c="3"/>13 84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8.686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190.1751800000002" table:style-name="ce23">
            <text:p><text:s text:c="3"/>3 190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4438.7479380000004" table:style-name="ce23">
            <text:p><text:s text:c="3"/>4 439</text:p>
          </table:table-cell>
          <table:table-cell office:value-type="float" office:value="2023" table:style-name="ce23">
            <text:p><text:s text:c="3"/>2 023</text:p>
          </table:table-cell>
          <table:table-cell office:value-type="float" office:value="16165.913393999999" table:style-name="ce23">
            <text:p><text:s text:c="3"/>16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9744" table:style-name="ce23">
            <text:p><text:s text:c="3"/>99 744</text:p>
          </table:table-cell>
          <table:table-cell office:value-type="float" office:value="1739045.4314999999" table:style-name="ce23">
            <text:p><text:s text:c="2"/>1 739 045</text:p>
          </table:table-cell>
          <table:table-cell office:value-type="float" office:value="2040" table:style-name="ce23">
            <text:p><text:s text:c="3"/>2 040</text:p>
          </table:table-cell>
          <table:table-cell office:value-type="float" office:value="41115.53239" table:style-name="ce23">
            <text:p><text:s text:c="3"/>41 116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14874.254803" table:style-name="ce23">
            <text:p><text:s text:c="3"/>14 874</text:p>
          </table:table-cell>
          <table:table-cell office:value-type="float" office:value="32307" table:style-name="ce23">
            <text:p><text:s text:c="3"/>32 307</text:p>
          </table:table-cell>
          <table:table-cell office:value-type="float" office:value="741192.69026900001" table:style-name="ce23">
            <text:p><text:s text:c="3"/>741 193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24362.807603000001" table:style-name="ce23">
            <text:p><text:s text:c="3"/>24 363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50865.92610899999" table:style-name="ce23">
            <text:p><text:s text:c="3"/>150 866</text:p>
          </table:table-cell>
          <table:table-cell office:value-type="float" office:value="14505" table:style-name="ce23">
            <text:p><text:s text:c="3"/>14 505</text:p>
          </table:table-cell>
          <table:table-cell office:value-type="float" office:value="106035.193967" table:style-name="ce23">
            <text:p><text:s text:c="3"/>106 035</text:p>
          </table:table-cell>
          <table:table-cell office:value-type="float" office:value="15047" table:style-name="ce23">
            <text:p><text:s text:c="3"/>15 047</text:p>
          </table:table-cell>
          <table:table-cell office:value-type="float" office:value="73820.688332000005" table:style-name="ce23">
            <text:p><text:s text:c="3"/>73 821</text:p>
          </table:table-cell>
          <table:table-cell office:value-type="float" office:value="1693" table:style-name="ce23">
            <text:p><text:s text:c="3"/>1 693</text:p>
          </table:table-cell>
          <table:table-cell office:value-type="float" office:value="43634.412256000003" table:style-name="ce23">
            <text:p><text:s text:c="3"/>43 634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7259.6048810000002" table:style-name="ce23">
            <text:p><text:s text:c="3"/>7 26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789" table:style-name="ce23">
            <text:p><text:s text:c="3"/>2 789</text:p>
          </table:table-cell>
          <table:table-cell office:value-type="float" office:value="23473.119037" table:style-name="ce23">
            <text:p><text:s text:c="3"/>23 473</text:p>
          </table:table-cell>
          <table:table-cell office:value-type="float" office:value="4772" table:style-name="ce23">
            <text:p><text:s text:c="3"/>4 772</text:p>
          </table:table-cell>
          <table:table-cell office:value-type="float" office:value="256589.92767899999" table:style-name="ce23">
            <text:p><text:s text:c="3"/>256 590</text:p>
          </table:table-cell>
          <table:table-cell office:value-type="float" office:value="4941" table:style-name="ce23">
            <text:p><text:s text:c="3"/>4 941</text:p>
          </table:table-cell>
          <table:table-cell office:value-type="float" office:value="133578.88693800001" table:style-name="ce23">
            <text:p><text:s text:c="3"/>133 579</text:p>
          </table:table-cell>
          <table:table-cell office:value-type="float" office:value="10200" table:style-name="ce23">
            <text:p><text:s text:c="3"/>10 200</text:p>
          </table:table-cell>
          <table:table-cell office:value-type="float" office:value="62441.739984" table:style-name="ce23">
            <text:p><text:s text:c="3"/>62 442</text:p>
          </table:table-cell>
          <table:table-cell office:value-type="float" office:value="2771" table:style-name="ce23">
            <text:p><text:s text:c="3"/>2 771</text:p>
          </table:table-cell>
          <table:table-cell office:value-type="float" office:value="21954.274279000001" table:style-name="ce23">
            <text:p><text:s text:c="3"/>21 95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6.77000000000001" table:style-name="ce23">
            <text:p><text:s text:c="4"/>1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3950.3380000000002" table:style-name="ce23">
            <text:p><text:s text:c="3"/>3 950</text:p>
          </table:table-cell>
          <table:table-cell office:value-type="float" office:value="2001" table:style-name="ce23">
            <text:p><text:s text:c="3"/>2 001</text:p>
          </table:table-cell>
          <table:table-cell office:value-type="float" office:value="10657.347349" table:style-name="ce23">
            <text:p><text:s text:c="3"/>10 657</text:p>
          </table:table-cell>
          <table:table-cell office:value-type="float" office:value="3752" table:style-name="ce23">
            <text:p><text:s text:c="3"/>3 752</text:p>
          </table:table-cell>
          <table:table-cell office:value-type="float" office:value="23028.627624000001" table:style-name="ce23">
            <text:p><text:s text:c="3"/>23 0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670" table:style-name="ce23">
            <text:p><text:s text:c="3"/>37 670</text:p>
          </table:table-cell>
          <table:table-cell office:value-type="float" office:value="928450.90790200001" table:style-name="ce23">
            <text:p><text:s text:c="3"/>928 451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15872.7806" table:style-name="ce23">
            <text:p><text:s text:c="3"/>15 87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5509.5249999999996" table:style-name="ce23">
            <text:p><text:s text:c="3"/>5 510</text:p>
          </table:table-cell>
          <table:table-cell office:value-type="float" office:value="13003" table:style-name="ce23">
            <text:p><text:s text:c="3"/>13 003</text:p>
          </table:table-cell>
          <table:table-cell office:value-type="float" office:value="458774.95148699998" table:style-name="ce23">
            <text:p><text:s text:c="3"/>458 775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35235.127899999999" table:style-name="ce23">
            <text:p><text:s text:c="3"/>35 235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25.546" table:style-name="ce23">
            <text:p><text:s text:c="3"/>1 926</text:p>
          </table:table-cell>
          <table:table-cell office:value-type="float" office:value="5159" table:style-name="ce23">
            <text:p><text:s text:c="3"/>5 159</text:p>
          </table:table-cell>
          <table:table-cell office:value-type="float" office:value="57061.418127999998" table:style-name="ce23">
            <text:p><text:s text:c="3"/>57 061</text:p>
          </table:table-cell>
          <table:table-cell office:value-type="float" office:value="5484" table:style-name="ce23">
            <text:p><text:s text:c="3"/>5 484</text:p>
          </table:table-cell>
          <table:table-cell office:value-type="float" office:value="120699.782984" table:style-name="ce23">
            <text:p><text:s text:c="3"/>120 700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17699.624980000001" table:style-name="ce23">
            <text:p><text:s text:c="3"/>17 700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358.00803" table:style-name="ce23">
            <text:p><text:s text:c="3"/>2 358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27" table:style-name="ce23">
            <text:p><text:s text:c="4"/>827</text:p>
          </table:table-cell>
          <table:table-cell office:value-type="float" office:value="5960.8585089999997" table:style-name="ce23">
            <text:p><text:s text:c="3"/>5 961</text:p>
          </table:table-cell>
          <table:table-cell office:value-type="float" office:value="1970" table:style-name="ce23">
            <text:p><text:s text:c="3"/>1 970</text:p>
          </table:table-cell>
          <table:table-cell office:value-type="float" office:value="95189.925883000004" table:style-name="ce23">
            <text:p><text:s text:c="3"/>95 190</text:p>
          </table:table-cell>
          <table:table-cell office:value-type="float" office:value="2038" table:style-name="ce23">
            <text:p><text:s text:c="3"/>2 038</text:p>
          </table:table-cell>
          <table:table-cell office:value-type="float" office:value="42475.495479999998" table:style-name="ce23">
            <text:p><text:s text:c="3"/>42 475</text:p>
          </table:table-cell>
          <table:table-cell office:value-type="float" office:value="3181" table:style-name="ce23">
            <text:p><text:s text:c="3"/>3 181</text:p>
          </table:table-cell>
          <table:table-cell office:value-type="float" office:value="35300.727842" table:style-name="ce23">
            <text:p><text:s text:c="3"/>35 301</text:p>
          </table:table-cell>
          <table:table-cell office:value-type="float" office:value="955" table:style-name="ce23">
            <text:p><text:s text:c="4"/>955</text:p>
          </table:table-cell>
          <table:table-cell office:value-type="float" office:value="9022.1702760000007" table:style-name="ce23">
            <text:p><text:s text:c="3"/>9 0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0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882.66975" table:style-name="ce23">
            <text:p><text:s text:c="3"/>3 883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2472.4609359999999" table:style-name="ce23">
            <text:p><text:s text:c="3"/>2 472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18933.355930000002" table:style-name="ce23">
            <text:p><text:s text:c="3"/>18 9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53" table:style-name="ce23">
            <text:p><text:s text:c="3"/>85 553</text:p>
          </table:table-cell>
          <table:table-cell office:value-type="float" office:value="2076442.1098480001" table:style-name="ce23">
            <text:p><text:s text:c="2"/>2 076 442</text:p>
          </table:table-cell>
          <table:table-cell office:value-type="float" office:value="2922" table:style-name="ce23">
            <text:p><text:s text:c="3"/>2 922</text:p>
          </table:table-cell>
          <table:table-cell office:value-type="float" office:value="51703.136245000002" table:style-name="ce23">
            <text:p><text:s text:c="3"/>51 703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15791.873317" table:style-name="ce23">
            <text:p><text:s text:c="3"/>15 792</text:p>
          </table:table-cell>
          <table:table-cell office:value-type="float" office:value="19122" table:style-name="ce23">
            <text:p><text:s text:c="3"/>19 122</text:p>
          </table:table-cell>
          <table:table-cell office:value-type="float" office:value="935660.58540800004" table:style-name="ce23">
            <text:p><text:s text:c="3"/>935 661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56866.61530999999" table:style-name="ce23">
            <text:p><text:s text:c="3"/>156 867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13354.120193999999" table:style-name="ce23">
            <text:p><text:s text:c="3"/>13 354</text:p>
          </table:table-cell>
          <table:table-cell office:value-type="float" office:value="16459" table:style-name="ce23">
            <text:p><text:s text:c="3"/>16 459</text:p>
          </table:table-cell>
          <table:table-cell office:value-type="float" office:value="128662.767097" table:style-name="ce23">
            <text:p><text:s text:c="3"/>128 663</text:p>
          </table:table-cell>
          <table:table-cell office:value-type="float" office:value="15235" table:style-name="ce23">
            <text:p><text:s text:c="3"/>15 235</text:p>
          </table:table-cell>
          <table:table-cell office:value-type="float" office:value="124591.66041700001" table:style-name="ce23">
            <text:p><text:s text:c="3"/>124 592</text:p>
          </table:table-cell>
          <table:table-cell office:value-type="float" office:value="2625" table:style-name="ce23">
            <text:p><text:s text:c="3"/>2 625</text:p>
          </table:table-cell>
          <table:table-cell office:value-type="float" office:value="88175.784706000006" table:style-name="ce23">
            <text:p><text:s text:c="3"/>88 176</text:p>
          </table:table-cell>
          <table:table-cell office:value-type="float" office:value="2203" table:style-name="ce23">
            <text:p><text:s text:c="3"/>2 203</text:p>
          </table:table-cell>
          <table:table-cell office:value-type="float" office:value="15229.751675" table:style-name="ce23">
            <text:p><text:s text:c="3"/>15 23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04" table:style-name="ce23">
            <text:p><text:s text:c="3"/>1 904</text:p>
          </table:table-cell>
          <table:table-cell office:value-type="float" office:value="13777.527620000001" table:style-name="ce23">
            <text:p><text:s text:c="3"/>13 778</text:p>
          </table:table-cell>
          <table:table-cell office:value-type="float" office:value="3982" table:style-name="ce23">
            <text:p><text:s text:c="3"/>3 982</text:p>
          </table:table-cell>
          <table:table-cell office:value-type="float" office:value="210501.92137" table:style-name="ce23">
            <text:p><text:s text:c="3"/>210 502</text:p>
          </table:table-cell>
          <table:table-cell office:value-type="float" office:value="3587" table:style-name="ce23">
            <text:p><text:s text:c="3"/>3 587</text:p>
          </table:table-cell>
          <table:table-cell office:value-type="float" office:value="112761.96213699999" table:style-name="ce23">
            <text:p><text:s text:c="3"/>112 762</text:p>
          </table:table-cell>
          <table:table-cell office:value-type="float" office:value="7230" table:style-name="ce23">
            <text:p><text:s text:c="3"/>7 230</text:p>
          </table:table-cell>
          <table:table-cell office:value-type="float" office:value="46245.778069" table:style-name="ce23">
            <text:p><text:s text:c="3"/>46 246</text:p>
          </table:table-cell>
          <table:table-cell office:value-type="float" office:value="2456" table:style-name="ce23">
            <text:p><text:s text:c="3"/>2 456</text:p>
          </table:table-cell>
          <table:table-cell office:value-type="float" office:value="110878.58468099999" table:style-name="ce23">
            <text:p><text:s text:c="3"/>110 87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28.23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6523.84289" table:style-name="ce23">
            <text:p><text:s text:c="3"/>16 524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7955.396882" table:style-name="ce23">
            <text:p><text:s text:c="3"/>7 955</text:p>
          </table:table-cell>
          <table:table-cell office:value-type="float" office:value="4063" table:style-name="ce23">
            <text:p><text:s text:c="3"/>4 063</text:p>
          </table:table-cell>
          <table:table-cell office:value-type="float" office:value="27479.912830000001" table:style-name="ce23">
            <text:p><text:s text:c="3"/>27 4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06" table:style-name="ce23">
            <text:p><text:s text:c="3"/>6 106</text:p>
          </table:table-cell>
          <table:table-cell office:value-type="float" office:value="88002.901473000005" table:style-name="ce23">
            <text:p><text:s text:c="3"/>88 003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068.4921979999999" table:style-name="ce23">
            <text:p><text:s text:c="3"/>7 06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664.832179" table:style-name="ce23">
            <text:p><text:s text:c="3"/>6 665</text:p>
          </table:table-cell>
          <table:table-cell office:value-type="float" office:value="1403" table:style-name="ce23">
            <text:p><text:s text:c="3"/>1 403</text:p>
          </table:table-cell>
          <table:table-cell office:value-type="float" office:value="27929.375829000001" table:style-name="ce23">
            <text:p><text:s text:c="3"/>27 92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71.66" table:style-name="ce23">
            <text:p><text:s text:c="3"/>1 87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13128.091988" table:style-name="ce23">
            <text:p><text:s text:c="3"/>13 128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3182.0640979999998" table:style-name="ce23">
            <text:p><text:s text:c="3"/>3 18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637.7932000000001" table:style-name="ce23">
            <text:p><text:s text:c="3"/>7 63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075.3779999999999" table:style-name="ce23">
            <text:p><text:s text:c="3"/>1 075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2192.9518880000001" table:style-name="ce23">
            <text:p><text:s text:c="3"/>2 193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248.9421689999999" table:style-name="ce23">
            <text:p><text:s text:c="3"/>2 249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7847.1964639999997" table:style-name="ce23">
            <text:p><text:s text:c="3"/>7 847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2095.3510000000001" table:style-name="ce23">
            <text:p><text:s text:c="3"/>2 09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516.6662699999999" table:style-name="ce23">
            <text:p><text:s text:c="3"/>1 5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0.96820000000002" table:style-name="ce23">
            <text:p><text:s text:c="4"/>51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13.13112000000001" table:style-name="ce23">
            <text:p><text:s text:c="4"/>513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055.5068700000002" table:style-name="ce23">
            <text:p><text:s text:c="3"/>2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915" table:style-name="ce23">
            <text:p><text:s text:c="3"/>12 915</text:p>
          </table:table-cell>
          <table:table-cell office:value-type="float" office:value="565979.63560200005" table:style-name="ce23">
            <text:p><text:s text:c="3"/>565 980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9353.0787679999994" table:style-name="ce23">
            <text:p><text:s text:c="3"/>9 35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20.095" table:style-name="ce23">
            <text:p><text:s text:c="3"/>1 120</text:p>
          </table:table-cell>
          <table:table-cell office:value-type="float" office:value="3883" table:style-name="ce23">
            <text:p><text:s text:c="3"/>3 883</text:p>
          </table:table-cell>
          <table:table-cell office:value-type="float" office:value="338717.255382" table:style-name="ce23">
            <text:p><text:s text:c="3"/>338 71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6048.409742" table:style-name="ce23">
            <text:p><text:s text:c="3"/>26 04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76.83012000000002" table:style-name="ce23">
            <text:p><text:s text:c="4"/>477</text:p>
          </table:table-cell>
          <table:table-cell office:value-type="float" office:value="2427" table:style-name="ce23">
            <text:p><text:s text:c="3"/>2 427</text:p>
          </table:table-cell>
          <table:table-cell office:value-type="float" office:value="23751.676898999998" table:style-name="ce23">
            <text:p><text:s text:c="3"/>23 752</text:p>
          </table:table-cell>
          <table:table-cell office:value-type="float" office:value="1138" table:style-name="ce23">
            <text:p><text:s text:c="3"/>1 138</text:p>
          </table:table-cell>
          <table:table-cell office:value-type="float" office:value="13222.784944999999" table:style-name="ce23">
            <text:p><text:s text:c="3"/>13 22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653.1206899999997" table:style-name="ce23">
            <text:p><text:s text:c="3"/>6 65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58.58799999999997" table:style-name="ce23">
            <text:p><text:s text:c="4"/>659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52" table:style-name="ce23">
            <text:p><text:s text:c="4"/>352</text:p>
          </table:table-cell>
          <table:table-cell office:value-type="float" office:value="6598.1828509999996" table:style-name="ce23">
            <text:p><text:s text:c="3"/>6 598</text:p>
          </table:table-cell>
          <table:table-cell office:value-type="float" office:value="848" table:style-name="ce23">
            <text:p><text:s text:c="4"/>848</text:p>
          </table:table-cell>
          <table:table-cell office:value-type="float" office:value="53927.385085000002" table:style-name="ce23">
            <text:p><text:s text:c="3"/>53 927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14226.349684000001" table:style-name="ce23">
            <text:p><text:s text:c="3"/>14 226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62243.041996" table:style-name="ce23">
            <text:p><text:s text:c="3"/>62 243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793.7661800000001" table:style-name="ce23">
            <text:p><text:s text:c="3"/>2 7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75.81" table:style-name="ce23">
            <text:p><text:s text:c="4"/>876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15.44164" table:style-name="ce23">
            <text:p><text:s text:c="3"/>1 715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3575.31862" table:style-name="ce23">
            <text:p><text:s text:c="3"/>3 5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78" table:style-name="ce23">
            <text:p><text:s text:c="3"/>7 378</text:p>
          </table:table-cell>
          <table:table-cell office:value-type="float" office:value="291618.20099899999" table:style-name="ce23">
            <text:p><text:s text:c="3"/>291 61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519.3472299999999" table:style-name="ce23">
            <text:p><text:s text:c="3"/>3 51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829.3669" table:style-name="ce23">
            <text:p><text:s text:c="3"/>1 829</text:p>
          </table:table-cell>
          <table:table-cell office:value-type="float" office:value="2270" table:style-name="ce23">
            <text:p><text:s text:c="3"/>2 270</text:p>
          </table:table-cell>
          <table:table-cell office:value-type="float" office:value="202568.37707799999" table:style-name="ce23">
            <text:p><text:s text:c="3"/>202 56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480.925" table:style-name="ce23">
            <text:p><text:s text:c="3"/>1 48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398" table:style-name="ce23">
            <text:p><text:s text:c="3"/>1 398</text:p>
          </table:table-cell>
          <table:table-cell office:value-type="float" office:value="9255.6099649999996" table:style-name="ce23">
            <text:p><text:s text:c="3"/>9 256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13416.527991000001" table:style-name="ce23">
            <text:p><text:s text:c="3"/>13 41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794.9189999999999" table:style-name="ce23">
            <text:p><text:s text:c="3"/>2 79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7.37099999999998" table:style-name="ce23">
            <text:p><text:s text:c="4"/>577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9.8941299999999" table:style-name="ce23">
            <text:p><text:s text:c="3"/>1 780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8058.5680670000002" table:style-name="ce23">
            <text:p><text:s text:c="3"/>8 059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22768.58569" table:style-name="ce23">
            <text:p><text:s text:c="3"/>22 769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15546.804538" table:style-name="ce23">
            <text:p><text:s text:c="3"/>15 547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2507.7020000000002" table:style-name="ce23">
            <text:p><text:s text:c="3"/>2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20.9824400000002" table:style-name="ce23">
            <text:p><text:s text:c="3"/>2 421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29.35" table:style-name="ce23">
            <text:p><text:s text:c="4"/>52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339.3699700000002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167" table:style-name="ce23">
            <text:p><text:s text:c="3"/>27 167</text:p>
          </table:table-cell>
          <table:table-cell office:value-type="float" office:value="462757.68394700001" table:style-name="ce23">
            <text:p><text:s text:c="3"/>462 758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69798.188378000006" table:style-name="ce23">
            <text:p><text:s text:c="3"/>69 79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303.7288699999999" table:style-name="ce23">
            <text:p><text:s text:c="3"/>2 304</text:p>
          </table:table-cell>
          <table:table-cell office:value-type="float" office:value="13472" table:style-name="ce23">
            <text:p><text:s text:c="3"/>13 472</text:p>
          </table:table-cell>
          <table:table-cell office:value-type="float" office:value="258233.32133000001" table:style-name="ce23">
            <text:p><text:s text:c="3"/>258 233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28526.270250000001" table:style-name="ce23">
            <text:p><text:s text:c="3"/>28 526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867.15880000000004" table:style-name="ce23">
            <text:p><text:s text:c="4"/>867</text:p>
          </table:table-cell>
          <table:table-cell office:value-type="float" office:value="2735" table:style-name="ce23">
            <text:p><text:s text:c="3"/>2 735</text:p>
          </table:table-cell>
          <table:table-cell office:value-type="float" office:value="13301.925448" table:style-name="ce23">
            <text:p><text:s text:c="3"/>13 302</text:p>
          </table:table-cell>
          <table:table-cell office:value-type="float" office:value="3685" table:style-name="ce23">
            <text:p><text:s text:c="3"/>3 685</text:p>
          </table:table-cell>
          <table:table-cell office:value-type="float" office:value="14603.45508" table:style-name="ce23">
            <text:p><text:s text:c="3"/>14 60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6760.6389600000002" table:style-name="ce23">
            <text:p><text:s text:c="3"/>6 76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16.88199999999995" table:style-name="ce23">
            <text:p><text:s text:c="4"/>817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3324.27835" table:style-name="ce23">
            <text:p><text:s text:c="3"/>3 324</text:p>
          </table:table-cell>
          <table:table-cell office:value-type="float" office:value="855" table:style-name="ce23">
            <text:p><text:s text:c="4"/>855</text:p>
          </table:table-cell>
          <table:table-cell office:value-type="float" office:value="32042.440889000001" table:style-name="ce23">
            <text:p><text:s text:c="3"/>32 042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13911.39107" table:style-name="ce23">
            <text:p><text:s text:c="3"/>13 911</text:p>
          </table:table-cell>
          <table:table-cell office:value-type="float" office:value="1284" table:style-name="ce23">
            <text:p><text:s text:c="3"/>1 284</text:p>
          </table:table-cell>
          <table:table-cell office:value-type="float" office:value="6998.5392979999997" table:style-name="ce23">
            <text:p><text:s text:c="3"/>6 999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3174.271389" table:style-name="ce23">
            <text:p><text:s text:c="3"/>3 1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9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44.76100000000002" table:style-name="ce23">
            <text:p><text:s text:c="4"/>445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744.5958700000001" table:style-name="ce23">
            <text:p><text:s text:c="3"/>1 745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5853.7269649999998" table:style-name="ce23">
            <text:p><text:s text:c="3"/>5 8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79" table:style-name="ce23">
            <text:p><text:s text:c="3"/>5 379</text:p>
          </table:table-cell>
          <table:table-cell office:value-type="float" office:value="90279.464624" table:style-name="ce23">
            <text:p><text:s text:c="3"/>90 279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791.078" table:style-name="ce23">
            <text:p><text:s text:c="3"/>3 79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814.73" table:style-name="ce23">
            <text:p><text:s text:c="3"/>1 815</text:p>
          </table:table-cell>
          <table:table-cell office:value-type="float" office:value="1547" table:style-name="ce23">
            <text:p><text:s text:c="3"/>1 547</text:p>
          </table:table-cell>
          <table:table-cell office:value-type="float" office:value="49446.238776999999" table:style-name="ce23">
            <text:p><text:s text:c="3"/>49 44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948.57566" table:style-name="ce23">
            <text:p><text:s text:c="3"/>3 94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3.45" table:style-name="ce23">
            <text:p><text:s text:c="4"/>193</text:p>
          </table:table-cell>
          <table:table-cell office:value-type="float" office:value="873" table:style-name="ce23">
            <text:p><text:s text:c="4"/>873</text:p>
          </table:table-cell>
          <table:table-cell office:value-type="float" office:value="6367.7418879999996" table:style-name="ce23">
            <text:p><text:s text:c="3"/>6 368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2634.829287" table:style-name="ce23">
            <text:p><text:s text:c="3"/>2 63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813.2930000000001" table:style-name="ce23">
            <text:p><text:s text:c="3"/>2 81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20.15" table:style-name="ce23">
            <text:p><text:s text:c="4"/>82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990.84888799999999" table:style-name="ce23">
            <text:p><text:s text:c="4"/>99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871.608815" table:style-name="ce23">
            <text:p><text:s text:c="3"/>3 872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4150.0869890000004" table:style-name="ce23">
            <text:p><text:s text:c="3"/>4 150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4959.0773200000003" table:style-name="ce23">
            <text:p><text:s text:c="3"/>4 959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949.3140000000001" table:style-name="ce23">
            <text:p><text:s text:c="3"/>1 9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04.41" table:style-name="ce23">
            <text:p><text:s text:c="4"/>80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88.89" table:style-name="ce23">
            <text:p><text:s text:c="4"/>48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214.1420000000001" table:style-name="ce23">
            <text:p><text:s text:c="3"/>1 2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94" table:style-name="ce23">
            <text:p><text:s text:c="3"/>7 194</text:p>
          </table:table-cell>
          <table:table-cell office:value-type="float" office:value="266073.60723600001" table:style-name="ce23">
            <text:p><text:s text:c="3"/>266 074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7452.9190250000001" table:style-name="ce23">
            <text:p><text:s text:c="3"/>7 45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97890.336519999997" table:style-name="ce23">
            <text:p><text:s text:c="3"/>97 890</text:p>
          </table:table-cell>
          <table:table-cell office:value-type="float" office:value="1949" table:style-name="ce23">
            <text:p><text:s text:c="3"/>1 949</text:p>
          </table:table-cell>
          <table:table-cell office:value-type="float" office:value="82995.057350000003" table:style-name="ce23">
            <text:p><text:s text:c="3"/>82 99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4075.530159999998" table:style-name="ce23">
            <text:p><text:s text:c="3"/>24 07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12" table:style-name="ce23">
            <text:p><text:s text:c="3"/>1 512</text:p>
          </table:table-cell>
          <table:table-cell office:value-type="float" office:value="9016.2329890000001" table:style-name="ce23">
            <text:p><text:s text:c="3"/>9 016</text:p>
          </table:table-cell>
          <table:table-cell office:value-type="float" office:value="883" table:style-name="ce23">
            <text:p><text:s text:c="4"/>883</text:p>
          </table:table-cell>
          <table:table-cell office:value-type="float" office:value="3884.533398" table:style-name="ce23">
            <text:p><text:s text:c="3"/>3 885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466.62" table:style-name="ce23">
            <text:p><text:s text:c="3"/>5 46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48.30600000000001" table:style-name="ce23">
            <text:p><text:s text:c="4"/>248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1342.67" table:style-name="ce23">
            <text:p><text:s text:c="3"/>1 34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397.3650360000001" table:style-name="ce23">
            <text:p><text:s text:c="3"/>5 39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5081.5569999999998" table:style-name="ce23">
            <text:p><text:s text:c="3"/>5 082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2312.596" table:style-name="ce23">
            <text:p><text:s text:c="3"/>2 313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8464.85887" table:style-name="ce23">
            <text:p><text:s text:c="3"/>18 4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7.56888800000002" table:style-name="ce23">
            <text:p><text:s text:c="4"/>40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90.79000000000002" table:style-name="ce23">
            <text:p><text:s text:c="4"/>29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429.4659999999999" table:style-name="ce23">
            <text:p><text:s text:c="3"/>1 4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4" table:style-name="ce23">
            <text:p><text:s text:c="3"/>4 824</text:p>
          </table:table-cell>
          <table:table-cell office:value-type="float" office:value="71048.539403000002" table:style-name="ce23">
            <text:p><text:s text:c="3"/>71 049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6382.45327" table:style-name="ce23">
            <text:p><text:s text:c="3"/>6 38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1.6600000000001" table:style-name="ce23">
            <text:p><text:s text:c="3"/>1 042</text:p>
          </table:table-cell>
          <table:table-cell office:value-type="float" office:value="1612" table:style-name="ce23">
            <text:p><text:s text:c="3"/>1 612</text:p>
          </table:table-cell>
          <table:table-cell office:value-type="float" office:value="35758.821530000001" table:style-name="ce23">
            <text:p><text:s text:c="3"/>35 75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350.5712000000003" table:style-name="ce23">
            <text:p><text:s text:c="3"/>5 35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21.2" table:style-name="ce23">
            <text:p><text:s text:c="4"/>321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4567.1154130000004" table:style-name="ce23">
            <text:p><text:s text:c="3"/>4 567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3057.70669" table:style-name="ce23">
            <text:p><text:s text:c="3"/>3 05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26.46" table:style-name="ce23">
            <text:p><text:s text:c="3"/>1 52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0.11" table:style-name="ce23">
            <text:p><text:s text:c="4"/>170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119.31" table:style-name="ce23">
            <text:p><text:s text:c="3"/>1 119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097.4090000000001" table:style-name="ce23">
            <text:p><text:s text:c="3"/>2 09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2935.0148100000001" table:style-name="ce23">
            <text:p><text:s text:c="3"/>2 935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852.94219" table:style-name="ce23">
            <text:p><text:s text:c="3"/>1 85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650.7633000000001" table:style-name="ce23">
            <text:p><text:s text:c="3"/>1 6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8.825" table:style-name="ce23">
            <text:p><text:s text:c="3"/>1 23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6.86099999999999" table:style-name="ce23">
            <text:p><text:s text:c="4"/>20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767.816" table:style-name="ce23">
            <text:p><text:s text:c="3"/>1 7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85" table:style-name="ce23">
            <text:p><text:s text:c="3"/>7 385</text:p>
          </table:table-cell>
          <table:table-cell office:value-type="float" office:value="106243.357229" table:style-name="ce23">
            <text:p><text:s text:c="3"/>106 243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12092.456770000001" table:style-name="ce23">
            <text:p><text:s text:c="3"/>12 09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726.2238000000002" table:style-name="ce23">
            <text:p><text:s text:c="3"/>2 726</text:p>
          </table:table-cell>
          <table:table-cell office:value-type="float" office:value="1631" table:style-name="ce23">
            <text:p><text:s text:c="3"/>1 631</text:p>
          </table:table-cell>
          <table:table-cell office:value-type="float" office:value="43806.077946999998" table:style-name="ce23">
            <text:p><text:s text:c="3"/>43 80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3920.2860599999999" table:style-name="ce23">
            <text:p><text:s text:c="3"/>3 92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822.5360799999999" table:style-name="ce23">
            <text:p><text:s text:c="3"/>2 823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1699.86701" table:style-name="ce23">
            <text:p><text:s text:c="3"/>11 700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5505.1902229999996" table:style-name="ce23">
            <text:p><text:s text:c="3"/>5 50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472.2109999999998" table:style-name="ce23">
            <text:p><text:s text:c="3"/>2 47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42.46400000000006" table:style-name="ce23">
            <text:p><text:s text:c="4"/>84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2788.9319599999999" table:style-name="ce23">
            <text:p><text:s text:c="3"/>2 789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3887.1983" table:style-name="ce23">
            <text:p><text:s text:c="3"/>3 887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5162.4193880000003" table:style-name="ce23">
            <text:p><text:s text:c="3"/>5 162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4097.5680910000001" table:style-name="ce23">
            <text:p><text:s text:c="3"/>4 098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985.0540000000001" table:style-name="ce23">
            <text:p><text:s text:c="3"/>1 9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92.13660000000004" table:style-name="ce23">
            <text:p><text:s text:c="4"/>59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54.375" table:style-name="ce23">
            <text:p><text:s text:c="4"/>55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273.5609999999999" table:style-name="ce23">
            <text:p><text:s text:c="3"/>1 2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50" table:style-name="ce23">
            <text:p><text:s text:c="3"/>1 450</text:p>
          </table:table-cell>
          <table:table-cell office:value-type="float" office:value="17200.09981" table:style-name="ce23">
            <text:p><text:s text:c="3"/>17 20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97.3879999999999" table:style-name="ce23">
            <text:p><text:s text:c="3"/>1 19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908.14089999999999" table:style-name="ce23">
            <text:p><text:s text:c="4"/>90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8.88" table:style-name="ce23">
            <text:p><text:s text:c="4"/>1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3424.150032" table:style-name="ce23">
            <text:p><text:s text:c="3"/>3 42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89.96" table:style-name="ce23">
            <text:p><text:s text:c="4"/>59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40.49" table:style-name="ce23">
            <text:p><text:s text:c="3"/>1 3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7.28" table:style-name="ce23">
            <text:p><text:s text:c="4"/>597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09.54285700000003" table:style-name="ce23">
            <text:p><text:s text:c="4"/>3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48.605411" table:style-name="ce23">
            <text:p><text:s text:c="3"/>3 04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478.6540299999999" table:style-name="ce23">
            <text:p><text:s text:c="3"/>1 47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81.5219999999999" table:style-name="ce23">
            <text:p><text:s text:c="3"/>2 6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9.38499999999999" table:style-name="ce23">
            <text:p><text:s text:c="4"/>1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62" table:style-name="ce23">
            <text:p><text:s text:c="3"/>3 662</text:p>
          </table:table-cell>
          <table:table-cell office:value-type="float" office:value="76794.900246999998" table:style-name="ce23">
            <text:p><text:s text:c="3"/>76 79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2764.067999999999" table:style-name="ce23">
            <text:p><text:s text:c="3"/>12 76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3629.9358400000001" table:style-name="ce23">
            <text:p><text:s text:c="3"/>3 630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6055.80224" table:style-name="ce23">
            <text:p><text:s text:c="3"/>6 0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056.962500000001" table:style-name="ce23">
            <text:p><text:s text:c="3"/>25 05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3776.9367699999998" table:style-name="ce23">
            <text:p><text:s text:c="3"/>3 77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687.5265880000002" table:style-name="ce23">
            <text:p><text:s text:c="3"/>2 68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970.2659000000003" table:style-name="ce23">
            <text:p><text:s text:c="3"/>4 97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2.44169999999997" table:style-name="ce23">
            <text:p><text:s text:c="4"/>74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94.91" table:style-name="ce23">
            <text:p><text:s text:c="4"/>89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194.8947800000001" table:style-name="ce23">
            <text:p><text:s text:c="3"/>1 195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6590.4988059999996" table:style-name="ce23">
            <text:p><text:s text:c="3"/>6 590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214.6110389999999" table:style-name="ce23">
            <text:p><text:s text:c="3"/>1 21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17.6618000000001" table:style-name="ce23">
            <text:p><text:s text:c="3"/>1 2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41.5236500000001" table:style-name="ce23">
            <text:p><text:s text:c="3"/>4 44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91.68718000000001" table:style-name="ce23">
            <text:p><text:s text:c="4"/>492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953.69345399999997" table:style-name="ce23">
            <text:p><text:s text:c="4"/>9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36" table:style-name="ce23">
            <text:p><text:s text:c="4"/>836</text:p>
          </table:table-cell>
          <table:table-cell office:value-type="float" office:value="10982.279526" table:style-name="ce23">
            <text:p><text:s text:c="3"/>10 98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90.69" table:style-name="ce23">
            <text:p><text:s text:c="4"/>6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8.55" table:style-name="ce23">
            <text:p><text:s text:c="4"/>30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85.38" table:style-name="ce23">
            <text:p><text:s text:c="3"/>2 18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554.2" table:style-name="ce23">
            <text:p><text:s text:c="3"/>1 55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3.0625" table:style-name="ce23">
            <text:p><text:s text:c="4"/>3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3.74" table:style-name="ce23">
            <text:p><text:s text:c="4"/>24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37.346" table:style-name="ce23">
            <text:p><text:s text:c="3"/>1 33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61.72177599999998" table:style-name="ce23">
            <text:p><text:s text:c="4"/>662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050.92" table:style-name="ce23">
            <text:p><text:s text:c="3"/>1 0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7.31100000000001" table:style-name="ce23">
            <text:p><text:s text:c="4"/>2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7" table:style-name="ce23">
            <text:p><text:s text:c="3"/>5 967</text:p>
          </table:table-cell>
          <table:table-cell office:value-type="float" office:value="72313.997090000004" table:style-name="ce23">
            <text:p><text:s text:c="3"/>72 31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70.76" table:style-name="ce23">
            <text:p><text:s text:c="4"/>57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14722.664875" table:style-name="ce23">
            <text:p><text:s text:c="3"/>14 72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8.4" table:style-name="ce23">
            <text:p><text:s text:c="4"/>73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4.471" table:style-name="ce23">
            <text:p><text:s text:c="4"/>234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7537.1077859999996" table:style-name="ce23">
            <text:p><text:s text:c="3"/>7 537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2323.1097759999998" table:style-name="ce23">
            <text:p><text:s text:c="3"/>2 323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33049.937180000001" table:style-name="ce23">
            <text:p><text:s text:c="3"/>33 05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.9" table:style-name="ce23">
            <text:p><text:s text:c="4"/>137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1321.06223" table:style-name="ce23">
            <text:p><text:s text:c="3"/>1 321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691.1480799999999" table:style-name="ce23">
            <text:p><text:s text:c="3"/>2 691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3824.2424999999998" table:style-name="ce23">
            <text:p><text:s text:c="3"/>3 824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994.7476730000001" table:style-name="ce23">
            <text:p><text:s text:c="3"/>1 995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478.4849899999999" table:style-name="ce23">
            <text:p><text:s text:c="3"/>1 4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50.54" table:style-name="ce23">
            <text:p><text:s text:c="4"/>25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42.95" table:style-name="ce23">
            <text:p><text:s text:c="4"/>343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01.971" table:style-name="ce23">
            <text:p><text:s text:c="4"/>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70" table:style-name="ce23">
            <text:p><text:s text:c="3"/>11 870</text:p>
          </table:table-cell>
          <table:table-cell office:value-type="float" office:value="983286.04770800006" table:style-name="ce23">
            <text:p><text:s text:c="3"/>983 28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245.88994" table:style-name="ce23">
            <text:p><text:s text:c="3"/>2 24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46.9248" table:style-name="ce23">
            <text:p><text:s text:c="4"/>747</text:p>
          </table:table-cell>
          <table:table-cell office:value-type="float" office:value="3177" table:style-name="ce23">
            <text:p><text:s text:c="3"/>3 177</text:p>
          </table:table-cell>
          <table:table-cell office:value-type="float" office:value="783748.90829000005" table:style-name="ce23">
            <text:p><text:s text:c="3"/>783 749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924.78998799999999" table:style-name="ce23">
            <text:p><text:s text:c="4"/>92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19" table:style-name="ce23">
            <text:p><text:s text:c="3"/>2 119</text:p>
          </table:table-cell>
          <table:table-cell office:value-type="float" office:value="22210.965813999999" table:style-name="ce23">
            <text:p><text:s text:c="3"/>22 211</text:p>
          </table:table-cell>
          <table:table-cell office:value-type="float" office:value="1260" table:style-name="ce23">
            <text:p><text:s text:c="3"/>1 260</text:p>
          </table:table-cell>
          <table:table-cell office:value-type="float" office:value="7362.2425659999999" table:style-name="ce23">
            <text:p><text:s text:c="3"/>7 36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520.2967909999998" table:style-name="ce23">
            <text:p><text:s text:c="3"/>4 52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900.36900000000003" table:style-name="ce23">
            <text:p><text:s text:c="4"/>90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9" table:style-name="ce23">
            <text:p><text:s text:c="4"/>419</text:p>
          </table:table-cell>
          <table:table-cell office:value-type="float" office:value="6294.5094179999996" table:style-name="ce23">
            <text:p><text:s text:c="3"/>6 295</text:p>
          </table:table-cell>
          <table:table-cell office:value-type="float" office:value="921" table:style-name="ce23">
            <text:p><text:s text:c="4"/>921</text:p>
          </table:table-cell>
          <table:table-cell office:value-type="float" office:value="35966.438514000001" table:style-name="ce23">
            <text:p><text:s text:c="3"/>35 966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5714.539438" table:style-name="ce23">
            <text:p><text:s text:c="3"/>15 715</text:p>
          </table:table-cell>
          <table:table-cell office:value-type="float" office:value="1502" table:style-name="ce23">
            <text:p><text:s text:c="3"/>1 502</text:p>
          </table:table-cell>
          <table:table-cell office:value-type="float" office:value="94218.403074999995" table:style-name="ce23">
            <text:p><text:s text:c="3"/>94 21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569.2369450000001" table:style-name="ce23">
            <text:p><text:s text:c="3"/>2 5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8.67240000000001" table:style-name="ce23">
            <text:p><text:s text:c="4"/>23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06.8074899999999" table:style-name="ce23">
            <text:p><text:s text:c="3"/>1 807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3474.7939390000001" table:style-name="ce23">
            <text:p><text:s text:c="3"/>3 4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15" table:style-name="ce23">
            <text:p><text:s text:c="3"/>4 815</text:p>
          </table:table-cell>
          <table:table-cell office:value-type="float" office:value="59372.333209999997" table:style-name="ce23">
            <text:p><text:s text:c="3"/>59 37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5651.3940679999996" table:style-name="ce23">
            <text:p><text:s text:c="3"/>5 65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5.4" table:style-name="ce23">
            <text:p><text:s text:c="4"/>535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0294.612061" table:style-name="ce23">
            <text:p><text:s text:c="3"/>10 29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08.14725999999996" table:style-name="ce23">
            <text:p><text:s text:c="4"/>6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8.96" table:style-name="ce23">
            <text:p><text:s text:c="4"/>14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8558.7624479999995" table:style-name="ce23">
            <text:p><text:s text:c="3"/>8 559</text:p>
          </table:table-cell>
          <table:table-cell office:value-type="float" office:value="818" table:style-name="ce23">
            <text:p><text:s text:c="4"/>818</text:p>
          </table:table-cell>
          <table:table-cell office:value-type="float" office:value="3013.2556" table:style-name="ce23">
            <text:p><text:s text:c="3"/>3 01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3901.9580000000001" table:style-name="ce23">
            <text:p><text:s text:c="3"/>3 90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25.64" table:style-name="ce23">
            <text:p><text:s text:c="4"/>826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1148.415888" table:style-name="ce23">
            <text:p><text:s text:c="3"/>1 148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9226.8590490000006" table:style-name="ce23">
            <text:p><text:s text:c="3"/>9 227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8596.6840080000002" table:style-name="ce23">
            <text:p><text:s text:c="3"/>8 59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2478.0398" table:style-name="ce23">
            <text:p><text:s text:c="3"/>2 478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484.070115" table:style-name="ce23">
            <text:p><text:s text:c="3"/>1 4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2.69991300000001" table:style-name="ce23">
            <text:p><text:s text:c="4"/>14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99.75900000000001" table:style-name="ce23">
            <text:p><text:s text:c="4"/>400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346.6759999999999" table:style-name="ce23">
            <text:p><text:s text:c="3"/>2 3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486" table:style-name="ce23">
            <text:p><text:s text:c="3"/>1 486</text:p>
          </table:table-cell>
          <table:table-cell office:value-type="float" office:value="25457.435258000001" table:style-name="ce23">
            <text:p><text:s text:c="3"/>25 457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27.1" table:style-name="ce23">
            <text:p><text:s text:c="3"/>1 92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5.50393800000001" table:style-name="ce23">
            <text:p><text:s text:c="4"/>256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466.0240000000003" table:style-name="ce23">
            <text:p><text:s text:c="3"/>7 46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3035.5369999999998" table:style-name="ce23">
            <text:p><text:s text:c="3"/>3 03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532.9849999999999" table:style-name="ce23">
            <text:p><text:s text:c="3"/>1 53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21.7543800000003" table:style-name="ce23">
            <text:p><text:s text:c="3"/>5 62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3.19999999999999" table:style-name="ce23">
            <text:p><text:s text:c="4"/>14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6.846" table:style-name="ce23">
            <text:p><text:s text:c="4"/>82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92.73" table:style-name="ce23">
            <text:p><text:s text:c="3"/>1 49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346.66" table:style-name="ce23">
            <text:p><text:s text:c="3"/>1 34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45.70899999999995" table:style-name="ce23">
            <text:p><text:s text:c="4"/>8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88" table:style-name="ce23">
            <text:p><text:s text:c="3"/>1 288</text:p>
          </table:table-cell>
          <table:table-cell office:value-type="float" office:value="23700.115258000002" table:style-name="ce23">
            <text:p><text:s text:c="3"/>23 70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94.41" table:style-name="ce23">
            <text:p><text:s text:c="3"/>1 79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174.1239999999998" table:style-name="ce23">
            <text:p><text:s text:c="3"/>7 17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2556.7869999999998" table:style-name="ce23">
            <text:p><text:s text:c="3"/>2 55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448.885" table:style-name="ce23">
            <text:p><text:s text:c="3"/>1 44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67.3543799999998" table:style-name="ce23">
            <text:p><text:s text:c="3"/>5 16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10.9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10.99599999999998" table:style-name="ce23">
            <text:p><text:s text:c="4"/>81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81.73" table:style-name="ce23">
            <text:p><text:s text:c="3"/>1 48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293.03" table:style-name="ce23">
            <text:p><text:s text:c="3"/>1 29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88.00900000000001" table:style-name="ce23">
            <text:p><text:s text:c="4"/>6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98" table:style-name="ce23">
            <text:p><text:s text:c="4"/>198</text:p>
          </table:table-cell>
          <table:table-cell office:value-type="float" office:value="1757.32" table:style-name="ce23">
            <text:p><text:s text:c="3"/>1 7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2.6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8.75" table:style-name="ce23">
            <text:p><text:s text:c="4"/>4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54.4" table:style-name="ce23">
            <text:p><text:s text:c="4"/>4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3" table:style-name="ce23">
            <text:p><text:s text:c="4"/>5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7.69999999999999" table:style-name="ce23">
            <text:p><text:s text:c="4"/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5月20日編製" table:formula="msoxl:=V34" table:style-name="ce216">
            <text:p>中華民國108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4月底" table:formula="msoxl:='2491-00-01'!H5" table:number-columns-spanned="6" table:number-rows-spanned="1" table:style-name="ce226">
            <text:p>中華民國108年4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4月底" table:formula="msoxl:='2491-00-01'!H5" table:number-columns-spanned="12" table:number-rows-spanned="1" table:style-name="ce227">
            <text:p>中華民國108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6770" table:style-name="ce38">
            <text:p><text:s text:c="3"/>706 770</text:p>
          </table:table-cell>
          <table:table-cell office:value-type="float" office:value="24309439.332099002" table:style-name="ce38">
            <text:p><text:s text:c="2"/>24 309 439</text:p>
          </table:table-cell>
          <table:table-cell office:value-type="float" office:value="16439" table:style-name="ce38">
            <text:p><text:s text:c="3"/>16 439</text:p>
          </table:table-cell>
          <table:table-cell office:value-type="float" office:value="586895.08400899998" table:style-name="ce38">
            <text:p><text:s text:c="3"/>586 895</text:p>
          </table:table-cell>
          <table:table-cell office:value-type="float" office:value="4092" table:style-name="ce38">
            <text:p><text:s text:c="3"/>4 092</text:p>
          </table:table-cell>
          <table:table-cell office:value-type="float" office:value="278349.710854" table:style-name="ce38">
            <text:p><text:s text:c="3"/>278 350</text:p>
          </table:table-cell>
          <table:table-cell office:value-type="float" office:value="195351" table:style-name="ce38">
            <text:p><text:s text:c="3"/>195 351</text:p>
          </table:table-cell>
          <table:table-cell office:value-type="float" office:value="8091065.3445220003" table:style-name="ce38">
            <text:p><text:s text:c="2"/>8 091 065</text:p>
          </table:table-cell>
          <table:table-cell office:value-type="float" office:value="4552" table:style-name="ce38">
            <text:p><text:s text:c="3"/>4 552</text:p>
          </table:table-cell>
          <table:table-cell office:value-type="float" office:value="878465.25279599999" table:style-name="ce38">
            <text:p><text:s text:c="3"/>878 465</text:p>
          </table:table-cell>
          <table:table-cell office:value-type="float" office:value="3748" table:style-name="ce38">
            <text:p><text:s text:c="3"/>3 748</text:p>
          </table:table-cell>
          <table:table-cell office:value-type="float" office:value="194631.245819" table:style-name="ce38">
            <text:p><text:s text:c="3"/>194 631</text:p>
          </table:table-cell>
          <table:table-cell office:value-type="float" office:value="108568" table:style-name="ce38">
            <text:p><text:s text:c="3"/>108 568</text:p>
          </table:table-cell>
          <table:table-cell office:value-type="float" office:value="1246581.839923" table:style-name="ce38">
            <text:p><text:s text:c="2"/>1 246 582</text:p>
          </table:table-cell>
          <table:table-cell office:value-type="float" office:value="110529" table:style-name="ce38">
            <text:p><text:s text:c="3"/>110 529</text:p>
          </table:table-cell>
          <table:table-cell office:value-type="float" office:value="1054617.6295799999" table:style-name="ce38">
            <text:p><text:s text:c="2"/>1 054 618</text:p>
          </table:table-cell>
          <table:table-cell office:value-type="float" office:value="16155" table:style-name="ce38">
            <text:p><text:s text:c="3"/>16 155</text:p>
          </table:table-cell>
          <table:table-cell office:value-type="float" office:value="881198.42385699996" table:style-name="ce38">
            <text:p><text:s text:c="3"/>881 198</text:p>
          </table:table-cell>
          <table:table-cell office:value-type="float" office:value="7553" table:style-name="ce38">
            <text:p><text:s text:c="3"/>7 553</text:p>
          </table:table-cell>
          <table:table-cell office:value-type="float" office:value="65999.298416000005" table:style-name="ce38">
            <text:p><text:s text:c="3"/>65 99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307" table:style-name="ce38">
            <text:p><text:s text:c="3"/>24 307</text:p>
          </table:table-cell>
          <table:table-cell office:value-type="float" office:value="526350.46359499998" table:style-name="ce38">
            <text:p><text:s text:c="3"/>526 350</text:p>
          </table:table-cell>
          <table:table-cell office:value-type="float" office:value="43269" table:style-name="ce38">
            <text:p><text:s text:c="3"/>43 269</text:p>
          </table:table-cell>
          <table:table-cell office:value-type="float" office:value="7547533.2534760004" table:style-name="ce38">
            <text:p><text:s text:c="2"/>7 547 533</text:p>
          </table:table-cell>
          <table:table-cell office:value-type="float" office:value="33311" table:style-name="ce38">
            <text:p><text:s text:c="3"/>33 311</text:p>
          </table:table-cell>
          <table:table-cell office:value-type="float" office:value="1285989.0516590001" table:style-name="ce38">
            <text:p><text:s text:c="2"/>1 285 989</text:p>
          </table:table-cell>
          <table:table-cell office:value-type="float" office:value="75639" table:style-name="ce38">
            <text:p><text:s text:c="3"/>75 639</text:p>
          </table:table-cell>
          <table:table-cell office:value-type="float" office:value="897236.24409399997" table:style-name="ce38">
            <text:p><text:s text:c="3"/>897 236</text:p>
          </table:table-cell>
          <table:table-cell office:value-type="float" office:value="19694" table:style-name="ce38">
            <text:p><text:s text:c="3"/>19 694</text:p>
          </table:table-cell>
          <table:table-cell office:value-type="float" office:value="325254.73087299999" table:style-name="ce38">
            <text:p><text:s text:c="3"/>325 255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60.296187" table:style-name="ce38">
            <text:p><text:s text:c="4"/>160</text:p>
          </table:table-cell>
          <table:table-cell office:value-type="float" office:value="389" table:style-name="ce38">
            <text:p><text:s text:c="4"/>389</text:p>
          </table:table-cell>
          <table:table-cell office:value-type="float" office:value="1797.2370860000001" table:style-name="ce38">
            <text:p><text:s text:c="3"/>1 797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6.25" table:style-name="ce38">
            <text:p><text:s text:c="4"/>266</text:p>
          </table:table-cell>
          <table:table-cell office:value-type="float" office:value="2690" table:style-name="ce38">
            <text:p><text:s text:c="3"/>2 690</text:p>
          </table:table-cell>
          <table:table-cell office:value-type="float" office:value="71533.272786999994" table:style-name="ce38">
            <text:p><text:s text:c="3"/>71 533</text:p>
          </table:table-cell>
          <table:table-cell office:value-type="float" office:value="13037" table:style-name="ce38">
            <text:p><text:s text:c="3"/>13 037</text:p>
          </table:table-cell>
          <table:table-cell office:value-type="float" office:value="134485.54269199999" table:style-name="ce38">
            <text:p><text:s text:c="3"/>134 486</text:p>
          </table:table-cell>
          <table:table-cell office:value-type="float" office:value="27307" table:style-name="ce38">
            <text:p><text:s text:c="3"/>27 307</text:p>
          </table:table-cell>
          <table:table-cell office:value-type="float" office:value="241029.159874" table:style-name="ce38">
            <text:p><text:s text:c="3"/>241 0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33" table:style-name="ce38">
            <text:p><text:s text:c="3"/>4 133</text:p>
          </table:table-cell>
          <table:table-cell office:value-type="float" office:value="15282885.591209" table:style-name="ce38">
            <text:p><text:s text:c="2"/>15 282 886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384406.76931" table:style-name="ce38">
            <text:p><text:s text:c="3"/>384 40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13283.53761" table:style-name="ce38">
            <text:p><text:s text:c="3"/>213 284</text:p>
          </table:table-cell>
          <table:table-cell office:value-type="float" office:value="1573" table:style-name="ce38">
            <text:p><text:s text:c="3"/>1 573</text:p>
          </table:table-cell>
          <table:table-cell office:value-type="float" office:value="4263715.7189549999" table:style-name="ce38">
            <text:p><text:s text:c="2"/>4 263 716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795627.87907999998" table:style-name="ce38">
            <text:p><text:s text:c="3"/>795 62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5064.31959999999" table:style-name="ce38">
            <text:p><text:s text:c="3"/>165 064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405425.30917000002" table:style-name="ce38">
            <text:p><text:s text:c="3"/>405 425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8664.23577000003" table:style-name="ce38">
            <text:p><text:s text:c="3"/>438 664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19293.94377000001" table:style-name="ce38">
            <text:p><text:s text:c="3"/>619 29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335695.39620999998" table:style-name="ce38">
            <text:p><text:s text:c="3"/>335 695</text:p>
          </table:table-cell>
          <table:table-cell office:value-type="float" office:value="932" table:style-name="ce38">
            <text:p><text:s text:c="4"/>932</text:p>
          </table:table-cell>
          <table:table-cell office:value-type="float" office:value="6417600.2781969998" table:style-name="ce38">
            <text:p><text:s text:c="2"/>6 417 600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606303.72455699998" table:style-name="ce38">
            <text:p><text:s text:c="3"/>606 304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298297.44310999999" table:style-name="ce38">
            <text:p><text:s text:c="3"/>298 297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63356.65753" table:style-name="ce38">
            <text:p><text:s text:c="3"/>163 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497.124839999997" table:style-name="ce38">
            <text:p><text:s text:c="3"/>43 4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689.872649999998" table:style-name="ce38">
            <text:p><text:s text:c="3"/>44 69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76731.934250000006" table:style-name="ce38">
            <text:p><text:s text:c="3"/>76 7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763" table:style-name="ce38">
            <text:p><text:s text:c="3"/>112 763</text:p>
          </table:table-cell>
          <table:table-cell office:value-type="float" office:value="1223307.2938039999" table:style-name="ce38">
            <text:p><text:s text:c="2"/>1 223 307</text:p>
          </table:table-cell>
          <table:table-cell office:value-type="float" office:value="4665" table:style-name="ce38">
            <text:p><text:s text:c="3"/>4 665</text:p>
          </table:table-cell>
          <table:table-cell office:value-type="float" office:value="48284.785980000001" table:style-name="ce38">
            <text:p><text:s text:c="3"/>48 285</text:p>
          </table:table-cell>
          <table:table-cell office:value-type="float" office:value="1484" table:style-name="ce38">
            <text:p><text:s text:c="3"/>1 484</text:p>
          </table:table-cell>
          <table:table-cell office:value-type="float" office:value="21910.281126999998" table:style-name="ce38">
            <text:p><text:s text:c="3"/>21 910</text:p>
          </table:table-cell>
          <table:table-cell office:value-type="float" office:value="34250" table:style-name="ce38">
            <text:p><text:s text:c="3"/>34 250</text:p>
          </table:table-cell>
          <table:table-cell office:value-type="float" office:value="459084.10602000001" table:style-name="ce38">
            <text:p><text:s text:c="3"/>459 084</text:p>
          </table:table-cell>
          <table:table-cell office:value-type="float" office:value="1227" table:style-name="ce38">
            <text:p><text:s text:c="3"/>1 227</text:p>
          </table:table-cell>
          <table:table-cell office:value-type="float" office:value="16721.90151" table:style-name="ce38">
            <text:p><text:s text:c="3"/>16 722</text:p>
          </table:table-cell>
          <table:table-cell office:value-type="float" office:value="694" table:style-name="ce38">
            <text:p><text:s text:c="4"/>694</text:p>
          </table:table-cell>
          <table:table-cell office:value-type="float" office:value="4196.4592199999997" table:style-name="ce38">
            <text:p><text:s text:c="3"/>4 196</text:p>
          </table:table-cell>
          <table:table-cell office:value-type="float" office:value="18323" table:style-name="ce38">
            <text:p><text:s text:c="3"/>18 323</text:p>
          </table:table-cell>
          <table:table-cell office:value-type="float" office:value="135864.36795300001" table:style-name="ce38">
            <text:p><text:s text:c="3"/>135 864</text:p>
          </table:table-cell>
          <table:table-cell office:value-type="float" office:value="14087" table:style-name="ce38">
            <text:p><text:s text:c="3"/>14 087</text:p>
          </table:table-cell>
          <table:table-cell office:value-type="float" office:value="67045.295375000002" table:style-name="ce38">
            <text:p><text:s text:c="3"/>67 045</text:p>
          </table:table-cell>
          <table:table-cell office:value-type="float" office:value="2864" table:style-name="ce38">
            <text:p><text:s text:c="3"/>2 864</text:p>
          </table:table-cell>
          <table:table-cell office:value-type="float" office:value="52079.106538" table:style-name="ce38">
            <text:p><text:s text:c="3"/>52 079</text:p>
          </table:table-cell>
          <table:table-cell office:value-type="float" office:value="1024" table:style-name="ce38">
            <text:p><text:s text:c="3"/>1 024</text:p>
          </table:table-cell>
          <table:table-cell office:value-type="float" office:value="8721.9798630000005" table:style-name="ce38">
            <text:p><text:s text:c="3"/>8 72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68" table:style-name="ce38">
            <text:p><text:s text:c="3"/>2 668</text:p>
          </table:table-cell>
          <table:table-cell office:value-type="float" office:value="19886.552931999999" table:style-name="ce38">
            <text:p><text:s text:c="3"/>19 887</text:p>
          </table:table-cell>
          <table:table-cell office:value-type="float" office:value="4973" table:style-name="ce38">
            <text:p><text:s text:c="3"/>4 973</text:p>
          </table:table-cell>
          <table:table-cell office:value-type="float" office:value="156073.66711000001" table:style-name="ce38">
            <text:p><text:s text:c="3"/>156 074</text:p>
          </table:table-cell>
          <table:table-cell office:value-type="float" office:value="7045" table:style-name="ce38">
            <text:p><text:s text:c="3"/>7 045</text:p>
          </table:table-cell>
          <table:table-cell office:value-type="float" office:value="100668.469833" table:style-name="ce38">
            <text:p><text:s text:c="3"/>100 668</text:p>
          </table:table-cell>
          <table:table-cell office:value-type="float" office:value="9366" table:style-name="ce38">
            <text:p><text:s text:c="3"/>9 366</text:p>
          </table:table-cell>
          <table:table-cell office:value-type="float" office:value="63250.228088000003" table:style-name="ce38">
            <text:p><text:s text:c="3"/>63 250</text:p>
          </table:table-cell>
          <table:table-cell office:value-type="float" office:value="3950" table:style-name="ce38">
            <text:p><text:s text:c="3"/>3 950</text:p>
          </table:table-cell>
          <table:table-cell office:value-type="float" office:value="26173.075636000001" table:style-name="ce38">
            <text:p><text:s text:c="3"/>26 17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5.4" table:style-name="ce38">
            <text:p><text:s text:c="4"/>12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6875.9384010000003" table:style-name="ce38">
            <text:p><text:s text:c="3"/>6 876</text:p>
          </table:table-cell>
          <table:table-cell office:value-type="float" office:value="1850" table:style-name="ce38">
            <text:p><text:s text:c="3"/>1 850</text:p>
          </table:table-cell>
          <table:table-cell office:value-type="float" office:value="12130.885133" table:style-name="ce38">
            <text:p><text:s text:c="3"/>12 131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24106.393085" table:style-name="ce38">
            <text:p><text:s text:c="3"/>24 10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917" table:style-name="ce38">
            <text:p><text:s text:c="3"/>133 917</text:p>
          </table:table-cell>
          <table:table-cell office:value-type="float" office:value="1244249.103654" table:style-name="ce38">
            <text:p><text:s text:c="2"/>1 244 249</text:p>
          </table:table-cell>
          <table:table-cell office:value-type="float" office:value="1933" table:style-name="ce38">
            <text:p><text:s text:c="3"/>1 933</text:p>
          </table:table-cell>
          <table:table-cell office:value-type="float" office:value="21724.928315000001" table:style-name="ce38">
            <text:p><text:s text:c="3"/>21 725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5513.1543080000001" table:style-name="ce38">
            <text:p><text:s text:c="3"/>5 513</text:p>
          </table:table-cell>
          <table:table-cell office:value-type="float" office:value="46833" table:style-name="ce38">
            <text:p><text:s text:c="3"/>46 833</text:p>
          </table:table-cell>
          <table:table-cell office:value-type="float" office:value="546629.60417299997" table:style-name="ce38">
            <text:p><text:s text:c="3"/>546 630</text:p>
          </table:table-cell>
          <table:table-cell office:value-type="float" office:value="561" table:style-name="ce38">
            <text:p><text:s text:c="4"/>561</text:p>
          </table:table-cell>
          <table:table-cell office:value-type="float" office:value="8862.8018200000006" table:style-name="ce38">
            <text:p><text:s text:c="3"/>8 863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3769.4332549999999" table:style-name="ce38">
            <text:p><text:s text:c="3"/>3 769</text:p>
          </table:table-cell>
          <table:table-cell office:value-type="float" office:value="22608" table:style-name="ce38">
            <text:p><text:s text:c="3"/>22 608</text:p>
          </table:table-cell>
          <table:table-cell office:value-type="float" office:value="144904.51501900001" table:style-name="ce38">
            <text:p><text:s text:c="3"/>144 905</text:p>
          </table:table-cell>
          <table:table-cell office:value-type="float" office:value="18481" table:style-name="ce38">
            <text:p><text:s text:c="3"/>18 481</text:p>
          </table:table-cell>
          <table:table-cell office:value-type="float" office:value="93185.981654999996" table:style-name="ce38">
            <text:p><text:s text:c="3"/>93 186</text:p>
          </table:table-cell>
          <table:table-cell office:value-type="float" office:value="1896" table:style-name="ce38">
            <text:p><text:s text:c="3"/>1 896</text:p>
          </table:table-cell>
          <table:table-cell office:value-type="float" office:value="28189.148377000001" table:style-name="ce38">
            <text:p><text:s text:c="3"/>28 189</text:p>
          </table:table-cell>
          <table:table-cell office:value-type="float" office:value="816" table:style-name="ce38">
            <text:p><text:s text:c="4"/>816</text:p>
          </table:table-cell>
          <table:table-cell office:value-type="float" office:value="5555.5210010000001" table:style-name="ce38">
            <text:p><text:s text:c="3"/>5 55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01" table:style-name="ce38">
            <text:p><text:s text:c="3"/>4 501</text:p>
          </table:table-cell>
          <table:table-cell office:value-type="float" office:value="29067.334308000001" table:style-name="ce38">
            <text:p><text:s text:c="3"/>29 067</text:p>
          </table:table-cell>
          <table:table-cell office:value-type="float" office:value="5859" table:style-name="ce38">
            <text:p><text:s text:c="3"/>5 859</text:p>
          </table:table-cell>
          <table:table-cell office:value-type="float" office:value="109149.413312" table:style-name="ce38">
            <text:p><text:s text:c="3"/>109 149</text:p>
          </table:table-cell>
          <table:table-cell office:value-type="float" office:value="4481" table:style-name="ce38">
            <text:p><text:s text:c="3"/>4 481</text:p>
          </table:table-cell>
          <table:table-cell office:value-type="float" office:value="98478.813135000004" table:style-name="ce38">
            <text:p><text:s text:c="3"/>98 479</text:p>
          </table:table-cell>
          <table:table-cell office:value-type="float" office:value="13345" table:style-name="ce38">
            <text:p><text:s text:c="3"/>13 345</text:p>
          </table:table-cell>
          <table:table-cell office:value-type="float" office:value="81088.756722000006" table:style-name="ce38">
            <text:p><text:s text:c="3"/>81 089</text:p>
          </table:table-cell>
          <table:table-cell office:value-type="float" office:value="2886" table:style-name="ce38">
            <text:p><text:s text:c="3"/>2 886</text:p>
          </table:table-cell>
          <table:table-cell office:value-type="float" office:value="22559.745973000001" table:style-name="ce38">
            <text:p><text:s text:c="3"/>22 5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14.87" table:style-name="ce38">
            <text:p><text:s text:c="4"/>11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3226.985776" table:style-name="ce38">
            <text:p><text:s text:c="3"/>3 227</text:p>
          </table:table-cell>
          <table:table-cell office:value-type="float" office:value="2457" table:style-name="ce38">
            <text:p><text:s text:c="3"/>2 457</text:p>
          </table:table-cell>
          <table:table-cell office:value-type="float" office:value="14150.718209000001" table:style-name="ce38">
            <text:p><text:s text:c="3"/>14 151</text:p>
          </table:table-cell>
          <table:table-cell office:value-type="float" office:value="5827" table:style-name="ce38">
            <text:p><text:s text:c="3"/>5 827</text:p>
          </table:table-cell>
          <table:table-cell office:value-type="float" office:value="28057.478296000001" table:style-name="ce38">
            <text:p><text:s text:c="3"/>28 0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912" table:style-name="ce38">
            <text:p><text:s text:c="3"/>173 912</text:p>
          </table:table-cell>
          <table:table-cell office:value-type="float" office:value="2469104.7958419998" table:style-name="ce38">
            <text:p><text:s text:c="2"/>2 469 105</text:p>
          </table:table-cell>
          <table:table-cell office:value-type="float" office:value="2707" table:style-name="ce38">
            <text:p><text:s text:c="3"/>2 707</text:p>
          </table:table-cell>
          <table:table-cell office:value-type="float" office:value="51539.578162999998" table:style-name="ce38">
            <text:p><text:s text:c="3"/>51 54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0188.004599" table:style-name="ce38">
            <text:p><text:s text:c="3"/>10 188</text:p>
          </table:table-cell>
          <table:table-cell office:value-type="float" office:value="28800" table:style-name="ce38">
            <text:p><text:s text:c="3"/>28 800</text:p>
          </table:table-cell>
          <table:table-cell office:value-type="float" office:value="519605.41103000002" table:style-name="ce38">
            <text:p><text:s text:c="3"/>519 605</text:p>
          </table:table-cell>
          <table:table-cell office:value-type="float" office:value="852" table:style-name="ce38">
            <text:p><text:s text:c="4"/>852</text:p>
          </table:table-cell>
          <table:table-cell office:value-type="float" office:value="24445.852706000001" table:style-name="ce38">
            <text:p><text:s text:c="3"/>24 446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4089.5232329999999" table:style-name="ce38">
            <text:p><text:s text:c="3"/>4 090</text:p>
          </table:table-cell>
          <table:table-cell office:value-type="float" office:value="20504" table:style-name="ce38">
            <text:p><text:s text:c="3"/>20 504</text:p>
          </table:table-cell>
          <table:table-cell office:value-type="float" office:value="241765.44712" table:style-name="ce38">
            <text:p><text:s text:c="3"/>241 765</text:p>
          </table:table-cell>
          <table:table-cell office:value-type="float" office:value="34603" table:style-name="ce38">
            <text:p><text:s text:c="3"/>34 603</text:p>
          </table:table-cell>
          <table:table-cell office:value-type="float" office:value="244596.47253" table:style-name="ce38">
            <text:p><text:s text:c="3"/>244 596</text:p>
          </table:table-cell>
          <table:table-cell office:value-type="float" office:value="4986" table:style-name="ce38">
            <text:p><text:s text:c="3"/>4 986</text:p>
          </table:table-cell>
          <table:table-cell office:value-type="float" office:value="79736.874622000003" table:style-name="ce38">
            <text:p><text:s text:c="3"/>79 737</text:p>
          </table:table-cell>
          <table:table-cell office:value-type="float" office:value="1832" table:style-name="ce38">
            <text:p><text:s text:c="3"/>1 832</text:p>
          </table:table-cell>
          <table:table-cell office:value-type="float" office:value="15064.604321000001" table:style-name="ce38">
            <text:p><text:s text:c="3"/>15 06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095" table:style-name="ce38">
            <text:p><text:s text:c="3"/>10 095</text:p>
          </table:table-cell>
          <table:table-cell office:value-type="float" office:value="106143.171796" table:style-name="ce38">
            <text:p><text:s text:c="3"/>106 143</text:p>
          </table:table-cell>
          <table:table-cell office:value-type="float" office:value="18315" table:style-name="ce38">
            <text:p><text:s text:c="3"/>18 315</text:p>
          </table:table-cell>
          <table:table-cell office:value-type="float" office:value="562942.24130400002" table:style-name="ce38">
            <text:p><text:s text:c="3"/>562 942</text:p>
          </table:table-cell>
          <table:table-cell office:value-type="float" office:value="8092" table:style-name="ce38">
            <text:p><text:s text:c="3"/>8 092</text:p>
          </table:table-cell>
          <table:table-cell office:value-type="float" office:value="261094.85816199999" table:style-name="ce38">
            <text:p><text:s text:c="3"/>261 095</text:p>
          </table:table-cell>
          <table:table-cell office:value-type="float" office:value="26410" table:style-name="ce38">
            <text:p><text:s text:c="3"/>26 410</text:p>
          </table:table-cell>
          <table:table-cell office:value-type="float" office:value="193551.01430400001" table:style-name="ce38">
            <text:p><text:s text:c="3"/>193 551</text:p>
          </table:table-cell>
          <table:table-cell office:value-type="float" office:value="4763" table:style-name="ce38">
            <text:p><text:s text:c="3"/>4 763</text:p>
          </table:table-cell>
          <table:table-cell office:value-type="float" office:value="53434.812084999998" table:style-name="ce38">
            <text:p><text:s text:c="3"/>53 43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1.66" table:style-name="ce38">
            <text:p><text:s text:c="4"/>72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055.252086" table:style-name="ce38">
            <text:p><text:s text:c="3"/>1 05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43" table:style-name="ce38">
            <text:p><text:s text:c="4"/>743</text:p>
          </table:table-cell>
          <table:table-cell office:value-type="float" office:value="8520.0988199999993" table:style-name="ce38">
            <text:p><text:s text:c="3"/>8 520</text:p>
          </table:table-cell>
          <table:table-cell office:value-type="float" office:value="3745" table:style-name="ce38">
            <text:p><text:s text:c="3"/>3 745</text:p>
          </table:table-cell>
          <table:table-cell office:value-type="float" office:value="41030.532996000002" table:style-name="ce38">
            <text:p><text:s text:c="3"/>41 031</text:p>
          </table:table-cell>
          <table:table-cell office:value-type="float" office:value="6368" table:style-name="ce38">
            <text:p><text:s text:c="3"/>6 368</text:p>
          </table:table-cell>
          <table:table-cell office:value-type="float" office:value="50196.385965000001" table:style-name="ce38">
            <text:p><text:s text:c="3"/>50 19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838" table:style-name="ce38">
            <text:p><text:s text:c="3"/>59 838</text:p>
          </table:table-cell>
          <table:table-cell office:value-type="float" office:value="626172.775517" table:style-name="ce38">
            <text:p><text:s text:c="3"/>626 173</text:p>
          </table:table-cell>
          <table:table-cell office:value-type="float" office:value="1092" table:style-name="ce38">
            <text:p><text:s text:c="3"/>1 092</text:p>
          </table:table-cell>
          <table:table-cell office:value-type="float" office:value="10897.821269" table:style-name="ce38">
            <text:p><text:s text:c="3"/>10 898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5050.9569899999997" table:style-name="ce38">
            <text:p><text:s text:c="3"/>5 051</text:p>
          </table:table-cell>
          <table:table-cell office:value-type="float" office:value="19564" table:style-name="ce38">
            <text:p><text:s text:c="3"/>19 564</text:p>
          </table:table-cell>
          <table:table-cell office:value-type="float" office:value="301059.02262499998" table:style-name="ce38">
            <text:p><text:s text:c="3"/>301 059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4727.9842570000001" table:style-name="ce38">
            <text:p><text:s text:c="3"/>4 728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5175.6632079999999" table:style-name="ce38">
            <text:p><text:s text:c="3"/>5 176</text:p>
          </table:table-cell>
          <table:table-cell office:value-type="float" office:value="10859" table:style-name="ce38">
            <text:p><text:s text:c="3"/>10 859</text:p>
          </table:table-cell>
          <table:table-cell office:value-type="float" office:value="70496.289092999999" table:style-name="ce38">
            <text:p><text:s text:c="3"/>70 496</text:p>
          </table:table-cell>
          <table:table-cell office:value-type="float" office:value="7637" table:style-name="ce38">
            <text:p><text:s text:c="3"/>7 637</text:p>
          </table:table-cell>
          <table:table-cell office:value-type="float" office:value="40304.112416999997" table:style-name="ce38">
            <text:p><text:s text:c="3"/>40 304</text:p>
          </table:table-cell>
          <table:table-cell office:value-type="float" office:value="1261" table:style-name="ce38">
            <text:p><text:s text:c="3"/>1 261</text:p>
          </table:table-cell>
          <table:table-cell office:value-type="float" office:value="20325.639738000002" table:style-name="ce38">
            <text:p><text:s text:c="3"/>20 326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2303.3820449999998" table:style-name="ce38">
            <text:p><text:s text:c="3"/>2 30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40" table:style-name="ce38">
            <text:p><text:s text:c="3"/>1 440</text:p>
          </table:table-cell>
          <table:table-cell office:value-type="float" office:value="5819.2687329999999" table:style-name="ce38">
            <text:p><text:s text:c="3"/>5 819</text:p>
          </table:table-cell>
          <table:table-cell office:value-type="float" office:value="2638" table:style-name="ce38">
            <text:p><text:s text:c="3"/>2 638</text:p>
          </table:table-cell>
          <table:table-cell office:value-type="float" office:value="43620.557123999999" table:style-name="ce38">
            <text:p><text:s text:c="3"/>43 621</text:p>
          </table:table-cell>
          <table:table-cell office:value-type="float" office:value="2903" table:style-name="ce38">
            <text:p><text:s text:c="3"/>2 903</text:p>
          </table:table-cell>
          <table:table-cell office:value-type="float" office:value="46484.549106999999" table:style-name="ce38">
            <text:p><text:s text:c="3"/>46 485</text:p>
          </table:table-cell>
          <table:table-cell office:value-type="float" office:value="5680" table:style-name="ce38">
            <text:p><text:s text:c="3"/>5 680</text:p>
          </table:table-cell>
          <table:table-cell office:value-type="float" office:value="35868.615736" table:style-name="ce38">
            <text:p><text:s text:c="3"/>35 869</text:p>
          </table:table-cell>
          <table:table-cell office:value-type="float" office:value="1888" table:style-name="ce38">
            <text:p><text:s text:c="3"/>1 888</text:p>
          </table:table-cell>
          <table:table-cell office:value-type="float" office:value="13828.677842999999" table:style-name="ce38">
            <text:p><text:s text:c="3"/>13 82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8.686000000000007" table:style-name="ce38">
            <text:p><text:s text:c="4"/>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2161.06" table:style-name="ce38">
            <text:p><text:s text:c="3"/>2 161</text:p>
          </table:table-cell>
          <table:table-cell office:value-type="float" office:value="1009" table:style-name="ce38">
            <text:p><text:s text:c="3"/>1 009</text:p>
          </table:table-cell>
          <table:table-cell office:value-type="float" office:value="3808.687938" table:style-name="ce38">
            <text:p><text:s text:c="3"/>3 809</text:p>
          </table:table-cell>
          <table:table-cell office:value-type="float" office:value="2010" table:style-name="ce38">
            <text:p><text:s text:c="3"/>2 010</text:p>
          </table:table-cell>
          <table:table-cell office:value-type="float" office:value="14113.613394" table:style-name="ce38">
            <text:p><text:s text:c="3"/>14 1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883" table:style-name="ce38">
            <text:p><text:s text:c="3"/>98 883</text:p>
          </table:table-cell>
          <table:table-cell office:value-type="float" office:value="833952.34505600005" table:style-name="ce38">
            <text:p><text:s text:c="3"/>833 952</text:p>
          </table:table-cell>
          <table:table-cell office:value-type="float" office:value="2021" table:style-name="ce38">
            <text:p><text:s text:c="3"/>2 021</text:p>
          </table:table-cell>
          <table:table-cell office:value-type="float" office:value="21342.954720000002" table:style-name="ce38">
            <text:p><text:s text:c="3"/>21 343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8091.2807130000001" table:style-name="ce38">
            <text:p><text:s text:c="3"/>8 091</text:p>
          </table:table-cell>
          <table:table-cell office:value-type="float" office:value="31986" table:style-name="ce38">
            <text:p><text:s text:c="3"/>31 986</text:p>
          </table:table-cell>
          <table:table-cell office:value-type="float" office:value="322047.16799300001" table:style-name="ce38">
            <text:p><text:s text:c="3"/>322 047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7023.5489530000004" table:style-name="ce38">
            <text:p><text:s text:c="3"/>7 024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365.926109" table:style-name="ce38">
            <text:p><text:s text:c="3"/>3 366</text:p>
          </table:table-cell>
          <table:table-cell office:value-type="float" office:value="14465" table:style-name="ce38">
            <text:p><text:s text:c="3"/>14 465</text:p>
          </table:table-cell>
          <table:table-cell office:value-type="float" office:value="94000.45753" table:style-name="ce38">
            <text:p><text:s text:c="3"/>94 000</text:p>
          </table:table-cell>
          <table:table-cell office:value-type="float" office:value="14941" table:style-name="ce38">
            <text:p><text:s text:c="3"/>14 941</text:p>
          </table:table-cell>
          <table:table-cell office:value-type="float" office:value="66036.048892000006" table:style-name="ce38">
            <text:p><text:s text:c="3"/>66 036</text:p>
          </table:table-cell>
          <table:table-cell office:value-type="float" office:value="1668" table:style-name="ce38">
            <text:p><text:s text:c="3"/>1 668</text:p>
          </table:table-cell>
          <table:table-cell office:value-type="float" office:value="25752.632876" table:style-name="ce38">
            <text:p><text:s text:c="3"/>25 753</text:p>
          </table:table-cell>
          <table:table-cell office:value-type="float" office:value="942" table:style-name="ce38">
            <text:p><text:s text:c="4"/>942</text:p>
          </table:table-cell>
          <table:table-cell office:value-type="float" office:value="6059.6048810000002" table:style-name="ce38">
            <text:p><text:s text:c="3"/>6 06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62" table:style-name="ce38">
            <text:p><text:s text:c="3"/>2 762</text:p>
          </table:table-cell>
          <table:table-cell office:value-type="float" office:value="12807.979287" table:style-name="ce38">
            <text:p><text:s text:c="3"/>12 808</text:p>
          </table:table-cell>
          <table:table-cell office:value-type="float" office:value="4684" table:style-name="ce38">
            <text:p><text:s text:c="3"/>4 684</text:p>
          </table:table-cell>
          <table:table-cell office:value-type="float" office:value="87978.448418999993" table:style-name="ce38">
            <text:p><text:s text:c="3"/>87 978</text:p>
          </table:table-cell>
          <table:table-cell office:value-type="float" office:value="4865" table:style-name="ce38">
            <text:p><text:s text:c="3"/>4 865</text:p>
          </table:table-cell>
          <table:table-cell office:value-type="float" office:value="81503.506888000004" table:style-name="ce38">
            <text:p><text:s text:c="3"/>81 504</text:p>
          </table:table-cell>
          <table:table-cell office:value-type="float" office:value="10106" table:style-name="ce38">
            <text:p><text:s text:c="3"/>10 106</text:p>
          </table:table-cell>
          <table:table-cell office:value-type="float" office:value="45517.515923999999" table:style-name="ce38">
            <text:p><text:s text:c="3"/>45 518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20862.616739000001" table:style-name="ce38">
            <text:p><text:s text:c="3"/>20 8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56.77000000000001" table:style-name="ce38">
            <text:p><text:s text:c="4"/>1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2044.2380000000001" table:style-name="ce38">
            <text:p><text:s text:c="3"/>2 044</text:p>
          </table:table-cell>
          <table:table-cell office:value-type="float" office:value="1991" table:style-name="ce38">
            <text:p><text:s text:c="3"/>1 991</text:p>
          </table:table-cell>
          <table:table-cell office:value-type="float" office:value="8948.8021879999997" table:style-name="ce38">
            <text:p><text:s text:c="3"/>8 949</text:p>
          </table:table-cell>
          <table:table-cell office:value-type="float" office:value="3736" table:style-name="ce38">
            <text:p><text:s text:c="3"/>3 736</text:p>
          </table:table-cell>
          <table:table-cell office:value-type="float" office:value="20359.554944" table:style-name="ce38">
            <text:p><text:s text:c="3"/>20 3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298" table:style-name="ce38">
            <text:p><text:s text:c="3"/>37 298</text:p>
          </table:table-cell>
          <table:table-cell office:value-type="float" office:value="394974.66965400003" table:style-name="ce38">
            <text:p><text:s text:c="3"/>394 975</text:p>
          </table:table-cell>
          <table:table-cell office:value-type="float" office:value="961" table:style-name="ce38">
            <text:p><text:s text:c="4"/>961</text:p>
          </table:table-cell>
          <table:table-cell office:value-type="float" office:value="13055.66762" table:style-name="ce38">
            <text:p><text:s text:c="3"/>13 056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3981.5250000000001" table:style-name="ce38">
            <text:p><text:s text:c="3"/>3 982</text:p>
          </table:table-cell>
          <table:table-cell office:value-type="float" office:value="12812" table:style-name="ce38">
            <text:p><text:s text:c="3"/>12 812</text:p>
          </table:table-cell>
          <table:table-cell office:value-type="float" office:value="175220.29509199999" table:style-name="ce38">
            <text:p><text:s text:c="3"/>175 220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6162.6803600000003" table:style-name="ce38">
            <text:p><text:s text:c="3"/>6 163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25.546" table:style-name="ce38">
            <text:p><text:s text:c="3"/>1 926</text:p>
          </table:table-cell>
          <table:table-cell office:value-type="float" office:value="5151" table:style-name="ce38">
            <text:p><text:s text:c="3"/>5 151</text:p>
          </table:table-cell>
          <table:table-cell office:value-type="float" office:value="34300.576988000001" table:style-name="ce38">
            <text:p><text:s text:c="3"/>34 301</text:p>
          </table:table-cell>
          <table:table-cell office:value-type="float" office:value="5456" table:style-name="ce38">
            <text:p><text:s text:c="3"/>5 456</text:p>
          </table:table-cell>
          <table:table-cell office:value-type="float" office:value="27043.374594000001" table:style-name="ce38">
            <text:p><text:s text:c="3"/>27 043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10274.9025" table:style-name="ce38">
            <text:p><text:s text:c="3"/>10 275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2338.00803" table:style-name="ce38">
            <text:p><text:s text:c="3"/>2 33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18" table:style-name="ce38">
            <text:p><text:s text:c="4"/>818</text:p>
          </table:table-cell>
          <table:table-cell office:value-type="float" office:value="3517.3057690000001" table:style-name="ce38">
            <text:p><text:s text:c="3"/>3 517</text:p>
          </table:table-cell>
          <table:table-cell office:value-type="float" office:value="1942" table:style-name="ce38">
            <text:p><text:s text:c="3"/>1 942</text:p>
          </table:table-cell>
          <table:table-cell office:value-type="float" office:value="49745.570590000003" table:style-name="ce38">
            <text:p><text:s text:c="3"/>49 746</text:p>
          </table:table-cell>
          <table:table-cell office:value-type="float" office:value="2024" table:style-name="ce38">
            <text:p><text:s text:c="3"/>2 024</text:p>
          </table:table-cell>
          <table:table-cell office:value-type="float" office:value="32621.35298" table:style-name="ce38">
            <text:p><text:s text:c="3"/>32 621</text:p>
          </table:table-cell>
          <table:table-cell office:value-type="float" office:value="3132" table:style-name="ce38">
            <text:p><text:s text:c="3"/>3 132</text:p>
          </table:table-cell>
          <table:table-cell office:value-type="float" office:value="15129.206612" table:style-name="ce38">
            <text:p><text:s text:c="3"/>15 129</text:p>
          </table:table-cell>
          <table:table-cell office:value-type="float" office:value="950" table:style-name="ce38">
            <text:p><text:s text:c="4"/>950</text:p>
          </table:table-cell>
          <table:table-cell office:value-type="float" office:value="6994.1506259999996" table:style-name="ce38">
            <text:p><text:s text:c="3"/>6 99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0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1616.11715" table:style-name="ce38">
            <text:p><text:s text:c="3"/>1 616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2465.9309360000002" table:style-name="ce38">
            <text:p><text:s text:c="3"/>2 466</text:p>
          </table:table-cell>
          <table:table-cell office:value-type="float" office:value="1563" table:style-name="ce38">
            <text:p><text:s text:c="3"/>1 563</text:p>
          </table:table-cell>
          <table:table-cell office:value-type="float" office:value="8505.9806200000003" table:style-name="ce38">
            <text:p><text:s text:c="3"/>8 50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629" table:style-name="ce38">
            <text:p><text:s text:c="3"/>84 629</text:p>
          </table:table-cell>
          <table:table-cell office:value-type="float" office:value="725058.27296099998" table:style-name="ce38">
            <text:p><text:s text:c="3"/>725 058</text:p>
          </table:table-cell>
          <table:table-cell office:value-type="float" office:value="2895" table:style-name="ce38">
            <text:p><text:s text:c="3"/>2 895</text:p>
          </table:table-cell>
          <table:table-cell office:value-type="float" office:value="32428.775421999999" table:style-name="ce38">
            <text:p><text:s text:c="3"/>32 429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10315.970507" table:style-name="ce38">
            <text:p><text:s text:c="3"/>10 316</text:p>
          </table:table-cell>
          <table:table-cell office:value-type="float" office:value="18770" table:style-name="ce38">
            <text:p><text:s text:c="3"/>18 770</text:p>
          </table:table-cell>
          <table:table-cell office:value-type="float" office:value="213627.697701" table:style-name="ce38">
            <text:p><text:s text:c="3"/>213 628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6395.6660000000002" table:style-name="ce38">
            <text:p><text:s text:c="3"/>6 396</text:p>
          </table:table-cell>
          <table:table-cell office:value-type="float" office:value="755" table:style-name="ce38">
            <text:p><text:s text:c="4"/>755</text:p>
          </table:table-cell>
          <table:table-cell office:value-type="float" office:value="6967.4951940000001" table:style-name="ce38">
            <text:p><text:s text:c="3"/>6 967</text:p>
          </table:table-cell>
          <table:table-cell office:value-type="float" office:value="16391" table:style-name="ce38">
            <text:p><text:s text:c="3"/>16 391</text:p>
          </table:table-cell>
          <table:table-cell office:value-type="float" office:value="109564.98702" table:style-name="ce38">
            <text:p><text:s text:c="3"/>109 565</text:p>
          </table:table-cell>
          <table:table-cell office:value-type="float" office:value="15177" table:style-name="ce38">
            <text:p><text:s text:c="3"/>15 177</text:p>
          </table:table-cell>
          <table:table-cell office:value-type="float" office:value="74280.885687000002" table:style-name="ce38">
            <text:p><text:s text:c="3"/>74 281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38198.138765999996" table:style-name="ce38">
            <text:p><text:s text:c="3"/>38 198</text:p>
          </table:table-cell>
          <table:table-cell office:value-type="float" office:value="2200" table:style-name="ce38">
            <text:p><text:s text:c="3"/>2 200</text:p>
          </table:table-cell>
          <table:table-cell office:value-type="float" office:value="14719.751675" table:style-name="ce38">
            <text:p><text:s text:c="3"/>14 72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58" table:style-name="ce38">
            <text:p><text:s text:c="3"/>1 858</text:p>
          </table:table-cell>
          <table:table-cell office:value-type="float" office:value="8749.9740199999997" table:style-name="ce38">
            <text:p><text:s text:c="3"/>8 750</text:p>
          </table:table-cell>
          <table:table-cell office:value-type="float" office:value="3897" table:style-name="ce38">
            <text:p><text:s text:c="3"/>3 897</text:p>
          </table:table-cell>
          <table:table-cell office:value-type="float" office:value="74901.850099999996" table:style-name="ce38">
            <text:p><text:s text:c="3"/>74 902</text:p>
          </table:table-cell>
          <table:table-cell office:value-type="float" office:value="3540" table:style-name="ce38">
            <text:p><text:s text:c="3"/>3 540</text:p>
          </table:table-cell>
          <table:table-cell office:value-type="float" office:value="58724.776997000001" table:style-name="ce38">
            <text:p><text:s text:c="3"/>58 725</text:p>
          </table:table-cell>
          <table:table-cell office:value-type="float" office:value="7123" table:style-name="ce38">
            <text:p><text:s text:c="3"/>7 123</text:p>
          </table:table-cell>
          <table:table-cell office:value-type="float" office:value="29362.945588999999" table:style-name="ce38">
            <text:p><text:s text:c="3"/>29 363</text:p>
          </table:table-cell>
          <table:table-cell office:value-type="float" office:value="2440" table:style-name="ce38">
            <text:p><text:s text:c="3"/>2 440</text:p>
          </table:table-cell>
          <table:table-cell office:value-type="float" office:value="17980.994440999999" table:style-name="ce38">
            <text:p><text:s text:c="3"/>17 98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8.239" table:style-name="ce38">
            <text:p><text:s text:c="4"/>22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3582.2098000000001" table:style-name="ce38">
            <text:p><text:s text:c="3"/>3 582</text:p>
          </table:table-cell>
          <table:table-cell office:value-type="float" office:value="1356" table:style-name="ce38">
            <text:p><text:s text:c="3"/>1 356</text:p>
          </table:table-cell>
          <table:table-cell office:value-type="float" office:value="6817.4826419999999" table:style-name="ce38">
            <text:p><text:s text:c="3"/>6 817</text:p>
          </table:table-cell>
          <table:table-cell office:value-type="float" office:value="4034" table:style-name="ce38">
            <text:p><text:s text:c="3"/>4 034</text:p>
          </table:table-cell>
          <table:table-cell office:value-type="float" office:value="18157.7824" table:style-name="ce38">
            <text:p><text:s text:c="3"/>18 1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26" table:style-name="ce38">
            <text:p><text:s text:c="4"/>526</text:p>
          </table:table-cell>
          <table:table-cell office:value-type="float" office:value="230455.27814000001" table:style-name="ce38">
            <text:p><text:s text:c="3"/>230 45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170048.30296999999" table:style-name="ce38">
            <text:p><text:s text:c="3"/>170 04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74.5993699999999" table:style-name="ce38">
            <text:p><text:s text:c="3"/>2 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74.5857099999998" table:style-name="ce38">
            <text:p><text:s text:c="3"/>2 07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67.86" table:style-name="ce38">
            <text:p><text:s text:c="4"/>2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9.09" table:style-name="ce38">
            <text:p><text:s text:c="4"/>2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548.50400000000002" table:style-name="ce38">
            <text:p><text:s text:c="4"/>54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5473.227319999998" table:style-name="ce38">
            <text:p><text:s text:c="3"/>45 47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8744.1987700000009" table:style-name="ce38">
            <text:p><text:s text:c="3"/>8 7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2.9" table:style-name="ce38">
            <text:p><text:s text:c="4"/>11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62.13" table:style-name="ce38">
            <text:p><text:s text:c="4"/>2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1" table:style-name="ce38">
            <text:p><text:s text:c="4"/>471</text:p>
          </table:table-cell>
          <table:table-cell office:value-type="float" office:value="1071367.538559" table:style-name="ce38">
            <text:p><text:s text:c="2"/>1 071 3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950876.81796000001" table:style-name="ce38">
            <text:p><text:s text:c="3"/>950 8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127.0626600000001" table:style-name="ce38">
            <text:p><text:s text:c="3"/>3 1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35.1615400000001" table:style-name="ce38">
            <text:p><text:s text:c="3"/>4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109047.665849" table:style-name="ce38">
            <text:p><text:s text:c="3"/>109 0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2" table:style-name="ce38">
            <text:p><text:s text:c="4"/>162</text:p>
          </table:table-cell>
          <table:table-cell office:value-type="float" office:value="72543.955373000004" table:style-name="ce38">
            <text:p><text:s text:c="3"/>72 5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6008.509922999998" table:style-name="ce38">
            <text:p><text:s text:c="3"/>56 00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9.68177" table:style-name="ce38">
            <text:p><text:s text:c="3"/>1 0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816.527749999999" table:style-name="ce38">
            <text:p><text:s text:c="3"/>13 8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2" table:style-name="ce38">
            <text:p><text:s text:c="4"/>102</text:p>
          </table:table-cell>
          <table:table-cell office:value-type="float" office:value="117657.13731999999" table:style-name="ce38">
            <text:p><text:s text:c="3"/>117 6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08968.69884" table:style-name="ce38">
            <text:p><text:s text:c="3"/>108 96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1.44892" table:style-name="ce38">
            <text:p><text:s text:c="4"/>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934.73334" table:style-name="ce38">
            <text:p><text:s text:c="3"/>1 9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924.1337700000004" table:style-name="ce38">
            <text:p><text:s text:c="3"/>4 92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4.5614700000001" table:style-name="ce38">
            <text:p><text:s text:c="3"/>1 9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45.73" table:style-name="ce38">
            <text:p><text:s text:c="3"/>1 3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68.1922999999999" table:style-name="ce38">
            <text:p><text:s text:c="3"/>1 4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03.5" table:style-name="ce38">
            <text:p><text:s text:c="3"/>3 0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40.19999999999999" table:style-name="ce38">
            <text:p><text:s text:c="4"/>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4月底" table:formula="msoxl:='2491-00-01'!H5" table:number-columns-spanned="13" table:number-rows-spanned="1" table:style-name="ce318">
            <text:p>中華民國108年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770" table:style-name="ce57">
            <text:p><text:s text:c="3"/>706 770</text:p>
          </table:table-cell>
          <table:table-cell office:value-type="float" office:value="24309439.332099002" table:style-name="ce57">
            <text:p><text:s text:c="2"/>24 309 439</text:p>
          </table:table-cell>
          <table:table-cell office:value-type="float" office:value="128187" table:style-name="ce57">
            <text:p><text:s text:c="3"/>128 187</text:p>
          </table:table-cell>
          <table:table-cell office:value-type="float" office:value="47585.962817" table:style-name="ce57">
            <text:p><text:s text:c="3"/>47 586</text:p>
          </table:table-cell>
          <table:table-cell office:value-type="float" office:value="270895" table:style-name="ce57">
            <text:p><text:s text:c="3"/>270 895</text:p>
          </table:table-cell>
          <table:table-cell office:value-type="float" office:value="465668.30972899997" table:style-name="ce57">
            <text:p><text:s text:c="3"/>465 668</text:p>
          </table:table-cell>
          <table:table-cell office:value-type="float" office:value="148807" table:style-name="ce57">
            <text:p><text:s text:c="3"/>148 807</text:p>
          </table:table-cell>
          <table:table-cell office:value-type="float" office:value="824120.17431100004" table:style-name="ce57">
            <text:p><text:s text:c="3"/>824 120</text:p>
          </table:table-cell>
          <table:table-cell office:value-type="float" office:value="72697" table:style-name="ce57">
            <text:p><text:s text:c="3"/>72 697</text:p>
          </table:table-cell>
          <table:table-cell office:value-type="float" office:value="860903.55174799997" table:style-name="ce57">
            <text:p><text:s text:c="3"/>860 904</text:p>
          </table:table-cell>
          <table:table-cell office:value-type="float" office:value="39145" table:style-name="ce57">
            <text:p><text:s text:c="3"/>39 145</text:p>
          </table:table-cell>
          <table:table-cell office:value-type="float" office:value="938926.069518" table:style-name="ce57">
            <text:p><text:s text:c="3"/>938 926</text:p>
          </table:table-cell>
          <table:table-cell office:value-type="float" office:value="8222" table:style-name="ce57">
            <text:p><text:s text:c="3"/>8 222</text:p>
          </table:table-cell>
          <table:table-cell office:value-type="float" office:value="266822.91616600001" table:style-name="ce57">
            <text:p><text:s text:c="3"/>266 823</text:p>
          </table:table-cell>
          <table:table-cell office:value-type="float" office:value="4361" table:style-name="ce57">
            <text:p><text:s text:c="3"/>4 361</text:p>
          </table:table-cell>
          <table:table-cell office:value-type="float" office:value="186250.88170200001" table:style-name="ce57">
            <text:p><text:s text:c="3"/>186 251</text:p>
          </table:table-cell>
          <table:table-cell office:value-type="float" office:value="15090" table:style-name="ce57">
            <text:p><text:s text:c="3"/>15 090</text:p>
          </table:table-cell>
          <table:table-cell office:value-type="float" office:value="978676.42086700001" table:style-name="ce57">
            <text:p><text:s text:c="3"/>978 676</text:p>
          </table:table-cell>
          <table:table-cell office:value-type="float" office:value="14903" table:style-name="ce57">
            <text:p><text:s text:c="3"/>14 903</text:p>
          </table:table-cell>
          <table:table-cell office:value-type="float" office:value="2954542.198442" table:style-name="ce57">
            <text:p><text:s text:c="2"/>2 954 542</text:p>
          </table:table-cell>
          <table:table-cell office:value-type="float" office:value="4463" table:style-name="ce57">
            <text:p><text:s text:c="3"/>4 463</text:p>
          </table:table-cell>
          <table:table-cell office:value-type="float" office:value="16785942.846799001" table:style-name="ce57">
            <text:p><text:s text:c="2"/>16 785 9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39" table:style-name="ce57">
            <text:p><text:s text:c="3"/>16 439</text:p>
          </table:table-cell>
          <table:table-cell office:value-type="float" office:value="586895.08400899998" table:style-name="ce57">
            <text:p><text:s text:c="3"/>586 895</text:p>
          </table:table-cell>
          <table:table-cell office:value-type="float" office:value="2942" table:style-name="ce57">
            <text:p><text:s text:c="3"/>2 942</text:p>
          </table:table-cell>
          <table:table-cell office:value-type="float" office:value="1025.4606920000001" table:style-name="ce57">
            <text:p><text:s text:c="3"/>1 025</text:p>
          </table:table-cell>
          <table:table-cell office:value-type="float" office:value="5936" table:style-name="ce57">
            <text:p><text:s text:c="3"/>5 936</text:p>
          </table:table-cell>
          <table:table-cell office:value-type="float" office:value="10711.426842999999" table:style-name="ce57">
            <text:p><text:s text:c="3"/>10 711</text:p>
          </table:table-cell>
          <table:table-cell office:value-type="float" office:value="3134" table:style-name="ce57">
            <text:p><text:s text:c="3"/>3 134</text:p>
          </table:table-cell>
          <table:table-cell office:value-type="float" office:value="17713.196962999999" table:style-name="ce57">
            <text:p><text:s text:c="3"/>17 713</text:p>
          </table:table-cell>
          <table:table-cell office:value-type="float" office:value="2110" table:style-name="ce57">
            <text:p><text:s text:c="3"/>2 110</text:p>
          </table:table-cell>
          <table:table-cell office:value-type="float" office:value="25214.261417000002" table:style-name="ce57">
            <text:p><text:s text:c="3"/>25 214</text:p>
          </table:table-cell>
          <table:table-cell office:value-type="float" office:value="1053" table:style-name="ce57">
            <text:p><text:s text:c="3"/>1 053</text:p>
          </table:table-cell>
          <table:table-cell office:value-type="float" office:value="25069.015770000002" table:style-name="ce57">
            <text:p><text:s text:c="3"/>25 069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206.3467099999998" table:style-name="ce57">
            <text:p><text:s text:c="3"/>7 20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0.1644200000001" table:style-name="ce57">
            <text:p><text:s text:c="3"/>3 960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7560.19843" table:style-name="ce57">
            <text:p><text:s text:c="3"/>27 560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1961.266243999999" table:style-name="ce57">
            <text:p><text:s text:c="3"/>81 961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386473.74651999999" table:style-name="ce57">
            <text:p><text:s text:c="3"/>386 4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2" table:style-name="ce57">
            <text:p><text:s text:c="3"/>4 092</text:p>
          </table:table-cell>
          <table:table-cell office:value-type="float" office:value="278349.710854" table:style-name="ce57">
            <text:p><text:s text:c="3"/>278 350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8.764082" table:style-name="ce57">
            <text:p><text:s text:c="4"/>119</text:p>
          </table:table-cell>
          <table:table-cell office:value-type="float" office:value="1293" table:style-name="ce57">
            <text:p><text:s text:c="3"/>1 293</text:p>
          </table:table-cell>
          <table:table-cell office:value-type="float" office:value="2726.084938" table:style-name="ce57">
            <text:p><text:s text:c="3"/>2 726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4611.1861879999997" table:style-name="ce57">
            <text:p><text:s text:c="3"/>4 611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52.8929630000002" table:style-name="ce57">
            <text:p><text:s text:c="3"/>8 353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11623.201513" table:style-name="ce57">
            <text:p><text:s text:c="3"/>11 62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44.94" table:style-name="ce57">
            <text:p><text:s text:c="3"/>2 54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0.38" table:style-name="ce57">
            <text:p><text:s text:c="3"/>1 97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269.76822" table:style-name="ce57">
            <text:p><text:s text:c="3"/>10 270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0948.95534" table:style-name="ce57">
            <text:p><text:s text:c="3"/>20 94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15183.53761" table:style-name="ce57">
            <text:p><text:s text:c="3"/>215 1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351" table:style-name="ce57">
            <text:p><text:s text:c="3"/>195 351</text:p>
          </table:table-cell>
          <table:table-cell office:value-type="float" office:value="8091065.3445220003" table:style-name="ce57">
            <text:p><text:s text:c="2"/>8 091 065</text:p>
          </table:table-cell>
          <table:table-cell office:value-type="float" office:value="24798" table:style-name="ce57">
            <text:p><text:s text:c="3"/>24 798</text:p>
          </table:table-cell>
          <table:table-cell office:value-type="float" office:value="9728.5535720000007" table:style-name="ce57">
            <text:p><text:s text:c="3"/>9 729</text:p>
          </table:table-cell>
          <table:table-cell office:value-type="float" office:value="71623" table:style-name="ce57">
            <text:p><text:s text:c="3"/>71 623</text:p>
          </table:table-cell>
          <table:table-cell office:value-type="float" office:value="124510.92249300001" table:style-name="ce57">
            <text:p><text:s text:c="3"/>124 511</text:p>
          </table:table-cell>
          <table:table-cell office:value-type="float" office:value="47102" table:style-name="ce57">
            <text:p><text:s text:c="3"/>47 102</text:p>
          </table:table-cell>
          <table:table-cell office:value-type="float" office:value="259929.48673800001" table:style-name="ce57">
            <text:p><text:s text:c="3"/>259 929</text:p>
          </table:table-cell>
          <table:table-cell office:value-type="float" office:value="23105" table:style-name="ce57">
            <text:p><text:s text:c="3"/>23 105</text:p>
          </table:table-cell>
          <table:table-cell office:value-type="float" office:value="276809.25338100002" table:style-name="ce57">
            <text:p><text:s text:c="3"/>276 809</text:p>
          </table:table-cell>
          <table:table-cell office:value-type="float" office:value="11988" table:style-name="ce57">
            <text:p><text:s text:c="3"/>11 988</text:p>
          </table:table-cell>
          <table:table-cell office:value-type="float" office:value="286089.473941" table:style-name="ce57">
            <text:p><text:s text:c="3"/>286 089</text:p>
          </table:table-cell>
          <table:table-cell office:value-type="float" office:value="2584" table:style-name="ce57">
            <text:p><text:s text:c="3"/>2 584</text:p>
          </table:table-cell>
          <table:table-cell office:value-type="float" office:value="84729.773835" table:style-name="ce57">
            <text:p><text:s text:c="3"/>84 730</text:p>
          </table:table-cell>
          <table:table-cell office:value-type="float" office:value="1459" table:style-name="ce57">
            <text:p><text:s text:c="3"/>1 459</text:p>
          </table:table-cell>
          <table:table-cell office:value-type="float" office:value="62849.14228" table:style-name="ce57">
            <text:p><text:s text:c="3"/>62 849</text:p>
          </table:table-cell>
          <table:table-cell office:value-type="float" office:value="5383" table:style-name="ce57">
            <text:p><text:s text:c="3"/>5 383</text:p>
          </table:table-cell>
          <table:table-cell office:value-type="float" office:value="355394.56436600001" table:style-name="ce57">
            <text:p><text:s text:c="3"/>355 395</text:p>
          </table:table-cell>
          <table:table-cell office:value-type="float" office:value="5535" table:style-name="ce57">
            <text:p><text:s text:c="3"/>5 535</text:p>
          </table:table-cell>
          <table:table-cell office:value-type="float" office:value="1138538.3646450001" table:style-name="ce57">
            <text:p><text:s text:c="2"/>1 138 538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5492485.8092710003" table:style-name="ce57">
            <text:p><text:s text:c="2"/>5 492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57" table:style-name="ce57">
            <text:p><text:s text:c="3"/>17 757</text:p>
          </table:table-cell>
          <table:table-cell office:value-type="float" office:value="420053.72702799999" table:style-name="ce57">
            <text:p><text:s text:c="3"/>420 054</text:p>
          </table:table-cell>
          <table:table-cell office:value-type="float" office:value="3347" table:style-name="ce57">
            <text:p><text:s text:c="3"/>3 347</text:p>
          </table:table-cell>
          <table:table-cell office:value-type="float" office:value="1249.212792" table:style-name="ce57">
            <text:p><text:s text:c="3"/>1 249</text:p>
          </table:table-cell>
          <table:table-cell office:value-type="float" office:value="6641" table:style-name="ce57">
            <text:p><text:s text:c="3"/>6 641</text:p>
          </table:table-cell>
          <table:table-cell office:value-type="float" office:value="11419.912364" table:style-name="ce57">
            <text:p><text:s text:c="3"/>11 420</text:p>
          </table:table-cell>
          <table:table-cell office:value-type="float" office:value="3632" table:style-name="ce57">
            <text:p><text:s text:c="3"/>3 632</text:p>
          </table:table-cell>
          <table:table-cell office:value-type="float" office:value="20368.301620999999" table:style-name="ce57">
            <text:p><text:s text:c="3"/>20 368</text:p>
          </table:table-cell>
          <table:table-cell office:value-type="float" office:value="1946" table:style-name="ce57">
            <text:p><text:s text:c="3"/>1 946</text:p>
          </table:table-cell>
          <table:table-cell office:value-type="float" office:value="23392.023555" table:style-name="ce57">
            <text:p><text:s text:c="3"/>23 392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24096.860901" table:style-name="ce57">
            <text:p><text:s text:c="3"/>24 09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828.5549289999999" table:style-name="ce57">
            <text:p><text:s text:c="3"/>5 829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18.8709699999999" table:style-name="ce57">
            <text:p><text:s text:c="3"/>4 819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14.30083" table:style-name="ce57">
            <text:p><text:s text:c="3"/>29 414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6841.087746000005" table:style-name="ce57">
            <text:p><text:s text:c="3"/>76 84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22624.60131999999" table:style-name="ce57">
            <text:p><text:s text:c="3"/>222 6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35" table:style-name="ce57">
            <text:p><text:s text:c="3"/>1 335</text:p>
          </table:table-cell>
          <table:table-cell office:value-type="float" office:value="38207.545831000003" table:style-name="ce57">
            <text:p><text:s text:c="3"/>38 20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82.594042999999999" table:style-name="ce57">
            <text:p><text:s text:c="4"/>83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984.35104899999999" table:style-name="ce57">
            <text:p><text:s text:c="4"/>984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454.82979" table:style-name="ce57">
            <text:p><text:s text:c="3"/>1 455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1471.3776600000001" table:style-name="ce57">
            <text:p><text:s text:c="3"/>1 47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900.1741999999999" table:style-name="ce57">
            <text:p><text:s text:c="3"/>1 90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4.36610999999999" table:style-name="ce57">
            <text:p><text:s text:c="4"/>49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6.24" table:style-name="ce57">
            <text:p><text:s text:c="4"/>34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09.95" table:style-name="ce57">
            <text:p><text:s text:c="3"/>2 81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0780.818928999999" table:style-name="ce57">
            <text:p><text:s text:c="3"/>10 78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882.84405" table:style-name="ce57">
            <text:p><text:s text:c="3"/>17 8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79" table:style-name="ce57">
            <text:p><text:s text:c="3"/>10 879</text:p>
          </table:table-cell>
          <table:table-cell office:value-type="float" office:value="397033.862738" table:style-name="ce57">
            <text:p><text:s text:c="3"/>397 034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308.35591899999997" table:style-name="ce57">
            <text:p><text:s text:c="4"/>308</text:p>
          </table:table-cell>
          <table:table-cell office:value-type="float" office:value="3291" table:style-name="ce57">
            <text:p><text:s text:c="3"/>3 291</text:p>
          </table:table-cell>
          <table:table-cell office:value-type="float" office:value="5794.4405660000002" table:style-name="ce57">
            <text:p><text:s text:c="3"/>5 794</text:p>
          </table:table-cell>
          <table:table-cell office:value-type="float" office:value="3490" table:style-name="ce57">
            <text:p><text:s text:c="3"/>3 490</text:p>
          </table:table-cell>
          <table:table-cell office:value-type="float" office:value="19113.25848" table:style-name="ce57">
            <text:p><text:s text:c="3"/>19 113</text:p>
          </table:table-cell>
          <table:table-cell office:value-type="float" office:value="1437" table:style-name="ce57">
            <text:p><text:s text:c="3"/>1 437</text:p>
          </table:table-cell>
          <table:table-cell office:value-type="float" office:value="17618.847669999999" table:style-name="ce57">
            <text:p><text:s text:c="3"/>17 619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20967.056343" table:style-name="ce57">
            <text:p><text:s text:c="3"/>20 96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92.7165999999997" table:style-name="ce57">
            <text:p><text:s text:c="3"/>4 893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9.0324199999995" table:style-name="ce57">
            <text:p><text:s text:c="3"/>4 239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23018.765670000001" table:style-name="ce57">
            <text:p><text:s text:c="3"/>23 019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61108.634850000002" table:style-name="ce57">
            <text:p><text:s text:c="3"/>61 109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9972.75422" table:style-name="ce57">
            <text:p><text:s text:c="3"/>239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8" table:style-name="ce57">
            <text:p><text:s text:c="3"/>5 198</text:p>
          </table:table-cell>
          <table:table-cell office:value-type="float" office:value="96861.447090999995" table:style-name="ce57">
            <text:p><text:s text:c="3"/>96 861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87.550906" table:style-name="ce57">
            <text:p><text:s text:c="4"/>388</text:p>
          </table:table-cell>
          <table:table-cell office:value-type="float" office:value="1975" table:style-name="ce57">
            <text:p><text:s text:c="3"/>1 975</text:p>
          </table:table-cell>
          <table:table-cell office:value-type="float" office:value="3245.915219" table:style-name="ce57">
            <text:p><text:s text:c="3"/>3 246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6484.7375359999996" table:style-name="ce57">
            <text:p><text:s text:c="3"/>6 485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6351.5382900000004" table:style-name="ce57">
            <text:p><text:s text:c="3"/>6 352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709.9213099999997" table:style-name="ce57">
            <text:p><text:s text:c="3"/>5 71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8.7" table:style-name="ce57">
            <text:p><text:s text:c="3"/>1 60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3.95399999999995" table:style-name="ce57">
            <text:p><text:s text:c="4"/>96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42.8109999999997" table:style-name="ce57">
            <text:p><text:s text:c="3"/>6 24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596.872939999999" table:style-name="ce57">
            <text:p><text:s text:c="3"/>14 59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269.445890000003" table:style-name="ce57">
            <text:p><text:s text:c="3"/>51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4" table:style-name="ce57">
            <text:p><text:s text:c="3"/>2 114</text:p>
          </table:table-cell>
          <table:table-cell office:value-type="float" office:value="31401.730159999999" table:style-name="ce57">
            <text:p><text:s text:c="3"/>31 402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12.21084" table:style-name="ce57">
            <text:p><text:s text:c="4"/>112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1238.05" table:style-name="ce57">
            <text:p><text:s text:c="3"/>1 238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3332.96" table:style-name="ce57">
            <text:p><text:s text:c="3"/>3 333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2568.3576600000001" table:style-name="ce57">
            <text:p><text:s text:c="3"/>2 568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3104.6120000000001" table:style-name="ce57">
            <text:p><text:s text:c="3"/>3 10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7.46799999999996" table:style-name="ce57">
            <text:p><text:s text:c="4"/>79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8.19247000000001" table:style-name="ce57">
            <text:p><text:s text:c="4"/>45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92.2203800000002" table:style-name="ce57">
            <text:p><text:s text:c="3"/>3 8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678.7678100000003" table:style-name="ce57">
            <text:p><text:s text:c="3"/>6 67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9" table:style-name="ce57">
            <text:p><text:s text:c="3"/>3 699</text:p>
          </table:table-cell>
          <table:table-cell office:value-type="float" office:value="45992.316189999998" table:style-name="ce57">
            <text:p><text:s text:c="3"/>45 992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64.816891" table:style-name="ce57">
            <text:p><text:s text:c="4"/>165</text:p>
          </table:table-cell>
          <table:table-cell office:value-type="float" office:value="1262" table:style-name="ce57">
            <text:p><text:s text:c="3"/>1 262</text:p>
          </table:table-cell>
          <table:table-cell office:value-type="float" office:value="2258.542461" table:style-name="ce57">
            <text:p><text:s text:c="3"/>2 259</text:p>
          </table:table-cell>
          <table:table-cell office:value-type="float" office:value="1043" table:style-name="ce57">
            <text:p><text:s text:c="3"/>1 043</text:p>
          </table:table-cell>
          <table:table-cell office:value-type="float" office:value="5742.1928879999996" table:style-name="ce57">
            <text:p><text:s text:c="3"/>5 742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6207.4101000000001" table:style-name="ce57">
            <text:p><text:s text:c="3"/>6 207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31.0744999999997" table:style-name="ce57">
            <text:p><text:s text:c="3"/>6 13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1.3205" table:style-name="ce57">
            <text:p><text:s text:c="3"/>1 66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71.0592500000002" table:style-name="ce57">
            <text:p><text:s text:c="3"/>5 47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646.101430000001" table:style-name="ce57">
            <text:p><text:s text:c="3"/>10 6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66.9701699999996" table:style-name="ce57">
            <text:p><text:s text:c="3"/>6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61" table:style-name="ce57">
            <text:p><text:s text:c="3"/>3 361</text:p>
          </table:table-cell>
          <table:table-cell office:value-type="float" office:value="63915.537844999999" table:style-name="ce57">
            <text:p><text:s text:c="3"/>63 916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6.81761" table:style-name="ce57">
            <text:p><text:s text:c="4"/>137</text:p>
          </table:table-cell>
          <table:table-cell office:value-type="float" office:value="1334" table:style-name="ce57">
            <text:p><text:s text:c="3"/>1 334</text:p>
          </table:table-cell>
          <table:table-cell office:value-type="float" office:value="2343.1078000000002" table:style-name="ce57">
            <text:p><text:s text:c="3"/>2 343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4528.9697649999998" table:style-name="ce57">
            <text:p><text:s text:c="3"/>4 529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5185.7810639999998" table:style-name="ce57">
            <text:p><text:s text:c="3"/>5 186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78.50486" table:style-name="ce57">
            <text:p><text:s text:c="3"/>4 67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3349989999999" table:style-name="ce57">
            <text:p><text:s text:c="3"/>1 36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3.8399999999999" table:style-name="ce57">
            <text:p><text:s text:c="3"/>1 04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865.5298599999996" table:style-name="ce57">
            <text:p><text:s text:c="3"/>5 86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807.89517" table:style-name="ce57">
            <text:p><text:s text:c="3"/>19 80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8959.756717" table:style-name="ce57">
            <text:p><text:s text:c="3"/>18 9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7" table:style-name="ce57">
            <text:p><text:s text:c="3"/>10 527</text:p>
          </table:table-cell>
          <table:table-cell office:value-type="float" office:value="111382.444038" table:style-name="ce57">
            <text:p><text:s text:c="3"/>111 382</text:p>
          </table:table-cell>
          <table:table-cell office:value-type="float" office:value="1695" table:style-name="ce57">
            <text:p><text:s text:c="3"/>1 695</text:p>
          </table:table-cell>
          <table:table-cell office:value-type="float" office:value="665.81351800000004" table:style-name="ce57">
            <text:p><text:s text:c="4"/>666</text:p>
          </table:table-cell>
          <table:table-cell office:value-type="float" office:value="4980" table:style-name="ce57">
            <text:p><text:s text:c="3"/>4 980</text:p>
          </table:table-cell>
          <table:table-cell office:value-type="float" office:value="8231.5331440000009" table:style-name="ce57">
            <text:p><text:s text:c="3"/>8 232</text:p>
          </table:table-cell>
          <table:table-cell office:value-type="float" office:value="2147" table:style-name="ce57">
            <text:p><text:s text:c="3"/>2 147</text:p>
          </table:table-cell>
          <table:table-cell office:value-type="float" office:value="11788.299245" table:style-name="ce57">
            <text:p><text:s text:c="3"/>11 788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0733.515810000001" table:style-name="ce57">
            <text:p><text:s text:c="3"/>10 734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9533.4731460000003" table:style-name="ce57">
            <text:p><text:s text:c="3"/>9 53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39.2008300000002" table:style-name="ce57">
            <text:p><text:s text:c="3"/>2 33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1.3072299999999" table:style-name="ce57">
            <text:p><text:s text:c="3"/>1 98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829.3480099999997" table:style-name="ce57">
            <text:p><text:s text:c="3"/>8 829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3776.15237" table:style-name="ce57">
            <text:p><text:s text:c="3"/>23 77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3.800734999997" table:style-name="ce57">
            <text:p><text:s text:c="3"/>33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8" table:style-name="ce57">
            <text:p><text:s text:c="4"/>348</text:p>
          </table:table-cell>
          <table:table-cell office:value-type="float" office:value="24788.51511" table:style-name="ce57">
            <text:p><text:s text:c="3"/>24 78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.212160000000001" table:style-name="ce57">
            <text:p><text:s text:c="4"/>10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46.3" table:style-name="ce57">
            <text:p><text:s text:c="4"/>44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86.1" table:style-name="ce57">
            <text:p><text:s text:c="4"/>58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2.26459999999997" table:style-name="ce57">
            <text:p><text:s text:c="4"/>922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648.9083500000002" table:style-name="ce57">
            <text:p><text:s text:c="3"/>2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57">
            <text:p><text:s text:c="3"/>8 627</text:p>
          </table:table-cell>
          <table:table-cell office:value-type="float" office:value="614892.58916099998" table:style-name="ce57">
            <text:p><text:s text:c="3"/>614 893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36.24821400000002" table:style-name="ce57">
            <text:p><text:s text:c="4"/>336</text:p>
          </table:table-cell>
          <table:table-cell office:value-type="float" office:value="2828" table:style-name="ce57">
            <text:p><text:s text:c="3"/>2 828</text:p>
          </table:table-cell>
          <table:table-cell office:value-type="float" office:value="4916.3406640000003" table:style-name="ce57">
            <text:p><text:s text:c="3"/>4 916</text:p>
          </table:table-cell>
          <table:table-cell office:value-type="float" office:value="2276" table:style-name="ce57">
            <text:p><text:s text:c="3"/>2 276</text:p>
          </table:table-cell>
          <table:table-cell office:value-type="float" office:value="12679.104733" table:style-name="ce57">
            <text:p><text:s text:c="3"/>12 679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166.936056" table:style-name="ce57">
            <text:p><text:s text:c="3"/>13 167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3865.501899000001" table:style-name="ce57">
            <text:p><text:s text:c="3"/>13 866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83.0686299999998" table:style-name="ce57">
            <text:p><text:s text:c="3"/>4 583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62.8899900000001" table:style-name="ce57">
            <text:p><text:s text:c="3"/>3 263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20656.650143999999" table:style-name="ce57">
            <text:p><text:s text:c="3"/>20 657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543.773142999999" table:style-name="ce57">
            <text:p><text:s text:c="3"/>73 54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7882.07568800001" table:style-name="ce57">
            <text:p><text:s text:c="3"/>467 8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8" table:style-name="ce57">
            <text:p><text:s text:c="3"/>6 598</text:p>
          </table:table-cell>
          <table:table-cell office:value-type="float" office:value="482819.90677499998" table:style-name="ce57">
            <text:p><text:s text:c="3"/>482 820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395.82479699999999" table:style-name="ce57">
            <text:p><text:s text:c="4"/>396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3799.2766299999998" table:style-name="ce57">
            <text:p><text:s text:c="3"/>3 799</text:p>
          </table:table-cell>
          <table:table-cell office:value-type="float" office:value="1498" table:style-name="ce57">
            <text:p><text:s text:c="3"/>1 498</text:p>
          </table:table-cell>
          <table:table-cell office:value-type="float" office:value="8262.1876799999991" table:style-name="ce57">
            <text:p><text:s text:c="3"/>8 262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8858.7241799999993" table:style-name="ce57">
            <text:p><text:s text:c="3"/>8 859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045.6648100000002" table:style-name="ce57">
            <text:p><text:s text:c="3"/>9 046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86.2263600000001" table:style-name="ce57">
            <text:p><text:s text:c="3"/>3 38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58.0259999999998" table:style-name="ce57">
            <text:p><text:s text:c="3"/>2 758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12618.40108" table:style-name="ce57">
            <text:p><text:s text:c="3"/>12 61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50647.095717999997" table:style-name="ce57">
            <text:p><text:s text:c="3"/>50 64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3048.47951999999" table:style-name="ce57">
            <text:p><text:s text:c="3"/>383 0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2" table:style-name="ce57">
            <text:p><text:s text:c="4"/>182</text:p>
          </table:table-cell>
          <table:table-cell office:value-type="float" office:value="39345.344570000001" table:style-name="ce57">
            <text:p><text:s text:c="3"/>39 34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34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.15" table:style-name="ce57">
            <text:p><text:s text:c="4"/>4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95.5" table:style-name="ce57">
            <text:p><text:s text:c="4"/>29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94.00914999999998" table:style-name="ce57">
            <text:p><text:s text:c="4"/>2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3" table:style-name="ce57">
            <text:p><text:s text:c="4"/>19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21.90536" table:style-name="ce57">
            <text:p><text:s text:c="3"/>1 12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478.2475200000008" table:style-name="ce57">
            <text:p><text:s text:c="3"/>9 47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549.76254" table:style-name="ce57">
            <text:p><text:s text:c="3"/>27 5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0" table:style-name="ce57">
            <text:p><text:s text:c="3"/>1 930</text:p>
          </table:table-cell>
          <table:table-cell office:value-type="float" office:value="70639.797137999994" table:style-name="ce57">
            <text:p><text:s text:c="3"/>70 640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.736001000000002" table:style-name="ce57">
            <text:p><text:s text:c="4"/>68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1185.890768" table:style-name="ce57">
            <text:p><text:s text:c="3"/>1 186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2863.6109999999999" table:style-name="ce57">
            <text:p><text:s text:c="3"/>2 864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3191.2834200000002" table:style-name="ce57">
            <text:p><text:s text:c="3"/>3 191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3422.3889989999998" table:style-name="ce57">
            <text:p><text:s text:c="3"/>3 422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20.65549" table:style-name="ce57">
            <text:p><text:s text:c="3"/>1 0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525.8900000000003" table:style-name="ce57">
            <text:p><text:s text:c="3"/>4 52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369.057559999999" table:style-name="ce57">
            <text:p><text:s text:c="3"/>11 36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30.989739999997" table:style-name="ce57">
            <text:p><text:s text:c="3"/>42 0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71" table:style-name="ce57">
            <text:p><text:s text:c="3"/>9 171</text:p>
          </table:table-cell>
          <table:table-cell office:value-type="float" office:value="254314.09533700001" table:style-name="ce57">
            <text:p><text:s text:c="3"/>254 314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384.40909299999998" table:style-name="ce57">
            <text:p><text:s text:c="4"/>384</text:p>
          </table:table-cell>
          <table:table-cell office:value-type="float" office:value="3360" table:style-name="ce57">
            <text:p><text:s text:c="3"/>3 360</text:p>
          </table:table-cell>
          <table:table-cell office:value-type="float" office:value="5884.2686489999996" table:style-name="ce57">
            <text:p><text:s text:c="3"/>5 884</text:p>
          </table:table-cell>
          <table:table-cell office:value-type="float" office:value="2414" table:style-name="ce57">
            <text:p><text:s text:c="3"/>2 414</text:p>
          </table:table-cell>
          <table:table-cell office:value-type="float" office:value="13302.635780000001" table:style-name="ce57">
            <text:p><text:s text:c="3"/>13 303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13890.866" table:style-name="ce57">
            <text:p><text:s text:c="3"/>13 891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3924.68122" table:style-name="ce57">
            <text:p><text:s text:c="3"/>13 92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68.5247650000001" table:style-name="ce57">
            <text:p><text:s text:c="3"/>4 469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8.6673300000002" table:style-name="ce57">
            <text:p><text:s text:c="3"/>2 629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6697.63925" table:style-name="ce57">
            <text:p><text:s text:c="3"/>16 69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6283.647230000002" table:style-name="ce57">
            <text:p><text:s text:c="3"/>46 28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36848.75602" table:style-name="ce57">
            <text:p><text:s text:c="3"/>136 8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5" table:style-name="ce57">
            <text:p><text:s text:c="3"/>3 325</text:p>
          </table:table-cell>
          <table:table-cell office:value-type="float" office:value="138212.356072" table:style-name="ce57">
            <text:p><text:s text:c="3"/>138 21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72.17578599999999" table:style-name="ce57">
            <text:p><text:s text:c="4"/>172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2046.1892760000001" table:style-name="ce57">
            <text:p><text:s text:c="3"/>2 046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3807.1617799999999" table:style-name="ce57">
            <text:p><text:s text:c="3"/>3 807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5487.1798500000004" table:style-name="ce57">
            <text:p><text:s text:c="3"/>5 487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136.3360000000002" table:style-name="ce57">
            <text:p><text:s text:c="3"/>6 13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47.002" table:style-name="ce57">
            <text:p><text:s text:c="3"/>2 04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34232" table:style-name="ce57">
            <text:p><text:s text:c="3"/>1 80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657.7658000000001" table:style-name="ce57">
            <text:p><text:s text:c="3"/>7 658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481.918699999998" table:style-name="ce57">
            <text:p><text:s text:c="3"/>24 48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73.28456" table:style-name="ce57">
            <text:p><text:s text:c="3"/>84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57">
            <text:p><text:s text:c="3"/>7 992</text:p>
          </table:table-cell>
          <table:table-cell office:value-type="float" office:value="561760.46141300001" table:style-name="ce57">
            <text:p><text:s text:c="3"/>561 760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317.117006" table:style-name="ce57">
            <text:p><text:s text:c="4"/>317</text:p>
          </table:table-cell>
          <table:table-cell office:value-type="float" office:value="2656" table:style-name="ce57">
            <text:p><text:s text:c="3"/>2 656</text:p>
          </table:table-cell>
          <table:table-cell office:value-type="float" office:value="4765.4034789999996" table:style-name="ce57">
            <text:p><text:s text:c="3"/>4 765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10454.150071" table:style-name="ce57">
            <text:p><text:s text:c="3"/>10 454</text:p>
          </table:table-cell>
          <table:table-cell office:value-type="float" office:value="1092" table:style-name="ce57">
            <text:p><text:s text:c="3"/>1 092</text:p>
          </table:table-cell>
          <table:table-cell office:value-type="float" office:value="13163.202506" table:style-name="ce57">
            <text:p><text:s text:c="3"/>13 163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5482.538909999999" table:style-name="ce57">
            <text:p><text:s text:c="3"/>15 483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05.4456" table:style-name="ce57">
            <text:p><text:s text:c="3"/>4 40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43.3" table:style-name="ce57">
            <text:p><text:s text:c="3"/>3 743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064.722250999999" table:style-name="ce57">
            <text:p><text:s text:c="3"/>21 065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68358.919200000004" table:style-name="ce57">
            <text:p><text:s text:c="3"/>68 35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0005.66239000001" table:style-name="ce57">
            <text:p><text:s text:c="3"/>420 0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35" table:style-name="ce57">
            <text:p><text:s text:c="3"/>31 435</text:p>
          </table:table-cell>
          <table:table-cell office:value-type="float" office:value="490755.61744200002" table:style-name="ce57">
            <text:p><text:s text:c="3"/>490 756</text:p>
          </table:table-cell>
          <table:table-cell office:value-type="float" office:value="3348" table:style-name="ce57">
            <text:p><text:s text:c="3"/>3 348</text:p>
          </table:table-cell>
          <table:table-cell office:value-type="float" office:value="1371.9883359999999" table:style-name="ce57">
            <text:p><text:s text:c="3"/>1 372</text:p>
          </table:table-cell>
          <table:table-cell office:value-type="float" office:value="12136" table:style-name="ce57">
            <text:p><text:s text:c="3"/>12 136</text:p>
          </table:table-cell>
          <table:table-cell office:value-type="float" office:value="21260.184616999999" table:style-name="ce57">
            <text:p><text:s text:c="3"/>21 260</text:p>
          </table:table-cell>
          <table:table-cell office:value-type="float" office:value="8559" table:style-name="ce57">
            <text:p><text:s text:c="3"/>8 559</text:p>
          </table:table-cell>
          <table:table-cell office:value-type="float" office:value="46792.627675000003" table:style-name="ce57">
            <text:p><text:s text:c="3"/>46 793</text:p>
          </table:table-cell>
          <table:table-cell office:value-type="float" office:value="3627" table:style-name="ce57">
            <text:p><text:s text:c="3"/>3 627</text:p>
          </table:table-cell>
          <table:table-cell office:value-type="float" office:value="43648.530373000001" table:style-name="ce57">
            <text:p><text:s text:c="3"/>43 649</text:p>
          </table:table-cell>
          <table:table-cell office:value-type="float" office:value="1777" table:style-name="ce57">
            <text:p><text:s text:c="3"/>1 777</text:p>
          </table:table-cell>
          <table:table-cell office:value-type="float" office:value="42115.974260000003" table:style-name="ce57">
            <text:p><text:s text:c="3"/>42 116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12147.472690000001" table:style-name="ce57">
            <text:p><text:s text:c="3"/>12 147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8707.61" table:style-name="ce57">
            <text:p><text:s text:c="3"/>8 708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48161.965092999999" table:style-name="ce57">
            <text:p><text:s text:c="3"/>48 162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07835.247908" table:style-name="ce57">
            <text:p><text:s text:c="3"/>107 83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58714.01649000001" table:style-name="ce57">
            <text:p><text:s text:c="3"/>158 7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6" table:style-name="ce57">
            <text:p><text:s text:c="3"/>5 026</text:p>
          </table:table-cell>
          <table:table-cell office:value-type="float" office:value="962516.18820800004" table:style-name="ce57">
            <text:p><text:s text:c="3"/>962 516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232.43600000000001" table:style-name="ce57">
            <text:p><text:s text:c="4"/>232</text:p>
          </table:table-cell>
          <table:table-cell office:value-type="float" office:value="1572" table:style-name="ce57">
            <text:p><text:s text:c="3"/>1 572</text:p>
          </table:table-cell>
          <table:table-cell office:value-type="float" office:value="2739.8770180000001" table:style-name="ce57">
            <text:p><text:s text:c="3"/>2 740</text:p>
          </table:table-cell>
          <table:table-cell office:value-type="float" office:value="988" table:style-name="ce57">
            <text:p><text:s text:c="4"/>988</text:p>
          </table:table-cell>
          <table:table-cell office:value-type="float" office:value="5447.6712340000004" table:style-name="ce57">
            <text:p><text:s text:c="3"/>5 448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7937.1555779999999" table:style-name="ce57">
            <text:p><text:s text:c="3"/>7 937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687.7373169999992" table:style-name="ce57">
            <text:p><text:s text:c="3"/>8 68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71.3870099999999" table:style-name="ce57">
            <text:p><text:s text:c="3"/>2 77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7.1376500000001" table:style-name="ce57">
            <text:p><text:s text:c="3"/>2 68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102.345499999999" table:style-name="ce57">
            <text:p><text:s text:c="3"/>15 102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3350.920767000003" table:style-name="ce57">
            <text:p><text:s text:c="3"/>73 351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843559.52013399999" table:style-name="ce57">
            <text:p><text:s text:c="3"/>843 5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94" table:style-name="ce57">
            <text:p><text:s text:c="3"/>22 594</text:p>
          </table:table-cell>
          <table:table-cell office:value-type="float" office:value="2107917.235634" table:style-name="ce57">
            <text:p><text:s text:c="2"/>2 107 917</text:p>
          </table:table-cell>
          <table:table-cell office:value-type="float" office:value="2696" table:style-name="ce57">
            <text:p><text:s text:c="3"/>2 696</text:p>
          </table:table-cell>
          <table:table-cell office:value-type="float" office:value="1028.3658559999999" table:style-name="ce57">
            <text:p><text:s text:c="3"/>1 028</text:p>
          </table:table-cell>
          <table:table-cell office:value-type="float" office:value="7887" table:style-name="ce57">
            <text:p><text:s text:c="3"/>7 887</text:p>
          </table:table-cell>
          <table:table-cell office:value-type="float" office:value="13728.939252" table:style-name="ce57">
            <text:p><text:s text:c="3"/>13 729</text:p>
          </table:table-cell>
          <table:table-cell office:value-type="float" office:value="4949" table:style-name="ce57">
            <text:p><text:s text:c="3"/>4 949</text:p>
          </table:table-cell>
          <table:table-cell office:value-type="float" office:value="27457.858980000001" table:style-name="ce57">
            <text:p><text:s text:c="3"/>27 458</text:p>
          </table:table-cell>
          <table:table-cell office:value-type="float" office:value="2873" table:style-name="ce57">
            <text:p><text:s text:c="3"/>2 873</text:p>
          </table:table-cell>
          <table:table-cell office:value-type="float" office:value="34006.505868" table:style-name="ce57">
            <text:p><text:s text:c="3"/>34 007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34927.100916000003" table:style-name="ce57">
            <text:p><text:s text:c="3"/>34 927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0603.874712000001" table:style-name="ce57">
            <text:p><text:s text:c="3"/>10 604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8551.22307" table:style-name="ce57">
            <text:p><text:s text:c="3"/>8 551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49465.021011999997" table:style-name="ce57">
            <text:p><text:s text:c="3"/>49 465</text:p>
          </table:table-cell>
          <table:table-cell office:value-type="float" office:value="986" table:style-name="ce57">
            <text:p><text:s text:c="4"/>986</text:p>
          </table:table-cell>
          <table:table-cell office:value-type="float" office:value="211804.27275" table:style-name="ce57">
            <text:p><text:s text:c="3"/>211 804</text:p>
          </table:table-cell>
          <table:table-cell office:value-type="float" office:value="459" table:style-name="ce57">
            <text:p><text:s text:c="4"/>459</text:p>
          </table:table-cell>
          <table:table-cell office:value-type="float" office:value="1716344.0732179999" table:style-name="ce57">
            <text:p><text:s text:c="2"/>1 716 3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47" table:style-name="ce57">
            <text:p><text:s text:c="3"/>5 547</text:p>
          </table:table-cell>
          <table:table-cell office:value-type="float" office:value="168545.22536499999" table:style-name="ce57">
            <text:p><text:s text:c="3"/>168 545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69.79637" table:style-name="ce57">
            <text:p><text:s text:c="4"/>170</text:p>
          </table:table-cell>
          <table:table-cell office:value-type="float" office:value="1742" table:style-name="ce57">
            <text:p><text:s text:c="3"/>1 742</text:p>
          </table:table-cell>
          <table:table-cell office:value-type="float" office:value="3011.610428" table:style-name="ce57">
            <text:p><text:s text:c="3"/>3 012</text:p>
          </table:table-cell>
          <table:table-cell office:value-type="float" office:value="1658" table:style-name="ce57">
            <text:p><text:s text:c="3"/>1 658</text:p>
          </table:table-cell>
          <table:table-cell office:value-type="float" office:value="9000.8169269999999" table:style-name="ce57">
            <text:p><text:s text:c="3"/>9 001</text:p>
          </table:table-cell>
          <table:table-cell office:value-type="float" office:value="809" table:style-name="ce57">
            <text:p><text:s text:c="4"/>809</text:p>
          </table:table-cell>
          <table:table-cell office:value-type="float" office:value="9500.7749079999994" table:style-name="ce57">
            <text:p><text:s text:c="3"/>9 501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9170.8214819999994" table:style-name="ce57">
            <text:p><text:s text:c="3"/>9 171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3.13006" table:style-name="ce57">
            <text:p><text:s text:c="3"/>2 65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4.0651899999998" table:style-name="ce57">
            <text:p><text:s text:c="3"/>2 184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455.69857" table:style-name="ce57">
            <text:p><text:s text:c="3"/>10 456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36210.754430000001" table:style-name="ce57">
            <text:p><text:s text:c="3"/>36 21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86187.756999999998" table:style-name="ce57">
            <text:p><text:s text:c="3"/>86 1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47" table:style-name="ce57">
            <text:p><text:s text:c="3"/>6 547</text:p>
          </table:table-cell>
          <table:table-cell office:value-type="float" office:value="230394.44987400001" table:style-name="ce57">
            <text:p><text:s text:c="3"/>230 394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337.931871" table:style-name="ce57">
            <text:p><text:s text:c="4"/>338</text:p>
          </table:table-cell>
          <table:table-cell office:value-type="float" office:value="2244" table:style-name="ce57">
            <text:p><text:s text:c="3"/>2 244</text:p>
          </table:table-cell>
          <table:table-cell office:value-type="float" office:value="4032.1098139999999" table:style-name="ce57">
            <text:p><text:s text:c="3"/>4 032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613.6318200000005" table:style-name="ce57">
            <text:p><text:s text:c="3"/>8 614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10345.824074" table:style-name="ce57">
            <text:p><text:s text:c="3"/>10 346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10933.972537" table:style-name="ce57">
            <text:p><text:s text:c="3"/>10 934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94.6280499999998" table:style-name="ce57">
            <text:p><text:s text:c="3"/>3 39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27.6664000000001" table:style-name="ce57">
            <text:p><text:s text:c="3"/>2 528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13786.138912" table:style-name="ce57">
            <text:p><text:s text:c="3"/>13 786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34957.370475999996" table:style-name="ce57">
            <text:p><text:s text:c="3"/>34 95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41465.17592000001" table:style-name="ce57">
            <text:p><text:s text:c="3"/>141 4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6" table:style-name="ce57">
            <text:p><text:s text:c="3"/>2 566</text:p>
          </table:table-cell>
          <table:table-cell office:value-type="float" office:value="62761.732770000002" table:style-name="ce57">
            <text:p><text:s text:c="3"/>62 762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122.515103" table:style-name="ce57">
            <text:p><text:s text:c="4"/>123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1637.8571019999999" table:style-name="ce57">
            <text:p><text:s text:c="3"/>1 638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3655.4185750000001" table:style-name="ce57">
            <text:p><text:s text:c="3"/>3 655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3474.8620000000001" table:style-name="ce57">
            <text:p><text:s text:c="3"/>3 47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19.57" table:style-name="ce57">
            <text:p><text:s text:c="3"/>3 72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0.26" table:style-name="ce57">
            <text:p><text:s text:c="3"/>1 1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3.26" table:style-name="ce57">
            <text:p><text:s text:c="4"/>69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131.8136599999998" table:style-name="ce57">
            <text:p><text:s text:c="3"/>5 13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573.04514" table:style-name="ce57">
            <text:p><text:s text:c="3"/>15 57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653.13119" table:style-name="ce57">
            <text:p><text:s text:c="3"/>27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328" table:style-name="ce57">
            <text:p><text:s text:c="3"/>5 328</text:p>
          </table:table-cell>
          <table:table-cell office:value-type="float" office:value="131621.83964399999" table:style-name="ce57">
            <text:p><text:s text:c="3"/>131 622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366.91358600000001" table:style-name="ce57">
            <text:p><text:s text:c="4"/>367</text:p>
          </table:table-cell>
          <table:table-cell office:value-type="float" office:value="2202" table:style-name="ce57">
            <text:p><text:s text:c="3"/>2 202</text:p>
          </table:table-cell>
          <table:table-cell office:value-type="float" office:value="3774.799888" table:style-name="ce57">
            <text:p><text:s text:c="3"/>3 775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5097.1122500000001" table:style-name="ce57">
            <text:p><text:s text:c="3"/>5 097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6285.9970000000003" table:style-name="ce57">
            <text:p><text:s text:c="3"/>6 286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935.9013800000002" table:style-name="ce57">
            <text:p><text:s text:c="3"/>7 93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39.7069999999999" table:style-name="ce57">
            <text:p><text:s text:c="3"/>2 64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9.9221199999999" table:style-name="ce57">
            <text:p><text:s text:c="3"/>1 060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7990.2841900000003" table:style-name="ce57">
            <text:p><text:s text:c="3"/>7 990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28539.346089999999" table:style-name="ce57">
            <text:p><text:s text:c="3"/>28 53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67931.856140000004" table:style-name="ce57">
            <text:p><text:s text:c="3"/>6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40" table:style-name="ce57">
            <text:p><text:s text:c="3"/>2 140</text:p>
          </table:table-cell>
          <table:table-cell office:value-type="float" office:value="16598.735868" table:style-name="ce57">
            <text:p><text:s text:c="3"/>16 599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154.6337" table:style-name="ce57">
            <text:p><text:s text:c="4"/>155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1573.8283879999999" table:style-name="ce57">
            <text:p><text:s text:c="3"/>1 574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2445.5601200000001" table:style-name="ce57">
            <text:p><text:s text:c="3"/>2 446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48.8097" table:style-name="ce57">
            <text:p><text:s text:c="3"/>1 94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64.00937" table:style-name="ce57">
            <text:p><text:s text:c="3"/>1 86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2.61137000000002" table:style-name="ce57">
            <text:p><text:s text:c="4"/>423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1.73" table:style-name="ce57">
            <text:p><text:s text:c="4"/>5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015.03097" table:style-name="ce57">
            <text:p><text:s text:c="3"/>2 01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818.8822500000001" table:style-name="ce57">
            <text:p><text:s text:c="3"/>3 81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91" table:style-name="ce57">
            <text:p><text:s text:c="3"/>5 091</text:p>
          </table:table-cell>
          <table:table-cell office:value-type="float" office:value="104065.698844" table:style-name="ce57">
            <text:p><text:s text:c="3"/>104 066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376.885921" table:style-name="ce57">
            <text:p><text:s text:c="4"/>377</text:p>
          </table:table-cell>
          <table:table-cell office:value-type="float" office:value="1994" table:style-name="ce57">
            <text:p><text:s text:c="3"/>1 994</text:p>
          </table:table-cell>
          <table:table-cell office:value-type="float" office:value="3308.5554569999999" table:style-name="ce57">
            <text:p><text:s text:c="3"/>3 309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5405.12824" table:style-name="ce57">
            <text:p><text:s text:c="3"/>5 405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5309.9317179999998" table:style-name="ce57">
            <text:p><text:s text:c="3"/>5 31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5460.6620480000001" table:style-name="ce57">
            <text:p><text:s text:c="3"/>5 46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928.0551599999999" table:style-name="ce57">
            <text:p><text:s text:c="3"/>1 92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81.9744800000001" table:style-name="ce57">
            <text:p><text:s text:c="3"/>1 382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8163.26908" table:style-name="ce57">
            <text:p><text:s text:c="3"/>8 16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417.55818" table:style-name="ce57">
            <text:p><text:s text:c="3"/>33 41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9313.67856" table:style-name="ce57">
            <text:p><text:s text:c="3"/>39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01" table:style-name="ce57">
            <text:p><text:s text:c="3"/>16 001</text:p>
          </table:table-cell>
          <table:table-cell office:value-type="float" office:value="365789.79964600003" table:style-name="ce57">
            <text:p><text:s text:c="3"/>365 790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771.64125300000001" table:style-name="ce57">
            <text:p><text:s text:c="4"/>772</text:p>
          </table:table-cell>
          <table:table-cell office:value-type="float" office:value="6277" table:style-name="ce57">
            <text:p><text:s text:c="3"/>6 277</text:p>
          </table:table-cell>
          <table:table-cell office:value-type="float" office:value="11111.28846" table:style-name="ce57">
            <text:p><text:s text:c="3"/>11 111</text:p>
          </table:table-cell>
          <table:table-cell office:value-type="float" office:value="3871" table:style-name="ce57">
            <text:p><text:s text:c="3"/>3 871</text:p>
          </table:table-cell>
          <table:table-cell office:value-type="float" office:value="21244.460547999999" table:style-name="ce57">
            <text:p><text:s text:c="3"/>21 244</text:p>
          </table:table-cell>
          <table:table-cell office:value-type="float" office:value="1876" table:style-name="ce57">
            <text:p><text:s text:c="3"/>1 876</text:p>
          </table:table-cell>
          <table:table-cell office:value-type="float" office:value="22118.718341" table:style-name="ce57">
            <text:p><text:s text:c="3"/>22 119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21996.661783" table:style-name="ce57">
            <text:p><text:s text:c="3"/>21 997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7582.5029699999996" table:style-name="ce57">
            <text:p><text:s text:c="3"/>7 583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683.46848" table:style-name="ce57">
            <text:p><text:s text:c="3"/>3 683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662.988494000001" table:style-name="ce57">
            <text:p><text:s text:c="3"/>23 663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81768.067987999995" table:style-name="ce57">
            <text:p><text:s text:c="3"/>81 768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171850.00132899999" table:style-name="ce57">
            <text:p><text:s text:c="3"/>171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552" table:style-name="ce57">
            <text:p><text:s text:c="3"/>4 552</text:p>
          </table:table-cell>
          <table:table-cell office:value-type="float" office:value="878465.25279599999" table:style-name="ce57">
            <text:p><text:s text:c="3"/>878 465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223.648528" table:style-name="ce57">
            <text:p><text:s text:c="4"/>224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2887.4549350000002" table:style-name="ce57">
            <text:p><text:s text:c="3"/>2 887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3947.0020399999999" table:style-name="ce57">
            <text:p><text:s text:c="3"/>3 947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7321.2969929999999" table:style-name="ce57">
            <text:p><text:s text:c="3"/>7 321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7302.3418700000002" table:style-name="ce57">
            <text:p><text:s text:c="3"/>7 30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15.6529129999999" table:style-name="ce57">
            <text:p><text:s text:c="3"/>2 71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2033.21507" table:style-name="ce57">
            <text:p><text:s text:c="3"/>2 033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651.65056" table:style-name="ce57">
            <text:p><text:s text:c="3"/>10 652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9060.872696999999" table:style-name="ce57">
            <text:p><text:s text:c="3"/>39 061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802322.11719000002" table:style-name="ce57">
            <text:p><text:s text:c="3"/>802 3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48" table:style-name="ce57">
            <text:p><text:s text:c="3"/>3 748</text:p>
          </table:table-cell>
          <table:table-cell office:value-type="float" office:value="194631.245819" table:style-name="ce57">
            <text:p><text:s text:c="3"/>194 631</text:p>
          </table:table-cell>
          <table:table-cell office:value-type="float" office:value="623" table:style-name="ce57">
            <text:p><text:s text:c="4"/>623</text:p>
          </table:table-cell>
          <table:table-cell office:value-type="float" office:value="244.686001" table:style-name="ce57">
            <text:p><text:s text:c="4"/>245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2673.3391200000001" table:style-name="ce57">
            <text:p><text:s text:c="3"/>2 673</text:p>
          </table:table-cell>
          <table:table-cell office:value-type="float" office:value="846" table:style-name="ce57">
            <text:p><text:s text:c="4"/>846</text:p>
          </table:table-cell>
          <table:table-cell office:value-type="float" office:value="4587.070248" table:style-name="ce57">
            <text:p><text:s text:c="3"/>4 587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4769.0496899999998" table:style-name="ce57">
            <text:p><text:s text:c="3"/>4 76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32.0489699999998" table:style-name="ce57">
            <text:p><text:s text:c="3"/>3 93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3.8499999999999" table:style-name="ce57">
            <text:p><text:s text:c="3"/>1 13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511.83" table:style-name="ce57">
            <text:p><text:s text:c="3"/>3 51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8216.45219" table:style-name="ce57">
            <text:p><text:s text:c="3"/>8 2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064.31959999999" table:style-name="ce57">
            <text:p><text:s text:c="3"/>165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68" table:style-name="ce57">
            <text:p><text:s text:c="3"/>108 568</text:p>
          </table:table-cell>
          <table:table-cell office:value-type="float" office:value="1246581.839923" table:style-name="ce57">
            <text:p><text:s text:c="2"/>1 246 582</text:p>
          </table:table-cell>
          <table:table-cell office:value-type="float" office:value="18696" table:style-name="ce57">
            <text:p><text:s text:c="3"/>18 696</text:p>
          </table:table-cell>
          <table:table-cell office:value-type="float" office:value="7113.7890120000002" table:style-name="ce57">
            <text:p><text:s text:c="3"/>7 114</text:p>
          </table:table-cell>
          <table:table-cell office:value-type="float" office:value="48796" table:style-name="ce57">
            <text:p><text:s text:c="3"/>48 796</text:p>
          </table:table-cell>
          <table:table-cell office:value-type="float" office:value="87870.847087999995" table:style-name="ce57">
            <text:p><text:s text:c="3"/>87 871</text:p>
          </table:table-cell>
          <table:table-cell office:value-type="float" office:value="21118" table:style-name="ce57">
            <text:p><text:s text:c="3"/>21 118</text:p>
          </table:table-cell>
          <table:table-cell office:value-type="float" office:value="115691.106061" table:style-name="ce57">
            <text:p><text:s text:c="3"/>115 691</text:p>
          </table:table-cell>
          <table:table-cell office:value-type="float" office:value="10907" table:style-name="ce57">
            <text:p><text:s text:c="3"/>10 907</text:p>
          </table:table-cell>
          <table:table-cell office:value-type="float" office:value="125343.393633" table:style-name="ce57">
            <text:p><text:s text:c="3"/>125 343</text:p>
          </table:table-cell>
          <table:table-cell office:value-type="float" office:value="4773" table:style-name="ce57">
            <text:p><text:s text:c="3"/>4 773</text:p>
          </table:table-cell>
          <table:table-cell office:value-type="float" office:value="113455.596468" table:style-name="ce57">
            <text:p><text:s text:c="3"/>113 456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29307.910830000001" table:style-name="ce57">
            <text:p><text:s text:c="3"/>29 308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4184.021248999999" table:style-name="ce57">
            <text:p><text:s text:c="3"/>14 184</text:p>
          </table:table-cell>
          <table:table-cell office:value-type="float" office:value="1366" table:style-name="ce57">
            <text:p><text:s text:c="3"/>1 366</text:p>
          </table:table-cell>
          <table:table-cell office:value-type="float" office:value="85411.958350000001" table:style-name="ce57">
            <text:p><text:s text:c="3"/>85 412</text:p>
          </table:table-cell>
          <table:table-cell office:value-type="float" office:value="1446" table:style-name="ce57">
            <text:p><text:s text:c="3"/>1 446</text:p>
          </table:table-cell>
          <table:table-cell office:value-type="float" office:value="241976.614015" table:style-name="ce57">
            <text:p><text:s text:c="3"/>241 977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26226.60321700003" table:style-name="ce57">
            <text:p><text:s text:c="3"/>426 2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0529" table:style-name="ce57">
            <text:p><text:s text:c="3"/>110 529</text:p>
          </table:table-cell>
          <table:table-cell office:value-type="float" office:value="1054617.6295799999" table:style-name="ce57">
            <text:p><text:s text:c="2"/>1 054 618</text:p>
          </table:table-cell>
          <table:table-cell office:value-type="float" office:value="21839" table:style-name="ce57">
            <text:p><text:s text:c="3"/>21 839</text:p>
          </table:table-cell>
          <table:table-cell office:value-type="float" office:value="8421.144268" table:style-name="ce57">
            <text:p><text:s text:c="3"/>8 421</text:p>
          </table:table-cell>
          <table:table-cell office:value-type="float" office:value="44863" table:style-name="ce57">
            <text:p><text:s text:c="3"/>44 863</text:p>
          </table:table-cell>
          <table:table-cell office:value-type="float" office:value="73577.810895000002" table:style-name="ce57">
            <text:p><text:s text:c="3"/>73 578</text:p>
          </table:table-cell>
          <table:table-cell office:value-type="float" office:value="29269" table:style-name="ce57">
            <text:p><text:s text:c="3"/>29 269</text:p>
          </table:table-cell>
          <table:table-cell office:value-type="float" office:value="157489.466636" table:style-name="ce57">
            <text:p><text:s text:c="3"/>157 489</text:p>
          </table:table-cell>
          <table:table-cell office:value-type="float" office:value="8952" table:style-name="ce57">
            <text:p><text:s text:c="3"/>8 952</text:p>
          </table:table-cell>
          <table:table-cell office:value-type="float" office:value="104937.43427500001" table:style-name="ce57">
            <text:p><text:s text:c="3"/>104 937</text:p>
          </table:table-cell>
          <table:table-cell office:value-type="float" office:value="3242" table:style-name="ce57">
            <text:p><text:s text:c="3"/>3 242</text:p>
          </table:table-cell>
          <table:table-cell office:value-type="float" office:value="75884.198617000002" table:style-name="ce57">
            <text:p><text:s text:c="3"/>75 884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7817.699484000001" table:style-name="ce57">
            <text:p><text:s text:c="3"/>17 818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12289.357959999999" table:style-name="ce57">
            <text:p><text:s text:c="3"/>12 289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54891.982343999996" table:style-name="ce57">
            <text:p><text:s text:c="3"/>54 892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06581.94283499999" table:style-name="ce57">
            <text:p><text:s text:c="3"/>106 58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42726.59226599999" table:style-name="ce57">
            <text:p><text:s text:c="3"/>442 7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5" table:style-name="ce57">
            <text:p><text:s text:c="3"/>16 155</text:p>
          </table:table-cell>
          <table:table-cell office:value-type="float" office:value="881198.42385699996" table:style-name="ce57">
            <text:p><text:s text:c="3"/>881 198</text:p>
          </table:table-cell>
          <table:table-cell office:value-type="float" office:value="1305" table:style-name="ce57">
            <text:p><text:s text:c="3"/>1 305</text:p>
          </table:table-cell>
          <table:table-cell office:value-type="float" office:value="459.50716299999999" table:style-name="ce57">
            <text:p><text:s text:c="4"/>460</text:p>
          </table:table-cell>
          <table:table-cell office:value-type="float" office:value="3985" table:style-name="ce57">
            <text:p><text:s text:c="3"/>3 985</text:p>
          </table:table-cell>
          <table:table-cell office:value-type="float" office:value="8534.9768490000006" table:style-name="ce57">
            <text:p><text:s text:c="3"/>8 535</text:p>
          </table:table-cell>
          <table:table-cell office:value-type="float" office:value="4519" table:style-name="ce57">
            <text:p><text:s text:c="3"/>4 519</text:p>
          </table:table-cell>
          <table:table-cell office:value-type="float" office:value="27123.107779999998" table:style-name="ce57">
            <text:p><text:s text:c="3"/>27 123</text:p>
          </table:table-cell>
          <table:table-cell office:value-type="float" office:value="2147" table:style-name="ce57">
            <text:p><text:s text:c="3"/>2 147</text:p>
          </table:table-cell>
          <table:table-cell office:value-type="float" office:value="26185.009330000001" table:style-name="ce57">
            <text:p><text:s text:c="3"/>26 185</text:p>
          </table:table-cell>
          <table:table-cell office:value-type="float" office:value="2198" table:style-name="ce57">
            <text:p><text:s text:c="3"/>2 198</text:p>
          </table:table-cell>
          <table:table-cell office:value-type="float" office:value="54798.448548" table:style-name="ce57">
            <text:p><text:s text:c="3"/>54 798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24245.633669999999" table:style-name="ce57">
            <text:p><text:s text:c="3"/>24 246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93.5020000000004" table:style-name="ce57">
            <text:p><text:s text:c="3"/>4 394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31633.013735" table:style-name="ce57">
            <text:p><text:s text:c="3"/>31 633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77041.869441999996" table:style-name="ce57">
            <text:p><text:s text:c="3"/>77 042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626783.35534000001" table:style-name="ce57">
            <text:p><text:s text:c="3"/>626 7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53" table:style-name="ce57">
            <text:p><text:s text:c="3"/>7 553</text:p>
          </table:table-cell>
          <table:table-cell office:value-type="float" office:value="65999.298416000005" table:style-name="ce57">
            <text:p><text:s text:c="3"/>65 999</text:p>
          </table:table-cell>
          <table:table-cell office:value-type="float" office:value="1801" table:style-name="ce57">
            <text:p><text:s text:c="3"/>1 801</text:p>
          </table:table-cell>
          <table:table-cell office:value-type="float" office:value="660.04215599999998" table:style-name="ce57">
            <text:p><text:s text:c="4"/>660</text:p>
          </table:table-cell>
          <table:table-cell office:value-type="float" office:value="2847" table:style-name="ce57">
            <text:p><text:s text:c="3"/>2 847</text:p>
          </table:table-cell>
          <table:table-cell office:value-type="float" office:value="5057.1760729999996" table:style-name="ce57">
            <text:p><text:s text:c="3"/>5 057</text:p>
          </table:table-cell>
          <table:table-cell office:value-type="float" office:value="1612" table:style-name="ce57">
            <text:p><text:s text:c="3"/>1 612</text:p>
          </table:table-cell>
          <table:table-cell office:value-type="float" office:value="8984.022782" table:style-name="ce57">
            <text:p><text:s text:c="3"/>8 984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378.7518560000008" table:style-name="ce57">
            <text:p><text:s text:c="3"/>8 379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973.4134089999998" table:style-name="ce57">
            <text:p><text:s text:c="3"/>7 97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00.28" table:style-name="ce57">
            <text:p><text:s text:c="3"/>1 60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60.1389799999999" table:style-name="ce57">
            <text:p><text:s text:c="3"/>1 46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630.2906999999996" table:style-name="ce57">
            <text:p><text:s text:c="3"/>5 63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5023.735860000001" table:style-name="ce57">
            <text:p><text:s text:c="3"/>15 02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307" table:style-name="ce57">
            <text:p><text:s text:c="3"/>24 307</text:p>
          </table:table-cell>
          <table:table-cell office:value-type="float" office:value="526350.46359499998" table:style-name="ce57">
            <text:p><text:s text:c="3"/>526 350</text:p>
          </table:table-cell>
          <table:table-cell office:value-type="float" office:value="6391" table:style-name="ce57">
            <text:p><text:s text:c="3"/>6 391</text:p>
          </table:table-cell>
          <table:table-cell office:value-type="float" office:value="2210.174786" table:style-name="ce57">
            <text:p><text:s text:c="3"/>2 210</text:p>
          </table:table-cell>
          <table:table-cell office:value-type="float" office:value="9842" table:style-name="ce57">
            <text:p><text:s text:c="3"/>9 842</text:p>
          </table:table-cell>
          <table:table-cell office:value-type="float" office:value="16191.028953999999" table:style-name="ce57">
            <text:p><text:s text:c="3"/>16 191</text:p>
          </table:table-cell>
          <table:table-cell office:value-type="float" office:value="4314" table:style-name="ce57">
            <text:p><text:s text:c="3"/>4 314</text:p>
          </table:table-cell>
          <table:table-cell office:value-type="float" office:value="23963.182745999999" table:style-name="ce57">
            <text:p><text:s text:c="3"/>23 963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21995.740783000001" table:style-name="ce57">
            <text:p><text:s text:c="3"/>21 996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7316.512759000001" table:style-name="ce57">
            <text:p><text:s text:c="3"/>17 317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393.2866599999998" table:style-name="ce57">
            <text:p><text:s text:c="3"/>6 39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98.9336349999999" table:style-name="ce57">
            <text:p><text:s text:c="3"/>3 899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25435.393200999999" table:style-name="ce57">
            <text:p><text:s text:c="3"/>25 43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67237.115334999995" table:style-name="ce57">
            <text:p><text:s text:c="3"/>67 23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1709.094736" table:style-name="ce57">
            <text:p><text:s text:c="3"/>341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269" table:style-name="ce57">
            <text:p><text:s text:c="3"/>43 269</text:p>
          </table:table-cell>
          <table:table-cell office:value-type="float" office:value="7547533.2534760004" table:style-name="ce57">
            <text:p><text:s text:c="2"/>7 547 533</text:p>
          </table:table-cell>
          <table:table-cell office:value-type="float" office:value="7701" table:style-name="ce57">
            <text:p><text:s text:c="3"/>7 701</text:p>
          </table:table-cell>
          <table:table-cell office:value-type="float" office:value="2596.8082410000002" table:style-name="ce57">
            <text:p><text:s text:c="3"/>2 597</text:p>
          </table:table-cell>
          <table:table-cell office:value-type="float" office:value="11554" table:style-name="ce57">
            <text:p><text:s text:c="3"/>11 554</text:p>
          </table:table-cell>
          <table:table-cell office:value-type="float" office:value="20205.624679" table:style-name="ce57">
            <text:p><text:s text:c="3"/>20 206</text:p>
          </table:table-cell>
          <table:table-cell office:value-type="float" office:value="6212" table:style-name="ce57">
            <text:p><text:s text:c="3"/>6 212</text:p>
          </table:table-cell>
          <table:table-cell office:value-type="float" office:value="36393.605957" table:style-name="ce57">
            <text:p><text:s text:c="3"/>36 394</text:p>
          </table:table-cell>
          <table:table-cell office:value-type="float" office:value="5618" table:style-name="ce57">
            <text:p><text:s text:c="3"/>5 618</text:p>
          </table:table-cell>
          <table:table-cell office:value-type="float" office:value="69607.947952000002" table:style-name="ce57">
            <text:p><text:s text:c="3"/>69 608</text:p>
          </table:table-cell>
          <table:table-cell office:value-type="float" office:value="4695" table:style-name="ce57">
            <text:p><text:s text:c="3"/>4 695</text:p>
          </table:table-cell>
          <table:table-cell office:value-type="float" office:value="115845.206296" table:style-name="ce57">
            <text:p><text:s text:c="3"/>115 845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25385.884980999999" table:style-name="ce57">
            <text:p><text:s text:c="3"/>25 386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24963.904168000001" table:style-name="ce57">
            <text:p><text:s text:c="3"/>24 964</text:p>
          </table:table-cell>
          <table:table-cell office:value-type="float" office:value="2358" table:style-name="ce57">
            <text:p><text:s text:c="3"/>2 358</text:p>
          </table:table-cell>
          <table:table-cell office:value-type="float" office:value="156399.39367200001" table:style-name="ce57">
            <text:p><text:s text:c="3"/>156 399</text:p>
          </table:table-cell>
          <table:table-cell office:value-type="float" office:value="2827" table:style-name="ce57">
            <text:p><text:s text:c="3"/>2 827</text:p>
          </table:table-cell>
          <table:table-cell office:value-type="float" office:value="579888.86336800002" table:style-name="ce57">
            <text:p><text:s text:c="3"/>579 889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6516246.0141620003" table:style-name="ce57">
            <text:p><text:s text:c="2"/>6 516 2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311" table:style-name="ce57">
            <text:p><text:s text:c="3"/>33 311</text:p>
          </table:table-cell>
          <table:table-cell office:value-type="float" office:value="1285989.0516590001" table:style-name="ce57">
            <text:p><text:s text:c="2"/>1 285 989</text:p>
          </table:table-cell>
          <table:table-cell office:value-type="float" office:value="4205" table:style-name="ce57">
            <text:p><text:s text:c="3"/>4 205</text:p>
          </table:table-cell>
          <table:table-cell office:value-type="float" office:value="1661.676937" table:style-name="ce57">
            <text:p><text:s text:c="3"/>1 662</text:p>
          </table:table-cell>
          <table:table-cell office:value-type="float" office:value="9119" table:style-name="ce57">
            <text:p><text:s text:c="3"/>9 119</text:p>
          </table:table-cell>
          <table:table-cell office:value-type="float" office:value="15903.609003" table:style-name="ce57">
            <text:p><text:s text:c="3"/>15 904</text:p>
          </table:table-cell>
          <table:table-cell office:value-type="float" office:value="4838" table:style-name="ce57">
            <text:p><text:s text:c="3"/>4 838</text:p>
          </table:table-cell>
          <table:table-cell office:value-type="float" office:value="27759.342529000001" table:style-name="ce57">
            <text:p><text:s text:c="3"/>27 759</text:p>
          </table:table-cell>
          <table:table-cell office:value-type="float" office:value="5263" table:style-name="ce57">
            <text:p><text:s text:c="3"/>5 263</text:p>
          </table:table-cell>
          <table:table-cell office:value-type="float" office:value="62057.903495999999" table:style-name="ce57">
            <text:p><text:s text:c="3"/>62 058</text:p>
          </table:table-cell>
          <table:table-cell office:value-type="float" office:value="5088" table:style-name="ce57">
            <text:p><text:s text:c="3"/>5 088</text:p>
          </table:table-cell>
          <table:table-cell office:value-type="float" office:value="123191.132008" table:style-name="ce57">
            <text:p><text:s text:c="3"/>123 191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30473.938402" table:style-name="ce57">
            <text:p><text:s text:c="3"/>30 474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3724.887637" table:style-name="ce57">
            <text:p><text:s text:c="3"/>13 725</text:p>
          </table:table-cell>
          <table:table-cell office:value-type="float" office:value="1685" table:style-name="ce57">
            <text:p><text:s text:c="3"/>1 685</text:p>
          </table:table-cell>
          <table:table-cell office:value-type="float" office:value="107101.57509899999" table:style-name="ce57">
            <text:p><text:s text:c="3"/>107 102</text:p>
          </table:table-cell>
          <table:table-cell office:value-type="float" office:value="1501" table:style-name="ce57">
            <text:p><text:s text:c="3"/>1 501</text:p>
          </table:table-cell>
          <table:table-cell office:value-type="float" office:value="289815.349751" table:style-name="ce57">
            <text:p><text:s text:c="3"/>289 815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614299.63679699996" table:style-name="ce57">
            <text:p><text:s text:c="3"/>614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5639" table:style-name="ce57">
            <text:p><text:s text:c="3"/>75 639</text:p>
          </table:table-cell>
          <table:table-cell office:value-type="float" office:value="897236.24409399997" table:style-name="ce57">
            <text:p><text:s text:c="3"/>897 236</text:p>
          </table:table-cell>
          <table:table-cell office:value-type="float" office:value="22434" table:style-name="ce57">
            <text:p><text:s text:c="3"/>22 434</text:p>
          </table:table-cell>
          <table:table-cell office:value-type="float" office:value="7890.1081240000003" table:style-name="ce57">
            <text:p><text:s text:c="3"/>7 890</text:p>
          </table:table-cell>
          <table:table-cell office:value-type="float" office:value="32080" table:style-name="ce57">
            <text:p><text:s text:c="3"/>32 080</text:p>
          </table:table-cell>
          <table:table-cell office:value-type="float" office:value="52306.361624999998" table:style-name="ce57">
            <text:p><text:s text:c="3"/>52 306</text:p>
          </table:table-cell>
          <table:table-cell office:value-type="float" office:value="11061" table:style-name="ce57">
            <text:p><text:s text:c="3"/>11 061</text:p>
          </table:table-cell>
          <table:table-cell office:value-type="float" office:value="61562.906664000002" table:style-name="ce57">
            <text:p><text:s text:c="3"/>61 563</text:p>
          </table:table-cell>
          <table:table-cell office:value-type="float" office:value="5164" table:style-name="ce57">
            <text:p><text:s text:c="3"/>5 164</text:p>
          </table:table-cell>
          <table:table-cell office:value-type="float" office:value="60145.845136999997" table:style-name="ce57">
            <text:p><text:s text:c="3"/>60 146</text:p>
          </table:table-cell>
          <table:table-cell office:value-type="float" office:value="2179" table:style-name="ce57">
            <text:p><text:s text:c="3"/>2 179</text:p>
          </table:table-cell>
          <table:table-cell office:value-type="float" office:value="51597.488368999999" table:style-name="ce57">
            <text:p><text:s text:c="3"/>51 597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8051.434474999998" table:style-name="ce57">
            <text:p><text:s text:c="3"/>18 051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267.5829030000004" table:style-name="ce57">
            <text:p><text:s text:c="3"/>9 268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56697.697488999998" table:style-name="ce57">
            <text:p><text:s text:c="3"/>56 698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165406.83508799999" table:style-name="ce57">
            <text:p><text:s text:c="3"/>165 407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414309.98421999998" table:style-name="ce57">
            <text:p><text:s text:c="3"/>414 3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694" table:style-name="ce57">
            <text:p><text:s text:c="3"/>19 694</text:p>
          </table:table-cell>
          <table:table-cell office:value-type="float" office:value="325254.73087299999" table:style-name="ce57">
            <text:p><text:s text:c="3"/>325 255</text:p>
          </table:table-cell>
          <table:table-cell office:value-type="float" office:value="3829" table:style-name="ce57">
            <text:p><text:s text:c="3"/>3 829</text:p>
          </table:table-cell>
          <table:table-cell office:value-type="float" office:value="1369.5932539999999" table:style-name="ce57">
            <text:p><text:s text:c="3"/>1 370</text:p>
          </table:table-cell>
          <table:table-cell office:value-type="float" office:value="6522" table:style-name="ce57">
            <text:p><text:s text:c="3"/>6 522</text:p>
          </table:table-cell>
          <table:table-cell office:value-type="float" office:value="11586.588970000001" table:style-name="ce57">
            <text:p><text:s text:c="3"/>11 587</text:p>
          </table:table-cell>
          <table:table-cell office:value-type="float" office:value="5657" table:style-name="ce57">
            <text:p><text:s text:c="3"/>5 657</text:p>
          </table:table-cell>
          <table:table-cell office:value-type="float" office:value="32539.827599" table:style-name="ce57">
            <text:p><text:s text:c="3"/>32 540</text:p>
          </table:table-cell>
          <table:table-cell office:value-type="float" office:value="1855" table:style-name="ce57">
            <text:p><text:s text:c="3"/>1 855</text:p>
          </table:table-cell>
          <table:table-cell office:value-type="float" office:value="21420.608727999999" table:style-name="ce57">
            <text:p><text:s text:c="3"/>21 421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2808.691332" table:style-name="ce57">
            <text:p><text:s text:c="3"/>12 809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707.211738" table:style-name="ce57">
            <text:p><text:s text:c="3"/>5 707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24689.992579999998" table:style-name="ce57">
            <text:p><text:s text:c="3"/>24 69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5730.48911" table:style-name="ce57">
            <text:p><text:s text:c="3"/>15 73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36045.070032000003" table:style-name="ce57">
            <text:p><text:s text:c="3"/>36 04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3356.65753" table:style-name="ce57">
            <text:p><text:s text:c="3"/>163 3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57">
            <text:p><text:s text:c="4"/>85</text:p>
          </table:table-cell>
          <table:table-cell office:value-type="float" office:value="160.296187" table:style-name="ce57">
            <text:p><text:s text:c="4"/>16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2.186187" table:style-name="ce57">
            <text:p><text:s text:c="4"/>1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7.61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9" table:style-name="ce57">
            <text:p><text:s text:c="4"/>389</text:p>
          </table:table-cell>
          <table:table-cell office:value-type="float" office:value="1797.2370860000001" table:style-name="ce57">
            <text:p><text:s text:c="3"/>1 79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50.674086000000003" table:style-name="ce57">
            <text:p><text:s text:c="4"/>5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74.334" table:style-name="ce57">
            <text:p><text:s text:c="4"/>27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30.67" table:style-name="ce57">
            <text:p><text:s text:c="4"/>33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25.00899999999999" table:style-name="ce57">
            <text:p><text:s text:c="4"/>2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6.25" table:style-name="ce57">
            <text:p><text:s text:c="4"/>26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90" table:style-name="ce57">
            <text:p><text:s text:c="3"/>2 690</text:p>
          </table:table-cell>
          <table:table-cell office:value-type="float" office:value="71533.272786999994" table:style-name="ce57">
            <text:p><text:s text:c="3"/>71 533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270.86990700000001" table:style-name="ce57">
            <text:p><text:s text:c="4"/>271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1640.22606" table:style-name="ce57">
            <text:p><text:s text:c="3"/>1 640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190.516905" table:style-name="ce57">
            <text:p><text:s text:c="3"/>2 191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2688.7156850000001" table:style-name="ce57">
            <text:p><text:s text:c="3"/>2 689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47.3771499999998" table:style-name="ce57">
            <text:p><text:s text:c="3"/>2 64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67.48" table:style-name="ce57">
            <text:p><text:s text:c="3"/>1 16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98.7930900000001" table:style-name="ce57">
            <text:p><text:s text:c="3"/>3 79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099.264150000001" table:style-name="ce57">
            <text:p><text:s text:c="3"/>13 09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497.124839999997" table:style-name="ce57">
            <text:p><text:s text:c="3"/>43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37" table:style-name="ce57">
            <text:p><text:s text:c="3"/>13 037</text:p>
          </table:table-cell>
          <table:table-cell office:value-type="float" office:value="134485.54269199999" table:style-name="ce57">
            <text:p><text:s text:c="3"/>134 486</text:p>
          </table:table-cell>
          <table:table-cell office:value-type="float" office:value="3288" table:style-name="ce57">
            <text:p><text:s text:c="3"/>3 288</text:p>
          </table:table-cell>
          <table:table-cell office:value-type="float" office:value="1219.4202270000001" table:style-name="ce57">
            <text:p><text:s text:c="3"/>1 219</text:p>
          </table:table-cell>
          <table:table-cell office:value-type="float" office:value="5460" table:style-name="ce57">
            <text:p><text:s text:c="3"/>5 460</text:p>
          </table:table-cell>
          <table:table-cell office:value-type="float" office:value="8868.6867170000005" table:style-name="ce57">
            <text:p><text:s text:c="3"/>8 869</text:p>
          </table:table-cell>
          <table:table-cell office:value-type="float" office:value="2295" table:style-name="ce57">
            <text:p><text:s text:c="3"/>2 295</text:p>
          </table:table-cell>
          <table:table-cell office:value-type="float" office:value="12752.446362999999" table:style-name="ce57">
            <text:p><text:s text:c="3"/>12 752</text:p>
          </table:table-cell>
          <table:table-cell office:value-type="float" office:value="1135" table:style-name="ce57">
            <text:p><text:s text:c="3"/>1 135</text:p>
          </table:table-cell>
          <table:table-cell office:value-type="float" office:value="13198.439039000001" table:style-name="ce57">
            <text:p><text:s text:c="3"/>13 198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586.2101060000005" table:style-name="ce57">
            <text:p><text:s text:c="3"/>9 586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4.6979999999999" table:style-name="ce57">
            <text:p><text:s text:c="3"/>2 91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63.2634200000002" table:style-name="ce57">
            <text:p><text:s text:c="3"/>2 063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57.5105700000004" table:style-name="ce57">
            <text:p><text:s text:c="3"/>8 858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7659.995599999998" table:style-name="ce57">
            <text:p><text:s text:c="3"/>27 66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364.872649999998" table:style-name="ce57">
            <text:p><text:s text:c="3"/>47 3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307" table:style-name="ce57">
            <text:p><text:s text:c="3"/>27 307</text:p>
          </table:table-cell>
          <table:table-cell office:value-type="float" office:value="241029.159874" table:style-name="ce57">
            <text:p><text:s text:c="3"/>241 029</text:p>
          </table:table-cell>
          <table:table-cell office:value-type="float" office:value="6270" table:style-name="ce57">
            <text:p><text:s text:c="3"/>6 270</text:p>
          </table:table-cell>
          <table:table-cell office:value-type="float" office:value="2307.9055939999998" table:style-name="ce57">
            <text:p><text:s text:c="3"/>2 308</text:p>
          </table:table-cell>
          <table:table-cell office:value-type="float" office:value="12663" table:style-name="ce57">
            <text:p><text:s text:c="3"/>12 663</text:p>
          </table:table-cell>
          <table:table-cell office:value-type="float" office:value="20032.900486999999" table:style-name="ce57">
            <text:p><text:s text:c="3"/>20 033</text:p>
          </table:table-cell>
          <table:table-cell office:value-type="float" office:value="4825" table:style-name="ce57">
            <text:p><text:s text:c="3"/>4 825</text:p>
          </table:table-cell>
          <table:table-cell office:value-type="float" office:value="26345.530112" table:style-name="ce57">
            <text:p><text:s text:c="3"/>26 346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22153.998390000001" table:style-name="ce57">
            <text:p><text:s text:c="3"/>22 154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19662.962392000001" table:style-name="ce57">
            <text:p><text:s text:c="3"/>19 663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391.8944680000004" table:style-name="ce57">
            <text:p><text:s text:c="3"/>5 39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470.8904000000002" table:style-name="ce57">
            <text:p><text:s text:c="3"/>3 471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9595.311931" table:style-name="ce57">
            <text:p><text:s text:c="3"/>19 595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45405.831850000002" table:style-name="ce57">
            <text:p><text:s text:c="3"/>45 40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6661.934250000006" table:style-name="ce57">
            <text:p><text:s text:c="3"/>76 662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4月底" table:formula="msoxl:='2491-00-01'!H5" table:number-columns-spanned="7" table:number-rows-spanned="1" table:style-name="ce318">
            <text:p>中華民國108年4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770" table:style-name="ce82">
            <text:p><text:s text:c="3"/>706 770</text:p>
          </table:table-cell>
          <table:table-cell office:value-type="float" office:value="24309439.332099002" table:style-name="ce82">
            <text:p><text:s text:c="2"/>24 309 4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580" table:style-name="ce82">
            <text:p><text:s text:c="3"/>533 580</text:p>
          </table:table-cell>
          <table:table-cell office:value-type="float" office:value="2652698.687806" table:style-name="ce82">
            <text:p><text:s text:c="2"/>2 652 699</text:p>
          </table:table-cell>
          <table:table-cell office:value-type="float" office:value="167498" table:style-name="ce82">
            <text:p><text:s text:c="3"/>167 498</text:p>
          </table:table-cell>
          <table:table-cell office:value-type="float" office:value="21486551.075022999" table:style-name="ce82">
            <text:p><text:s text:c="2"/>21 486 551</text:p>
          </table:table-cell>
          <table:table-cell office:value-type="float" office:value="5630" table:style-name="ce82">
            <text:p><text:s text:c="3"/>5 630</text:p>
          </table:table-cell>
          <table:table-cell office:value-type="float" office:value="163718.528598" table:style-name="ce82">
            <text:p><text:s text:c="3"/>163 71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33" table:style-name="ce82">
            <text:p><text:s text:c="3"/>4 633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284" table:style-name="ce82">
            <text:p><text:s text:c="3"/>705 284</text:p>
          </table:table-cell>
          <table:table-cell office:value-type="float" office:value="24283981.896841001" table:style-name="ce82">
            <text:p><text:s text:c="2"/>24 283 98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452" table:style-name="ce82">
            <text:p><text:s text:c="3"/>532 452</text:p>
          </table:table-cell>
          <table:table-cell office:value-type="float" office:value="2645752.6299279998" table:style-name="ce82">
            <text:p><text:s text:c="2"/>2 645 753</text:p>
          </table:table-cell>
          <table:table-cell office:value-type="float" office:value="167141" table:style-name="ce82">
            <text:p><text:s text:c="3"/>167 141</text:p>
          </table:table-cell>
          <table:table-cell office:value-type="float" office:value="21468040.697643001" table:style-name="ce82">
            <text:p><text:s text:c="2"/>21 468 041</text:p>
          </table:table-cell>
          <table:table-cell office:value-type="float" office:value="5629" table:style-name="ce82">
            <text:p><text:s text:c="3"/>5 629</text:p>
          </table:table-cell>
          <table:table-cell office:value-type="float" office:value="163717.528598" table:style-name="ce82">
            <text:p><text:s text:c="3"/>163 71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32" table:style-name="ce82">
            <text:p><text:s text:c="3"/>4 632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083" table:style-name="ce82">
            <text:p><text:s text:c="3"/>135 083</text:p>
          </table:table-cell>
          <table:table-cell office:value-type="float" office:value="2274634.1356159998" table:style-name="ce82">
            <text:p><text:s text:c="2"/>2 274 6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704" table:style-name="ce82">
            <text:p><text:s text:c="3"/>107 704</text:p>
          </table:table-cell>
          <table:table-cell office:value-type="float" office:value="465514.68225800002" table:style-name="ce82">
            <text:p><text:s text:c="3"/>465 515</text:p>
          </table:table-cell>
          <table:table-cell office:value-type="float" office:value="26763" table:style-name="ce82">
            <text:p><text:s text:c="3"/>26 763</text:p>
          </table:table-cell>
          <table:table-cell office:value-type="float" office:value="1794300.5587470001" table:style-name="ce82">
            <text:p><text:s text:c="2"/>1 794 301</text:p>
          </table:table-cell>
          <table:table-cell office:value-type="float" office:value="608" table:style-name="ce82">
            <text:p><text:s text:c="4"/>608</text:p>
          </table:table-cell>
          <table:table-cell office:value-type="float" office:value="14767.582492" table:style-name="ce82">
            <text:p><text:s text:c="3"/>14 76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889" table:style-name="ce82">
            <text:p><text:s text:c="3"/>179 889</text:p>
          </table:table-cell>
          <table:table-cell office:value-type="float" office:value="12591396.531679001" table:style-name="ce82">
            <text:p><text:s text:c="2"/>12 591 3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465" table:style-name="ce82">
            <text:p><text:s text:c="3"/>121 465</text:p>
          </table:table-cell>
          <table:table-cell office:value-type="float" office:value="761102.48442400002" table:style-name="ce82">
            <text:p><text:s text:c="3"/>761 102</text:p>
          </table:table-cell>
          <table:table-cell office:value-type="float" office:value="54555" table:style-name="ce82">
            <text:p><text:s text:c="3"/>54 555</text:p>
          </table:table-cell>
          <table:table-cell office:value-type="float" office:value="11698671.250141" table:style-name="ce82">
            <text:p><text:s text:c="2"/>11 698 671</text:p>
          </table:table-cell>
          <table:table-cell office:value-type="float" office:value="3833" table:style-name="ce82">
            <text:p><text:s text:c="3"/>3 833</text:p>
          </table:table-cell>
          <table:table-cell office:value-type="float" office:value="125481.94996100001" table:style-name="ce82">
            <text:p><text:s text:c="3"/>125 48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4.7471530000003" table:style-name="ce82">
            <text:p><text:s text:c="3"/>6 045</text:p>
          </table:table-cell>
          <table:table-cell office:value-type="float" office:value="3012" table:style-name="ce82">
            <text:p><text:s text:c="3"/>3 012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397" table:style-name="ce82">
            <text:p><text:s text:c="3"/>60 397</text:p>
          </table:table-cell>
          <table:table-cell office:value-type="float" office:value="1512059.7321919999" table:style-name="ce82">
            <text:p><text:s text:c="2"/>1 512 0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58" table:style-name="ce82">
            <text:p><text:s text:c="3"/>47 058</text:p>
          </table:table-cell>
          <table:table-cell office:value-type="float" office:value="224721.07008899999" table:style-name="ce82">
            <text:p><text:s text:c="3"/>224 721</text:p>
          </table:table-cell>
          <table:table-cell office:value-type="float" office:value="13153" table:style-name="ce82">
            <text:p><text:s text:c="3"/>13 153</text:p>
          </table:table-cell>
          <table:table-cell office:value-type="float" office:value="1282300.6642380001" table:style-name="ce82">
            <text:p><text:s text:c="2"/>1 282 301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919.4628650000004" table:style-name="ce82">
            <text:p><text:s text:c="3"/>4 9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9744" table:style-name="ce82">
            <text:p><text:s text:c="3"/>99 744</text:p>
          </table:table-cell>
          <table:table-cell office:value-type="float" office:value="1739045.4314999999" table:style-name="ce82">
            <text:p><text:s text:c="2"/>1 739 0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6979" table:style-name="ce82">
            <text:p><text:s text:c="3"/>76 979</text:p>
          </table:table-cell>
          <table:table-cell office:value-type="float" office:value="331775.98705300002" table:style-name="ce82">
            <text:p><text:s text:c="3"/>331 776</text:p>
          </table:table-cell>
          <table:table-cell office:value-type="float" office:value="22343" table:style-name="ce82">
            <text:p><text:s text:c="3"/>22 343</text:p>
          </table:table-cell>
          <table:table-cell office:value-type="float" office:value="1399915.6510930001" table:style-name="ce82">
            <text:p><text:s text:c="2"/>1 399 916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7327.4861540000002" table:style-name="ce82">
            <text:p><text:s text:c="3"/>7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670" table:style-name="ce82">
            <text:p><text:s text:c="3"/>37 670</text:p>
          </table:table-cell>
          <table:table-cell office:value-type="float" office:value="928450.90790200001" table:style-name="ce82">
            <text:p><text:s text:c="3"/>928 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8815" table:style-name="ce82">
            <text:p><text:s text:c="3"/>28 815</text:p>
          </table:table-cell>
          <table:table-cell office:value-type="float" office:value="147773.89857399999" table:style-name="ce82">
            <text:p><text:s text:c="3"/>147 774</text:p>
          </table:table-cell>
          <table:table-cell office:value-type="float" office:value="8775" table:style-name="ce82">
            <text:p><text:s text:c="3"/>8 775</text:p>
          </table:table-cell>
          <table:table-cell office:value-type="float" office:value="779756.55044000002" table:style-name="ce82">
            <text:p><text:s text:c="3"/>779 757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920.08488799999998" table:style-name="ce82">
            <text:p><text:s text:c="4"/>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53" table:style-name="ce82">
            <text:p><text:s text:c="3"/>85 553</text:p>
          </table:table-cell>
          <table:table-cell office:value-type="float" office:value="2076442.1098480001" table:style-name="ce82">
            <text:p><text:s text:c="2"/>2 076 4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239" table:style-name="ce82">
            <text:p><text:s text:c="3"/>68 239</text:p>
          </table:table-cell>
          <table:table-cell office:value-type="float" office:value="316293.87121299998" table:style-name="ce82">
            <text:p><text:s text:c="3"/>316 294</text:p>
          </table:table-cell>
          <table:table-cell office:value-type="float" office:value="17121" table:style-name="ce82">
            <text:p><text:s text:c="3"/>17 121</text:p>
          </table:table-cell>
          <table:table-cell office:value-type="float" office:value="1758708.4268110001" table:style-name="ce82">
            <text:p><text:s text:c="2"/>1 758 708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1337.0618239999999" table:style-name="ce82">
            <text:p><text:s text:c="3"/>1 3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06" table:style-name="ce82">
            <text:p><text:s text:c="3"/>6 106</text:p>
          </table:table-cell>
          <table:table-cell office:value-type="float" office:value="88002.901473000005" table:style-name="ce82">
            <text:p><text:s text:c="3"/>88 0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23" table:style-name="ce82">
            <text:p><text:s text:c="3"/>4 823</text:p>
          </table:table-cell>
          <table:table-cell office:value-type="float" office:value="28044.633561999999" table:style-name="ce82">
            <text:p><text:s text:c="3"/>28 045</text:p>
          </table:table-cell>
          <table:table-cell office:value-type="float" office:value="1271" table:style-name="ce82">
            <text:p><text:s text:c="3"/>1 271</text:p>
          </table:table-cell>
          <table:table-cell office:value-type="float" office:value="59843.387910999998" table:style-name="ce82">
            <text:p><text:s text:c="3"/>59 84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915" table:style-name="ce82">
            <text:p><text:s text:c="3"/>12 915</text:p>
          </table:table-cell>
          <table:table-cell office:value-type="float" office:value="565979.63560200005" table:style-name="ce82">
            <text:p><text:s text:c="3"/>565 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043" table:style-name="ce82">
            <text:p><text:s text:c="3"/>9 043</text:p>
          </table:table-cell>
          <table:table-cell office:value-type="float" office:value="45140.071490000002" table:style-name="ce82">
            <text:p><text:s text:c="3"/>45 140</text:p>
          </table:table-cell>
          <table:table-cell office:value-type="float" office:value="3728" table:style-name="ce82">
            <text:p><text:s text:c="3"/>3 728</text:p>
          </table:table-cell>
          <table:table-cell office:value-type="float" office:value="517924.10937000002" table:style-name="ce82">
            <text:p><text:s text:c="3"/>517 924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914.9547419999999" table:style-name="ce82">
            <text:p><text:s text:c="3"/>2 9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78" table:style-name="ce82">
            <text:p><text:s text:c="3"/>7 378</text:p>
          </table:table-cell>
          <table:table-cell office:value-type="float" office:value="291618.20099899999" table:style-name="ce82">
            <text:p><text:s text:c="3"/>291 6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2" table:style-name="ce82">
            <text:p><text:s text:c="3"/>5 582</text:p>
          </table:table-cell>
          <table:table-cell office:value-type="float" office:value="26407.608869" table:style-name="ce82">
            <text:p><text:s text:c="3"/>26 408</text:p>
          </table:table-cell>
          <table:table-cell office:value-type="float" office:value="1787" table:style-name="ce82">
            <text:p><text:s text:c="3"/>1 787</text:p>
          </table:table-cell>
          <table:table-cell office:value-type="float" office:value="264180.43823000003" table:style-name="ce82">
            <text:p><text:s text:c="3"/>264 1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30.1539" table:style-name="ce82">
            <text:p><text:s text:c="3"/>1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167" table:style-name="ce82">
            <text:p><text:s text:c="3"/>27 167</text:p>
          </table:table-cell>
          <table:table-cell office:value-type="float" office:value="462757.68394700001" table:style-name="ce82">
            <text:p><text:s text:c="3"/>462 7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48" table:style-name="ce82">
            <text:p><text:s text:c="3"/>20 848</text:p>
          </table:table-cell>
          <table:table-cell office:value-type="float" office:value="87204.065476999996" table:style-name="ce82">
            <text:p><text:s text:c="3"/>87 204</text:p>
          </table:table-cell>
          <table:table-cell office:value-type="float" office:value="6281" table:style-name="ce82">
            <text:p><text:s text:c="3"/>6 281</text:p>
          </table:table-cell>
          <table:table-cell office:value-type="float" office:value="375164.19847" table:style-name="ce82">
            <text:p><text:s text:c="3"/>375 16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89.4" table:style-name="ce82">
            <text:p><text:s text:c="4"/>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79" table:style-name="ce82">
            <text:p><text:s text:c="3"/>5 379</text:p>
          </table:table-cell>
          <table:table-cell office:value-type="float" office:value="90279.464624" table:style-name="ce82">
            <text:p><text:s text:c="3"/>90 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3" table:style-name="ce82">
            <text:p><text:s text:c="3"/>4 193</text:p>
          </table:table-cell>
          <table:table-cell office:value-type="float" office:value="19690.953804000001" table:style-name="ce82">
            <text:p><text:s text:c="3"/>19 691</text:p>
          </table:table-cell>
          <table:table-cell office:value-type="float" office:value="1183" table:style-name="ce82">
            <text:p><text:s text:c="3"/>1 183</text:p>
          </table:table-cell>
          <table:table-cell office:value-type="float" office:value="70525.010819999996" table:style-name="ce82">
            <text:p><text:s text:c="3"/>70 52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94" table:style-name="ce82">
            <text:p><text:s text:c="3"/>7 194</text:p>
          </table:table-cell>
          <table:table-cell office:value-type="float" office:value="266073.60723600001" table:style-name="ce82">
            <text:p><text:s text:c="3"/>266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40" table:style-name="ce82">
            <text:p><text:s text:c="3"/>5 840</text:p>
          </table:table-cell>
          <table:table-cell office:value-type="float" office:value="32698.275654000001" table:style-name="ce82">
            <text:p><text:s text:c="3"/>32 698</text:p>
          </table:table-cell>
          <table:table-cell office:value-type="float" office:value="1345" table:style-name="ce82">
            <text:p><text:s text:c="3"/>1 345</text:p>
          </table:table-cell>
          <table:table-cell office:value-type="float" office:value="232585.05476999999" table:style-name="ce82">
            <text:p><text:s text:c="3"/>232 58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4" table:style-name="ce82">
            <text:p><text:s text:c="3"/>4 824</text:p>
          </table:table-cell>
          <table:table-cell office:value-type="float" office:value="71048.539403000002" table:style-name="ce82">
            <text:p><text:s text:c="3"/>71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68" table:style-name="ce82">
            <text:p><text:s text:c="3"/>3 768</text:p>
          </table:table-cell>
          <table:table-cell office:value-type="float" office:value="18601.487183000001" table:style-name="ce82">
            <text:p><text:s text:c="3"/>18 601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52409.302219999998" table:style-name="ce82">
            <text:p><text:s text:c="3"/>52 40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85" table:style-name="ce82">
            <text:p><text:s text:c="3"/>7 385</text:p>
          </table:table-cell>
          <table:table-cell office:value-type="float" office:value="106243.357229" table:style-name="ce82">
            <text:p><text:s text:c="3"/>106 2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47" table:style-name="ce82">
            <text:p><text:s text:c="3"/>6 047</text:p>
          </table:table-cell>
          <table:table-cell office:value-type="float" office:value="29877.114159000001" table:style-name="ce82">
            <text:p><text:s text:c="3"/>29 877</text:p>
          </table:table-cell>
          <table:table-cell office:value-type="float" office:value="1332" table:style-name="ce82">
            <text:p><text:s text:c="3"/>1 332</text:p>
          </table:table-cell>
          <table:table-cell office:value-type="float" office:value="76187.300369999997" table:style-name="ce82">
            <text:p><text:s text:c="3"/>76 18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50" table:style-name="ce82">
            <text:p><text:s text:c="3"/>1 450</text:p>
          </table:table-cell>
          <table:table-cell office:value-type="float" office:value="17200.09981" table:style-name="ce82">
            <text:p><text:s text:c="3"/>17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1" table:style-name="ce82">
            <text:p><text:s text:c="3"/>1 151</text:p>
          </table:table-cell>
          <table:table-cell office:value-type="float" office:value="6310.2635129999999" table:style-name="ce82">
            <text:p><text:s text:c="3"/>6 310</text:p>
          </table:table-cell>
          <table:table-cell office:value-type="float" office:value="297" table:style-name="ce82">
            <text:p><text:s text:c="4"/>297</text:p>
          </table:table-cell>
          <table:table-cell office:value-type="float" office:value="10849.836297" table:style-name="ce82">
            <text:p><text:s text:c="3"/>10 8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62" table:style-name="ce82">
            <text:p><text:s text:c="3"/>3 662</text:p>
          </table:table-cell>
          <table:table-cell office:value-type="float" office:value="76794.900246999998" table:style-name="ce82">
            <text:p><text:s text:c="3"/>76 7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2" table:style-name="ce82">
            <text:p><text:s text:c="3"/>2 812</text:p>
          </table:table-cell>
          <table:table-cell office:value-type="float" office:value="14077.387360999999" table:style-name="ce82">
            <text:p><text:s text:c="3"/>14 077</text:p>
          </table:table-cell>
          <table:table-cell office:value-type="float" office:value="845" table:style-name="ce82">
            <text:p><text:s text:c="4"/>845</text:p>
          </table:table-cell>
          <table:table-cell office:value-type="float" office:value="61132.760179999997" table:style-name="ce82">
            <text:p><text:s text:c="3"/>61 1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36" table:style-name="ce82">
            <text:p><text:s text:c="4"/>836</text:p>
          </table:table-cell>
          <table:table-cell office:value-type="float" office:value="10982.279526" table:style-name="ce82">
            <text:p><text:s text:c="3"/>10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5" table:style-name="ce82">
            <text:p><text:s text:c="4"/>675</text:p>
          </table:table-cell>
          <table:table-cell office:value-type="float" office:value="3608.6825260000001" table:style-name="ce82">
            <text:p><text:s text:c="3"/>3 609</text:p>
          </table:table-cell>
          <table:table-cell office:value-type="float" office:value="161" table:style-name="ce82">
            <text:p><text:s text:c="4"/>161</text:p>
          </table:table-cell>
          <table:table-cell office:value-type="float" office:value="7373.5969999999998" table:style-name="ce82">
            <text:p><text:s text:c="3"/>7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7" table:style-name="ce82">
            <text:p><text:s text:c="3"/>5 967</text:p>
          </table:table-cell>
          <table:table-cell office:value-type="float" office:value="72313.997090000004" table:style-name="ce82">
            <text:p><text:s text:c="3"/>72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0" table:style-name="ce82">
            <text:p><text:s text:c="3"/>4 960</text:p>
          </table:table-cell>
          <table:table-cell office:value-type="float" office:value="18713.708362000001" table:style-name="ce82">
            <text:p><text:s text:c="3"/>18 714</text:p>
          </table:table-cell>
          <table:table-cell office:value-type="float" office:value="1002" table:style-name="ce82">
            <text:p><text:s text:c="3"/>1 002</text:p>
          </table:table-cell>
          <table:table-cell office:value-type="float" office:value="53590.996228000004" table:style-name="ce82">
            <text:p><text:s text:c="3"/>53 5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70" table:style-name="ce82">
            <text:p><text:s text:c="3"/>11 870</text:p>
          </table:table-cell>
          <table:table-cell office:value-type="float" office:value="983286.04770800006" table:style-name="ce82">
            <text:p><text:s text:c="3"/>983 2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52" table:style-name="ce82">
            <text:p><text:s text:c="3"/>8 552</text:p>
          </table:table-cell>
          <table:table-cell office:value-type="float" office:value="44425.625007000002" table:style-name="ce82">
            <text:p><text:s text:c="3"/>44 426</text:p>
          </table:table-cell>
          <table:table-cell office:value-type="float" office:value="3241" table:style-name="ce82">
            <text:p><text:s text:c="3"/>3 241</text:p>
          </table:table-cell>
          <table:table-cell office:value-type="float" office:value="937051.58044699999" table:style-name="ce82">
            <text:p><text:s text:c="3"/>937 052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808.8422539999999" table:style-name="ce82">
            <text:p><text:s text:c="3"/>1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15" table:style-name="ce82">
            <text:p><text:s text:c="3"/>4 815</text:p>
          </table:table-cell>
          <table:table-cell office:value-type="float" office:value="59372.333209999997" table:style-name="ce82">
            <text:p><text:s text:c="3"/>59 3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98" table:style-name="ce82">
            <text:p><text:s text:c="3"/>3 898</text:p>
          </table:table-cell>
          <table:table-cell office:value-type="float" office:value="23770.75935" table:style-name="ce82">
            <text:p><text:s text:c="3"/>23 771</text:p>
          </table:table-cell>
          <table:table-cell office:value-type="float" office:value="912" table:style-name="ce82">
            <text:p><text:s text:c="4"/>912</text:p>
          </table:table-cell>
          <table:table-cell office:value-type="float" office:value="35570.023860000001" table:style-name="ce82">
            <text:p><text:s text:c="3"/>35 5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486" table:style-name="ce82">
            <text:p><text:s text:c="3"/>1 486</text:p>
          </table:table-cell>
          <table:table-cell office:value-type="float" office:value="25457.435258000001" table:style-name="ce82">
            <text:p><text:s text:c="3"/>25 4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8" table:style-name="ce82">
            <text:p><text:s text:c="3"/>1 128</text:p>
          </table:table-cell>
          <table:table-cell office:value-type="float" office:value="6946.0578779999996" table:style-name="ce82">
            <text:p><text:s text:c="3"/>6 946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18510.377380000002" table:style-name="ce82">
            <text:p><text:s text:c="3"/>18 5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88" table:style-name="ce82">
            <text:p><text:s text:c="3"/>1 288</text:p>
          </table:table-cell>
          <table:table-cell office:value-type="float" office:value="23700.115258000002" table:style-name="ce82">
            <text:p><text:s text:c="3"/>23 7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8" table:style-name="ce82">
            <text:p><text:s text:c="4"/>978</text:p>
          </table:table-cell>
          <table:table-cell office:value-type="float" office:value="6034.0778780000001" table:style-name="ce82">
            <text:p><text:s text:c="3"/>6 034</text:p>
          </table:table-cell>
          <table:table-cell office:value-type="float" office:value="309" table:style-name="ce82">
            <text:p><text:s text:c="4"/>309</text:p>
          </table:table-cell>
          <table:table-cell office:value-type="float" office:value="17665.037380000002" table:style-name="ce82">
            <text:p><text:s text:c="3"/>17 6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98" table:style-name="ce82">
            <text:p><text:s text:c="4"/>198</text:p>
          </table:table-cell>
          <table:table-cell office:value-type="float" office:value="1757.32" table:style-name="ce82">
            <text:p><text:s text:c="3"/>1 7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911.98" table:style-name="ce82">
            <text:p><text:s text:c="4"/>91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45.34" table:style-name="ce82">
            <text:p><text:s text:c="4"/>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5月20日編製" table:formula="msoxl:='2491-00-01'!V34" table:style-name="ce217">
            <text:p>中華民國108年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4月底" table:formula="msoxl:='2491-00-01'!H5" table:number-columns-spanned="7" table:number-rows-spanned="1" table:style-name="ce318">
            <text:p>中華民國108年4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6770" table:style-name="ce82">
            <text:p><text:s text:c="3"/>706 770</text:p>
          </table:table-cell>
          <table:table-cell office:value-type="float" office:value="24309439.332099002" table:style-name="ce82">
            <text:p><text:s text:c="2"/>24 309 4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580" table:style-name="ce82">
            <text:p><text:s text:c="3"/>533 580</text:p>
          </table:table-cell>
          <table:table-cell office:value-type="float" office:value="2652698.687806" table:style-name="ce82">
            <text:p><text:s text:c="2"/>2 652 699</text:p>
          </table:table-cell>
          <table:table-cell office:value-type="float" office:value="167498" table:style-name="ce82">
            <text:p><text:s text:c="3"/>167 498</text:p>
          </table:table-cell>
          <table:table-cell office:value-type="float" office:value="21486551.075022999" table:style-name="ce82">
            <text:p><text:s text:c="2"/>21 486 551</text:p>
          </table:table-cell>
          <table:table-cell office:value-type="float" office:value="5630" table:style-name="ce82">
            <text:p><text:s text:c="3"/>5 630</text:p>
          </table:table-cell>
          <table:table-cell office:value-type="float" office:value="163718.528598" table:style-name="ce82">
            <text:p><text:s text:c="3"/>163 71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33" table:style-name="ce82">
            <text:p><text:s text:c="3"/>4 633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39" table:style-name="ce82">
            <text:p><text:s text:c="3"/>16 439</text:p>
          </table:table-cell>
          <table:table-cell office:value-type="float" office:value="586895.08400899998" table:style-name="ce82">
            <text:p><text:s text:c="3"/>586 8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197" table:style-name="ce82">
            <text:p><text:s text:c="3"/>11 197</text:p>
          </table:table-cell>
          <table:table-cell office:value-type="float" office:value="51033.006412000002" table:style-name="ce82">
            <text:p><text:s text:c="3"/>51 033</text:p>
          </table:table-cell>
          <table:table-cell office:value-type="float" office:value="5187" table:style-name="ce82">
            <text:p><text:s text:c="3"/>5 187</text:p>
          </table:table-cell>
          <table:table-cell office:value-type="float" office:value="535170.613014" table:style-name="ce82">
            <text:p><text:s text:c="3"/>535 17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637.06938300000002" table:style-name="ce82">
            <text:p><text:s text:c="4"/>6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2" table:style-name="ce82">
            <text:p><text:s text:c="3"/>4 092</text:p>
          </table:table-cell>
          <table:table-cell office:value-type="float" office:value="278349.710854" table:style-name="ce82">
            <text:p><text:s text:c="3"/>278 3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5" table:style-name="ce82">
            <text:p><text:s text:c="3"/>2 795</text:p>
          </table:table-cell>
          <table:table-cell office:value-type="float" office:value="25626.754594999999" table:style-name="ce82">
            <text:p><text:s text:c="3"/>25 627</text:p>
          </table:table-cell>
          <table:table-cell office:value-type="float" office:value="1280" table:style-name="ce82">
            <text:p><text:s text:c="3"/>1 280</text:p>
          </table:table-cell>
          <table:table-cell office:value-type="float" office:value="250776.50625899999" table:style-name="ce82">
            <text:p><text:s text:c="3"/>250 77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351" table:style-name="ce82">
            <text:p><text:s text:c="3"/>195 351</text:p>
          </table:table-cell>
          <table:table-cell office:value-type="float" office:value="8091065.3445220003" table:style-name="ce82">
            <text:p><text:s text:c="2"/>8 091 0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31" table:style-name="ce82">
            <text:p><text:s text:c="3"/>136 031</text:p>
          </table:table-cell>
          <table:table-cell office:value-type="float" office:value="641879.92192700005" table:style-name="ce82">
            <text:p><text:s text:c="3"/>641 880</text:p>
          </table:table-cell>
          <table:table-cell office:value-type="float" office:value="58309" table:style-name="ce82">
            <text:p><text:s text:c="3"/>58 309</text:p>
          </table:table-cell>
          <table:table-cell office:value-type="float" office:value="7422584.1924369996" table:style-name="ce82">
            <text:p><text:s text:c="2"/>7 422 584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26582.178553000002" table:style-name="ce82">
            <text:p><text:s text:c="3"/>26 5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9" table:style-name="ce82">
            <text:p><text:s text:c="4"/>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57" table:style-name="ce82">
            <text:p><text:s text:c="3"/>17 757</text:p>
          </table:table-cell>
          <table:table-cell office:value-type="float" office:value="420053.72702799999" table:style-name="ce82">
            <text:p><text:s text:c="3"/>420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66" table:style-name="ce82">
            <text:p><text:s text:c="3"/>12 966</text:p>
          </table:table-cell>
          <table:table-cell office:value-type="float" office:value="55724.394162999997" table:style-name="ce82">
            <text:p><text:s text:c="3"/>55 724</text:p>
          </table:table-cell>
          <table:table-cell office:value-type="float" office:value="4726" table:style-name="ce82">
            <text:p><text:s text:c="3"/>4 726</text:p>
          </table:table-cell>
          <table:table-cell office:value-type="float" office:value="363149.30135000002" table:style-name="ce82">
            <text:p><text:s text:c="3"/>363 149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79.881515" table:style-name="ce82">
            <text:p><text:s text:c="3"/>1 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35" table:style-name="ce82">
            <text:p><text:s text:c="3"/>1 335</text:p>
          </table:table-cell>
          <table:table-cell office:value-type="float" office:value="38207.545831000003" table:style-name="ce82">
            <text:p><text:s text:c="3"/>38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6" table:style-name="ce82">
            <text:p><text:s text:c="4"/>776</text:p>
          </table:table-cell>
          <table:table-cell office:value-type="float" office:value="3087.0722860000001" table:style-name="ce82">
            <text:p><text:s text:c="3"/>3 087</text:p>
          </table:table-cell>
          <table:table-cell office:value-type="float" office:value="543" table:style-name="ce82">
            <text:p><text:s text:c="4"/>543</text:p>
          </table:table-cell>
          <table:table-cell office:value-type="float" office:value="34674.376859000004" table:style-name="ce82">
            <text:p><text:s text:c="3"/>34 67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09668599999998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79" table:style-name="ce82">
            <text:p><text:s text:c="3"/>10 879</text:p>
          </table:table-cell>
          <table:table-cell office:value-type="float" office:value="397033.862738" table:style-name="ce82">
            <text:p><text:s text:c="3"/>397 0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08" table:style-name="ce82">
            <text:p><text:s text:c="3"/>6 908</text:p>
          </table:table-cell>
          <table:table-cell office:value-type="float" office:value="37530.860444999998" table:style-name="ce82">
            <text:p><text:s text:c="3"/>37 531</text:p>
          </table:table-cell>
          <table:table-cell office:value-type="float" office:value="3943" table:style-name="ce82">
            <text:p><text:s text:c="3"/>3 943</text:p>
          </table:table-cell>
          <table:table-cell office:value-type="float" office:value="358643.15229300002" table:style-name="ce82">
            <text:p><text:s text:c="3"/>358 64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59.85" table:style-name="ce82">
            <text:p><text:s text:c="4"/>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8" table:style-name="ce82">
            <text:p><text:s text:c="3"/>5 198</text:p>
          </table:table-cell>
          <table:table-cell office:value-type="float" office:value="96861.447090999995" table:style-name="ce82">
            <text:p><text:s text:c="3"/>96 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8" table:style-name="ce82">
            <text:p><text:s text:c="3"/>4 158</text:p>
          </table:table-cell>
          <table:table-cell office:value-type="float" office:value="16961.323028999999" table:style-name="ce82">
            <text:p><text:s text:c="3"/>16 961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78839.405830000003" table:style-name="ce82">
            <text:p><text:s text:c="3"/>78 839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060.7182319999999" table:style-name="ce82">
            <text:p><text:s text:c="3"/>1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4" table:style-name="ce82">
            <text:p><text:s text:c="3"/>2 114</text:p>
          </table:table-cell>
          <table:table-cell office:value-type="float" office:value="31401.730159999999" table:style-name="ce82">
            <text:p><text:s text:c="3"/>31 4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7" table:style-name="ce82">
            <text:p><text:s text:c="3"/>1 507</text:p>
          </table:table-cell>
          <table:table-cell office:value-type="float" office:value="6892.4008389999999" table:style-name="ce82">
            <text:p><text:s text:c="3"/>6 892</text:p>
          </table:table-cell>
          <table:table-cell office:value-type="float" office:value="594" table:style-name="ce82">
            <text:p><text:s text:c="4"/>594</text:p>
          </table:table-cell>
          <table:table-cell office:value-type="float" office:value="24345.419321000001" table:style-name="ce82">
            <text:p><text:s text:c="3"/>24 34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3.91" table:style-name="ce82">
            <text:p><text:s text:c="4"/>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9" table:style-name="ce82">
            <text:p><text:s text:c="3"/>3 699</text:p>
          </table:table-cell>
          <table:table-cell office:value-type="float" office:value="45992.316189999998" table:style-name="ce82">
            <text:p><text:s text:c="3"/>45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20" table:style-name="ce82">
            <text:p><text:s text:c="3"/>2 620</text:p>
          </table:table-cell>
          <table:table-cell office:value-type="float" office:value="13551.141869999999" table:style-name="ce82">
            <text:p><text:s text:c="3"/>13 551</text:p>
          </table:table-cell>
          <table:table-cell office:value-type="float" office:value="1072" table:style-name="ce82">
            <text:p><text:s text:c="3"/>1 072</text:p>
          </table:table-cell>
          <table:table-cell office:value-type="float" office:value="32166.07432" table:style-name="ce82">
            <text:p><text:s text:c="3"/>32 16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61" table:style-name="ce82">
            <text:p><text:s text:c="3"/>3 361</text:p>
          </table:table-cell>
          <table:table-cell office:value-type="float" office:value="63915.537844999999" table:style-name="ce82">
            <text:p><text:s text:c="3"/>63 9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54" table:style-name="ce82">
            <text:p><text:s text:c="3"/>2 354</text:p>
          </table:table-cell>
          <table:table-cell office:value-type="float" office:value="13100.568945000001" table:style-name="ce82">
            <text:p><text:s text:c="3"/>13 101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50780.118900000001" table:style-name="ce82">
            <text:p><text:s text:c="3"/>50 78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7" table:style-name="ce82">
            <text:p><text:s text:c="3"/>10 527</text:p>
          </table:table-cell>
          <table:table-cell office:value-type="float" office:value="111382.444038" table:style-name="ce82">
            <text:p><text:s text:c="3"/>111 3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35" table:style-name="ce82">
            <text:p><text:s text:c="3"/>8 535</text:p>
          </table:table-cell>
          <table:table-cell office:value-type="float" office:value="29700.366213000001" table:style-name="ce82">
            <text:p><text:s text:c="3"/>29 700</text:p>
          </table:table-cell>
          <table:table-cell office:value-type="float" office:value="1958" table:style-name="ce82">
            <text:p><text:s text:c="3"/>1 958</text:p>
          </table:table-cell>
          <table:table-cell office:value-type="float" office:value="81285.582179000005" table:style-name="ce82">
            <text:p><text:s text:c="3"/>81 28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96.49564600000002" table:style-name="ce82">
            <text:p><text:s text:c="4"/>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8" table:style-name="ce82">
            <text:p><text:s text:c="4"/>348</text:p>
          </table:table-cell>
          <table:table-cell office:value-type="float" office:value="24788.51511" table:style-name="ce82">
            <text:p><text:s text:c="3"/>24 7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1357.2781600000001" table:style-name="ce82">
            <text:p><text:s text:c="3"/>1 357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3430.236949999999" table:style-name="ce82">
            <text:p><text:s text:c="3"/>23 4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14892.58916099998" table:style-name="ce82">
            <text:p><text:s text:c="3"/>614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7" table:style-name="ce82">
            <text:p><text:s text:c="3"/>5 327</text:p>
          </table:table-cell>
          <table:table-cell office:value-type="float" office:value="30343.456287000001" table:style-name="ce82">
            <text:p><text:s text:c="3"/>30 343</text:p>
          </table:table-cell>
          <table:table-cell office:value-type="float" office:value="3262" table:style-name="ce82">
            <text:p><text:s text:c="3"/>3 262</text:p>
          </table:table-cell>
          <table:table-cell office:value-type="float" office:value="583903.50681199995" table:style-name="ce82">
            <text:p><text:s text:c="3"/>583 90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45.62606200000005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8" table:style-name="ce82">
            <text:p><text:s text:c="3"/>6 598</text:p>
          </table:table-cell>
          <table:table-cell office:value-type="float" office:value="482819.90677499998" table:style-name="ce82">
            <text:p><text:s text:c="3"/>482 8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3" table:style-name="ce82">
            <text:p><text:s text:c="3"/>4 443</text:p>
          </table:table-cell>
          <table:table-cell office:value-type="float" office:value="19290.789795000001" table:style-name="ce82">
            <text:p><text:s text:c="3"/>19 291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462545.32698000001" table:style-name="ce82">
            <text:p><text:s text:c="3"/>462 5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83.29" table:style-name="ce82">
            <text:p><text:s text:c="4"/>9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2" table:style-name="ce82">
            <text:p><text:s text:c="4"/>182</text:p>
          </table:table-cell>
          <table:table-cell office:value-type="float" office:value="39345.344570000001" table:style-name="ce82">
            <text:p><text:s text:c="3"/>39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505.1" table:style-name="ce82">
            <text:p><text:s text:c="4"/>505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38774.94457" table:style-name="ce82">
            <text:p><text:s text:c="3"/>38 77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0" table:style-name="ce82">
            <text:p><text:s text:c="3"/>1 930</text:p>
          </table:table-cell>
          <table:table-cell office:value-type="float" office:value="70639.797137999994" table:style-name="ce82">
            <text:p><text:s text:c="3"/>70 6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5" table:style-name="ce82">
            <text:p><text:s text:c="3"/>1 275</text:p>
          </table:table-cell>
          <table:table-cell office:value-type="float" office:value="7156.795768" table:style-name="ce82">
            <text:p><text:s text:c="3"/>7 157</text:p>
          </table:table-cell>
          <table:table-cell office:value-type="float" office:value="653" table:style-name="ce82">
            <text:p><text:s text:c="4"/>653</text:p>
          </table:table-cell>
          <table:table-cell office:value-type="float" office:value="63464.001369999998" table:style-name="ce82">
            <text:p><text:s text:c="3"/>63 4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71" table:style-name="ce82">
            <text:p><text:s text:c="3"/>9 171</text:p>
          </table:table-cell>
          <table:table-cell office:value-type="float" office:value="254314.09533700001" table:style-name="ce82">
            <text:p><text:s text:c="3"/>254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89" table:style-name="ce82">
            <text:p><text:s text:c="3"/>6 289</text:p>
          </table:table-cell>
          <table:table-cell office:value-type="float" office:value="31597.208610000001" table:style-name="ce82">
            <text:p><text:s text:c="3"/>31 597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221745.87156199999" table:style-name="ce82">
            <text:p><text:s text:c="3"/>221 74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71.01516500000002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5" table:style-name="ce82">
            <text:p><text:s text:c="3"/>3 325</text:p>
          </table:table-cell>
          <table:table-cell office:value-type="float" office:value="138212.356072" table:style-name="ce82">
            <text:p><text:s text:c="3"/>138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20" table:style-name="ce82">
            <text:p><text:s text:c="3"/>2 320</text:p>
          </table:table-cell>
          <table:table-cell office:value-type="float" office:value="13136.579551999999" table:style-name="ce82">
            <text:p><text:s text:c="3"/>13 137</text:p>
          </table:table-cell>
          <table:table-cell office:value-type="float" office:value="994" table:style-name="ce82">
            <text:p><text:s text:c="4"/>994</text:p>
          </table:table-cell>
          <table:table-cell office:value-type="float" office:value="124967.11652" table:style-name="ce82">
            <text:p><text:s text:c="3"/>124 9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8.66" table:style-name="ce82">
            <text:p><text:s text:c="4"/>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82">
            <text:p><text:s text:c="3"/>7 992</text:p>
          </table:table-cell>
          <table:table-cell office:value-type="float" office:value="561760.46141300001" table:style-name="ce82">
            <text:p><text:s text:c="3"/>561 7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2" table:style-name="ce82">
            <text:p><text:s text:c="3"/>5 592</text:p>
          </table:table-cell>
          <table:table-cell office:value-type="float" office:value="37138.029547999999" table:style-name="ce82">
            <text:p><text:s text:c="3"/>37 138</text:p>
          </table:table-cell>
          <table:table-cell office:value-type="float" office:value="2384" table:style-name="ce82">
            <text:p><text:s text:c="3"/>2 384</text:p>
          </table:table-cell>
          <table:table-cell office:value-type="float" office:value="524521.81518200005" table:style-name="ce82">
            <text:p><text:s text:c="3"/>524 52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0.61668299999999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35" table:style-name="ce82">
            <text:p><text:s text:c="3"/>31 435</text:p>
          </table:table-cell>
          <table:table-cell office:value-type="float" office:value="490755.61744200002" table:style-name="ce82">
            <text:p><text:s text:c="3"/>490 7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24" table:style-name="ce82">
            <text:p><text:s text:c="3"/>22 724</text:p>
          </table:table-cell>
          <table:table-cell office:value-type="float" office:value="106549.363889" table:style-name="ce82">
            <text:p><text:s text:c="3"/>106 549</text:p>
          </table:table-cell>
          <table:table-cell office:value-type="float" office:value="8658" table:style-name="ce82">
            <text:p><text:s text:c="3"/>8 658</text:p>
          </table:table-cell>
          <table:table-cell office:value-type="float" office:value="383618.22934899997" table:style-name="ce82">
            <text:p><text:s text:c="3"/>383 618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88.02420400000005" table:style-name="ce82">
            <text:p><text:s text:c="4"/>5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6" table:style-name="ce82">
            <text:p><text:s text:c="3"/>5 026</text:p>
          </table:table-cell>
          <table:table-cell office:value-type="float" office:value="962516.18820800004" table:style-name="ce82">
            <text:p><text:s text:c="3"/>962 5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8" table:style-name="ce82">
            <text:p><text:s text:c="3"/>2 848</text:p>
          </table:table-cell>
          <table:table-cell office:value-type="float" office:value="16177.544755000001" table:style-name="ce82">
            <text:p><text:s text:c="3"/>16 178</text:p>
          </table:table-cell>
          <table:table-cell office:value-type="float" office:value="2068" table:style-name="ce82">
            <text:p><text:s text:c="3"/>2 068</text:p>
          </table:table-cell>
          <table:table-cell office:value-type="float" office:value="943039.46661899996" table:style-name="ce82">
            <text:p><text:s text:c="3"/>943 039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299.1768339999999" table:style-name="ce82">
            <text:p><text:s text:c="3"/>3 2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94" table:style-name="ce82">
            <text:p><text:s text:c="3"/>22 594</text:p>
          </table:table-cell>
          <table:table-cell office:value-type="float" office:value="2107917.235634" table:style-name="ce82">
            <text:p><text:s text:c="2"/>2 107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70" table:style-name="ce82">
            <text:p><text:s text:c="3"/>14 070</text:p>
          </table:table-cell>
          <table:table-cell office:value-type="float" office:value="61603.122383000002" table:style-name="ce82">
            <text:p><text:s text:c="3"/>61 603</text:p>
          </table:table-cell>
          <table:table-cell office:value-type="float" office:value="8306" table:style-name="ce82">
            <text:p><text:s text:c="3"/>8 306</text:p>
          </table:table-cell>
          <table:table-cell office:value-type="float" office:value="2041867.819406" table:style-name="ce82">
            <text:p><text:s text:c="2"/>2 041 868</text:p>
          </table:table-cell>
          <table:table-cell office:value-type="float" office:value="216" table:style-name="ce82">
            <text:p><text:s text:c="4"/>216</text:p>
          </table:table-cell>
          <table:table-cell office:value-type="float" office:value="4440.2938450000001" table:style-name="ce82">
            <text:p><text:s text:c="3"/>4 4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47" table:style-name="ce82">
            <text:p><text:s text:c="3"/>5 547</text:p>
          </table:table-cell>
          <table:table-cell office:value-type="float" office:value="168545.22536499999" table:style-name="ce82">
            <text:p><text:s text:c="3"/>168 5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81" table:style-name="ce82">
            <text:p><text:s text:c="3"/>3 581</text:p>
          </table:table-cell>
          <table:table-cell office:value-type="float" office:value="19103.101039000001" table:style-name="ce82">
            <text:p><text:s text:c="3"/>19 103</text:p>
          </table:table-cell>
          <table:table-cell office:value-type="float" office:value="1930" table:style-name="ce82">
            <text:p><text:s text:c="3"/>1 930</text:p>
          </table:table-cell>
          <table:table-cell office:value-type="float" office:value="148534.75515700001" table:style-name="ce82">
            <text:p><text:s text:c="3"/>148 53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07.36916900000006" table:style-name="ce82">
            <text:p><text:s text:c="4"/>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47" table:style-name="ce82">
            <text:p><text:s text:c="3"/>6 547</text:p>
          </table:table-cell>
          <table:table-cell office:value-type="float" office:value="230394.44987400001" table:style-name="ce82">
            <text:p><text:s text:c="3"/>230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36" table:style-name="ce82">
            <text:p><text:s text:c="3"/>4 436</text:p>
          </table:table-cell>
          <table:table-cell office:value-type="float" office:value="21654.706443999999" table:style-name="ce82">
            <text:p><text:s text:c="3"/>21 655</text:p>
          </table:table-cell>
          <table:table-cell office:value-type="float" office:value="2078" table:style-name="ce82">
            <text:p><text:s text:c="3"/>2 078</text:p>
          </table:table-cell>
          <table:table-cell office:value-type="float" office:value="206042.043305" table:style-name="ce82">
            <text:p><text:s text:c="3"/>206 04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7.70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6" table:style-name="ce82">
            <text:p><text:s text:c="3"/>2 566</text:p>
          </table:table-cell>
          <table:table-cell office:value-type="float" office:value="62761.732770000002" table:style-name="ce82">
            <text:p><text:s text:c="3"/>62 7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1" table:style-name="ce82">
            <text:p><text:s text:c="3"/>1 811</text:p>
          </table:table-cell>
          <table:table-cell office:value-type="float" office:value="8862.2132259999998" table:style-name="ce82">
            <text:p><text:s text:c="3"/>8 862</text:p>
          </table:table-cell>
          <table:table-cell office:value-type="float" office:value="746" table:style-name="ce82">
            <text:p><text:s text:c="4"/>746</text:p>
          </table:table-cell>
          <table:table-cell office:value-type="float" office:value="53588.224665000002" table:style-name="ce82">
            <text:p><text:s text:c="3"/>53 58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328" table:style-name="ce82">
            <text:p><text:s text:c="3"/>5 328</text:p>
          </table:table-cell>
          <table:table-cell office:value-type="float" office:value="131621.83964399999" table:style-name="ce82">
            <text:p><text:s text:c="3"/>131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56" table:style-name="ce82">
            <text:p><text:s text:c="3"/>4 056</text:p>
          </table:table-cell>
          <table:table-cell office:value-type="float" office:value="16607.647863999999" table:style-name="ce82">
            <text:p><text:s text:c="3"/>16 608</text:p>
          </table:table-cell>
          <table:table-cell office:value-type="float" office:value="1241" table:style-name="ce82">
            <text:p><text:s text:c="3"/>1 241</text:p>
          </table:table-cell>
          <table:table-cell office:value-type="float" office:value="114390.12768000001" table:style-name="ce82">
            <text:p><text:s text:c="3"/>114 39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24.06410000000005" table:style-name="ce82">
            <text:p><text:s text:c="4"/>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40" table:style-name="ce82">
            <text:p><text:s text:c="3"/>2 140</text:p>
          </table:table-cell>
          <table:table-cell office:value-type="float" office:value="16598.735868" table:style-name="ce82">
            <text:p><text:s text:c="3"/>16 5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6" table:style-name="ce82">
            <text:p><text:s text:c="3"/>1 786</text:p>
          </table:table-cell>
          <table:table-cell office:value-type="float" office:value="6870.0250779999997" table:style-name="ce82">
            <text:p><text:s text:c="3"/>6 870</text:p>
          </table:table-cell>
          <table:table-cell office:value-type="float" office:value="345" table:style-name="ce82">
            <text:p><text:s text:c="4"/>345</text:p>
          </table:table-cell>
          <table:table-cell office:value-type="float" office:value="9624.7107899999992" table:style-name="ce82">
            <text:p><text:s text:c="3"/>9 62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91" table:style-name="ce82">
            <text:p><text:s text:c="3"/>5 091</text:p>
          </table:table-cell>
          <table:table-cell office:value-type="float" office:value="104065.698844" table:style-name="ce82">
            <text:p><text:s text:c="3"/>104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29" table:style-name="ce82">
            <text:p><text:s text:c="3"/>3 829</text:p>
          </table:table-cell>
          <table:table-cell office:value-type="float" office:value="16075.675474" table:style-name="ce82">
            <text:p><text:s text:c="3"/>16 076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85410.241479999997" table:style-name="ce82">
            <text:p><text:s text:c="3"/>85 41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572.8802850000002" table:style-name="ce82">
            <text:p><text:s text:c="3"/>2 5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01" table:style-name="ce82">
            <text:p><text:s text:c="3"/>16 001</text:p>
          </table:table-cell>
          <table:table-cell office:value-type="float" office:value="365789.79964600003" table:style-name="ce82">
            <text:p><text:s text:c="3"/>365 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60" table:style-name="ce82">
            <text:p><text:s text:c="3"/>11 560</text:p>
          </table:table-cell>
          <table:table-cell office:value-type="float" office:value="51186.956265000001" table:style-name="ce82">
            <text:p><text:s text:c="3"/>51 187</text:p>
          </table:table-cell>
          <table:table-cell office:value-type="float" office:value="4349" table:style-name="ce82">
            <text:p><text:s text:c="3"/>4 349</text:p>
          </table:table-cell>
          <table:table-cell office:value-type="float" office:value="310871.37825800001" table:style-name="ce82">
            <text:p><text:s text:c="3"/>310 871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730.9651229999999" table:style-name="ce82">
            <text:p><text:s text:c="3"/>3 7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552" table:style-name="ce82">
            <text:p><text:s text:c="3"/>4 552</text:p>
          </table:table-cell>
          <table:table-cell office:value-type="float" office:value="878465.25279599999" table:style-name="ce82">
            <text:p><text:s text:c="3"/>878 4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7" table:style-name="ce82">
            <text:p><text:s text:c="3"/>2 957</text:p>
          </table:table-cell>
          <table:table-cell office:value-type="float" office:value="18847.832971" table:style-name="ce82">
            <text:p><text:s text:c="3"/>18 848</text:p>
          </table:table-cell>
          <table:table-cell office:value-type="float" office:value="1560" table:style-name="ce82">
            <text:p><text:s text:c="3"/>1 560</text:p>
          </table:table-cell>
          <table:table-cell office:value-type="float" office:value="859119.08482500003" table:style-name="ce82">
            <text:p><text:s text:c="3"/>859 11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98.33499999999998" table:style-name="ce82">
            <text:p><text:s text:c="4"/>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48" table:style-name="ce82">
            <text:p><text:s text:c="3"/>3 748</text:p>
          </table:table-cell>
          <table:table-cell office:value-type="float" office:value="194631.245819" table:style-name="ce82">
            <text:p><text:s text:c="3"/>194 6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01" table:style-name="ce82">
            <text:p><text:s text:c="3"/>3 201</text:p>
          </table:table-cell>
          <table:table-cell office:value-type="float" office:value="16301.479934999999" table:style-name="ce82">
            <text:p><text:s text:c="3"/>16 301</text:p>
          </table:table-cell>
          <table:table-cell office:value-type="float" office:value="542" table:style-name="ce82">
            <text:p><text:s text:c="4"/>542</text:p>
          </table:table-cell>
          <table:table-cell office:value-type="float" office:value="178301.76588399999" table:style-name="ce82">
            <text:p><text:s text:c="3"/>178 30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68" table:style-name="ce82">
            <text:p><text:s text:c="3"/>108 568</text:p>
          </table:table-cell>
          <table:table-cell office:value-type="float" office:value="1246581.839923" table:style-name="ce82">
            <text:p><text:s text:c="2"/>1 246 58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033" table:style-name="ce82">
            <text:p><text:s text:c="3"/>94 033</text:p>
          </table:table-cell>
          <table:table-cell office:value-type="float" office:value="457781.13952999999" table:style-name="ce82">
            <text:p><text:s text:c="3"/>457 781</text:p>
          </table:table-cell>
          <table:table-cell office:value-type="float" office:value="14141" table:style-name="ce82">
            <text:p><text:s text:c="3"/>14 141</text:p>
          </table:table-cell>
          <table:table-cell office:value-type="float" office:value="770746.58365000004" table:style-name="ce82">
            <text:p><text:s text:c="3"/>770 747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17887.966922" table:style-name="ce82">
            <text:p><text:s text:c="3"/>17 8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0529" table:style-name="ce82">
            <text:p><text:s text:c="3"/>110 529</text:p>
          </table:table-cell>
          <table:table-cell office:value-type="float" office:value="1054617.6295799999" table:style-name="ce82">
            <text:p><text:s text:c="2"/>1 054 6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338" table:style-name="ce82">
            <text:p><text:s text:c="3"/>93 338</text:p>
          </table:table-cell>
          <table:table-cell office:value-type="float" office:value="339069.37772799999" table:style-name="ce82">
            <text:p><text:s text:c="3"/>339 069</text:p>
          </table:table-cell>
          <table:table-cell office:value-type="float" office:value="16059" table:style-name="ce82">
            <text:p><text:s text:c="3"/>16 059</text:p>
          </table:table-cell>
          <table:table-cell office:value-type="float" office:value="706178.91233900003" table:style-name="ce82">
            <text:p><text:s text:c="3"/>706 179</text:p>
          </table:table-cell>
          <table:table-cell office:value-type="float" office:value="1121" table:style-name="ce82">
            <text:p><text:s text:c="3"/>1 121</text:p>
          </table:table-cell>
          <table:table-cell office:value-type="float" office:value="9220.4045129999995" table:style-name="ce82">
            <text:p><text:s text:c="3"/>9 2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3.935" table:style-name="ce82">
            <text:p><text:s text:c="4"/>12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5" table:style-name="ce82">
            <text:p><text:s text:c="3"/>16 155</text:p>
          </table:table-cell>
          <table:table-cell office:value-type="float" office:value="881198.42385699996" table:style-name="ce82">
            <text:p><text:s text:c="3"/>881 1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87" table:style-name="ce82">
            <text:p><text:s text:c="3"/>10 687</text:p>
          </table:table-cell>
          <table:table-cell office:value-type="float" office:value="104516.072395" table:style-name="ce82">
            <text:p><text:s text:c="3"/>104 516</text:p>
          </table:table-cell>
          <table:table-cell office:value-type="float" office:value="5307" table:style-name="ce82">
            <text:p><text:s text:c="3"/>5 307</text:p>
          </table:table-cell>
          <table:table-cell office:value-type="float" office:value="773224.92175400001" table:style-name="ce82">
            <text:p><text:s text:c="3"/>773 225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3399.3225080000002" table:style-name="ce82">
            <text:p><text:s text:c="3"/>3 39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53" table:style-name="ce82">
            <text:p><text:s text:c="3"/>7 553</text:p>
          </table:table-cell>
          <table:table-cell office:value-type="float" office:value="65999.298416000005" table:style-name="ce82">
            <text:p><text:s text:c="3"/>65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22" table:style-name="ce82">
            <text:p><text:s text:c="3"/>6 022</text:p>
          </table:table-cell>
          <table:table-cell office:value-type="float" office:value="23317.898721000001" table:style-name="ce82">
            <text:p><text:s text:c="3"/>23 318</text:p>
          </table:table-cell>
          <table:table-cell office:value-type="float" office:value="1515" table:style-name="ce82">
            <text:p><text:s text:c="3"/>1 515</text:p>
          </table:table-cell>
          <table:table-cell office:value-type="float" office:value="42415.145471999997" table:style-name="ce82">
            <text:p><text:s text:c="3"/>42 41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05195000000001" table:style-name="ce82">
            <text:p><text:s text:c="4"/>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307" table:style-name="ce82">
            <text:p><text:s text:c="3"/>24 307</text:p>
          </table:table-cell>
          <table:table-cell office:value-type="float" office:value="526350.46359499998" table:style-name="ce82">
            <text:p><text:s text:c="3"/>526 3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94" table:style-name="ce82">
            <text:p><text:s text:c="3"/>17 794</text:p>
          </table:table-cell>
          <table:table-cell office:value-type="float" office:value="49762.374799999998" table:style-name="ce82">
            <text:p><text:s text:c="3"/>49 762</text:p>
          </table:table-cell>
          <table:table-cell office:value-type="float" office:value="6044" table:style-name="ce82">
            <text:p><text:s text:c="3"/>6 044</text:p>
          </table:table-cell>
          <table:table-cell office:value-type="float" office:value="469575.90514300001" table:style-name="ce82">
            <text:p><text:s text:c="3"/>469 576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7000.1836519999997" table:style-name="ce82">
            <text:p><text:s text:c="3"/>7 0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269" table:style-name="ce82">
            <text:p><text:s text:c="3"/>43 269</text:p>
          </table:table-cell>
          <table:table-cell office:value-type="float" office:value="7547533.2534760004" table:style-name="ce82">
            <text:p><text:s text:c="2"/>7 547 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528" table:style-name="ce82">
            <text:p><text:s text:c="3"/>25 528</text:p>
          </table:table-cell>
          <table:table-cell office:value-type="float" office:value="381223.29285899998" table:style-name="ce82">
            <text:p><text:s text:c="3"/>381 223</text:p>
          </table:table-cell>
          <table:table-cell office:value-type="float" office:value="17054" table:style-name="ce82">
            <text:p><text:s text:c="3"/>17 054</text:p>
          </table:table-cell>
          <table:table-cell office:value-type="float" office:value="7095319.6505209999" table:style-name="ce82">
            <text:p><text:s text:c="2"/>7 095 320</text:p>
          </table:table-cell>
          <table:table-cell office:value-type="float" office:value="683" table:style-name="ce82">
            <text:p><text:s text:c="4"/>683</text:p>
          </table:table-cell>
          <table:table-cell office:value-type="float" office:value="65076.215037000002" table:style-name="ce82">
            <text:p><text:s text:c="3"/>65 0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311" table:style-name="ce82">
            <text:p><text:s text:c="3"/>33 311</text:p>
          </table:table-cell>
          <table:table-cell office:value-type="float" office:value="1285989.0516590001" table:style-name="ce82">
            <text:p><text:s text:c="2"/>1 285 9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932" table:style-name="ce82">
            <text:p><text:s text:c="3"/>20 932</text:p>
          </table:table-cell>
          <table:table-cell office:value-type="float" office:value="208134.19895300001" table:style-name="ce82">
            <text:p><text:s text:c="3"/>208 134</text:p>
          </table:table-cell>
          <table:table-cell office:value-type="float" office:value="11977" table:style-name="ce82">
            <text:p><text:s text:c="3"/>11 977</text:p>
          </table:table-cell>
          <table:table-cell office:value-type="float" office:value="1060548.063815" table:style-name="ce82">
            <text:p><text:s text:c="2"/>1 060 54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7306.414891" table:style-name="ce82">
            <text:p><text:s text:c="3"/>17 3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5639" table:style-name="ce82">
            <text:p><text:s text:c="3"/>75 639</text:p>
          </table:table-cell>
          <table:table-cell office:value-type="float" office:value="897236.24409399997" table:style-name="ce82">
            <text:p><text:s text:c="3"/>897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748" table:style-name="ce82">
            <text:p><text:s text:c="3"/>59 748</text:p>
          </table:table-cell>
          <table:table-cell office:value-type="float" office:value="165332.07554699999" table:style-name="ce82">
            <text:p><text:s text:c="3"/>165 332</text:p>
          </table:table-cell>
          <table:table-cell office:value-type="float" office:value="15044" table:style-name="ce82">
            <text:p><text:s text:c="3"/>15 044</text:p>
          </table:table-cell>
          <table:table-cell office:value-type="float" office:value="724814.21965099999" table:style-name="ce82">
            <text:p><text:s text:c="3"/>724 814</text:p>
          </table:table-cell>
          <table:table-cell office:value-type="float" office:value="843" table:style-name="ce82">
            <text:p><text:s text:c="4"/>843</text:p>
          </table:table-cell>
          <table:table-cell office:value-type="float" office:value="7053.7488960000001" table:style-name="ce82">
            <text:p><text:s text:c="3"/>7 05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694" table:style-name="ce82">
            <text:p><text:s text:c="3"/>19 694</text:p>
          </table:table-cell>
          <table:table-cell office:value-type="float" office:value="325254.73087299999" table:style-name="ce82">
            <text:p><text:s text:c="3"/>325 2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966" table:style-name="ce82">
            <text:p><text:s text:c="3"/>15 966</text:p>
          </table:table-cell>
          <table:table-cell office:value-type="float" office:value="69089.512734000004" table:style-name="ce82">
            <text:p><text:s text:c="3"/>69 090</text:p>
          </table:table-cell>
          <table:table-cell office:value-type="float" office:value="3613" table:style-name="ce82">
            <text:p><text:s text:c="3"/>3 613</text:p>
          </table:table-cell>
          <table:table-cell office:value-type="float" office:value="255552.16499200001" table:style-name="ce82">
            <text:p><text:s text:c="3"/>255 552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613.05314699999997" table:style-name="ce82">
            <text:p><text:s text:c="4"/>6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296187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2.296187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9" table:style-name="ce82">
            <text:p><text:s text:c="4"/>389</text:p>
          </table:table-cell>
          <table:table-cell office:value-type="float" office:value="1797.2370860000001" table:style-name="ce82">
            <text:p><text:s text:c="3"/>1 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733.90808600000003" table:style-name="ce82">
            <text:p><text:s text:c="4"/>734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63.1289999999999" table:style-name="ce82">
            <text:p><text:s text:c="3"/>1 0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17.25" table:style-name="ce82">
            <text:p><text:s text:c="4"/>2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90" table:style-name="ce82">
            <text:p><text:s text:c="3"/>2 690</text:p>
          </table:table-cell>
          <table:table-cell office:value-type="float" office:value="71533.272786999994" table:style-name="ce82">
            <text:p><text:s text:c="3"/>71 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05" table:style-name="ce82">
            <text:p><text:s text:c="3"/>2 005</text:p>
          </table:table-cell>
          <table:table-cell office:value-type="float" office:value="6436.6337659999999" table:style-name="ce82">
            <text:p><text:s text:c="3"/>6 437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65010.839021" table:style-name="ce82">
            <text:p><text:s text:c="3"/>65 01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37" table:style-name="ce82">
            <text:p><text:s text:c="3"/>13 037</text:p>
          </table:table-cell>
          <table:table-cell office:value-type="float" office:value="134485.54269199999" table:style-name="ce82">
            <text:p><text:s text:c="3"/>134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96" table:style-name="ce82">
            <text:p><text:s text:c="3"/>10 196</text:p>
          </table:table-cell>
          <table:table-cell office:value-type="float" office:value="29676.578019" table:style-name="ce82">
            <text:p><text:s text:c="3"/>29 677</text:p>
          </table:table-cell>
          <table:table-cell office:value-type="float" office:value="2697" table:style-name="ce82">
            <text:p><text:s text:c="3"/>2 697</text:p>
          </table:table-cell>
          <table:table-cell office:value-type="float" office:value="100997.96717" table:style-name="ce82">
            <text:p><text:s text:c="3"/>100 998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786.8369889999999" table:style-name="ce82">
            <text:p><text:s text:c="3"/>3 78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307" table:style-name="ce82">
            <text:p><text:s text:c="3"/>27 307</text:p>
          </table:table-cell>
          <table:table-cell office:value-type="float" office:value="241029.159874" table:style-name="ce82">
            <text:p><text:s text:c="3"/>241 0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703" table:style-name="ce82">
            <text:p><text:s text:c="3"/>20 703</text:p>
          </table:table-cell>
          <table:table-cell office:value-type="float" office:value="63587.082641000001" table:style-name="ce82">
            <text:p><text:s text:c="3"/>63 587</text:p>
          </table:table-cell>
          <table:table-cell office:value-type="float" office:value="6423" table:style-name="ce82">
            <text:p><text:s text:c="3"/>6 423</text:p>
          </table:table-cell>
          <table:table-cell office:value-type="float" office:value="175074.410076" table:style-name="ce82">
            <text:p><text:s text:c="3"/>175 074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2345.297157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58" table:style-name="ce82">
            <text:p><text:s text:c="3"/>3 058</text:p>
          </table:table-cell>
          <table:table-cell office:value-type="float" office:value="96" table:style-name="ce82">
            <text:p><text:s text:c="4"/>9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5月20日編製" table:formula="msoxl:='2491-00-01'!V34" table:style-name="ce217">
            <text:p>中華民國108年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8年4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742" table:style-name="ce82">
            <text:p><text:s text:c="3"/>705 742</text:p>
          </table:table-cell>
          <table:table-cell office:value-type="float" office:value="24282669.955189001" table:style-name="ce82">
            <text:p><text:s text:c="2"/>24 282 670</text:p>
          </table:table-cell>
          <table:table-cell office:value-type="float" office:value="3766" table:style-name="ce82">
            <text:p><text:s text:c="3"/>3 766</text:p>
          </table:table-cell>
          <table:table-cell office:value-type="float" office:value="15982.815814" table:style-name="ce82">
            <text:p><text:s text:c="3"/>15 983</text:p>
          </table:table-cell>
          <table:table-cell office:value-type="float" office:value="2717" table:style-name="ce82">
            <text:p><text:s text:c="3"/>2 717</text:p>
          </table:table-cell>
          <table:table-cell office:value-type="float" office:value="14108.801901000001" table:style-name="ce82">
            <text:p><text:s text:c="3"/>14 109</text:p>
          </table:table-cell>
          <table:table-cell office:value-type="float" office:value="2046" table:style-name="ce82">
            <text:p><text:s text:c="3"/>2 046</text:p>
          </table:table-cell>
          <table:table-cell office:value-type="float" office:value="43932.489855" table:style-name="ce82">
            <text:p><text:s text:c="3"/>43 932</text:p>
          </table:table-cell>
          <table:table-cell office:value-type="float" office:value="266" table:style-name="ce82">
            <text:p><text:s text:c="4"/>266</text:p>
          </table:table-cell>
          <table:table-cell office:value-type="float" office:value="13824.965495" table:style-name="ce82">
            <text:p><text:s text:c="3"/>13 8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5212.1613630000002" table:style-name="ce82">
            <text:p>- <text:s/>5 212</text:p>
          </table:table-cell>
          <table:table-cell office:value-type="float" office:value="706770" table:style-name="ce82">
            <text:p><text:s text:c="3"/>706 770</text:p>
          </table:table-cell>
          <table:table-cell office:value-type="float" office:value="24309439.332099002" table:style-name="ce82">
            <text:p><text:s text:c="2"/>24 309 4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398" table:style-name="ce82">
            <text:p><text:s text:c="3"/>16 398</text:p>
          </table:table-cell>
          <table:table-cell office:value-type="float" office:value="585785.423909" table:style-name="ce82">
            <text:p><text:s text:c="3"/>585 785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78.04475000000002" table:style-name="ce82">
            <text:p><text:s text:c="4"/>47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468.52100000000002" table:style-name="ce82">
            <text:p><text:s text:c="4"/>46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818.99379999999996" table:style-name="ce82">
            <text:p><text:s text:c="4"/>8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9.3" table:style-name="ce82">
            <text:p><text:s text:c="4"/>1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97.24254999999999" table:style-name="ce82">
            <text:p><text:s text:c="4"/>397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6.8" table:style-name="ce82">
            <text:p>- <text:s text:c="2"/>7</text:p>
          </table:table-cell>
          <table:table-cell office:value-type="float" office:value="16439" table:style-name="ce82">
            <text:p><text:s text:c="3"/>16 439</text:p>
          </table:table-cell>
          <table:table-cell office:value-type="float" office:value="586895.08400899998" table:style-name="ce82">
            <text:p><text:s text:c="3"/>586 8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93" table:style-name="ce82">
            <text:p><text:s text:c="3"/>4 093</text:p>
          </table:table-cell>
          <table:table-cell office:value-type="float" office:value="278179.35085400002" table:style-name="ce82">
            <text:p><text:s text:c="3"/>278 17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1.65" table:style-name="ce82">
            <text:p><text:s text:c="4"/>6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5.31" table:style-name="ce82">
            <text:p><text:s text:c="4"/>2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9.4" table:style-name="ce82">
            <text:p><text:s text:c="4"/>2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7" table:style-name="ce82">
            <text:p>- <text:s text:c="2"/>57</text:p>
          </table:table-cell>
          <table:table-cell office:value-type="float" office:value="4092" table:style-name="ce82">
            <text:p><text:s text:c="3"/>4 092</text:p>
          </table:table-cell>
          <table:table-cell office:value-type="float" office:value="278349.710854" table:style-name="ce82">
            <text:p><text:s text:c="3"/>278 3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204" table:style-name="ce82">
            <text:p><text:s text:c="3"/>195 204</text:p>
          </table:table-cell>
          <table:table-cell office:value-type="float" office:value="8098571.246886" table:style-name="ce82">
            <text:p><text:s text:c="2"/>8 098 571</text:p>
          </table:table-cell>
          <table:table-cell office:value-type="float" office:value="686" table:style-name="ce82">
            <text:p><text:s text:c="4"/>686</text:p>
          </table:table-cell>
          <table:table-cell office:value-type="float" office:value="1719.5309999999999" table:style-name="ce82">
            <text:p><text:s text:c="3"/>1 720</text:p>
          </table:table-cell>
          <table:table-cell office:value-type="float" office:value="451" table:style-name="ce82">
            <text:p><text:s text:c="4"/>451</text:p>
          </table:table-cell>
          <table:table-cell office:value-type="float" office:value="3163.1888800000002" table:style-name="ce82">
            <text:p><text:s text:c="3"/>3 163</text:p>
          </table:table-cell>
          <table:table-cell office:value-type="float" office:value="485" table:style-name="ce82">
            <text:p><text:s text:c="4"/>485</text:p>
          </table:table-cell>
          <table:table-cell office:value-type="float" office:value="8242.6757359999992" table:style-name="ce82">
            <text:p><text:s text:c="3"/>8 243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937.88087" table:style-name="ce82">
            <text:p><text:s text:c="3"/>2 938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-4609.72955" table:style-name="ce82">
            <text:p>- <text:s/>4 610</text:p>
          </table:table-cell>
          <table:table-cell office:value-type="float" office:value="-222" table:style-name="ce82">
            <text:p>- <text:s text:c="2"/>222</text:p>
          </table:table-cell>
          <table:table-cell office:value-type="float" office:value="-6757.3098" table:style-name="ce82">
            <text:p>- <text:s/>6 757</text:p>
          </table:table-cell>
          <table:table-cell office:value-type="float" office:value="195351" table:style-name="ce82">
            <text:p><text:s text:c="3"/>195 351</text:p>
          </table:table-cell>
          <table:table-cell office:value-type="float" office:value="8091065.3445220003" table:style-name="ce82">
            <text:p><text:s text:c="2"/>8 091 0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0" table:style-name="ce82">
            <text:p><text:s text:c="3"/>17 730</text:p>
          </table:table-cell>
          <table:table-cell office:value-type="float" office:value="422054.87385799998" table:style-name="ce82">
            <text:p><text:s text:c="3"/>422 055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171.01300000000001" table:style-name="ce82">
            <text:p><text:s text:c="4"/>171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90.24435" table:style-name="ce82">
            <text:p><text:s text:c="4"/>290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805.4819" table:style-name="ce82">
            <text:p><text:s text:c="4"/>8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6.804000000000002" table:style-name="ce82">
            <text:p><text:s text:c="4"/>4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2238.4833800000001" table:style-name="ce82">
            <text:p>- <text:s/>2 238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402.11" table:style-name="ce82">
            <text:p>- <text:s text:c="2"/>402</text:p>
          </table:table-cell>
          <table:table-cell office:value-type="float" office:value="17757" table:style-name="ce82">
            <text:p><text:s text:c="3"/>17 757</text:p>
          </table:table-cell>
          <table:table-cell office:value-type="float" office:value="420053.72702799999" table:style-name="ce82">
            <text:p><text:s text:c="3"/>420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5" table:style-name="ce82">
            <text:p><text:s text:c="3"/>1 315</text:p>
          </table:table-cell>
          <table:table-cell office:value-type="float" office:value="38704.096371" table:style-name="ce82">
            <text:p><text:s text:c="3"/>38 70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4.91" table:style-name="ce82">
            <text:p><text:s text:c="4"/>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6.390879999999996" table:style-name="ce82">
            <text:p><text:s text:c="4"/>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30.99998000000005" table:style-name="ce82">
            <text:p><text:s text:c="4"/>6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.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21.948560000000001" table:style-name="ce82">
            <text:p><text:s text:c="4"/>22</text:p>
          </table:table-cell>
          <table:table-cell office:value-type="float" office:value="1335" table:style-name="ce82">
            <text:p><text:s text:c="3"/>1 335</text:p>
          </table:table-cell>
          <table:table-cell office:value-type="float" office:value="38207.545831000003" table:style-name="ce82">
            <text:p><text:s text:c="3"/>38 2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913" table:style-name="ce82">
            <text:p><text:s text:c="3"/>10 913</text:p>
          </table:table-cell>
          <table:table-cell office:value-type="float" office:value="397183.66343800002" table:style-name="ce82">
            <text:p><text:s text:c="3"/>397 18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1.3" table:style-name="ce82">
            <text:p><text:s text:c="4"/>11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89.01749999999998" table:style-name="ce82">
            <text:p><text:s text:c="4"/>2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.5" table:style-name="ce82">
            <text:p><text:s text:c="4"/>7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4.95570000000001" table:style-name="ce82">
            <text:p>- <text:s text:c="2"/>135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44.5625" table:style-name="ce82">
            <text:p>- <text:s text:c="2"/>145</text:p>
          </table:table-cell>
          <table:table-cell office:value-type="float" office:value="10879" table:style-name="ce82">
            <text:p><text:s text:c="3"/>10 879</text:p>
          </table:table-cell>
          <table:table-cell office:value-type="float" office:value="397033.862738" table:style-name="ce82">
            <text:p><text:s text:c="3"/>397 0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7" table:style-name="ce82">
            <text:p><text:s text:c="3"/>5 197</text:p>
          </table:table-cell>
          <table:table-cell office:value-type="float" office:value="96484.439591000002" table:style-name="ce82">
            <text:p><text:s text:c="3"/>96 48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0.93" table:style-name="ce82">
            <text:p><text:s text:c="4"/>2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71.14999999999998" table:style-name="ce82">
            <text:p><text:s text:c="4"/>2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.9" table:style-name="ce82">
            <text:p><text:s text:c="4"/>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0.4" table:style-name="ce82">
            <text:p><text:s text:c="4"/>20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7.572499999999998" table:style-name="ce82">
            <text:p>- <text:s text:c="2"/>48</text:p>
          </table:table-cell>
          <table:table-cell office:value-type="float" office:value="5198" table:style-name="ce82">
            <text:p><text:s text:c="3"/>5 198</text:p>
          </table:table-cell>
          <table:table-cell office:value-type="float" office:value="96861.447090999995" table:style-name="ce82">
            <text:p><text:s text:c="3"/>96 8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8" table:style-name="ce82">
            <text:p><text:s text:c="3"/>2 118</text:p>
          </table:table-cell>
          <table:table-cell office:value-type="float" office:value="31373.530159999998" table:style-name="ce82">
            <text:p><text:s text:c="3"/>31 3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7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4.5999999999999996" table:style-name="ce82">
            <text:p><text:s text:c="4"/>5</text:p>
          </table:table-cell>
          <table:table-cell office:value-type="float" office:value="2114" table:style-name="ce82">
            <text:p><text:s text:c="3"/>2 114</text:p>
          </table:table-cell>
          <table:table-cell office:value-type="float" office:value="31401.730159999999" table:style-name="ce82">
            <text:p><text:s text:c="3"/>31 4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09" table:style-name="ce82">
            <text:p><text:s text:c="3"/>3 709</text:p>
          </table:table-cell>
          <table:table-cell office:value-type="float" office:value="46099.226190000001" table:style-name="ce82">
            <text:p><text:s text:c="3"/>46 09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.3" table:style-name="ce82">
            <text:p><text:s text:c="4"/>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0.71" table:style-name="ce82">
            <text:p><text:s text:c="4"/>4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33.4" table:style-name="ce82">
            <text:p>- <text:s text:c="2"/>13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3.1" table:style-name="ce82">
            <text:p>- <text:s text:c="2"/>43</text:p>
          </table:table-cell>
          <table:table-cell office:value-type="float" office:value="3699" table:style-name="ce82">
            <text:p><text:s text:c="3"/>3 699</text:p>
          </table:table-cell>
          <table:table-cell office:value-type="float" office:value="45992.316189999998" table:style-name="ce82">
            <text:p><text:s text:c="3"/>45 9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66" table:style-name="ce82">
            <text:p><text:s text:c="3"/>3 366</text:p>
          </table:table-cell>
          <table:table-cell office:value-type="float" office:value="63894.690345000003" table:style-name="ce82">
            <text:p><text:s text:c="3"/>63 8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3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8.614420000000003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6.05" table:style-name="ce82">
            <text:p><text:s text:c="4"/>2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61.11692" table:style-name="ce82">
            <text:p>- <text:s text:c="2"/>61</text:p>
          </table:table-cell>
          <table:table-cell office:value-type="float" office:value="3361" table:style-name="ce82">
            <text:p><text:s text:c="3"/>3 361</text:p>
          </table:table-cell>
          <table:table-cell office:value-type="float" office:value="63915.537844999999" table:style-name="ce82">
            <text:p><text:s text:c="3"/>63 9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7" table:style-name="ce82">
            <text:p><text:s text:c="3"/>10 527</text:p>
          </table:table-cell>
          <table:table-cell office:value-type="float" office:value="111127.39204799999" table:style-name="ce82">
            <text:p><text:s text:c="3"/>111 12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91.36" table:style-name="ce82">
            <text:p><text:s text:c="4"/>9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4.78" table:style-name="ce82">
            <text:p><text:s text:c="4"/>7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.675000000000001" table:style-name="ce82">
            <text:p><text:s text:c="4"/>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1.5" table:style-name="ce82">
            <text:p><text:s text:c="4"/>7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4.4" table:style-name="ce82">
            <text:p><text:s text:c="4"/>4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235.89698999999999" table:style-name="ce82">
            <text:p><text:s text:c="4"/>236</text:p>
          </table:table-cell>
          <table:table-cell office:value-type="float" office:value="10527" table:style-name="ce82">
            <text:p><text:s text:c="3"/>10 527</text:p>
          </table:table-cell>
          <table:table-cell office:value-type="float" office:value="111382.444038" table:style-name="ce82">
            <text:p><text:s text:c="3"/>111 3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0" table:style-name="ce82">
            <text:p><text:s text:c="4"/>350</text:p>
          </table:table-cell>
          <table:table-cell office:value-type="float" office:value="24794.51511" table:style-name="ce82">
            <text:p><text:s text:c="3"/>24 7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24788.51511" table:style-name="ce82">
            <text:p><text:s text:c="3"/>24 7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2" table:style-name="ce82">
            <text:p><text:s text:c="3"/>8 622</text:p>
          </table:table-cell>
          <table:table-cell office:value-type="float" office:value="614907.05982099997" table:style-name="ce82">
            <text:p><text:s text:c="3"/>614 907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17.95" table:style-name="ce82">
            <text:p><text:s text:c="4"/>11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59.5" table:style-name="ce82">
            <text:p><text:s text:c="4"/>16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94.75144999999998" table:style-name="ce82">
            <text:p><text:s text:c="4"/>3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7.940109999999997" table:style-name="ce82">
            <text:p><text:s text:c="4"/>3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980.69799999999998" table:style-name="ce82">
            <text:p>- <text:s text:c="2"/>98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650.96600000000001" table:style-name="ce82">
            <text:p><text:s text:c="4"/>651</text:p>
          </table:table-cell>
          <table:table-cell office:value-type="float" office:value="8627" table:style-name="ce82">
            <text:p><text:s text:c="3"/>8 627</text:p>
          </table:table-cell>
          <table:table-cell office:value-type="float" office:value="614892.58916099998" table:style-name="ce82">
            <text:p><text:s text:c="3"/>614 8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7" table:style-name="ce82">
            <text:p><text:s text:c="3"/>6 587</text:p>
          </table:table-cell>
          <table:table-cell office:value-type="float" office:value="480530.054015" table:style-name="ce82">
            <text:p><text:s text:c="3"/>480 53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6.45" table:style-name="ce82">
            <text:p><text:s text:c="4"/>7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4.01" table:style-name="ce82">
            <text:p><text:s text:c="4"/>5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15.27276000000001" table:style-name="ce82">
            <text:p><text:s text:c="4"/>2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.329999999999998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83.25" table:style-name="ce82">
            <text:p><text:s text:c="3"/>2 08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3.78" table:style-name="ce82">
            <text:p>- <text:s text:c="2"/>14</text:p>
          </table:table-cell>
          <table:table-cell office:value-type="float" office:value="6598" table:style-name="ce82">
            <text:p><text:s text:c="3"/>6 598</text:p>
          </table:table-cell>
          <table:table-cell office:value-type="float" office:value="482819.90677499998" table:style-name="ce82">
            <text:p><text:s text:c="3"/>482 8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9" table:style-name="ce82">
            <text:p><text:s text:c="4"/>179</text:p>
          </table:table-cell>
          <table:table-cell office:value-type="float" office:value="39210.232530000001" table:style-name="ce82">
            <text:p><text:s text:c="3"/>39 2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5999999999999996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512039999999999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39345.344570000001" table:style-name="ce82">
            <text:p><text:s text:c="3"/>39 3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4" table:style-name="ce82">
            <text:p><text:s text:c="3"/>1 934</text:p>
          </table:table-cell>
          <table:table-cell office:value-type="float" office:value="70644.447138000003" table:style-name="ce82">
            <text:p><text:s text:c="3"/>70 6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.832000000000001" table:style-name="ce82">
            <text:p><text:s text:c="4"/>4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7.0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6.2" table:style-name="ce82">
            <text:p>- <text:s text:c="2"/>8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4.331999999999994" table:style-name="ce82">
            <text:p><text:s text:c="4"/>74</text:p>
          </table:table-cell>
          <table:table-cell office:value-type="float" office:value="1930" table:style-name="ce82">
            <text:p><text:s text:c="3"/>1 930</text:p>
          </table:table-cell>
          <table:table-cell office:value-type="float" office:value="70639.797137999994" table:style-name="ce82">
            <text:p><text:s text:c="3"/>70 6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60" table:style-name="ce82">
            <text:p><text:s text:c="3"/>9 160</text:p>
          </table:table-cell>
          <table:table-cell office:value-type="float" office:value="255022.000917" table:style-name="ce82">
            <text:p><text:s text:c="3"/>255 02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0.19" table:style-name="ce82">
            <text:p><text:s text:c="4"/>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7.66" table:style-name="ce82">
            <text:p><text:s text:c="4"/>2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9.2" table:style-name="ce82">
            <text:p><text:s text:c="4"/>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10.05" table:style-name="ce82">
            <text:p>- <text:s text:c="2"/>11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709.58558000000005" table:style-name="ce82">
            <text:p>- <text:s text:c="2"/>710</text:p>
          </table:table-cell>
          <table:table-cell office:value-type="float" office:value="9171" table:style-name="ce82">
            <text:p><text:s text:c="3"/>9 171</text:p>
          </table:table-cell>
          <table:table-cell office:value-type="float" office:value="254314.09533700001" table:style-name="ce82">
            <text:p><text:s text:c="3"/>254 3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7" table:style-name="ce82">
            <text:p><text:s text:c="3"/>3 317</text:p>
          </table:table-cell>
          <table:table-cell office:value-type="float" office:value="137959.23527199999" table:style-name="ce82">
            <text:p><text:s text:c="3"/>137 95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.8" table:style-name="ce82">
            <text:p><text:s text:c="4"/>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87.02" table:style-name="ce82">
            <text:p><text:s text:c="4"/>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20.4" table:style-name="ce82">
            <text:p><text:s text:c="4"/>22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01.0992" table:style-name="ce82">
            <text:p>- <text:s text:c="2"/>201</text:p>
          </table:table-cell>
          <table:table-cell office:value-type="float" office:value="3325" table:style-name="ce82">
            <text:p><text:s text:c="3"/>3 325</text:p>
          </table:table-cell>
          <table:table-cell office:value-type="float" office:value="138212.356072" table:style-name="ce82">
            <text:p><text:s text:c="3"/>138 2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82">
            <text:p><text:s text:c="3"/>7 986</text:p>
          </table:table-cell>
          <table:table-cell office:value-type="float" office:value="562949.26950299996" table:style-name="ce82">
            <text:p><text:s text:c="3"/>562 94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4.09" table:style-name="ce82">
            <text:p><text:s text:c="4"/>4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4.85" table:style-name="ce82">
            <text:p><text:s text:c="4"/>34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7.95201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03.81599999999997" table:style-name="ce82">
            <text:p><text:s text:c="4"/>404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479.8161" table:style-name="ce82">
            <text:p>- <text:s/>1 480</text:p>
          </table:table-cell>
          <table:table-cell office:value-type="float" office:value="7992" table:style-name="ce82">
            <text:p><text:s text:c="3"/>7 992</text:p>
          </table:table-cell>
          <table:table-cell office:value-type="float" office:value="561760.46141300001" table:style-name="ce82">
            <text:p><text:s text:c="3"/>561 7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9" table:style-name="ce82">
            <text:p><text:s text:c="3"/>31 399</text:p>
          </table:table-cell>
          <table:table-cell office:value-type="float" office:value="489412.840562" table:style-name="ce82">
            <text:p><text:s text:c="3"/>489 41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300.42099999999999" table:style-name="ce82">
            <text:p><text:s text:c="4"/>300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393.36599999999999" table:style-name="ce82">
            <text:p><text:s text:c="4"/>393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705.41427999999996" table:style-name="ce82">
            <text:p><text:s text:c="4"/>70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24.74" table:style-name="ce82">
            <text:p><text:s text:c="4"/>32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070.3025" table:style-name="ce82">
            <text:p><text:s text:c="3"/>1 07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5.254899999999999" table:style-name="ce82">
            <text:p>- <text:s text:c="2"/>15</text:p>
          </table:table-cell>
          <table:table-cell office:value-type="float" office:value="31435" table:style-name="ce82">
            <text:p><text:s text:c="3"/>31 435</text:p>
          </table:table-cell>
          <table:table-cell office:value-type="float" office:value="490755.61744200002" table:style-name="ce82">
            <text:p><text:s text:c="3"/>490 7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2" table:style-name="ce82">
            <text:p><text:s text:c="3"/>5 022</text:p>
          </table:table-cell>
          <table:table-cell office:value-type="float" office:value="967287.89231799997" table:style-name="ce82">
            <text:p><text:s text:c="3"/>967 28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0.69" table:style-name="ce82">
            <text:p><text:s text:c="4"/>5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52.43" table:style-name="ce82">
            <text:p><text:s text:c="4"/>25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84.55729000000002" table:style-name="ce82">
            <text:p><text:s text:c="4"/>48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8.24979999999999" table:style-name="ce82">
            <text:p><text:s text:c="4"/>23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943.5432000000001" table:style-name="ce82">
            <text:p>- <text:s/>4 9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7.27160000000001" table:style-name="ce82">
            <text:p><text:s text:c="4"/>127</text:p>
          </table:table-cell>
          <table:table-cell office:value-type="float" office:value="5026" table:style-name="ce82">
            <text:p><text:s text:c="3"/>5 026</text:p>
          </table:table-cell>
          <table:table-cell office:value-type="float" office:value="962516.18820800004" table:style-name="ce82">
            <text:p><text:s text:c="3"/>962 5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84" table:style-name="ce82">
            <text:p><text:s text:c="3"/>22 584</text:p>
          </table:table-cell>
          <table:table-cell office:value-type="float" office:value="2107276.4051999999" table:style-name="ce82">
            <text:p><text:s text:c="2"/>2 107 276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58.81099999999998" table:style-name="ce82">
            <text:p><text:s text:c="4"/>359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73.25862000000001" table:style-name="ce82">
            <text:p><text:s text:c="4"/>473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772.241824" table:style-name="ce82">
            <text:p><text:s text:c="3"/>1 77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21.7694" table:style-name="ce82">
            <text:p><text:s text:c="3"/>1 02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285.76071999999999" table:style-name="ce82">
            <text:p>- <text:s text:c="2"/>286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290.56635" table:style-name="ce82">
            <text:p><text:s text:c="4"/>291</text:p>
          </table:table-cell>
          <table:table-cell office:value-type="float" office:value="22594" table:style-name="ce82">
            <text:p><text:s text:c="3"/>22 594</text:p>
          </table:table-cell>
          <table:table-cell office:value-type="float" office:value="2107917.235634" table:style-name="ce82">
            <text:p><text:s text:c="2"/>2 107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69" table:style-name="ce82">
            <text:p><text:s text:c="3"/>5 569</text:p>
          </table:table-cell>
          <table:table-cell office:value-type="float" office:value="169306.90916499999" table:style-name="ce82">
            <text:p><text:s text:c="3"/>169 30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45" table:style-name="ce82">
            <text:p><text:s text:c="4"/>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3.599999999999994" table:style-name="ce82">
            <text:p><text:s text:c="4"/>7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64.85878" table:style-name="ce82">
            <text:p><text:s text:c="4"/>1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7.18758000000003" table:style-name="ce82">
            <text:p><text:s text:c="4"/>3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3.95999999999998" table:style-name="ce82">
            <text:p><text:s text:c="4"/>264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817.16499999999996" table:style-name="ce82">
            <text:p>- <text:s text:c="2"/>817</text:p>
          </table:table-cell>
          <table:table-cell office:value-type="float" office:value="5547" table:style-name="ce82">
            <text:p><text:s text:c="3"/>5 547</text:p>
          </table:table-cell>
          <table:table-cell office:value-type="float" office:value="168545.22536499999" table:style-name="ce82">
            <text:p><text:s text:c="3"/>168 5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22" table:style-name="ce82">
            <text:p><text:s text:c="3"/>6 522</text:p>
          </table:table-cell>
          <table:table-cell office:value-type="float" office:value="230295.624492" table:style-name="ce82">
            <text:p><text:s text:c="3"/>230 29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4.900000000000006" table:style-name="ce82">
            <text:p><text:s text:c="4"/>6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1.5" table:style-name="ce82">
            <text:p><text:s text:c="4"/>5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94.65095199999999" table:style-name="ce82">
            <text:p><text:s text:c="4"/>1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1.52" table:style-name="ce82">
            <text:p><text:s text:c="4"/>6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03.65947" table:style-name="ce82">
            <text:p>- <text:s text:c="2"/>20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5.9539" table:style-name="ce82">
            <text:p><text:s text:c="4"/>156</text:p>
          </table:table-cell>
          <table:table-cell office:value-type="float" office:value="6547" table:style-name="ce82">
            <text:p><text:s text:c="3"/>6 547</text:p>
          </table:table-cell>
          <table:table-cell office:value-type="float" office:value="230394.44987400001" table:style-name="ce82">
            <text:p><text:s text:c="3"/>230 3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7" table:style-name="ce82">
            <text:p><text:s text:c="3"/>2 567</text:p>
          </table:table-cell>
          <table:table-cell office:value-type="float" office:value="63090.912770000003" table:style-name="ce82">
            <text:p><text:s text:c="3"/>63 09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.33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9.6" table:style-name="ce82">
            <text:p><text:s text:c="4"/>3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3.56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.03" table:style-name="ce82">
            <text:p><text:s text:c="4"/>3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76.5" table:style-name="ce82">
            <text:p>- <text:s text:c="2"/>77</text:p>
          </table:table-cell>
          <table:table-cell office:value-type="float" office:value="2566" table:style-name="ce82">
            <text:p><text:s text:c="3"/>2 566</text:p>
          </table:table-cell>
          <table:table-cell office:value-type="float" office:value="62761.732770000002" table:style-name="ce82">
            <text:p><text:s text:c="3"/>62 7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302" table:style-name="ce82">
            <text:p><text:s text:c="3"/>5 302</text:p>
          </table:table-cell>
          <table:table-cell office:value-type="float" office:value="133244.772444" table:style-name="ce82">
            <text:p><text:s text:c="3"/>133 24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6.885000000000005" table:style-name="ce82">
            <text:p><text:s text:c="4"/>6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0.099999999999994" table:style-name="ce82">
            <text:p><text:s text:c="4"/>8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36.2365" table:style-name="ce82">
            <text:p><text:s text:c="3"/>1 0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56.7457" table:style-name="ce82">
            <text:p><text:s text:c="4"/>25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902.7" table:style-name="ce82">
            <text:p>- <text:s/>2 903</text:p>
          </table:table-cell>
          <table:table-cell office:value-type="float" office:value="5328" table:style-name="ce82">
            <text:p><text:s text:c="3"/>5 328</text:p>
          </table:table-cell>
          <table:table-cell office:value-type="float" office:value="131621.83964399999" table:style-name="ce82">
            <text:p><text:s text:c="3"/>131 6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8" table:style-name="ce82">
            <text:p><text:s text:c="3"/>2 128</text:p>
          </table:table-cell>
          <table:table-cell office:value-type="float" office:value="16233.971668" table:style-name="ce82">
            <text:p><text:s text:c="3"/>16 2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5.51" table:style-name="ce82">
            <text:p><text:s text:c="4"/>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5.7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3.6542" table:style-name="ce82">
            <text:p><text:s text:c="4"/>30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1.5" table:style-name="ce82">
            <text:p>- <text:s text:c="2"/>32</text:p>
          </table:table-cell>
          <table:table-cell office:value-type="float" office:value="2140" table:style-name="ce82">
            <text:p><text:s text:c="3"/>2 140</text:p>
          </table:table-cell>
          <table:table-cell office:value-type="float" office:value="16598.735868" table:style-name="ce82">
            <text:p><text:s text:c="3"/>16 5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103679.872734" table:style-name="ce82">
            <text:p><text:s text:c="3"/>103 68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51.051000000000002" table:style-name="ce82">
            <text:p><text:s text:c="4"/>5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8.19" table:style-name="ce82">
            <text:p><text:s text:c="4"/>3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43.45510999999999" table:style-name="ce82">
            <text:p><text:s text:c="4"/>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0.900000000000006" table:style-name="ce82">
            <text:p><text:s text:c="4"/>7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52.41" table:style-name="ce82">
            <text:p><text:s text:c="4"/>25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52" table:style-name="ce82">
            <text:p>- <text:s text:c="2"/>252</text:p>
          </table:table-cell>
          <table:table-cell office:value-type="float" office:value="5091" table:style-name="ce82">
            <text:p><text:s text:c="3"/>5 091</text:p>
          </table:table-cell>
          <table:table-cell office:value-type="float" office:value="104065.698844" table:style-name="ce82">
            <text:p><text:s text:c="3"/>104 0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07" table:style-name="ce82">
            <text:p><text:s text:c="3"/>16 007</text:p>
          </table:table-cell>
          <table:table-cell office:value-type="float" office:value="367326.17449599999" table:style-name="ce82">
            <text:p><text:s text:c="3"/>367 32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8.69" table:style-name="ce82">
            <text:p><text:s text:c="4"/>9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1.357910000000004" table:style-name="ce82">
            <text:p><text:s text:c="4"/>9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07.21303999999998" table:style-name="ce82">
            <text:p><text:s text:c="4"/>30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54" table:style-name="ce82">
            <text:p><text:s text:c="4"/>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723.39747999999997" table:style-name="ce82">
            <text:p>- <text:s text:c="2"/>723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1122.9825000000001" table:style-name="ce82">
            <text:p>- <text:s/>1 123</text:p>
          </table:table-cell>
          <table:table-cell office:value-type="float" office:value="16001" table:style-name="ce82">
            <text:p><text:s text:c="3"/>16 001</text:p>
          </table:table-cell>
          <table:table-cell office:value-type="float" office:value="365789.79964600003" table:style-name="ce82">
            <text:p><text:s text:c="3"/>365 7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508" table:style-name="ce82">
            <text:p><text:s text:c="3"/>4 508</text:p>
          </table:table-cell>
          <table:table-cell office:value-type="float" office:value="877423.31529599999" table:style-name="ce82">
            <text:p><text:s text:c="3"/>877 42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365.16" table:style-name="ce82">
            <text:p><text:s text:c="4"/>36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184.2025000000001" table:style-name="ce82">
            <text:p><text:s text:c="3"/>1 18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0.60499999999999" table:style-name="ce82">
            <text:p><text:s text:c="4"/>19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48.32" table:style-name="ce82">
            <text:p>- <text:s text:c="2"/>348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4552" table:style-name="ce82">
            <text:p><text:s text:c="3"/>4 552</text:p>
          </table:table-cell>
          <table:table-cell office:value-type="float" office:value="878465.25279599999" table:style-name="ce82">
            <text:p><text:s text:c="3"/>878 4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59" table:style-name="ce82">
            <text:p><text:s text:c="3"/>3 759</text:p>
          </table:table-cell>
          <table:table-cell office:value-type="float" office:value="194507.10470699999" table:style-name="ce82">
            <text:p><text:s text:c="3"/>194 5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.33" table:style-name="ce82">
            <text:p><text:s text:c="4"/>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8.4" table:style-name="ce82">
            <text:p><text:s text:c="4"/>8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27.2" table:style-name="ce82">
            <text:p><text:s text:c="4"/>2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476.78888799999999" table:style-name="ce82">
            <text:p>- <text:s text:c="2"/>47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64.8" table:style-name="ce82">
            <text:p><text:s text:c="4"/>465</text:p>
          </table:table-cell>
          <table:table-cell office:value-type="float" office:value="3748" table:style-name="ce82">
            <text:p><text:s text:c="3"/>3 748</text:p>
          </table:table-cell>
          <table:table-cell office:value-type="float" office:value="194631.245819" table:style-name="ce82">
            <text:p><text:s text:c="3"/>194 6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427" table:style-name="ce82">
            <text:p><text:s text:c="3"/>108 427</text:p>
          </table:table-cell>
          <table:table-cell office:value-type="float" office:value="1244199.597299" table:style-name="ce82">
            <text:p><text:s text:c="2"/>1 244 200</text:p>
          </table:table-cell>
          <table:table-cell office:value-type="float" office:value="512" table:style-name="ce82">
            <text:p><text:s text:c="4"/>512</text:p>
          </table:table-cell>
          <table:table-cell office:value-type="float" office:value="1184.2612939999999" table:style-name="ce82">
            <text:p><text:s text:c="3"/>1 184</text:p>
          </table:table-cell>
          <table:table-cell office:value-type="float" office:value="394" table:style-name="ce82">
            <text:p><text:s text:c="4"/>394</text:p>
          </table:table-cell>
          <table:table-cell office:value-type="float" office:value="2656.5259999999998" table:style-name="ce82">
            <text:p><text:s text:c="3"/>2 657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3794.8380099999999" table:style-name="ce82">
            <text:p><text:s text:c="3"/>3 79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36.90449000000001" table:style-name="ce82">
            <text:p><text:s text:c="4"/>43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-1534.2935" table:style-name="ce82">
            <text:p>- <text:s/>1 534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2030.8673100000001" table:style-name="ce82">
            <text:p><text:s text:c="3"/>2 031</text:p>
          </table:table-cell>
          <table:table-cell office:value-type="float" office:value="108568" table:style-name="ce82">
            <text:p><text:s text:c="3"/>108 568</text:p>
          </table:table-cell>
          <table:table-cell office:value-type="float" office:value="1246581.839923" table:style-name="ce82">
            <text:p><text:s text:c="2"/>1 246 5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0917" table:style-name="ce82">
            <text:p><text:s text:c="3"/>110 917</text:p>
          </table:table-cell>
          <table:table-cell office:value-type="float" office:value="1056579.532685" table:style-name="ce82">
            <text:p><text:s text:c="2"/>1 056 580</text:p>
          </table:table-cell>
          <table:table-cell office:value-type="float" office:value="383" table:style-name="ce82">
            <text:p><text:s text:c="4"/>383</text:p>
          </table:table-cell>
          <table:table-cell office:value-type="float" office:value="573.01237600000002" table:style-name="ce82">
            <text:p><text:s text:c="4"/>573</text:p>
          </table:table-cell>
          <table:table-cell office:value-type="float" office:value="701" table:style-name="ce82">
            <text:p><text:s text:c="4"/>701</text:p>
          </table:table-cell>
          <table:table-cell office:value-type="float" office:value="3419.2705580000002" table:style-name="ce82">
            <text:p><text:s text:c="3"/>3 419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805.86526" table:style-name="ce82">
            <text:p><text:s text:c="3"/>1 80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60.29576499999996" table:style-name="ce82">
            <text:p><text:s text:c="4"/>960</text:p>
          </table:table-cell>
          <table:table-cell office:value-type="float" office:value="-195" table:style-name="ce82">
            <text:p>- <text:s text:c="2"/>195</text:p>
          </table:table-cell>
          <table:table-cell office:value-type="float" office:value="-2255.060168" table:style-name="ce82">
            <text:p>- <text:s/>2 255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2293.84575" table:style-name="ce82">
            <text:p><text:s text:c="3"/>2 294</text:p>
          </table:table-cell>
          <table:table-cell office:value-type="float" office:value="110529" table:style-name="ce82">
            <text:p><text:s text:c="3"/>110 529</text:p>
          </table:table-cell>
          <table:table-cell office:value-type="float" office:value="1054617.6295799999" table:style-name="ce82">
            <text:p><text:s text:c="2"/>1 054 6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9" table:style-name="ce82">
            <text:p><text:s text:c="3"/>16 159</text:p>
          </table:table-cell>
          <table:table-cell office:value-type="float" office:value="879810.82470700005" table:style-name="ce82">
            <text:p><text:s text:c="3"/>879 81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30.71" table:style-name="ce82">
            <text:p><text:s text:c="4"/>13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22.10000000000002" table:style-name="ce82">
            <text:p><text:s text:c="4"/>32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610.1321499999999" table:style-name="ce82">
            <text:p><text:s text:c="3"/>1 6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893000000000001" table:style-name="ce82">
            <text:p><text:s text:c="4"/>12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280.05" table:style-name="ce82">
            <text:p>- <text:s text:c="2"/>28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60.8" table:style-name="ce82">
            <text:p><text:s text:c="4"/>261</text:p>
          </table:table-cell>
          <table:table-cell office:value-type="float" office:value="16155" table:style-name="ce82">
            <text:p><text:s text:c="3"/>16 155</text:p>
          </table:table-cell>
          <table:table-cell office:value-type="float" office:value="881198.42385699996" table:style-name="ce82">
            <text:p><text:s text:c="3"/>881 1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74" table:style-name="ce82">
            <text:p><text:s text:c="3"/>7 574</text:p>
          </table:table-cell>
          <table:table-cell office:value-type="float" office:value="66136.809676000004" table:style-name="ce82">
            <text:p><text:s text:c="3"/>66 13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36.82599999999999" table:style-name="ce82">
            <text:p><text:s text:c="4"/>137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15.64499999999998" table:style-name="ce82">
            <text:p><text:s text:c="4"/>31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2.30774" table:style-name="ce82">
            <text:p><text:s text:c="4"/>2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4.19999999999999" table:style-name="ce82">
            <text:p>- <text:s text:c="2"/>13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6.2" table:style-name="ce82">
            <text:p><text:s text:c="4"/>86</text:p>
          </table:table-cell>
          <table:table-cell office:value-type="float" office:value="7553" table:style-name="ce82">
            <text:p><text:s text:c="3"/>7 553</text:p>
          </table:table-cell>
          <table:table-cell office:value-type="float" office:value="65999.298416000005" table:style-name="ce82">
            <text:p><text:s text:c="3"/>65 9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190" table:style-name="ce82">
            <text:p><text:s text:c="3"/>24 190</text:p>
          </table:table-cell>
          <table:table-cell office:value-type="float" office:value="521856.06952899997" table:style-name="ce82">
            <text:p><text:s text:c="3"/>521 856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1910.2029769999999" table:style-name="ce82">
            <text:p><text:s text:c="3"/>1 910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83.39599999999999" table:style-name="ce82">
            <text:p><text:s text:c="4"/>183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726.8376410000001" table:style-name="ce82">
            <text:p><text:s text:c="3"/>1 72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324.3896500000001" table:style-name="ce82">
            <text:p><text:s text:c="3"/>2 32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798.171488" table:style-name="ce82">
            <text:p><text:s text:c="3"/>3 798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433.03239000000002" table:style-name="ce82">
            <text:p>- <text:s text:c="2"/>433</text:p>
          </table:table-cell>
          <table:table-cell office:value-type="float" office:value="24307" table:style-name="ce82">
            <text:p><text:s text:c="3"/>24 307</text:p>
          </table:table-cell>
          <table:table-cell office:value-type="float" office:value="526350.46359499998" table:style-name="ce82">
            <text:p><text:s text:c="3"/>526 3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3064" table:style-name="ce82">
            <text:p><text:s text:c="3"/>43 064</text:p>
          </table:table-cell>
          <table:table-cell office:value-type="float" office:value="7532918.6566850003" table:style-name="ce82">
            <text:p><text:s text:c="2"/>7 532 919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5616.5600649999997" table:style-name="ce82">
            <text:p><text:s text:c="3"/>5 617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418.90300000000002" table:style-name="ce82">
            <text:p><text:s text:c="4"/>419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14488.173526" table:style-name="ce82">
            <text:p><text:s text:c="3"/>14 48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321.1427199999998" table:style-name="ce82">
            <text:p><text:s text:c="3"/>3 3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871.84464000000003" table:style-name="ce82">
            <text:p><text:s text:c="4"/>872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2621.9357199999999" table:style-name="ce82">
            <text:p>- <text:s/>2 622</text:p>
          </table:table-cell>
          <table:table-cell office:value-type="float" office:value="43269" table:style-name="ce82">
            <text:p><text:s text:c="3"/>43 269</text:p>
          </table:table-cell>
          <table:table-cell office:value-type="float" office:value="7547533.2534760004" table:style-name="ce82">
            <text:p><text:s text:c="2"/>7 547 5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169" table:style-name="ce82">
            <text:p><text:s text:c="3"/>33 169</text:p>
          </table:table-cell>
          <table:table-cell office:value-type="float" office:value="1282304.228717" table:style-name="ce82">
            <text:p><text:s text:c="2"/>1 282 304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1781.451" table:style-name="ce82">
            <text:p><text:s text:c="3"/>1 781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561.41099999999994" table:style-name="ce82">
            <text:p><text:s text:c="4"/>561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3788.0010619999998" table:style-name="ce82">
            <text:p><text:s text:c="3"/>3 78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07.7249" table:style-name="ce82">
            <text:p><text:s text:c="3"/>1 00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963.7932800000001" table:style-name="ce82">
            <text:p><text:s text:c="3"/>1 964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2279.2865000000002" table:style-name="ce82">
            <text:p>- <text:s/>2 279</text:p>
          </table:table-cell>
          <table:table-cell office:value-type="float" office:value="33311" table:style-name="ce82">
            <text:p><text:s text:c="3"/>33 311</text:p>
          </table:table-cell>
          <table:table-cell office:value-type="float" office:value="1285989.0516590001" table:style-name="ce82">
            <text:p><text:s text:c="2"/>1 285 9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5061" table:style-name="ce82">
            <text:p><text:s text:c="3"/>75 061</text:p>
          </table:table-cell>
          <table:table-cell office:value-type="float" office:value="889370.45564900001" table:style-name="ce82">
            <text:p><text:s text:c="3"/>889 370</text:p>
          </table:table-cell>
          <table:table-cell office:value-type="float" office:value="842" table:style-name="ce82">
            <text:p><text:s text:c="4"/>842</text:p>
          </table:table-cell>
          <table:table-cell office:value-type="float" office:value="1476.3353709999999" table:style-name="ce82">
            <text:p><text:s text:c="3"/>1 476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674.5954630000001" table:style-name="ce82">
            <text:p><text:s text:c="3"/>1 675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4770.2510700000003" table:style-name="ce82">
            <text:p><text:s text:c="3"/>4 77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425.6983399999999" table:style-name="ce82">
            <text:p><text:s text:c="3"/>1 42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126.5726399999999" table:style-name="ce82">
            <text:p><text:s text:c="3"/>3 127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1592.9231669999999" table:style-name="ce82">
            <text:p><text:s text:c="3"/>1 593</text:p>
          </table:table-cell>
          <table:table-cell office:value-type="float" office:value="75639" table:style-name="ce82">
            <text:p><text:s text:c="3"/>75 639</text:p>
          </table:table-cell>
          <table:table-cell office:value-type="float" office:value="897236.24409399997" table:style-name="ce82">
            <text:p><text:s text:c="3"/>897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607" table:style-name="ce82">
            <text:p><text:s text:c="3"/>19 607</text:p>
          </table:table-cell>
          <table:table-cell office:value-type="float" office:value="325815.21106300002" table:style-name="ce82">
            <text:p><text:s text:c="3"/>325 815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325.38556199999999" table:style-name="ce82">
            <text:p><text:s text:c="4"/>325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73.745" table:style-name="ce82">
            <text:p><text:s text:c="4"/>27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205.58" table:style-name="ce82">
            <text:p><text:s text:c="4"/>20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76.80075999999997" table:style-name="ce82">
            <text:p><text:s text:c="4"/>77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.0000079999999998" table:style-name="ce82">
            <text:p><text:s text:c="4"/>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42.9" table:style-name="ce82">
            <text:p>- <text:s text:c="2"/>43</text:p>
          </table:table-cell>
          <table:table-cell office:value-type="float" office:value="19694" table:style-name="ce82">
            <text:p><text:s text:c="3"/>19 694</text:p>
          </table:table-cell>
          <table:table-cell office:value-type="float" office:value="325254.73087299999" table:style-name="ce82">
            <text:p><text:s text:c="3"/>325 2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296187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60.296187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90" table:style-name="ce82">
            <text:p><text:s text:c="4"/>390</text:p>
          </table:table-cell>
          <table:table-cell office:value-type="float" office:value="1769.297086" table:style-name="ce82">
            <text:p><text:s text:c="3"/>1 7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44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.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9" table:style-name="ce82">
            <text:p><text:s text:c="4"/>389</text:p>
          </table:table-cell>
          <table:table-cell office:value-type="float" office:value="1797.2370860000001" table:style-name="ce82">
            <text:p><text:s text:c="3"/>1 7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75" table:style-name="ce82">
            <text:p><text:s text:c="3"/>2 675</text:p>
          </table:table-cell>
          <table:table-cell office:value-type="float" office:value="71441.971787000002" table:style-name="ce82">
            <text:p><text:s text:c="3"/>71 44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9.450999999999993" table:style-name="ce82">
            <text:p><text:s text:c="4"/>8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5.15" table:style-name="ce82">
            <text:p><text:s text:c="4"/>2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.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84.8" table:style-name="ce82">
            <text:p>- <text:s text:c="2"/>18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2690" table:style-name="ce82">
            <text:p><text:s text:c="3"/>2 690</text:p>
          </table:table-cell>
          <table:table-cell office:value-type="float" office:value="71533.272786999994" table:style-name="ce82">
            <text:p><text:s text:c="3"/>71 5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01" table:style-name="ce82">
            <text:p><text:s text:c="3"/>13 001</text:p>
          </table:table-cell>
          <table:table-cell office:value-type="float" office:value="134243.588273" table:style-name="ce82">
            <text:p><text:s text:c="3"/>134 244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22.96441900000001" table:style-name="ce82">
            <text:p><text:s text:c="4"/>12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0.8" table:style-name="ce82">
            <text:p><text:s text:c="4"/>7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38.04" table:style-name="ce82">
            <text:p><text:s text:c="4"/>33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0.23" table:style-name="ce82">
            <text:p><text:s text:c="4"/>10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0.819999999999993" table:style-name="ce82">
            <text:p><text:s text:c="4"/>7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18.84" table:style-name="ce82">
            <text:p>- <text:s text:c="2"/>119</text:p>
          </table:table-cell>
          <table:table-cell office:value-type="float" office:value="13037" table:style-name="ce82">
            <text:p><text:s text:c="3"/>13 037</text:p>
          </table:table-cell>
          <table:table-cell office:value-type="float" office:value="134485.54269199999" table:style-name="ce82">
            <text:p><text:s text:c="3"/>134 4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406" table:style-name="ce82">
            <text:p><text:s text:c="3"/>27 406</text:p>
          </table:table-cell>
          <table:table-cell office:value-type="float" office:value="241330.72419400001" table:style-name="ce82">
            <text:p><text:s text:c="3"/>241 3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355.65" table:style-name="ce82">
            <text:p><text:s text:c="4"/>35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06.78136000000001" table:style-name="ce82">
            <text:p><text:s text:c="4"/>4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4.1" table:style-name="ce82">
            <text:p><text:s text:c="4"/>34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425.60250000000002" table:style-name="ce82">
            <text:p>- <text:s text:c="2"/>42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4.50682" table:style-name="ce82">
            <text:p><text:s text:c="4"/>105</text:p>
          </table:table-cell>
          <table:table-cell office:value-type="float" office:value="27307" table:style-name="ce82">
            <text:p><text:s text:c="3"/>27 307</text:p>
          </table:table-cell>
          <table:table-cell office:value-type="float" office:value="241029.159874" table:style-name="ce82">
            <text:p><text:s text:c="3"/>241 02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5月20日編製" table:formula="msoxl:='2491-00-01'!V34" table:number-columns-spanned="2" table:number-rows-spanned="1" table:style-name="ce380">
            <text:p>中華民國108年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4月" table:formula="msoxl:='2491-00-06'!G5" table:number-columns-spanned="6" table:number-rows-spanned="1" table:style-name="ce397">
            <text:p>中華民國108年4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5742" table:style-name="ce38">
            <text:p><text:s text:c="3"/>705 742</text:p>
          </table:table-cell>
          <table:table-cell office:value-type="float" office:value="24282669.955189001" table:style-name="ce38">
            <text:p><text:s text:c="2"/>24 282 670</text:p>
          </table:table-cell>
          <table:table-cell office:value-type="float" office:value="3766" table:style-name="ce38">
            <text:p><text:s text:c="3"/>3 766</text:p>
          </table:table-cell>
          <table:table-cell office:value-type="float" office:value="15982.815814" table:style-name="ce38">
            <text:p><text:s text:c="3"/>15 983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14108.801901000001" table:style-name="ce38">
            <text:p><text:s text:c="3"/>14 109</text:p>
          </table:table-cell>
          <table:table-cell office:value-type="float" office:value="2046" table:style-name="ce38">
            <text:p><text:s text:c="3"/>2 046</text:p>
          </table:table-cell>
          <table:table-cell office:value-type="float" office:value="43932.489855" table:style-name="ce38">
            <text:p><text:s text:c="3"/>43 932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3824.965495" table:style-name="ce38">
            <text:p><text:s text:c="3"/>13 8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5212.1613630000002" table:style-name="ce38">
            <text:p>- <text:s/>5 212</text:p>
          </table:table-cell>
          <table:table-cell office:value-type="float" office:value="706770" table:style-name="ce38">
            <text:p><text:s text:c="3"/>706 770</text:p>
          </table:table-cell>
          <table:table-cell office:value-type="float" office:value="24309439.332099002" table:style-name="ce38">
            <text:p><text:s text:c="2"/>24 309 4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4270" table:style-name="ce38">
            <text:p><text:s text:c="3"/>704 270</text:p>
          </table:table-cell>
          <table:table-cell office:value-type="float" office:value="24257292.519931" table:style-name="ce38">
            <text:p><text:s text:c="2"/>24 257 293</text:p>
          </table:table-cell>
          <table:table-cell office:value-type="float" office:value="3751" table:style-name="ce38">
            <text:p><text:s text:c="3"/>3 751</text:p>
          </table:table-cell>
          <table:table-cell office:value-type="float" office:value="15954.315814" table:style-name="ce38">
            <text:p><text:s text:c="3"/>15 954</text:p>
          </table:table-cell>
          <table:table-cell office:value-type="float" office:value="2714" table:style-name="ce38">
            <text:p><text:s text:c="3"/>2 714</text:p>
          </table:table-cell>
          <table:table-cell office:value-type="float" office:value="14103.301901000001" table:style-name="ce38">
            <text:p><text:s text:c="3"/>14 103</text:p>
          </table:table-cell>
          <table:table-cell office:value-type="float" office:value="2037" table:style-name="ce38">
            <text:p><text:s text:c="3"/>2 037</text:p>
          </table:table-cell>
          <table:table-cell office:value-type="float" office:value="43895.989855" table:style-name="ce38">
            <text:p><text:s text:c="3"/>43 896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3824.965495" table:style-name="ce38">
            <text:p><text:s text:c="3"/>13 8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5232.6613630000002" table:style-name="ce38">
            <text:p>- <text:s/>5 233</text:p>
          </table:table-cell>
          <table:table-cell office:value-type="float" office:value="705284" table:style-name="ce38">
            <text:p><text:s text:c="3"/>705 284</text:p>
          </table:table-cell>
          <table:table-cell office:value-type="float" office:value="24283981.896841001" table:style-name="ce38">
            <text:p><text:s text:c="2"/>24 283 9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800" table:style-name="ce38">
            <text:p><text:s text:c="3"/>134 800</text:p>
          </table:table-cell>
          <table:table-cell office:value-type="float" office:value="2271075.2586980001" table:style-name="ce38">
            <text:p><text:s text:c="2"/>2 271 075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080.1249469999998" table:style-name="ce38">
            <text:p><text:s text:c="3"/>2 080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1742.8529100000001" table:style-name="ce38">
            <text:p><text:s text:c="3"/>1 743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4061.8331450000001" table:style-name="ce38">
            <text:p><text:s text:c="3"/>4 06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023.05957" table:style-name="ce38">
            <text:p><text:s text:c="3"/>1 0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82.83130600000001" table:style-name="ce38">
            <text:p><text:s text:c="4"/>183</text:p>
          </table:table-cell>
          <table:table-cell office:value-type="float" office:value="135083" table:style-name="ce38">
            <text:p><text:s text:c="3"/>135 083</text:p>
          </table:table-cell>
          <table:table-cell office:value-type="float" office:value="2274634.1356159998" table:style-name="ce38">
            <text:p><text:s text:c="2"/>2 274 6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87" table:style-name="ce38">
            <text:p><text:s text:c="3"/>179 787</text:p>
          </table:table-cell>
          <table:table-cell office:value-type="float" office:value="12579184.419171" table:style-name="ce38">
            <text:p><text:s text:c="2"/>12 579 184</text:p>
          </table:table-cell>
          <table:table-cell office:value-type="float" office:value="978" table:style-name="ce38">
            <text:p><text:s text:c="4"/>978</text:p>
          </table:table-cell>
          <table:table-cell office:value-type="float" office:value="5874.9863789999999" table:style-name="ce38">
            <text:p><text:s text:c="3"/>5 875</text:p>
          </table:table-cell>
          <table:table-cell office:value-type="float" office:value="762" table:style-name="ce38">
            <text:p><text:s text:c="4"/>762</text:p>
          </table:table-cell>
          <table:table-cell office:value-type="float" office:value="4935.9208710000003" table:style-name="ce38">
            <text:p><text:s text:c="3"/>4 936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25370.510173999999" table:style-name="ce38">
            <text:p><text:s text:c="3"/>25 371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8564.6528049999997" table:style-name="ce38">
            <text:p><text:s text:c="3"/>8 5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4" table:style-name="ce38">
            <text:p>- <text:s text:c="2"/>114</text:p>
          </table:table-cell>
          <table:table-cell office:value-type="float" office:value="-5532.8103689999998" table:style-name="ce38">
            <text:p>- <text:s/>5 533</text:p>
          </table:table-cell>
          <table:table-cell office:value-type="float" office:value="179889" table:style-name="ce38">
            <text:p><text:s text:c="3"/>179 889</text:p>
          </table:table-cell>
          <table:table-cell office:value-type="float" office:value="12591396.531679001" table:style-name="ce38">
            <text:p><text:s text:c="2"/>12 591 3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242" table:style-name="ce38">
            <text:p><text:s text:c="3"/>60 242</text:p>
          </table:table-cell>
          <table:table-cell office:value-type="float" office:value="1510745.687992" table:style-name="ce38">
            <text:p><text:s text:c="2"/>1 510 746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1324.18" table:style-name="ce38">
            <text:p><text:s text:c="3"/>1 324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1038.43" table:style-name="ce38">
            <text:p><text:s text:c="3"/>1 038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2020.2419500000001" table:style-name="ce38">
            <text:p><text:s text:c="3"/>2 02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19.32845" table:style-name="ce38">
            <text:p><text:s text:c="3"/>1 0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7.380700000000001" table:style-name="ce38">
            <text:p><text:s text:c="4"/>27</text:p>
          </table:table-cell>
          <table:table-cell office:value-type="float" office:value="60397" table:style-name="ce38">
            <text:p><text:s text:c="3"/>60 397</text:p>
          </table:table-cell>
          <table:table-cell office:value-type="float" office:value="1512059.7321919999" table:style-name="ce38">
            <text:p><text:s text:c="2"/>1 512 0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9360" table:style-name="ce38">
            <text:p><text:s text:c="3"/>99 360</text:p>
          </table:table-cell>
          <table:table-cell office:value-type="float" office:value="1734534.2690310001" table:style-name="ce38">
            <text:p><text:s text:c="2"/>1 734 534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2348.9684090000001" table:style-name="ce38">
            <text:p><text:s text:c="3"/>2 349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975.23800000000006" table:style-name="ce38">
            <text:p><text:s text:c="4"/>975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3466.7049200000001" table:style-name="ce38">
            <text:p><text:s text:c="3"/>3 46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59.8938" table:style-name="ce38">
            <text:p><text:s text:c="4"/>2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69.379059999999996" table:style-name="ce38">
            <text:p>- <text:s text:c="2"/>69</text:p>
          </table:table-cell>
          <table:table-cell office:value-type="float" office:value="99744" table:style-name="ce38">
            <text:p><text:s text:c="3"/>99 744</text:p>
          </table:table-cell>
          <table:table-cell office:value-type="float" office:value="1739045.4314999999" table:style-name="ce38">
            <text:p><text:s text:c="2"/>1 739 0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547" table:style-name="ce38">
            <text:p><text:s text:c="3"/>37 547</text:p>
          </table:table-cell>
          <table:table-cell office:value-type="float" office:value="927262.85440499999" table:style-name="ce38">
            <text:p><text:s text:c="3"/>927 263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1341.5824190000001" table:style-name="ce38">
            <text:p><text:s text:c="3"/>1 342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366.57" table:style-name="ce38">
            <text:p><text:s text:c="4"/>367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1051.53739" table:style-name="ce38">
            <text:p><text:s text:c="3"/>1 0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70.48" table:style-name="ce38">
            <text:p><text:s text:c="4"/>7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68.016311999999999" table:style-name="ce38">
            <text:p>- <text:s text:c="2"/>68</text:p>
          </table:table-cell>
          <table:table-cell office:value-type="float" office:value="37670" table:style-name="ce38">
            <text:p><text:s text:c="3"/>37 670</text:p>
          </table:table-cell>
          <table:table-cell office:value-type="float" office:value="928450.90790200001" table:style-name="ce38">
            <text:p><text:s text:c="3"/>928 4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865" table:style-name="ce38">
            <text:p><text:s text:c="3"/>85 865</text:p>
          </table:table-cell>
          <table:table-cell office:value-type="float" office:value="2075948.1566590001" table:style-name="ce38">
            <text:p><text:s text:c="2"/>2 075 948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1382.0733" table:style-name="ce38">
            <text:p><text:s text:c="3"/>1 382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3764.2391200000002" table:style-name="ce38">
            <text:p><text:s text:c="3"/>3 764</text:p>
          </table:table-cell>
          <table:table-cell office:value-type="float" office:value="236" table:style-name="ce38">
            <text:p><text:s text:c="4"/>236</text:p>
          </table:table-cell>
          <table:table-cell office:value-type="float" office:value="3285.4891689999999" table:style-name="ce38">
            <text:p><text:s text:c="3"/>3 28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72.03815999999995" table:style-name="ce38">
            <text:p><text:s text:c="4"/>7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362.66800000000001" table:style-name="ce38">
            <text:p><text:s text:c="4"/>363</text:p>
          </table:table-cell>
          <table:table-cell office:value-type="float" office:value="85553" table:style-name="ce38">
            <text:p><text:s text:c="3"/>85 553</text:p>
          </table:table-cell>
          <table:table-cell office:value-type="float" office:value="2076442.1098480001" table:style-name="ce38">
            <text:p><text:s text:c="2"/>2 076 4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02" table:style-name="ce38">
            <text:p><text:s text:c="3"/>6 102</text:p>
          </table:table-cell>
          <table:table-cell office:value-type="float" office:value="88151.988473000005" table:style-name="ce38">
            <text:p><text:s text:c="3"/>88 15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9.9" table:style-name="ce38">
            <text:p><text:s text:c="4"/>3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1.91" table:style-name="ce38">
            <text:p><text:s text:c="4"/>12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6.322999999999993" table:style-name="ce38">
            <text:p><text:s text:c="4"/>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58.4" table:style-name="ce38">
            <text:p>- <text:s text:c="2"/>58</text:p>
          </table:table-cell>
          <table:table-cell office:value-type="float" office:value="6106" table:style-name="ce38">
            <text:p><text:s text:c="3"/>6 106</text:p>
          </table:table-cell>
          <table:table-cell office:value-type="float" office:value="88002.901473000005" table:style-name="ce38">
            <text:p><text:s text:c="3"/>88 0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854" table:style-name="ce38">
            <text:p><text:s text:c="3"/>12 854</text:p>
          </table:table-cell>
          <table:table-cell office:value-type="float" office:value="565095.85028999997" table:style-name="ce38">
            <text:p><text:s text:c="3"/>565 096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465.24801000000002" table:style-name="ce38">
            <text:p><text:s text:c="4"/>46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42.36000000000001" table:style-name="ce38">
            <text:p><text:s text:c="4"/>142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902.032962" table:style-name="ce38">
            <text:p><text:s text:c="3"/>1 90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36.13162" table:style-name="ce38">
            <text:p><text:s text:c="4"/>8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05.00403999999997" table:style-name="ce38">
            <text:p>- <text:s text:c="2"/>505</text:p>
          </table:table-cell>
          <table:table-cell office:value-type="float" office:value="12915" table:style-name="ce38">
            <text:p><text:s text:c="3"/>12 915</text:p>
          </table:table-cell>
          <table:table-cell office:value-type="float" office:value="565979.63560200005" table:style-name="ce38">
            <text:p><text:s text:c="3"/>565 9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47" table:style-name="ce38">
            <text:p><text:s text:c="3"/>7 347</text:p>
          </table:table-cell>
          <table:table-cell office:value-type="float" office:value="290783.680681" table:style-name="ce38">
            <text:p><text:s text:c="3"/>290 78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13.708168" table:style-name="ce38">
            <text:p><text:s text:c="4"/>11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3.3" table:style-name="ce38">
            <text:p><text:s text:c="4"/>6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66.93785000000003" table:style-name="ce38">
            <text:p><text:s text:c="4"/>3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9.17430000000002" table:style-name="ce38">
            <text:p><text:s text:c="4"/>429</text:p>
          </table:table-cell>
          <table:table-cell office:value-type="float" office:value="7378" table:style-name="ce38">
            <text:p><text:s text:c="3"/>7 378</text:p>
          </table:table-cell>
          <table:table-cell office:value-type="float" office:value="291618.20099899999" table:style-name="ce38">
            <text:p><text:s text:c="3"/>291 6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133" table:style-name="ce38">
            <text:p><text:s text:c="3"/>27 133</text:p>
          </table:table-cell>
          <table:table-cell office:value-type="float" office:value="462257.71916699997" table:style-name="ce38">
            <text:p><text:s text:c="3"/>462 258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24.36799999999999" table:style-name="ce38">
            <text:p><text:s text:c="4"/>224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78.93" table:style-name="ce38">
            <text:p><text:s text:c="4"/>179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499.65177999999997" table:style-name="ce38">
            <text:p><text:s text:c="4"/>50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8.4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3.275" table:style-name="ce38">
            <text:p><text:s text:c="4"/>13</text:p>
          </table:table-cell>
          <table:table-cell office:value-type="float" office:value="27167" table:style-name="ce38">
            <text:p><text:s text:c="3"/>27 167</text:p>
          </table:table-cell>
          <table:table-cell office:value-type="float" office:value="462757.68394700001" table:style-name="ce38">
            <text:p><text:s text:c="3"/>462 7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61" table:style-name="ce38">
            <text:p><text:s text:c="3"/>5 361</text:p>
          </table:table-cell>
          <table:table-cell office:value-type="float" office:value="90375.810735999999" table:style-name="ce38">
            <text:p><text:s text:c="3"/>90 37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1.303888000000001" table:style-name="ce38">
            <text:p><text:s text:c="4"/>5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2.21" table:style-name="ce38">
            <text:p><text:s text:c="4"/>6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2.1" table:style-name="ce38">
            <text:p><text:s text:c="4"/>1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5.75" table:style-name="ce38">
            <text:p><text:s text:c="4"/>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1.79" table:style-name="ce38">
            <text:p>- <text:s text:c="2"/>122</text:p>
          </table:table-cell>
          <table:table-cell office:value-type="float" office:value="5379" table:style-name="ce38">
            <text:p><text:s text:c="3"/>5 379</text:p>
          </table:table-cell>
          <table:table-cell office:value-type="float" office:value="90279.464624" table:style-name="ce38">
            <text:p><text:s text:c="3"/>90 2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84" table:style-name="ce38">
            <text:p><text:s text:c="3"/>7 184</text:p>
          </table:table-cell>
          <table:table-cell office:value-type="float" office:value="266034.90892399999" table:style-name="ce38">
            <text:p><text:s text:c="3"/>266 03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52.65" table:style-name="ce38">
            <text:p><text:s text:c="4"/>15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90.02" table:style-name="ce38">
            <text:p><text:s text:c="4"/>29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9683120000000001" table:style-name="ce38">
            <text:p><text:s text:c="4"/>8</text:p>
          </table:table-cell>
          <table:table-cell office:value-type="float" office:value="7194" table:style-name="ce38">
            <text:p><text:s text:c="3"/>7 194</text:p>
          </table:table-cell>
          <table:table-cell office:value-type="float" office:value="266073.60723600001" table:style-name="ce38">
            <text:p><text:s text:c="3"/>266 0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96" table:style-name="ce38">
            <text:p><text:s text:c="3"/>4 796</text:p>
          </table:table-cell>
          <table:table-cell office:value-type="float" office:value="70829.379402999999" table:style-name="ce38">
            <text:p><text:s text:c="3"/>70 82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4.32" table:style-name="ce38">
            <text:p><text:s text:c="4"/>5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23" table:style-name="ce38">
            <text:p><text:s text:c="4"/>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5.31" table:style-name="ce38">
            <text:p><text:s text:c="4"/>1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.76" table:style-name="ce38">
            <text:p><text:s text:c="4"/>23</text:p>
          </table:table-cell>
          <table:table-cell office:value-type="float" office:value="4824" table:style-name="ce38">
            <text:p><text:s text:c="3"/>4 824</text:p>
          </table:table-cell>
          <table:table-cell office:value-type="float" office:value="71048.539403000002" table:style-name="ce38">
            <text:p><text:s text:c="3"/>71 0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59" table:style-name="ce38">
            <text:p><text:s text:c="3"/>7 359</text:p>
          </table:table-cell>
          <table:table-cell office:value-type="float" office:value="106073.780229" table:style-name="ce38">
            <text:p><text:s text:c="3"/>106 07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84.3" table:style-name="ce38">
            <text:p><text:s text:c="4"/>8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92.251" table:style-name="ce38">
            <text:p><text:s text:c="4"/>19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70.548" table:style-name="ce38">
            <text:p><text:s text:c="4"/>3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2.92" table:style-name="ce38">
            <text:p><text:s text:c="4"/>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0.100000000000001" table:style-name="ce38">
            <text:p>- <text:s text:c="2"/>20</text:p>
          </table:table-cell>
          <table:table-cell office:value-type="float" office:value="7385" table:style-name="ce38">
            <text:p><text:s text:c="3"/>7 385</text:p>
          </table:table-cell>
          <table:table-cell office:value-type="float" office:value="106243.357229" table:style-name="ce38">
            <text:p><text:s text:c="3"/>106 2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39" table:style-name="ce38">
            <text:p><text:s text:c="3"/>1 439</text:p>
          </table:table-cell>
          <table:table-cell office:value-type="float" office:value="17059.999810000001" table:style-name="ce38">
            <text:p><text:s text:c="3"/>17 06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.3" table:style-name="ce38">
            <text:p><text:s text:c="4"/>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3" table:style-name="ce38">
            <text:p><text:s text:c="4"/>1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599999999999994" table:style-name="ce38">
            <text:p><text:s text:c="4"/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0.5" table:style-name="ce38">
            <text:p><text:s text:c="4"/>71</text:p>
          </table:table-cell>
          <table:table-cell office:value-type="float" office:value="1450" table:style-name="ce38">
            <text:p><text:s text:c="3"/>1 450</text:p>
          </table:table-cell>
          <table:table-cell office:value-type="float" office:value="17200.09981" table:style-name="ce38">
            <text:p><text:s text:c="3"/>17 2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5" table:style-name="ce38">
            <text:p><text:s text:c="3"/>3 655</text:p>
          </table:table-cell>
          <table:table-cell office:value-type="float" office:value="76786.000247000004" table:style-name="ce38">
            <text:p><text:s text:c="3"/>76 78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2.9" table:style-name="ce38">
            <text:p><text:s text:c="4"/>1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.7" table:style-name="ce38">
            <text:p><text:s text:c="4"/>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.7" table:style-name="ce38">
            <text:p><text:s text:c="4"/>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3662" table:style-name="ce38">
            <text:p><text:s text:c="3"/>3 662</text:p>
          </table:table-cell>
          <table:table-cell office:value-type="float" office:value="76794.900246999998" table:style-name="ce38">
            <text:p><text:s text:c="3"/>76 7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35" table:style-name="ce38">
            <text:p><text:s text:c="4"/>835</text:p>
          </table:table-cell>
          <table:table-cell office:value-type="float" office:value="10991.849526" table:style-name="ce38">
            <text:p><text:s text:c="3"/>10 99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.47" table:style-name="ce38">
            <text:p>- <text:s text:c="2"/>22</text:p>
          </table:table-cell>
          <table:table-cell office:value-type="float" office:value="836" table:style-name="ce38">
            <text:p><text:s text:c="4"/>836</text:p>
          </table:table-cell>
          <table:table-cell office:value-type="float" office:value="10982.279526" table:style-name="ce38">
            <text:p><text:s text:c="3"/>10 9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4" table:style-name="ce38">
            <text:p><text:s text:c="3"/>5 964</text:p>
          </table:table-cell>
          <table:table-cell office:value-type="float" office:value="72461.999089999998" table:style-name="ce38">
            <text:p><text:s text:c="3"/>72 46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5.826000000000001" table:style-name="ce38">
            <text:p><text:s text:c="4"/>2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3.23" table:style-name="ce38">
            <text:p><text:s text:c="4"/>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.802" table:style-name="ce38">
            <text:p><text:s text:c="4"/>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20.4" table:style-name="ce38">
            <text:p>- <text:s text:c="2"/>120</text:p>
          </table:table-cell>
          <table:table-cell office:value-type="float" office:value="5967" table:style-name="ce38">
            <text:p><text:s text:c="3"/>5 967</text:p>
          </table:table-cell>
          <table:table-cell office:value-type="float" office:value="72313.997090000004" table:style-name="ce38">
            <text:p><text:s text:c="3"/>72 3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37" table:style-name="ce38">
            <text:p><text:s text:c="3"/>11 837</text:p>
          </table:table-cell>
          <table:table-cell office:value-type="float" office:value="982383.19918899995" table:style-name="ce38">
            <text:p><text:s text:c="3"/>982 383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86.33129400000001" table:style-name="ce38">
            <text:p><text:s text:c="4"/>28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8.5" table:style-name="ce38">
            <text:p><text:s text:c="4"/>69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698.61751500000003" table:style-name="ce38">
            <text:p><text:s text:c="4"/>69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04.41109" table:style-name="ce38">
            <text:p><text:s text:c="4"/>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190.8108" table:style-name="ce38">
            <text:p><text:s text:c="4"/>191</text:p>
          </table:table-cell>
          <table:table-cell office:value-type="float" office:value="11870" table:style-name="ce38">
            <text:p><text:s text:c="3"/>11 870</text:p>
          </table:table-cell>
          <table:table-cell office:value-type="float" office:value="983286.04770800006" table:style-name="ce38">
            <text:p><text:s text:c="3"/>983 2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03" table:style-name="ce38">
            <text:p><text:s text:c="3"/>4 803</text:p>
          </table:table-cell>
          <table:table-cell office:value-type="float" office:value="59255.708209999997" table:style-name="ce38">
            <text:p><text:s text:c="3"/>59 25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78.245000000000005" table:style-name="ce38">
            <text:p><text:s text:c="4"/>7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4.51" table:style-name="ce38">
            <text:p><text:s text:c="4"/>5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7.55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5.34" table:style-name="ce38">
            <text:p><text:s text:c="4"/>5</text:p>
          </table:table-cell>
          <table:table-cell office:value-type="float" office:value="4815" table:style-name="ce38">
            <text:p><text:s text:c="3"/>4 815</text:p>
          </table:table-cell>
          <table:table-cell office:value-type="float" office:value="59372.333209999997" table:style-name="ce38">
            <text:p><text:s text:c="3"/>59 3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472" table:style-name="ce38">
            <text:p><text:s text:c="3"/>1 472</text:p>
          </table:table-cell>
          <table:table-cell office:value-type="float" office:value="25377.435258000001" table:style-name="ce38">
            <text:p><text:s text:c="3"/>25 37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.5" table:style-name="ce38">
            <text:p><text:s text:c="4"/>2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6.5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5" table:style-name="ce38">
            <text:p><text:s text:c="4"/>21</text:p>
          </table:table-cell>
          <table:table-cell office:value-type="float" office:value="1486" table:style-name="ce38">
            <text:p><text:s text:c="3"/>1 486</text:p>
          </table:table-cell>
          <table:table-cell office:value-type="float" office:value="25457.435258000001" table:style-name="ce38">
            <text:p><text:s text:c="3"/>25 4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80" table:style-name="ce38">
            <text:p><text:s text:c="3"/>1 280</text:p>
          </table:table-cell>
          <table:table-cell office:value-type="float" office:value="23639.415258000001" table:style-name="ce38">
            <text:p><text:s text:c="3"/>23 63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.399999999999999" table:style-name="ce38">
            <text:p><text:s text:c="4"/>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5.299999999999997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5" table:style-name="ce38">
            <text:p><text:s text:c="4"/>11</text:p>
          </table:table-cell>
          <table:table-cell office:value-type="float" office:value="1288" table:style-name="ce38">
            <text:p><text:s text:c="3"/>1 288</text:p>
          </table:table-cell>
          <table:table-cell office:value-type="float" office:value="23700.115258000002" table:style-name="ce38">
            <text:p><text:s text:c="3"/>23 7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92" table:style-name="ce38">
            <text:p><text:s text:c="4"/>192</text:p>
          </table:table-cell>
          <table:table-cell office:value-type="float" office:value="1738.02" table:style-name="ce38">
            <text:p><text:s text:c="3"/>1 73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.1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1757.32" table:style-name="ce38">
            <text:p><text:s text:c="3"/>1 757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5月20日編製" table:formula="msoxl:='2491-00-01'!V34" table:number-columns-spanned="2" table:number-rows-spanned="1" table:style-name="ce416">
            <text:p>中華民國108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4月" table:formula="msoxl:='2491-00-06'!G5" table:number-columns-spanned="5" table:number-rows-spanned="1" table:style-name="ce397">
            <text:p>中華民國108年4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5742" table:style-name="ce38">
            <text:p><text:s text:c="3"/>705 742</text:p>
          </table:table-cell>
          <table:table-cell office:value-type="float" office:value="24282669.955189001" table:style-name="ce38">
            <text:p><text:s text:c="2"/>24 282 670</text:p>
          </table:table-cell>
          <table:table-cell office:value-type="float" office:value="3766" table:style-name="ce38">
            <text:p><text:s text:c="3"/>3 766</text:p>
          </table:table-cell>
          <table:table-cell office:value-type="float" office:value="15982.815814" table:style-name="ce38">
            <text:p><text:s text:c="3"/>15 983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14108.801901000001" table:style-name="ce38">
            <text:p><text:s text:c="3"/>14 109</text:p>
          </table:table-cell>
          <table:table-cell office:value-type="float" office:value="2046" table:style-name="ce38">
            <text:p><text:s text:c="3"/>2 046</text:p>
          </table:table-cell>
          <table:table-cell office:value-type="float" office:value="43932.489855" table:style-name="ce38">
            <text:p><text:s text:c="3"/>43 932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3824.965495" table:style-name="ce38">
            <text:p><text:s text:c="3"/>13 8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5212.1613630000002" table:style-name="ce38">
            <text:p>- <text:s/>5 212</text:p>
          </table:table-cell>
          <table:table-cell office:value-type="float" office:value="706770" table:style-name="ce38">
            <text:p><text:s text:c="3"/>706 770</text:p>
          </table:table-cell>
          <table:table-cell office:value-type="float" office:value="24309439.332099002" table:style-name="ce38">
            <text:p><text:s text:c="2"/>24 309 4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23" table:style-name="ce38">
            <text:p><text:s text:c="3"/>4 123</text:p>
          </table:table-cell>
          <table:table-cell office:value-type="float" office:value="15266826.721078999" table:style-name="ce38">
            <text:p><text:s text:c="2"/>15 266 82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70" table:style-name="ce38">
            <text:p><text:s text:c="3"/>1 77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9831.959869999999" table:style-name="ce38">
            <text:p><text:s text:c="3"/>19 83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444.6335900000004" table:style-name="ce38">
            <text:p><text:s text:c="3"/>4 4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098.45615" table:style-name="ce38">
            <text:p>- <text:s/>1 098</text:p>
          </table:table-cell>
          <table:table-cell office:value-type="float" office:value="4133" table:style-name="ce38">
            <text:p><text:s text:c="3"/>4 133</text:p>
          </table:table-cell>
          <table:table-cell office:value-type="float" office:value="15282885.591209" table:style-name="ce38">
            <text:p><text:s text:c="2"/>15 282 8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479" table:style-name="ce38">
            <text:p><text:s text:c="3"/>112 479</text:p>
          </table:table-cell>
          <table:table-cell office:value-type="float" office:value="1220201.0262849999" table:style-name="ce38">
            <text:p><text:s text:c="2"/>1 220 201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1974.1142170000001" table:style-name="ce38">
            <text:p><text:s text:c="3"/>1 974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1981.0275569999999" table:style-name="ce38">
            <text:p><text:s text:c="3"/>1 981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4195.0679170000003" table:style-name="ce38">
            <text:p><text:s text:c="3"/>4 19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23.04354999999998" table:style-name="ce38">
            <text:p><text:s text:c="4"/>8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258.84350799999999" table:style-name="ce38">
            <text:p>- <text:s text:c="2"/>259</text:p>
          </table:table-cell>
          <table:table-cell office:value-type="float" office:value="112763" table:style-name="ce38">
            <text:p><text:s text:c="3"/>112 763</text:p>
          </table:table-cell>
          <table:table-cell office:value-type="float" office:value="1223307.2938039999" table:style-name="ce38">
            <text:p><text:s text:c="2"/>1 223 3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640" table:style-name="ce38">
            <text:p><text:s text:c="3"/>133 640</text:p>
          </table:table-cell>
          <table:table-cell office:value-type="float" office:value="1243200.5892060001" table:style-name="ce38">
            <text:p><text:s text:c="2"/>1 243 201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1427.624947" table:style-name="ce38">
            <text:p><text:s text:c="3"/>1 428</text:p>
          </table:table-cell>
          <table:table-cell office:value-type="float" office:value="403" table:style-name="ce38">
            <text:p><text:s text:c="4"/>403</text:p>
          </table:table-cell>
          <table:table-cell office:value-type="float" office:value="1740.3529100000001" table:style-name="ce38">
            <text:p><text:s text:c="3"/>1 74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2827.629825" table:style-name="ce38">
            <text:p><text:s text:c="3"/>2 82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55.72771999999998" table:style-name="ce38">
            <text:p><text:s text:c="4"/>8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-610.65969399999994" table:style-name="ce38">
            <text:p>- <text:s text:c="2"/>611</text:p>
          </table:table-cell>
          <table:table-cell office:value-type="float" office:value="133917" table:style-name="ce38">
            <text:p><text:s text:c="3"/>133 917</text:p>
          </table:table-cell>
          <table:table-cell office:value-type="float" office:value="1244249.103654" table:style-name="ce38">
            <text:p><text:s text:c="2"/>1 244 2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807" table:style-name="ce38">
            <text:p><text:s text:c="3"/>173 807</text:p>
          </table:table-cell>
          <table:table-cell office:value-type="float" office:value="2467007.844784" table:style-name="ce38">
            <text:p><text:s text:c="2"/>2 467 008</text:p>
          </table:table-cell>
          <table:table-cell office:value-type="float" office:value="952" table:style-name="ce38">
            <text:p><text:s text:c="4"/>952</text:p>
          </table:table-cell>
          <table:table-cell office:value-type="float" office:value="5067.1725219999998" table:style-name="ce38">
            <text:p><text:s text:c="3"/>5 067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4100.0743140000004" table:style-name="ce38">
            <text:p><text:s text:c="3"/>4 100</text:p>
          </table:table-cell>
          <table:table-cell office:value-type="float" office:value="565" table:style-name="ce38">
            <text:p><text:s text:c="4"/>565</text:p>
          </table:table-cell>
          <table:table-cell office:value-type="float" office:value="9205.1348940000007" table:style-name="ce38">
            <text:p><text:s text:c="3"/>9 205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5548.4198649999998" table:style-name="ce38">
            <text:p><text:s text:c="3"/>5 5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9" table:style-name="ce38">
            <text:p>- <text:s text:c="2"/>119</text:p>
          </table:table-cell>
          <table:table-cell office:value-type="float" office:value="-2526.8621790000002" table:style-name="ce38">
            <text:p>- <text:s/>2 527</text:p>
          </table:table-cell>
          <table:table-cell office:value-type="float" office:value="173912" table:style-name="ce38">
            <text:p><text:s text:c="3"/>173 912</text:p>
          </table:table-cell>
          <table:table-cell office:value-type="float" office:value="2469104.7958419998" table:style-name="ce38">
            <text:p><text:s text:c="2"/>2 469 10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680" table:style-name="ce38">
            <text:p><text:s text:c="3"/>59 680</text:p>
          </table:table-cell>
          <table:table-cell office:value-type="float" office:value="624833.77398699999" table:style-name="ce38">
            <text:p><text:s text:c="3"/>624 834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1323.68" table:style-name="ce38">
            <text:p><text:s text:c="3"/>1 324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024.8499999999999" table:style-name="ce38">
            <text:p><text:s text:c="3"/>1 025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487.10798" table:style-name="ce38">
            <text:p><text:s text:c="3"/>1 48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15.69714999999997" table:style-name="ce38">
            <text:p><text:s text:c="4"/>5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68.7607" table:style-name="ce38">
            <text:p><text:s text:c="4"/>69</text:p>
          </table:table-cell>
          <table:table-cell office:value-type="float" office:value="59838" table:style-name="ce38">
            <text:p><text:s text:c="3"/>59 838</text:p>
          </table:table-cell>
          <table:table-cell office:value-type="float" office:value="626172.775517" table:style-name="ce38">
            <text:p><text:s text:c="3"/>626 1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501" table:style-name="ce38">
            <text:p><text:s text:c="3"/>98 501</text:p>
          </table:table-cell>
          <table:table-cell office:value-type="float" office:value="830730.23005699995" table:style-name="ce38">
            <text:p><text:s text:c="3"/>830 730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2330.9684090000001" table:style-name="ce38">
            <text:p><text:s text:c="3"/>2 331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960.88800000000003" table:style-name="ce38">
            <text:p><text:s text:c="4"/>961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2634.1474499999999" table:style-name="ce38">
            <text:p><text:s text:c="3"/>2 63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30.7338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551.37905999999998" table:style-name="ce38">
            <text:p>- <text:s text:c="2"/>551</text:p>
          </table:table-cell>
          <table:table-cell office:value-type="float" office:value="98883" table:style-name="ce38">
            <text:p><text:s text:c="3"/>98 883</text:p>
          </table:table-cell>
          <table:table-cell office:value-type="float" office:value="833952.34505600005" table:style-name="ce38">
            <text:p><text:s text:c="3"/>833 9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171" table:style-name="ce38">
            <text:p><text:s text:c="3"/>37 171</text:p>
          </table:table-cell>
          <table:table-cell office:value-type="float" office:value="393708.36122700002" table:style-name="ce38">
            <text:p><text:s text:c="3"/>393 708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521.58241899999996" table:style-name="ce38">
            <text:p><text:s text:c="4"/>522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363.37" table:style-name="ce38">
            <text:p><text:s text:c="4"/>363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897.12432000000001" table:style-name="ce38">
            <text:p><text:s text:c="4"/>89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0.47999999999999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61.45168799999999" table:style-name="ce38">
            <text:p><text:s text:c="4"/>361</text:p>
          </table:table-cell>
          <table:table-cell office:value-type="float" office:value="37298" table:style-name="ce38">
            <text:p><text:s text:c="3"/>37 298</text:p>
          </table:table-cell>
          <table:table-cell office:value-type="float" office:value="394974.66965400003" table:style-name="ce38">
            <text:p><text:s text:c="3"/>394 97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942" table:style-name="ce38">
            <text:p><text:s text:c="3"/>84 942</text:p>
          </table:table-cell>
          <table:table-cell office:value-type="float" office:value="725843.46422199998" table:style-name="ce38">
            <text:p><text:s text:c="3"/>725 843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1361.6732999999999" table:style-name="ce38">
            <text:p><text:s text:c="3"/>1 362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3694.2391200000002" table:style-name="ce38">
            <text:p><text:s text:c="3"/>3 694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2023.6747190000001" table:style-name="ce38">
            <text:p><text:s text:c="3"/>2 02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41.50016000000005" table:style-name="ce38">
            <text:p><text:s text:c="4"/>5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65.2" table:style-name="ce38">
            <text:p><text:s text:c="4"/>65</text:p>
          </table:table-cell>
          <table:table-cell office:value-type="float" office:value="84629" table:style-name="ce38">
            <text:p><text:s text:c="3"/>84 629</text:p>
          </table:table-cell>
          <table:table-cell office:value-type="float" office:value="725058.27296099998" table:style-name="ce38">
            <text:p><text:s text:c="3"/>725 0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28" table:style-name="ce38">
            <text:p><text:s text:c="4"/>528</text:p>
          </table:table-cell>
          <table:table-cell office:value-type="float" office:value="230764.81168000001" table:style-name="ce38">
            <text:p><text:s text:c="3"/>230 7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9634999999999998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9.46799999999999" table:style-name="ce38">
            <text:p><text:s text:c="4"/>2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10.02903999999999" table:style-name="ce38">
            <text:p>- <text:s text:c="2"/>110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230455.27814000001" table:style-name="ce38">
            <text:p><text:s text:c="3"/>230 4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0" table:style-name="ce38">
            <text:p><text:s text:c="4"/>470</text:p>
          </table:table-cell>
          <table:table-cell office:value-type="float" office:value="1071066.791459" table:style-name="ce38">
            <text:p><text:s text:c="2"/>1 071 0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63.88088000000005" table:style-name="ce38">
            <text:p><text:s text:c="4"/>6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05.26166000000001" table:style-name="ce38">
            <text:p><text:s text:c="4"/>5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6.12788" table:style-name="ce38">
            <text:p><text:s text:c="4"/>316</text:p>
          </table:table-cell>
          <table:table-cell office:value-type="float" office:value="471" table:style-name="ce38">
            <text:p><text:s text:c="4"/>471</text:p>
          </table:table-cell>
          <table:table-cell office:value-type="float" office:value="1071367.538559" table:style-name="ce38">
            <text:p><text:s text:c="2"/>1 071 3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3" table:style-name="ce38">
            <text:p><text:s text:c="4"/>163</text:p>
          </table:table-cell>
          <table:table-cell office:value-type="float" office:value="72658.024873000002" table:style-name="ce38">
            <text:p><text:s text:c="3"/>72 6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5.398499999999999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99.46800000000002" table:style-name="ce38">
            <text:p>- <text:s text:c="2"/>299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72543.955373000004" table:style-name="ce38">
            <text:p><text:s text:c="3"/>72 5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2" table:style-name="ce38">
            <text:p><text:s text:c="4"/>102</text:p>
          </table:table-cell>
          <table:table-cell office:value-type="float" office:value="118213.38932" table:style-name="ce38">
            <text:p><text:s text:c="3"/>118 2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7519999999999998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68.00400000000002" table:style-name="ce38">
            <text:p>- <text:s text:c="2"/>568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117657.13731999999" table:style-name="ce38">
            <text:p><text:s text:c="3"/>117 6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828.4857700000002" table:style-name="ce38">
            <text:p><text:s text:c="3"/>4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5.647999999999996" table:style-name="ce38">
            <text:p><text:s text:c="4"/>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924.1337700000004" table:style-name="ce38">
            <text:p><text:s text:c="3"/>4 9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5月20日編製" table:formula="msoxl:='2491-00-01'!V34" table:number-columns-spanned="2" table:number-rows-spanned="1" table:style-name="ce416">
            <text:p>中華民國108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4月" table:formula="msoxl:='2491-00-06'!G5" table:number-columns-spanned="9" table:number-rows-spanned="1" table:style-name="ce226">
            <text:p>中華民國108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4月" table:formula="msoxl:=H5" table:number-columns-spanned="12" table:number-rows-spanned="1" table:style-name="ce227">
            <text:p>中華民國108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766" table:style-name="ce23">
            <text:p><text:s text:c="3"/>3 766</text:p>
          </table:table-cell>
          <table:table-cell office:value-type="float" office:value="15982.815814" table:style-name="ce23">
            <text:p><text:s text:c="3"/>15 98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78.04475000000002" table:style-name="ce23">
            <text:p><text:s text:c="4"/>47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65" table:style-name="ce23">
            <text:p><text:s text:c="4"/>62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1719.5309999999999" table:style-name="ce23">
            <text:p><text:s text:c="3"/>1 72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5.16" table:style-name="ce23">
            <text:p><text:s text:c="4"/>3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33" table:style-name="ce23">
            <text:p><text:s text:c="4"/>7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1184.2612939999999" table:style-name="ce23">
            <text:p><text:s text:c="3"/>1 184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573.01237600000002" table:style-name="ce23">
            <text:p><text:s text:c="4"/>57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0.71" table:style-name="ce23">
            <text:p><text:s text:c="4"/>13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6.82599999999999" table:style-name="ce23">
            <text:p><text:s text:c="4"/>13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1910.2029769999999" table:style-name="ce23">
            <text:p><text:s text:c="3"/>1 91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616.5600649999997" table:style-name="ce23">
            <text:p><text:s text:c="3"/>5 617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781.451" table:style-name="ce23">
            <text:p><text:s text:c="3"/>1 781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1476.3353709999999" table:style-name="ce23">
            <text:p><text:s text:c="3"/>1 476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325.38556199999999" table:style-name="ce23">
            <text:p><text:s text:c="4"/>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9.450999999999993" table:style-name="ce23">
            <text:p><text:s text:c="4"/>8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22.96441900000001" table:style-name="ce23">
            <text:p><text:s text:c="4"/>1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751" table:style-name="ce23">
            <text:p><text:s text:c="3"/>3 751</text:p>
          </table:table-cell>
          <table:table-cell office:value-type="float" office:value="15954.315814" table:style-name="ce23">
            <text:p><text:s text:c="3"/>15 95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78.04475000000002" table:style-name="ce23">
            <text:p><text:s text:c="4"/>47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65" table:style-name="ce23">
            <text:p><text:s text:c="4"/>62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715.5309999999999" table:style-name="ce23">
            <text:p><text:s text:c="3"/>1 71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5.16" table:style-name="ce23">
            <text:p><text:s text:c="4"/>3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33" table:style-name="ce23">
            <text:p><text:s text:c="4"/>7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1176.7612939999999" table:style-name="ce23">
            <text:p><text:s text:c="3"/>1 177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573.01237600000002" table:style-name="ce23">
            <text:p><text:s text:c="4"/>57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9.71" table:style-name="ce23">
            <text:p><text:s text:c="4"/>12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6.82599999999999" table:style-name="ce23">
            <text:p><text:s text:c="4"/>13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1909.7029769999999" table:style-name="ce23">
            <text:p><text:s text:c="3"/>1 91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616.5600649999997" table:style-name="ce23">
            <text:p><text:s text:c="3"/>5 61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779.951" table:style-name="ce23">
            <text:p><text:s text:c="3"/>1 780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1473.3353709999999" table:style-name="ce23">
            <text:p><text:s text:c="3"/>1 47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24.38556199999999" table:style-name="ce23">
            <text:p><text:s text:c="4"/>3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9.450999999999993" table:style-name="ce23">
            <text:p><text:s text:c="4"/>8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22.96441900000001" table:style-name="ce23">
            <text:p><text:s text:c="4"/>1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53" table:style-name="ce23">
            <text:p><text:s text:c="4"/>653</text:p>
          </table:table-cell>
          <table:table-cell office:value-type="float" office:value="2080.1249469999998" table:style-name="ce23">
            <text:p><text:s text:c="3"/>2 0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8547499999999992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61.20499999999998" table:style-name="ce23">
            <text:p><text:s text:c="4"/>3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18.05" table:style-name="ce23">
            <text:p><text:s text:c="4"/>11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4.85059999999999" table:style-name="ce23">
            <text:p><text:s text:c="4"/>1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58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56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75.74199999999996" table:style-name="ce23">
            <text:p><text:s text:c="4"/>57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21.8623" table:style-name="ce23">
            <text:p><text:s text:c="4"/>32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1.40799999999999" table:style-name="ce23">
            <text:p><text:s text:c="4"/>15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4.94029699999999" table:style-name="ce23">
            <text:p><text:s text:c="4"/>26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5.68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010000000000001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4.45100000000000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78" table:style-name="ce23">
            <text:p><text:s text:c="4"/>978</text:p>
          </table:table-cell>
          <table:table-cell office:value-type="float" office:value="5874.9863789999999" table:style-name="ce23">
            <text:p><text:s text:c="3"/>5 87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4.81" table:style-name="ce23">
            <text:p><text:s text:c="4"/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93.661" table:style-name="ce23">
            <text:p><text:s text:c="4"/>2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5.6" table:style-name="ce23">
            <text:p><text:s text:c="4"/>2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21.89600000000002" table:style-name="ce23">
            <text:p><text:s text:c="4"/>32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4.78288800000001" table:style-name="ce23">
            <text:p><text:s text:c="4"/>1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265999999999998" table:style-name="ce23">
            <text:p><text:s text:c="4"/>3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1180.2419769999999" table:style-name="ce23">
            <text:p><text:s text:c="3"/>1 18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466.783488" table:style-name="ce23">
            <text:p><text:s text:c="3"/>2 46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74.79500000000002" table:style-name="ce23">
            <text:p><text:s text:c="4"/>275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517.33396400000004" table:style-name="ce23">
            <text:p><text:s text:c="4"/>51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1.555062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0.50100000000000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02" table:style-name="ce23">
            <text:p><text:s text:c="4"/>302</text:p>
          </table:table-cell>
          <table:table-cell office:value-type="float" office:value="1324.18" table:style-name="ce23">
            <text:p><text:s text:c="3"/>1 3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.6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6.91" table:style-name="ce23">
            <text:p><text:s text:c="4"/>1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4.02" table:style-name="ce23">
            <text:p><text:s text:c="4"/>6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8.489999999999998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2" table:style-name="ce23">
            <text:p><text:s text:c="4"/>1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1.338999999999999" table:style-name="ce23">
            <text:p><text:s text:c="4"/>4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61.3" table:style-name="ce23">
            <text:p><text:s text:c="4"/>66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0.8" table:style-name="ce23">
            <text:p><text:s text:c="4"/>8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4.86" table:style-name="ce23">
            <text:p><text:s text:c="4"/>1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0.761000000000003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35" table:style-name="ce23">
            <text:p><text:s text:c="4"/>635</text:p>
          </table:table-cell>
          <table:table-cell office:value-type="float" office:value="2348.9684090000001" table:style-name="ce23">
            <text:p><text:s text:c="3"/>2 3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22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315.13099999999997" table:style-name="ce23">
            <text:p><text:s text:c="4"/>3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3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31.36500000000001" table:style-name="ce23">
            <text:p><text:s text:c="4"/>13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71.819999999999993" table:style-name="ce23">
            <text:p><text:s text:c="4"/>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95" table:style-name="ce23">
            <text:p><text:s text:c="4"/>1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68.92730900000004" table:style-name="ce23">
            <text:p><text:s text:c="4"/>56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64.82799999999997" table:style-name="ce23">
            <text:p><text:s text:c="4"/>76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02.54509999999999" table:style-name="ce23">
            <text:p><text:s text:c="4"/>20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4.950999999999993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.680999999999997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14" table:style-name="ce23">
            <text:p><text:s text:c="4"/>214</text:p>
          </table:table-cell>
          <table:table-cell office:value-type="float" office:value="1341.5824190000001" table:style-name="ce23">
            <text:p><text:s text:c="3"/>1 3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70.77999999999997" table:style-name="ce23">
            <text:p><text:s text:c="4"/>27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6.965999999999994" table:style-name="ce23">
            <text:p><text:s text:c="4"/>8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0.88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3" table:style-name="ce23">
            <text:p><text:s text:c="4"/>1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4.88" table:style-name="ce23">
            <text:p><text:s text:c="4"/>4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91.3" table:style-name="ce23">
            <text:p><text:s text:c="4"/>6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105" table:style-name="ce23">
            <text:p><text:s text:c="4"/>10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3.14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31418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10" table:style-name="ce23">
            <text:p><text:s text:c="4"/>410</text:p>
          </table:table-cell>
          <table:table-cell office:value-type="float" office:value="1382.0733" table:style-name="ce23">
            <text:p><text:s text:c="3"/>1 38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9.7" table:style-name="ce23">
            <text:p><text:s text:c="4"/>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46.304" table:style-name="ce23">
            <text:p><text:s text:c="4"/>1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84.95" table:style-name="ce23">
            <text:p><text:s text:c="4"/>28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6.03" table:style-name="ce23">
            <text:p><text:s text:c="4"/>6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8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" table:style-name="ce23">
            <text:p><text:s text:c="4"/>1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59.6508" table:style-name="ce23">
            <text:p><text:s text:c="4"/>46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14.405" table:style-name="ce23">
            <text:p><text:s text:c="4"/>11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95.995000000000005" table:style-name="ce23">
            <text:p><text:s text:c="4"/>9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708500000000001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9.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465.24801000000002" table:style-name="ce23">
            <text:p><text:s text:c="4"/>4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.14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888000000000002" table:style-name="ce23">
            <text:p><text:s text:c="4"/>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0.87" table:style-name="ce23">
            <text:p><text:s text:c="4"/>2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4.80001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.2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13.708168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2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01679999999999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548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224.36799999999999" table:style-name="ce23">
            <text:p><text:s text:c="4"/>2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0.91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73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85" table:style-name="ce23">
            <text:p><text:s text:c="4"/>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.4779999999999998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1.303888000000001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4888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8049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52.65" table:style-name="ce23">
            <text:p><text:s text:c="4"/>1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4.8" table:style-name="ce23">
            <text:p><text:s text:c="4"/>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0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4.32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84.3" table:style-name="ce23">
            <text:p><text:s text:c="4"/>8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7" table:style-name="ce23">
            <text:p><text:s text:c="4"/>1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25.82600000000000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000000000000003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86.33129400000001" table:style-name="ce23">
            <text:p><text:s text:c="4"/>2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7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896293999999999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95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2.80000000000001" table:style-name="ce23">
            <text:p><text:s text:c="4"/>1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.35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78.245000000000005" table:style-name="ce23">
            <text:p><text:s text:c="4"/>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66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799999999999999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4月" table:formula="msoxl:='2491-00-06'!G5" table:number-columns-spanned="9" table:number-rows-spanned="1" table:style-name="ce226">
            <text:p>中華民國108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4月" table:formula="msoxl:=H5" table:number-columns-spanned="12" table:number-rows-spanned="1" table:style-name="ce227">
            <text:p>中華民國108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17" table:style-name="ce23">
            <text:p><text:s text:c="3"/>2 717</text:p>
          </table:table-cell>
          <table:table-cell office:value-type="float" office:value="14108.801901000001" table:style-name="ce23">
            <text:p><text:s text:c="3"/>14 10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8.52100000000002" table:style-name="ce23">
            <text:p><text:s text:c="4"/>46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3163.1888800000002" table:style-name="ce23">
            <text:p><text:s text:c="3"/>3 16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.4" table:style-name="ce23">
            <text:p><text:s text:c="4"/>88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2656.5259999999998" table:style-name="ce23">
            <text:p><text:s text:c="3"/>2 657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3419.2705580000002" table:style-name="ce23">
            <text:p><text:s text:c="3"/>3 41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22.10000000000002" table:style-name="ce23">
            <text:p><text:s text:c="4"/>32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15.64499999999998" table:style-name="ce23">
            <text:p><text:s text:c="4"/>316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183.39599999999999" table:style-name="ce23">
            <text:p><text:s text:c="4"/>18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418.90300000000002" table:style-name="ce23">
            <text:p><text:s text:c="4"/>41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61.41099999999994" table:style-name="ce23">
            <text:p><text:s text:c="4"/>561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674.5954630000001" table:style-name="ce23">
            <text:p><text:s text:c="3"/>1 67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73.745" table:style-name="ce23">
            <text:p><text:s text:c="4"/>2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15" table:style-name="ce23">
            <text:p><text:s text:c="4"/>2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0.8" table:style-name="ce23">
            <text:p><text:s text:c="4"/>7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55.65" table:style-name="ce23">
            <text:p><text:s text:c="4"/>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714" table:style-name="ce23">
            <text:p><text:s text:c="3"/>2 714</text:p>
          </table:table-cell>
          <table:table-cell office:value-type="float" office:value="14103.301901000001" table:style-name="ce23">
            <text:p><text:s text:c="3"/>14 10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8.52100000000002" table:style-name="ce23">
            <text:p><text:s text:c="4"/>46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3163.1888800000002" table:style-name="ce23">
            <text:p><text:s text:c="3"/>3 16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.4" table:style-name="ce23">
            <text:p><text:s text:c="4"/>88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2653.0259999999998" table:style-name="ce23">
            <text:p><text:s text:c="3"/>2 653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3419.2705580000002" table:style-name="ce23">
            <text:p><text:s text:c="3"/>3 41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22.10000000000002" table:style-name="ce23">
            <text:p><text:s text:c="4"/>32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15.64499999999998" table:style-name="ce23">
            <text:p><text:s text:c="4"/>316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183.39599999999999" table:style-name="ce23">
            <text:p><text:s text:c="4"/>18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418.90300000000002" table:style-name="ce23">
            <text:p><text:s text:c="4"/>41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59.41099999999994" table:style-name="ce23">
            <text:p><text:s text:c="4"/>559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674.5954630000001" table:style-name="ce23">
            <text:p><text:s text:c="3"/>1 67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73.745" table:style-name="ce23">
            <text:p><text:s text:c="4"/>2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15" table:style-name="ce23">
            <text:p><text:s text:c="4"/>2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0.8" table:style-name="ce23">
            <text:p><text:s text:c="4"/>7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55.65" table:style-name="ce23">
            <text:p><text:s text:c="4"/>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1742.8529100000001" table:style-name="ce23">
            <text:p><text:s text:c="3"/>1 74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64.50196999999997" table:style-name="ce23">
            <text:p><text:s text:c="4"/>3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76.24" table:style-name="ce23">
            <text:p><text:s text:c="4"/>17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72.875" table:style-name="ce23">
            <text:p><text:s text:c="4"/>67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8.099999999999994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736000000000001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1.7" table:style-name="ce23">
            <text:p><text:s text:c="4"/>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0.25994" table:style-name="ce23">
            <text:p><text:s text:c="4"/>1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6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62" table:style-name="ce23">
            <text:p><text:s text:c="4"/>762</text:p>
          </table:table-cell>
          <table:table-cell office:value-type="float" office:value="4935.9208710000003" table:style-name="ce23">
            <text:p><text:s text:c="3"/>4 9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665.81100000000004" table:style-name="ce23">
            <text:p><text:s text:c="4"/>6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308.6849999999999" table:style-name="ce23">
            <text:p><text:s text:c="3"/>1 309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235.671558" table:style-name="ce23">
            <text:p><text:s text:c="3"/>1 23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47" table:style-name="ce23">
            <text:p><text:s text:c="4"/>2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06.81" table:style-name="ce23">
            <text:p><text:s text:c="4"/>10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95.11" table:style-name="ce23">
            <text:p><text:s text:c="4"/>19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96.18" table:style-name="ce23">
            <text:p><text:s text:c="4"/>1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46.16331300000002" table:style-name="ce23">
            <text:p><text:s text:c="4"/>74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3.06" table:style-name="ce23">
            <text:p><text:s text:c="4"/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96" table:style-name="ce23">
            <text:p><text:s text:c="4"/>1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5.5" table:style-name="ce23">
            <text:p><text:s text:c="4"/>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1038.43" table:style-name="ce23">
            <text:p><text:s text:c="3"/>1 0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87.74" table:style-name="ce23">
            <text:p><text:s text:c="4"/>5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9.69999999999999" table:style-name="ce23">
            <text:p><text:s text:c="4"/>14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2.3" table:style-name="ce23">
            <text:p><text:s text:c="4"/>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43" table:style-name="ce23">
            <text:p><text:s text:c="4"/>1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7.96" table:style-name="ce23">
            <text:p><text:s text:c="4"/>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5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0" table:style-name="ce23">
            <text:p><text:s text:c="4"/>260</text:p>
          </table:table-cell>
          <table:table-cell office:value-type="float" office:value="975.23800000000006" table:style-name="ce23">
            <text:p><text:s text:c="4"/>9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20100000000000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98.70800000000003" table:style-name="ce23">
            <text:p><text:s text:c="4"/>4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5.77" table:style-name="ce23">
            <text:p><text:s text:c="4"/>5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3.264" table:style-name="ce23">
            <text:p><text:s text:c="4"/>1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824999999999999" table:style-name="ce23">
            <text:p><text:s text:c="4"/>2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.099999999999994" table:style-name="ce23">
            <text:p><text:s text:c="4"/>6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3.07" table:style-name="ce23">
            <text:p><text:s text:c="4"/>6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8.6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366.57" table:style-name="ce23">
            <text:p><text:s text:c="4"/>3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9.4" table:style-name="ce23">
            <text:p><text:s text:c="4"/>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2.45" table:style-name="ce23">
            <text:p><text:s text:c="4"/>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.7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76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01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717" table:style-name="ce23">
            <text:p><text:s text:c="4"/>717</text:p>
          </table:table-cell>
          <table:table-cell office:value-type="float" office:value="3764.2391200000002" table:style-name="ce23">
            <text:p><text:s text:c="3"/>3 76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0.61000000000001" table:style-name="ce23">
            <text:p><text:s text:c="4"/>1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41.95790999999997" table:style-name="ce23">
            <text:p><text:s text:c="4"/>7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59.25" table:style-name="ce23">
            <text:p><text:s text:c="4"/>75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96.6" table:style-name="ce23">
            <text:p><text:s text:c="4"/>89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4.6" table:style-name="ce23">
            <text:p><text:s text:c="4"/>20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1.882999999999996" table:style-name="ce23">
            <text:p><text:s text:c="4"/>8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2.33099999999999" table:style-name="ce23">
            <text:p><text:s text:c="4"/>13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69.25220999999999" table:style-name="ce23">
            <text:p><text:s text:c="4"/>46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.505000000000003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5.05" table:style-name="ce23">
            <text:p><text:s text:c="4"/>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21.91" table:style-name="ce23">
            <text:p><text:s text:c="4"/>1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0.7" table:style-name="ce23">
            <text:p><text:s text:c="4"/>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42.36000000000001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76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78.93" table:style-name="ce23">
            <text:p><text:s text:c="4"/>1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8.16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0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6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8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6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2.21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90.02" table:style-name="ce23">
            <text:p><text:s text:c="4"/>2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2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92.251" table:style-name="ce23">
            <text:p><text:s text:c="4"/>1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40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2.1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.5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63.23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68.5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4.51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0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5月20日編製" table:formula="msoxl:='2491-00-01'!V34" table:style-name="ce216">
            <text:p>中華民國108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4月底" table:formula="msoxl:=CONCATENATE('2491-00-06'!G5,&quot;底&quot;)" table:number-columns-spanned="3" table:number-rows-spanned="1" table:style-name="ce318">
            <text:p>中華民國108年4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30" table:style-name="ce162">
            <text:p><text:s text:c="3"/>5 630</text:p>
          </table:table-cell>
          <table:table-cell table:number-columns-repeated="2" table:style-name="ce162"/>
          <table:table-cell office:value-type="float" office:value="4633" table:style-name="ce162">
            <text:p><text:s text:c="3"/>4 6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50" table:style-name="ce162">
            <text:p><text:s text:c="3"/>1 4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06" table:style-name="ce162">
            <text:p><text:s text:c="3"/>1 70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53" table:style-name="ce162">
            <text:p><text:s text:c="3"/>1 2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59" table:style-name="ce162">
            <text:p><text:s text:c="4"/>4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65" table:style-name="ce162">
            <text:p><text:s text:c="4"/>26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6" table:style-name="ce162">
            <text:p><text:s text:c="4"/>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96" table:style-name="ce162">
            <text:p><text:s text:c="4"/>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60" table:style-name="ce162">
            <text:p><text:s text:c="4"/>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6" table:style-name="ce162">
            <text:p><text:s text:c="4"/>2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30" table:style-name="ce162">
            <text:p><text:s text:c="3"/>5 630</text:p>
          </table:table-cell>
          <table:table-cell table:number-columns-repeated="2" table:style-name="ce162"/>
          <table:table-cell office:value-type="float" office:value="4633" table:style-name="ce162">
            <text:p><text:s text:c="3"/>4 63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9" table:style-name="ce162">
            <text:p><text:s text:c="4"/>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04" table:style-name="ce162">
            <text:p><text:s text:c="3"/>1 004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0" table:style-name="ce162">
            <text:p><text:s text:c="4"/>390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21" table:style-name="ce162">
            <text:p><text:s text:c="3"/>1 121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67" table:style-name="ce162">
            <text:p><text:s text:c="4"/>467</text:p>
          </table:table-cell>
          <table:table-cell table:number-columns-repeated="2" table:style-name="ce162"/>
          <table:table-cell office:value-type="float" office:value="37" table:style-name="ce162">
            <text:p><text:s text:c="4"/>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83" table:style-name="ce162">
            <text:p><text:s text:c="4"/>683</text:p>
          </table:table-cell>
          <table:table-cell table:number-columns-repeated="2" table:style-name="ce162"/>
          <table:table-cell office:value-type="float" office:value="93" table:style-name="ce162">
            <text:p><text:s text:c="4"/>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42" table:style-name="ce162">
            <text:p><text:s text:c="4"/>842</text:p>
          </table:table-cell>
          <table:table-cell table:number-columns-repeated="2" table:style-name="ce162"/>
          <table:table-cell office:value-type="float" office:value="71" table:style-name="ce162">
            <text:p><text:s text:c="4"/>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5" table:style-name="ce162">
            <text:p><text:s text:c="4"/>115</text:p>
          </table:table-cell>
          <table:table-cell table:number-columns-repeated="2" table:style-name="ce162"/>
          <table:table-cell office:value-type="float" office:value="1194" table:style-name="ce162">
            <text:p><text:s text:c="3"/>1 1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79" table:style-name="ce162">
            <text:p><text:s text:c="4"/>179</text:p>
          </table:table-cell>
          <table:table-cell table:number-columns-repeated="2" table:style-name="ce162"/>
          <table:table-cell office:value-type="float" office:value="3058" table:style-name="ce162">
            <text:p><text:s text:c="3"/>3 0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8年4月底</text:p>
            <text:p>April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6770" table:style-name="ce192">
            <text:p><text:s text:c="3"/>706 7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367" table:style-name="ce192">
            <text:p><text:s text:c="3"/>491 367</text:p>
          </table:table-cell>
          <table:table-cell office:value-type="float" office:value="69.522899953308695" table:style-name="ce193">
            <text:p>69.52<text:s/></text:p>
          </table:table-cell>
          <table:table-cell office:value-type="float" office:value="215403" table:style-name="ce192">
            <text:p><text:s text:c="3"/>215 403</text:p>
          </table:table-cell>
          <table:table-cell office:value-type="float" office:value="30.477100046691199" table:style-name="ce193">
            <text:p>30.48<text:s/></text:p>
          </table:table-cell>
          <table:table-cell office:value-type="float" office:value="24309439.332099002" table:style-name="ce194">
            <text:p><text:s text:c="2"/>24 309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22135.985089999" table:style-name="ce194">
            <text:p><text:s text:c="2"/>21 522 136</text:p>
          </table:table-cell>
          <table:table-cell office:value-type="float" office:value="88.534069795149193" table:style-name="ce193">
            <text:p>88.53<text:s/></text:p>
          </table:table-cell>
          <table:table-cell office:value-type="float" office:value="2787303.3470089999" table:style-name="ce194">
            <text:p><text:s text:c="2"/>2 787 303</text:p>
          </table:table-cell>
          <table:table-cell office:value-type="float" office:value="11.4659302048507" table:style-name="ce193">
            <text:p>11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5284" table:style-name="ce192">
            <text:p><text:s text:c="3"/>705 2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309" table:style-name="ce192">
            <text:p><text:s text:c="3"/>490 309</text:p>
          </table:table-cell>
          <table:table-cell office:value-type="float" office:value="69.519370920083205" table:style-name="ce193">
            <text:p>69.52<text:s/></text:p>
          </table:table-cell>
          <table:table-cell office:value-type="float" office:value="214975" table:style-name="ce192">
            <text:p><text:s text:c="3"/>214 975</text:p>
          </table:table-cell>
          <table:table-cell office:value-type="float" office:value="30.480629079916699" table:style-name="ce193">
            <text:p>30.48<text:s/></text:p>
          </table:table-cell>
          <table:table-cell office:value-type="float" office:value="24283981.896841001" table:style-name="ce194">
            <text:p><text:s text:c="2"/>24 283 9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00148.715769999" table:style-name="ce194">
            <text:p><text:s text:c="2"/>21 500 149</text:p>
          </table:table-cell>
          <table:table-cell office:value-type="float" office:value="88.536339744870503" table:style-name="ce193">
            <text:p>88.54<text:s/></text:p>
          </table:table-cell>
          <table:table-cell office:value-type="float" office:value="2783833.1810710002" table:style-name="ce194">
            <text:p><text:s text:c="2"/>2 783 833</text:p>
          </table:table-cell>
          <table:table-cell office:value-type="float" office:value="11.463660255129399" table:style-name="ce193">
            <text:p>11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083" table:style-name="ce192">
            <text:p><text:s text:c="3"/>135 0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406" table:style-name="ce192">
            <text:p><text:s text:c="3"/>94 406</text:p>
          </table:table-cell>
          <table:table-cell office:value-type="float" office:value="69.887402559907599" table:style-name="ce193">
            <text:p>69.89<text:s/></text:p>
          </table:table-cell>
          <table:table-cell office:value-type="float" office:value="40677" table:style-name="ce192">
            <text:p><text:s text:c="3"/>40 677</text:p>
          </table:table-cell>
          <table:table-cell office:value-type="float" office:value="30.112597440092301" table:style-name="ce193">
            <text:p>30.11<text:s/></text:p>
          </table:table-cell>
          <table:table-cell office:value-type="float" office:value="2274634.1356159998" table:style-name="ce194">
            <text:p><text:s text:c="2"/>2 274 6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0446.2265900001" table:style-name="ce194">
            <text:p><text:s text:c="2"/>1 870 446</text:p>
          </table:table-cell>
          <table:table-cell office:value-type="float" office:value="82.230640844728995" table:style-name="ce193">
            <text:p>82.23<text:s/></text:p>
          </table:table-cell>
          <table:table-cell office:value-type="float" office:value="404187.90902600001" table:style-name="ce194">
            <text:p><text:s text:c="3"/>404 188</text:p>
          </table:table-cell>
          <table:table-cell office:value-type="float" office:value="17.769359155270902" table:style-name="ce193">
            <text:p>17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889" table:style-name="ce192">
            <text:p><text:s text:c="3"/>179 8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038" table:style-name="ce192">
            <text:p><text:s text:c="3"/>125 038</text:p>
          </table:table-cell>
          <table:table-cell office:value-type="float" office:value="69.508419080655202" table:style-name="ce193">
            <text:p>69.51<text:s/></text:p>
          </table:table-cell>
          <table:table-cell office:value-type="float" office:value="54851" table:style-name="ce192">
            <text:p><text:s text:c="3"/>54 851</text:p>
          </table:table-cell>
          <table:table-cell office:value-type="float" office:value="30.491580919344699" table:style-name="ce193">
            <text:p>30.49<text:s/></text:p>
          </table:table-cell>
          <table:table-cell office:value-type="float" office:value="12591396.531679001" table:style-name="ce194">
            <text:p><text:s text:c="2"/>12 591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99305.746405" table:style-name="ce194">
            <text:p><text:s text:c="2"/>11 399 306</text:p>
          </table:table-cell>
          <table:table-cell office:value-type="float" office:value="90.532497469404603" table:style-name="ce193">
            <text:p>90.53<text:s/></text:p>
          </table:table-cell>
          <table:table-cell office:value-type="float" office:value="1192090.7852739999" table:style-name="ce194">
            <text:p><text:s text:c="2"/>1 192 091</text:p>
          </table:table-cell>
          <table:table-cell office:value-type="float" office:value="9.4675025305953096" table:style-name="ce193">
            <text:p>9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397" table:style-name="ce192">
            <text:p><text:s text:c="3"/>60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865" table:style-name="ce192">
            <text:p><text:s text:c="3"/>41 865</text:p>
          </table:table-cell>
          <table:table-cell office:value-type="float" office:value="69.3163567726873" table:style-name="ce193">
            <text:p>69.32<text:s/></text:p>
          </table:table-cell>
          <table:table-cell office:value-type="float" office:value="18532" table:style-name="ce192">
            <text:p><text:s text:c="3"/>18 532</text:p>
          </table:table-cell>
          <table:table-cell office:value-type="float" office:value="30.683643227312601" table:style-name="ce193">
            <text:p>30.68<text:s/></text:p>
          </table:table-cell>
          <table:table-cell office:value-type="float" office:value="1512059.7321919999" table:style-name="ce194">
            <text:p><text:s text:c="2"/>1 512 0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7124.231989" table:style-name="ce194">
            <text:p><text:s text:c="2"/>1 347 124</text:p>
          </table:table-cell>
          <table:table-cell office:value-type="float" office:value="89.091998372055201" table:style-name="ce193">
            <text:p>89.09<text:s/></text:p>
          </table:table-cell>
          <table:table-cell office:value-type="float" office:value="164935.500203" table:style-name="ce194">
            <text:p><text:s text:c="3"/>164 936</text:p>
          </table:table-cell>
          <table:table-cell office:value-type="float" office:value="10.908001627944699" table:style-name="ce193">
            <text:p>10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9744" table:style-name="ce192">
            <text:p><text:s text:c="3"/>99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105" table:style-name="ce192">
            <text:p><text:s text:c="3"/>68 105</text:p>
          </table:table-cell>
          <table:table-cell office:value-type="float" office:value="68.279796278472801" table:style-name="ce193">
            <text:p>68.28<text:s/></text:p>
          </table:table-cell>
          <table:table-cell office:value-type="float" office:value="31639" table:style-name="ce192">
            <text:p><text:s text:c="3"/>31 639</text:p>
          </table:table-cell>
          <table:table-cell office:value-type="float" office:value="31.720203721527099" table:style-name="ce193">
            <text:p>31.72<text:s/></text:p>
          </table:table-cell>
          <table:table-cell office:value-type="float" office:value="1739045.4314999999" table:style-name="ce194">
            <text:p><text:s text:c="2"/>1 739 0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6277.4473870001" table:style-name="ce194">
            <text:p><text:s text:c="2"/>1 396 277</text:p>
          </table:table-cell>
          <table:table-cell office:value-type="float" office:value="80.289877544064595" table:style-name="ce193">
            <text:p>80.29<text:s/></text:p>
          </table:table-cell>
          <table:table-cell office:value-type="float" office:value="342767.98411299998" table:style-name="ce194">
            <text:p><text:s text:c="3"/>342 768</text:p>
          </table:table-cell>
          <table:table-cell office:value-type="float" office:value="19.710122455935299" table:style-name="ce193">
            <text:p>19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670" table:style-name="ce192">
            <text:p><text:s text:c="3"/>37 6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308" table:style-name="ce192">
            <text:p><text:s text:c="3"/>26 308</text:p>
          </table:table-cell>
          <table:table-cell office:value-type="float" office:value="69.838067427661201" table:style-name="ce193">
            <text:p>69.84<text:s/></text:p>
          </table:table-cell>
          <table:table-cell office:value-type="float" office:value="11362" table:style-name="ce192">
            <text:p><text:s text:c="3"/>11 362</text:p>
          </table:table-cell>
          <table:table-cell office:value-type="float" office:value="30.161932572338699" table:style-name="ce193">
            <text:p>30.16<text:s/></text:p>
          </table:table-cell>
          <table:table-cell office:value-type="float" office:value="928450.90790200001" table:style-name="ce194">
            <text:p><text:s text:c="3"/>928 4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7441.99184799998" table:style-name="ce194">
            <text:p><text:s text:c="3"/>787 442</text:p>
          </table:table-cell>
          <table:table-cell office:value-type="float" office:value="84.812453210624199" table:style-name="ce193">
            <text:p>84.81<text:s/></text:p>
          </table:table-cell>
          <table:table-cell office:value-type="float" office:value="141008.916054" table:style-name="ce194">
            <text:p><text:s text:c="3"/>141 009</text:p>
          </table:table-cell>
          <table:table-cell office:value-type="float" office:value="15.1875467893757" table:style-name="ce193">
            <text:p>15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553" table:style-name="ce192">
            <text:p><text:s text:c="3"/>85 5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169" table:style-name="ce192">
            <text:p><text:s text:c="3"/>60 169</text:p>
          </table:table-cell>
          <table:table-cell office:value-type="float" office:value="70.329503348801296" table:style-name="ce193">
            <text:p>70.33<text:s/></text:p>
          </table:table-cell>
          <table:table-cell office:value-type="float" office:value="25384" table:style-name="ce192">
            <text:p><text:s text:c="3"/>25 384</text:p>
          </table:table-cell>
          <table:table-cell office:value-type="float" office:value="29.670496651198601" table:style-name="ce193">
            <text:p>29.67<text:s/></text:p>
          </table:table-cell>
          <table:table-cell office:value-type="float" office:value="2076442.1098480001" table:style-name="ce194">
            <text:p><text:s text:c="2"/>2 076 4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7303.456788" table:style-name="ce194">
            <text:p><text:s text:c="2"/>1 847 303</text:p>
          </table:table-cell>
          <table:table-cell office:value-type="float" office:value="88.964842700248695" table:style-name="ce193">
            <text:p>88.96<text:s/></text:p>
          </table:table-cell>
          <table:table-cell office:value-type="float" office:value="229138.65306000001" table:style-name="ce194">
            <text:p><text:s text:c="3"/>229 139</text:p>
          </table:table-cell>
          <table:table-cell office:value-type="float" office:value="11.0351572997512" table:style-name="ce193">
            <text:p>11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06" table:style-name="ce192">
            <text:p><text:s text:c="3"/>6 1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17" table:style-name="ce192">
            <text:p><text:s text:c="3"/>4 417</text:p>
          </table:table-cell>
          <table:table-cell office:value-type="float" office:value="72.338683262364796" table:style-name="ce193">
            <text:p>72.34<text:s/></text:p>
          </table:table-cell>
          <table:table-cell office:value-type="float" office:value="1689" table:style-name="ce192">
            <text:p><text:s text:c="3"/>1 689</text:p>
          </table:table-cell>
          <table:table-cell office:value-type="float" office:value="27.661316737635101" table:style-name="ce193">
            <text:p>27.66<text:s/></text:p>
          </table:table-cell>
          <table:table-cell office:value-type="float" office:value="88002.901473000005" table:style-name="ce194">
            <text:p><text:s text:c="3"/>88 0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778.386710000006" table:style-name="ce194">
            <text:p><text:s text:c="3"/>73 778</text:p>
          </table:table-cell>
          <table:table-cell office:value-type="float" office:value="83.8363116159707" table:style-name="ce193">
            <text:p>83.84<text:s/></text:p>
          </table:table-cell>
          <table:table-cell office:value-type="float" office:value="14224.514762999999" table:style-name="ce194">
            <text:p><text:s text:c="3"/>14 225</text:p>
          </table:table-cell>
          <table:table-cell office:value-type="float" office:value="16.1636883840292" table:style-name="ce193">
            <text:p>16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915" table:style-name="ce192">
            <text:p><text:s text:c="3"/>12 9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21" table:style-name="ce192">
            <text:p><text:s text:c="3"/>9 221</text:p>
          </table:table-cell>
          <table:table-cell office:value-type="float" office:value="71.397599690282604" table:style-name="ce193">
            <text:p>71.40<text:s/></text:p>
          </table:table-cell>
          <table:table-cell office:value-type="float" office:value="3694" table:style-name="ce192">
            <text:p><text:s text:c="3"/>3 694</text:p>
          </table:table-cell>
          <table:table-cell office:value-type="float" office:value="28.6024003097173" table:style-name="ce193">
            <text:p>28.60<text:s/></text:p>
          </table:table-cell>
          <table:table-cell office:value-type="float" office:value="565979.63560200005" table:style-name="ce194">
            <text:p><text:s text:c="3"/>565 9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446.46383199998" table:style-name="ce194">
            <text:p><text:s text:c="3"/>515 446</text:p>
          </table:table-cell>
          <table:table-cell office:value-type="float" office:value="91.071556538204604" table:style-name="ce193">
            <text:p>91.07<text:s/></text:p>
          </table:table-cell>
          <table:table-cell office:value-type="float" office:value="50533.171770000001" table:style-name="ce194">
            <text:p><text:s text:c="3"/>50 533</text:p>
          </table:table-cell>
          <table:table-cell office:value-type="float" office:value="8.9284434617953607" table:style-name="ce193">
            <text:p>8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78" table:style-name="ce192">
            <text:p><text:s text:c="3"/>7 3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42" table:style-name="ce192">
            <text:p><text:s text:c="3"/>5 242</text:p>
          </table:table-cell>
          <table:table-cell office:value-type="float" office:value="71.049064787205197" table:style-name="ce193">
            <text:p>71.05<text:s/></text:p>
          </table:table-cell>
          <table:table-cell office:value-type="float" office:value="2136" table:style-name="ce192">
            <text:p><text:s text:c="3"/>2 136</text:p>
          </table:table-cell>
          <table:table-cell office:value-type="float" office:value="28.9509352127947" table:style-name="ce193">
            <text:p>28.95<text:s/></text:p>
          </table:table-cell>
          <table:table-cell office:value-type="float" office:value="291618.20099899999" table:style-name="ce194">
            <text:p><text:s text:c="3"/>291 6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556.93275099999" table:style-name="ce194">
            <text:p><text:s text:c="3"/>255 557</text:p>
          </table:table-cell>
          <table:table-cell office:value-type="float" office:value="87.634081780744594" table:style-name="ce193">
            <text:p>87.63<text:s/></text:p>
          </table:table-cell>
          <table:table-cell office:value-type="float" office:value="36061.268248" table:style-name="ce194">
            <text:p><text:s text:c="3"/>36 061</text:p>
          </table:table-cell>
          <table:table-cell office:value-type="float" office:value="12.365918219255301" table:style-name="ce193">
            <text:p>12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167" table:style-name="ce192">
            <text:p><text:s text:c="3"/>27 1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87" table:style-name="ce192">
            <text:p><text:s text:c="3"/>18 587</text:p>
          </table:table-cell>
          <table:table-cell office:value-type="float" office:value="68.417565428645005" table:style-name="ce193">
            <text:p>68.42<text:s/></text:p>
          </table:table-cell>
          <table:table-cell office:value-type="float" office:value="8580" table:style-name="ce192">
            <text:p><text:s text:c="3"/>8 580</text:p>
          </table:table-cell>
          <table:table-cell office:value-type="float" office:value="31.582434571354899" table:style-name="ce193">
            <text:p>31.58<text:s/></text:p>
          </table:table-cell>
          <table:table-cell office:value-type="float" office:value="462757.68394700001" table:style-name="ce194">
            <text:p><text:s text:c="3"/>462 7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1025.04237500002" table:style-name="ce194">
            <text:p><text:s text:c="3"/>401 025</text:p>
          </table:table-cell>
          <table:table-cell office:value-type="float" office:value="86.659834355323099" table:style-name="ce193">
            <text:p>86.66<text:s/></text:p>
          </table:table-cell>
          <table:table-cell office:value-type="float" office:value="61732.641572" table:style-name="ce194">
            <text:p><text:s text:c="3"/>61 733</text:p>
          </table:table-cell>
          <table:table-cell office:value-type="float" office:value="13.3401656446768" table:style-name="ce193">
            <text:p>13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79" table:style-name="ce192">
            <text:p><text:s text:c="3"/>5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8" table:style-name="ce192">
            <text:p><text:s text:c="3"/>3 618</text:p>
          </table:table-cell>
          <table:table-cell office:value-type="float" office:value="67.261572783045096" table:style-name="ce193">
            <text:p>67.26<text:s/></text:p>
          </table:table-cell>
          <table:table-cell office:value-type="float" office:value="1761" table:style-name="ce192">
            <text:p><text:s text:c="3"/>1 761</text:p>
          </table:table-cell>
          <table:table-cell office:value-type="float" office:value="32.738427216954797" table:style-name="ce193">
            <text:p>32.74<text:s/></text:p>
          </table:table-cell>
          <table:table-cell office:value-type="float" office:value="90279.464624" table:style-name="ce194">
            <text:p><text:s text:c="3"/>90 2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370.415448999993" table:style-name="ce194">
            <text:p><text:s text:c="3"/>77 370</text:p>
          </table:table-cell>
          <table:table-cell office:value-type="float" office:value="85.701012706749793" table:style-name="ce193">
            <text:p>85.70<text:s/></text:p>
          </table:table-cell>
          <table:table-cell office:value-type="float" office:value="12909.049175" table:style-name="ce194">
            <text:p><text:s text:c="3"/>12 909</text:p>
          </table:table-cell>
          <table:table-cell office:value-type="float" office:value="14.2989872932501" table:style-name="ce193">
            <text:p>1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94" table:style-name="ce192">
            <text:p><text:s text:c="3"/>7 1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07" table:style-name="ce192">
            <text:p><text:s text:c="3"/>5 107</text:p>
          </table:table-cell>
          <table:table-cell office:value-type="float" office:value="70.989713650264093" table:style-name="ce193">
            <text:p>70.99<text:s/></text:p>
          </table:table-cell>
          <table:table-cell office:value-type="float" office:value="2087" table:style-name="ce192">
            <text:p><text:s text:c="3"/>2 087</text:p>
          </table:table-cell>
          <table:table-cell office:value-type="float" office:value="29.0102863497358" table:style-name="ce193">
            <text:p>29.01<text:s/></text:p>
          </table:table-cell>
          <table:table-cell office:value-type="float" office:value="266073.60723600001" table:style-name="ce194">
            <text:p><text:s text:c="3"/>266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023.18191099999" table:style-name="ce194">
            <text:p><text:s text:c="3"/>249 023</text:p>
          </table:table-cell>
          <table:table-cell office:value-type="float" office:value="93.591838926783595" table:style-name="ce193">
            <text:p>93.59<text:s/></text:p>
          </table:table-cell>
          <table:table-cell office:value-type="float" office:value="17050.425325" table:style-name="ce194">
            <text:p><text:s text:c="3"/>17 050</text:p>
          </table:table-cell>
          <table:table-cell office:value-type="float" office:value="6.4081610732163803" table:style-name="ce193">
            <text:p>6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24" table:style-name="ce192">
            <text:p><text:s text:c="3"/>4 8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69" table:style-name="ce192">
            <text:p><text:s text:c="3"/>3 369</text:p>
          </table:table-cell>
          <table:table-cell office:value-type="float" office:value="69.838308457711406" table:style-name="ce193">
            <text:p>69.84<text:s/></text:p>
          </table:table-cell>
          <table:table-cell office:value-type="float" office:value="1455" table:style-name="ce192">
            <text:p><text:s text:c="3"/>1 455</text:p>
          </table:table-cell>
          <table:table-cell office:value-type="float" office:value="30.161691542288501" table:style-name="ce193">
            <text:p>30.16<text:s/></text:p>
          </table:table-cell>
          <table:table-cell office:value-type="float" office:value="71048.539403000002" table:style-name="ce194">
            <text:p><text:s text:c="3"/>71 0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026.129344000001" table:style-name="ce194">
            <text:p><text:s text:c="3"/>60 026</text:p>
          </table:table-cell>
          <table:table-cell office:value-type="float" office:value="84.486084933458002" table:style-name="ce193">
            <text:p>84.49<text:s/></text:p>
          </table:table-cell>
          <table:table-cell office:value-type="float" office:value="11022.410059" table:style-name="ce194">
            <text:p><text:s text:c="3"/>11 022</text:p>
          </table:table-cell>
          <table:table-cell office:value-type="float" office:value="15.5139150665419" table:style-name="ce193">
            <text:p>15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385" table:style-name="ce192">
            <text:p><text:s text:c="3"/>7 3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5" table:style-name="ce192">
            <text:p><text:s text:c="3"/>5 035</text:p>
          </table:table-cell>
          <table:table-cell office:value-type="float" office:value="68.178740690588995" table:style-name="ce193">
            <text:p>68.18<text:s/></text:p>
          </table:table-cell>
          <table:table-cell office:value-type="float" office:value="2350" table:style-name="ce192">
            <text:p><text:s text:c="3"/>2 350</text:p>
          </table:table-cell>
          <table:table-cell office:value-type="float" office:value="31.821259309410902" table:style-name="ce193">
            <text:p>31.82<text:s/></text:p>
          </table:table-cell>
          <table:table-cell office:value-type="float" office:value="106243.357229" table:style-name="ce194">
            <text:p><text:s text:c="3"/>106 2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002.952174000005" table:style-name="ce194">
            <text:p><text:s text:c="3"/>87 003</text:p>
          </table:table-cell>
          <table:table-cell office:value-type="float" office:value="81.890251252575993" table:style-name="ce193">
            <text:p>81.89<text:s/></text:p>
          </table:table-cell>
          <table:table-cell office:value-type="float" office:value="19240.405054999999" table:style-name="ce194">
            <text:p><text:s text:c="3"/>19 240</text:p>
          </table:table-cell>
          <table:table-cell office:value-type="float" office:value="18.1097487474239" table:style-name="ce193">
            <text:p>18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50" table:style-name="ce192">
            <text:p><text:s text:c="3"/>1 4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7" table:style-name="ce192">
            <text:p><text:s text:c="4"/>967</text:p>
          </table:table-cell>
          <table:table-cell office:value-type="float" office:value="66.689655172413694" table:style-name="ce193">
            <text:p>66.69<text:s/></text:p>
          </table:table-cell>
          <table:table-cell office:value-type="float" office:value="483" table:style-name="ce192">
            <text:p><text:s text:c="4"/>483</text:p>
          </table:table-cell>
          <table:table-cell office:value-type="float" office:value="33.310344827586199" table:style-name="ce193">
            <text:p>33.31<text:s/></text:p>
          </table:table-cell>
          <table:table-cell office:value-type="float" office:value="17200.09981" table:style-name="ce194">
            <text:p><text:s text:c="3"/>17 2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864.20391" table:style-name="ce194">
            <text:p><text:s text:c="3"/>13 864</text:p>
          </table:table-cell>
          <table:table-cell office:value-type="float" office:value="80.605368940588704" table:style-name="ce193">
            <text:p>80.61<text:s/></text:p>
          </table:table-cell>
          <table:table-cell office:value-type="float" office:value="3335.8959" table:style-name="ce194">
            <text:p><text:s text:c="3"/>3 336</text:p>
          </table:table-cell>
          <table:table-cell office:value-type="float" office:value="19.3946310594112" table:style-name="ce193">
            <text:p>19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62" table:style-name="ce192">
            <text:p><text:s text:c="3"/>3 6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2" table:style-name="ce192">
            <text:p><text:s text:c="3"/>2 532</text:p>
          </table:table-cell>
          <table:table-cell office:value-type="float" office:value="69.1425450573457" table:style-name="ce193">
            <text:p>69.14<text:s/></text:p>
          </table:table-cell>
          <table:table-cell office:value-type="float" office:value="1130" table:style-name="ce192">
            <text:p><text:s text:c="3"/>1 130</text:p>
          </table:table-cell>
          <table:table-cell office:value-type="float" office:value="30.857454942654201" table:style-name="ce193">
            <text:p>30.86<text:s/></text:p>
          </table:table-cell>
          <table:table-cell office:value-type="float" office:value="76794.900246999998" table:style-name="ce194">
            <text:p><text:s text:c="3"/>76 7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633.088170000003" table:style-name="ce194">
            <text:p><text:s text:c="3"/>67 633</text:p>
          </table:table-cell>
          <table:table-cell office:value-type="float" office:value="88.069764987606803" table:style-name="ce193">
            <text:p>88.07<text:s/></text:p>
          </table:table-cell>
          <table:table-cell office:value-type="float" office:value="9161.8120770000005" table:style-name="ce194">
            <text:p><text:s text:c="3"/>9 162</text:p>
          </table:table-cell>
          <table:table-cell office:value-type="float" office:value="11.9302350123931" table:style-name="ce193">
            <text:p>11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36" table:style-name="ce192">
            <text:p><text:s text:c="4"/>8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5" table:style-name="ce192">
            <text:p><text:s text:c="4"/>555</text:p>
          </table:table-cell>
          <table:table-cell office:value-type="float" office:value="66.387559808612394" table:style-name="ce193">
            <text:p>66.39<text:s/></text:p>
          </table:table-cell>
          <table:table-cell office:value-type="float" office:value="281" table:style-name="ce192">
            <text:p><text:s text:c="4"/>281</text:p>
          </table:table-cell>
          <table:table-cell office:value-type="float" office:value="33.612440191387499" table:style-name="ce193">
            <text:p>33.61<text:s/></text:p>
          </table:table-cell>
          <table:table-cell office:value-type="float" office:value="10982.279526" table:style-name="ce194">
            <text:p><text:s text:c="3"/>10 9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47.043388" table:style-name="ce194">
            <text:p><text:s text:c="3"/>9 247</text:p>
          </table:table-cell>
          <table:table-cell office:value-type="float" office:value="84.199672446035294" table:style-name="ce193">
            <text:p>84.20<text:s/></text:p>
          </table:table-cell>
          <table:table-cell office:value-type="float" office:value="1735.236138" table:style-name="ce194">
            <text:p><text:s text:c="3"/>1 735</text:p>
          </table:table-cell>
          <table:table-cell office:value-type="float" office:value="15.8003275539646" table:style-name="ce193">
            <text:p>15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7" table:style-name="ce192">
            <text:p><text:s text:c="3"/>5 9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0" table:style-name="ce192">
            <text:p><text:s text:c="3"/>4 090</text:p>
          </table:table-cell>
          <table:table-cell office:value-type="float" office:value="68.543656778950805" table:style-name="ce193">
            <text:p>68.54<text:s/></text:p>
          </table:table-cell>
          <table:table-cell office:value-type="float" office:value="1877" table:style-name="ce192">
            <text:p><text:s text:c="3"/>1 877</text:p>
          </table:table-cell>
          <table:table-cell office:value-type="float" office:value="31.456343221049099" table:style-name="ce193">
            <text:p>31.46<text:s/></text:p>
          </table:table-cell>
          <table:table-cell office:value-type="float" office:value="72313.997090000004" table:style-name="ce194">
            <text:p><text:s text:c="3"/>72 3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306.121103999998" table:style-name="ce194">
            <text:p><text:s text:c="3"/>62 306</text:p>
          </table:table-cell>
          <table:table-cell office:value-type="float" office:value="86.160527161090897" table:style-name="ce193">
            <text:p>86.16<text:s/></text:p>
          </table:table-cell>
          <table:table-cell office:value-type="float" office:value="10007.875985999999" table:style-name="ce194">
            <text:p><text:s text:c="3"/>10 008</text:p>
          </table:table-cell>
          <table:table-cell office:value-type="float" office:value="13.839472838909" table:style-name="ce193">
            <text:p>13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70" table:style-name="ce192">
            <text:p><text:s text:c="3"/>11 8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07" table:style-name="ce192">
            <text:p><text:s text:c="3"/>8 407</text:p>
          </table:table-cell>
          <table:table-cell office:value-type="float" office:value="70.825610783487704" table:style-name="ce193">
            <text:p>70.83<text:s/></text:p>
          </table:table-cell>
          <table:table-cell office:value-type="float" office:value="3463" table:style-name="ce192">
            <text:p><text:s text:c="3"/>3 463</text:p>
          </table:table-cell>
          <table:table-cell office:value-type="float" office:value="29.1743892165122" table:style-name="ce193">
            <text:p>29.17<text:s/></text:p>
          </table:table-cell>
          <table:table-cell office:value-type="float" office:value="983286.04770800006" table:style-name="ce194">
            <text:p><text:s text:c="3"/>983 2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6476.16072199994" table:style-name="ce194">
            <text:p><text:s text:c="3"/>936 476</text:p>
          </table:table-cell>
          <table:table-cell office:value-type="float" office:value="95.239443588657394" table:style-name="ce193">
            <text:p>95.24<text:s/></text:p>
          </table:table-cell>
          <table:table-cell office:value-type="float" office:value="46809.886985999998" table:style-name="ce194">
            <text:p><text:s text:c="3"/>46 810</text:p>
          </table:table-cell>
          <table:table-cell office:value-type="float" office:value="4.7605564113425496" table:style-name="ce193">
            <text:p>4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15" table:style-name="ce192">
            <text:p><text:s text:c="3"/>4 8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71" table:style-name="ce192">
            <text:p><text:s text:c="3"/>3 271</text:p>
          </table:table-cell>
          <table:table-cell office:value-type="float" office:value="67.933541017653098" table:style-name="ce193">
            <text:p>67.93<text:s/></text:p>
          </table:table-cell>
          <table:table-cell office:value-type="float" office:value="1544" table:style-name="ce192">
            <text:p><text:s text:c="3"/>1 544</text:p>
          </table:table-cell>
          <table:table-cell office:value-type="float" office:value="32.066458982346802" table:style-name="ce193">
            <text:p>32.07<text:s/></text:p>
          </table:table-cell>
          <table:table-cell office:value-type="float" office:value="59372.333209999997" table:style-name="ce194">
            <text:p><text:s text:c="3"/>59 3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93.492922999998" table:style-name="ce194">
            <text:p><text:s text:c="3"/>43 493</text:p>
          </table:table-cell>
          <table:table-cell office:value-type="float" office:value="73.255488830400907" table:style-name="ce193">
            <text:p>73.26<text:s/></text:p>
          </table:table-cell>
          <table:table-cell office:value-type="float" office:value="15878.840287000001" table:style-name="ce194">
            <text:p><text:s text:c="3"/>15 879</text:p>
          </table:table-cell>
          <table:table-cell office:value-type="float" office:value="26.744511169599001" table:style-name="ce193">
            <text:p>26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86" table:style-name="ce192">
            <text:p><text:s text:c="3"/>1 4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8" table:style-name="ce192">
            <text:p><text:s text:c="3"/>1 058</text:p>
          </table:table-cell>
          <table:table-cell office:value-type="float" office:value="71.197846567967602" table:style-name="ce193">
            <text:p>71.20<text:s/></text:p>
          </table:table-cell>
          <table:table-cell office:value-type="float" office:value="428" table:style-name="ce192">
            <text:p><text:s text:c="4"/>428</text:p>
          </table:table-cell>
          <table:table-cell office:value-type="float" office:value="28.802153432032298" table:style-name="ce193">
            <text:p>28.80<text:s/></text:p>
          </table:table-cell>
          <table:table-cell office:value-type="float" office:value="25457.435258000001" table:style-name="ce194">
            <text:p><text:s text:c="3"/>25 4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87.269319999999" table:style-name="ce194">
            <text:p><text:s text:c="3"/>21 987</text:p>
          </table:table-cell>
          <table:table-cell office:value-type="float" office:value="86.368752771709296" table:style-name="ce193">
            <text:p>86.37<text:s/></text:p>
          </table:table-cell>
          <table:table-cell office:value-type="float" office:value="3470.1659380000001" table:style-name="ce194">
            <text:p><text:s text:c="3"/>3 470</text:p>
          </table:table-cell>
          <table:table-cell office:value-type="float" office:value="13.631247228290601" table:style-name="ce193">
            <text:p>13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88" table:style-name="ce192">
            <text:p><text:s text:c="3"/>1 2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0" table:style-name="ce192">
            <text:p><text:s text:c="4"/>900</text:p>
          </table:table-cell>
          <table:table-cell office:value-type="float" office:value="69.875776397515494" table:style-name="ce193">
            <text:p>69.88<text:s/></text:p>
          </table:table-cell>
          <table:table-cell office:value-type="float" office:value="388" table:style-name="ce192">
            <text:p><text:s text:c="4"/>388</text:p>
          </table:table-cell>
          <table:table-cell office:value-type="float" office:value="30.124223602484399" table:style-name="ce193">
            <text:p>30.12<text:s/></text:p>
          </table:table-cell>
          <table:table-cell office:value-type="float" office:value="23700.115258000002" table:style-name="ce194">
            <text:p><text:s text:c="3"/>23 7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52.459320000002" table:style-name="ce194">
            <text:p><text:s text:c="3"/>20 552</text:p>
          </table:table-cell>
          <table:table-cell office:value-type="float" office:value="86.718815905599797" table:style-name="ce193">
            <text:p>86.72<text:s/></text:p>
          </table:table-cell>
          <table:table-cell office:value-type="float" office:value="3147.6559379999999" table:style-name="ce194">
            <text:p><text:s text:c="3"/>3 148</text:p>
          </table:table-cell>
          <table:table-cell office:value-type="float" office:value="13.2811840944001" table:style-name="ce193">
            <text:p>13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98" table:style-name="ce192">
            <text:p><text:s text:c="4"/>1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8" table:style-name="ce192">
            <text:p><text:s text:c="4"/>158</text:p>
          </table:table-cell>
          <table:table-cell office:value-type="float" office:value="79.797979797979707" table:style-name="ce193">
            <text:p>79.80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20.202020202020201" table:style-name="ce193">
            <text:p>20.20<text:s/></text:p>
          </table:table-cell>
          <table:table-cell office:value-type="float" office:value="1757.32" table:style-name="ce194">
            <text:p><text:s text:c="3"/>1 7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4.81" table:style-name="ce194">
            <text:p><text:s text:c="3"/>1 435</text:p>
          </table:table-cell>
          <table:table-cell office:value-type="float" office:value="81.647622516103993" table:style-name="ce193">
            <text:p>81.65<text:s/></text:p>
          </table:table-cell>
          <table:table-cell office:value-type="float" office:value="322.51" table:style-name="ce194">
            <text:p><text:s text:c="4"/>323</text:p>
          </table:table-cell>
          <table:table-cell office:value-type="float" office:value="18.3523774838959" table:style-name="ce193">
            <text:p>18.3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5-21T02:47:24Z</dc:date>
    <meta:print-date>2016-11-16T07:56:44Z</meta:print-date>
  </office:meta>
</office:document-meta>
</file>