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5月底" table:formula="msoxl:=CONCATENATE('2491-00-06'!G5,&quot;底&quot;)" table:number-columns-spanned="9" table:number-rows-spanned="1" table:style-name="ce268">
            <text:p>中華民國108年5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5月底" table:formula="msoxl:=H5" table:number-columns-spanned="12" table:number-rows-spanned="1" table:style-name="ce269">
            <text:p>中華民國108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669" table:style-name="ce23">
            <text:p><text:s text:c="3"/>707 669</text:p>
          </table:table-cell>
          <table:table-cell office:value-type="float" office:value="24368614.50059" table:style-name="ce23">
            <text:p><text:s text:c="2"/>24 368 615</text:p>
          </table:table-cell>
          <table:table-cell office:value-type="float" office:value="16475" table:style-name="ce23">
            <text:p><text:s text:c="3"/>16 475</text:p>
          </table:table-cell>
          <table:table-cell office:value-type="float" office:value="588519.01965899998" table:style-name="ce23">
            <text:p><text:s text:c="3"/>588 519</text:p>
          </table:table-cell>
          <table:table-cell office:value-type="float" office:value="4088" table:style-name="ce23">
            <text:p><text:s text:c="3"/>4 088</text:p>
          </table:table-cell>
          <table:table-cell office:value-type="float" office:value="278604.35735399998" table:style-name="ce23">
            <text:p><text:s text:c="3"/>278 604</text:p>
          </table:table-cell>
          <table:table-cell office:value-type="float" office:value="195428" table:style-name="ce23">
            <text:p><text:s text:c="3"/>195 428</text:p>
          </table:table-cell>
          <table:table-cell office:value-type="float" office:value="8120023.4068740001" table:style-name="ce23">
            <text:p><text:s text:c="2"/>8 120 023</text:p>
          </table:table-cell>
          <table:table-cell office:value-type="float" office:value="4606" table:style-name="ce23">
            <text:p><text:s text:c="3"/>4 606</text:p>
          </table:table-cell>
          <table:table-cell office:value-type="float" office:value="877978.44698000001" table:style-name="ce23">
            <text:p><text:s text:c="3"/>877 978</text:p>
          </table:table-cell>
          <table:table-cell office:value-type="float" office:value="3739" table:style-name="ce23">
            <text:p><text:s text:c="3"/>3 739</text:p>
          </table:table-cell>
          <table:table-cell office:value-type="float" office:value="194648.54581899999" table:style-name="ce23">
            <text:p><text:s text:c="3"/>194 649</text:p>
          </table:table-cell>
          <table:table-cell office:value-type="float" office:value="108644" table:style-name="ce23">
            <text:p><text:s text:c="3"/>108 644</text:p>
          </table:table-cell>
          <table:table-cell office:value-type="float" office:value="1249461.2730960001" table:style-name="ce23">
            <text:p><text:s text:c="2"/>1 249 461</text:p>
          </table:table-cell>
          <table:table-cell office:value-type="float" office:value="110179" table:style-name="ce23">
            <text:p><text:s text:c="3"/>110 179</text:p>
          </table:table-cell>
          <table:table-cell office:value-type="float" office:value="1052608.6915140001" table:style-name="ce23">
            <text:p><text:s text:c="2"/>1 052 609</text:p>
          </table:table-cell>
          <table:table-cell office:value-type="float" office:value="16162" table:style-name="ce23">
            <text:p><text:s text:c="3"/>16 162</text:p>
          </table:table-cell>
          <table:table-cell office:value-type="float" office:value="884422.462757" table:style-name="ce23">
            <text:p><text:s text:c="3"/>884 422</text:p>
          </table:table-cell>
          <table:table-cell office:value-type="float" office:value="7545" table:style-name="ce23">
            <text:p><text:s text:c="3"/>7 545</text:p>
          </table:table-cell>
          <table:table-cell office:value-type="float" office:value="65763.875415999995" table:style-name="ce23">
            <text:p><text:s text:c="3"/>65 764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395" table:style-name="ce23">
            <text:p><text:s text:c="3"/>24 395</text:p>
          </table:table-cell>
          <table:table-cell office:value-type="float" office:value="526741.47388499998" table:style-name="ce23">
            <text:p><text:s text:c="3"/>526 741</text:p>
          </table:table-cell>
          <table:table-cell office:value-type="float" office:value="43517" table:style-name="ce23">
            <text:p><text:s text:c="3"/>43 517</text:p>
          </table:table-cell>
          <table:table-cell office:value-type="float" office:value="7563161.0323550003" table:style-name="ce23">
            <text:p><text:s text:c="2"/>7 563 161</text:p>
          </table:table-cell>
          <table:table-cell office:value-type="float" office:value="33452" table:style-name="ce23">
            <text:p><text:s text:c="3"/>33 452</text:p>
          </table:table-cell>
          <table:table-cell office:value-type="float" office:value="1287923.243824" table:style-name="ce23">
            <text:p><text:s text:c="2"/>1 287 923</text:p>
          </table:table-cell>
          <table:table-cell office:value-type="float" office:value="76191" table:style-name="ce23">
            <text:p><text:s text:c="3"/>76 191</text:p>
          </table:table-cell>
          <table:table-cell office:value-type="float" office:value="903051.84284399997" table:style-name="ce23">
            <text:p><text:s text:c="3"/>903 052</text:p>
          </table:table-cell>
          <table:table-cell office:value-type="float" office:value="19788" table:style-name="ce23">
            <text:p><text:s text:c="3"/>19 788</text:p>
          </table:table-cell>
          <table:table-cell office:value-type="float" office:value="326309.39309899998" table:style-name="ce23">
            <text:p><text:s text:c="3"/>326 30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9.81618700000001" table:style-name="ce23">
            <text:p><text:s text:c="4"/>160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802.337086" table:style-name="ce23">
            <text:p><text:s text:c="3"/>1 80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705" table:style-name="ce23">
            <text:p><text:s text:c="3"/>2 705</text:p>
          </table:table-cell>
          <table:table-cell office:value-type="float" office:value="71638.958786999996" table:style-name="ce23">
            <text:p><text:s text:c="3"/>71 639</text:p>
          </table:table-cell>
          <table:table-cell office:value-type="float" office:value="13076" table:style-name="ce23">
            <text:p><text:s text:c="3"/>13 076</text:p>
          </table:table-cell>
          <table:table-cell office:value-type="float" office:value="134316.93265999999" table:style-name="ce23">
            <text:p><text:s text:c="3"/>134 317</text:p>
          </table:table-cell>
          <table:table-cell office:value-type="float" office:value="27153" table:style-name="ce23">
            <text:p><text:s text:c="3"/>27 153</text:p>
          </table:table-cell>
          <table:table-cell office:value-type="float" office:value="241213.14039399999" table:style-name="ce23">
            <text:p><text:s text:c="3"/>241 2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177" table:style-name="ce23">
            <text:p><text:s text:c="3"/>706 177</text:p>
          </table:table-cell>
          <table:table-cell office:value-type="float" office:value="24343163.215332001" table:style-name="ce23">
            <text:p><text:s text:c="2"/>24 343 163</text:p>
          </table:table-cell>
          <table:table-cell office:value-type="float" office:value="16326" table:style-name="ce23">
            <text:p><text:s text:c="3"/>16 326</text:p>
          </table:table-cell>
          <table:table-cell office:value-type="float" office:value="586586.91965900001" table:style-name="ce23">
            <text:p><text:s text:c="3"/>586 587</text:p>
          </table:table-cell>
          <table:table-cell office:value-type="float" office:value="4064" table:style-name="ce23">
            <text:p><text:s text:c="3"/>4 064</text:p>
          </table:table-cell>
          <table:table-cell office:value-type="float" office:value="278348.85341600003" table:style-name="ce23">
            <text:p><text:s text:c="3"/>278 349</text:p>
          </table:table-cell>
          <table:table-cell office:value-type="float" office:value="195278" table:style-name="ce23">
            <text:p><text:s text:c="3"/>195 278</text:p>
          </table:table-cell>
          <table:table-cell office:value-type="float" office:value="8112552.3828739999" table:style-name="ce23">
            <text:p><text:s text:c="2"/>8 112 552</text:p>
          </table:table-cell>
          <table:table-cell office:value-type="float" office:value="4595" table:style-name="ce23">
            <text:p><text:s text:c="3"/>4 595</text:p>
          </table:table-cell>
          <table:table-cell office:value-type="float" office:value="877878.94698000001" table:style-name="ce23">
            <text:p><text:s text:c="3"/>877 879</text:p>
          </table:table-cell>
          <table:table-cell office:value-type="float" office:value="3736" table:style-name="ce23">
            <text:p><text:s text:c="3"/>3 736</text:p>
          </table:table-cell>
          <table:table-cell office:value-type="float" office:value="194641.69581899999" table:style-name="ce23">
            <text:p><text:s text:c="3"/>194 642</text:p>
          </table:table-cell>
          <table:table-cell office:value-type="float" office:value="108232" table:style-name="ce23">
            <text:p><text:s text:c="3"/>108 232</text:p>
          </table:table-cell>
          <table:table-cell office:value-type="float" office:value="1246421.936096" table:style-name="ce23">
            <text:p><text:s text:c="2"/>1 246 422</text:p>
          </table:table-cell>
          <table:table-cell office:value-type="float" office:value="110082" table:style-name="ce23">
            <text:p><text:s text:c="3"/>110 082</text:p>
          </table:table-cell>
          <table:table-cell office:value-type="float" office:value="1051073.706514" table:style-name="ce23">
            <text:p><text:s text:c="2"/>1 051 074</text:p>
          </table:table-cell>
          <table:table-cell office:value-type="float" office:value="16047" table:style-name="ce23">
            <text:p><text:s text:c="3"/>16 047</text:p>
          </table:table-cell>
          <table:table-cell office:value-type="float" office:value="878821.70837699994" table:style-name="ce23">
            <text:p><text:s text:c="3"/>878 822</text:p>
          </table:table-cell>
          <table:table-cell office:value-type="float" office:value="7527" table:style-name="ce23">
            <text:p><text:s text:c="3"/>7 527</text:p>
          </table:table-cell>
          <table:table-cell office:value-type="float" office:value="65223.739476000002" table:style-name="ce23">
            <text:p><text:s text:c="3"/>65 224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377" table:style-name="ce23">
            <text:p><text:s text:c="3"/>24 377</text:p>
          </table:table-cell>
          <table:table-cell office:value-type="float" office:value="526613.72388499998" table:style-name="ce23">
            <text:p><text:s text:c="3"/>526 614</text:p>
          </table:table-cell>
          <table:table-cell office:value-type="float" office:value="43457" table:style-name="ce23">
            <text:p><text:s text:c="3"/>43 457</text:p>
          </table:table-cell>
          <table:table-cell office:value-type="float" office:value="7562332.1863550004" table:style-name="ce23">
            <text:p><text:s text:c="2"/>7 562 332</text:p>
          </table:table-cell>
          <table:table-cell office:value-type="float" office:value="33270" table:style-name="ce23">
            <text:p><text:s text:c="3"/>33 270</text:p>
          </table:table-cell>
          <table:table-cell office:value-type="float" office:value="1286422.9138239999" table:style-name="ce23">
            <text:p><text:s text:c="2"/>1 286 423</text:p>
          </table:table-cell>
          <table:table-cell office:value-type="float" office:value="76093" table:style-name="ce23">
            <text:p><text:s text:c="3"/>76 093</text:p>
          </table:table-cell>
          <table:table-cell office:value-type="float" office:value="901703.18284400005" table:style-name="ce23">
            <text:p><text:s text:c="3"/>901 703</text:p>
          </table:table-cell>
          <table:table-cell office:value-type="float" office:value="19672" table:style-name="ce23">
            <text:p><text:s text:c="3"/>19 672</text:p>
          </table:table-cell>
          <table:table-cell office:value-type="float" office:value="325460.98409899999" table:style-name="ce23">
            <text:p><text:s text:c="3"/>325 46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9.81618700000001" table:style-name="ce23">
            <text:p><text:s text:c="4"/>160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802.337086" table:style-name="ce23">
            <text:p><text:s text:c="3"/>1 80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695" table:style-name="ce23">
            <text:p><text:s text:c="3"/>2 695</text:p>
          </table:table-cell>
          <table:table-cell office:value-type="float" office:value="71413.958786999996" table:style-name="ce23">
            <text:p><text:s text:c="3"/>71 414</text:p>
          </table:table-cell>
          <table:table-cell office:value-type="float" office:value="13062" table:style-name="ce23">
            <text:p><text:s text:c="3"/>13 062</text:p>
          </table:table-cell>
          <table:table-cell office:value-type="float" office:value="134254.73266000001" table:style-name="ce23">
            <text:p><text:s text:c="3"/>134 255</text:p>
          </table:table-cell>
          <table:table-cell office:value-type="float" office:value="27138" table:style-name="ce23">
            <text:p><text:s text:c="3"/>27 138</text:p>
          </table:table-cell>
          <table:table-cell office:value-type="float" office:value="241183.24039399999" table:style-name="ce23">
            <text:p><text:s text:c="3"/>241 1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284" table:style-name="ce23">
            <text:p><text:s text:c="3"/>135 284</text:p>
          </table:table-cell>
          <table:table-cell office:value-type="float" office:value="2276965.9399370002" table:style-name="ce23">
            <text:p><text:s text:c="2"/>2 276 966</text:p>
          </table:table-cell>
          <table:table-cell office:value-type="float" office:value="1952" table:style-name="ce23">
            <text:p><text:s text:c="3"/>1 952</text:p>
          </table:table-cell>
          <table:table-cell office:value-type="float" office:value="47717.802685000002" table:style-name="ce23">
            <text:p><text:s text:c="3"/>47 718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8458.4314479999994" table:style-name="ce23">
            <text:p><text:s text:c="3"/>8 458</text:p>
          </table:table-cell>
          <table:table-cell office:value-type="float" office:value="47375" table:style-name="ce23">
            <text:p><text:s text:c="3"/>47 375</text:p>
          </table:table-cell>
          <table:table-cell office:value-type="float" office:value="1155198.860197" table:style-name="ce23">
            <text:p><text:s text:c="2"/>1 155 199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39315.555390000001" table:style-name="ce23">
            <text:p><text:s text:c="3"/>39 316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5095.748705" table:style-name="ce23">
            <text:p><text:s text:c="3"/>5 096</text:p>
          </table:table-cell>
          <table:table-cell office:value-type="float" office:value="22665" table:style-name="ce23">
            <text:p><text:s text:c="3"/>22 665</text:p>
          </table:table-cell>
          <table:table-cell office:value-type="float" office:value="182651.947419" table:style-name="ce23">
            <text:p><text:s text:c="3"/>182 652</text:p>
          </table:table-cell>
          <table:table-cell office:value-type="float" office:value="18568" table:style-name="ce23">
            <text:p><text:s text:c="3"/>18 568</text:p>
          </table:table-cell>
          <table:table-cell office:value-type="float" office:value="115100.985932" table:style-name="ce23">
            <text:p><text:s text:c="3"/>115 101</text:p>
          </table:table-cell>
          <table:table-cell office:value-type="float" office:value="1923" table:style-name="ce23">
            <text:p><text:s text:c="3"/>1 923</text:p>
          </table:table-cell>
          <table:table-cell office:value-type="float" office:value="54077.075536999997" table:style-name="ce23">
            <text:p><text:s text:c="3"/>54 077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6087.2610009999999" table:style-name="ce23">
            <text:p><text:s text:c="3"/>6 087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567" table:style-name="ce23">
            <text:p><text:s text:c="3"/>4 567</text:p>
          </table:table-cell>
          <table:table-cell office:value-type="float" office:value="52447.324648000002" table:style-name="ce23">
            <text:p><text:s text:c="3"/>52 447</text:p>
          </table:table-cell>
          <table:table-cell office:value-type="float" office:value="6028" table:style-name="ce23">
            <text:p><text:s text:c="3"/>6 028</text:p>
          </table:table-cell>
          <table:table-cell office:value-type="float" office:value="248214.32923500001" table:style-name="ce23">
            <text:p><text:s text:c="3"/>248 214</text:p>
          </table:table-cell>
          <table:table-cell office:value-type="float" office:value="4586" table:style-name="ce23">
            <text:p><text:s text:c="3"/>4 586</text:p>
          </table:table-cell>
          <table:table-cell office:value-type="float" office:value="142486.42862200001" table:style-name="ce23">
            <text:p><text:s text:c="3"/>142 486</text:p>
          </table:table-cell>
          <table:table-cell office:value-type="float" office:value="13556" table:style-name="ce23">
            <text:p><text:s text:c="3"/>13 556</text:p>
          </table:table-cell>
          <table:table-cell office:value-type="float" office:value="134783.51461000001" table:style-name="ce23">
            <text:p><text:s text:c="3"/>134 784</text:p>
          </table:table-cell>
          <table:table-cell office:value-type="float" office:value="2907" table:style-name="ce23">
            <text:p><text:s text:c="3"/>2 907</text:p>
          </table:table-cell>
          <table:table-cell office:value-type="float" office:value="26203.835922999999" table:style-name="ce23">
            <text:p><text:s text:c="3"/>26 2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8.07" table:style-name="ce23">
            <text:p><text:s text:c="4"/>1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228.3957759999998" table:style-name="ce23">
            <text:p><text:s text:c="3"/>3 228</text:p>
          </table:table-cell>
          <table:table-cell office:value-type="float" office:value="2481" table:style-name="ce23">
            <text:p><text:s text:c="3"/>2 481</text:p>
          </table:table-cell>
          <table:table-cell office:value-type="float" office:value="16107.850053" table:style-name="ce23">
            <text:p><text:s text:c="3"/>16 108</text:p>
          </table:table-cell>
          <table:table-cell office:value-type="float" office:value="5830" table:style-name="ce23">
            <text:p><text:s text:c="3"/>5 830</text:p>
          </table:table-cell>
          <table:table-cell office:value-type="float" office:value="39652.622755999997" table:style-name="ce23">
            <text:p><text:s text:c="3"/>39 6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192" table:style-name="ce23">
            <text:p><text:s text:c="3"/>180 192</text:p>
          </table:table-cell>
          <table:table-cell office:value-type="float" office:value="12612649.595667999" table:style-name="ce23">
            <text:p><text:s text:c="2"/>12 612 650</text:p>
          </table:table-cell>
          <table:table-cell office:value-type="float" office:value="2795" table:style-name="ce23">
            <text:p><text:s text:c="3"/>2 795</text:p>
          </table:table-cell>
          <table:table-cell office:value-type="float" office:value="204843.408883" table:style-name="ce23">
            <text:p><text:s text:c="3"/>204 843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106132.069309" table:style-name="ce23">
            <text:p><text:s text:c="3"/>106 132</text:p>
          </table:table-cell>
          <table:table-cell office:value-type="float" office:value="29804" table:style-name="ce23">
            <text:p><text:s text:c="3"/>29 804</text:p>
          </table:table-cell>
          <table:table-cell office:value-type="float" office:value="2159115.0507800002" table:style-name="ce23">
            <text:p><text:s text:c="2"/>2 159 115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447162.74849999999" table:style-name="ce23">
            <text:p><text:s text:c="3"/>447 163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9595.9006630000003" table:style-name="ce23">
            <text:p><text:s text:c="3"/>9 596</text:p>
          </table:table-cell>
          <table:table-cell office:value-type="float" office:value="20908" table:style-name="ce23">
            <text:p><text:s text:c="3"/>20 908</text:p>
          </table:table-cell>
          <table:table-cell office:value-type="float" office:value="541332.43963200005" table:style-name="ce23">
            <text:p><text:s text:c="3"/>541 332</text:p>
          </table:table-cell>
          <table:table-cell office:value-type="float" office:value="35362" table:style-name="ce23">
            <text:p><text:s text:c="3"/>35 362</text:p>
          </table:table-cell>
          <table:table-cell office:value-type="float" office:value="491950.42650399997" table:style-name="ce23">
            <text:p><text:s text:c="3"/>491 950</text:p>
          </table:table-cell>
          <table:table-cell office:value-type="float" office:value="5250" table:style-name="ce23">
            <text:p><text:s text:c="3"/>5 250</text:p>
          </table:table-cell>
          <table:table-cell office:value-type="float" office:value="416451.907649" table:style-name="ce23">
            <text:p><text:s text:c="3"/>416 452</text:p>
          </table:table-cell>
          <table:table-cell office:value-type="float" office:value="1862" table:style-name="ce23">
            <text:p><text:s text:c="3"/>1 862</text:p>
          </table:table-cell>
          <table:table-cell office:value-type="float" office:value="23742.232144000001" table:style-name="ce23">
            <text:p><text:s text:c="3"/>23 74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591" table:style-name="ce23">
            <text:p><text:s text:c="3"/>10 591</text:p>
          </table:table-cell>
          <table:table-cell office:value-type="float" office:value="386850.815068" table:style-name="ce23">
            <text:p><text:s text:c="3"/>386 851</text:p>
          </table:table-cell>
          <table:table-cell office:value-type="float" office:value="19626" table:style-name="ce23">
            <text:p><text:s text:c="3"/>19 626</text:p>
          </table:table-cell>
          <table:table-cell office:value-type="float" office:value="6526867.2457229998" table:style-name="ce23">
            <text:p><text:s text:c="2"/>6 526 867</text:p>
          </table:table-cell>
          <table:table-cell office:value-type="float" office:value="8604" table:style-name="ce23">
            <text:p><text:s text:c="3"/>8 604</text:p>
          </table:table-cell>
          <table:table-cell office:value-type="float" office:value="679139.470172" table:style-name="ce23">
            <text:p><text:s text:c="3"/>679 139</text:p>
          </table:table-cell>
          <table:table-cell office:value-type="float" office:value="27290" table:style-name="ce23">
            <text:p><text:s text:c="3"/>27 290</text:p>
          </table:table-cell>
          <table:table-cell office:value-type="float" office:value="319783.80506699998" table:style-name="ce23">
            <text:p><text:s text:c="3"/>319 784</text:p>
          </table:table-cell>
          <table:table-cell office:value-type="float" office:value="4899" table:style-name="ce23">
            <text:p><text:s text:c="3"/>4 899</text:p>
          </table:table-cell>
          <table:table-cell office:value-type="float" office:value="98526.787882000004" table:style-name="ce23">
            <text:p><text:s text:c="3"/>98 52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1.180000000000007" table:style-name="ce23">
            <text:p><text:s text:c="4"/>7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054.752086" table:style-name="ce23">
            <text:p><text:s text:c="3"/>1 05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27867.217100000002" table:style-name="ce23">
            <text:p><text:s text:c="3"/>27 867</text:p>
          </table:table-cell>
          <table:table-cell office:value-type="float" office:value="3884" table:style-name="ce23">
            <text:p><text:s text:c="3"/>3 884</text:p>
          </table:table-cell>
          <table:table-cell office:value-type="float" office:value="83485.556494000004" table:style-name="ce23">
            <text:p><text:s text:c="3"/>83 486</text:p>
          </table:table-cell>
          <table:table-cell office:value-type="float" office:value="6487" table:style-name="ce23">
            <text:p><text:s text:c="3"/>6 487</text:p>
          </table:table-cell>
          <table:table-cell office:value-type="float" office:value="88643.582011999999" table:style-name="ce23">
            <text:p><text:s text:c="3"/>88 6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584" table:style-name="ce23">
            <text:p><text:s text:c="3"/>60 584</text:p>
          </table:table-cell>
          <table:table-cell office:value-type="float" office:value="1514476.3768" table:style-name="ce23">
            <text:p><text:s text:c="2"/>1 514 476</text:p>
          </table:table-cell>
          <table:table-cell office:value-type="float" office:value="1102" table:style-name="ce23">
            <text:p><text:s text:c="3"/>1 102</text:p>
          </table:table-cell>
          <table:table-cell office:value-type="float" office:value="82125.272209000002" table:style-name="ce23">
            <text:p><text:s text:c="3"/>82 125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5810.4692299999997" table:style-name="ce23">
            <text:p><text:s text:c="3"/>5 810</text:p>
          </table:table-cell>
          <table:table-cell office:value-type="float" office:value="19875" table:style-name="ce23">
            <text:p><text:s text:c="3"/>19 875</text:p>
          </table:table-cell>
          <table:table-cell office:value-type="float" office:value="779749.70080999995" table:style-name="ce23">
            <text:p><text:s text:c="3"/>779 750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0803.874456999998" table:style-name="ce23">
            <text:p><text:s text:c="3"/>50 804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7229.2988480000004" table:style-name="ce23">
            <text:p><text:s text:c="3"/>7 229</text:p>
          </table:table-cell>
          <table:table-cell office:value-type="float" office:value="10905" table:style-name="ce23">
            <text:p><text:s text:c="3"/>10 905</text:p>
          </table:table-cell>
          <table:table-cell office:value-type="float" office:value="92082.353323000003" table:style-name="ce23">
            <text:p><text:s text:c="3"/>92 082</text:p>
          </table:table-cell>
          <table:table-cell office:value-type="float" office:value="7694" table:style-name="ce23">
            <text:p><text:s text:c="3"/>7 694</text:p>
          </table:table-cell>
          <table:table-cell office:value-type="float" office:value="50216.507576999997" table:style-name="ce23">
            <text:p><text:s text:c="3"/>50 217</text:p>
          </table:table-cell>
          <table:table-cell office:value-type="float" office:value="1309" table:style-name="ce23">
            <text:p><text:s text:c="3"/>1 309</text:p>
          </table:table-cell>
          <table:table-cell office:value-type="float" office:value="172240.56327799999" table:style-name="ce23">
            <text:p><text:s text:c="3"/>172 241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310.0820450000001" table:style-name="ce23">
            <text:p><text:s text:c="3"/>2 310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49" table:style-name="ce23">
            <text:p><text:s text:c="3"/>1 449</text:p>
          </table:table-cell>
          <table:table-cell office:value-type="float" office:value="13452.972193" table:style-name="ce23">
            <text:p><text:s text:c="3"/>13 453</text:p>
          </table:table-cell>
          <table:table-cell office:value-type="float" office:value="2707" table:style-name="ce23">
            <text:p><text:s text:c="3"/>2 707</text:p>
          </table:table-cell>
          <table:table-cell office:value-type="float" office:value="62465.049264000001" table:style-name="ce23">
            <text:p><text:s text:c="3"/>62 465</text:p>
          </table:table-cell>
          <table:table-cell office:value-type="float" office:value="2939" table:style-name="ce23">
            <text:p><text:s text:c="3"/>2 939</text:p>
          </table:table-cell>
          <table:table-cell office:value-type="float" office:value="59877.951387000001" table:style-name="ce23">
            <text:p><text:s text:c="3"/>59 878</text:p>
          </table:table-cell>
          <table:table-cell office:value-type="float" office:value="5793" table:style-name="ce23">
            <text:p><text:s text:c="3"/>5 793</text:p>
          </table:table-cell>
          <table:table-cell office:value-type="float" office:value="98294.636385999998" table:style-name="ce23">
            <text:p><text:s text:c="3"/>98 295</text:p>
          </table:table-cell>
          <table:table-cell office:value-type="float" office:value="1902" table:style-name="ce23">
            <text:p><text:s text:c="3"/>1 902</text:p>
          </table:table-cell>
          <table:table-cell office:value-type="float" office:value="13882.935281" table:style-name="ce23">
            <text:p><text:s text:c="3"/>13 88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8.686000000000007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195.6751800000002" table:style-name="ce23">
            <text:p><text:s text:c="3"/>3 196</text:p>
          </table:table-cell>
          <table:table-cell office:value-type="float" office:value="1019" table:style-name="ce23">
            <text:p><text:s text:c="3"/>1 019</text:p>
          </table:table-cell>
          <table:table-cell office:value-type="float" office:value="4452.8979380000001" table:style-name="ce23">
            <text:p><text:s text:c="3"/>4 453</text:p>
          </table:table-cell>
          <table:table-cell office:value-type="float" office:value="2013" table:style-name="ce23">
            <text:p><text:s text:c="3"/>2 013</text:p>
          </table:table-cell>
          <table:table-cell office:value-type="float" office:value="16159.263394" table:style-name="ce23">
            <text:p><text:s text:c="3"/>16 1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840" table:style-name="ce23">
            <text:p><text:s text:c="3"/>99 840</text:p>
          </table:table-cell>
          <table:table-cell office:value-type="float" office:value="1740667.6659939999" table:style-name="ce23">
            <text:p><text:s text:c="2"/>1 740 668</text:p>
          </table:table-cell>
          <table:table-cell office:value-type="float" office:value="2040" table:style-name="ce23">
            <text:p><text:s text:c="3"/>2 040</text:p>
          </table:table-cell>
          <table:table-cell office:value-type="float" office:value="41769.612390000002" table:style-name="ce23">
            <text:p><text:s text:c="3"/>41 770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14831.554803000001" table:style-name="ce23">
            <text:p><text:s text:c="3"/>14 832</text:p>
          </table:table-cell>
          <table:table-cell office:value-type="float" office:value="32284" table:style-name="ce23">
            <text:p><text:s text:c="3"/>32 284</text:p>
          </table:table-cell>
          <table:table-cell office:value-type="float" office:value="740291.90312300005" table:style-name="ce23">
            <text:p><text:s text:c="3"/>740 292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24415.907603" table:style-name="ce23">
            <text:p><text:s text:c="3"/>24 416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151013.72610900001" table:style-name="ce23">
            <text:p><text:s text:c="3"/>151 014</text:p>
          </table:table-cell>
          <table:table-cell office:value-type="float" office:value="14534" table:style-name="ce23">
            <text:p><text:s text:c="3"/>14 534</text:p>
          </table:table-cell>
          <table:table-cell office:value-type="float" office:value="106056.522747" table:style-name="ce23">
            <text:p><text:s text:c="3"/>106 057</text:p>
          </table:table-cell>
          <table:table-cell office:value-type="float" office:value="15008" table:style-name="ce23">
            <text:p><text:s text:c="3"/>15 008</text:p>
          </table:table-cell>
          <table:table-cell office:value-type="float" office:value="73637.143362000003" table:style-name="ce23">
            <text:p><text:s text:c="3"/>73 637</text:p>
          </table:table-cell>
          <table:table-cell office:value-type="float" office:value="1697" table:style-name="ce23">
            <text:p><text:s text:c="3"/>1 697</text:p>
          </table:table-cell>
          <table:table-cell office:value-type="float" office:value="43622.632255999997" table:style-name="ce23">
            <text:p><text:s text:c="3"/>43 623</text:p>
          </table:table-cell>
          <table:table-cell office:value-type="float" office:value="944" table:style-name="ce23">
            <text:p><text:s text:c="4"/>944</text:p>
          </table:table-cell>
          <table:table-cell office:value-type="float" office:value="7214.4148809999997" table:style-name="ce23">
            <text:p><text:s text:c="3"/>7 214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99" table:style-name="ce23">
            <text:p><text:s text:c="3"/>2 799</text:p>
          </table:table-cell>
          <table:table-cell office:value-type="float" office:value="23538.334887000001" table:style-name="ce23">
            <text:p><text:s text:c="3"/>23 538</text:p>
          </table:table-cell>
          <table:table-cell office:value-type="float" office:value="4822" table:style-name="ce23">
            <text:p><text:s text:c="3"/>4 822</text:p>
          </table:table-cell>
          <table:table-cell office:value-type="float" office:value="257039.05160899999" table:style-name="ce23">
            <text:p><text:s text:c="3"/>257 039</text:p>
          </table:table-cell>
          <table:table-cell office:value-type="float" office:value="4979" table:style-name="ce23">
            <text:p><text:s text:c="3"/>4 979</text:p>
          </table:table-cell>
          <table:table-cell office:value-type="float" office:value="134600.80693799999" table:style-name="ce23">
            <text:p><text:s text:c="3"/>134 601</text:p>
          </table:table-cell>
          <table:table-cell office:value-type="float" office:value="10265" table:style-name="ce23">
            <text:p><text:s text:c="3"/>10 265</text:p>
          </table:table-cell>
          <table:table-cell office:value-type="float" office:value="62967.041484000001" table:style-name="ce23">
            <text:p><text:s text:c="3"/>62 967</text:p>
          </table:table-cell>
          <table:table-cell office:value-type="float" office:value="2781" table:style-name="ce23">
            <text:p><text:s text:c="3"/>2 781</text:p>
          </table:table-cell>
          <table:table-cell office:value-type="float" office:value="21988.119309000002" table:style-name="ce23">
            <text:p><text:s text:c="3"/>21 9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59.57" table:style-name="ce23">
            <text:p><text:s text:c="4"/>1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956.0680000000002" table:style-name="ce23">
            <text:p><text:s text:c="3"/>3 956</text:p>
          </table:table-cell>
          <table:table-cell office:value-type="float" office:value="2002" table:style-name="ce23">
            <text:p><text:s text:c="3"/>2 002</text:p>
          </table:table-cell>
          <table:table-cell office:value-type="float" office:value="10585.042348999999" table:style-name="ce23">
            <text:p><text:s text:c="3"/>10 585</text:p>
          </table:table-cell>
          <table:table-cell office:value-type="float" office:value="3698" table:style-name="ce23">
            <text:p><text:s text:c="3"/>3 698</text:p>
          </table:table-cell>
          <table:table-cell office:value-type="float" office:value="22926.924144000001" table:style-name="ce23">
            <text:p><text:s text:c="3"/>22 9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754" table:style-name="ce23">
            <text:p><text:s text:c="3"/>37 754</text:p>
          </table:table-cell>
          <table:table-cell office:value-type="float" office:value="930088.84214199998" table:style-name="ce23">
            <text:p><text:s text:c="3"/>930 089</text:p>
          </table:table-cell>
          <table:table-cell office:value-type="float" office:value="976" table:style-name="ce23">
            <text:p><text:s text:c="4"/>976</text:p>
          </table:table-cell>
          <table:table-cell office:value-type="float" office:value="15847.0666" table:style-name="ce23">
            <text:p><text:s text:c="3"/>15 847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5504.5249999999996" table:style-name="ce23">
            <text:p><text:s text:c="3"/>5 505</text:p>
          </table:table-cell>
          <table:table-cell office:value-type="float" office:value="13011" table:style-name="ce23">
            <text:p><text:s text:c="3"/>13 011</text:p>
          </table:table-cell>
          <table:table-cell office:value-type="float" office:value="458680.76812700002" table:style-name="ce23">
            <text:p><text:s text:c="3"/>458 681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35287.827899999997" table:style-name="ce23">
            <text:p><text:s text:c="3"/>35 288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31.546" table:style-name="ce23">
            <text:p><text:s text:c="3"/>1 932</text:p>
          </table:table-cell>
          <table:table-cell office:value-type="float" office:value="5169" table:style-name="ce23">
            <text:p><text:s text:c="3"/>5 169</text:p>
          </table:table-cell>
          <table:table-cell office:value-type="float" office:value="57276.553128" table:style-name="ce23">
            <text:p><text:s text:c="3"/>57 277</text:p>
          </table:table-cell>
          <table:table-cell office:value-type="float" office:value="5474" table:style-name="ce23">
            <text:p><text:s text:c="3"/>5 474</text:p>
          </table:table-cell>
          <table:table-cell office:value-type="float" office:value="120641.092984" table:style-name="ce23">
            <text:p><text:s text:c="3"/>120 641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17730.224979999999" table:style-name="ce23">
            <text:p><text:s text:c="3"/>17 730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2328.9080300000001" table:style-name="ce23">
            <text:p><text:s text:c="3"/>2 329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25" table:style-name="ce23">
            <text:p><text:s text:c="4"/>825</text:p>
          </table:table-cell>
          <table:table-cell office:value-type="float" office:value="5958.6505090000001" table:style-name="ce23">
            <text:p><text:s text:c="3"/>5 959</text:p>
          </table:table-cell>
          <table:table-cell office:value-type="float" office:value="1982" table:style-name="ce23">
            <text:p><text:s text:c="3"/>1 982</text:p>
          </table:table-cell>
          <table:table-cell office:value-type="float" office:value="95475.107483" table:style-name="ce23">
            <text:p><text:s text:c="3"/>95 475</text:p>
          </table:table-cell>
          <table:table-cell office:value-type="float" office:value="2065" table:style-name="ce23">
            <text:p><text:s text:c="3"/>2 065</text:p>
          </table:table-cell>
          <table:table-cell office:value-type="float" office:value="42980.86548" table:style-name="ce23">
            <text:p><text:s text:c="3"/>42 981</text:p>
          </table:table-cell>
          <table:table-cell office:value-type="float" office:value="3197" table:style-name="ce23">
            <text:p><text:s text:c="3"/>3 197</text:p>
          </table:table-cell>
          <table:table-cell office:value-type="float" office:value="35972.917842000003" table:style-name="ce23">
            <text:p><text:s text:c="3"/>35 973</text:p>
          </table:table-cell>
          <table:table-cell office:value-type="float" office:value="963" table:style-name="ce23">
            <text:p><text:s text:c="4"/>963</text:p>
          </table:table-cell>
          <table:table-cell office:value-type="float" office:value="9037.5202759999993" table:style-name="ce23">
            <text:p><text:s text:c="3"/>9 0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0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12.8197500000001" table:style-name="ce23">
            <text:p><text:s text:c="3"/>3 913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2528.6139360000002" table:style-name="ce23">
            <text:p><text:s text:c="3"/>2 529</text:p>
          </table:table-cell>
          <table:table-cell office:value-type="float" office:value="1561" table:style-name="ce23">
            <text:p><text:s text:c="3"/>1 561</text:p>
          </table:table-cell>
          <table:table-cell office:value-type="float" office:value="18917.355930000002" table:style-name="ce23">
            <text:p><text:s text:c="3"/>18 9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301" table:style-name="ce23">
            <text:p><text:s text:c="3"/>85 301</text:p>
          </table:table-cell>
          <table:table-cell office:value-type="float" office:value="2077880.34638" table:style-name="ce23">
            <text:p><text:s text:c="2"/>2 077 880</text:p>
          </table:table-cell>
          <table:table-cell office:value-type="float" office:value="2927" table:style-name="ce23">
            <text:p><text:s text:c="3"/>2 927</text:p>
          </table:table-cell>
          <table:table-cell office:value-type="float" office:value="51748.436244999997" table:style-name="ce23">
            <text:p><text:s text:c="3"/>51 748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15864.547317" table:style-name="ce23">
            <text:p><text:s text:c="3"/>15 865</text:p>
          </table:table-cell>
          <table:table-cell office:value-type="float" office:value="19091" table:style-name="ce23">
            <text:p><text:s text:c="3"/>19 091</text:p>
          </table:table-cell>
          <table:table-cell office:value-type="float" office:value="937316.975508" table:style-name="ce23">
            <text:p><text:s text:c="3"/>937 317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157713.04530999999" table:style-name="ce23">
            <text:p><text:s text:c="3"/>157 713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13297.120193999999" table:style-name="ce23">
            <text:p><text:s text:c="3"/>13 297</text:p>
          </table:table-cell>
          <table:table-cell office:value-type="float" office:value="16442" table:style-name="ce23">
            <text:p><text:s text:c="3"/>16 442</text:p>
          </table:table-cell>
          <table:table-cell office:value-type="float" office:value="128879.683057" table:style-name="ce23">
            <text:p><text:s text:c="3"/>128 880</text:p>
          </table:table-cell>
          <table:table-cell office:value-type="float" office:value="15045" table:style-name="ce23">
            <text:p><text:s text:c="3"/>15 045</text:p>
          </table:table-cell>
          <table:table-cell office:value-type="float" office:value="123845.361453" table:style-name="ce23">
            <text:p><text:s text:c="3"/>123 845</text:p>
          </table:table-cell>
          <table:table-cell office:value-type="float" office:value="2623" table:style-name="ce23">
            <text:p><text:s text:c="3"/>2 623</text:p>
          </table:table-cell>
          <table:table-cell office:value-type="float" office:value="88097.884705999997" table:style-name="ce23">
            <text:p><text:s text:c="3"/>88 098</text:p>
          </table:table-cell>
          <table:table-cell office:value-type="float" office:value="2171" table:style-name="ce23">
            <text:p><text:s text:c="3"/>2 171</text:p>
          </table:table-cell>
          <table:table-cell office:value-type="float" office:value="15073.581674999999" table:style-name="ce23">
            <text:p><text:s text:c="3"/>15 07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99" table:style-name="ce23">
            <text:p><text:s text:c="3"/>1 899</text:p>
          </table:table-cell>
          <table:table-cell office:value-type="float" office:value="13836.367620000001" table:style-name="ce23">
            <text:p><text:s text:c="3"/>13 836</text:p>
          </table:table-cell>
          <table:table-cell office:value-type="float" office:value="3991" table:style-name="ce23">
            <text:p><text:s text:c="3"/>3 991</text:p>
          </table:table-cell>
          <table:table-cell office:value-type="float" office:value="210814.51517599999" table:style-name="ce23">
            <text:p><text:s text:c="3"/>210 815</text:p>
          </table:table-cell>
          <table:table-cell office:value-type="float" office:value="3564" table:style-name="ce23">
            <text:p><text:s text:c="3"/>3 564</text:p>
          </table:table-cell>
          <table:table-cell office:value-type="float" office:value="111425.527187" table:style-name="ce23">
            <text:p><text:s text:c="3"/>111 426</text:p>
          </table:table-cell>
          <table:table-cell office:value-type="float" office:value="7276" table:style-name="ce23">
            <text:p><text:s text:c="3"/>7 276</text:p>
          </table:table-cell>
          <table:table-cell office:value-type="float" office:value="46535.778649" table:style-name="ce23">
            <text:p><text:s text:c="3"/>46 536</text:p>
          </table:table-cell>
          <table:table-cell office:value-type="float" office:value="2461" table:style-name="ce23">
            <text:p><text:s text:c="3"/>2 461</text:p>
          </table:table-cell>
          <table:table-cell office:value-type="float" office:value="111180.024681" table:style-name="ce23">
            <text:p><text:s text:c="3"/>111 1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28.239" table:style-name="ce23">
            <text:p><text:s text:c="4"/>2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6525.238890000001" table:style-name="ce23">
            <text:p><text:s text:c="3"/>16 525</text:p>
          </table:table-cell>
          <table:table-cell office:value-type="float" office:value="1373" table:style-name="ce23">
            <text:p><text:s text:c="3"/>1 373</text:p>
          </table:table-cell>
          <table:table-cell office:value-type="float" office:value="7871.856882" table:style-name="ce23">
            <text:p><text:s text:c="3"/>7 872</text:p>
          </table:table-cell>
          <table:table-cell office:value-type="float" office:value="4043" table:style-name="ce23">
            <text:p><text:s text:c="3"/>4 043</text:p>
          </table:table-cell>
          <table:table-cell office:value-type="float" office:value="27573.51283" table:style-name="ce23">
            <text:p><text:s text:c="3"/>27 5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22" table:style-name="ce23">
            <text:p><text:s text:c="3"/>6 122</text:p>
          </table:table-cell>
          <table:table-cell office:value-type="float" office:value="88311.913673000003" table:style-name="ce23">
            <text:p><text:s text:c="3"/>88 312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6842.2921980000001" table:style-name="ce23">
            <text:p><text:s text:c="3"/>6 842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665.8445789999996" table:style-name="ce23">
            <text:p><text:s text:c="3"/>6 666</text:p>
          </table:table-cell>
          <table:table-cell office:value-type="float" office:value="1403" table:style-name="ce23">
            <text:p><text:s text:c="3"/>1 403</text:p>
          </table:table-cell>
          <table:table-cell office:value-type="float" office:value="28107.235829000001" table:style-name="ce23">
            <text:p><text:s text:c="3"/>28 10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06.66" table:style-name="ce23">
            <text:p><text:s text:c="3"/>2 10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1" table:style-name="ce23">
            <text:p><text:s text:c="3"/>1 161</text:p>
          </table:table-cell>
          <table:table-cell office:value-type="float" office:value="13116.691988" table:style-name="ce23">
            <text:p><text:s text:c="3"/>13 117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3185.9640979999999" table:style-name="ce23">
            <text:p><text:s text:c="3"/>3 18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612.7932000000001" table:style-name="ce23">
            <text:p><text:s text:c="3"/>7 61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078.8779999999999" table:style-name="ce23">
            <text:p><text:s text:c="3"/>1 079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2193.5018879999998" table:style-name="ce23">
            <text:p><text:s text:c="3"/>2 19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268.0421689999998" table:style-name="ce23">
            <text:p><text:s text:c="3"/>2 268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7898.3362639999996" table:style-name="ce23">
            <text:p><text:s text:c="3"/>7 898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2147.3009999999999" table:style-name="ce23">
            <text:p><text:s text:c="3"/>2 147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532.86627" table:style-name="ce23">
            <text:p><text:s text:c="3"/>1 5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08.16820000000001" table:style-name="ce23">
            <text:p><text:s text:c="4"/>50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13.83112000000006" table:style-name="ce23">
            <text:p><text:s text:c="4"/>51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2069.0068700000002" table:style-name="ce23">
            <text:p><text:s text:c="3"/>2 0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977" table:style-name="ce23">
            <text:p><text:s text:c="3"/>12 977</text:p>
          </table:table-cell>
          <table:table-cell office:value-type="float" office:value="567113.68277199997" table:style-name="ce23">
            <text:p><text:s text:c="3"/>567 114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9379.0107680000001" table:style-name="ce23">
            <text:p><text:s text:c="3"/>9 37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109.895" table:style-name="ce23">
            <text:p><text:s text:c="3"/>1 110</text:p>
          </table:table-cell>
          <table:table-cell office:value-type="float" office:value="3887" table:style-name="ce23">
            <text:p><text:s text:c="3"/>3 887</text:p>
          </table:table-cell>
          <table:table-cell office:value-type="float" office:value="339196.243242" table:style-name="ce23">
            <text:p><text:s text:c="3"/>339 19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6058.959741999999" table:style-name="ce23">
            <text:p><text:s text:c="3"/>26 05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76.83012000000002" table:style-name="ce23">
            <text:p><text:s text:c="4"/>477</text:p>
          </table:table-cell>
          <table:table-cell office:value-type="float" office:value="2434" table:style-name="ce23">
            <text:p><text:s text:c="3"/>2 434</text:p>
          </table:table-cell>
          <table:table-cell office:value-type="float" office:value="23804.215239000001" table:style-name="ce23">
            <text:p><text:s text:c="3"/>23 804</text:p>
          </table:table-cell>
          <table:table-cell office:value-type="float" office:value="1140" table:style-name="ce23">
            <text:p><text:s text:c="3"/>1 140</text:p>
          </table:table-cell>
          <table:table-cell office:value-type="float" office:value="13274.007405" table:style-name="ce23">
            <text:p><text:s text:c="3"/>13 27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747.1206899999997" table:style-name="ce23">
            <text:p><text:s text:c="3"/>6 74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658.58799999999997" table:style-name="ce23">
            <text:p><text:s text:c="4"/>65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2" table:style-name="ce23">
            <text:p><text:s text:c="4"/>352</text:p>
          </table:table-cell>
          <table:table-cell office:value-type="float" office:value="6616.0328509999999" table:style-name="ce23">
            <text:p><text:s text:c="3"/>6 616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53890.885085000002" table:style-name="ce23">
            <text:p><text:s text:c="3"/>53 891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14286.639684" table:style-name="ce23">
            <text:p><text:s text:c="3"/>14 287</text:p>
          </table:table-cell>
          <table:table-cell office:value-type="float" office:value="1643" table:style-name="ce23">
            <text:p><text:s text:c="3"/>1 643</text:p>
          </table:table-cell>
          <table:table-cell office:value-type="float" office:value="62604.373996000002" table:style-name="ce23">
            <text:p><text:s text:c="3"/>62 604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807.32618" table:style-name="ce23">
            <text:p><text:s text:c="3"/>2 8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78.16" table:style-name="ce23">
            <text:p><text:s text:c="4"/>878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723.5416399999999" table:style-name="ce23">
            <text:p><text:s text:c="3"/>1 72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3579.35313" table:style-name="ce23">
            <text:p><text:s text:c="3"/>3 5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89" table:style-name="ce23">
            <text:p><text:s text:c="3"/>7 389</text:p>
          </table:table-cell>
          <table:table-cell office:value-type="float" office:value="292129.64503999997" table:style-name="ce23">
            <text:p><text:s text:c="3"/>292 130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3538.0472300000001" table:style-name="ce23">
            <text:p><text:s text:c="3"/>3 53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829.3669" table:style-name="ce23">
            <text:p><text:s text:c="3"/>1 829</text:p>
          </table:table-cell>
          <table:table-cell office:value-type="float" office:value="2266" table:style-name="ce23">
            <text:p><text:s text:c="3"/>2 266</text:p>
          </table:table-cell>
          <table:table-cell office:value-type="float" office:value="202369.597698" table:style-name="ce23">
            <text:p><text:s text:c="3"/>202 37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484.925" table:style-name="ce23">
            <text:p><text:s text:c="3"/>1 48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9295.6099649999996" table:style-name="ce23">
            <text:p><text:s text:c="3"/>9 296</text:p>
          </table:table-cell>
          <table:table-cell office:value-type="float" office:value="815" table:style-name="ce23">
            <text:p><text:s text:c="4"/>815</text:p>
          </table:table-cell>
          <table:table-cell office:value-type="float" office:value="13408.627990999999" table:style-name="ce23">
            <text:p><text:s text:c="3"/>13 40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2795.9189999999999" table:style-name="ce23">
            <text:p><text:s text:c="3"/>2 79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76.67100000000005" table:style-name="ce23">
            <text:p><text:s text:c="4"/>577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79.8941299999999" table:style-name="ce23">
            <text:p><text:s text:c="3"/>1 780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8112.7661779999999" table:style-name="ce23">
            <text:p><text:s text:c="3"/>8 113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22802.58569" table:style-name="ce23">
            <text:p><text:s text:c="3"/>22 803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16101.629848" table:style-name="ce23">
            <text:p><text:s text:c="3"/>16 102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2518.902" table:style-name="ce23">
            <text:p><text:s text:c="3"/>2 5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23.3824399999999" table:style-name="ce23">
            <text:p><text:s text:c="3"/>2 423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27.35" table:style-name="ce23">
            <text:p><text:s text:c="4"/>52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339.3699700000002" table:style-name="ce23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38" table:style-name="ce23">
            <text:p><text:s text:c="3"/>27 238</text:p>
          </table:table-cell>
          <table:table-cell office:value-type="float" office:value="463156.96202699997" table:style-name="ce23">
            <text:p><text:s text:c="3"/>463 157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69842.688378000006" table:style-name="ce23">
            <text:p><text:s text:c="3"/>69 84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323.7288699999999" table:style-name="ce23">
            <text:p><text:s text:c="3"/>2 324</text:p>
          </table:table-cell>
          <table:table-cell office:value-type="float" office:value="13504" table:style-name="ce23">
            <text:p><text:s text:c="3"/>13 504</text:p>
          </table:table-cell>
          <table:table-cell office:value-type="float" office:value="258243.34841000001" table:style-name="ce23">
            <text:p><text:s text:c="3"/>258 243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28634.220249999998" table:style-name="ce23">
            <text:p><text:s text:c="3"/>28 634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867.15880000000004" table:style-name="ce23">
            <text:p><text:s text:c="4"/>867</text:p>
          </table:table-cell>
          <table:table-cell office:value-type="float" office:value="2740" table:style-name="ce23">
            <text:p><text:s text:c="3"/>2 740</text:p>
          </table:table-cell>
          <table:table-cell office:value-type="float" office:value="13303.675448" table:style-name="ce23">
            <text:p><text:s text:c="3"/>13 304</text:p>
          </table:table-cell>
          <table:table-cell office:value-type="float" office:value="3689" table:style-name="ce23">
            <text:p><text:s text:c="3"/>3 689</text:p>
          </table:table-cell>
          <table:table-cell office:value-type="float" office:value="14622.105079999999" table:style-name="ce23">
            <text:p><text:s text:c="3"/>14 622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6747.1389600000002" table:style-name="ce23">
            <text:p><text:s text:c="3"/>6 74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21.702" table:style-name="ce23">
            <text:p><text:s text:c="4"/>82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3326.2863499999999" table:style-name="ce23">
            <text:p><text:s text:c="3"/>3 326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32006.170889000001" table:style-name="ce23">
            <text:p><text:s text:c="3"/>32 006</text:p>
          </table:table-cell>
          <table:table-cell office:value-type="float" office:value="1152" table:style-name="ce23">
            <text:p><text:s text:c="3"/>1 152</text:p>
          </table:table-cell>
          <table:table-cell office:value-type="float" office:value="14082.31107" table:style-name="ce23">
            <text:p><text:s text:c="3"/>14 082</text:p>
          </table:table-cell>
          <table:table-cell office:value-type="float" office:value="1293" table:style-name="ce23">
            <text:p><text:s text:c="3"/>1 293</text:p>
          </table:table-cell>
          <table:table-cell office:value-type="float" office:value="7091.4072980000001" table:style-name="ce23">
            <text:p><text:s text:c="3"/>7 091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3148.2213889999998" table:style-name="ce23">
            <text:p><text:s text:c="3"/>3 1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45.56099999999998" table:style-name="ce23">
            <text:p><text:s text:c="4"/>446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745.60087" table:style-name="ce23">
            <text:p><text:s text:c="3"/>1 746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5853.7269649999998" table:style-name="ce23">
            <text:p><text:s text:c="3"/>5 8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9" table:style-name="ce23">
            <text:p><text:s text:c="3"/>5 379</text:p>
          </table:table-cell>
          <table:table-cell office:value-type="float" office:value="90523.904624000003" table:style-name="ce23">
            <text:p><text:s text:c="3"/>90 524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3784.3980000000001" table:style-name="ce23">
            <text:p><text:s text:c="3"/>3 78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949.73" table:style-name="ce23">
            <text:p><text:s text:c="3"/>1 950</text:p>
          </table:table-cell>
          <table:table-cell office:value-type="float" office:value="1547" table:style-name="ce23">
            <text:p><text:s text:c="3"/>1 547</text:p>
          </table:table-cell>
          <table:table-cell office:value-type="float" office:value="49642.938777000003" table:style-name="ce23">
            <text:p><text:s text:c="3"/>49 64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946.1256600000002" table:style-name="ce23">
            <text:p><text:s text:c="3"/>3 94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3.45" table:style-name="ce23">
            <text:p><text:s text:c="4"/>193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6216.261888" table:style-name="ce23">
            <text:p><text:s text:c="3"/>6 216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2648.6792869999999" table:style-name="ce23">
            <text:p><text:s text:c="3"/>2 64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808.2930000000001" table:style-name="ce23">
            <text:p><text:s text:c="3"/>2 80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20.15" table:style-name="ce23">
            <text:p><text:s text:c="4"/>820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90.44888800000001" table:style-name="ce23">
            <text:p><text:s text:c="4"/>99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949.8738149999999" table:style-name="ce23">
            <text:p><text:s text:c="3"/>3 950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4124.6669890000003" table:style-name="ce23">
            <text:p><text:s text:c="3"/>4 125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4946.3323200000004" table:style-name="ce23">
            <text:p><text:s text:c="3"/>4 946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979.3140000000001" table:style-name="ce23">
            <text:p><text:s text:c="3"/>1 9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04.41" table:style-name="ce23">
            <text:p><text:s text:c="4"/>80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86.89" table:style-name="ce23">
            <text:p><text:s text:c="4"/>48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210.942" table:style-name="ce23">
            <text:p><text:s text:c="3"/>1 2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17" table:style-name="ce23">
            <text:p><text:s text:c="3"/>7 217</text:p>
          </table:table-cell>
          <table:table-cell office:value-type="float" office:value="265784.44243599998" table:style-name="ce23">
            <text:p><text:s text:c="3"/>265 784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7475.7240250000004" table:style-name="ce23">
            <text:p><text:s text:c="3"/>7 47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915.336519999997" table:style-name="ce23">
            <text:p><text:s text:c="3"/>97 915</text:p>
          </table:table-cell>
          <table:table-cell office:value-type="float" office:value="1944" table:style-name="ce23">
            <text:p><text:s text:c="3"/>1 944</text:p>
          </table:table-cell>
          <table:table-cell office:value-type="float" office:value="82461.387350000005" table:style-name="ce23">
            <text:p><text:s text:c="3"/>82 461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4140.030159999998" table:style-name="ce23">
            <text:p><text:s text:c="3"/>24 14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3.2" table:style-name="ce23">
            <text:p><text:s text:c="4"/>293</text:p>
          </table:table-cell>
          <table:table-cell office:value-type="float" office:value="1513" table:style-name="ce23">
            <text:p><text:s text:c="3"/>1 513</text:p>
          </table:table-cell>
          <table:table-cell office:value-type="float" office:value="8980.9429889999992" table:style-name="ce23">
            <text:p><text:s text:c="3"/>8 981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3899.8833979999999" table:style-name="ce23">
            <text:p><text:s text:c="3"/>3 90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562.62" table:style-name="ce23">
            <text:p><text:s text:c="3"/>5 56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8.60599999999999" table:style-name="ce23">
            <text:p><text:s text:c="4"/>189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1339.67" table:style-name="ce23">
            <text:p><text:s text:c="3"/>1 340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5461.315036" table:style-name="ce23">
            <text:p><text:s text:c="3"/>5 461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5122.5771999999997" table:style-name="ce23">
            <text:p><text:s text:c="3"/>5 123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2316.5859999999998" table:style-name="ce23">
            <text:p><text:s text:c="3"/>2 317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8465.158869999999" table:style-name="ce23">
            <text:p><text:s text:c="3"/>18 4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10.56888800000002" table:style-name="ce23">
            <text:p><text:s text:c="4"/>41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96.37" table:style-name="ce23">
            <text:p><text:s text:c="4"/>29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430.4659999999999" table:style-name="ce23">
            <text:p><text:s text:c="3"/>1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2" table:style-name="ce23">
            <text:p><text:s text:c="3"/>4 832</text:p>
          </table:table-cell>
          <table:table-cell office:value-type="float" office:value="71108.517405000006" table:style-name="ce23">
            <text:p><text:s text:c="3"/>71 109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6387.45327" table:style-name="ce23">
            <text:p><text:s text:c="3"/>6 38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41.6600000000001" table:style-name="ce23">
            <text:p><text:s text:c="3"/>1 042</text:p>
          </table:table-cell>
          <table:table-cell office:value-type="float" office:value="1614" table:style-name="ce23">
            <text:p><text:s text:c="3"/>1 614</text:p>
          </table:table-cell>
          <table:table-cell office:value-type="float" office:value="35783.879531999999" table:style-name="ce23">
            <text:p><text:s text:c="3"/>35 78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5345.5712000000003" table:style-name="ce23">
            <text:p><text:s text:c="3"/>5 34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21.2" table:style-name="ce23">
            <text:p><text:s text:c="4"/>321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4580.9954129999996" table:style-name="ce23">
            <text:p><text:s text:c="3"/>4 581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3057.6066900000001" table:style-name="ce23">
            <text:p><text:s text:c="3"/>3 05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13.46" table:style-name="ce23">
            <text:p><text:s text:c="3"/>1 5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61" table:style-name="ce23">
            <text:p><text:s text:c="4"/>170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33.74" table:style-name="ce23">
            <text:p><text:s text:c="3"/>1 13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095.6590000000001" table:style-name="ce23">
            <text:p><text:s text:c="3"/>2 096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953.67481" table:style-name="ce23">
            <text:p><text:s text:c="3"/>2 954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854.2421899999999" table:style-name="ce23">
            <text:p><text:s text:c="3"/>1 85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653.7633000000001" table:style-name="ce23">
            <text:p><text:s text:c="3"/>1 6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8.825" table:style-name="ce23">
            <text:p><text:s text:c="3"/>1 23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6.86099999999999" table:style-name="ce23">
            <text:p><text:s text:c="4"/>20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766.816" table:style-name="ce23">
            <text:p><text:s text:c="3"/>1 7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00" table:style-name="ce23">
            <text:p><text:s text:c="3"/>7 400</text:p>
          </table:table-cell>
          <table:table-cell office:value-type="float" office:value="106327.16622899999" table:style-name="ce23">
            <text:p><text:s text:c="3"/>106 327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12117.956770000001" table:style-name="ce23">
            <text:p><text:s text:c="3"/>12 11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733.2238000000002" table:style-name="ce23">
            <text:p><text:s text:c="3"/>2 733</text:p>
          </table:table-cell>
          <table:table-cell office:value-type="float" office:value="1627" table:style-name="ce23">
            <text:p><text:s text:c="3"/>1 627</text:p>
          </table:table-cell>
          <table:table-cell office:value-type="float" office:value="43846.572947000001" table:style-name="ce23">
            <text:p><text:s text:c="3"/>43 84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928.3360600000001" table:style-name="ce23">
            <text:p><text:s text:c="3"/>3 92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821.5360799999999" table:style-name="ce23">
            <text:p><text:s text:c="3"/>2 822</text:p>
          </table:table-cell>
          <table:table-cell office:value-type="float" office:value="1335" table:style-name="ce23">
            <text:p><text:s text:c="3"/>1 335</text:p>
          </table:table-cell>
          <table:table-cell office:value-type="float" office:value="11676.051009999999" table:style-name="ce23">
            <text:p><text:s text:c="3"/>11 676</text:p>
          </table:table-cell>
          <table:table-cell office:value-type="float" office:value="955" table:style-name="ce23">
            <text:p><text:s text:c="4"/>955</text:p>
          </table:table-cell>
          <table:table-cell office:value-type="float" office:value="5492.1302230000001" table:style-name="ce23">
            <text:p><text:s text:c="3"/>5 49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427.011" table:style-name="ce23">
            <text:p><text:s text:c="3"/>2 42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42.46400000000006" table:style-name="ce23">
            <text:p><text:s text:c="4"/>842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794.7319600000001" table:style-name="ce23">
            <text:p><text:s text:c="3"/>2 795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3889.7883000000002" table:style-name="ce23">
            <text:p><text:s text:c="3"/>3 890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5149.8193879999999" table:style-name="ce23">
            <text:p><text:s text:c="3"/>5 150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4158.4180909999995" table:style-name="ce23">
            <text:p><text:s text:c="3"/>4 158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018.2539999999999" table:style-name="ce23">
            <text:p><text:s text:c="3"/>2 0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92.13660000000004" table:style-name="ce23">
            <text:p><text:s text:c="4"/>592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50.375" table:style-name="ce23">
            <text:p><text:s text:c="4"/>550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273.5609999999999" table:style-name="ce23">
            <text:p><text:s text:c="3"/>1 2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23">
            <text:p><text:s text:c="3"/>1 457</text:p>
          </table:table-cell>
          <table:table-cell office:value-type="float" office:value="17237.659810000001" table:style-name="ce23">
            <text:p><text:s text:c="3"/>17 238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200.4480000000001" table:style-name="ce23">
            <text:p><text:s text:c="3"/>1 20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67.55999999999995" table:style-name="ce23">
            <text:p><text:s text:c="4"/>568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939.04089999999997" table:style-name="ce23">
            <text:p><text:s text:c="4"/>93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8.88" table:style-name="ce23">
            <text:p><text:s text:c="4"/>1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3428.7500319999999" table:style-name="ce23">
            <text:p><text:s text:c="3"/>3 42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.46" table:style-name="ce23">
            <text:p><text:s text:c="4"/>56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40.49" table:style-name="ce23">
            <text:p><text:s text:c="3"/>1 34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7.28" table:style-name="ce23">
            <text:p><text:s text:c="4"/>597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09.942857" table:style-name="ce23">
            <text:p><text:s text:c="4"/>3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0.82157999999998" table:style-name="ce23">
            <text:p><text:s text:c="4"/>37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075.7054109999999" table:style-name="ce23">
            <text:p><text:s text:c="3"/>3 07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481.55403" table:style-name="ce23">
            <text:p><text:s text:c="3"/>1 48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674.6219999999998" table:style-name="ce23">
            <text:p><text:s text:c="3"/>2 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8.38499999999999" table:style-name="ce23">
            <text:p><text:s text:c="4"/>1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1" table:style-name="ce23">
            <text:p><text:s text:c="3"/>3 661</text:p>
          </table:table-cell>
          <table:table-cell office:value-type="float" office:value="77448.661246999996" table:style-name="ce23">
            <text:p><text:s text:c="3"/>77 449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2743.067999999999" table:style-name="ce23">
            <text:p><text:s text:c="3"/>12 743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3629.9358400000001" table:style-name="ce23">
            <text:p><text:s text:c="3"/>3 630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6052.0022399999998" table:style-name="ce23">
            <text:p><text:s text:c="3"/>6 05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5051.962500000001" table:style-name="ce23">
            <text:p><text:s text:c="3"/>25 0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3794.9167699999998" table:style-name="ce23">
            <text:p><text:s text:c="3"/>3 795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686.5265880000002" table:style-name="ce23">
            <text:p><text:s text:c="3"/>2 687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577.3468999999996" table:style-name="ce23">
            <text:p><text:s text:c="3"/>5 57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35.94169999999997" table:style-name="ce23">
            <text:p><text:s text:c="4"/>73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894.91" table:style-name="ce23">
            <text:p><text:s text:c="4"/>89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200.49478" table:style-name="ce23">
            <text:p><text:s text:c="3"/>1 200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6641.9988059999996" table:style-name="ce23">
            <text:p><text:s text:c="3"/>6 642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221.511039" table:style-name="ce23">
            <text:p><text:s text:c="3"/>1 222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23.6618000000001" table:style-name="ce23">
            <text:p><text:s text:c="3"/>1 2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41.5236500000001" table:style-name="ce23">
            <text:p><text:s text:c="3"/>4 44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90.68718000000001" table:style-name="ce23">
            <text:p><text:s text:c="4"/>491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950.69345399999997" table:style-name="ce23">
            <text:p><text:s text:c="4"/>9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8" table:style-name="ce23">
            <text:p><text:s text:c="4"/>838</text:p>
          </table:table-cell>
          <table:table-cell office:value-type="float" office:value="11041.559525999999" table:style-name="ce23">
            <text:p><text:s text:c="3"/>11 04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90.89" table:style-name="ce23">
            <text:p><text:s text:c="4"/>6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9.14999999999998" table:style-name="ce23">
            <text:p><text:s text:c="4"/>309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183.38" table:style-name="ce23">
            <text:p><text:s text:c="3"/>2 1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579.3" table:style-name="ce23">
            <text:p><text:s text:c="3"/>1 57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02.5352499999999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3.0625" table:style-name="ce23">
            <text:p><text:s text:c="4"/>3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8.74" table:style-name="ce23">
            <text:p><text:s text:c="4"/>24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38.346" table:style-name="ce23">
            <text:p><text:s text:c="3"/>1 33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66.201776" table:style-name="ce23">
            <text:p><text:s text:c="4"/>666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076.82" table:style-name="ce23">
            <text:p><text:s text:c="3"/>1 0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07.31100000000001" table:style-name="ce23">
            <text:p><text:s text:c="4"/>2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75" table:style-name="ce23">
            <text:p><text:s text:c="3"/>5 975</text:p>
          </table:table-cell>
          <table:table-cell office:value-type="float" office:value="72378.542090000003" table:style-name="ce23">
            <text:p><text:s text:c="3"/>72 37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92.76" table:style-name="ce23">
            <text:p><text:s text:c="4"/>59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89.5" table:style-name="ce23">
            <text:p><text:s text:c="4"/>390</text:p>
          </table:table-cell>
          <table:table-cell office:value-type="float" office:value="996" table:style-name="ce23">
            <text:p><text:s text:c="4"/>996</text:p>
          </table:table-cell>
          <table:table-cell office:value-type="float" office:value="14681.269875" table:style-name="ce23">
            <text:p><text:s text:c="3"/>14 68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38.4" table:style-name="ce23">
            <text:p><text:s text:c="4"/>73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4.471" table:style-name="ce23">
            <text:p><text:s text:c="4"/>234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7567.1077859999996" table:style-name="ce23">
            <text:p><text:s text:c="3"/>7 567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2333.1097759999998" table:style-name="ce23">
            <text:p><text:s text:c="3"/>2 333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33044.937180000001" table:style-name="ce23">
            <text:p><text:s text:c="3"/>33 04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.9" table:style-name="ce23">
            <text:p><text:s text:c="4"/>139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322.56223" table:style-name="ce23">
            <text:p><text:s text:c="3"/>1 32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690.85808" table:style-name="ce23">
            <text:p><text:s text:c="3"/>2 691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842.5425" table:style-name="ce23">
            <text:p><text:s text:c="3"/>3 843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2001.6576729999999" table:style-name="ce23">
            <text:p><text:s text:c="3"/>2 00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484.4849899999999" table:style-name="ce23">
            <text:p><text:s text:c="3"/>1 4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50.64" table:style-name="ce23">
            <text:p><text:s text:c="4"/>25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47.87" table:style-name="ce23">
            <text:p><text:s text:c="4"/>348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700.971" table:style-name="ce23">
            <text:p><text:s text:c="4"/>7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99" table:style-name="ce23">
            <text:p><text:s text:c="3"/>11 899</text:p>
          </table:table-cell>
          <table:table-cell office:value-type="float" office:value="1008380.306834" table:style-name="ce23">
            <text:p><text:s text:c="2"/>1 008 38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250.7899400000001" table:style-name="ce23">
            <text:p><text:s text:c="3"/>2 25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46.9248" table:style-name="ce23">
            <text:p><text:s text:c="4"/>747</text:p>
          </table:table-cell>
          <table:table-cell office:value-type="float" office:value="3186" table:style-name="ce23">
            <text:p><text:s text:c="3"/>3 186</text:p>
          </table:table-cell>
          <table:table-cell office:value-type="float" office:value="808363.70546800003" table:style-name="ce23">
            <text:p><text:s text:c="3"/>808 36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935.78998799999999" table:style-name="ce23">
            <text:p><text:s text:c="4"/>93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0.36930000000001" table:style-name="ce23">
            <text:p><text:s text:c="4"/>310</text:p>
          </table:table-cell>
          <table:table-cell office:value-type="float" office:value="2125" table:style-name="ce23">
            <text:p><text:s text:c="3"/>2 125</text:p>
          </table:table-cell>
          <table:table-cell office:value-type="float" office:value="22241.565814000001" table:style-name="ce23">
            <text:p><text:s text:c="3"/>22 242</text:p>
          </table:table-cell>
          <table:table-cell office:value-type="float" office:value="1258" table:style-name="ce23">
            <text:p><text:s text:c="3"/>1 258</text:p>
          </table:table-cell>
          <table:table-cell office:value-type="float" office:value="7336.9425659999997" table:style-name="ce23">
            <text:p><text:s text:c="3"/>7 33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519.7967909999998" table:style-name="ce23">
            <text:p><text:s text:c="3"/>4 52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99.01900000000001" table:style-name="ce23">
            <text:p><text:s text:c="4"/>899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8" table:style-name="ce23">
            <text:p><text:s text:c="4"/>418</text:p>
          </table:table-cell>
          <table:table-cell office:value-type="float" office:value="6353.6994180000002" table:style-name="ce23">
            <text:p><text:s text:c="3"/>6 354</text:p>
          </table:table-cell>
          <table:table-cell office:value-type="float" office:value="926" table:style-name="ce23">
            <text:p><text:s text:c="4"/>926</text:p>
          </table:table-cell>
          <table:table-cell office:value-type="float" office:value="36042.153903999999" table:style-name="ce23">
            <text:p><text:s text:c="3"/>36 042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15979.441438" table:style-name="ce23">
            <text:p><text:s text:c="3"/>15 979</text:p>
          </table:table-cell>
          <table:table-cell office:value-type="float" office:value="1514" table:style-name="ce23">
            <text:p><text:s text:c="3"/>1 514</text:p>
          </table:table-cell>
          <table:table-cell office:value-type="float" office:value="94293.433745000002" table:style-name="ce23">
            <text:p><text:s text:c="3"/>94 293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569.1958330000002" table:style-name="ce23">
            <text:p><text:s text:c="3"/>2 5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6.7724" table:style-name="ce23">
            <text:p><text:s text:c="4"/>23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806.5224900000001" table:style-name="ce23">
            <text:p><text:s text:c="3"/>1 807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3462.2939390000001" table:style-name="ce23">
            <text:p><text:s text:c="3"/>3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38" table:style-name="ce23">
            <text:p><text:s text:c="3"/>4 838</text:p>
          </table:table-cell>
          <table:table-cell office:value-type="float" office:value="59491.484698" table:style-name="ce23">
            <text:p><text:s text:c="3"/>59 491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5689.7940680000002" table:style-name="ce23">
            <text:p><text:s text:c="3"/>5 69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35.4" table:style-name="ce23">
            <text:p><text:s text:c="4"/>535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0328.522061" table:style-name="ce23">
            <text:p><text:s text:c="3"/>10 32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07.59726000000001" table:style-name="ce23">
            <text:p><text:s text:c="4"/>60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8.96" table:style-name="ce23">
            <text:p><text:s text:c="4"/>149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8556.3524479999996" table:style-name="ce23">
            <text:p><text:s text:c="3"/>8 556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3030.2456000000002" table:style-name="ce23">
            <text:p><text:s text:c="3"/>3 030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3901.9580000000001" table:style-name="ce23">
            <text:p><text:s text:c="3"/>3 90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30.14" table:style-name="ce23">
            <text:p><text:s text:c="4"/>830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1150.7758879999999" table:style-name="ce23">
            <text:p><text:s text:c="3"/>1 151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9229.3190489999997" table:style-name="ce23">
            <text:p><text:s text:c="3"/>9 229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8613.2187880000001" table:style-name="ce23">
            <text:p><text:s text:c="3"/>8 613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2480.8398000000002" table:style-name="ce23">
            <text:p><text:s text:c="3"/>2 48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489.1701149999999" table:style-name="ce23">
            <text:p><text:s text:c="3"/>1 4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2.69991300000001" table:style-name="ce23">
            <text:p><text:s text:c="4"/>14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99.81570799999997" table:style-name="ce23">
            <text:p><text:s text:c="4"/>40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345.6759999999999" table:style-name="ce23">
            <text:p><text:s text:c="3"/>2 3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92" table:style-name="ce23">
            <text:p><text:s text:c="3"/>1 492</text:p>
          </table:table-cell>
          <table:table-cell office:value-type="float" office:value="25451.285258" table:style-name="ce23">
            <text:p><text:s text:c="3"/>25 45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32.1" table:style-name="ce23">
            <text:p><text:s text:c="3"/>1 93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5.50393800000001" table:style-name="ce23">
            <text:p><text:s text:c="4"/>25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7471.0240000000003" table:style-name="ce23">
            <text:p><text:s text:c="3"/>7 47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3039.337" table:style-name="ce23">
            <text:p><text:s text:c="3"/>3 03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34.9849999999999" table:style-name="ce23">
            <text:p><text:s text:c="3"/>1 53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00.7543800000003" table:style-name="ce23">
            <text:p><text:s text:c="3"/>5 60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27.75" table:style-name="ce23">
            <text:p><text:s text:c="4"/>12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28.846" table:style-name="ce23">
            <text:p><text:s text:c="4"/>82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500.33" table:style-name="ce23">
            <text:p><text:s text:c="3"/>1 50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348.66" table:style-name="ce23">
            <text:p><text:s text:c="3"/>1 34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48.40899999999999" table:style-name="ce23">
            <text:p><text:s text:c="4"/>8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" table:style-name="ce23">
            <text:p><text:s text:c="4"/>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93" table:style-name="ce23">
            <text:p><text:s text:c="3"/>1 293</text:p>
          </table:table-cell>
          <table:table-cell office:value-type="float" office:value="23693.165258000001" table:style-name="ce23">
            <text:p><text:s text:c="3"/>23 69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99.41" table:style-name="ce23">
            <text:p><text:s text:c="3"/>1 79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179.1239999999998" table:style-name="ce23">
            <text:p><text:s text:c="3"/>7 17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2560.587" table:style-name="ce23">
            <text:p><text:s text:c="3"/>2 56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450.885" table:style-name="ce23">
            <text:p><text:s text:c="3"/>1 45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5146.3543799999998" table:style-name="ce23">
            <text:p><text:s text:c="3"/>5 14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95.45" table:style-name="ce23">
            <text:p><text:s text:c="4"/>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12.99599999999998" table:style-name="ce23">
            <text:p><text:s text:c="4"/>81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89.33" table:style-name="ce23">
            <text:p><text:s text:c="3"/>1 48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295.03" table:style-name="ce23">
            <text:p><text:s text:c="3"/>1 29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90.10900000000004" table:style-name="ce23">
            <text:p><text:s text:c="4"/>6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1758.12" table:style-name="ce23">
            <text:p><text:s text:c="3"/>1 75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2.6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8.75" table:style-name="ce23">
            <text:p><text:s text:c="4"/>4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54.4" table:style-name="ce23">
            <text:p><text:s text:c="4"/>4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63" table:style-name="ce23">
            <text:p><text:s text:c="4"/>5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8.30000000000001" table:style-name="ce23">
            <text:p><text:s text:c="4"/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6月20日編製" table:formula="msoxl:=V34" table:style-name="ce216">
            <text:p>中華民國108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5月底" table:formula="msoxl:='2491-00-01'!H5" table:number-columns-spanned="6" table:number-rows-spanned="1" table:style-name="ce268">
            <text:p>中華民國108年5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5月底" table:formula="msoxl:='2491-00-01'!H5" table:number-columns-spanned="12" table:number-rows-spanned="1" table:style-name="ce269">
            <text:p>中華民國108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7669" table:style-name="ce38">
            <text:p><text:s text:c="3"/>707 669</text:p>
          </table:table-cell>
          <table:table-cell office:value-type="float" office:value="24368614.50059" table:style-name="ce38">
            <text:p><text:s text:c="2"/>24 368 615</text:p>
          </table:table-cell>
          <table:table-cell office:value-type="float" office:value="16475" table:style-name="ce38">
            <text:p><text:s text:c="3"/>16 475</text:p>
          </table:table-cell>
          <table:table-cell office:value-type="float" office:value="588519.01965899998" table:style-name="ce38">
            <text:p><text:s text:c="3"/>588 519</text:p>
          </table:table-cell>
          <table:table-cell office:value-type="float" office:value="4088" table:style-name="ce38">
            <text:p><text:s text:c="3"/>4 088</text:p>
          </table:table-cell>
          <table:table-cell office:value-type="float" office:value="278604.35735399998" table:style-name="ce38">
            <text:p><text:s text:c="3"/>278 604</text:p>
          </table:table-cell>
          <table:table-cell office:value-type="float" office:value="195428" table:style-name="ce38">
            <text:p><text:s text:c="3"/>195 428</text:p>
          </table:table-cell>
          <table:table-cell office:value-type="float" office:value="8120023.4068740001" table:style-name="ce38">
            <text:p><text:s text:c="2"/>8 120 023</text:p>
          </table:table-cell>
          <table:table-cell office:value-type="float" office:value="4606" table:style-name="ce38">
            <text:p><text:s text:c="3"/>4 606</text:p>
          </table:table-cell>
          <table:table-cell office:value-type="float" office:value="877978.44698000001" table:style-name="ce38">
            <text:p><text:s text:c="3"/>877 978</text:p>
          </table:table-cell>
          <table:table-cell office:value-type="float" office:value="3739" table:style-name="ce38">
            <text:p><text:s text:c="3"/>3 739</text:p>
          </table:table-cell>
          <table:table-cell office:value-type="float" office:value="194648.54581899999" table:style-name="ce38">
            <text:p><text:s text:c="3"/>194 649</text:p>
          </table:table-cell>
          <table:table-cell office:value-type="float" office:value="108644" table:style-name="ce38">
            <text:p><text:s text:c="3"/>108 644</text:p>
          </table:table-cell>
          <table:table-cell office:value-type="float" office:value="1249461.2730960001" table:style-name="ce38">
            <text:p><text:s text:c="2"/>1 249 461</text:p>
          </table:table-cell>
          <table:table-cell office:value-type="float" office:value="110179" table:style-name="ce38">
            <text:p><text:s text:c="3"/>110 179</text:p>
          </table:table-cell>
          <table:table-cell office:value-type="float" office:value="1052608.6915140001" table:style-name="ce38">
            <text:p><text:s text:c="2"/>1 052 609</text:p>
          </table:table-cell>
          <table:table-cell office:value-type="float" office:value="16162" table:style-name="ce38">
            <text:p><text:s text:c="3"/>16 162</text:p>
          </table:table-cell>
          <table:table-cell office:value-type="float" office:value="884422.462757" table:style-name="ce38">
            <text:p><text:s text:c="3"/>884 422</text:p>
          </table:table-cell>
          <table:table-cell office:value-type="float" office:value="7545" table:style-name="ce38">
            <text:p><text:s text:c="3"/>7 545</text:p>
          </table:table-cell>
          <table:table-cell office:value-type="float" office:value="65763.875415999995" table:style-name="ce38">
            <text:p><text:s text:c="3"/>65 76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395" table:style-name="ce38">
            <text:p><text:s text:c="3"/>24 395</text:p>
          </table:table-cell>
          <table:table-cell office:value-type="float" office:value="526741.47388499998" table:style-name="ce38">
            <text:p><text:s text:c="3"/>526 741</text:p>
          </table:table-cell>
          <table:table-cell office:value-type="float" office:value="43517" table:style-name="ce38">
            <text:p><text:s text:c="3"/>43 517</text:p>
          </table:table-cell>
          <table:table-cell office:value-type="float" office:value="7563161.0323550003" table:style-name="ce38">
            <text:p><text:s text:c="2"/>7 563 161</text:p>
          </table:table-cell>
          <table:table-cell office:value-type="float" office:value="33452" table:style-name="ce38">
            <text:p><text:s text:c="3"/>33 452</text:p>
          </table:table-cell>
          <table:table-cell office:value-type="float" office:value="1287923.243824" table:style-name="ce38">
            <text:p><text:s text:c="2"/>1 287 923</text:p>
          </table:table-cell>
          <table:table-cell office:value-type="float" office:value="76191" table:style-name="ce38">
            <text:p><text:s text:c="3"/>76 191</text:p>
          </table:table-cell>
          <table:table-cell office:value-type="float" office:value="903051.84284399997" table:style-name="ce38">
            <text:p><text:s text:c="3"/>903 052</text:p>
          </table:table-cell>
          <table:table-cell office:value-type="float" office:value="19788" table:style-name="ce38">
            <text:p><text:s text:c="3"/>19 788</text:p>
          </table:table-cell>
          <table:table-cell office:value-type="float" office:value="326309.39309899998" table:style-name="ce38">
            <text:p><text:s text:c="3"/>326 309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159.81618700000001" table:style-name="ce38">
            <text:p><text:s text:c="4"/>160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1802.337086" table:style-name="ce38">
            <text:p><text:s text:c="3"/>1 802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6.25" table:style-name="ce38">
            <text:p><text:s text:c="4"/>266</text:p>
          </table:table-cell>
          <table:table-cell office:value-type="float" office:value="2705" table:style-name="ce38">
            <text:p><text:s text:c="3"/>2 705</text:p>
          </table:table-cell>
          <table:table-cell office:value-type="float" office:value="71638.958786999996" table:style-name="ce38">
            <text:p><text:s text:c="3"/>71 639</text:p>
          </table:table-cell>
          <table:table-cell office:value-type="float" office:value="13076" table:style-name="ce38">
            <text:p><text:s text:c="3"/>13 076</text:p>
          </table:table-cell>
          <table:table-cell office:value-type="float" office:value="134316.93265999999" table:style-name="ce38">
            <text:p><text:s text:c="3"/>134 317</text:p>
          </table:table-cell>
          <table:table-cell office:value-type="float" office:value="27153" table:style-name="ce38">
            <text:p><text:s text:c="3"/>27 153</text:p>
          </table:table-cell>
          <table:table-cell office:value-type="float" office:value="241213.14039399999" table:style-name="ce38">
            <text:p><text:s text:c="3"/>241 2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36" table:style-name="ce38">
            <text:p><text:s text:c="3"/>4 136</text:p>
          </table:table-cell>
          <table:table-cell office:value-type="float" office:value="15285612.323078999" table:style-name="ce38">
            <text:p><text:s text:c="2"/>15 285 612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85630.32095000002" table:style-name="ce38">
            <text:p><text:s text:c="3"/>385 63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13283.53761" table:style-name="ce38">
            <text:p><text:s text:c="3"/>213 284</text:p>
          </table:table-cell>
          <table:table-cell office:value-type="float" office:value="1573" table:style-name="ce38">
            <text:p><text:s text:c="3"/>1 573</text:p>
          </table:table-cell>
          <table:table-cell office:value-type="float" office:value="4265203.2197150001" table:style-name="ce38">
            <text:p><text:s text:c="2"/>4 265 203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793475.75977999996" table:style-name="ce38">
            <text:p><text:s text:c="3"/>793 47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5064.31959999999" table:style-name="ce38">
            <text:p><text:s text:c="3"/>165 064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406921.41324000002" table:style-name="ce38">
            <text:p><text:s text:c="3"/>406 921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8564.89302000002" table:style-name="ce38">
            <text:p><text:s text:c="3"/>438 565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622034.26286999998" table:style-name="ce38">
            <text:p><text:s text:c="3"/>622 03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335690.11765999999" table:style-name="ce38">
            <text:p><text:s text:c="3"/>335 690</text:p>
          </table:table-cell>
          <table:table-cell office:value-type="float" office:value="934" table:style-name="ce38">
            <text:p><text:s text:c="4"/>934</text:p>
          </table:table-cell>
          <table:table-cell office:value-type="float" office:value="6415211.8026769999" table:style-name="ce38">
            <text:p><text:s text:c="2"/>6 415 212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605822.81715699995" table:style-name="ce38">
            <text:p><text:s text:c="3"/>605 823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299087.65318000002" table:style-name="ce38">
            <text:p><text:s text:c="3"/>299 088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63471.82728" table:style-name="ce38">
            <text:p><text:s text:c="3"/>163 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497.124839999997" table:style-name="ce38">
            <text:p><text:s text:c="3"/>43 49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689.872649999998" table:style-name="ce38">
            <text:p><text:s text:c="3"/>44 69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76731.934250000006" table:style-name="ce38">
            <text:p><text:s text:c="3"/>76 7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3045" table:style-name="ce38">
            <text:p><text:s text:c="3"/>113 045</text:p>
          </table:table-cell>
          <table:table-cell office:value-type="float" office:value="1242126.757462" table:style-name="ce38">
            <text:p><text:s text:c="2"/>1 242 127</text:p>
          </table:table-cell>
          <table:table-cell office:value-type="float" office:value="4685" table:style-name="ce38">
            <text:p><text:s text:c="3"/>4 685</text:p>
          </table:table-cell>
          <table:table-cell office:value-type="float" office:value="48709.402979999999" table:style-name="ce38">
            <text:p><text:s text:c="3"/>48 709</text:p>
          </table:table-cell>
          <table:table-cell office:value-type="float" office:value="1487" table:style-name="ce38">
            <text:p><text:s text:c="3"/>1 487</text:p>
          </table:table-cell>
          <table:table-cell office:value-type="float" office:value="22099.193526999999" table:style-name="ce38">
            <text:p><text:s text:c="3"/>22 099</text:p>
          </table:table-cell>
          <table:table-cell office:value-type="float" office:value="34286" table:style-name="ce38">
            <text:p><text:s text:c="3"/>34 286</text:p>
          </table:table-cell>
          <table:table-cell office:value-type="float" office:value="458710.16155100003" table:style-name="ce38">
            <text:p><text:s text:c="3"/>458 710</text:p>
          </table:table-cell>
          <table:table-cell office:value-type="float" office:value="1244" table:style-name="ce38">
            <text:p><text:s text:c="3"/>1 244</text:p>
          </table:table-cell>
          <table:table-cell office:value-type="float" office:value="17151.451509999999" table:style-name="ce38">
            <text:p><text:s text:c="3"/>17 151</text:p>
          </table:table-cell>
          <table:table-cell office:value-type="float" office:value="694" table:style-name="ce38">
            <text:p><text:s text:c="4"/>694</text:p>
          </table:table-cell>
          <table:table-cell office:value-type="float" office:value="4195.9592199999997" table:style-name="ce38">
            <text:p><text:s text:c="3"/>4 196</text:p>
          </table:table-cell>
          <table:table-cell office:value-type="float" office:value="18351" table:style-name="ce38">
            <text:p><text:s text:c="3"/>18 351</text:p>
          </table:table-cell>
          <table:table-cell office:value-type="float" office:value="135871.420293" table:style-name="ce38">
            <text:p><text:s text:c="3"/>135 871</text:p>
          </table:table-cell>
          <table:table-cell office:value-type="float" office:value="14083" table:style-name="ce38">
            <text:p><text:s text:c="3"/>14 083</text:p>
          </table:table-cell>
          <table:table-cell office:value-type="float" office:value="67126.250375000003" table:style-name="ce38">
            <text:p><text:s text:c="3"/>67 126</text:p>
          </table:table-cell>
          <table:table-cell office:value-type="float" office:value="2854" table:style-name="ce38">
            <text:p><text:s text:c="3"/>2 854</text:p>
          </table:table-cell>
          <table:table-cell office:value-type="float" office:value="52748.897537999997" table:style-name="ce38">
            <text:p><text:s text:c="3"/>52 749</text:p>
          </table:table-cell>
          <table:table-cell office:value-type="float" office:value="1024" table:style-name="ce38">
            <text:p><text:s text:c="3"/>1 024</text:p>
          </table:table-cell>
          <table:table-cell office:value-type="float" office:value="8668.0498630000002" table:style-name="ce38">
            <text:p><text:s text:c="3"/>8 668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91" table:style-name="ce38">
            <text:p><text:s text:c="3"/>2 691</text:p>
          </table:table-cell>
          <table:table-cell office:value-type="float" office:value="20003.990932000001" table:style-name="ce38">
            <text:p><text:s text:c="3"/>20 004</text:p>
          </table:table-cell>
          <table:table-cell office:value-type="float" office:value="4989" table:style-name="ce38">
            <text:p><text:s text:c="3"/>4 989</text:p>
          </table:table-cell>
          <table:table-cell office:value-type="float" office:value="172325.23561100001" table:style-name="ce38">
            <text:p><text:s text:c="3"/>172 325</text:p>
          </table:table-cell>
          <table:table-cell office:value-type="float" office:value="7086" table:style-name="ce38">
            <text:p><text:s text:c="3"/>7 086</text:p>
          </table:table-cell>
          <table:table-cell office:value-type="float" office:value="101203.91661299999" table:style-name="ce38">
            <text:p><text:s text:c="3"/>101 204</text:p>
          </table:table-cell>
          <table:table-cell office:value-type="float" office:value="9449" table:style-name="ce38">
            <text:p><text:s text:c="3"/>9 449</text:p>
          </table:table-cell>
          <table:table-cell office:value-type="float" office:value="63668.950087999998" table:style-name="ce38">
            <text:p><text:s text:c="3"/>63 669</text:p>
          </table:table-cell>
          <table:table-cell office:value-type="float" office:value="3979" table:style-name="ce38">
            <text:p><text:s text:c="3"/>3 979</text:p>
          </table:table-cell>
          <table:table-cell office:value-type="float" office:value="26283.849524000001" table:style-name="ce38">
            <text:p><text:s text:c="3"/>26 28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5.2" table:style-name="ce38">
            <text:p><text:s text:c="4"/>12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6878.8884010000002" table:style-name="ce38">
            <text:p><text:s text:c="3"/>6 879</text:p>
          </table:table-cell>
          <table:table-cell office:value-type="float" office:value="1863" table:style-name="ce38">
            <text:p><text:s text:c="3"/>1 863</text:p>
          </table:table-cell>
          <table:table-cell office:value-type="float" office:value="12145.311841000001" table:style-name="ce38">
            <text:p><text:s text:c="3"/>12 145</text:p>
          </table:table-cell>
          <table:table-cell office:value-type="float" office:value="3685" table:style-name="ce38">
            <text:p><text:s text:c="3"/>3 685</text:p>
          </table:table-cell>
          <table:table-cell office:value-type="float" office:value="24102.227595" table:style-name="ce38">
            <text:p><text:s text:c="3"/>24 1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114" table:style-name="ce38">
            <text:p><text:s text:c="3"/>134 114</text:p>
          </table:table-cell>
          <table:table-cell office:value-type="float" office:value="1245945.643318" table:style-name="ce38">
            <text:p><text:s text:c="2"/>1 245 946</text:p>
          </table:table-cell>
          <table:table-cell office:value-type="float" office:value="1932" table:style-name="ce38">
            <text:p><text:s text:c="3"/>1 932</text:p>
          </table:table-cell>
          <table:table-cell office:value-type="float" office:value="21845.828314999999" table:style-name="ce38">
            <text:p><text:s text:c="3"/>21 846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5524.3644080000004" table:style-name="ce38">
            <text:p><text:s text:c="3"/>5 524</text:p>
          </table:table-cell>
          <table:table-cell office:value-type="float" office:value="46857" table:style-name="ce38">
            <text:p><text:s text:c="3"/>46 857</text:p>
          </table:table-cell>
          <table:table-cell office:value-type="float" office:value="546864.54633499996" table:style-name="ce38">
            <text:p><text:s text:c="3"/>546 865</text:p>
          </table:table-cell>
          <table:table-cell office:value-type="float" office:value="565" table:style-name="ce38">
            <text:p><text:s text:c="4"/>565</text:p>
          </table:table-cell>
          <table:table-cell office:value-type="float" office:value="8955.0318200000002" table:style-name="ce38">
            <text:p><text:s text:c="3"/>8 955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3790.5332549999998" table:style-name="ce38">
            <text:p><text:s text:c="3"/>3 791</text:p>
          </table:table-cell>
          <table:table-cell office:value-type="float" office:value="22611" table:style-name="ce38">
            <text:p><text:s text:c="3"/>22 611</text:p>
          </table:table-cell>
          <table:table-cell office:value-type="float" office:value="144494.823019" table:style-name="ce38">
            <text:p><text:s text:c="3"/>144 495</text:p>
          </table:table-cell>
          <table:table-cell office:value-type="float" office:value="18456" table:style-name="ce38">
            <text:p><text:s text:c="3"/>18 456</text:p>
          </table:table-cell>
          <table:table-cell office:value-type="float" office:value="93130.873315000004" table:style-name="ce38">
            <text:p><text:s text:c="3"/>93 131</text:p>
          </table:table-cell>
          <table:table-cell office:value-type="float" office:value="1891" table:style-name="ce38">
            <text:p><text:s text:c="3"/>1 891</text:p>
          </table:table-cell>
          <table:table-cell office:value-type="float" office:value="28190.198377000001" table:style-name="ce38">
            <text:p><text:s text:c="3"/>28 190</text:p>
          </table:table-cell>
          <table:table-cell office:value-type="float" office:value="826" table:style-name="ce38">
            <text:p><text:s text:c="4"/>826</text:p>
          </table:table-cell>
          <table:table-cell office:value-type="float" office:value="5587.2610009999999" table:style-name="ce38">
            <text:p><text:s text:c="3"/>5 58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10" table:style-name="ce38">
            <text:p><text:s text:c="3"/>4 510</text:p>
          </table:table-cell>
          <table:table-cell office:value-type="float" office:value="29141.477808" table:style-name="ce38">
            <text:p><text:s text:c="3"/>29 141</text:p>
          </table:table-cell>
          <table:table-cell office:value-type="float" office:value="5910" table:style-name="ce38">
            <text:p><text:s text:c="3"/>5 910</text:p>
          </table:table-cell>
          <table:table-cell office:value-type="float" office:value="109606.66620000001" table:style-name="ce38">
            <text:p><text:s text:c="3"/>109 607</text:p>
          </table:table-cell>
          <table:table-cell office:value-type="float" office:value="4501" table:style-name="ce38">
            <text:p><text:s text:c="3"/>4 501</text:p>
          </table:table-cell>
          <table:table-cell office:value-type="float" office:value="98821.473134999993" table:style-name="ce38">
            <text:p><text:s text:c="3"/>98 821</text:p>
          </table:table-cell>
          <table:table-cell office:value-type="float" office:value="13455" table:style-name="ce38">
            <text:p><text:s text:c="3"/>13 455</text:p>
          </table:table-cell>
          <table:table-cell office:value-type="float" office:value="81907.694575999994" table:style-name="ce38">
            <text:p><text:s text:c="3"/>81 908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22558.025973" table:style-name="ce38">
            <text:p><text:s text:c="3"/>22 5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7.87" table:style-name="ce38">
            <text:p><text:s text:c="4"/>1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3227.8957759999998" table:style-name="ce38">
            <text:p><text:s text:c="3"/>3 228</text:p>
          </table:table-cell>
          <table:table-cell office:value-type="float" office:value="2463" table:style-name="ce38">
            <text:p><text:s text:c="3"/>2 463</text:p>
          </table:table-cell>
          <table:table-cell office:value-type="float" office:value="14172.701709000001" table:style-name="ce38">
            <text:p><text:s text:c="3"/>14 173</text:p>
          </table:table-cell>
          <table:table-cell office:value-type="float" office:value="5807" table:style-name="ce38">
            <text:p><text:s text:c="3"/>5 807</text:p>
          </table:table-cell>
          <table:table-cell office:value-type="float" office:value="27988.478296000001" table:style-name="ce38">
            <text:p><text:s text:c="3"/>27 9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215" table:style-name="ce38">
            <text:p><text:s text:c="3"/>174 215</text:p>
          </table:table-cell>
          <table:table-cell office:value-type="float" office:value="2473824.1820669998" table:style-name="ce38">
            <text:p><text:s text:c="2"/>2 473 824</text:p>
          </table:table-cell>
          <table:table-cell office:value-type="float" office:value="2709" table:style-name="ce38">
            <text:p><text:s text:c="3"/>2 709</text:p>
          </table:table-cell>
          <table:table-cell office:value-type="float" office:value="51575.864122999999" table:style-name="ce38">
            <text:p><text:s text:c="3"/>51 576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0137.554598999999" table:style-name="ce38">
            <text:p><text:s text:c="3"/>10 138</text:p>
          </table:table-cell>
          <table:table-cell office:value-type="float" office:value="28834" table:style-name="ce38">
            <text:p><text:s text:c="3"/>28 834</text:p>
          </table:table-cell>
          <table:table-cell office:value-type="float" office:value="520644.44539499999" table:style-name="ce38">
            <text:p><text:s text:c="3"/>520 644</text:p>
          </table:table-cell>
          <table:table-cell office:value-type="float" office:value="859" table:style-name="ce38">
            <text:p><text:s text:c="4"/>859</text:p>
          </table:table-cell>
          <table:table-cell office:value-type="float" office:value="25033.306189999999" table:style-name="ce38">
            <text:p><text:s text:c="3"/>25 033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3999.423233" table:style-name="ce38">
            <text:p><text:s text:c="3"/>3 999</text:p>
          </table:table-cell>
          <table:table-cell office:value-type="float" office:value="20509" table:style-name="ce38">
            <text:p><text:s text:c="3"/>20 509</text:p>
          </table:table-cell>
          <table:table-cell office:value-type="float" office:value="243167.28910299999" table:style-name="ce38">
            <text:p><text:s text:c="3"/>243 167</text:p>
          </table:table-cell>
          <table:table-cell office:value-type="float" office:value="34511" table:style-name="ce38">
            <text:p><text:s text:c="3"/>34 511</text:p>
          </table:table-cell>
          <table:table-cell office:value-type="float" office:value="243817.07116799999" table:style-name="ce38">
            <text:p><text:s text:c="3"/>243 817</text:p>
          </table:table-cell>
          <table:table-cell office:value-type="float" office:value="4998" table:style-name="ce38">
            <text:p><text:s text:c="3"/>4 998</text:p>
          </table:table-cell>
          <table:table-cell office:value-type="float" office:value="79664.621622000006" table:style-name="ce38">
            <text:p><text:s text:c="3"/>79 665</text:p>
          </table:table-cell>
          <table:table-cell office:value-type="float" office:value="1845" table:style-name="ce38">
            <text:p><text:s text:c="3"/>1 845</text:p>
          </table:table-cell>
          <table:table-cell office:value-type="float" office:value="15075.131321000001" table:style-name="ce38">
            <text:p><text:s text:c="3"/>15 07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149" table:style-name="ce38">
            <text:p><text:s text:c="3"/>10 149</text:p>
          </table:table-cell>
          <table:table-cell office:value-type="float" office:value="106248.739696" table:style-name="ce38">
            <text:p><text:s text:c="3"/>106 249</text:p>
          </table:table-cell>
          <table:table-cell office:value-type="float" office:value="18385" table:style-name="ce38">
            <text:p><text:s text:c="3"/>18 385</text:p>
          </table:table-cell>
          <table:table-cell office:value-type="float" office:value="562770.67516800005" table:style-name="ce38">
            <text:p><text:s text:c="3"/>562 771</text:p>
          </table:table-cell>
          <table:table-cell office:value-type="float" office:value="8117" table:style-name="ce38">
            <text:p><text:s text:c="3"/>8 117</text:p>
          </table:table-cell>
          <table:table-cell office:value-type="float" office:value="261685.67313700001" table:style-name="ce38">
            <text:p><text:s text:c="3"/>261 686</text:p>
          </table:table-cell>
          <table:table-cell office:value-type="float" office:value="26576" table:style-name="ce38">
            <text:p><text:s text:c="3"/>26 576</text:p>
          </table:table-cell>
          <table:table-cell office:value-type="float" office:value="194991.30299" table:style-name="ce38">
            <text:p><text:s text:c="3"/>194 991</text:p>
          </table:table-cell>
          <table:table-cell office:value-type="float" office:value="4783" table:style-name="ce38">
            <text:p><text:s text:c="3"/>4 783</text:p>
          </table:table-cell>
          <table:table-cell office:value-type="float" office:value="53876.663204999997" table:style-name="ce38">
            <text:p><text:s text:c="3"/>53 87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1.180000000000007" table:style-name="ce38">
            <text:p><text:s text:c="4"/>71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1054.752086" table:style-name="ce38">
            <text:p><text:s text:c="3"/>1 05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52" table:style-name="ce38">
            <text:p><text:s text:c="4"/>752</text:p>
          </table:table-cell>
          <table:table-cell office:value-type="float" office:value="8579.1488200000003" table:style-name="ce38">
            <text:p><text:s text:c="3"/>8 579</text:p>
          </table:table-cell>
          <table:table-cell office:value-type="float" office:value="3753" table:style-name="ce38">
            <text:p><text:s text:c="3"/>3 753</text:p>
          </table:table-cell>
          <table:table-cell office:value-type="float" office:value="40914.054755999998" table:style-name="ce38">
            <text:p><text:s text:c="3"/>40 914</text:p>
          </table:table-cell>
          <table:table-cell office:value-type="float" office:value="6342" table:style-name="ce38">
            <text:p><text:s text:c="3"/>6 342</text:p>
          </table:table-cell>
          <table:table-cell office:value-type="float" office:value="50484.285454999997" table:style-name="ce38">
            <text:p><text:s text:c="3"/>50 4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024" table:style-name="ce38">
            <text:p><text:s text:c="3"/>60 024</text:p>
          </table:table-cell>
          <table:table-cell office:value-type="float" office:value="627773.71677499998" table:style-name="ce38">
            <text:p><text:s text:c="3"/>627 774</text:p>
          </table:table-cell>
          <table:table-cell office:value-type="float" office:value="1092" table:style-name="ce38">
            <text:p><text:s text:c="3"/>1 092</text:p>
          </table:table-cell>
          <table:table-cell office:value-type="float" office:value="10431.236319" table:style-name="ce38">
            <text:p><text:s text:c="3"/>10 431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5130.9569899999997" table:style-name="ce38">
            <text:p><text:s text:c="3"/>5 131</text:p>
          </table:table-cell>
          <table:table-cell office:value-type="float" office:value="19590" table:style-name="ce38">
            <text:p><text:s text:c="3"/>19 590</text:p>
          </table:table-cell>
          <table:table-cell office:value-type="float" office:value="302063.83545499999" table:style-name="ce38">
            <text:p><text:s text:c="3"/>302 064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4877.8342570000004" table:style-name="ce38">
            <text:p><text:s text:c="3"/>4 878</text:p>
          </table:table-cell>
          <table:table-cell office:value-type="float" office:value="491" table:style-name="ce38">
            <text:p><text:s text:c="4"/>491</text:p>
          </table:table-cell>
          <table:table-cell office:value-type="float" office:value="5165.6632079999999" table:style-name="ce38">
            <text:p><text:s text:c="3"/>5 166</text:p>
          </table:table-cell>
          <table:table-cell office:value-type="float" office:value="10877" table:style-name="ce38">
            <text:p><text:s text:c="3"/>10 877</text:p>
          </table:table-cell>
          <table:table-cell office:value-type="float" office:value="70621.539092999999" table:style-name="ce38">
            <text:p><text:s text:c="3"/>70 622</text:p>
          </table:table-cell>
          <table:table-cell office:value-type="float" office:value="7647" table:style-name="ce38">
            <text:p><text:s text:c="3"/>7 647</text:p>
          </table:table-cell>
          <table:table-cell office:value-type="float" office:value="40151.445737000002" table:style-name="ce38">
            <text:p><text:s text:c="3"/>40 151</text:p>
          </table:table-cell>
          <table:table-cell office:value-type="float" office:value="1268" table:style-name="ce38">
            <text:p><text:s text:c="3"/>1 268</text:p>
          </table:table-cell>
          <table:table-cell office:value-type="float" office:value="20269.851537999999" table:style-name="ce38">
            <text:p><text:s text:c="3"/>20 270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310.0820450000001" table:style-name="ce38">
            <text:p><text:s text:c="3"/>2 31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38" table:style-name="ce38">
            <text:p><text:s text:c="3"/>1 438</text:p>
          </table:table-cell>
          <table:table-cell office:value-type="float" office:value="5771.0603229999997" table:style-name="ce38">
            <text:p><text:s text:c="3"/>5 771</text:p>
          </table:table-cell>
          <table:table-cell office:value-type="float" office:value="2677" table:style-name="ce38">
            <text:p><text:s text:c="3"/>2 677</text:p>
          </table:table-cell>
          <table:table-cell office:value-type="float" office:value="44083.656933999999" table:style-name="ce38">
            <text:p><text:s text:c="3"/>44 084</text:p>
          </table:table-cell>
          <table:table-cell office:value-type="float" office:value="2917" table:style-name="ce38">
            <text:p><text:s text:c="3"/>2 917</text:p>
          </table:table-cell>
          <table:table-cell office:value-type="float" office:value="46868.871867000002" table:style-name="ce38">
            <text:p><text:s text:c="3"/>46 869</text:p>
          </table:table-cell>
          <table:table-cell office:value-type="float" office:value="5745" table:style-name="ce38">
            <text:p><text:s text:c="3"/>5 745</text:p>
          </table:table-cell>
          <table:table-cell office:value-type="float" office:value="35937.512395999998" table:style-name="ce38">
            <text:p><text:s text:c="3"/>35 938</text:p>
          </table:table-cell>
          <table:table-cell office:value-type="float" office:value="1899" table:style-name="ce38">
            <text:p><text:s text:c="3"/>1 899</text:p>
          </table:table-cell>
          <table:table-cell office:value-type="float" office:value="13866.935281" table:style-name="ce38">
            <text:p><text:s text:c="3"/>13 86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8.686000000000007" table:style-name="ce38">
            <text:p><text:s text:c="4"/>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2166.56" table:style-name="ce38">
            <text:p><text:s text:c="3"/>2 167</text:p>
          </table:table-cell>
          <table:table-cell office:value-type="float" office:value="1013" table:style-name="ce38">
            <text:p><text:s text:c="3"/>1 013</text:p>
          </table:table-cell>
          <table:table-cell office:value-type="float" office:value="3822.8379380000001" table:style-name="ce38">
            <text:p><text:s text:c="3"/>3 823</text:p>
          </table:table-cell>
          <table:table-cell office:value-type="float" office:value="2000" table:style-name="ce38">
            <text:p><text:s text:c="3"/>2 000</text:p>
          </table:table-cell>
          <table:table-cell office:value-type="float" office:value="14106.963394" table:style-name="ce38">
            <text:p><text:s text:c="3"/>14 10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967" table:style-name="ce38">
            <text:p><text:s text:c="3"/>98 967</text:p>
          </table:table-cell>
          <table:table-cell office:value-type="float" office:value="835934.88136500004" table:style-name="ce38">
            <text:p><text:s text:c="3"/>835 935</text:p>
          </table:table-cell>
          <table:table-cell office:value-type="float" office:value="2021" table:style-name="ce38">
            <text:p><text:s text:c="3"/>2 021</text:p>
          </table:table-cell>
          <table:table-cell office:value-type="float" office:value="21597.03472" table:style-name="ce38">
            <text:p><text:s text:c="3"/>21 597</text:p>
          </table:table-cell>
          <table:table-cell office:value-type="float" office:value="508" table:style-name="ce38">
            <text:p><text:s text:c="4"/>508</text:p>
          </table:table-cell>
          <table:table-cell office:value-type="float" office:value="8048.5807130000003" table:style-name="ce38">
            <text:p><text:s text:c="3"/>8 049</text:p>
          </table:table-cell>
          <table:table-cell office:value-type="float" office:value="31963" table:style-name="ce38">
            <text:p><text:s text:c="3"/>31 963</text:p>
          </table:table-cell>
          <table:table-cell office:value-type="float" office:value="322304.06266200001" table:style-name="ce38">
            <text:p><text:s text:c="3"/>322 304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7076.6489529999999" table:style-name="ce38">
            <text:p><text:s text:c="3"/>7 077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513.7261090000002" table:style-name="ce38">
            <text:p><text:s text:c="3"/>3 514</text:p>
          </table:table-cell>
          <table:table-cell office:value-type="float" office:value="14494" table:style-name="ce38">
            <text:p><text:s text:c="3"/>14 494</text:p>
          </table:table-cell>
          <table:table-cell office:value-type="float" office:value="94021.786309999996" table:style-name="ce38">
            <text:p><text:s text:c="3"/>94 022</text:p>
          </table:table-cell>
          <table:table-cell office:value-type="float" office:value="14900" table:style-name="ce38">
            <text:p><text:s text:c="3"/>14 900</text:p>
          </table:table-cell>
          <table:table-cell office:value-type="float" office:value="65836.303922000006" table:style-name="ce38">
            <text:p><text:s text:c="3"/>65 836</text:p>
          </table:table-cell>
          <table:table-cell office:value-type="float" office:value="1672" table:style-name="ce38">
            <text:p><text:s text:c="3"/>1 672</text:p>
          </table:table-cell>
          <table:table-cell office:value-type="float" office:value="25740.852876000001" table:style-name="ce38">
            <text:p><text:s text:c="3"/>25 741</text:p>
          </table:table-cell>
          <table:table-cell office:value-type="float" office:value="943" table:style-name="ce38">
            <text:p><text:s text:c="4"/>943</text:p>
          </table:table-cell>
          <table:table-cell office:value-type="float" office:value="6014.4148809999997" table:style-name="ce38">
            <text:p><text:s text:c="3"/>6 01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71" table:style-name="ce38">
            <text:p><text:s text:c="3"/>2 771</text:p>
          </table:table-cell>
          <table:table-cell office:value-type="float" office:value="12859.695137000001" table:style-name="ce38">
            <text:p><text:s text:c="3"/>12 860</text:p>
          </table:table-cell>
          <table:table-cell office:value-type="float" office:value="4733" table:style-name="ce38">
            <text:p><text:s text:c="3"/>4 733</text:p>
          </table:table-cell>
          <table:table-cell office:value-type="float" office:value="88396.572348999995" table:style-name="ce38">
            <text:p><text:s text:c="3"/>88 397</text:p>
          </table:table-cell>
          <table:table-cell office:value-type="float" office:value="4901" table:style-name="ce38">
            <text:p><text:s text:c="3"/>4 901</text:p>
          </table:table-cell>
          <table:table-cell office:value-type="float" office:value="82235.426888000002" table:style-name="ce38">
            <text:p><text:s text:c="3"/>82 235</text:p>
          </table:table-cell>
          <table:table-cell office:value-type="float" office:value="10167" table:style-name="ce38">
            <text:p><text:s text:c="3"/>10 167</text:p>
          </table:table-cell>
          <table:table-cell office:value-type="float" office:value="45996.442424000001" table:style-name="ce38">
            <text:p><text:s text:c="3"/>45 996</text:p>
          </table:table-cell>
          <table:table-cell office:value-type="float" office:value="2770" table:style-name="ce38">
            <text:p><text:s text:c="3"/>2 770</text:p>
          </table:table-cell>
          <table:table-cell office:value-type="float" office:value="20896.156769000001" table:style-name="ce38">
            <text:p><text:s text:c="3"/>20 89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59.57" table:style-name="ce38">
            <text:p><text:s text:c="4"/>16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2049.9679999999998" table:style-name="ce38">
            <text:p><text:s text:c="3"/>2 050</text:p>
          </table:table-cell>
          <table:table-cell office:value-type="float" office:value="1991" table:style-name="ce38">
            <text:p><text:s text:c="3"/>1 991</text:p>
          </table:table-cell>
          <table:table-cell office:value-type="float" office:value="8876.4971879999994" table:style-name="ce38">
            <text:p><text:s text:c="3"/>8 876</text:p>
          </table:table-cell>
          <table:table-cell office:value-type="float" office:value="3682" table:style-name="ce38">
            <text:p><text:s text:c="3"/>3 682</text:p>
          </table:table-cell>
          <table:table-cell office:value-type="float" office:value="20257.851463999999" table:style-name="ce38">
            <text:p><text:s text:c="3"/>20 2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379" table:style-name="ce38">
            <text:p><text:s text:c="3"/>37 379</text:p>
          </table:table-cell>
          <table:table-cell office:value-type="float" office:value="396372.09309400001" table:style-name="ce38">
            <text:p><text:s text:c="3"/>396 372</text:p>
          </table:table-cell>
          <table:table-cell office:value-type="float" office:value="968" table:style-name="ce38">
            <text:p><text:s text:c="4"/>968</text:p>
          </table:table-cell>
          <table:table-cell office:value-type="float" office:value="13028.95362" table:style-name="ce38">
            <text:p><text:s text:c="3"/>13 029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3976.5250000000001" table:style-name="ce38">
            <text:p><text:s text:c="3"/>3 977</text:p>
          </table:table-cell>
          <table:table-cell office:value-type="float" office:value="12819" table:style-name="ce38">
            <text:p><text:s text:c="3"/>12 819</text:p>
          </table:table-cell>
          <table:table-cell office:value-type="float" office:value="174903.100932" table:style-name="ce38">
            <text:p><text:s text:c="3"/>174 903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6213.3803600000001" table:style-name="ce38">
            <text:p><text:s text:c="3"/>6 213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931.546" table:style-name="ce38">
            <text:p><text:s text:c="3"/>1 932</text:p>
          </table:table-cell>
          <table:table-cell office:value-type="float" office:value="5160" table:style-name="ce38">
            <text:p><text:s text:c="3"/>5 160</text:p>
          </table:table-cell>
          <table:table-cell office:value-type="float" office:value="34503.711988000003" table:style-name="ce38">
            <text:p><text:s text:c="3"/>34 504</text:p>
          </table:table-cell>
          <table:table-cell office:value-type="float" office:value="5447" table:style-name="ce38">
            <text:p><text:s text:c="3"/>5 447</text:p>
          </table:table-cell>
          <table:table-cell office:value-type="float" office:value="26985.184593999998" table:style-name="ce38">
            <text:p><text:s text:c="3"/>26 985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10305.502500000001" table:style-name="ce38">
            <text:p><text:s text:c="3"/>10 306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2308.9080300000001" table:style-name="ce38">
            <text:p><text:s text:c="3"/>2 309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16" table:style-name="ce38">
            <text:p><text:s text:c="4"/>816</text:p>
          </table:table-cell>
          <table:table-cell office:value-type="float" office:value="3515.097769" table:style-name="ce38">
            <text:p><text:s text:c="3"/>3 515</text:p>
          </table:table-cell>
          <table:table-cell office:value-type="float" office:value="1954" table:style-name="ce38">
            <text:p><text:s text:c="3"/>1 954</text:p>
          </table:table-cell>
          <table:table-cell office:value-type="float" office:value="50030.752189999999" table:style-name="ce38">
            <text:p><text:s text:c="3"/>50 031</text:p>
          </table:table-cell>
          <table:table-cell office:value-type="float" office:value="2051" table:style-name="ce38">
            <text:p><text:s text:c="3"/>2 051</text:p>
          </table:table-cell>
          <table:table-cell office:value-type="float" office:value="33126.722979999999" table:style-name="ce38">
            <text:p><text:s text:c="3"/>33 127</text:p>
          </table:table-cell>
          <table:table-cell office:value-type="float" office:value="3148" table:style-name="ce38">
            <text:p><text:s text:c="3"/>3 148</text:p>
          </table:table-cell>
          <table:table-cell office:value-type="float" office:value="15801.396612" table:style-name="ce38">
            <text:p><text:s text:c="3"/>15 801</text:p>
          </table:table-cell>
          <table:table-cell office:value-type="float" office:value="958" table:style-name="ce38">
            <text:p><text:s text:c="4"/>958</text:p>
          </table:table-cell>
          <table:table-cell office:value-type="float" office:value="7009.500626" table:style-name="ce38">
            <text:p><text:s text:c="3"/>7 0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0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1646.2671499999999" table:style-name="ce38">
            <text:p><text:s text:c="3"/>1 646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2519.083936" table:style-name="ce38">
            <text:p><text:s text:c="3"/>2 519</text:p>
          </table:table-cell>
          <table:table-cell office:value-type="float" office:value="1552" table:style-name="ce38">
            <text:p><text:s text:c="3"/>1 552</text:p>
          </table:table-cell>
          <table:table-cell office:value-type="float" office:value="8489.9806200000003" table:style-name="ce38">
            <text:p><text:s text:c="3"/>8 4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381" table:style-name="ce38">
            <text:p><text:s text:c="3"/>84 381</text:p>
          </table:table-cell>
          <table:table-cell office:value-type="float" office:value="724242.44994299999" table:style-name="ce38">
            <text:p><text:s text:c="3"/>724 242</text:p>
          </table:table-cell>
          <table:table-cell office:value-type="float" office:value="2900" table:style-name="ce38">
            <text:p><text:s text:c="3"/>2 900</text:p>
          </table:table-cell>
          <table:table-cell office:value-type="float" office:value="32474.075422000002" table:style-name="ce38">
            <text:p><text:s text:c="3"/>32 474</text:p>
          </table:table-cell>
          <table:table-cell office:value-type="float" office:value="701" table:style-name="ce38">
            <text:p><text:s text:c="4"/>701</text:p>
          </table:table-cell>
          <table:table-cell office:value-type="float" office:value="10388.644507000001" table:style-name="ce38">
            <text:p><text:s text:c="3"/>10 389</text:p>
          </table:table-cell>
          <table:table-cell office:value-type="float" office:value="18742" table:style-name="ce38">
            <text:p><text:s text:c="3"/>18 742</text:p>
          </table:table-cell>
          <table:table-cell office:value-type="float" office:value="213562.693791" table:style-name="ce38">
            <text:p><text:s text:c="3"/>213 563</text:p>
          </table:table-cell>
          <table:table-cell office:value-type="float" office:value="560" table:style-name="ce38">
            <text:p><text:s text:c="4"/>560</text:p>
          </table:table-cell>
          <table:table-cell office:value-type="float" office:value="6698.0959999999995" table:style-name="ce38">
            <text:p><text:s text:c="3"/>6 698</text:p>
          </table:table-cell>
          <table:table-cell office:value-type="float" office:value="749" table:style-name="ce38">
            <text:p><text:s text:c="4"/>749</text:p>
          </table:table-cell>
          <table:table-cell office:value-type="float" office:value="6910.4951940000001" table:style-name="ce38">
            <text:p><text:s text:c="3"/>6 910</text:p>
          </table:table-cell>
          <table:table-cell office:value-type="float" office:value="16373" table:style-name="ce38">
            <text:p><text:s text:c="3"/>16 373</text:p>
          </table:table-cell>
          <table:table-cell office:value-type="float" office:value="109181.90302" table:style-name="ce38">
            <text:p><text:s text:c="3"/>109 182</text:p>
          </table:table-cell>
          <table:table-cell office:value-type="float" office:value="14988" table:style-name="ce38">
            <text:p><text:s text:c="3"/>14 988</text:p>
          </table:table-cell>
          <table:table-cell office:value-type="float" office:value="73546.586723" table:style-name="ce38">
            <text:p><text:s text:c="3"/>73 547</text:p>
          </table:table-cell>
          <table:table-cell office:value-type="float" office:value="2593" table:style-name="ce38">
            <text:p><text:s text:c="3"/>2 593</text:p>
          </table:table-cell>
          <table:table-cell office:value-type="float" office:value="38120.238766000002" table:style-name="ce38">
            <text:p><text:s text:c="3"/>38 120</text:p>
          </table:table-cell>
          <table:table-cell office:value-type="float" office:value="2168" table:style-name="ce38">
            <text:p><text:s text:c="3"/>2 168</text:p>
          </table:table-cell>
          <table:table-cell office:value-type="float" office:value="14563.581674999999" table:style-name="ce38">
            <text:p><text:s text:c="3"/>14 56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54" table:style-name="ce38">
            <text:p><text:s text:c="3"/>1 854</text:p>
          </table:table-cell>
          <table:table-cell office:value-type="float" office:value="8809.3140199999998" table:style-name="ce38">
            <text:p><text:s text:c="3"/>8 809</text:p>
          </table:table-cell>
          <table:table-cell office:value-type="float" office:value="3906" table:style-name="ce38">
            <text:p><text:s text:c="3"/>3 906</text:p>
          </table:table-cell>
          <table:table-cell office:value-type="float" office:value="75213.843905999995" table:style-name="ce38">
            <text:p><text:s text:c="3"/>75 214</text:p>
          </table:table-cell>
          <table:table-cell office:value-type="float" office:value="3518" table:style-name="ce38">
            <text:p><text:s text:c="3"/>3 518</text:p>
          </table:table-cell>
          <table:table-cell office:value-type="float" office:value="58039.342046999998" table:style-name="ce38">
            <text:p><text:s text:c="3"/>58 039</text:p>
          </table:table-cell>
          <table:table-cell office:value-type="float" office:value="7167" table:style-name="ce38">
            <text:p><text:s text:c="3"/>7 167</text:p>
          </table:table-cell>
          <table:table-cell office:value-type="float" office:value="29581.380589" table:style-name="ce38">
            <text:p><text:s text:c="3"/>29 581</text:p>
          </table:table-cell>
          <table:table-cell office:value-type="float" office:value="2445" table:style-name="ce38">
            <text:p><text:s text:c="3"/>2 445</text:p>
          </table:table-cell>
          <table:table-cell office:value-type="float" office:value="18282.434441000001" table:style-name="ce38">
            <text:p><text:s text:c="3"/>18 28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8.239" table:style-name="ce38">
            <text:p><text:s text:c="4"/>22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3583.6057999999998" table:style-name="ce38">
            <text:p><text:s text:c="3"/>3 584</text:p>
          </table:table-cell>
          <table:table-cell office:value-type="float" office:value="1360" table:style-name="ce38">
            <text:p><text:s text:c="3"/>1 360</text:p>
          </table:table-cell>
          <table:table-cell office:value-type="float" office:value="6733.942642" table:style-name="ce38">
            <text:p><text:s text:c="3"/>6 734</text:p>
          </table:table-cell>
          <table:table-cell office:value-type="float" office:value="4015" table:style-name="ce38">
            <text:p><text:s text:c="3"/>4 015</text:p>
          </table:table-cell>
          <table:table-cell office:value-type="float" office:value="18271.382399999999" table:style-name="ce38">
            <text:p><text:s text:c="3"/>18 2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31" table:style-name="ce38">
            <text:p><text:s text:c="4"/>531</text:p>
          </table:table-cell>
          <table:table-cell office:value-type="float" office:value="231245.40843000001" table:style-name="ce38">
            <text:p><text:s text:c="3"/>231 24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70404.97726000001" table:style-name="ce38">
            <text:p><text:s text:c="3"/>170 40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74.5993699999999" table:style-name="ce38">
            <text:p><text:s text:c="3"/>2 1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88" table:style-name="ce38">
            <text:p><text:s text:c="4"/>7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480.0827100000001" table:style-name="ce38">
            <text:p><text:s text:c="3"/>2 48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56.86" table:style-name="ce38">
            <text:p><text:s text:c="4"/>2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9.09" table:style-name="ce38">
            <text:p><text:s text:c="4"/>2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562.00400000000002" table:style-name="ce38">
            <text:p><text:s text:c="4"/>56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5473.827319999997" table:style-name="ce38">
            <text:p><text:s text:c="3"/>45 47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8779.0577699999994" table:style-name="ce38">
            <text:p><text:s text:c="3"/>8 77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2.9" table:style-name="ce38">
            <text:p><text:s text:c="4"/>11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13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4" table:style-name="ce38">
            <text:p><text:s text:c="4"/>474</text:p>
          </table:table-cell>
          <table:table-cell office:value-type="float" office:value="1096884.852619" table:style-name="ce38">
            <text:p><text:s text:c="2"/>1 096 88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975586.06903999997" table:style-name="ce38">
            <text:p><text:s text:c="3"/>975 5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85.4236299999998" table:style-name="ce38">
            <text:p><text:s text:c="3"/>3 4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126.9226600000002" table:style-name="ce38">
            <text:p><text:s text:c="3"/>3 1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60.1615400000001" table:style-name="ce38">
            <text:p><text:s text:c="3"/>4 0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09828.368829" table:style-name="ce38">
            <text:p><text:s text:c="3"/>109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4" table:style-name="ce38">
            <text:p><text:s text:c="4"/>164</text:p>
          </table:table-cell>
          <table:table-cell office:value-type="float" office:value="72635.115372999993" table:style-name="ce38">
            <text:p><text:s text:c="3"/>72 6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6030.739923000001" table:style-name="ce38">
            <text:p><text:s text:c="3"/>56 03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59.92426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21.68177" table:style-name="ce38">
            <text:p><text:s text:c="3"/>1 0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3872.45775" table:style-name="ce38">
            <text:p><text:s text:c="3"/>13 8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3" table:style-name="ce38">
            <text:p><text:s text:c="4"/>103</text:p>
          </table:table-cell>
          <table:table-cell office:value-type="float" office:value="118290.33205500001" table:style-name="ce38">
            <text:p><text:s text:c="3"/>118 29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09581.89357499999" table:style-name="ce38">
            <text:p><text:s text:c="3"/>109 58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1.44892" table:style-name="ce38">
            <text:p><text:s text:c="4"/>1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954.73334" table:style-name="ce38">
            <text:p><text:s text:c="3"/>1 9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940.3037700000004" table:style-name="ce38">
            <text:p><text:s text:c="3"/>4 94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003.5614700000001" table:style-name="ce38">
            <text:p><text:s text:c="3"/>2 0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35.4" table:style-name="ce38">
            <text:p><text:s text:c="3"/>1 3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.9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485.6922999999999" table:style-name="ce38">
            <text:p><text:s text:c="3"/>1 4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03.5" table:style-name="ce38">
            <text:p><text:s text:c="3"/>3 0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40.19999999999999" table:style-name="ce38">
            <text:p><text:s text:c="4"/>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6月20日編製" table:formula="msoxl:='2491-00-01'!V34" table:style-name="ce216">
            <text:p>中華民國108年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6月20日編製" table:formula="msoxl:='2491-00-01'!V34" table:style-name="ce216">
            <text:p>中華民國108年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5月底" table:formula="msoxl:='2491-00-01'!H5" table:number-columns-spanned="13" table:number-rows-spanned="1" table:style-name="ce313">
            <text:p>中華民國108年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669" table:style-name="ce57">
            <text:p><text:s text:c="3"/>707 669</text:p>
          </table:table-cell>
          <table:table-cell office:value-type="float" office:value="24368614.50059" table:style-name="ce57">
            <text:p><text:s text:c="2"/>24 368 615</text:p>
          </table:table-cell>
          <table:table-cell office:value-type="float" office:value="128908" table:style-name="ce57">
            <text:p><text:s text:c="3"/>128 908</text:p>
          </table:table-cell>
          <table:table-cell office:value-type="float" office:value="47762.205574" table:style-name="ce57">
            <text:p><text:s text:c="3"/>47 762</text:p>
          </table:table-cell>
          <table:table-cell office:value-type="float" office:value="270942" table:style-name="ce57">
            <text:p><text:s text:c="3"/>270 942</text:p>
          </table:table-cell>
          <table:table-cell office:value-type="float" office:value="465963.928143" table:style-name="ce57">
            <text:p><text:s text:c="3"/>465 964</text:p>
          </table:table-cell>
          <table:table-cell office:value-type="float" office:value="148706" table:style-name="ce57">
            <text:p><text:s text:c="3"/>148 706</text:p>
          </table:table-cell>
          <table:table-cell office:value-type="float" office:value="823795.36698299996" table:style-name="ce57">
            <text:p><text:s text:c="3"/>823 795</text:p>
          </table:table-cell>
          <table:table-cell office:value-type="float" office:value="72758" table:style-name="ce57">
            <text:p><text:s text:c="3"/>72 758</text:p>
          </table:table-cell>
          <table:table-cell office:value-type="float" office:value="861827.58022799995" table:style-name="ce57">
            <text:p><text:s text:c="3"/>861 828</text:p>
          </table:table-cell>
          <table:table-cell office:value-type="float" office:value="39211" table:style-name="ce57">
            <text:p><text:s text:c="3"/>39 211</text:p>
          </table:table-cell>
          <table:table-cell office:value-type="float" office:value="940458.996483" table:style-name="ce57">
            <text:p><text:s text:c="3"/>940 459</text:p>
          </table:table-cell>
          <table:table-cell office:value-type="float" office:value="8252" table:style-name="ce57">
            <text:p><text:s text:c="3"/>8 252</text:p>
          </table:table-cell>
          <table:table-cell office:value-type="float" office:value="267835.323576" table:style-name="ce57">
            <text:p><text:s text:c="3"/>267 835</text:p>
          </table:table-cell>
          <table:table-cell office:value-type="float" office:value="4356" table:style-name="ce57">
            <text:p><text:s text:c="3"/>4 356</text:p>
          </table:table-cell>
          <table:table-cell office:value-type="float" office:value="186036.40998200001" table:style-name="ce57">
            <text:p><text:s text:c="3"/>186 036</text:p>
          </table:table-cell>
          <table:table-cell office:value-type="float" office:value="15158" table:style-name="ce57">
            <text:p><text:s text:c="3"/>15 158</text:p>
          </table:table-cell>
          <table:table-cell office:value-type="float" office:value="983210.12049500004" table:style-name="ce57">
            <text:p><text:s text:c="3"/>983 210</text:p>
          </table:table-cell>
          <table:table-cell office:value-type="float" office:value="14912" table:style-name="ce57">
            <text:p><text:s text:c="3"/>14 912</text:p>
          </table:table-cell>
          <table:table-cell office:value-type="float" office:value="2960964.969447" table:style-name="ce57">
            <text:p><text:s text:c="2"/>2 960 965</text:p>
          </table:table-cell>
          <table:table-cell office:value-type="float" office:value="4466" table:style-name="ce57">
            <text:p><text:s text:c="3"/>4 466</text:p>
          </table:table-cell>
          <table:table-cell office:value-type="float" office:value="16830759.599679001" table:style-name="ce57">
            <text:p><text:s text:c="2"/>16 830 7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75" table:style-name="ce57">
            <text:p><text:s text:c="3"/>16 475</text:p>
          </table:table-cell>
          <table:table-cell office:value-type="float" office:value="588519.01965899998" table:style-name="ce57">
            <text:p><text:s text:c="3"/>588 519</text:p>
          </table:table-cell>
          <table:table-cell office:value-type="float" office:value="2961" table:style-name="ce57">
            <text:p><text:s text:c="3"/>2 961</text:p>
          </table:table-cell>
          <table:table-cell office:value-type="float" office:value="1032.0872019999999" table:style-name="ce57">
            <text:p><text:s text:c="3"/>1 032</text:p>
          </table:table-cell>
          <table:table-cell office:value-type="float" office:value="5949" table:style-name="ce57">
            <text:p><text:s text:c="3"/>5 949</text:p>
          </table:table-cell>
          <table:table-cell office:value-type="float" office:value="10757.326793" table:style-name="ce57">
            <text:p><text:s text:c="3"/>10 757</text:p>
          </table:table-cell>
          <table:table-cell office:value-type="float" office:value="3130" table:style-name="ce57">
            <text:p><text:s text:c="3"/>3 130</text:p>
          </table:table-cell>
          <table:table-cell office:value-type="float" office:value="17695.491963" table:style-name="ce57">
            <text:p><text:s text:c="3"/>17 695</text:p>
          </table:table-cell>
          <table:table-cell office:value-type="float" office:value="2109" table:style-name="ce57">
            <text:p><text:s text:c="3"/>2 109</text:p>
          </table:table-cell>
          <table:table-cell office:value-type="float" office:value="25186.931417" table:style-name="ce57">
            <text:p><text:s text:c="3"/>25 187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25081.985110000001" table:style-name="ce57">
            <text:p><text:s text:c="3"/>25 08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129.6967100000002" table:style-name="ce57">
            <text:p><text:s text:c="3"/>7 13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8.14192" table:style-name="ce57">
            <text:p><text:s text:c="3"/>4 148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7744.03414" table:style-name="ce57">
            <text:p><text:s text:c="3"/>27 744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82046.026243999993" table:style-name="ce57">
            <text:p><text:s text:c="3"/>82 046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87697.29816000001" table:style-name="ce57">
            <text:p><text:s text:c="3"/>387 6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88" table:style-name="ce57">
            <text:p><text:s text:c="3"/>4 088</text:p>
          </table:table-cell>
          <table:table-cell office:value-type="float" office:value="278604.35735399998" table:style-name="ce57">
            <text:p><text:s text:c="3"/>278 604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19.909082" table:style-name="ce57">
            <text:p><text:s text:c="4"/>120</text:p>
          </table:table-cell>
          <table:table-cell office:value-type="float" office:value="1285" table:style-name="ce57">
            <text:p><text:s text:c="3"/>1 285</text:p>
          </table:table-cell>
          <table:table-cell office:value-type="float" office:value="2704.0639379999998" table:style-name="ce57">
            <text:p><text:s text:c="3"/>2 704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4586.4861879999999" table:style-name="ce57">
            <text:p><text:s text:c="3"/>4 586</text:p>
          </table:table-cell>
          <table:table-cell office:value-type="float" office:value="703" table:style-name="ce57">
            <text:p><text:s text:c="4"/>703</text:p>
          </table:table-cell>
          <table:table-cell office:value-type="float" office:value="8396.3929630000002" table:style-name="ce57">
            <text:p><text:s text:c="3"/>8 396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11643.201513" table:style-name="ce57">
            <text:p><text:s text:c="3"/>11 64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44.94" table:style-name="ce57">
            <text:p><text:s text:c="3"/>2 54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25.38" table:style-name="ce57">
            <text:p><text:s text:c="3"/>1 92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0421.49072" table:style-name="ce57">
            <text:p><text:s text:c="3"/>10 42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1078.95534" table:style-name="ce57">
            <text:p><text:s text:c="3"/>21 07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15183.53761" table:style-name="ce57">
            <text:p><text:s text:c="3"/>215 1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428" table:style-name="ce57">
            <text:p><text:s text:c="3"/>195 428</text:p>
          </table:table-cell>
          <table:table-cell office:value-type="float" office:value="8120023.4068740001" table:style-name="ce57">
            <text:p><text:s text:c="2"/>8 120 023</text:p>
          </table:table-cell>
          <table:table-cell office:value-type="float" office:value="24907" table:style-name="ce57">
            <text:p><text:s text:c="3"/>24 907</text:p>
          </table:table-cell>
          <table:table-cell office:value-type="float" office:value="9762.4907160000002" table:style-name="ce57">
            <text:p><text:s text:c="3"/>9 762</text:p>
          </table:table-cell>
          <table:table-cell office:value-type="float" office:value="71588" table:style-name="ce57">
            <text:p><text:s text:c="3"/>71 588</text:p>
          </table:table-cell>
          <table:table-cell office:value-type="float" office:value="124497.808561" table:style-name="ce57">
            <text:p><text:s text:c="3"/>124 498</text:p>
          </table:table-cell>
          <table:table-cell office:value-type="float" office:value="47074" table:style-name="ce57">
            <text:p><text:s text:c="3"/>47 074</text:p>
          </table:table-cell>
          <table:table-cell office:value-type="float" office:value="259843.67523200001" table:style-name="ce57">
            <text:p><text:s text:c="3"/>259 844</text:p>
          </table:table-cell>
          <table:table-cell office:value-type="float" office:value="23105" table:style-name="ce57">
            <text:p><text:s text:c="3"/>23 105</text:p>
          </table:table-cell>
          <table:table-cell office:value-type="float" office:value="276822.572132" table:style-name="ce57">
            <text:p><text:s text:c="3"/>276 823</text:p>
          </table:table-cell>
          <table:table-cell office:value-type="float" office:value="12001" table:style-name="ce57">
            <text:p><text:s text:c="3"/>12 001</text:p>
          </table:table-cell>
          <table:table-cell office:value-type="float" office:value="286393.97950100002" table:style-name="ce57">
            <text:p><text:s text:c="3"/>286 394</text:p>
          </table:table-cell>
          <table:table-cell office:value-type="float" office:value="2587" table:style-name="ce57">
            <text:p><text:s text:c="3"/>2 587</text:p>
          </table:table-cell>
          <table:table-cell office:value-type="float" office:value="84818.402784999998" table:style-name="ce57">
            <text:p><text:s text:c="3"/>84 818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62893.906020000002" table:style-name="ce57">
            <text:p><text:s text:c="3"/>62 894</text:p>
          </table:table-cell>
          <table:table-cell office:value-type="float" office:value="5392" table:style-name="ce57">
            <text:p><text:s text:c="3"/>5 392</text:p>
          </table:table-cell>
          <table:table-cell office:value-type="float" office:value="356112.62722000002" table:style-name="ce57">
            <text:p><text:s text:c="3"/>356 113</text:p>
          </table:table-cell>
          <table:table-cell office:value-type="float" office:value="5540" table:style-name="ce57">
            <text:p><text:s text:c="3"/>5 540</text:p>
          </table:table-cell>
          <table:table-cell office:value-type="float" office:value="1139891.8036460001" table:style-name="ce57">
            <text:p><text:s text:c="2"/>1 139 892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5518986.1410609996" table:style-name="ce57">
            <text:p><text:s text:c="2"/>5 518 9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71" table:style-name="ce57">
            <text:p><text:s text:c="3"/>17 771</text:p>
          </table:table-cell>
          <table:table-cell office:value-type="float" office:value="420426.587077" table:style-name="ce57">
            <text:p><text:s text:c="3"/>420 427</text:p>
          </table:table-cell>
          <table:table-cell office:value-type="float" office:value="3360" table:style-name="ce57">
            <text:p><text:s text:c="3"/>3 360</text:p>
          </table:table-cell>
          <table:table-cell office:value-type="float" office:value="1252.203792" table:style-name="ce57">
            <text:p><text:s text:c="3"/>1 252</text:p>
          </table:table-cell>
          <table:table-cell office:value-type="float" office:value="6638" table:style-name="ce57">
            <text:p><text:s text:c="3"/>6 638</text:p>
          </table:table-cell>
          <table:table-cell office:value-type="float" office:value="11418.118614000001" table:style-name="ce57">
            <text:p><text:s text:c="3"/>11 418</text:p>
          </table:table-cell>
          <table:table-cell office:value-type="float" office:value="3633" table:style-name="ce57">
            <text:p><text:s text:c="3"/>3 633</text:p>
          </table:table-cell>
          <table:table-cell office:value-type="float" office:value="20382.950621" table:style-name="ce57">
            <text:p><text:s text:c="3"/>20 383</text:p>
          </table:table-cell>
          <table:table-cell office:value-type="float" office:value="1944" table:style-name="ce57">
            <text:p><text:s text:c="3"/>1 944</text:p>
          </table:table-cell>
          <table:table-cell office:value-type="float" office:value="23377.436354000001" table:style-name="ce57">
            <text:p><text:s text:c="3"/>23 377</text:p>
          </table:table-cell>
          <table:table-cell office:value-type="float" office:value="1006" table:style-name="ce57">
            <text:p><text:s text:c="3"/>1 006</text:p>
          </table:table-cell>
          <table:table-cell office:value-type="float" office:value="24271.460890999999" table:style-name="ce57">
            <text:p><text:s text:c="3"/>24 271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859.5549289999999" table:style-name="ce57">
            <text:p><text:s text:c="3"/>5 860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69.8709699999999" table:style-name="ce57">
            <text:p><text:s text:c="3"/>4 770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9226.299849999999" table:style-name="ce57">
            <text:p><text:s text:c="3"/>29 226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7148.757486000002" table:style-name="ce57">
            <text:p><text:s text:c="3"/>77 149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22719.93356999999" table:style-name="ce57">
            <text:p><text:s text:c="3"/>222 7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46" table:style-name="ce57">
            <text:p><text:s text:c="3"/>1 346</text:p>
          </table:table-cell>
          <table:table-cell office:value-type="float" office:value="38432.773010999997" table:style-name="ce57">
            <text:p><text:s text:c="3"/>38 433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83.644042999999996" table:style-name="ce57">
            <text:p><text:s text:c="4"/>84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975.17604900000003" table:style-name="ce57">
            <text:p><text:s text:c="4"/>975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481.9797900000001" table:style-name="ce57">
            <text:p><text:s text:c="3"/>1 482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1517.6376600000001" table:style-name="ce57">
            <text:p><text:s text:c="3"/>1 51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975.1741999999999" table:style-name="ce57">
            <text:p><text:s text:c="3"/>1 97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4.36610999999999" table:style-name="ce57">
            <text:p><text:s text:c="4"/>49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6.24" table:style-name="ce57">
            <text:p><text:s text:c="4"/>34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917.95" table:style-name="ce57">
            <text:p><text:s text:c="3"/>2 918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0754.515189" table:style-name="ce57">
            <text:p><text:s text:c="3"/>10 75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886.089970000001" table:style-name="ce57">
            <text:p><text:s text:c="3"/>17 8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50" table:style-name="ce57">
            <text:p><text:s text:c="3"/>10 850</text:p>
          </table:table-cell>
          <table:table-cell office:value-type="float" office:value="396194.562408" table:style-name="ce57">
            <text:p><text:s text:c="3"/>396 195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309.195919" table:style-name="ce57">
            <text:p><text:s text:c="4"/>309</text:p>
          </table:table-cell>
          <table:table-cell office:value-type="float" office:value="3277" table:style-name="ce57">
            <text:p><text:s text:c="3"/>3 277</text:p>
          </table:table-cell>
          <table:table-cell office:value-type="float" office:value="5772.9205659999998" table:style-name="ce57">
            <text:p><text:s text:c="3"/>5 773</text:p>
          </table:table-cell>
          <table:table-cell office:value-type="float" office:value="3474" table:style-name="ce57">
            <text:p><text:s text:c="3"/>3 474</text:p>
          </table:table-cell>
          <table:table-cell office:value-type="float" office:value="19028.892930000002" table:style-name="ce57">
            <text:p><text:s text:c="3"/>19 029</text:p>
          </table:table-cell>
          <table:table-cell office:value-type="float" office:value="1441" table:style-name="ce57">
            <text:p><text:s text:c="3"/>1 441</text:p>
          </table:table-cell>
          <table:table-cell office:value-type="float" office:value="17666.347669999999" table:style-name="ce57">
            <text:p><text:s text:c="3"/>17 666</text:p>
          </table:table-cell>
          <table:table-cell office:value-type="float" office:value="869" table:style-name="ce57">
            <text:p><text:s text:c="4"/>869</text:p>
          </table:table-cell>
          <table:table-cell office:value-type="float" office:value="20889.056343" table:style-name="ce57">
            <text:p><text:s text:c="3"/>20 889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28.7165999999997" table:style-name="ce57">
            <text:p><text:s text:c="3"/>4 92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9.0324199999995" table:style-name="ce57">
            <text:p><text:s text:c="3"/>4 239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888.211370000001" table:style-name="ce57">
            <text:p><text:s text:c="3"/>22 888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60499.434370000003" table:style-name="ce57">
            <text:p><text:s text:c="3"/>60 499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9972.75422" table:style-name="ce57">
            <text:p><text:s text:c="3"/>239 9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6" table:style-name="ce57">
            <text:p><text:s text:c="3"/>5 196</text:p>
          </table:table-cell>
          <table:table-cell office:value-type="float" office:value="96733.922640999997" table:style-name="ce57">
            <text:p><text:s text:c="3"/>96 734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388.71090600000002" table:style-name="ce57">
            <text:p><text:s text:c="4"/>389</text:p>
          </table:table-cell>
          <table:table-cell office:value-type="float" office:value="1974" table:style-name="ce57">
            <text:p><text:s text:c="3"/>1 974</text:p>
          </table:table-cell>
          <table:table-cell office:value-type="float" office:value="3245.8252189999998" table:style-name="ce57">
            <text:p><text:s text:c="3"/>3 246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6488.2930859999997" table:style-name="ce57">
            <text:p><text:s text:c="3"/>6 488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12.5382900000004" table:style-name="ce57">
            <text:p><text:s text:c="3"/>6 313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5683.9213099999997" table:style-name="ce57">
            <text:p><text:s text:c="3"/>5 68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03.7" table:style-name="ce57">
            <text:p><text:s text:c="3"/>1 60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63.95399999999995" table:style-name="ce57">
            <text:p><text:s text:c="4"/>964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6180.6610000000001" table:style-name="ce57">
            <text:p><text:s text:c="3"/>6 181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596.872939999999" table:style-name="ce57">
            <text:p><text:s text:c="3"/>14 59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269.445890000003" table:style-name="ce57">
            <text:p><text:s text:c="3"/>51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5" table:style-name="ce57">
            <text:p><text:s text:c="3"/>2 115</text:p>
          </table:table-cell>
          <table:table-cell office:value-type="float" office:value="31475.080160000001" table:style-name="ce57">
            <text:p><text:s text:c="3"/>31 475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13.06084" table:style-name="ce57">
            <text:p><text:s text:c="4"/>113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1239.95" table:style-name="ce57">
            <text:p><text:s text:c="3"/>1 240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3313.56" table:style-name="ce57">
            <text:p><text:s text:c="3"/>3 314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2538.3576600000001" table:style-name="ce57">
            <text:p><text:s text:c="3"/>2 538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124.6120000000001" table:style-name="ce57">
            <text:p><text:s text:c="3"/>3 12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797.46799999999996" table:style-name="ce57">
            <text:p><text:s text:c="4"/>79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8.19247000000001" table:style-name="ce57">
            <text:p><text:s text:c="4"/>45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892.2203800000002" table:style-name="ce57">
            <text:p><text:s text:c="3"/>3 8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778.7678100000003" table:style-name="ce57">
            <text:p><text:s text:c="3"/>6 77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6" table:style-name="ce57">
            <text:p><text:s text:c="3"/>3 686</text:p>
          </table:table-cell>
          <table:table-cell office:value-type="float" office:value="45796.976190000001" table:style-name="ce57">
            <text:p><text:s text:c="3"/>45 797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164.316891" table:style-name="ce57">
            <text:p><text:s text:c="4"/>164</text:p>
          </table:table-cell>
          <table:table-cell office:value-type="float" office:value="1257" table:style-name="ce57">
            <text:p><text:s text:c="3"/>1 257</text:p>
          </table:table-cell>
          <table:table-cell office:value-type="float" office:value="2251.3424610000002" table:style-name="ce57">
            <text:p><text:s text:c="3"/>2 251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5727.9928879999998" table:style-name="ce57">
            <text:p><text:s text:c="3"/>5 728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6192.4700999999995" table:style-name="ce57">
            <text:p><text:s text:c="3"/>6 192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31.0744999999997" table:style-name="ce57">
            <text:p><text:s text:c="3"/>6 13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31.3205" table:style-name="ce57">
            <text:p><text:s text:c="3"/>1 63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28" table:style-name="ce57">
            <text:p><text:s text:c="3"/>1 24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71.0592500000002" table:style-name="ce57">
            <text:p><text:s text:c="3"/>5 471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517.601430000001" table:style-name="ce57">
            <text:p><text:s text:c="3"/>10 51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66.9701699999996" table:style-name="ce57">
            <text:p><text:s text:c="3"/>6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49" table:style-name="ce57">
            <text:p><text:s text:c="3"/>3 349</text:p>
          </table:table-cell>
          <table:table-cell office:value-type="float" office:value="63987.283994999998" table:style-name="ce57">
            <text:p><text:s text:c="3"/>63 987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6.24761000000001" table:style-name="ce57">
            <text:p><text:s text:c="4"/>136</text:p>
          </table:table-cell>
          <table:table-cell office:value-type="float" office:value="1324" table:style-name="ce57">
            <text:p><text:s text:c="3"/>1 324</text:p>
          </table:table-cell>
          <table:table-cell office:value-type="float" office:value="2323.6078000000002" table:style-name="ce57">
            <text:p><text:s text:c="3"/>2 324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4530.5697650000002" table:style-name="ce57">
            <text:p><text:s text:c="3"/>4 531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5163.7810639999998" table:style-name="ce57">
            <text:p><text:s text:c="3"/>5 164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678.50486" table:style-name="ce57">
            <text:p><text:s text:c="3"/>4 67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3349989999999" table:style-name="ce57">
            <text:p><text:s text:c="3"/>1 36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3.8399999999999" table:style-name="ce57">
            <text:p><text:s text:c="3"/>1 04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865.5298599999996" table:style-name="ce57">
            <text:p><text:s text:c="3"/>5 86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776.745169999998" table:style-name="ce57">
            <text:p><text:s text:c="3"/>19 77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103.122866999998" table:style-name="ce57">
            <text:p><text:s text:c="3"/>19 1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1" table:style-name="ce57">
            <text:p><text:s text:c="3"/>10 521</text:p>
          </table:table-cell>
          <table:table-cell office:value-type="float" office:value="111424.774038" table:style-name="ce57">
            <text:p><text:s text:c="3"/>111 425</text:p>
          </table:table-cell>
          <table:table-cell office:value-type="float" office:value="1695" table:style-name="ce57">
            <text:p><text:s text:c="3"/>1 695</text:p>
          </table:table-cell>
          <table:table-cell office:value-type="float" office:value="665.17351799999994" table:style-name="ce57">
            <text:p><text:s text:c="4"/>665</text:p>
          </table:table-cell>
          <table:table-cell office:value-type="float" office:value="4970" table:style-name="ce57">
            <text:p><text:s text:c="3"/>4 970</text:p>
          </table:table-cell>
          <table:table-cell office:value-type="float" office:value="8212.7031439999992" table:style-name="ce57">
            <text:p><text:s text:c="3"/>8 213</text:p>
          </table:table-cell>
          <table:table-cell office:value-type="float" office:value="2148" table:style-name="ce57">
            <text:p><text:s text:c="3"/>2 148</text:p>
          </table:table-cell>
          <table:table-cell office:value-type="float" office:value="11796.399245000001" table:style-name="ce57">
            <text:p><text:s text:c="3"/>11 796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10725.015810000001" table:style-name="ce57">
            <text:p><text:s text:c="3"/>10 725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14.4731460000003" table:style-name="ce57">
            <text:p><text:s text:c="3"/>9 61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339.2008300000002" table:style-name="ce57">
            <text:p><text:s text:c="3"/>2 33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1.3072299999999" table:style-name="ce57">
            <text:p><text:s text:c="3"/>1 98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763.3480099999997" table:style-name="ce57">
            <text:p><text:s text:c="3"/>8 763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3823.352370000001" table:style-name="ce57">
            <text:p><text:s text:c="3"/>23 82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3.800734999997" table:style-name="ce57">
            <text:p><text:s text:c="3"/>33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8" table:style-name="ce57">
            <text:p><text:s text:c="4"/>348</text:p>
          </table:table-cell>
          <table:table-cell office:value-type="float" office:value="24955.965110000001" table:style-name="ce57">
            <text:p><text:s text:c="3"/>24 956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.2121600000000008" table:style-name="ce57">
            <text:p><text:s text:c="4"/>9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163.30000000000001" table:style-name="ce57">
            <text:p><text:s text:c="4"/>163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46.3" table:style-name="ce57">
            <text:p><text:s text:c="4"/>44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03.54999999999995" table:style-name="ce57">
            <text:p><text:s text:c="4"/>60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893.26459999999997" table:style-name="ce57">
            <text:p><text:s text:c="4"/>89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426.8" table:style-name="ce57">
            <text:p><text:s text:c="3"/>1 42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2748.9083500000002" table:style-name="ce57">
            <text:p><text:s text:c="3"/>2 7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9" table:style-name="ce57">
            <text:p><text:s text:c="3"/>8 629</text:p>
          </table:table-cell>
          <table:table-cell office:value-type="float" office:value="615443.12258099997" table:style-name="ce57">
            <text:p><text:s text:c="3"/>615 443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36.023214" table:style-name="ce57">
            <text:p><text:s text:c="4"/>336</text:p>
          </table:table-cell>
          <table:table-cell office:value-type="float" office:value="2831" table:style-name="ce57">
            <text:p><text:s text:c="3"/>2 831</text:p>
          </table:table-cell>
          <table:table-cell office:value-type="float" office:value="4930.4856639999998" table:style-name="ce57">
            <text:p><text:s text:c="3"/>4 930</text:p>
          </table:table-cell>
          <table:table-cell office:value-type="float" office:value="2275" table:style-name="ce57">
            <text:p><text:s text:c="3"/>2 275</text:p>
          </table:table-cell>
          <table:table-cell office:value-type="float" office:value="12674.504733" table:style-name="ce57">
            <text:p><text:s text:c="3"/>12 675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121.006006" table:style-name="ce57">
            <text:p><text:s text:c="3"/>13 121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3914.501899000001" table:style-name="ce57">
            <text:p><text:s text:c="3"/>13 915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56.5686299999998" table:style-name="ce57">
            <text:p><text:s text:c="3"/>4 55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24.3899900000001" table:style-name="ce57">
            <text:p><text:s text:c="3"/>3 224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860.365143999999" table:style-name="ce57">
            <text:p><text:s text:c="3"/>20 86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73042.326132999995" table:style-name="ce57">
            <text:p><text:s text:c="3"/>73 042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68782.951168" table:style-name="ce57">
            <text:p><text:s text:c="3"/>468 7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3" table:style-name="ce57">
            <text:p><text:s text:c="3"/>6 613</text:p>
          </table:table-cell>
          <table:table-cell office:value-type="float" office:value="482695.90494500002" table:style-name="ce57">
            <text:p><text:s text:c="3"/>482 696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394.96979700000003" table:style-name="ce57">
            <text:p><text:s text:c="4"/>395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3825.5922399999999" table:style-name="ce57">
            <text:p><text:s text:c="3"/>3 826</text:p>
          </table:table-cell>
          <table:table-cell office:value-type="float" office:value="1501" table:style-name="ce57">
            <text:p><text:s text:c="3"/>1 501</text:p>
          </table:table-cell>
          <table:table-cell office:value-type="float" office:value="8284.8876799999998" table:style-name="ce57">
            <text:p><text:s text:c="3"/>8 285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8860.73668" table:style-name="ce57">
            <text:p><text:s text:c="3"/>8 861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9054.6648100000002" table:style-name="ce57">
            <text:p><text:s text:c="3"/>9 055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19.1263600000002" table:style-name="ce57">
            <text:p><text:s text:c="3"/>3 31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850.4760000000001" table:style-name="ce57">
            <text:p><text:s text:c="3"/>2 850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12577.40108" table:style-name="ce57">
            <text:p><text:s text:c="3"/>12 577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0479.570778000001" table:style-name="ce57">
            <text:p><text:s text:c="3"/>50 48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3048.47951999999" table:style-name="ce57">
            <text:p><text:s text:c="3"/>383 0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6" table:style-name="ce57">
            <text:p><text:s text:c="4"/>186</text:p>
          </table:table-cell>
          <table:table-cell office:value-type="float" office:value="39146.600839999999" table:style-name="ce57">
            <text:p><text:s text:c="3"/>39 14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3499999999999996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9.15" table:style-name="ce57">
            <text:p><text:s text:c="4"/>4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01.5" table:style-name="ce57">
            <text:p><text:s text:c="4"/>10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3" table:style-name="ce57">
            <text:p><text:s text:c="4"/>19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71.90536" table:style-name="ce57">
            <text:p><text:s text:c="3"/>1 07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0103.003790000001" table:style-name="ce57">
            <text:p><text:s text:c="3"/>10 10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729.76254" table:style-name="ce57">
            <text:p><text:s text:c="3"/>26 7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6" table:style-name="ce57">
            <text:p><text:s text:c="3"/>1 926</text:p>
          </table:table-cell>
          <table:table-cell office:value-type="float" office:value="70646.417138000004" table:style-name="ce57">
            <text:p><text:s text:c="3"/>70 646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67.866000999999997" table:style-name="ce57">
            <text:p><text:s text:c="4"/>68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1181.330768" table:style-name="ce57">
            <text:p><text:s text:c="3"/>1 181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2860.6109999999999" table:style-name="ce57">
            <text:p><text:s text:c="3"/>2 86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3171.2834200000002" table:style-name="ce57">
            <text:p><text:s text:c="3"/>3 171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3422.3889989999998" table:style-name="ce57">
            <text:p><text:s text:c="3"/>3 422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20.65549" table:style-name="ce57">
            <text:p><text:s text:c="3"/>1 02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459.9399999999996" table:style-name="ce57">
            <text:p><text:s text:c="3"/>4 46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469.057559999999" table:style-name="ce57">
            <text:p><text:s text:c="3"/>11 46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30.989739999997" table:style-name="ce57">
            <text:p><text:s text:c="3"/>42 0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51" table:style-name="ce57">
            <text:p><text:s text:c="3"/>9 151</text:p>
          </table:table-cell>
          <table:table-cell office:value-type="float" office:value="254490.44976700001" table:style-name="ce57">
            <text:p><text:s text:c="3"/>254 490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383.26609300000001" table:style-name="ce57">
            <text:p><text:s text:c="4"/>383</text:p>
          </table:table-cell>
          <table:table-cell office:value-type="float" office:value="3344" table:style-name="ce57">
            <text:p><text:s text:c="3"/>3 344</text:p>
          </table:table-cell>
          <table:table-cell office:value-type="float" office:value="5854.9676490000002" table:style-name="ce57">
            <text:p><text:s text:c="3"/>5 855</text:p>
          </table:table-cell>
          <table:table-cell office:value-type="float" office:value="2411" table:style-name="ce57">
            <text:p><text:s text:c="3"/>2 411</text:p>
          </table:table-cell>
          <table:table-cell office:value-type="float" office:value="13286.78578" table:style-name="ce57">
            <text:p><text:s text:c="3"/>13 287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13888.566000000001" table:style-name="ce57">
            <text:p><text:s text:c="3"/>13 889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13944.521220000001" table:style-name="ce57">
            <text:p><text:s text:c="3"/>13 945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62.5247650000001" table:style-name="ce57">
            <text:p><text:s text:c="3"/>4 46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8.6673300000002" table:style-name="ce57">
            <text:p><text:s text:c="3"/>2 62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839.789250000002" table:style-name="ce57">
            <text:p><text:s text:c="3"/>16 840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6245.357649999998" table:style-name="ce57">
            <text:p><text:s text:c="3"/>46 24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36956.00403000001" table:style-name="ce57">
            <text:p><text:s text:c="3"/>136 9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2" table:style-name="ce57">
            <text:p><text:s text:c="3"/>3 322</text:p>
          </table:table-cell>
          <table:table-cell office:value-type="float" office:value="138355.50122199999" table:style-name="ce57">
            <text:p><text:s text:c="3"/>138 356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72.42578599999999" table:style-name="ce57">
            <text:p><text:s text:c="4"/>172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2033.989276" table:style-name="ce57">
            <text:p><text:s text:c="3"/>2 034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3816.6617799999999" table:style-name="ce57">
            <text:p><text:s text:c="3"/>3 817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462.5249999999996" table:style-name="ce57">
            <text:p><text:s text:c="3"/>5 463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6083.0360000000001" table:style-name="ce57">
            <text:p><text:s text:c="3"/>6 083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08.3020000000001" table:style-name="ce57">
            <text:p><text:s text:c="3"/>2 10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34232" table:style-name="ce57">
            <text:p><text:s text:c="3"/>1 80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7770.7658000000001" table:style-name="ce57">
            <text:p><text:s text:c="3"/>7 771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531.918699999998" table:style-name="ce57">
            <text:p><text:s text:c="3"/>24 53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572.53456" table:style-name="ce57">
            <text:p><text:s text:c="3"/>84 5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4" table:style-name="ce57">
            <text:p><text:s text:c="3"/>7 994</text:p>
          </table:table-cell>
          <table:table-cell office:value-type="float" office:value="561917.01445300004" table:style-name="ce57">
            <text:p><text:s text:c="3"/>561 917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319.26700599999998" table:style-name="ce57">
            <text:p><text:s text:c="4"/>319</text:p>
          </table:table-cell>
          <table:table-cell office:value-type="float" office:value="2655" table:style-name="ce57">
            <text:p><text:s text:c="3"/>2 655</text:p>
          </table:table-cell>
          <table:table-cell office:value-type="float" office:value="4773.2034789999998" table:style-name="ce57">
            <text:p><text:s text:c="3"/>4 773</text:p>
          </table:table-cell>
          <table:table-cell office:value-type="float" office:value="1857" table:style-name="ce57">
            <text:p><text:s text:c="3"/>1 857</text:p>
          </table:table-cell>
          <table:table-cell office:value-type="float" office:value="10452.650071" table:style-name="ce57">
            <text:p><text:s text:c="3"/>10 453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13088.452506" table:style-name="ce57">
            <text:p><text:s text:c="3"/>13 088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15481.438910000001" table:style-name="ce57">
            <text:p><text:s text:c="3"/>15 48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399.8716000000004" table:style-name="ce57">
            <text:p><text:s text:c="3"/>4 40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79.5084000000002" table:style-name="ce57">
            <text:p><text:s text:c="3"/>3 780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026.722250999999" table:style-name="ce57">
            <text:p><text:s text:c="3"/>21 027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8581.459199999998" table:style-name="ce57">
            <text:p><text:s text:c="3"/>68 58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20014.44102999999" table:style-name="ce57">
            <text:p><text:s text:c="3"/>420 0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5" table:style-name="ce57">
            <text:p><text:s text:c="3"/>31 455</text:p>
          </table:table-cell>
          <table:table-cell office:value-type="float" office:value="490853.65504300001" table:style-name="ce57">
            <text:p><text:s text:c="3"/>490 854</text:p>
          </table:table-cell>
          <table:table-cell office:value-type="float" office:value="3363" table:style-name="ce57">
            <text:p><text:s text:c="3"/>3 363</text:p>
          </table:table-cell>
          <table:table-cell office:value-type="float" office:value="1379.320336" table:style-name="ce57">
            <text:p><text:s text:c="3"/>1 379</text:p>
          </table:table-cell>
          <table:table-cell office:value-type="float" office:value="12148" table:style-name="ce57">
            <text:p><text:s text:c="3"/>12 148</text:p>
          </table:table-cell>
          <table:table-cell office:value-type="float" office:value="21297.874617000001" table:style-name="ce57">
            <text:p><text:s text:c="3"/>21 298</text:p>
          </table:table-cell>
          <table:table-cell office:value-type="float" office:value="8549" table:style-name="ce57">
            <text:p><text:s text:c="3"/>8 549</text:p>
          </table:table-cell>
          <table:table-cell office:value-type="float" office:value="46748.641675999999" table:style-name="ce57">
            <text:p><text:s text:c="3"/>46 749</text:p>
          </table:table-cell>
          <table:table-cell office:value-type="float" office:value="3628" table:style-name="ce57">
            <text:p><text:s text:c="3"/>3 628</text:p>
          </table:table-cell>
          <table:table-cell office:value-type="float" office:value="43666.980363000002" table:style-name="ce57">
            <text:p><text:s text:c="3"/>43 667</text:p>
          </table:table-cell>
          <table:table-cell office:value-type="float" office:value="1778" table:style-name="ce57">
            <text:p><text:s text:c="3"/>1 778</text:p>
          </table:table-cell>
          <table:table-cell office:value-type="float" office:value="42153.241029999997" table:style-name="ce57">
            <text:p><text:s text:c="3"/>42 153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12189.87269" table:style-name="ce57">
            <text:p><text:s text:c="3"/>12 190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8703.51" table:style-name="ce57">
            <text:p><text:s text:c="3"/>8 704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48138.968093000003" table:style-name="ce57">
            <text:p><text:s text:c="3"/>48 139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07774.281258" table:style-name="ce57">
            <text:p><text:s text:c="3"/>107 77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158800.96497999999" table:style-name="ce57">
            <text:p><text:s text:c="3"/>158 8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1" table:style-name="ce57">
            <text:p><text:s text:c="3"/>5 021</text:p>
          </table:table-cell>
          <table:table-cell office:value-type="float" office:value="962512.15999800002" table:style-name="ce57">
            <text:p><text:s text:c="3"/>962 512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234.666" table:style-name="ce57">
            <text:p><text:s text:c="4"/>235</text:p>
          </table:table-cell>
          <table:table-cell office:value-type="float" office:value="1568" table:style-name="ce57">
            <text:p><text:s text:c="3"/>1 568</text:p>
          </table:table-cell>
          <table:table-cell office:value-type="float" office:value="2737.8770180000001" table:style-name="ce57">
            <text:p><text:s text:c="3"/>2 738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5420.8213640000004" table:style-name="ce57">
            <text:p><text:s text:c="3"/>5 421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7922.3967979999998" table:style-name="ce57">
            <text:p><text:s text:c="3"/>7 922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8688.7373169999992" table:style-name="ce57">
            <text:p><text:s text:c="3"/>8 689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98.9981200000002" table:style-name="ce57">
            <text:p><text:s text:c="3"/>2 69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34.8964299999998" table:style-name="ce57">
            <text:p><text:s text:c="3"/>2 735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15003.31891" table:style-name="ce57">
            <text:p><text:s text:c="3"/>15 003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3217.792207000006" table:style-name="ce57">
            <text:p><text:s text:c="3"/>73 218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843852.65583399998" table:style-name="ce57">
            <text:p><text:s text:c="3"/>843 8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29" table:style-name="ce57">
            <text:p><text:s text:c="3"/>22 629</text:p>
          </table:table-cell>
          <table:table-cell office:value-type="float" office:value="2134773.4151610001" table:style-name="ce57">
            <text:p><text:s text:c="2"/>2 134 773</text:p>
          </table:table-cell>
          <table:table-cell office:value-type="float" office:value="2714" table:style-name="ce57">
            <text:p><text:s text:c="3"/>2 714</text:p>
          </table:table-cell>
          <table:table-cell office:value-type="float" office:value="1034.0383979999999" table:style-name="ce57">
            <text:p><text:s text:c="3"/>1 034</text:p>
          </table:table-cell>
          <table:table-cell office:value-type="float" office:value="7891" table:style-name="ce57">
            <text:p><text:s text:c="3"/>7 891</text:p>
          </table:table-cell>
          <table:table-cell office:value-type="float" office:value="13729.198252" table:style-name="ce57">
            <text:p><text:s text:c="3"/>13 729</text:p>
          </table:table-cell>
          <table:table-cell office:value-type="float" office:value="4948" table:style-name="ce57">
            <text:p><text:s text:c="3"/>4 948</text:p>
          </table:table-cell>
          <table:table-cell office:value-type="float" office:value="27454.874342999999" table:style-name="ce57">
            <text:p><text:s text:c="3"/>27 455</text:p>
          </table:table-cell>
          <table:table-cell office:value-type="float" office:value="2881" table:style-name="ce57">
            <text:p><text:s text:c="3"/>2 881</text:p>
          </table:table-cell>
          <table:table-cell office:value-type="float" office:value="34135.423009999999" table:style-name="ce57">
            <text:p><text:s text:c="3"/>34 135</text:p>
          </table:table-cell>
          <table:table-cell office:value-type="float" office:value="1464" table:style-name="ce57">
            <text:p><text:s text:c="3"/>1 464</text:p>
          </table:table-cell>
          <table:table-cell office:value-type="float" office:value="34795.139715999998" table:style-name="ce57">
            <text:p><text:s text:c="3"/>34 79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0807.271382000001" table:style-name="ce57">
            <text:p><text:s text:c="3"/>10 807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8553.8480899999995" table:style-name="ce57">
            <text:p><text:s text:c="3"/>8 554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49841.591011999997" table:style-name="ce57">
            <text:p><text:s text:c="3"/>49 842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212332.79822999999" table:style-name="ce57">
            <text:p><text:s text:c="3"/>212 333</text:p>
          </table:table-cell>
          <table:table-cell office:value-type="float" office:value="459" table:style-name="ce57">
            <text:p><text:s text:c="4"/>459</text:p>
          </table:table-cell>
          <table:table-cell office:value-type="float" office:value="1742089.232728" table:style-name="ce57">
            <text:p><text:s text:c="2"/>1 742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42" table:style-name="ce57">
            <text:p><text:s text:c="3"/>5 542</text:p>
          </table:table-cell>
          <table:table-cell office:value-type="float" office:value="168977.41286499999" table:style-name="ce57">
            <text:p><text:s text:c="3"/>168 977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70.22637" table:style-name="ce57">
            <text:p><text:s text:c="4"/>170</text:p>
          </table:table-cell>
          <table:table-cell office:value-type="float" office:value="1739" table:style-name="ce57">
            <text:p><text:s text:c="3"/>1 739</text:p>
          </table:table-cell>
          <table:table-cell office:value-type="float" office:value="3007.7704279999998" table:style-name="ce57">
            <text:p><text:s text:c="3"/>3 008</text:p>
          </table:table-cell>
          <table:table-cell office:value-type="float" office:value="1652" table:style-name="ce57">
            <text:p><text:s text:c="3"/>1 652</text:p>
          </table:table-cell>
          <table:table-cell office:value-type="float" office:value="8959.2969269999994" table:style-name="ce57">
            <text:p><text:s text:c="3"/>8 959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9523.9249080000009" table:style-name="ce57">
            <text:p><text:s text:c="3"/>9 524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9222.681482" table:style-name="ce57">
            <text:p><text:s text:c="3"/>9 22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7.88006" table:style-name="ce57">
            <text:p><text:s text:c="3"/>2 56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84.0651899999998" table:style-name="ce57">
            <text:p><text:s text:c="3"/>2 184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458.19857" table:style-name="ce57">
            <text:p><text:s text:c="3"/>10 458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6660.941930000001" table:style-name="ce57">
            <text:p><text:s text:c="3"/>36 66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86222.426999999996" table:style-name="ce57">
            <text:p><text:s text:c="3"/>86 2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73" table:style-name="ce57">
            <text:p><text:s text:c="3"/>6 573</text:p>
          </table:table-cell>
          <table:table-cell office:value-type="float" office:value="230486.58953600001" table:style-name="ce57">
            <text:p><text:s text:c="3"/>230 487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341.065473" table:style-name="ce57">
            <text:p><text:s text:c="4"/>341</text:p>
          </table:table-cell>
          <table:table-cell office:value-type="float" office:value="2255" table:style-name="ce57">
            <text:p><text:s text:c="3"/>2 255</text:p>
          </table:table-cell>
          <table:table-cell office:value-type="float" office:value="4045.3098140000002" table:style-name="ce57">
            <text:p><text:s text:c="3"/>4 045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642.8618200000001" table:style-name="ce57">
            <text:p><text:s text:c="3"/>8 643</text:p>
          </table:table-cell>
          <table:table-cell office:value-type="float" office:value="868" table:style-name="ce57">
            <text:p><text:s text:c="4"/>868</text:p>
          </table:table-cell>
          <table:table-cell office:value-type="float" office:value="10369.824074" table:style-name="ce57">
            <text:p><text:s text:c="3"/>10 370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10932.872536999999" table:style-name="ce57">
            <text:p><text:s text:c="3"/>10 93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64.6280499999998" table:style-name="ce57">
            <text:p><text:s text:c="3"/>3 36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22.6664000000001" table:style-name="ce57">
            <text:p><text:s text:c="3"/>2 523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13826.588911999999" table:style-name="ce57">
            <text:p><text:s text:c="3"/>13 827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34957.370475999996" table:style-name="ce57">
            <text:p><text:s text:c="3"/>34 95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41483.40198" table:style-name="ce57">
            <text:p><text:s text:c="3"/>141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9" table:style-name="ce57">
            <text:p><text:s text:c="3"/>2 569</text:p>
          </table:table-cell>
          <table:table-cell office:value-type="float" office:value="62978.420850000002" table:style-name="ce57">
            <text:p><text:s text:c="3"/>62 978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23.865103" table:style-name="ce57">
            <text:p><text:s text:c="4"/>124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1637.757102" table:style-name="ce57">
            <text:p><text:s text:c="3"/>1 638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3662.8185749999998" table:style-name="ce57">
            <text:p><text:s text:c="3"/>3 663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3462.8620000000001" table:style-name="ce57">
            <text:p><text:s text:c="3"/>3 463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711.57" table:style-name="ce57">
            <text:p><text:s text:c="3"/>3 71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5.26" table:style-name="ce57">
            <text:p><text:s text:c="3"/>1 06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3.26" table:style-name="ce57">
            <text:p><text:s text:c="4"/>69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192.1636600000002" table:style-name="ce57">
            <text:p><text:s text:c="3"/>5 19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773.44514" table:style-name="ce57">
            <text:p><text:s text:c="3"/>15 77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655.419269999999" table:style-name="ce57">
            <text:p><text:s text:c="3"/>27 6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341" table:style-name="ce57">
            <text:p><text:s text:c="3"/>5 341</text:p>
          </table:table-cell>
          <table:table-cell office:value-type="float" office:value="131753.314614" table:style-name="ce57">
            <text:p><text:s text:c="3"/>131 753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370.31358599999999" table:style-name="ce57">
            <text:p><text:s text:c="4"/>370</text:p>
          </table:table-cell>
          <table:table-cell office:value-type="float" office:value="2197" table:style-name="ce57">
            <text:p><text:s text:c="3"/>2 197</text:p>
          </table:table-cell>
          <table:table-cell office:value-type="float" office:value="3770.799888" table:style-name="ce57">
            <text:p><text:s text:c="3"/>3 771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5121.5422500000004" table:style-name="ce57">
            <text:p><text:s text:c="3"/>5 122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6329.7969999999996" table:style-name="ce57">
            <text:p><text:s text:c="3"/>6 33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7885.4013800000002" table:style-name="ce57">
            <text:p><text:s text:c="3"/>7 88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95.3521700000001" table:style-name="ce57">
            <text:p><text:s text:c="3"/>2 69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65.72192" table:style-name="ce57">
            <text:p><text:s text:c="3"/>1 066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8144.1841899999999" table:style-name="ce57">
            <text:p><text:s text:c="3"/>8 144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8438.346089999999" table:style-name="ce57">
            <text:p><text:s text:c="3"/>28 43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67931.856140000004" table:style-name="ce57">
            <text:p><text:s text:c="3"/>67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1" table:style-name="ce57">
            <text:p><text:s text:c="3"/>2 151</text:p>
          </table:table-cell>
          <table:table-cell office:value-type="float" office:value="16437.855867999999" table:style-name="ce57">
            <text:p><text:s text:c="3"/>16 438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156.5437" table:style-name="ce57">
            <text:p><text:s text:c="4"/>157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1586.0383879999999" table:style-name="ce57">
            <text:p><text:s text:c="3"/>1 586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460.5601200000001" table:style-name="ce57">
            <text:p><text:s text:c="3"/>2 461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958.8097" table:style-name="ce57">
            <text:p><text:s text:c="3"/>1 95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864.00937" table:style-name="ce57">
            <text:p><text:s text:c="3"/>1 86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2.61137000000002" table:style-name="ce57">
            <text:p><text:s text:c="4"/>423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1.73" table:style-name="ce57">
            <text:p><text:s text:c="4"/>55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015.03097" table:style-name="ce57">
            <text:p><text:s text:c="3"/>2 01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618.8822500000001" table:style-name="ce57">
            <text:p><text:s text:c="3"/>3 61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17" table:style-name="ce57">
            <text:p><text:s text:c="3"/>5 117</text:p>
          </table:table-cell>
          <table:table-cell office:value-type="float" office:value="104437.882258" table:style-name="ce57">
            <text:p><text:s text:c="3"/>104 438</text:p>
          </table:table-cell>
          <table:table-cell office:value-type="float" office:value="1050" table:style-name="ce57">
            <text:p><text:s text:c="3"/>1 050</text:p>
          </table:table-cell>
          <table:table-cell office:value-type="float" office:value="383.43092100000001" table:style-name="ce57">
            <text:p><text:s text:c="4"/>383</text:p>
          </table:table-cell>
          <table:table-cell office:value-type="float" office:value="1997" table:style-name="ce57">
            <text:p><text:s text:c="3"/>1 997</text:p>
          </table:table-cell>
          <table:table-cell office:value-type="float" office:value="3319.9036649999998" table:style-name="ce57">
            <text:p><text:s text:c="3"/>3 320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5396.3082400000003" table:style-name="ce57">
            <text:p><text:s text:c="3"/>5 396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319.4317179999998" table:style-name="ce57">
            <text:p><text:s text:c="3"/>5 319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5502.6620480000001" table:style-name="ce57">
            <text:p><text:s text:c="3"/>5 50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958.0551599999999" table:style-name="ce57">
            <text:p><text:s text:c="3"/>1 95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38.49622" table:style-name="ce57">
            <text:p><text:s text:c="3"/>1 338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8270.5690749999994" table:style-name="ce57">
            <text:p><text:s text:c="3"/>8 27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634.084151000003" table:style-name="ce57">
            <text:p><text:s text:c="3"/>33 63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9314.941059999997" table:style-name="ce57">
            <text:p><text:s text:c="3"/>39 3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94" table:style-name="ce57">
            <text:p><text:s text:c="3"/>15 994</text:p>
          </table:table-cell>
          <table:table-cell office:value-type="float" office:value="366212.620375" table:style-name="ce57">
            <text:p><text:s text:c="3"/>366 213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769.08725300000003" table:style-name="ce57">
            <text:p><text:s text:c="4"/>769</text:p>
          </table:table-cell>
          <table:table-cell office:value-type="float" office:value="6272" table:style-name="ce57">
            <text:p><text:s text:c="3"/>6 272</text:p>
          </table:table-cell>
          <table:table-cell office:value-type="float" office:value="11105.41646" table:style-name="ce57">
            <text:p><text:s text:c="3"/>11 105</text:p>
          </table:table-cell>
          <table:table-cell office:value-type="float" office:value="3871" table:style-name="ce57">
            <text:p><text:s text:c="3"/>3 871</text:p>
          </table:table-cell>
          <table:table-cell office:value-type="float" office:value="21257.410548" table:style-name="ce57">
            <text:p><text:s text:c="3"/>21 257</text:p>
          </table:table-cell>
          <table:table-cell office:value-type="float" office:value="1874" table:style-name="ce57">
            <text:p><text:s text:c="3"/>1 874</text:p>
          </table:table-cell>
          <table:table-cell office:value-type="float" office:value="22082.918341000001" table:style-name="ce57">
            <text:p><text:s text:c="3"/>22 083</text:p>
          </table:table-cell>
          <table:table-cell office:value-type="float" office:value="930" table:style-name="ce57">
            <text:p><text:s text:c="4"/>930</text:p>
          </table:table-cell>
          <table:table-cell office:value-type="float" office:value="22079.561783000001" table:style-name="ce57">
            <text:p><text:s text:c="3"/>22 080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7574.2029700000003" table:style-name="ce57">
            <text:p><text:s text:c="3"/>7 57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683.46848" table:style-name="ce57">
            <text:p><text:s text:c="3"/>3 683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3758.795223000001" table:style-name="ce57">
            <text:p><text:s text:c="3"/>23 759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82171.212987999999" table:style-name="ce57">
            <text:p><text:s text:c="3"/>82 171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171730.546329" table:style-name="ce57">
            <text:p><text:s text:c="3"/>171 7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606" table:style-name="ce57">
            <text:p><text:s text:c="3"/>4 606</text:p>
          </table:table-cell>
          <table:table-cell office:value-type="float" office:value="877978.44698000001" table:style-name="ce57">
            <text:p><text:s text:c="3"/>877 978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223.88352800000001" table:style-name="ce57">
            <text:p><text:s text:c="4"/>224</text:p>
          </table:table-cell>
          <table:table-cell office:value-type="float" office:value="1623" table:style-name="ce57">
            <text:p><text:s text:c="3"/>1 623</text:p>
          </table:table-cell>
          <table:table-cell office:value-type="float" office:value="2932.0549350000001" table:style-name="ce57">
            <text:p><text:s text:c="3"/>2 932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3949.9520400000001" table:style-name="ce57">
            <text:p><text:s text:c="3"/>3 950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7421.940036" table:style-name="ce57">
            <text:p><text:s text:c="3"/>7 422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7386.8418700000002" table:style-name="ce57">
            <text:p><text:s text:c="3"/>7 38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86.032913" table:style-name="ce57">
            <text:p><text:s text:c="3"/>2 88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85.21507" table:style-name="ce57">
            <text:p><text:s text:c="3"/>1 985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0795.915209999999" table:style-name="ce57">
            <text:p><text:s text:c="3"/>10 796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0226.613488000003" table:style-name="ce57">
            <text:p><text:s text:c="3"/>40 227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00169.99789" table:style-name="ce57">
            <text:p><text:s text:c="3"/>800 1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39" table:style-name="ce57">
            <text:p><text:s text:c="3"/>3 739</text:p>
          </table:table-cell>
          <table:table-cell office:value-type="float" office:value="194648.54581899999" table:style-name="ce57">
            <text:p><text:s text:c="3"/>194 649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45.286001" table:style-name="ce57">
            <text:p><text:s text:c="4"/>245</text:p>
          </table:table-cell>
          <table:table-cell office:value-type="float" office:value="1535" table:style-name="ce57">
            <text:p><text:s text:c="3"/>1 535</text:p>
          </table:table-cell>
          <table:table-cell office:value-type="float" office:value="2666.1391199999998" table:style-name="ce57">
            <text:p><text:s text:c="3"/>2 666</text:p>
          </table:table-cell>
          <table:table-cell office:value-type="float" office:value="845" table:style-name="ce57">
            <text:p><text:s text:c="4"/>845</text:p>
          </table:table-cell>
          <table:table-cell office:value-type="float" office:value="4587.570248" table:style-name="ce57">
            <text:p><text:s text:c="3"/>4 588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4732.4496900000004" table:style-name="ce57">
            <text:p><text:s text:c="3"/>4 732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76.0489699999998" table:style-name="ce57">
            <text:p><text:s text:c="3"/>3 97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4.6500000000001" table:style-name="ce57">
            <text:p><text:s text:c="3"/>1 13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404.03" table:style-name="ce57">
            <text:p><text:s text:c="3"/>3 40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39.45219" table:style-name="ce57">
            <text:p><text:s text:c="3"/>8 33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064.31959999999" table:style-name="ce57">
            <text:p><text:s text:c="3"/>165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644" table:style-name="ce57">
            <text:p><text:s text:c="3"/>108 644</text:p>
          </table:table-cell>
          <table:table-cell office:value-type="float" office:value="1249461.2730960001" table:style-name="ce57">
            <text:p><text:s text:c="2"/>1 249 461</text:p>
          </table:table-cell>
          <table:table-cell office:value-type="float" office:value="18778" table:style-name="ce57">
            <text:p><text:s text:c="3"/>18 778</text:p>
          </table:table-cell>
          <table:table-cell office:value-type="float" office:value="7133.9198120000001" table:style-name="ce57">
            <text:p><text:s text:c="3"/>7 134</text:p>
          </table:table-cell>
          <table:table-cell office:value-type="float" office:value="48807" table:style-name="ce57">
            <text:p><text:s text:c="3"/>48 807</text:p>
          </table:table-cell>
          <table:table-cell office:value-type="float" office:value="87932.854976000002" table:style-name="ce57">
            <text:p><text:s text:c="3"/>87 933</text:p>
          </table:table-cell>
          <table:table-cell office:value-type="float" office:value="21088" table:style-name="ce57">
            <text:p><text:s text:c="3"/>21 088</text:p>
          </table:table-cell>
          <table:table-cell office:value-type="float" office:value="115548.278061" table:style-name="ce57">
            <text:p><text:s text:c="3"/>115 548</text:p>
          </table:table-cell>
          <table:table-cell office:value-type="float" office:value="10918" table:style-name="ce57">
            <text:p><text:s text:c="3"/>10 918</text:p>
          </table:table-cell>
          <table:table-cell office:value-type="float" office:value="125487.003633" table:style-name="ce57">
            <text:p><text:s text:c="3"/>125 487</text:p>
          </table:table-cell>
          <table:table-cell office:value-type="float" office:value="4769" table:style-name="ce57">
            <text:p><text:s text:c="3"/>4 769</text:p>
          </table:table-cell>
          <table:table-cell office:value-type="float" office:value="113359.78649300001" table:style-name="ce57">
            <text:p><text:s text:c="3"/>113 360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29386.71083" table:style-name="ce57">
            <text:p><text:s text:c="3"/>29 387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14100.521248999999" table:style-name="ce57">
            <text:p><text:s text:c="3"/>14 101</text:p>
          </table:table-cell>
          <table:table-cell office:value-type="float" office:value="1370" table:style-name="ce57">
            <text:p><text:s text:c="3"/>1 370</text:p>
          </table:table-cell>
          <table:table-cell office:value-type="float" office:value="85639.338350000005" table:style-name="ce57">
            <text:p><text:s text:c="3"/>85 639</text:p>
          </table:table-cell>
          <table:table-cell office:value-type="float" office:value="1448" table:style-name="ce57">
            <text:p><text:s text:c="3"/>1 448</text:p>
          </table:table-cell>
          <table:table-cell office:value-type="float" office:value="243150.152405" table:style-name="ce57">
            <text:p><text:s text:c="3"/>243 150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27722.70728700003" table:style-name="ce57">
            <text:p><text:s text:c="3"/>427 7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0179" table:style-name="ce57">
            <text:p><text:s text:c="3"/>110 179</text:p>
          </table:table-cell>
          <table:table-cell office:value-type="float" office:value="1052608.6915140001" table:style-name="ce57">
            <text:p><text:s text:c="2"/>1 052 609</text:p>
          </table:table-cell>
          <table:table-cell office:value-type="float" office:value="21871" table:style-name="ce57">
            <text:p><text:s text:c="3"/>21 871</text:p>
          </table:table-cell>
          <table:table-cell office:value-type="float" office:value="8421.2497760000006" table:style-name="ce57">
            <text:p><text:s text:c="3"/>8 421</text:p>
          </table:table-cell>
          <table:table-cell office:value-type="float" office:value="44701" table:style-name="ce57">
            <text:p><text:s text:c="3"/>44 701</text:p>
          </table:table-cell>
          <table:table-cell office:value-type="float" office:value="73320.880430999998" table:style-name="ce57">
            <text:p><text:s text:c="3"/>73 321</text:p>
          </table:table-cell>
          <table:table-cell office:value-type="float" office:value="29089" table:style-name="ce57">
            <text:p><text:s text:c="3"/>29 089</text:p>
          </table:table-cell>
          <table:table-cell office:value-type="float" office:value="156571.270116" table:style-name="ce57">
            <text:p><text:s text:c="3"/>156 571</text:p>
          </table:table-cell>
          <table:table-cell office:value-type="float" office:value="8921" table:style-name="ce57">
            <text:p><text:s text:c="3"/>8 921</text:p>
          </table:table-cell>
          <table:table-cell office:value-type="float" office:value="104632.131465" table:style-name="ce57">
            <text:p><text:s text:c="3"/>104 632</text:p>
          </table:table-cell>
          <table:table-cell office:value-type="float" office:value="3235" table:style-name="ce57">
            <text:p><text:s text:c="3"/>3 235</text:p>
          </table:table-cell>
          <table:table-cell office:value-type="float" office:value="75753.428616999998" table:style-name="ce57">
            <text:p><text:s text:c="3"/>75 753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17991.699484000001" table:style-name="ce57">
            <text:p><text:s text:c="3"/>17 992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075.827960000001" table:style-name="ce57">
            <text:p><text:s text:c="3"/>12 076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54988.511314000003" table:style-name="ce57">
            <text:p><text:s text:c="3"/>54 989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06226.58283499999" table:style-name="ce57">
            <text:p><text:s text:c="3"/>106 22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42627.10951600003" table:style-name="ce57">
            <text:p><text:s text:c="3"/>442 6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2" table:style-name="ce57">
            <text:p><text:s text:c="3"/>16 162</text:p>
          </table:table-cell>
          <table:table-cell office:value-type="float" office:value="884422.462757" table:style-name="ce57">
            <text:p><text:s text:c="3"/>884 422</text:p>
          </table:table-cell>
          <table:table-cell office:value-type="float" office:value="1309" table:style-name="ce57">
            <text:p><text:s text:c="3"/>1 309</text:p>
          </table:table-cell>
          <table:table-cell office:value-type="float" office:value="459.39896299999998" table:style-name="ce57">
            <text:p><text:s text:c="4"/>459</text:p>
          </table:table-cell>
          <table:table-cell office:value-type="float" office:value="3994" table:style-name="ce57">
            <text:p><text:s text:c="3"/>3 994</text:p>
          </table:table-cell>
          <table:table-cell office:value-type="float" office:value="8549.6338489999998" table:style-name="ce57">
            <text:p><text:s text:c="3"/>8 550</text:p>
          </table:table-cell>
          <table:table-cell office:value-type="float" office:value="4525" table:style-name="ce57">
            <text:p><text:s text:c="3"/>4 525</text:p>
          </table:table-cell>
          <table:table-cell office:value-type="float" office:value="27151.607779999998" table:style-name="ce57">
            <text:p><text:s text:c="3"/>27 152</text:p>
          </table:table-cell>
          <table:table-cell office:value-type="float" office:value="2144" table:style-name="ce57">
            <text:p><text:s text:c="3"/>2 144</text:p>
          </table:table-cell>
          <table:table-cell office:value-type="float" office:value="26130.009330000001" table:style-name="ce57">
            <text:p><text:s text:c="3"/>26 130</text:p>
          </table:table-cell>
          <table:table-cell office:value-type="float" office:value="2186" table:style-name="ce57">
            <text:p><text:s text:c="3"/>2 186</text:p>
          </table:table-cell>
          <table:table-cell office:value-type="float" office:value="54493.248548000003" table:style-name="ce57">
            <text:p><text:s text:c="3"/>54 493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24178.633669999999" table:style-name="ce57">
            <text:p><text:s text:c="3"/>24 179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48.5020000000004" table:style-name="ce57">
            <text:p><text:s text:c="3"/>4 349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32097.803735000001" table:style-name="ce57">
            <text:p><text:s text:c="3"/>32 098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6871.869441999996" table:style-name="ce57">
            <text:p><text:s text:c="3"/>76 872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630141.75543999998" table:style-name="ce57">
            <text:p><text:s text:c="3"/>630 1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5" table:style-name="ce57">
            <text:p><text:s text:c="3"/>7 545</text:p>
          </table:table-cell>
          <table:table-cell office:value-type="float" office:value="65763.875415999995" table:style-name="ce57">
            <text:p><text:s text:c="3"/>65 764</text:p>
          </table:table-cell>
          <table:table-cell office:value-type="float" office:value="1813" table:style-name="ce57">
            <text:p><text:s text:c="3"/>1 813</text:p>
          </table:table-cell>
          <table:table-cell office:value-type="float" office:value="660.97215600000004" table:style-name="ce57">
            <text:p><text:s text:c="4"/>661</text:p>
          </table:table-cell>
          <table:table-cell office:value-type="float" office:value="2849" table:style-name="ce57">
            <text:p><text:s text:c="3"/>2 849</text:p>
          </table:table-cell>
          <table:table-cell office:value-type="float" office:value="5073.5230730000003" table:style-name="ce57">
            <text:p><text:s text:c="3"/>5 074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8913.2227820000007" table:style-name="ce57">
            <text:p><text:s text:c="3"/>8 913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8310.8518559999993" table:style-name="ce57">
            <text:p><text:s text:c="3"/>8 311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964.4134089999998" table:style-name="ce57">
            <text:p><text:s text:c="3"/>7 96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02.28" table:style-name="ce57">
            <text:p><text:s text:c="3"/>1 60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13.1389799999999" table:style-name="ce57">
            <text:p><text:s text:c="3"/>1 41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670.2906999999996" table:style-name="ce57">
            <text:p><text:s text:c="3"/>5 67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4923.735860000001" table:style-name="ce57">
            <text:p><text:s text:c="3"/>14 92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395" table:style-name="ce57">
            <text:p><text:s text:c="3"/>24 395</text:p>
          </table:table-cell>
          <table:table-cell office:value-type="float" office:value="526741.47388499998" table:style-name="ce57">
            <text:p><text:s text:c="3"/>526 741</text:p>
          </table:table-cell>
          <table:table-cell office:value-type="float" office:value="6448" table:style-name="ce57">
            <text:p><text:s text:c="3"/>6 448</text:p>
          </table:table-cell>
          <table:table-cell office:value-type="float" office:value="2230.863636" table:style-name="ce57">
            <text:p><text:s text:c="3"/>2 231</text:p>
          </table:table-cell>
          <table:table-cell office:value-type="float" office:value="9868" table:style-name="ce57">
            <text:p><text:s text:c="3"/>9 868</text:p>
          </table:table-cell>
          <table:table-cell office:value-type="float" office:value="16265.162054" table:style-name="ce57">
            <text:p><text:s text:c="3"/>16 265</text:p>
          </table:table-cell>
          <table:table-cell office:value-type="float" office:value="4319" table:style-name="ce57">
            <text:p><text:s text:c="3"/>4 319</text:p>
          </table:table-cell>
          <table:table-cell office:value-type="float" office:value="23984.877135999999" table:style-name="ce57">
            <text:p><text:s text:c="3"/>23 985</text:p>
          </table:table-cell>
          <table:table-cell office:value-type="float" office:value="1885" table:style-name="ce57">
            <text:p><text:s text:c="3"/>1 885</text:p>
          </table:table-cell>
          <table:table-cell office:value-type="float" office:value="21955.283283000001" table:style-name="ce57">
            <text:p><text:s text:c="3"/>21 955</text:p>
          </table:table-cell>
          <table:table-cell office:value-type="float" office:value="739" table:style-name="ce57">
            <text:p><text:s text:c="4"/>739</text:p>
          </table:table-cell>
          <table:table-cell office:value-type="float" office:value="17309.242759000001" table:style-name="ce57">
            <text:p><text:s text:c="3"/>17 309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6357.3502699999999" table:style-name="ce57">
            <text:p><text:s text:c="3"/>6 35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0.9336349999999" table:style-name="ce57">
            <text:p><text:s text:c="3"/>3 851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577.629591000001" table:style-name="ce57">
            <text:p><text:s text:c="3"/>25 578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7506.315335000007" table:style-name="ce57">
            <text:p><text:s text:c="3"/>67 50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41703.81618600001" table:style-name="ce57">
            <text:p><text:s text:c="3"/>341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517" table:style-name="ce57">
            <text:p><text:s text:c="3"/>43 517</text:p>
          </table:table-cell>
          <table:table-cell office:value-type="float" office:value="7563161.0323550003" table:style-name="ce57">
            <text:p><text:s text:c="2"/>7 563 161</text:p>
          </table:table-cell>
          <table:table-cell office:value-type="float" office:value="7785" table:style-name="ce57">
            <text:p><text:s text:c="3"/>7 785</text:p>
          </table:table-cell>
          <table:table-cell office:value-type="float" office:value="2611.7020520000001" table:style-name="ce57">
            <text:p><text:s text:c="3"/>2 612</text:p>
          </table:table-cell>
          <table:table-cell office:value-type="float" office:value="11568" table:style-name="ce57">
            <text:p><text:s text:c="3"/>11 568</text:p>
          </table:table-cell>
          <table:table-cell office:value-type="float" office:value="20210.609070999999" table:style-name="ce57">
            <text:p><text:s text:c="3"/>20 211</text:p>
          </table:table-cell>
          <table:table-cell office:value-type="float" office:value="6279" table:style-name="ce57">
            <text:p><text:s text:c="3"/>6 279</text:p>
          </table:table-cell>
          <table:table-cell office:value-type="float" office:value="36782.846747000003" table:style-name="ce57">
            <text:p><text:s text:c="3"/>36 783</text:p>
          </table:table-cell>
          <table:table-cell office:value-type="float" office:value="5651" table:style-name="ce57">
            <text:p><text:s text:c="3"/>5 651</text:p>
          </table:table-cell>
          <table:table-cell office:value-type="float" office:value="70007.036240999994" table:style-name="ce57">
            <text:p><text:s text:c="3"/>70 007</text:p>
          </table:table-cell>
          <table:table-cell office:value-type="float" office:value="4734" table:style-name="ce57">
            <text:p><text:s text:c="3"/>4 734</text:p>
          </table:table-cell>
          <table:table-cell office:value-type="float" office:value="116805.325836" table:style-name="ce57">
            <text:p><text:s text:c="3"/>116 805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25557.653831" table:style-name="ce57">
            <text:p><text:s text:c="3"/>25 558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25100.520167999999" table:style-name="ce57">
            <text:p><text:s text:c="3"/>25 101</text:p>
          </table:table-cell>
          <table:table-cell office:value-type="float" office:value="2366" table:style-name="ce57">
            <text:p><text:s text:c="3"/>2 366</text:p>
          </table:table-cell>
          <table:table-cell office:value-type="float" office:value="156863.10176600001" table:style-name="ce57">
            <text:p><text:s text:c="3"/>156 863</text:p>
          </table:table-cell>
          <table:table-cell office:value-type="float" office:value="2821" table:style-name="ce57">
            <text:p><text:s text:c="3"/>2 821</text:p>
          </table:table-cell>
          <table:table-cell office:value-type="float" office:value="579364.69800099998" table:style-name="ce57">
            <text:p><text:s text:c="3"/>579 365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6529857.5386420004" table:style-name="ce57">
            <text:p><text:s text:c="2"/>6 529 8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452" table:style-name="ce57">
            <text:p><text:s text:c="3"/>33 452</text:p>
          </table:table-cell>
          <table:table-cell office:value-type="float" office:value="1287923.243824" table:style-name="ce57">
            <text:p><text:s text:c="2"/>1 287 923</text:p>
          </table:table-cell>
          <table:table-cell office:value-type="float" office:value="4239" table:style-name="ce57">
            <text:p><text:s text:c="3"/>4 239</text:p>
          </table:table-cell>
          <table:table-cell office:value-type="float" office:value="1672.416937" table:style-name="ce57">
            <text:p><text:s text:c="3"/>1 672</text:p>
          </table:table-cell>
          <table:table-cell office:value-type="float" office:value="9156" table:style-name="ce57">
            <text:p><text:s text:c="3"/>9 156</text:p>
          </table:table-cell>
          <table:table-cell office:value-type="float" office:value="15986.191003" table:style-name="ce57">
            <text:p><text:s text:c="3"/>15 986</text:p>
          </table:table-cell>
          <table:table-cell office:value-type="float" office:value="4863" table:style-name="ce57">
            <text:p><text:s text:c="3"/>4 863</text:p>
          </table:table-cell>
          <table:table-cell office:value-type="float" office:value="27901.772034000001" table:style-name="ce57">
            <text:p><text:s text:c="3"/>27 902</text:p>
          </table:table-cell>
          <table:table-cell office:value-type="float" office:value="5287" table:style-name="ce57">
            <text:p><text:s text:c="3"/>5 287</text:p>
          </table:table-cell>
          <table:table-cell office:value-type="float" office:value="62421.538745999998" table:style-name="ce57">
            <text:p><text:s text:c="3"/>62 422</text:p>
          </table:table-cell>
          <table:table-cell office:value-type="float" office:value="5094" table:style-name="ce57">
            <text:p><text:s text:c="3"/>5 094</text:p>
          </table:table-cell>
          <table:table-cell office:value-type="float" office:value="123267.932008" table:style-name="ce57">
            <text:p><text:s text:c="3"/>123 268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30569.618402" table:style-name="ce57">
            <text:p><text:s text:c="3"/>30 57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809.887637" table:style-name="ce57">
            <text:p><text:s text:c="3"/>13 810</text:p>
          </table:table-cell>
          <table:table-cell office:value-type="float" office:value="1694" table:style-name="ce57">
            <text:p><text:s text:c="3"/>1 694</text:p>
          </table:table-cell>
          <table:table-cell office:value-type="float" office:value="107794.925099" table:style-name="ce57">
            <text:p><text:s text:c="3"/>107 795</text:p>
          </table:table-cell>
          <table:table-cell office:value-type="float" office:value="1503" table:style-name="ce57">
            <text:p><text:s text:c="3"/>1 503</text:p>
          </table:table-cell>
          <table:table-cell office:value-type="float" office:value="290680.23256099998" table:style-name="ce57">
            <text:p><text:s text:c="3"/>290 680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613818.72939700005" table:style-name="ce57">
            <text:p><text:s text:c="3"/>613 8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6191" table:style-name="ce57">
            <text:p><text:s text:c="3"/>76 191</text:p>
          </table:table-cell>
          <table:table-cell office:value-type="float" office:value="903051.84284399997" table:style-name="ce57">
            <text:p><text:s text:c="3"/>903 052</text:p>
          </table:table-cell>
          <table:table-cell office:value-type="float" office:value="22669" table:style-name="ce57">
            <text:p><text:s text:c="3"/>22 669</text:p>
          </table:table-cell>
          <table:table-cell office:value-type="float" office:value="7950.088632" table:style-name="ce57">
            <text:p><text:s text:c="3"/>7 950</text:p>
          </table:table-cell>
          <table:table-cell office:value-type="float" office:value="32252" table:style-name="ce57">
            <text:p><text:s text:c="3"/>32 252</text:p>
          </table:table-cell>
          <table:table-cell office:value-type="float" office:value="52618.375014999998" table:style-name="ce57">
            <text:p><text:s text:c="3"/>52 618</text:p>
          </table:table-cell>
          <table:table-cell office:value-type="float" office:value="11126" table:style-name="ce57">
            <text:p><text:s text:c="3"/>11 126</text:p>
          </table:table-cell>
          <table:table-cell office:value-type="float" office:value="61944.053239000001" table:style-name="ce57">
            <text:p><text:s text:c="3"/>61 944</text:p>
          </table:table-cell>
          <table:table-cell office:value-type="float" office:value="5196" table:style-name="ce57">
            <text:p><text:s text:c="3"/>5 196</text:p>
          </table:table-cell>
          <table:table-cell office:value-type="float" office:value="60540.614333999998" table:style-name="ce57">
            <text:p><text:s text:c="3"/>60 541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52119.133369000003" table:style-name="ce57">
            <text:p><text:s text:c="3"/>52 119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8360.370475" table:style-name="ce57">
            <text:p><text:s text:c="3"/>18 360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9086.9539430000004" table:style-name="ce57">
            <text:p><text:s text:c="3"/>9 087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57716.563949000003" table:style-name="ce57">
            <text:p><text:s text:c="3"/>57 717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167156.246618" table:style-name="ce57">
            <text:p><text:s text:c="3"/>167 156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415559.44326999999" table:style-name="ce57">
            <text:p><text:s text:c="3"/>415 5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788" table:style-name="ce57">
            <text:p><text:s text:c="3"/>19 788</text:p>
          </table:table-cell>
          <table:table-cell office:value-type="float" office:value="326309.39309899998" table:style-name="ce57">
            <text:p><text:s text:c="3"/>326 309</text:p>
          </table:table-cell>
          <table:table-cell office:value-type="float" office:value="3866" table:style-name="ce57">
            <text:p><text:s text:c="3"/>3 866</text:p>
          </table:table-cell>
          <table:table-cell office:value-type="float" office:value="1379.126172" table:style-name="ce57">
            <text:p><text:s text:c="3"/>1 379</text:p>
          </table:table-cell>
          <table:table-cell office:value-type="float" office:value="6547" table:style-name="ce57">
            <text:p><text:s text:c="3"/>6 547</text:p>
          </table:table-cell>
          <table:table-cell office:value-type="float" office:value="11644.78997" table:style-name="ce57">
            <text:p><text:s text:c="3"/>11 645</text:p>
          </table:table-cell>
          <table:table-cell office:value-type="float" office:value="5682" table:style-name="ce57">
            <text:p><text:s text:c="3"/>5 682</text:p>
          </table:table-cell>
          <table:table-cell office:value-type="float" office:value="32682.485036999999" table:style-name="ce57">
            <text:p><text:s text:c="3"/>32 682</text:p>
          </table:table-cell>
          <table:table-cell office:value-type="float" office:value="1856" table:style-name="ce57">
            <text:p><text:s text:c="3"/>1 856</text:p>
          </table:table-cell>
          <table:table-cell office:value-type="float" office:value="21438.408727999999" table:style-name="ce57">
            <text:p><text:s text:c="3"/>21 438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2835.428832" table:style-name="ce57">
            <text:p><text:s text:c="3"/>12 835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746.211738" table:style-name="ce57">
            <text:p><text:s text:c="3"/>5 746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24689.992579999998" table:style-name="ce57">
            <text:p><text:s text:c="3"/>24 690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5938.48911" table:style-name="ce57">
            <text:p><text:s text:c="3"/>15 938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6482.633651999997" table:style-name="ce57">
            <text:p><text:s text:c="3"/>36 483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3471.82728" table:style-name="ce57">
            <text:p><text:s text:c="3"/>163 4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4" table:style-name="ce57">
            <text:p><text:s text:c="4"/>84</text:p>
          </table:table-cell>
          <table:table-cell office:value-type="float" office:value="159.81618700000001" table:style-name="ce57">
            <text:p><text:s text:c="4"/>16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.286187" table:style-name="ce57">
            <text:p><text:s text:c="4"/>1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.03" table:style-name="ce57">
            <text:p><text:s text:c="4"/>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7" table:style-name="ce57">
            <text:p><text:s text:c="4"/>387</text:p>
          </table:table-cell>
          <table:table-cell office:value-type="float" office:value="1802.337086" table:style-name="ce57">
            <text:p><text:s text:c="3"/>1 802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9.774085999999997" table:style-name="ce57">
            <text:p><text:s text:c="4"/>50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75.334" table:style-name="ce57">
            <text:p><text:s text:c="4"/>27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25.67" table:style-name="ce57">
            <text:p><text:s text:c="4"/>32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35.00899999999999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6.25" table:style-name="ce57">
            <text:p><text:s text:c="4"/>26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05" table:style-name="ce57">
            <text:p><text:s text:c="3"/>2 705</text:p>
          </table:table-cell>
          <table:table-cell office:value-type="float" office:value="71638.958786999996" table:style-name="ce57">
            <text:p><text:s text:c="3"/>71 639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273.259907" table:style-name="ce57">
            <text:p><text:s text:c="4"/>273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1652.8260600000001" table:style-name="ce57">
            <text:p><text:s text:c="3"/>1 653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201.8169050000001" table:style-name="ce57">
            <text:p><text:s text:c="3"/>2 202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2687.7156850000001" table:style-name="ce57">
            <text:p><text:s text:c="3"/>2 688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597.3771499999998" table:style-name="ce57">
            <text:p><text:s text:c="3"/>2 59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29.48" table:style-name="ce57">
            <text:p><text:s text:c="3"/>1 22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48.7930900000001" table:style-name="ce57">
            <text:p><text:s text:c="3"/>3 84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117.66015" table:style-name="ce57">
            <text:p><text:s text:c="3"/>13 11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497.124839999997" table:style-name="ce57">
            <text:p><text:s text:c="3"/>43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76" table:style-name="ce57">
            <text:p><text:s text:c="3"/>13 076</text:p>
          </table:table-cell>
          <table:table-cell office:value-type="float" office:value="134316.93265999999" table:style-name="ce57">
            <text:p><text:s text:c="3"/>134 317</text:p>
          </table:table-cell>
          <table:table-cell office:value-type="float" office:value="3315" table:style-name="ce57">
            <text:p><text:s text:c="3"/>3 315</text:p>
          </table:table-cell>
          <table:table-cell office:value-type="float" office:value="1225.4751349999999" table:style-name="ce57">
            <text:p><text:s text:c="3"/>1 225</text:p>
          </table:table-cell>
          <table:table-cell office:value-type="float" office:value="5474" table:style-name="ce57">
            <text:p><text:s text:c="3"/>5 474</text:p>
          </table:table-cell>
          <table:table-cell office:value-type="float" office:value="8894.4882870000001" table:style-name="ce57">
            <text:p><text:s text:c="3"/>8 894</text:p>
          </table:table-cell>
          <table:table-cell office:value-type="float" office:value="2290" table:style-name="ce57">
            <text:p><text:s text:c="3"/>2 290</text:p>
          </table:table-cell>
          <table:table-cell office:value-type="float" office:value="12724.761363" table:style-name="ce57">
            <text:p><text:s text:c="3"/>12 725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13243.293299000001" table:style-name="ce57">
            <text:p><text:s text:c="3"/>13 24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630.2101060000005" table:style-name="ce57">
            <text:p><text:s text:c="3"/>9 63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4.6979999999999" table:style-name="ce57">
            <text:p><text:s text:c="3"/>2 91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03.2634200000002" table:style-name="ce57">
            <text:p><text:s text:c="3"/>2 10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33.5105700000004" table:style-name="ce57">
            <text:p><text:s text:c="3"/>8 834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27382.359830000001" table:style-name="ce57">
            <text:p><text:s text:c="3"/>27 38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364.872649999998" table:style-name="ce57">
            <text:p><text:s text:c="3"/>47 3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153" table:style-name="ce57">
            <text:p><text:s text:c="3"/>27 153</text:p>
          </table:table-cell>
          <table:table-cell office:value-type="float" office:value="241213.14039399999" table:style-name="ce57">
            <text:p><text:s text:c="3"/>241 213</text:p>
          </table:table-cell>
          <table:table-cell office:value-type="float" office:value="6247" table:style-name="ce57">
            <text:p><text:s text:c="3"/>6 247</text:p>
          </table:table-cell>
          <table:table-cell office:value-type="float" office:value="2298.0655940000001" table:style-name="ce57">
            <text:p><text:s text:c="3"/>2 298</text:p>
          </table:table-cell>
          <table:table-cell office:value-type="float" office:value="12565" table:style-name="ce57">
            <text:p><text:s text:c="3"/>12 565</text:p>
          </table:table-cell>
          <table:table-cell office:value-type="float" office:value="19872.537006999999" table:style-name="ce57">
            <text:p><text:s text:c="3"/>19 873</text:p>
          </table:table-cell>
          <table:table-cell office:value-type="float" office:value="4796" table:style-name="ce57">
            <text:p><text:s text:c="3"/>4 796</text:p>
          </table:table-cell>
          <table:table-cell office:value-type="float" office:value="26193.030112" table:style-name="ce57">
            <text:p><text:s text:c="3"/>26 193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22080.398389999998" table:style-name="ce57">
            <text:p><text:s text:c="3"/>22 080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19698.662391999998" table:style-name="ce57">
            <text:p><text:s text:c="3"/>19 699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391.8944680000004" table:style-name="ce57">
            <text:p><text:s text:c="3"/>5 39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472.7204000000002" table:style-name="ce57">
            <text:p><text:s text:c="3"/>3 473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9658.065931000001" table:style-name="ce57">
            <text:p><text:s text:c="3"/>19 658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45885.831850000002" table:style-name="ce57">
            <text:p><text:s text:c="3"/>45 88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6661.934250000006" table:style-name="ce57">
            <text:p><text:s text:c="3"/>76 662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6月20日編製" table:formula="msoxl:='2491-00-01'!V34" table:style-name="ce216">
            <text:p>中華民國108年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5月底" table:formula="msoxl:='2491-00-01'!H5" table:number-columns-spanned="7" table:number-rows-spanned="1" table:style-name="ce313">
            <text:p>中華民國108年5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669" table:style-name="ce82">
            <text:p><text:s text:c="3"/>707 669</text:p>
          </table:table-cell>
          <table:table-cell office:value-type="float" office:value="24368614.50059" table:style-name="ce82">
            <text:p><text:s text:c="2"/>24 368 61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4142" table:style-name="ce82">
            <text:p><text:s text:c="3"/>534 142</text:p>
          </table:table-cell>
          <table:table-cell office:value-type="float" office:value="2655888.0718970001" table:style-name="ce82">
            <text:p><text:s text:c="2"/>2 655 888</text:p>
          </table:table-cell>
          <table:table-cell office:value-type="float" office:value="167826" table:style-name="ce82">
            <text:p><text:s text:c="3"/>167 826</text:p>
          </table:table-cell>
          <table:table-cell office:value-type="float" office:value="21525425.648341998" table:style-name="ce82">
            <text:p><text:s text:c="2"/>21 525 426</text:p>
          </table:table-cell>
          <table:table-cell office:value-type="float" office:value="5639" table:style-name="ce82">
            <text:p><text:s text:c="3"/>5 639</text:p>
          </table:table-cell>
          <table:table-cell office:value-type="float" office:value="180829.73967899999" table:style-name="ce82">
            <text:p><text:s text:c="3"/>180 83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40" table:style-name="ce82">
            <text:p><text:s text:c="3"/>4 640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177" table:style-name="ce82">
            <text:p><text:s text:c="3"/>706 177</text:p>
          </table:table-cell>
          <table:table-cell office:value-type="float" office:value="24343163.215332001" table:style-name="ce82">
            <text:p><text:s text:c="2"/>24 343 16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008" table:style-name="ce82">
            <text:p><text:s text:c="3"/>533 008</text:p>
          </table:table-cell>
          <table:table-cell office:value-type="float" office:value="2648939.1640189998" table:style-name="ce82">
            <text:p><text:s text:c="2"/>2 648 939</text:p>
          </table:table-cell>
          <table:table-cell office:value-type="float" office:value="167469" table:style-name="ce82">
            <text:p><text:s text:c="3"/>167 469</text:p>
          </table:table-cell>
          <table:table-cell office:value-type="float" office:value="21506924.270962" table:style-name="ce82">
            <text:p><text:s text:c="2"/>21 506 924</text:p>
          </table:table-cell>
          <table:table-cell office:value-type="float" office:value="5638" table:style-name="ce82">
            <text:p><text:s text:c="3"/>5 638</text:p>
          </table:table-cell>
          <table:table-cell office:value-type="float" office:value="180828.73967899999" table:style-name="ce82">
            <text:p><text:s text:c="3"/>180 82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39" table:style-name="ce82">
            <text:p><text:s text:c="3"/>4 639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284" table:style-name="ce82">
            <text:p><text:s text:c="3"/>135 284</text:p>
          </table:table-cell>
          <table:table-cell office:value-type="float" office:value="2276965.9399370002" table:style-name="ce82">
            <text:p><text:s text:c="2"/>2 276 96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805" table:style-name="ce82">
            <text:p><text:s text:c="3"/>107 805</text:p>
          </table:table-cell>
          <table:table-cell office:value-type="float" office:value="465686.91828799999" table:style-name="ce82">
            <text:p><text:s text:c="3"/>465 687</text:p>
          </table:table-cell>
          <table:table-cell office:value-type="float" office:value="26860" table:style-name="ce82">
            <text:p><text:s text:c="3"/>26 860</text:p>
          </table:table-cell>
          <table:table-cell office:value-type="float" office:value="1796433.177251" table:style-name="ce82">
            <text:p><text:s text:c="2"/>1 796 433</text:p>
          </table:table-cell>
          <table:table-cell office:value-type="float" office:value="611" table:style-name="ce82">
            <text:p><text:s text:c="4"/>611</text:p>
          </table:table-cell>
          <table:table-cell office:value-type="float" office:value="14794.532278999999" table:style-name="ce82">
            <text:p><text:s text:c="3"/>14 79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25" table:style-name="ce82">
            <text:p><text:s text:c="4"/>2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192" table:style-name="ce82">
            <text:p><text:s text:c="3"/>180 192</text:p>
          </table:table-cell>
          <table:table-cell office:value-type="float" office:value="12612649.595667999" table:style-name="ce82">
            <text:p><text:s text:c="2"/>12 612 6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625" table:style-name="ce82">
            <text:p><text:s text:c="3"/>121 625</text:p>
          </table:table-cell>
          <table:table-cell office:value-type="float" office:value="761772.45529499999" table:style-name="ce82">
            <text:p><text:s text:c="3"/>761 772</text:p>
          </table:table-cell>
          <table:table-cell office:value-type="float" office:value="54699" table:style-name="ce82">
            <text:p><text:s text:c="3"/>54 699</text:p>
          </table:table-cell>
          <table:table-cell office:value-type="float" office:value="11703147.983574999" table:style-name="ce82">
            <text:p><text:s text:c="2"/>11 703 148</text:p>
          </table:table-cell>
          <table:table-cell office:value-type="float" office:value="3832" table:style-name="ce82">
            <text:p><text:s text:c="3"/>3 832</text:p>
          </table:table-cell>
          <table:table-cell office:value-type="float" office:value="141588.309645" table:style-name="ce82">
            <text:p><text:s text:c="3"/>141 58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4.7471530000003" table:style-name="ce82">
            <text:p><text:s text:c="3"/>6 045</text:p>
          </table:table-cell>
          <table:table-cell office:value-type="float" office:value="3015" table:style-name="ce82">
            <text:p><text:s text:c="3"/>3 015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584" table:style-name="ce82">
            <text:p><text:s text:c="3"/>60 584</text:p>
          </table:table-cell>
          <table:table-cell office:value-type="float" office:value="1514476.3768" table:style-name="ce82">
            <text:p><text:s text:c="2"/>1 514 4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24" table:style-name="ce82">
            <text:p><text:s text:c="3"/>47 224</text:p>
          </table:table-cell>
          <table:table-cell office:value-type="float" office:value="225470.91497899999" table:style-name="ce82">
            <text:p><text:s text:c="3"/>225 471</text:p>
          </table:table-cell>
          <table:table-cell office:value-type="float" office:value="13174" table:style-name="ce82">
            <text:p><text:s text:c="3"/>13 174</text:p>
          </table:table-cell>
          <table:table-cell office:value-type="float" office:value="1283964.9639560001" table:style-name="ce82">
            <text:p><text:s text:c="2"/>1 283 965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4921.9628650000004" table:style-name="ce82">
            <text:p><text:s text:c="3"/>4 92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16" table:style-name="ce82">
            <text:p><text:s text:c="4"/>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840" table:style-name="ce82">
            <text:p><text:s text:c="3"/>99 840</text:p>
          </table:table-cell>
          <table:table-cell office:value-type="float" office:value="1740667.6659939999" table:style-name="ce82">
            <text:p><text:s text:c="2"/>1 740 6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7048" table:style-name="ce82">
            <text:p><text:s text:c="3"/>77 048</text:p>
          </table:table-cell>
          <table:table-cell office:value-type="float" office:value="332573.47332400002" table:style-name="ce82">
            <text:p><text:s text:c="3"/>332 573</text:p>
          </table:table-cell>
          <table:table-cell office:value-type="float" office:value="22362" table:style-name="ce82">
            <text:p><text:s text:c="3"/>22 362</text:p>
          </table:table-cell>
          <table:table-cell office:value-type="float" office:value="1400400.5943159999" table:style-name="ce82">
            <text:p><text:s text:c="2"/>1 400 401</text:p>
          </table:table-cell>
          <table:table-cell office:value-type="float" office:value="428" table:style-name="ce82">
            <text:p><text:s text:c="4"/>428</text:p>
          </table:table-cell>
          <table:table-cell office:value-type="float" office:value="7667.2911539999996" table:style-name="ce82">
            <text:p><text:s text:c="3"/>7 6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" table:style-name="ce82">
            <text:p><text:s text:c="4"/>53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754" table:style-name="ce82">
            <text:p><text:s text:c="3"/>37 754</text:p>
          </table:table-cell>
          <table:table-cell office:value-type="float" office:value="930088.84214199998" table:style-name="ce82">
            <text:p><text:s text:c="3"/>930 0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8865" table:style-name="ce82">
            <text:p><text:s text:c="3"/>28 865</text:p>
          </table:table-cell>
          <table:table-cell office:value-type="float" office:value="148211.55457400001" table:style-name="ce82">
            <text:p><text:s text:c="3"/>148 212</text:p>
          </table:table-cell>
          <table:table-cell office:value-type="float" office:value="8808" table:style-name="ce82">
            <text:p><text:s text:c="3"/>8 808</text:p>
          </table:table-cell>
          <table:table-cell office:value-type="float" office:value="780965.01306999999" table:style-name="ce82">
            <text:p><text:s text:c="3"/>780 96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911.90049799999997" table:style-name="ce82">
            <text:p><text:s text:c="4"/>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301" table:style-name="ce82">
            <text:p><text:s text:c="3"/>85 301</text:p>
          </table:table-cell>
          <table:table-cell office:value-type="float" office:value="2077880.34638" table:style-name="ce82">
            <text:p><text:s text:c="2"/>2 077 8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037" table:style-name="ce82">
            <text:p><text:s text:c="3"/>68 037</text:p>
          </table:table-cell>
          <table:table-cell office:value-type="float" office:value="315480.37821300002" table:style-name="ce82">
            <text:p><text:s text:c="3"/>315 480</text:p>
          </table:table-cell>
          <table:table-cell office:value-type="float" office:value="17072" table:style-name="ce82">
            <text:p><text:s text:c="3"/>17 072</text:p>
          </table:table-cell>
          <table:table-cell office:value-type="float" office:value="1760959.656343" table:style-name="ce82">
            <text:p><text:s text:c="2"/>1 760 960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1337.5618239999999" table:style-name="ce82">
            <text:p><text:s text:c="3"/>1 3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22" table:style-name="ce82">
            <text:p><text:s text:c="3"/>6 122</text:p>
          </table:table-cell>
          <table:table-cell office:value-type="float" office:value="88311.913673000003" table:style-name="ce82">
            <text:p><text:s text:c="3"/>88 3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0" table:style-name="ce82">
            <text:p><text:s text:c="3"/>4 840</text:p>
          </table:table-cell>
          <table:table-cell office:value-type="float" office:value="28161.635962" table:style-name="ce82">
            <text:p><text:s text:c="3"/>28 162</text:p>
          </table:table-cell>
          <table:table-cell office:value-type="float" office:value="1270" table:style-name="ce82">
            <text:p><text:s text:c="3"/>1 270</text:p>
          </table:table-cell>
          <table:table-cell office:value-type="float" office:value="60035.397710999998" table:style-name="ce82">
            <text:p><text:s text:c="3"/>60 03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977" table:style-name="ce82">
            <text:p><text:s text:c="3"/>12 977</text:p>
          </table:table-cell>
          <table:table-cell office:value-type="float" office:value="567113.68277199997" table:style-name="ce82">
            <text:p><text:s text:c="3"/>567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093" table:style-name="ce82">
            <text:p><text:s text:c="3"/>9 093</text:p>
          </table:table-cell>
          <table:table-cell office:value-type="float" office:value="45467.333312000002" table:style-name="ce82">
            <text:p><text:s text:c="3"/>45 467</text:p>
          </table:table-cell>
          <table:table-cell office:value-type="float" office:value="3740" table:style-name="ce82">
            <text:p><text:s text:c="3"/>3 740</text:p>
          </table:table-cell>
          <table:table-cell office:value-type="float" office:value="518714.89471800003" table:style-name="ce82">
            <text:p><text:s text:c="3"/>518 715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930.9547419999999" table:style-name="ce82">
            <text:p><text:s text:c="3"/>2 9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89" table:style-name="ce82">
            <text:p><text:s text:c="3"/>7 389</text:p>
          </table:table-cell>
          <table:table-cell office:value-type="float" office:value="292129.64503999997" table:style-name="ce82">
            <text:p><text:s text:c="3"/>292 1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1" table:style-name="ce82">
            <text:p><text:s text:c="3"/>5 591</text:p>
          </table:table-cell>
          <table:table-cell office:value-type="float" office:value="26421.71198" table:style-name="ce82">
            <text:p><text:s text:c="3"/>26 422</text:p>
          </table:table-cell>
          <table:table-cell office:value-type="float" office:value="1789" table:style-name="ce82">
            <text:p><text:s text:c="3"/>1 789</text:p>
          </table:table-cell>
          <table:table-cell office:value-type="float" office:value="264672.57916000002" table:style-name="ce82">
            <text:p><text:s text:c="3"/>264 67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35.3539000000001" table:style-name="ce82">
            <text:p><text:s text:c="3"/>1 0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38" table:style-name="ce82">
            <text:p><text:s text:c="3"/>27 238</text:p>
          </table:table-cell>
          <table:table-cell office:value-type="float" office:value="463156.96202699997" table:style-name="ce82">
            <text:p><text:s text:c="3"/>463 1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01" table:style-name="ce82">
            <text:p><text:s text:c="3"/>20 901</text:p>
          </table:table-cell>
          <table:table-cell office:value-type="float" office:value="87586.435477000006" table:style-name="ce82">
            <text:p><text:s text:c="3"/>87 586</text:p>
          </table:table-cell>
          <table:table-cell office:value-type="float" office:value="6299" table:style-name="ce82">
            <text:p><text:s text:c="3"/>6 299</text:p>
          </table:table-cell>
          <table:table-cell office:value-type="float" office:value="375176.10655000003" table:style-name="ce82">
            <text:p><text:s text:c="3"/>375 176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94.4" table:style-name="ce82">
            <text:p><text:s text:c="4"/>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9" table:style-name="ce82">
            <text:p><text:s text:c="3"/>5 379</text:p>
          </table:table-cell>
          <table:table-cell office:value-type="float" office:value="90523.904624000003" table:style-name="ce82">
            <text:p><text:s text:c="3"/>90 5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88" table:style-name="ce82">
            <text:p><text:s text:c="3"/>4 188</text:p>
          </table:table-cell>
          <table:table-cell office:value-type="float" office:value="19751.783803999999" table:style-name="ce82">
            <text:p><text:s text:c="3"/>19 752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70708.620819999996" table:style-name="ce82">
            <text:p><text:s text:c="3"/>70 70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17" table:style-name="ce82">
            <text:p><text:s text:c="3"/>7 217</text:p>
          </table:table-cell>
          <table:table-cell office:value-type="float" office:value="265784.44243599998" table:style-name="ce82">
            <text:p><text:s text:c="3"/>265 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61" table:style-name="ce82">
            <text:p><text:s text:c="3"/>5 861</text:p>
          </table:table-cell>
          <table:table-cell office:value-type="float" office:value="32771.540653999997" table:style-name="ce82">
            <text:p><text:s text:c="3"/>32 772</text:p>
          </table:table-cell>
          <table:table-cell office:value-type="float" office:value="1347" table:style-name="ce82">
            <text:p><text:s text:c="3"/>1 347</text:p>
          </table:table-cell>
          <table:table-cell office:value-type="float" office:value="232222.62497" table:style-name="ce82">
            <text:p><text:s text:c="3"/>232 22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2" table:style-name="ce82">
            <text:p><text:s text:c="3"/>4 832</text:p>
          </table:table-cell>
          <table:table-cell office:value-type="float" office:value="71108.517405000006" table:style-name="ce82">
            <text:p><text:s text:c="3"/>71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2" table:style-name="ce82">
            <text:p><text:s text:c="3"/>3 772</text:p>
          </table:table-cell>
          <table:table-cell office:value-type="float" office:value="18607.457182999999" table:style-name="ce82">
            <text:p><text:s text:c="3"/>18 607</text:p>
          </table:table-cell>
          <table:table-cell office:value-type="float" office:value="1050" table:style-name="ce82">
            <text:p><text:s text:c="3"/>1 050</text:p>
          </table:table-cell>
          <table:table-cell office:value-type="float" office:value="52463.310222" table:style-name="ce82">
            <text:p><text:s text:c="3"/>52 46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00" table:style-name="ce82">
            <text:p><text:s text:c="3"/>7 400</text:p>
          </table:table-cell>
          <table:table-cell office:value-type="float" office:value="106327.16622899999" table:style-name="ce82">
            <text:p><text:s text:c="3"/>106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61" table:style-name="ce82">
            <text:p><text:s text:c="3"/>6 061</text:p>
          </table:table-cell>
          <table:table-cell office:value-type="float" office:value="29832.578159000001" table:style-name="ce82">
            <text:p><text:s text:c="3"/>29 833</text:p>
          </table:table-cell>
          <table:table-cell office:value-type="float" office:value="1333" table:style-name="ce82">
            <text:p><text:s text:c="3"/>1 333</text:p>
          </table:table-cell>
          <table:table-cell office:value-type="float" office:value="76315.645369999998" table:style-name="ce82">
            <text:p><text:s text:c="3"/>76 3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82">
            <text:p><text:s text:c="3"/>1 457</text:p>
          </table:table-cell>
          <table:table-cell office:value-type="float" office:value="17237.659810000001" table:style-name="ce82">
            <text:p><text:s text:c="3"/>17 2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8" table:style-name="ce82">
            <text:p><text:s text:c="3"/>1 158</text:p>
          </table:table-cell>
          <table:table-cell office:value-type="float" office:value="6336.3235130000003" table:style-name="ce82">
            <text:p><text:s text:c="3"/>6 336</text:p>
          </table:table-cell>
          <table:table-cell office:value-type="float" office:value="297" table:style-name="ce82">
            <text:p><text:s text:c="4"/>297</text:p>
          </table:table-cell>
          <table:table-cell office:value-type="float" office:value="10861.336297" table:style-name="ce82">
            <text:p><text:s text:c="3"/>10 8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1" table:style-name="ce82">
            <text:p><text:s text:c="3"/>3 661</text:p>
          </table:table-cell>
          <table:table-cell office:value-type="float" office:value="77448.661246999996" table:style-name="ce82">
            <text:p><text:s text:c="3"/>77 4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7" table:style-name="ce82">
            <text:p><text:s text:c="3"/>2 807</text:p>
          </table:table-cell>
          <table:table-cell office:value-type="float" office:value="14112.767361" table:style-name="ce82">
            <text:p><text:s text:c="3"/>14 113</text:p>
          </table:table-cell>
          <table:table-cell office:value-type="float" office:value="849" table:style-name="ce82">
            <text:p><text:s text:c="4"/>849</text:p>
          </table:table-cell>
          <table:table-cell office:value-type="float" office:value="61133.06018" table:style-name="ce82">
            <text:p><text:s text:c="3"/>61 13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02.8337059999999" table:style-name="ce82">
            <text:p><text:s text:c="3"/>2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8" table:style-name="ce82">
            <text:p><text:s text:c="4"/>838</text:p>
          </table:table-cell>
          <table:table-cell office:value-type="float" office:value="11041.559525999999" table:style-name="ce82">
            <text:p><text:s text:c="3"/>11 0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3641.8425259999999" table:style-name="ce82">
            <text:p><text:s text:c="3"/>3 642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7399.7169999999996" table:style-name="ce82">
            <text:p><text:s text:c="3"/>7 4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75" table:style-name="ce82">
            <text:p><text:s text:c="3"/>5 975</text:p>
          </table:table-cell>
          <table:table-cell office:value-type="float" office:value="72378.542090000003" table:style-name="ce82">
            <text:p><text:s text:c="3"/>72 3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6" table:style-name="ce82">
            <text:p><text:s text:c="3"/>4 966</text:p>
          </table:table-cell>
          <table:table-cell office:value-type="float" office:value="18793.468362" table:style-name="ce82">
            <text:p><text:s text:c="3"/>18 793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53575.781228" table:style-name="ce82">
            <text:p><text:s text:c="3"/>53 57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99" table:style-name="ce82">
            <text:p><text:s text:c="3"/>11 899</text:p>
          </table:table-cell>
          <table:table-cell office:value-type="float" office:value="1008380.306834" table:style-name="ce82">
            <text:p><text:s text:c="2"/>1 008 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1" table:style-name="ce82">
            <text:p><text:s text:c="3"/>8 571</text:p>
          </table:table-cell>
          <table:table-cell office:value-type="float" office:value="44410.014994999998" table:style-name="ce82">
            <text:p><text:s text:c="3"/>44 410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962162.44958500005" table:style-name="ce82">
            <text:p><text:s text:c="3"/>962 162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807.8422539999999" table:style-name="ce82">
            <text:p><text:s text:c="3"/>1 8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38" table:style-name="ce82">
            <text:p><text:s text:c="3"/>4 838</text:p>
          </table:table-cell>
          <table:table-cell office:value-type="float" office:value="59491.484698" table:style-name="ce82">
            <text:p><text:s text:c="3"/>59 4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19" table:style-name="ce82">
            <text:p><text:s text:c="3"/>3 919</text:p>
          </table:table-cell>
          <table:table-cell office:value-type="float" office:value="23848.576057999999" table:style-name="ce82">
            <text:p><text:s text:c="3"/>23 849</text:p>
          </table:table-cell>
          <table:table-cell office:value-type="float" office:value="914" table:style-name="ce82">
            <text:p><text:s text:c="4"/>914</text:p>
          </table:table-cell>
          <table:table-cell office:value-type="float" office:value="35611.358639999999" table:style-name="ce82">
            <text:p><text:s text:c="3"/>35 6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92" table:style-name="ce82">
            <text:p><text:s text:c="3"/>1 492</text:p>
          </table:table-cell>
          <table:table-cell office:value-type="float" office:value="25451.285258" table:style-name="ce82">
            <text:p><text:s text:c="3"/>25 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4" table:style-name="ce82">
            <text:p><text:s text:c="3"/>1 134</text:p>
          </table:table-cell>
          <table:table-cell office:value-type="float" office:value="6948.907878" table:style-name="ce82">
            <text:p><text:s text:c="3"/>6 949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18501.377380000002" table:style-name="ce82">
            <text:p><text:s text:c="3"/>18 5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93" table:style-name="ce82">
            <text:p><text:s text:c="3"/>1 293</text:p>
          </table:table-cell>
          <table:table-cell office:value-type="float" office:value="23693.165258000001" table:style-name="ce82">
            <text:p><text:s text:c="3"/>23 6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3" table:style-name="ce82">
            <text:p><text:s text:c="4"/>983</text:p>
          </table:table-cell>
          <table:table-cell office:value-type="float" office:value="6036.1278780000002" table:style-name="ce82">
            <text:p><text:s text:c="3"/>6 036</text:p>
          </table:table-cell>
          <table:table-cell office:value-type="float" office:value="309" table:style-name="ce82">
            <text:p><text:s text:c="4"/>309</text:p>
          </table:table-cell>
          <table:table-cell office:value-type="float" office:value="17656.037380000002" table:style-name="ce82">
            <text:p><text:s text:c="3"/>17 6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9" table:style-name="ce82">
            <text:p><text:s text:c="4"/>199</text:p>
          </table:table-cell>
          <table:table-cell office:value-type="float" office:value="1758.12" table:style-name="ce82">
            <text:p><text:s text:c="3"/>1 7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912.78" table:style-name="ce82">
            <text:p><text:s text:c="4"/>91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45.34" table:style-name="ce82">
            <text:p><text:s text:c="4"/>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6月20日編製" table:formula="msoxl:='2491-00-01'!V34" table:style-name="ce217">
            <text:p>中華民國108年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5月底" table:formula="msoxl:='2491-00-01'!H5" table:number-columns-spanned="7" table:number-rows-spanned="1" table:style-name="ce313">
            <text:p>中華民國108年5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7669" table:style-name="ce82">
            <text:p><text:s text:c="3"/>707 669</text:p>
          </table:table-cell>
          <table:table-cell office:value-type="float" office:value="24368614.50059" table:style-name="ce82">
            <text:p><text:s text:c="2"/>24 368 61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4142" table:style-name="ce82">
            <text:p><text:s text:c="3"/>534 142</text:p>
          </table:table-cell>
          <table:table-cell office:value-type="float" office:value="2655888.0718970001" table:style-name="ce82">
            <text:p><text:s text:c="2"/>2 655 888</text:p>
          </table:table-cell>
          <table:table-cell office:value-type="float" office:value="167826" table:style-name="ce82">
            <text:p><text:s text:c="3"/>167 826</text:p>
          </table:table-cell>
          <table:table-cell office:value-type="float" office:value="21525425.648341998" table:style-name="ce82">
            <text:p><text:s text:c="2"/>21 525 426</text:p>
          </table:table-cell>
          <table:table-cell office:value-type="float" office:value="5639" table:style-name="ce82">
            <text:p><text:s text:c="3"/>5 639</text:p>
          </table:table-cell>
          <table:table-cell office:value-type="float" office:value="180829.73967899999" table:style-name="ce82">
            <text:p><text:s text:c="3"/>180 83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40" table:style-name="ce82">
            <text:p><text:s text:c="3"/>4 640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75" table:style-name="ce82">
            <text:p><text:s text:c="3"/>16 475</text:p>
          </table:table-cell>
          <table:table-cell office:value-type="float" office:value="588519.01965899998" table:style-name="ce82">
            <text:p><text:s text:c="3"/>588 5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217" table:style-name="ce82">
            <text:p><text:s text:c="3"/>11 217</text:p>
          </table:table-cell>
          <table:table-cell office:value-type="float" office:value="51134.597723999999" table:style-name="ce82">
            <text:p><text:s text:c="3"/>51 135</text:p>
          </table:table-cell>
          <table:table-cell office:value-type="float" office:value="5202" table:style-name="ce82">
            <text:p><text:s text:c="3"/>5 202</text:p>
          </table:table-cell>
          <table:table-cell office:value-type="float" office:value="536448.95735200006" table:style-name="ce82">
            <text:p><text:s text:c="3"/>536 449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881.06938300000002" table:style-name="ce82">
            <text:p><text:s text:c="4"/>8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88" table:style-name="ce82">
            <text:p><text:s text:c="3"/>4 088</text:p>
          </table:table-cell>
          <table:table-cell office:value-type="float" office:value="278604.35735399998" table:style-name="ce82">
            <text:p><text:s text:c="3"/>278 6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6" table:style-name="ce82">
            <text:p><text:s text:c="3"/>2 796</text:p>
          </table:table-cell>
          <table:table-cell office:value-type="float" office:value="25790.604595000001" table:style-name="ce82">
            <text:p><text:s text:c="3"/>25 791</text:p>
          </table:table-cell>
          <table:table-cell office:value-type="float" office:value="1275" table:style-name="ce82">
            <text:p><text:s text:c="3"/>1 275</text:p>
          </table:table-cell>
          <table:table-cell office:value-type="float" office:value="250867.30275900001" table:style-name="ce82">
            <text:p><text:s text:c="3"/>250 86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428" table:style-name="ce82">
            <text:p><text:s text:c="3"/>195 428</text:p>
          </table:table-cell>
          <table:table-cell office:value-type="float" office:value="8120023.4068740001" table:style-name="ce82">
            <text:p><text:s text:c="2"/>8 120 0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085" table:style-name="ce82">
            <text:p><text:s text:c="3"/>136 085</text:p>
          </table:table-cell>
          <table:table-cell office:value-type="float" office:value="642521.58498199994" table:style-name="ce82">
            <text:p><text:s text:c="3"/>642 522</text:p>
          </table:table-cell>
          <table:table-cell office:value-type="float" office:value="58328" table:style-name="ce82">
            <text:p><text:s text:c="3"/>58 328</text:p>
          </table:table-cell>
          <table:table-cell office:value-type="float" office:value="7450768.8856530003" table:style-name="ce82">
            <text:p><text:s text:c="2"/>7 450 769</text:p>
          </table:table-cell>
          <table:table-cell office:value-type="float" office:value="1008" table:style-name="ce82">
            <text:p><text:s text:c="3"/>1 008</text:p>
          </table:table-cell>
          <table:table-cell office:value-type="float" office:value="26713.884633999998" table:style-name="ce82">
            <text:p><text:s text:c="3"/>26 7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901605" table:style-name="ce82">
            <text:p><text:s text:c="4"/>1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9" table:style-name="ce82">
            <text:p><text:s text:c="4"/>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71" table:style-name="ce82">
            <text:p><text:s text:c="3"/>17 771</text:p>
          </table:table-cell>
          <table:table-cell office:value-type="float" office:value="420426.587077" table:style-name="ce82">
            <text:p><text:s text:c="3"/>420 4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79" table:style-name="ce82">
            <text:p><text:s text:c="3"/>12 979</text:p>
          </table:table-cell>
          <table:table-cell office:value-type="float" office:value="55938.974162999999" table:style-name="ce82">
            <text:p><text:s text:c="3"/>55 939</text:p>
          </table:table-cell>
          <table:table-cell office:value-type="float" office:value="4727" table:style-name="ce82">
            <text:p><text:s text:c="3"/>4 727</text:p>
          </table:table-cell>
          <table:table-cell office:value-type="float" office:value="363307.58139900002" table:style-name="ce82">
            <text:p><text:s text:c="3"/>363 308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79.881515" table:style-name="ce82">
            <text:p><text:s text:c="3"/>1 1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46" table:style-name="ce82">
            <text:p><text:s text:c="3"/>1 346</text:p>
          </table:table-cell>
          <table:table-cell office:value-type="float" office:value="38432.773010999997" table:style-name="ce82">
            <text:p><text:s text:c="3"/>38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1" table:style-name="ce82">
            <text:p><text:s text:c="4"/>781</text:p>
          </table:table-cell>
          <table:table-cell office:value-type="float" office:value="3120.9472860000001" table:style-name="ce82">
            <text:p><text:s text:c="3"/>3 121</text:p>
          </table:table-cell>
          <table:table-cell office:value-type="float" office:value="549" table:style-name="ce82">
            <text:p><text:s text:c="4"/>549</text:p>
          </table:table-cell>
          <table:table-cell office:value-type="float" office:value="34865.729038999998" table:style-name="ce82">
            <text:p><text:s text:c="3"/>34 86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09668599999998" table:style-name="ce82">
            <text:p><text:s text:c="4"/>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50" table:style-name="ce82">
            <text:p><text:s text:c="3"/>10 850</text:p>
          </table:table-cell>
          <table:table-cell office:value-type="float" office:value="396194.562408" table:style-name="ce82">
            <text:p><text:s text:c="3"/>396 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97" table:style-name="ce82">
            <text:p><text:s text:c="3"/>6 897</text:p>
          </table:table-cell>
          <table:table-cell office:value-type="float" office:value="37545.490445000003" table:style-name="ce82">
            <text:p><text:s text:c="3"/>37 545</text:p>
          </table:table-cell>
          <table:table-cell office:value-type="float" office:value="3925" table:style-name="ce82">
            <text:p><text:s text:c="3"/>3 925</text:p>
          </table:table-cell>
          <table:table-cell office:value-type="float" office:value="357784.22196300002" table:style-name="ce82">
            <text:p><text:s text:c="3"/>357 78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64.85" table:style-name="ce82">
            <text:p><text:s text:c="4"/>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6" table:style-name="ce82">
            <text:p><text:s text:c="3"/>5 196</text:p>
          </table:table-cell>
          <table:table-cell office:value-type="float" office:value="96733.922640999997" table:style-name="ce82">
            <text:p><text:s text:c="3"/>96 7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61" table:style-name="ce82">
            <text:p><text:s text:c="3"/>4 161</text:p>
          </table:table-cell>
          <table:table-cell office:value-type="float" office:value="16903.643028999999" table:style-name="ce82">
            <text:p><text:s text:c="3"/>16 904</text:p>
          </table:table-cell>
          <table:table-cell office:value-type="float" office:value="997" table:style-name="ce82">
            <text:p><text:s text:c="4"/>997</text:p>
          </table:table-cell>
          <table:table-cell office:value-type="float" office:value="78784.561379999999" table:style-name="ce82">
            <text:p><text:s text:c="3"/>78 78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045.7182319999999" table:style-name="ce82">
            <text:p><text:s text:c="3"/>1 0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5" table:style-name="ce82">
            <text:p><text:s text:c="3"/>2 115</text:p>
          </table:table-cell>
          <table:table-cell office:value-type="float" office:value="31475.080160000001" table:style-name="ce82">
            <text:p><text:s text:c="3"/>31 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9" table:style-name="ce82">
            <text:p><text:s text:c="3"/>1 509</text:p>
          </table:table-cell>
          <table:table-cell office:value-type="float" office:value="6969.7508390000003" table:style-name="ce82">
            <text:p><text:s text:c="3"/>6 970</text:p>
          </table:table-cell>
          <table:table-cell office:value-type="float" office:value="593" table:style-name="ce82">
            <text:p><text:s text:c="4"/>593</text:p>
          </table:table-cell>
          <table:table-cell office:value-type="float" office:value="24341.419321000001" table:style-name="ce82">
            <text:p><text:s text:c="3"/>24 34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3.91" table:style-name="ce82">
            <text:p><text:s text:c="4"/>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6" table:style-name="ce82">
            <text:p><text:s text:c="3"/>3 686</text:p>
          </table:table-cell>
          <table:table-cell office:value-type="float" office:value="45796.976190000001" table:style-name="ce82">
            <text:p><text:s text:c="3"/>45 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12" table:style-name="ce82">
            <text:p><text:s text:c="3"/>2 612</text:p>
          </table:table-cell>
          <table:table-cell office:value-type="float" office:value="13518.50187" table:style-name="ce82">
            <text:p><text:s text:c="3"/>13 519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32003.374319999999" table:style-name="ce82">
            <text:p><text:s text:c="3"/>32 00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49" table:style-name="ce82">
            <text:p><text:s text:c="3"/>3 349</text:p>
          </table:table-cell>
          <table:table-cell office:value-type="float" office:value="63987.283994999998" table:style-name="ce82">
            <text:p><text:s text:c="3"/>63 9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44" table:style-name="ce82">
            <text:p><text:s text:c="3"/>2 344</text:p>
          </table:table-cell>
          <table:table-cell office:value-type="float" office:value="13070.998944999999" table:style-name="ce82">
            <text:p><text:s text:c="3"/>13 071</text:p>
          </table:table-cell>
          <table:table-cell office:value-type="float" office:value="999" table:style-name="ce82">
            <text:p><text:s text:c="4"/>999</text:p>
          </table:table-cell>
          <table:table-cell office:value-type="float" office:value="50881.43505" table:style-name="ce82">
            <text:p><text:s text:c="3"/>50 88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1" table:style-name="ce82">
            <text:p><text:s text:c="3"/>10 521</text:p>
          </table:table-cell>
          <table:table-cell office:value-type="float" office:value="111424.774038" table:style-name="ce82">
            <text:p><text:s text:c="3"/>111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5" table:style-name="ce82">
            <text:p><text:s text:c="3"/>8 525</text:p>
          </table:table-cell>
          <table:table-cell office:value-type="float" office:value="29670.496212999999" table:style-name="ce82">
            <text:p><text:s text:c="3"/>29 670</text:p>
          </table:table-cell>
          <table:table-cell office:value-type="float" office:value="1962" table:style-name="ce82">
            <text:p><text:s text:c="3"/>1 962</text:p>
          </table:table-cell>
          <table:table-cell office:value-type="float" office:value="81352.582179000005" table:style-name="ce82">
            <text:p><text:s text:c="3"/>81 35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01.69564600000001" table:style-name="ce82">
            <text:p><text:s text:c="4"/>4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8" table:style-name="ce82">
            <text:p><text:s text:c="4"/>348</text:p>
          </table:table-cell>
          <table:table-cell office:value-type="float" office:value="24955.965110000001" table:style-name="ce82">
            <text:p><text:s text:c="3"/>24 9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1434.57816" table:style-name="ce82">
            <text:p><text:s text:c="3"/>1 435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3520.38695" table:style-name="ce82">
            <text:p><text:s text:c="3"/>23 5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9" table:style-name="ce82">
            <text:p><text:s text:c="3"/>8 629</text:p>
          </table:table-cell>
          <table:table-cell office:value-type="float" office:value="615443.12258099997" table:style-name="ce82">
            <text:p><text:s text:c="3"/>615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8" table:style-name="ce82">
            <text:p><text:s text:c="3"/>5 328</text:p>
          </table:table-cell>
          <table:table-cell office:value-type="float" office:value="30303.231286999999" table:style-name="ce82">
            <text:p><text:s text:c="3"/>30 303</text:p>
          </table:table-cell>
          <table:table-cell office:value-type="float" office:value="3263" table:style-name="ce82">
            <text:p><text:s text:c="3"/>3 263</text:p>
          </table:table-cell>
          <table:table-cell office:value-type="float" office:value="584494.26523200003" table:style-name="ce82">
            <text:p><text:s text:c="3"/>584 49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45.62606200000005" table:style-name="ce82">
            <text:p><text:s text:c="4"/>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3" table:style-name="ce82">
            <text:p><text:s text:c="3"/>6 613</text:p>
          </table:table-cell>
          <table:table-cell office:value-type="float" office:value="482695.90494500002" table:style-name="ce82">
            <text:p><text:s text:c="3"/>482 6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58" table:style-name="ce82">
            <text:p><text:s text:c="3"/>4 458</text:p>
          </table:table-cell>
          <table:table-cell office:value-type="float" office:value="19341.909795" table:style-name="ce82">
            <text:p><text:s text:c="3"/>19 342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462368.38954" table:style-name="ce82">
            <text:p><text:s text:c="3"/>462 36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85.10560999999996" table:style-name="ce82">
            <text:p><text:s text:c="4"/>9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6" table:style-name="ce82">
            <text:p><text:s text:c="4"/>186</text:p>
          </table:table-cell>
          <table:table-cell office:value-type="float" office:value="39146.600839999999" table:style-name="ce82">
            <text:p><text:s text:c="3"/>39 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22.1" table:style-name="ce82">
            <text:p><text:s text:c="4"/>522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38559.200839999998" table:style-name="ce82">
            <text:p><text:s text:c="3"/>38 55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6" table:style-name="ce82">
            <text:p><text:s text:c="3"/>1 926</text:p>
          </table:table-cell>
          <table:table-cell office:value-type="float" office:value="70646.417138000004" table:style-name="ce82">
            <text:p><text:s text:c="3"/>70 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1" table:style-name="ce82">
            <text:p><text:s text:c="3"/>1 271</text:p>
          </table:table-cell>
          <table:table-cell office:value-type="float" office:value="7086.3657679999997" table:style-name="ce82">
            <text:p><text:s text:c="3"/>7 086</text:p>
          </table:table-cell>
          <table:table-cell office:value-type="float" office:value="653" table:style-name="ce82">
            <text:p><text:s text:c="4"/>653</text:p>
          </table:table-cell>
          <table:table-cell office:value-type="float" office:value="63541.051370000001" table:style-name="ce82">
            <text:p><text:s text:c="3"/>63 54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51" table:style-name="ce82">
            <text:p><text:s text:c="3"/>9 151</text:p>
          </table:table-cell>
          <table:table-cell office:value-type="float" office:value="254490.44976700001" table:style-name="ce82">
            <text:p><text:s text:c="3"/>254 4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65" table:style-name="ce82">
            <text:p><text:s text:c="3"/>6 265</text:p>
          </table:table-cell>
          <table:table-cell office:value-type="float" office:value="31530.23011" table:style-name="ce82">
            <text:p><text:s text:c="3"/>31 530</text:p>
          </table:table-cell>
          <table:table-cell office:value-type="float" office:value="2846" table:style-name="ce82">
            <text:p><text:s text:c="3"/>2 846</text:p>
          </table:table-cell>
          <table:table-cell office:value-type="float" office:value="221989.00449200001" table:style-name="ce82">
            <text:p><text:s text:c="3"/>221 98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71.21516499999996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2" table:style-name="ce82">
            <text:p><text:s text:c="3"/>3 322</text:p>
          </table:table-cell>
          <table:table-cell office:value-type="float" office:value="138355.50122199999" table:style-name="ce82">
            <text:p><text:s text:c="3"/>138 3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6" table:style-name="ce82">
            <text:p><text:s text:c="3"/>2 316</text:p>
          </table:table-cell>
          <table:table-cell office:value-type="float" office:value="13119.129552" table:style-name="ce82">
            <text:p><text:s text:c="3"/>13 119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125127.71167" table:style-name="ce82">
            <text:p><text:s text:c="3"/>125 12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8.66" table:style-name="ce82">
            <text:p><text:s text:c="4"/>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4" table:style-name="ce82">
            <text:p><text:s text:c="3"/>7 994</text:p>
          </table:table-cell>
          <table:table-cell office:value-type="float" office:value="561917.01445300004" table:style-name="ce82">
            <text:p><text:s text:c="3"/>561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8" table:style-name="ce82">
            <text:p><text:s text:c="3"/>5 598</text:p>
          </table:table-cell>
          <table:table-cell office:value-type="float" office:value="37233.729548000003" table:style-name="ce82">
            <text:p><text:s text:c="3"/>37 234</text:p>
          </table:table-cell>
          <table:table-cell office:value-type="float" office:value="2380" table:style-name="ce82">
            <text:p><text:s text:c="3"/>2 380</text:p>
          </table:table-cell>
          <table:table-cell office:value-type="float" office:value="524582.66822200001" table:style-name="ce82">
            <text:p><text:s text:c="3"/>524 58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0.61668299999999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5" table:style-name="ce82">
            <text:p><text:s text:c="3"/>31 455</text:p>
          </table:table-cell>
          <table:table-cell office:value-type="float" office:value="490853.65504300001" table:style-name="ce82">
            <text:p><text:s text:c="3"/>490 8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34" table:style-name="ce82">
            <text:p><text:s text:c="3"/>22 734</text:p>
          </table:table-cell>
          <table:table-cell office:value-type="float" office:value="106609.94388000001" table:style-name="ce82">
            <text:p><text:s text:c="3"/>106 610</text:p>
          </table:table-cell>
          <table:table-cell office:value-type="float" office:value="8666" table:style-name="ce82">
            <text:p><text:s text:c="3"/>8 666</text:p>
          </table:table-cell>
          <table:table-cell office:value-type="float" office:value="383645.68695900001" table:style-name="ce82">
            <text:p><text:s text:c="3"/>383 64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98.02420400000005" table:style-name="ce82">
            <text:p><text:s text:c="4"/>5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1" table:style-name="ce82">
            <text:p><text:s text:c="3"/>5 021</text:p>
          </table:table-cell>
          <table:table-cell office:value-type="float" office:value="962512.15999800002" table:style-name="ce82">
            <text:p><text:s text:c="3"/>962 5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16134.094755" table:style-name="ce82">
            <text:p><text:s text:c="3"/>16 134</text:p>
          </table:table-cell>
          <table:table-cell office:value-type="float" office:value="2067" table:style-name="ce82">
            <text:p><text:s text:c="3"/>2 067</text:p>
          </table:table-cell>
          <table:table-cell office:value-type="float" office:value="943073.88840900001" table:style-name="ce82">
            <text:p><text:s text:c="3"/>943 074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3304.1768339999999" table:style-name="ce82">
            <text:p><text:s text:c="3"/>3 3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29" table:style-name="ce82">
            <text:p><text:s text:c="3"/>22 629</text:p>
          </table:table-cell>
          <table:table-cell office:value-type="float" office:value="2134773.4151610001" table:style-name="ce82">
            <text:p><text:s text:c="2"/>2 134 7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00" table:style-name="ce82">
            <text:p><text:s text:c="3"/>14 100</text:p>
          </table:table-cell>
          <table:table-cell office:value-type="float" office:value="61831.085568000002" table:style-name="ce82">
            <text:p><text:s text:c="3"/>61 831</text:p>
          </table:table-cell>
          <table:table-cell office:value-type="float" office:value="8312" table:style-name="ce82">
            <text:p><text:s text:c="3"/>8 312</text:p>
          </table:table-cell>
          <table:table-cell office:value-type="float" office:value="2068585.4357479999" table:style-name="ce82">
            <text:p><text:s text:c="2"/>2 068 585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4350.8938449999996" table:style-name="ce82">
            <text:p><text:s text:c="3"/>4 35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42" table:style-name="ce82">
            <text:p><text:s text:c="3"/>5 542</text:p>
          </table:table-cell>
          <table:table-cell office:value-type="float" office:value="168977.41286499999" table:style-name="ce82">
            <text:p><text:s text:c="3"/>168 9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78" table:style-name="ce82">
            <text:p><text:s text:c="3"/>3 578</text:p>
          </table:table-cell>
          <table:table-cell office:value-type="float" office:value="19071.811039" table:style-name="ce82">
            <text:p><text:s text:c="3"/>19 072</text:p>
          </table:table-cell>
          <table:table-cell office:value-type="float" office:value="1928" table:style-name="ce82">
            <text:p><text:s text:c="3"/>1 928</text:p>
          </table:table-cell>
          <table:table-cell office:value-type="float" office:value="148998.23265699999" table:style-name="ce82">
            <text:p><text:s text:c="3"/>148 99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907.36916900000006" table:style-name="ce82">
            <text:p><text:s text:c="4"/>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73" table:style-name="ce82">
            <text:p><text:s text:c="3"/>6 573</text:p>
          </table:table-cell>
          <table:table-cell office:value-type="float" office:value="230486.58953600001" table:style-name="ce82">
            <text:p><text:s text:c="3"/>230 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59" table:style-name="ce82">
            <text:p><text:s text:c="3"/>4 459</text:p>
          </table:table-cell>
          <table:table-cell office:value-type="float" office:value="21755.736443999998" table:style-name="ce82">
            <text:p><text:s text:c="3"/>21 756</text:p>
          </table:table-cell>
          <table:table-cell office:value-type="float" office:value="2081" table:style-name="ce82">
            <text:p><text:s text:c="3"/>2 081</text:p>
          </table:table-cell>
          <table:table-cell office:value-type="float" office:value="206033.152967" table:style-name="ce82">
            <text:p><text:s text:c="3"/>206 03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7.70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9" table:style-name="ce82">
            <text:p><text:s text:c="3"/>2 569</text:p>
          </table:table-cell>
          <table:table-cell office:value-type="float" office:value="62978.420850000002" table:style-name="ce82">
            <text:p><text:s text:c="3"/>62 9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6" table:style-name="ce82">
            <text:p><text:s text:c="3"/>1 816</text:p>
          </table:table-cell>
          <table:table-cell office:value-type="float" office:value="8907.6132259999995" table:style-name="ce82">
            <text:p><text:s text:c="3"/>8 908</text:p>
          </table:table-cell>
          <table:table-cell office:value-type="float" office:value="744" table:style-name="ce82">
            <text:p><text:s text:c="4"/>744</text:p>
          </table:table-cell>
          <table:table-cell office:value-type="float" office:value="53759.512745" table:style-name="ce82">
            <text:p><text:s text:c="3"/>53 7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341" table:style-name="ce82">
            <text:p><text:s text:c="3"/>5 341</text:p>
          </table:table-cell>
          <table:table-cell office:value-type="float" office:value="131753.314614" table:style-name="ce82">
            <text:p><text:s text:c="3"/>131 7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62" table:style-name="ce82">
            <text:p><text:s text:c="3"/>4 062</text:p>
          </table:table-cell>
          <table:table-cell office:value-type="float" office:value="16601.577863999999" table:style-name="ce82">
            <text:p><text:s text:c="3"/>16 602</text:p>
          </table:table-cell>
          <table:table-cell office:value-type="float" office:value="1247" table:style-name="ce82">
            <text:p><text:s text:c="3"/>1 247</text:p>
          </table:table-cell>
          <table:table-cell office:value-type="float" office:value="114526.17264999999" table:style-name="ce82">
            <text:p><text:s text:c="3"/>114 52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25.56410000000005" table:style-name="ce82">
            <text:p><text:s text:c="4"/>6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1" table:style-name="ce82">
            <text:p><text:s text:c="3"/>2 151</text:p>
          </table:table-cell>
          <table:table-cell office:value-type="float" office:value="16437.855867999999" table:style-name="ce82">
            <text:p><text:s text:c="3"/>16 4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4" table:style-name="ce82">
            <text:p><text:s text:c="3"/>1 794</text:p>
          </table:table-cell>
          <table:table-cell office:value-type="float" office:value="6900.2450779999999" table:style-name="ce82">
            <text:p><text:s text:c="3"/>6 900</text:p>
          </table:table-cell>
          <table:table-cell office:value-type="float" office:value="347" table:style-name="ce82">
            <text:p><text:s text:c="4"/>347</text:p>
          </table:table-cell>
          <table:table-cell office:value-type="float" office:value="9428.6107900000006" table:style-name="ce82">
            <text:p><text:s text:c="3"/>9 42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17" table:style-name="ce82">
            <text:p><text:s text:c="3"/>5 117</text:p>
          </table:table-cell>
          <table:table-cell office:value-type="float" office:value="104437.882258" table:style-name="ce82">
            <text:p><text:s text:c="3"/>104 4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38" table:style-name="ce82">
            <text:p><text:s text:c="3"/>3 838</text:p>
          </table:table-cell>
          <table:table-cell office:value-type="float" office:value="15949.875474" table:style-name="ce82">
            <text:p><text:s text:c="3"/>15 950</text:p>
          </table:table-cell>
          <table:table-cell office:value-type="float" office:value="1225" table:style-name="ce82">
            <text:p><text:s text:c="3"/>1 225</text:p>
          </table:table-cell>
          <table:table-cell office:value-type="float" office:value="85705.834422999993" table:style-name="ce82">
            <text:p><text:s text:c="3"/>85 706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775.2707559999999" table:style-name="ce82">
            <text:p><text:s text:c="3"/>2 7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94" table:style-name="ce82">
            <text:p><text:s text:c="3"/>15 994</text:p>
          </table:table-cell>
          <table:table-cell office:value-type="float" office:value="366212.620375" table:style-name="ce82">
            <text:p><text:s text:c="3"/>366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56" table:style-name="ce82">
            <text:p><text:s text:c="3"/>11 556</text:p>
          </table:table-cell>
          <table:table-cell office:value-type="float" office:value="51333.324644" table:style-name="ce82">
            <text:p><text:s text:c="3"/>51 333</text:p>
          </table:table-cell>
          <table:table-cell office:value-type="float" office:value="4346" table:style-name="ce82">
            <text:p><text:s text:c="3"/>4 346</text:p>
          </table:table-cell>
          <table:table-cell office:value-type="float" office:value="311147.83060799999" table:style-name="ce82">
            <text:p><text:s text:c="3"/>311 148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730.9651229999999" table:style-name="ce82">
            <text:p><text:s text:c="3"/>3 7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606" table:style-name="ce82">
            <text:p><text:s text:c="3"/>4 606</text:p>
          </table:table-cell>
          <table:table-cell office:value-type="float" office:value="877978.44698000001" table:style-name="ce82">
            <text:p><text:s text:c="3"/>877 9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86" table:style-name="ce82">
            <text:p><text:s text:c="3"/>2 986</text:p>
          </table:table-cell>
          <table:table-cell office:value-type="float" office:value="19017.651805000001" table:style-name="ce82">
            <text:p><text:s text:c="3"/>19 018</text:p>
          </table:table-cell>
          <table:table-cell office:value-type="float" office:value="1583" table:style-name="ce82">
            <text:p><text:s text:c="3"/>1 583</text:p>
          </table:table-cell>
          <table:table-cell office:value-type="float" office:value="858459.96017500001" table:style-name="ce82">
            <text:p><text:s text:c="3"/>858 46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500.83499999999998" table:style-name="ce82">
            <text:p><text:s text:c="4"/>5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39" table:style-name="ce82">
            <text:p><text:s text:c="3"/>3 739</text:p>
          </table:table-cell>
          <table:table-cell office:value-type="float" office:value="194648.54581899999" table:style-name="ce82">
            <text:p><text:s text:c="3"/>194 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96" table:style-name="ce82">
            <text:p><text:s text:c="3"/>3 196</text:p>
          </table:table-cell>
          <table:table-cell office:value-type="float" office:value="16412.579935000002" table:style-name="ce82">
            <text:p><text:s text:c="3"/>16 413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178207.965884" table:style-name="ce82">
            <text:p><text:s text:c="3"/>178 20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644" table:style-name="ce82">
            <text:p><text:s text:c="3"/>108 644</text:p>
          </table:table-cell>
          <table:table-cell office:value-type="float" office:value="1249461.2730960001" table:style-name="ce82">
            <text:p><text:s text:c="2"/>1 249 4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066" table:style-name="ce82">
            <text:p><text:s text:c="3"/>94 066</text:p>
          </table:table-cell>
          <table:table-cell office:value-type="float" office:value="457608.27964199998" table:style-name="ce82">
            <text:p><text:s text:c="3"/>457 608</text:p>
          </table:table-cell>
          <table:table-cell office:value-type="float" office:value="14185" table:style-name="ce82">
            <text:p><text:s text:c="3"/>14 185</text:p>
          </table:table-cell>
          <table:table-cell office:value-type="float" office:value="773787.67671100004" table:style-name="ce82">
            <text:p><text:s text:c="3"/>773 788</text:p>
          </table:table-cell>
          <table:table-cell office:value-type="float" office:value="389" table:style-name="ce82">
            <text:p><text:s text:c="4"/>389</text:p>
          </table:table-cell>
          <table:table-cell office:value-type="float" office:value="17899.166922" table:style-name="ce82">
            <text:p><text:s text:c="3"/>17 8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0179" table:style-name="ce82">
            <text:p><text:s text:c="3"/>110 179</text:p>
          </table:table-cell>
          <table:table-cell office:value-type="float" office:value="1052608.6915140001" table:style-name="ce82">
            <text:p><text:s text:c="2"/>1 052 6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050" table:style-name="ce82">
            <text:p><text:s text:c="3"/>93 050</text:p>
          </table:table-cell>
          <table:table-cell office:value-type="float" office:value="337896.89071599999" table:style-name="ce82">
            <text:p><text:s text:c="3"/>337 897</text:p>
          </table:table-cell>
          <table:table-cell office:value-type="float" office:value="16001" table:style-name="ce82">
            <text:p><text:s text:c="3"/>16 001</text:p>
          </table:table-cell>
          <table:table-cell office:value-type="float" office:value="705323.13628500002" table:style-name="ce82">
            <text:p><text:s text:c="3"/>705 323</text:p>
          </table:table-cell>
          <table:table-cell office:value-type="float" office:value="1117" table:style-name="ce82">
            <text:p><text:s text:c="3"/>1 117</text:p>
          </table:table-cell>
          <table:table-cell office:value-type="float" office:value="9239.7295130000002" table:style-name="ce82">
            <text:p><text:s text:c="3"/>9 24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3.935" table:style-name="ce82">
            <text:p><text:s text:c="4"/>12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2" table:style-name="ce82">
            <text:p><text:s text:c="3"/>16 162</text:p>
          </table:table-cell>
          <table:table-cell office:value-type="float" office:value="884422.462757" table:style-name="ce82">
            <text:p><text:s text:c="3"/>884 4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89" table:style-name="ce82">
            <text:p><text:s text:c="3"/>10 689</text:p>
          </table:table-cell>
          <table:table-cell office:value-type="float" office:value="104393.85419500001" table:style-name="ce82">
            <text:p><text:s text:c="3"/>104 394</text:p>
          </table:table-cell>
          <table:table-cell office:value-type="float" office:value="5312" table:style-name="ce82">
            <text:p><text:s text:c="3"/>5 312</text:p>
          </table:table-cell>
          <table:table-cell office:value-type="float" office:value="775953.18785400002" table:style-name="ce82">
            <text:p><text:s text:c="3"/>775 953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4017.3135080000002" table:style-name="ce82">
            <text:p><text:s text:c="3"/>4 0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5" table:style-name="ce82">
            <text:p><text:s text:c="3"/>7 545</text:p>
          </table:table-cell>
          <table:table-cell office:value-type="float" office:value="65763.875415999995" table:style-name="ce82">
            <text:p><text:s text:c="3"/>65 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12" table:style-name="ce82">
            <text:p><text:s text:c="3"/>6 012</text:p>
          </table:table-cell>
          <table:table-cell office:value-type="float" office:value="23128.915721000001" table:style-name="ce82">
            <text:p><text:s text:c="3"/>23 129</text:p>
          </table:table-cell>
          <table:table-cell office:value-type="float" office:value="1517" table:style-name="ce82">
            <text:p><text:s text:c="3"/>1 517</text:p>
          </table:table-cell>
          <table:table-cell office:value-type="float" office:value="42368.705472000001" table:style-name="ce82">
            <text:p><text:s text:c="3"/>42 36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1.05195000000001" table:style-name="ce82">
            <text:p><text:s text:c="4"/>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395" table:style-name="ce82">
            <text:p><text:s text:c="3"/>24 395</text:p>
          </table:table-cell>
          <table:table-cell office:value-type="float" office:value="526741.47388499998" table:style-name="ce82">
            <text:p><text:s text:c="3"/>526 7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41" table:style-name="ce82">
            <text:p><text:s text:c="3"/>17 841</text:p>
          </table:table-cell>
          <table:table-cell office:value-type="float" office:value="49623.177300000003" table:style-name="ce82">
            <text:p><text:s text:c="3"/>49 623</text:p>
          </table:table-cell>
          <table:table-cell office:value-type="float" office:value="6078" table:style-name="ce82">
            <text:p><text:s text:c="3"/>6 078</text:p>
          </table:table-cell>
          <table:table-cell office:value-type="float" office:value="470048.91293300001" table:style-name="ce82">
            <text:p><text:s text:c="3"/>470 049</text:p>
          </table:table-cell>
          <table:table-cell office:value-type="float" office:value="475" table:style-name="ce82">
            <text:p><text:s text:c="4"/>475</text:p>
          </table:table-cell>
          <table:table-cell office:value-type="float" office:value="7057.3836520000004" table:style-name="ce82">
            <text:p><text:s text:c="3"/>7 0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517" table:style-name="ce82">
            <text:p><text:s text:c="3"/>43 517</text:p>
          </table:table-cell>
          <table:table-cell office:value-type="float" office:value="7563161.0323550003" table:style-name="ce82">
            <text:p><text:s text:c="2"/>7 563 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696" table:style-name="ce82">
            <text:p><text:s text:c="3"/>25 696</text:p>
          </table:table-cell>
          <table:table-cell office:value-type="float" office:value="382899.62472000002" table:style-name="ce82">
            <text:p><text:s text:c="3"/>382 900</text:p>
          </table:table-cell>
          <table:table-cell office:value-type="float" office:value="17135" table:style-name="ce82">
            <text:p><text:s text:c="3"/>17 135</text:p>
          </table:table-cell>
          <table:table-cell office:value-type="float" office:value="7093253.5975390002" table:style-name="ce82">
            <text:p><text:s text:c="2"/>7 093 254</text:p>
          </table:table-cell>
          <table:table-cell office:value-type="float" office:value="682" table:style-name="ce82">
            <text:p><text:s text:c="4"/>682</text:p>
          </table:table-cell>
          <table:table-cell office:value-type="float" office:value="81093.715037000002" table:style-name="ce82">
            <text:p><text:s text:c="3"/>81 09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452" table:style-name="ce82">
            <text:p><text:s text:c="3"/>33 452</text:p>
          </table:table-cell>
          <table:table-cell office:value-type="float" office:value="1287923.243824" table:style-name="ce82">
            <text:p><text:s text:c="2"/>1 287 9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039" table:style-name="ce82">
            <text:p><text:s text:c="3"/>21 039</text:p>
          </table:table-cell>
          <table:table-cell office:value-type="float" office:value="208879.935708" table:style-name="ce82">
            <text:p><text:s text:c="3"/>208 880</text:p>
          </table:table-cell>
          <table:table-cell office:value-type="float" office:value="12009" table:style-name="ce82">
            <text:p><text:s text:c="3"/>12 009</text:p>
          </table:table-cell>
          <table:table-cell office:value-type="float" office:value="1061726.0192249999" table:style-name="ce82">
            <text:p><text:s text:c="2"/>1 061 726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17316.914891" table:style-name="ce82">
            <text:p><text:s text:c="3"/>17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6191" table:style-name="ce82">
            <text:p><text:s text:c="3"/>76 191</text:p>
          </table:table-cell>
          <table:table-cell office:value-type="float" office:value="903051.84284399997" table:style-name="ce82">
            <text:p><text:s text:c="3"/>903 0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150" table:style-name="ce82">
            <text:p><text:s text:c="3"/>60 150</text:p>
          </table:table-cell>
          <table:table-cell office:value-type="float" office:value="166590.519795" table:style-name="ce82">
            <text:p><text:s text:c="3"/>166 591</text:p>
          </table:table-cell>
          <table:table-cell office:value-type="float" office:value="15198" table:style-name="ce82">
            <text:p><text:s text:c="3"/>15 198</text:p>
          </table:table-cell>
          <table:table-cell office:value-type="float" office:value="729369.84015299997" table:style-name="ce82">
            <text:p><text:s text:c="3"/>729 370</text:p>
          </table:table-cell>
          <table:table-cell office:value-type="float" office:value="839" table:style-name="ce82">
            <text:p><text:s text:c="4"/>839</text:p>
          </table:table-cell>
          <table:table-cell office:value-type="float" office:value="7055.2828959999997" table:style-name="ce82">
            <text:p><text:s text:c="3"/>7 05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788" table:style-name="ce82">
            <text:p><text:s text:c="3"/>19 788</text:p>
          </table:table-cell>
          <table:table-cell office:value-type="float" office:value="326309.39309899998" table:style-name="ce82">
            <text:p><text:s text:c="3"/>326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039" table:style-name="ce82">
            <text:p><text:s text:c="3"/>16 039</text:p>
          </table:table-cell>
          <table:table-cell office:value-type="float" office:value="69427.281652000005" table:style-name="ce82">
            <text:p><text:s text:c="3"/>69 427</text:p>
          </table:table-cell>
          <table:table-cell office:value-type="float" office:value="3633" table:style-name="ce82">
            <text:p><text:s text:c="3"/>3 633</text:p>
          </table:table-cell>
          <table:table-cell office:value-type="float" office:value="256278.45329999999" table:style-name="ce82">
            <text:p><text:s text:c="3"/>256 278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603.65814699999999" table:style-name="ce82">
            <text:p><text:s text:c="4"/>6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4" table:style-name="ce82">
            <text:p><text:s text:c="3"/>1 19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4" table:style-name="ce82">
            <text:p><text:s text:c="4"/>84</text:p>
          </table:table-cell>
          <table:table-cell office:value-type="float" office:value="159.81618700000001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1.81618700000001" table:style-name="ce82">
            <text:p><text:s text:c="4"/>1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7" table:style-name="ce82">
            <text:p><text:s text:c="4"/>387</text:p>
          </table:table-cell>
          <table:table-cell office:value-type="float" office:value="1802.337086" table:style-name="ce82">
            <text:p><text:s text:c="3"/>1 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734.00808600000005" table:style-name="ce82">
            <text:p><text:s text:c="4"/>734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068.1289999999999" table:style-name="ce82">
            <text:p><text:s text:c="3"/>1 0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17.25" table:style-name="ce82">
            <text:p><text:s text:c="4"/>2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05" table:style-name="ce82">
            <text:p><text:s text:c="3"/>2 705</text:p>
          </table:table-cell>
          <table:table-cell office:value-type="float" office:value="71638.958786999996" table:style-name="ce82">
            <text:p><text:s text:c="3"/>71 6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18" table:style-name="ce82">
            <text:p><text:s text:c="3"/>2 018</text:p>
          </table:table-cell>
          <table:table-cell office:value-type="float" office:value="6457.5437659999998" table:style-name="ce82">
            <text:p><text:s text:c="3"/>6 458</text:p>
          </table:table-cell>
          <table:table-cell office:value-type="float" office:value="667" table:style-name="ce82">
            <text:p><text:s text:c="4"/>667</text:p>
          </table:table-cell>
          <table:table-cell office:value-type="float" office:value="65095.615020999998" table:style-name="ce82">
            <text:p><text:s text:c="3"/>65 09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76" table:style-name="ce82">
            <text:p><text:s text:c="3"/>13 076</text:p>
          </table:table-cell>
          <table:table-cell office:value-type="float" office:value="134316.93265999999" table:style-name="ce82">
            <text:p><text:s text:c="3"/>134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31" table:style-name="ce82">
            <text:p><text:s text:c="3"/>10 231</text:p>
          </table:table-cell>
          <table:table-cell office:value-type="float" office:value="29615.882727" table:style-name="ce82">
            <text:p><text:s text:c="3"/>29 616</text:p>
          </table:table-cell>
          <table:table-cell office:value-type="float" office:value="2697" table:style-name="ce82">
            <text:p><text:s text:c="3"/>2 697</text:p>
          </table:table-cell>
          <table:table-cell office:value-type="float" office:value="100881.90243" table:style-name="ce82">
            <text:p><text:s text:c="3"/>100 882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3794.986989" table:style-name="ce82">
            <text:p><text:s text:c="3"/>3 7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153" table:style-name="ce82">
            <text:p><text:s text:c="3"/>27 153</text:p>
          </table:table-cell>
          <table:table-cell office:value-type="float" office:value="241213.14039399999" table:style-name="ce82">
            <text:p><text:s text:c="3"/>241 2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0587" table:style-name="ce82">
            <text:p><text:s text:c="3"/>20 587</text:p>
          </table:table-cell>
          <table:table-cell office:value-type="float" office:value="63406.072640999999" table:style-name="ce82">
            <text:p><text:s text:c="3"/>63 406</text:p>
          </table:table-cell>
          <table:table-cell office:value-type="float" office:value="6387" table:style-name="ce82">
            <text:p><text:s text:c="3"/>6 387</text:p>
          </table:table-cell>
          <table:table-cell office:value-type="float" office:value="175440.40059599999" table:style-name="ce82">
            <text:p><text:s text:c="3"/>175 440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2344.297157" table:style-name="ce82">
            <text:p><text:s text:c="3"/>2 3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64" table:style-name="ce82">
            <text:p><text:s text:c="3"/>3 064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6月20日編製" table:formula="msoxl:='2491-00-01'!V34" table:style-name="ce217">
            <text:p>中華民國108年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8年5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770" table:style-name="ce82">
            <text:p><text:s text:c="3"/>706 770</text:p>
          </table:table-cell>
          <table:table-cell office:value-type="float" office:value="24309439.332099002" table:style-name="ce82">
            <text:p><text:s text:c="2"/>24 309 439</text:p>
          </table:table-cell>
          <table:table-cell office:value-type="float" office:value="3884" table:style-name="ce82">
            <text:p><text:s text:c="3"/>3 884</text:p>
          </table:table-cell>
          <table:table-cell office:value-type="float" office:value="12635.584456000001" table:style-name="ce82">
            <text:p><text:s text:c="3"/>12 636</text:p>
          </table:table-cell>
          <table:table-cell office:value-type="float" office:value="2955" table:style-name="ce82">
            <text:p><text:s text:c="3"/>2 955</text:p>
          </table:table-cell>
          <table:table-cell office:value-type="float" office:value="14071.765885999999" table:style-name="ce82">
            <text:p><text:s text:c="3"/>14 072</text:p>
          </table:table-cell>
          <table:table-cell office:value-type="float" office:value="2064" table:style-name="ce82">
            <text:p><text:s text:c="3"/>2 064</text:p>
          </table:table-cell>
          <table:table-cell office:value-type="float" office:value="103149.57206200001" table:style-name="ce82">
            <text:p><text:s text:c="3"/>103 150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17324.656815999999" table:style-name="ce82">
            <text:p><text:s text:c="3"/>17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25213.565325" table:style-name="ce82">
            <text:p>- <text:s/>25 214</text:p>
          </table:table-cell>
          <table:table-cell office:value-type="float" office:value="707669" table:style-name="ce82">
            <text:p><text:s text:c="3"/>707 669</text:p>
          </table:table-cell>
          <table:table-cell office:value-type="float" office:value="24368614.50059" table:style-name="ce82">
            <text:p><text:s text:c="2"/>24 368 6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39" table:style-name="ce82">
            <text:p><text:s text:c="3"/>16 439</text:p>
          </table:table-cell>
          <table:table-cell office:value-type="float" office:value="586895.08400899998" table:style-name="ce82">
            <text:p><text:s text:c="3"/>586 895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29.68450999999999" table:style-name="ce82">
            <text:p><text:s text:c="4"/>330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25.38504999999998" table:style-name="ce82">
            <text:p><text:s text:c="4"/>32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850.53097" table:style-name="ce82">
            <text:p><text:s text:c="3"/>1 85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54.11678000000001" table:style-name="ce82">
            <text:p><text:s text:c="4"/>3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7.572" table:style-name="ce82">
            <text:p><text:s text:c="4"/>31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94.35" table:style-name="ce82">
            <text:p>- <text:s text:c="2"/>194</text:p>
          </table:table-cell>
          <table:table-cell office:value-type="float" office:value="16475" table:style-name="ce82">
            <text:p><text:s text:c="3"/>16 475</text:p>
          </table:table-cell>
          <table:table-cell office:value-type="float" office:value="588519.01965899998" table:style-name="ce82">
            <text:p><text:s text:c="3"/>588 5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92" table:style-name="ce82">
            <text:p><text:s text:c="3"/>4 092</text:p>
          </table:table-cell>
          <table:table-cell office:value-type="float" office:value="278349.710854" table:style-name="ce82">
            <text:p><text:s text:c="3"/>278 35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4.30000000000001" table:style-name="ce82">
            <text:p><text:s text:c="4"/>13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20.82599999999999" table:style-name="ce82">
            <text:p><text:s text:c="4"/>12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2.7225" table:style-name="ce82">
            <text:p><text:s text:c="4"/>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63.12" table:style-name="ce82">
            <text:p><text:s text:c="4"/>36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34.67" table:style-name="ce82">
            <text:p>- <text:s text:c="2"/>235</text:p>
          </table:table-cell>
          <table:table-cell office:value-type="float" office:value="4088" table:style-name="ce82">
            <text:p><text:s text:c="3"/>4 088</text:p>
          </table:table-cell>
          <table:table-cell office:value-type="float" office:value="278604.35735399998" table:style-name="ce82">
            <text:p><text:s text:c="3"/>278 6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351" table:style-name="ce82">
            <text:p><text:s text:c="3"/>195 351</text:p>
          </table:table-cell>
          <table:table-cell office:value-type="float" office:value="8091065.3445220003" table:style-name="ce82">
            <text:p><text:s text:c="2"/>8 091 065</text:p>
          </table:table-cell>
          <table:table-cell office:value-type="float" office:value="687" table:style-name="ce82">
            <text:p><text:s text:c="4"/>687</text:p>
          </table:table-cell>
          <table:table-cell office:value-type="float" office:value="2246.4017319999998" table:style-name="ce82">
            <text:p><text:s text:c="3"/>2 246</text:p>
          </table:table-cell>
          <table:table-cell office:value-type="float" office:value="557" table:style-name="ce82">
            <text:p><text:s text:c="4"/>557</text:p>
          </table:table-cell>
          <table:table-cell office:value-type="float" office:value="2627.298785" table:style-name="ce82">
            <text:p><text:s text:c="3"/>2 627</text:p>
          </table:table-cell>
          <table:table-cell office:value-type="float" office:value="482" table:style-name="ce82">
            <text:p><text:s text:c="4"/>482</text:p>
          </table:table-cell>
          <table:table-cell office:value-type="float" office:value="34522.450239999998" table:style-name="ce82">
            <text:p><text:s text:c="3"/>34 522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3870.68885" table:style-name="ce82">
            <text:p><text:s text:c="3"/>3 871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5827.2282999999998" table:style-name="ce82">
            <text:p><text:s text:c="3"/>5 827</text:p>
          </table:table-cell>
          <table:table-cell office:value-type="float" office:value="-205" table:style-name="ce82">
            <text:p>- <text:s text:c="2"/>205</text:p>
          </table:table-cell>
          <table:table-cell office:value-type="float" office:value="-7140.0302849999998" table:style-name="ce82">
            <text:p>- <text:s/>7 140</text:p>
          </table:table-cell>
          <table:table-cell office:value-type="float" office:value="195428" table:style-name="ce82">
            <text:p><text:s text:c="3"/>195 428</text:p>
          </table:table-cell>
          <table:table-cell office:value-type="float" office:value="8120023.4068740001" table:style-name="ce82">
            <text:p><text:s text:c="2"/>8 120 0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57" table:style-name="ce82">
            <text:p><text:s text:c="3"/>17 757</text:p>
          </table:table-cell>
          <table:table-cell office:value-type="float" office:value="420053.72702799999" table:style-name="ce82">
            <text:p><text:s text:c="3"/>420 054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454.50599999999997" table:style-name="ce82">
            <text:p><text:s text:c="4"/>455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18.99100999999999" table:style-name="ce82">
            <text:p><text:s text:c="4"/>219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415.24034899999998" table:style-name="ce82">
            <text:p><text:s text:c="4"/>4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8.099999999999994" table:style-name="ce82">
            <text:p><text:s text:c="4"/>7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12.90182999999999" table:style-name="ce82">
            <text:p><text:s text:c="4"/>213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412.69711999999998" table:style-name="ce82">
            <text:p>- <text:s text:c="2"/>413</text:p>
          </table:table-cell>
          <table:table-cell office:value-type="float" office:value="17771" table:style-name="ce82">
            <text:p><text:s text:c="3"/>17 771</text:p>
          </table:table-cell>
          <table:table-cell office:value-type="float" office:value="420426.587077" table:style-name="ce82">
            <text:p><text:s text:c="3"/>420 4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35" table:style-name="ce82">
            <text:p><text:s text:c="3"/>1 335</text:p>
          </table:table-cell>
          <table:table-cell office:value-type="float" office:value="38207.545831000003" table:style-name="ce82">
            <text:p><text:s text:c="3"/>38 20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7.25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2" table:style-name="ce82">
            <text:p><text:s text:c="4"/>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5.477179999999997" table:style-name="ce82">
            <text:p><text:s text:c="4"/>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0.5" table:style-name="ce82">
            <text:p><text:s text:c="4"/>131</text:p>
          </table:table-cell>
          <table:table-cell office:value-type="float" office:value="0" table:style-name="ce82">
            <text:p>-</text:p>
          </table:table-cell>
          <table:table-cell office:value-type="float" office:value="19.2" table:style-name="ce82">
            <text:p><text:s text:c="4"/>19</text:p>
          </table:table-cell>
          <table:table-cell office:value-type="float" office:value="1346" table:style-name="ce82">
            <text:p><text:s text:c="3"/>1 346</text:p>
          </table:table-cell>
          <table:table-cell office:value-type="float" office:value="38432.773010999997" table:style-name="ce82">
            <text:p><text:s text:c="3"/>38 4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79" table:style-name="ce82">
            <text:p><text:s text:c="3"/>10 879</text:p>
          </table:table-cell>
          <table:table-cell office:value-type="float" office:value="397033.862738" table:style-name="ce82">
            <text:p><text:s text:c="3"/>397 03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1.6" table:style-name="ce82">
            <text:p><text:s text:c="4"/>4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16.4" table:style-name="ce82">
            <text:p><text:s text:c="4"/>11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40.26" table:style-name="ce82">
            <text:p><text:s text:c="4"/>24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1.554299999999998" table:style-name="ce82">
            <text:p><text:s text:c="4"/>6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612.21603000000005" table:style-name="ce82">
            <text:p>- <text:s text:c="2"/>612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330.99" table:style-name="ce82">
            <text:p>- <text:s text:c="2"/>331</text:p>
          </table:table-cell>
          <table:table-cell office:value-type="float" office:value="10850" table:style-name="ce82">
            <text:p><text:s text:c="3"/>10 850</text:p>
          </table:table-cell>
          <table:table-cell office:value-type="float" office:value="396194.562408" table:style-name="ce82">
            <text:p><text:s text:c="3"/>396 1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8" table:style-name="ce82">
            <text:p><text:s text:c="3"/>5 198</text:p>
          </table:table-cell>
          <table:table-cell office:value-type="float" office:value="96861.447090999995" table:style-name="ce82">
            <text:p><text:s text:c="3"/>96 86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0.33" table:style-name="ce82">
            <text:p><text:s text:c="4"/>5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8.61" table:style-name="ce82">
            <text:p><text:s text:c="4"/>4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3.05" table:style-name="ce82">
            <text:p><text:s text:c="4"/>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0.144449999999999" table:style-name="ce82">
            <text:p>- <text:s text:c="2"/>3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42.15" table:style-name="ce82">
            <text:p>- <text:s text:c="2"/>142</text:p>
          </table:table-cell>
          <table:table-cell office:value-type="float" office:value="5196" table:style-name="ce82">
            <text:p><text:s text:c="3"/>5 196</text:p>
          </table:table-cell>
          <table:table-cell office:value-type="float" office:value="96733.922640999997" table:style-name="ce82">
            <text:p><text:s text:c="3"/>96 7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4" table:style-name="ce82">
            <text:p><text:s text:c="3"/>2 114</text:p>
          </table:table-cell>
          <table:table-cell office:value-type="float" office:value="31401.730159999999" table:style-name="ce82">
            <text:p><text:s text:c="3"/>31 40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.25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3.56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7.100000000000001" table:style-name="ce82">
            <text:p>- <text:s text:c="2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.76" table:style-name="ce82">
            <text:p><text:s text:c="4"/>24</text:p>
          </table:table-cell>
          <table:table-cell office:value-type="float" office:value="2115" table:style-name="ce82">
            <text:p><text:s text:c="3"/>2 115</text:p>
          </table:table-cell>
          <table:table-cell office:value-type="float" office:value="31475.080160000001" table:style-name="ce82">
            <text:p><text:s text:c="3"/>31 4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9" table:style-name="ce82">
            <text:p><text:s text:c="3"/>3 699</text:p>
          </table:table-cell>
          <table:table-cell office:value-type="float" office:value="45992.316189999998" table:style-name="ce82">
            <text:p><text:s text:c="3"/>45 9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1.3" table:style-name="ce82">
            <text:p><text:s text:c="4"/>2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03.52" table:style-name="ce82">
            <text:p><text:s text:c="4"/>1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94" table:style-name="ce82">
            <text:p><text:s text:c="4"/>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07.5" table:style-name="ce82">
            <text:p>- <text:s text:c="2"/>10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6.18" table:style-name="ce82">
            <text:p>- <text:s text:c="2"/>26</text:p>
          </table:table-cell>
          <table:table-cell office:value-type="float" office:value="3686" table:style-name="ce82">
            <text:p><text:s text:c="3"/>3 686</text:p>
          </table:table-cell>
          <table:table-cell office:value-type="float" office:value="45796.976190000001" table:style-name="ce82">
            <text:p><text:s text:c="3"/>45 7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61" table:style-name="ce82">
            <text:p><text:s text:c="3"/>3 361</text:p>
          </table:table-cell>
          <table:table-cell office:value-type="float" office:value="63915.537844999999" table:style-name="ce82">
            <text:p><text:s text:c="3"/>63 9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3699999999999992" table:style-name="ce82">
            <text:p><text:s text:c="4"/>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7.43615" table:style-name="ce82">
            <text:p><text:s text:c="4"/>1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1.15" table:style-name="ce82">
            <text:p><text:s text:c="4"/>3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43.87" table:style-name="ce82">
            <text:p>- <text:s text:c="2"/>44</text:p>
          </table:table-cell>
          <table:table-cell office:value-type="float" office:value="3349" table:style-name="ce82">
            <text:p><text:s text:c="3"/>3 349</text:p>
          </table:table-cell>
          <table:table-cell office:value-type="float" office:value="63987.283994999998" table:style-name="ce82">
            <text:p><text:s text:c="3"/>63 9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7" table:style-name="ce82">
            <text:p><text:s text:c="3"/>10 527</text:p>
          </table:table-cell>
          <table:table-cell office:value-type="float" office:value="111382.444038" table:style-name="ce82">
            <text:p><text:s text:c="3"/>111 38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9.260000000000005" table:style-name="ce82">
            <text:p><text:s text:c="4"/>7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4.75" table:style-name="ce82">
            <text:p><text:s text:c="4"/>4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43.5" table:style-name="ce82">
            <text:p><text:s text:c="4"/>2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2.28" table:style-name="ce82">
            <text:p><text:s text:c="4"/>42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264.95999999999998" table:style-name="ce82">
            <text:p>- <text:s text:c="2"/>265</text:p>
          </table:table-cell>
          <table:table-cell office:value-type="float" office:value="10521" table:style-name="ce82">
            <text:p><text:s text:c="3"/>10 521</text:p>
          </table:table-cell>
          <table:table-cell office:value-type="float" office:value="111424.774038" table:style-name="ce82">
            <text:p><text:s text:c="3"/>111 4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8" table:style-name="ce82">
            <text:p><text:s text:c="4"/>348</text:p>
          </table:table-cell>
          <table:table-cell office:value-type="float" office:value="24788.51511" table:style-name="ce82">
            <text:p><text:s text:c="3"/>24 7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.2" table:style-name="ce82">
            <text:p><text:s text:c="4"/>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17.15" table:style-name="ce82">
            <text:p><text:s text:c="4"/>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.69999999999999" table:style-name="ce82">
            <text:p><text:s text:c="4"/>1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71.2" table:style-name="ce82">
            <text:p>- <text:s text:c="2"/>371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24955.965110000001" table:style-name="ce82">
            <text:p><text:s text:c="3"/>24 9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14892.58916099998" table:style-name="ce82">
            <text:p><text:s text:c="3"/>614 89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44.79" table:style-name="ce82">
            <text:p><text:s text:c="4"/>14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14.01005000000001" table:style-name="ce82">
            <text:p><text:s text:c="4"/>11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51.31931" table:style-name="ce82">
            <text:p><text:s text:c="4"/>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2050000000000001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06.7391600000001" table:style-name="ce82">
            <text:p><text:s text:c="3"/>1 10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36.1" table:style-name="ce82">
            <text:p>- <text:s text:c="2"/>836</text:p>
          </table:table-cell>
          <table:table-cell office:value-type="float" office:value="8629" table:style-name="ce82">
            <text:p><text:s text:c="3"/>8 629</text:p>
          </table:table-cell>
          <table:table-cell office:value-type="float" office:value="615443.12258099997" table:style-name="ce82">
            <text:p><text:s text:c="3"/>615 4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8" table:style-name="ce82">
            <text:p><text:s text:c="3"/>6 598</text:p>
          </table:table-cell>
          <table:table-cell office:value-type="float" office:value="482819.90677499998" table:style-name="ce82">
            <text:p><text:s text:c="3"/>482 82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78.68835999999999" table:style-name="ce82">
            <text:p><text:s text:c="4"/>17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3.03" table:style-name="ce82">
            <text:p><text:s text:c="4"/>2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06.90270999999996" table:style-name="ce82">
            <text:p><text:s text:c="4"/>60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318.58296000000001" table:style-name="ce82">
            <text:p>- <text:s text:c="2"/>3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79.97994" table:style-name="ce82">
            <text:p>- <text:s text:c="2"/>480</text:p>
          </table:table-cell>
          <table:table-cell office:value-type="float" office:value="6613" table:style-name="ce82">
            <text:p><text:s text:c="3"/>6 613</text:p>
          </table:table-cell>
          <table:table-cell office:value-type="float" office:value="482695.90494500002" table:style-name="ce82">
            <text:p><text:s text:c="3"/>482 6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2" table:style-name="ce82">
            <text:p><text:s text:c="4"/>182</text:p>
          </table:table-cell>
          <table:table-cell office:value-type="float" office:value="39345.344570000001" table:style-name="ce82">
            <text:p><text:s text:c="3"/>39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.512250000000002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09.28155000000001" table:style-name="ce82">
            <text:p>- <text:s text:c="2"/>209</text:p>
          </table:table-cell>
          <table:table-cell office:value-type="float" office:value="0" table:style-name="ce82">
            <text:p>-</text:p>
          </table:table-cell>
          <table:table-cell office:value-type="float" office:value="44.025570000000002" table:style-name="ce82">
            <text:p><text:s text:c="4"/>44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39146.600839999999" table:style-name="ce82">
            <text:p><text:s text:c="3"/>39 1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0" table:style-name="ce82">
            <text:p><text:s text:c="3"/>1 930</text:p>
          </table:table-cell>
          <table:table-cell office:value-type="float" office:value="70639.797137999994" table:style-name="ce82">
            <text:p><text:s text:c="3"/>70 6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13" table:style-name="ce82">
            <text:p><text:s text:c="4"/>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" table:style-name="ce82">
            <text:p><text:s text:c="4"/>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95.95" table:style-name="ce82">
            <text:p>- <text:s text:c="2"/>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926" table:style-name="ce82">
            <text:p><text:s text:c="3"/>1 926</text:p>
          </table:table-cell>
          <table:table-cell office:value-type="float" office:value="70646.417138000004" table:style-name="ce82">
            <text:p><text:s text:c="3"/>70 6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71" table:style-name="ce82">
            <text:p><text:s text:c="3"/>9 171</text:p>
          </table:table-cell>
          <table:table-cell office:value-type="float" office:value="254314.09533700001" table:style-name="ce82">
            <text:p><text:s text:c="3"/>254 31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7.68" table:style-name="ce82">
            <text:p><text:s text:c="4"/>28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23.92400000000001" table:style-name="ce82">
            <text:p><text:s text:c="4"/>12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3.98" table:style-name="ce82">
            <text:p><text:s text:c="4"/>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4.19976000000003" table:style-name="ce82">
            <text:p><text:s text:c="4"/>4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05.25048" table:style-name="ce82">
            <text:p><text:s text:c="3"/>1 005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382.43229000000002" table:style-name="ce82">
            <text:p>- <text:s text:c="2"/>382</text:p>
          </table:table-cell>
          <table:table-cell office:value-type="float" office:value="9151" table:style-name="ce82">
            <text:p><text:s text:c="3"/>9 151</text:p>
          </table:table-cell>
          <table:table-cell office:value-type="float" office:value="254490.44976700001" table:style-name="ce82">
            <text:p><text:s text:c="3"/>254 4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5" table:style-name="ce82">
            <text:p><text:s text:c="3"/>3 325</text:p>
          </table:table-cell>
          <table:table-cell office:value-type="float" office:value="138212.356072" table:style-name="ce82">
            <text:p><text:s text:c="3"/>138 21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.25" table:style-name="ce82">
            <text:p><text:s text:c="4"/>4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.299999999999997" table:style-name="ce82">
            <text:p><text:s text:c="4"/>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8.245149999999995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4.35" table:style-name="ce82">
            <text:p><text:s text:c="4"/>44</text:p>
          </table:table-cell>
          <table:table-cell office:value-type="float" office:value="3322" table:style-name="ce82">
            <text:p><text:s text:c="3"/>3 322</text:p>
          </table:table-cell>
          <table:table-cell office:value-type="float" office:value="138355.50122199999" table:style-name="ce82">
            <text:p><text:s text:c="3"/>138 3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82">
            <text:p><text:s text:c="3"/>7 992</text:p>
          </table:table-cell>
          <table:table-cell office:value-type="float" office:value="561760.46141300001" table:style-name="ce82">
            <text:p><text:s text:c="3"/>561 76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70.680000000000007" table:style-name="ce82">
            <text:p><text:s text:c="4"/>7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71.1" table:style-name="ce82">
            <text:p><text:s text:c="4"/>17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29.2533" table:style-name="ce82">
            <text:p><text:s text:c="4"/>2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63.20000000000005" table:style-name="ce82">
            <text:p><text:s text:c="4"/>56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345.48025999999999" table:style-name="ce82">
            <text:p>- <text:s text:c="2"/>345</text:p>
          </table:table-cell>
          <table:table-cell office:value-type="float" office:value="7994" table:style-name="ce82">
            <text:p><text:s text:c="3"/>7 994</text:p>
          </table:table-cell>
          <table:table-cell office:value-type="float" office:value="561917.01445300004" table:style-name="ce82">
            <text:p><text:s text:c="3"/>561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35" table:style-name="ce82">
            <text:p><text:s text:c="3"/>31 435</text:p>
          </table:table-cell>
          <table:table-cell office:value-type="float" office:value="490755.61744200002" table:style-name="ce82">
            <text:p><text:s text:c="3"/>490 756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260.34399999999999" table:style-name="ce82">
            <text:p><text:s text:c="4"/>260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63.47800000000001" table:style-name="ce82">
            <text:p><text:s text:c="4"/>26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819.72800099999995" table:style-name="ce82">
            <text:p><text:s text:c="4"/>82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4" table:style-name="ce82">
            <text:p><text:s text:c="4"/>3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305.69749999999999" table:style-name="ce82">
            <text:p>- <text:s text:c="2"/>306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382.45890000000003" table:style-name="ce82">
            <text:p>- <text:s text:c="2"/>382</text:p>
          </table:table-cell>
          <table:table-cell office:value-type="float" office:value="31455" table:style-name="ce82">
            <text:p><text:s text:c="3"/>31 455</text:p>
          </table:table-cell>
          <table:table-cell office:value-type="float" office:value="490853.65504300001" table:style-name="ce82">
            <text:p><text:s text:c="3"/>490 8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6" table:style-name="ce82">
            <text:p><text:s text:c="3"/>5 026</text:p>
          </table:table-cell>
          <table:table-cell office:value-type="float" office:value="962516.18820800004" table:style-name="ce82">
            <text:p><text:s text:c="3"/>962 51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1.63" table:style-name="ce82">
            <text:p><text:s text:c="4"/>5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58.60001" table:style-name="ce82">
            <text:p><text:s text:c="4"/>25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63.29033000000004" table:style-name="ce82">
            <text:p><text:s text:c="4"/>56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47.62535" table:style-name="ce82">
            <text:p><text:s text:c="4"/>24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91.2" table:style-name="ce82">
            <text:p>- <text:s text:c="2"/>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1.52318" table:style-name="ce82">
            <text:p>- <text:s text:c="2"/>22</text:p>
          </table:table-cell>
          <table:table-cell office:value-type="float" office:value="5021" table:style-name="ce82">
            <text:p><text:s text:c="3"/>5 021</text:p>
          </table:table-cell>
          <table:table-cell office:value-type="float" office:value="962512.15999800002" table:style-name="ce82">
            <text:p><text:s text:c="3"/>962 5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94" table:style-name="ce82">
            <text:p><text:s text:c="3"/>22 594</text:p>
          </table:table-cell>
          <table:table-cell office:value-type="float" office:value="2107917.235634" table:style-name="ce82">
            <text:p><text:s text:c="2"/>2 107 917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466.15976999999998" table:style-name="ce82">
            <text:p><text:s text:c="4"/>466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261.49271499999998" table:style-name="ce82">
            <text:p><text:s text:c="4"/>261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28715.957402" table:style-name="ce82">
            <text:p><text:s text:c="3"/>28 71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032.46479" table:style-name="ce82">
            <text:p><text:s text:c="3"/>2 03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831.6231400000001" table:style-name="ce82">
            <text:p><text:s text:c="3"/>3 832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3863.6032799999998" table:style-name="ce82">
            <text:p>- <text:s/>3 864</text:p>
          </table:table-cell>
          <table:table-cell office:value-type="float" office:value="22629" table:style-name="ce82">
            <text:p><text:s text:c="3"/>22 629</text:p>
          </table:table-cell>
          <table:table-cell office:value-type="float" office:value="2134773.4151610001" table:style-name="ce82">
            <text:p><text:s text:c="2"/>2 134 7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47" table:style-name="ce82">
            <text:p><text:s text:c="3"/>5 547</text:p>
          </table:table-cell>
          <table:table-cell office:value-type="float" office:value="168545.22536499999" table:style-name="ce82">
            <text:p><text:s text:c="3"/>168 54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.53" table:style-name="ce82">
            <text:p><text:s text:c="4"/>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1.8" table:style-name="ce82">
            <text:p><text:s text:c="4"/>4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1.37" table:style-name="ce82">
            <text:p><text:s text:c="4"/>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5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474.83082000000002" table:style-name="ce82">
            <text:p>- <text:s text:c="2"/>47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897.16831999999999" table:style-name="ce82">
            <text:p><text:s text:c="4"/>897</text:p>
          </table:table-cell>
          <table:table-cell office:value-type="float" office:value="5542" table:style-name="ce82">
            <text:p><text:s text:c="3"/>5 542</text:p>
          </table:table-cell>
          <table:table-cell office:value-type="float" office:value="168977.41286499999" table:style-name="ce82">
            <text:p><text:s text:c="3"/>168 9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47" table:style-name="ce82">
            <text:p><text:s text:c="3"/>6 547</text:p>
          </table:table-cell>
          <table:table-cell office:value-type="float" office:value="230394.44987400001" table:style-name="ce82">
            <text:p><text:s text:c="3"/>230 39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3.833601999999999" table:style-name="ce82">
            <text:p><text:s text:c="4"/>4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83.61" table:style-name="ce82">
            <text:p><text:s text:c="4"/>38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90.27" table:style-name="ce82">
            <text:p><text:s text:c="4"/>1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419650000000001" table:style-name="ce82">
            <text:p><text:s text:c="4"/>1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8.44999999999999" table:style-name="ce82">
            <text:p>- <text:s text:c="2"/>12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89.51571000000001" table:style-name="ce82">
            <text:p><text:s text:c="4"/>390</text:p>
          </table:table-cell>
          <table:table-cell office:value-type="float" office:value="6573" table:style-name="ce82">
            <text:p><text:s text:c="3"/>6 573</text:p>
          </table:table-cell>
          <table:table-cell office:value-type="float" office:value="230486.58953600001" table:style-name="ce82">
            <text:p><text:s text:c="3"/>230 4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6" table:style-name="ce82">
            <text:p><text:s text:c="3"/>2 566</text:p>
          </table:table-cell>
          <table:table-cell office:value-type="float" office:value="62761.732770000002" table:style-name="ce82">
            <text:p><text:s text:c="3"/>62 76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.7" table:style-name="ce82">
            <text:p><text:s text:c="4"/>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.1" table:style-name="ce82">
            <text:p><text:s text:c="4"/>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3.13808" table:style-name="ce82">
            <text:p><text:s text:c="4"/>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9.05" table:style-name="ce82">
            <text:p><text:s text:c="4"/>10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8.1" table:style-name="ce82">
            <text:p>- <text:s text:c="2"/>58</text:p>
          </table:table-cell>
          <table:table-cell office:value-type="float" office:value="2569" table:style-name="ce82">
            <text:p><text:s text:c="3"/>2 569</text:p>
          </table:table-cell>
          <table:table-cell office:value-type="float" office:value="62978.420850000002" table:style-name="ce82">
            <text:p><text:s text:c="3"/>62 9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328" table:style-name="ce82">
            <text:p><text:s text:c="3"/>5 328</text:p>
          </table:table-cell>
          <table:table-cell office:value-type="float" office:value="131621.83964399999" table:style-name="ce82">
            <text:p><text:s text:c="3"/>131 62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7.65" table:style-name="ce82">
            <text:p><text:s text:c="4"/>4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6.400000000000006" table:style-name="ce82">
            <text:p><text:s text:c="4"/>7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3.244970000000002" table:style-name="ce82">
            <text:p><text:s text:c="4"/>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43.48" table:style-name="ce82">
            <text:p><text:s text:c="4"/>44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327.5" table:style-name="ce82">
            <text:p>- <text:s text:c="2"/>328</text:p>
          </table:table-cell>
          <table:table-cell office:value-type="float" office:value="5341" table:style-name="ce82">
            <text:p><text:s text:c="3"/>5 341</text:p>
          </table:table-cell>
          <table:table-cell office:value-type="float" office:value="131753.314614" table:style-name="ce82">
            <text:p><text:s text:c="3"/>131 7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40" table:style-name="ce82">
            <text:p><text:s text:c="3"/>2 140</text:p>
          </table:table-cell>
          <table:table-cell office:value-type="float" office:value="16598.735868" table:style-name="ce82">
            <text:p><text:s text:c="3"/>16 59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8.82" table:style-name="ce82">
            <text:p><text:s text:c="4"/>2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78.2" table:style-name="ce82">
            <text:p>- <text:s text:c="2"/>17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2151" table:style-name="ce82">
            <text:p><text:s text:c="3"/>2 151</text:p>
          </table:table-cell>
          <table:table-cell office:value-type="float" office:value="16437.855867999999" table:style-name="ce82">
            <text:p><text:s text:c="3"/>16 4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91" table:style-name="ce82">
            <text:p><text:s text:c="3"/>5 091</text:p>
          </table:table-cell>
          <table:table-cell office:value-type="float" office:value="104065.698844" table:style-name="ce82">
            <text:p><text:s text:c="3"/>104 066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54.7" table:style-name="ce82">
            <text:p><text:s text:c="4"/>5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1.055" table:style-name="ce82">
            <text:p><text:s text:c="4"/>3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23.01667900000001" table:style-name="ce82">
            <text:p><text:s text:c="4"/>22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2" table:style-name="ce82">
            <text:p><text:s text:c="4"/>1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38.2" table:style-name="ce82">
            <text:p><text:s text:c="4"/>33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99.47826499999999" table:style-name="ce82">
            <text:p>- <text:s text:c="2"/>199</text:p>
          </table:table-cell>
          <table:table-cell office:value-type="float" office:value="5117" table:style-name="ce82">
            <text:p><text:s text:c="3"/>5 117</text:p>
          </table:table-cell>
          <table:table-cell office:value-type="float" office:value="104437.882258" table:style-name="ce82">
            <text:p><text:s text:c="3"/>104 4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01" table:style-name="ce82">
            <text:p><text:s text:c="3"/>16 001</text:p>
          </table:table-cell>
          <table:table-cell office:value-type="float" office:value="365789.79964600003" table:style-name="ce82">
            <text:p><text:s text:c="3"/>365 79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8.62" table:style-name="ce82">
            <text:p><text:s text:c="4"/>6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03.738" table:style-name="ce82">
            <text:p><text:s text:c="4"/>10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746.60837900000001" table:style-name="ce82">
            <text:p><text:s text:c="4"/>7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84.17999999999995" table:style-name="ce82">
            <text:p><text:s text:c="4"/>58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65.85700000000003" table:style-name="ce82">
            <text:p><text:s text:c="4"/>466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170.34665000000001" table:style-name="ce82">
            <text:p>- <text:s text:c="2"/>170</text:p>
          </table:table-cell>
          <table:table-cell office:value-type="float" office:value="15994" table:style-name="ce82">
            <text:p><text:s text:c="3"/>15 994</text:p>
          </table:table-cell>
          <table:table-cell office:value-type="float" office:value="366212.620375" table:style-name="ce82">
            <text:p><text:s text:c="3"/>366 2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552" table:style-name="ce82">
            <text:p><text:s text:c="3"/>4 552</text:p>
          </table:table-cell>
          <table:table-cell office:value-type="float" office:value="878465.25279599999" table:style-name="ce82">
            <text:p><text:s text:c="3"/>878 46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447.435" table:style-name="ce82">
            <text:p><text:s text:c="4"/>44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70.5516" table:style-name="ce82">
            <text:p><text:s text:c="3"/>1 971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132.1096499999999" table:style-name="ce82">
            <text:p><text:s text:c="3"/>2 13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47.898866" table:style-name="ce82">
            <text:p><text:s text:c="3"/>1 74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64.2" table:style-name="ce82">
            <text:p><text:s text:c="4"/>66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2.1" table:style-name="ce82">
            <text:p>- <text:s text:c="2"/>12</text:p>
          </table:table-cell>
          <table:table-cell office:value-type="float" office:value="4606" table:style-name="ce82">
            <text:p><text:s text:c="3"/>4 606</text:p>
          </table:table-cell>
          <table:table-cell office:value-type="float" office:value="877978.44698000001" table:style-name="ce82">
            <text:p><text:s text:c="3"/>877 9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48" table:style-name="ce82">
            <text:p><text:s text:c="3"/>3 748</text:p>
          </table:table-cell>
          <table:table-cell office:value-type="float" office:value="194631.245819" table:style-name="ce82">
            <text:p><text:s text:c="3"/>194 63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.399999999999999" table:style-name="ce82">
            <text:p><text:s text:c="4"/>1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04.3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47" table:style-name="ce82">
            <text:p>- <text:s text:c="2"/>4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0.6" table:style-name="ce82">
            <text:p><text:s text:c="4"/>21</text:p>
          </table:table-cell>
          <table:table-cell office:value-type="float" office:value="3739" table:style-name="ce82">
            <text:p><text:s text:c="3"/>3 739</text:p>
          </table:table-cell>
          <table:table-cell office:value-type="float" office:value="194648.54581899999" table:style-name="ce82">
            <text:p><text:s text:c="3"/>194 6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568" table:style-name="ce82">
            <text:p><text:s text:c="3"/>108 568</text:p>
          </table:table-cell>
          <table:table-cell office:value-type="float" office:value="1246581.839923" table:style-name="ce82">
            <text:p><text:s text:c="2"/>1 246 582</text:p>
          </table:table-cell>
          <table:table-cell office:value-type="float" office:value="475" table:style-name="ce82">
            <text:p><text:s text:c="4"/>475</text:p>
          </table:table-cell>
          <table:table-cell office:value-type="float" office:value="965.31299999999999" table:style-name="ce82">
            <text:p><text:s text:c="4"/>965</text:p>
          </table:table-cell>
          <table:table-cell office:value-type="float" office:value="377" table:style-name="ce82">
            <text:p><text:s text:c="4"/>377</text:p>
          </table:table-cell>
          <table:table-cell office:value-type="float" office:value="2333.57422" table:style-name="ce82">
            <text:p><text:s text:c="3"/>2 334</text:p>
          </table:table-cell>
          <table:table-cell office:value-type="float" office:value="278" table:style-name="ce82">
            <text:p><text:s text:c="4"/>278</text:p>
          </table:table-cell>
          <table:table-cell office:value-type="float" office:value="4766.123603" table:style-name="ce82">
            <text:p><text:s text:c="3"/>4 76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838.16467" table:style-name="ce82">
            <text:p><text:s text:c="4"/>8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541.2805599999999" table:style-name="ce82">
            <text:p>- <text:s/>1 541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1861.01602" table:style-name="ce82">
            <text:p><text:s text:c="3"/>1 861</text:p>
          </table:table-cell>
          <table:table-cell office:value-type="float" office:value="108644" table:style-name="ce82">
            <text:p><text:s text:c="3"/>108 644</text:p>
          </table:table-cell>
          <table:table-cell office:value-type="float" office:value="1249461.2730960001" table:style-name="ce82">
            <text:p><text:s text:c="2"/>1 249 4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0529" table:style-name="ce82">
            <text:p><text:s text:c="3"/>110 529</text:p>
          </table:table-cell>
          <table:table-cell office:value-type="float" office:value="1054617.6295799999" table:style-name="ce82">
            <text:p><text:s text:c="2"/>1 054 618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450.26285100000001" table:style-name="ce82">
            <text:p><text:s text:c="4"/>450</text:p>
          </table:table-cell>
          <table:table-cell office:value-type="float" office:value="717" table:style-name="ce82">
            <text:p><text:s text:c="4"/>717</text:p>
          </table:table-cell>
          <table:table-cell office:value-type="float" office:value="2522.3774269999999" table:style-name="ce82">
            <text:p><text:s text:c="3"/>2 522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1542.02459" table:style-name="ce82">
            <text:p><text:s text:c="3"/>1 54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27.64432999999997" table:style-name="ce82">
            <text:p><text:s text:c="4"/>828</text:p>
          </table:table-cell>
          <table:table-cell office:value-type="float" office:value="-161" table:style-name="ce82">
            <text:p>- <text:s text:c="2"/>161</text:p>
          </table:table-cell>
          <table:table-cell office:value-type="float" office:value="-6016.4639699999998" table:style-name="ce82">
            <text:p>- <text:s/>6 016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5365.2602200000001" table:style-name="ce82">
            <text:p><text:s text:c="3"/>5 365</text:p>
          </table:table-cell>
          <table:table-cell office:value-type="float" office:value="110179" table:style-name="ce82">
            <text:p><text:s text:c="3"/>110 179</text:p>
          </table:table-cell>
          <table:table-cell office:value-type="float" office:value="1052608.6915140001" table:style-name="ce82">
            <text:p><text:s text:c="2"/>1 052 6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55" table:style-name="ce82">
            <text:p><text:s text:c="3"/>16 155</text:p>
          </table:table-cell>
          <table:table-cell office:value-type="float" office:value="881198.42385699996" table:style-name="ce82">
            <text:p><text:s text:c="3"/>881 198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65.87880000000001" table:style-name="ce82">
            <text:p><text:s text:c="4"/>26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491.05" table:style-name="ce82">
            <text:p><text:s text:c="4"/>49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109.521" table:style-name="ce82">
            <text:p><text:s text:c="3"/>1 1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8.9" table:style-name="ce82">
            <text:p><text:s text:c="4"/>99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1685.6806200000001" table:style-name="ce82">
            <text:p>- <text:s/>1 68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124.2697200000002" table:style-name="ce82">
            <text:p><text:s text:c="3"/>4 124</text:p>
          </table:table-cell>
          <table:table-cell office:value-type="float" office:value="16162" table:style-name="ce82">
            <text:p><text:s text:c="3"/>16 162</text:p>
          </table:table-cell>
          <table:table-cell office:value-type="float" office:value="884422.462757" table:style-name="ce82">
            <text:p><text:s text:c="3"/>884 4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53" table:style-name="ce82">
            <text:p><text:s text:c="3"/>7 553</text:p>
          </table:table-cell>
          <table:table-cell office:value-type="float" office:value="65999.298416000005" table:style-name="ce82">
            <text:p><text:s text:c="3"/>65 999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07.687" table:style-name="ce82">
            <text:p><text:s text:c="4"/>108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279.99" table:style-name="ce82">
            <text:p><text:s text:c="4"/>28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06.18" table:style-name="ce82">
            <text:p><text:s text:c="4"/>10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2.7" table:style-name="ce82">
            <text:p><text:s text:c="4"/>53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67.7" table:style-name="ce82">
            <text:p>- <text:s text:c="2"/>16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1.1" table:style-name="ce82">
            <text:p><text:s text:c="4"/>51</text:p>
          </table:table-cell>
          <table:table-cell office:value-type="float" office:value="7545" table:style-name="ce82">
            <text:p><text:s text:c="3"/>7 545</text:p>
          </table:table-cell>
          <table:table-cell office:value-type="float" office:value="65763.875415999995" table:style-name="ce82">
            <text:p><text:s text:c="3"/>65 7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307" table:style-name="ce82">
            <text:p><text:s text:c="3"/>24 307</text:p>
          </table:table-cell>
          <table:table-cell office:value-type="float" office:value="526350.46359499998" table:style-name="ce82">
            <text:p><text:s text:c="3"/>526 350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464.37150000000003" table:style-name="ce82">
            <text:p><text:s text:c="4"/>464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427.411" table:style-name="ce82">
            <text:p><text:s text:c="4"/>427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477.90618000000001" table:style-name="ce82">
            <text:p><text:s text:c="4"/>47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.910160000000001" table:style-name="ce82">
            <text:p><text:s text:c="4"/>1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08.34836999999999" table:style-name="ce82">
            <text:p><text:s text:c="4"/>408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515.29459999999995" table:style-name="ce82">
            <text:p>- <text:s text:c="2"/>515</text:p>
          </table:table-cell>
          <table:table-cell office:value-type="float" office:value="24395" table:style-name="ce82">
            <text:p><text:s text:c="3"/>24 395</text:p>
          </table:table-cell>
          <table:table-cell office:value-type="float" office:value="526741.47388499998" table:style-name="ce82">
            <text:p><text:s text:c="3"/>526 7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3269" table:style-name="ce82">
            <text:p><text:s text:c="3"/>43 269</text:p>
          </table:table-cell>
          <table:table-cell office:value-type="float" office:value="7547533.2534760004" table:style-name="ce82">
            <text:p><text:s text:c="2"/>7 547 533</text:p>
          </table:table-cell>
          <table:table-cell office:value-type="float" office:value="410" table:style-name="ce82">
            <text:p><text:s text:c="4"/>410</text:p>
          </table:table-cell>
          <table:table-cell office:value-type="float" office:value="3203.497061" table:style-name="ce82">
            <text:p><text:s text:c="3"/>3 203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635.96858999999995" table:style-name="ce82">
            <text:p><text:s text:c="4"/>636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45182.100707999998" table:style-name="ce82">
            <text:p><text:s text:c="3"/>45 18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7230.4910099999997" table:style-name="ce82">
            <text:p><text:s text:c="3"/>7 230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1253.3928599999999" table:style-name="ce82">
            <text:p><text:s text:c="3"/>1 253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26144.75215" table:style-name="ce82">
            <text:p>- <text:s/>26 145</text:p>
          </table:table-cell>
          <table:table-cell office:value-type="float" office:value="43517" table:style-name="ce82">
            <text:p><text:s text:c="3"/>43 517</text:p>
          </table:table-cell>
          <table:table-cell office:value-type="float" office:value="7563161.0323550003" table:style-name="ce82">
            <text:p><text:s text:c="2"/>7 563 1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311" table:style-name="ce82">
            <text:p><text:s text:c="3"/>33 311</text:p>
          </table:table-cell>
          <table:table-cell office:value-type="float" office:value="1285989.0516590001" table:style-name="ce82">
            <text:p><text:s text:c="2"/>1 285 989</text:p>
          </table:table-cell>
          <table:table-cell office:value-type="float" office:value="266" table:style-name="ce82">
            <text:p><text:s text:c="4"/>266</text:p>
          </table:table-cell>
          <table:table-cell office:value-type="float" office:value="1738.53" table:style-name="ce82">
            <text:p><text:s text:c="3"/>1 739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554.45824500000003" table:style-name="ce82">
            <text:p><text:s text:c="4"/>554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1966.3576499999999" table:style-name="ce82">
            <text:p><text:s text:c="3"/>1 96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6.08" table:style-name="ce82">
            <text:p><text:s text:c="4"/>46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99.54276" table:style-name="ce82">
            <text:p><text:s text:c="3"/>1 300</text:p>
          </table:table-cell>
          <table:table-cell office:value-type="float" office:value="-58" table:style-name="ce82">
            <text:p>- <text:s text:c="2"/>58</text:p>
          </table:table-cell>
          <table:table-cell office:value-type="float" office:value="-2049.6999999999998" table:style-name="ce82">
            <text:p>- <text:s/>2 050</text:p>
          </table:table-cell>
          <table:table-cell office:value-type="float" office:value="33452" table:style-name="ce82">
            <text:p><text:s text:c="3"/>33 452</text:p>
          </table:table-cell>
          <table:table-cell office:value-type="float" office:value="1287923.243824" table:style-name="ce82">
            <text:p><text:s text:c="2"/>1 287 9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5639" table:style-name="ce82">
            <text:p><text:s text:c="3"/>75 639</text:p>
          </table:table-cell>
          <table:table-cell office:value-type="float" office:value="897236.24409399997" table:style-name="ce82">
            <text:p><text:s text:c="3"/>897 236</text:p>
          </table:table-cell>
          <table:table-cell office:value-type="float" office:value="847" table:style-name="ce82">
            <text:p><text:s text:c="4"/>847</text:p>
          </table:table-cell>
          <table:table-cell office:value-type="float" office:value="1727.1267680000001" table:style-name="ce82">
            <text:p><text:s text:c="3"/>1 727</text:p>
          </table:table-cell>
          <table:table-cell office:value-type="float" office:value="440" table:style-name="ce82">
            <text:p><text:s text:c="4"/>440</text:p>
          </table:table-cell>
          <table:table-cell office:value-type="float" office:value="1081.9875890000001" table:style-name="ce82">
            <text:p><text:s text:c="3"/>1 082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8023.1341110000003" table:style-name="ce82">
            <text:p><text:s text:c="3"/>8 02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705.4621500000001" table:style-name="ce82">
            <text:p><text:s text:c="3"/>1 70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07.71086000000003" table:style-name="ce82">
            <text:p><text:s text:c="4"/>608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-1754.9232500000001" table:style-name="ce82">
            <text:p>- <text:s/>1 755</text:p>
          </table:table-cell>
          <table:table-cell office:value-type="float" office:value="76191" table:style-name="ce82">
            <text:p><text:s text:c="3"/>76 191</text:p>
          </table:table-cell>
          <table:table-cell office:value-type="float" office:value="903051.84284399997" table:style-name="ce82">
            <text:p><text:s text:c="3"/>903 0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694" table:style-name="ce82">
            <text:p><text:s text:c="3"/>19 694</text:p>
          </table:table-cell>
          <table:table-cell office:value-type="float" office:value="325254.73087299999" table:style-name="ce82">
            <text:p><text:s text:c="3"/>325 255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333.86132600000002" table:style-name="ce82">
            <text:p><text:s text:c="4"/>334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07.71247" table:style-name="ce82">
            <text:p><text:s text:c="4"/>20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26.79336999999998" table:style-name="ce82">
            <text:p><text:s text:c="4"/>7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68.92" table:style-name="ce82">
            <text:p><text:s text:c="4"/>369</text:p>
          </table:table-cell>
          <table:table-cell office:value-type="float" office:value="0" table:style-name="ce82">
            <text:p>-</text:p>
          </table:table-cell>
          <table:table-cell office:value-type="float" office:value="-87.2" table:style-name="ce82">
            <text:p>- <text:s text:c="2"/>87</text:p>
          </table:table-cell>
          <table:table-cell office:value-type="float" office:value="19788" table:style-name="ce82">
            <text:p><text:s text:c="3"/>19 788</text:p>
          </table:table-cell>
          <table:table-cell office:value-type="float" office:value="326309.39309899998" table:style-name="ce82">
            <text:p><text:s text:c="3"/>326 3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296187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9" table:style-name="ce82">
            <text:p>- <text:s text:c="2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59.81618700000001" table:style-name="ce82">
            <text:p><text:s text:c="4"/>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9" table:style-name="ce82">
            <text:p><text:s text:c="4"/>389</text:p>
          </table:table-cell>
          <table:table-cell office:value-type="float" office:value="1797.2370860000001" table:style-name="ce82">
            <text:p><text:s text:c="3"/>1 7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3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0.7" table:style-name="ce82">
            <text:p>- <text:s text:c="2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7" table:style-name="ce82">
            <text:p><text:s text:c="4"/>387</text:p>
          </table:table-cell>
          <table:table-cell office:value-type="float" office:value="1802.337086" table:style-name="ce82">
            <text:p><text:s text:c="3"/>1 8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90" table:style-name="ce82">
            <text:p><text:s text:c="3"/>2 690</text:p>
          </table:table-cell>
          <table:table-cell office:value-type="float" office:value="71533.272786999994" table:style-name="ce82">
            <text:p><text:s text:c="3"/>71 53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1.72" table:style-name="ce82">
            <text:p><text:s text:c="4"/>5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8.350000000000001" table:style-name="ce82">
            <text:p><text:s text:c="4"/>1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5.426000000000002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96.61" table:style-name="ce82">
            <text:p>- <text:s text:c="2"/>19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93.5" table:style-name="ce82">
            <text:p><text:s text:c="4"/>194</text:p>
          </table:table-cell>
          <table:table-cell office:value-type="float" office:value="2705" table:style-name="ce82">
            <text:p><text:s text:c="3"/>2 705</text:p>
          </table:table-cell>
          <table:table-cell office:value-type="float" office:value="71638.958786999996" table:style-name="ce82">
            <text:p><text:s text:c="3"/>71 6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37" table:style-name="ce82">
            <text:p><text:s text:c="3"/>13 037</text:p>
          </table:table-cell>
          <table:table-cell office:value-type="float" office:value="134485.54269199999" table:style-name="ce82">
            <text:p><text:s text:c="3"/>134 486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148.61490800000001" table:style-name="ce82">
            <text:p><text:s text:c="4"/>14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72.084909999999994" table:style-name="ce82">
            <text:p><text:s text:c="4"/>7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9.07148999999998" table:style-name="ce82">
            <text:p><text:s text:c="4"/>2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50.82000000000005" table:style-name="ce82">
            <text:p>- <text:s text:c="2"/>55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37.60848" table:style-name="ce82">
            <text:p><text:s text:c="4"/>38</text:p>
          </table:table-cell>
          <table:table-cell office:value-type="float" office:value="13076" table:style-name="ce82">
            <text:p><text:s text:c="3"/>13 076</text:p>
          </table:table-cell>
          <table:table-cell office:value-type="float" office:value="134316.93265999999" table:style-name="ce82">
            <text:p><text:s text:c="3"/>134 3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7307" table:style-name="ce82">
            <text:p><text:s text:c="3"/>27 307</text:p>
          </table:table-cell>
          <table:table-cell office:value-type="float" office:value="241029.159874" table:style-name="ce82">
            <text:p><text:s text:c="3"/>241 0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324.24" table:style-name="ce82">
            <text:p><text:s text:c="4"/>32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77.1" table:style-name="ce82">
            <text:p><text:s text:c="4"/>17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.6" table:style-name="ce82">
            <text:p><text:s text:c="4"/>31</text:p>
          </table:table-cell>
          <table:table-cell office:value-type="float" office:value="-51" table:style-name="ce82">
            <text:p>- <text:s text:c="2"/>51</text:p>
          </table:table-cell>
          <table:table-cell office:value-type="float" office:value="-902.88" table:style-name="ce82">
            <text:p>- <text:s text:c="2"/>90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264.10052" table:style-name="ce82">
            <text:p><text:s text:c="3"/>1 264</text:p>
          </table:table-cell>
          <table:table-cell office:value-type="float" office:value="27153" table:style-name="ce82">
            <text:p><text:s text:c="3"/>27 153</text:p>
          </table:table-cell>
          <table:table-cell office:value-type="float" office:value="241213.14039399999" table:style-name="ce82">
            <text:p><text:s text:c="3"/>241 213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6月20日編製" table:formula="msoxl:='2491-00-01'!V34" table:number-columns-spanned="2" table:number-rows-spanned="1" table:style-name="ce371">
            <text:p>中華民國108年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5月" table:formula="msoxl:='2491-00-06'!G5" table:number-columns-spanned="6" table:number-rows-spanned="1" table:style-name="ce404">
            <text:p>中華民國108年5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6770" table:style-name="ce38">
            <text:p><text:s text:c="3"/>706 770</text:p>
          </table:table-cell>
          <table:table-cell office:value-type="float" office:value="24309439.332099002" table:style-name="ce38">
            <text:p><text:s text:c="2"/>24 309 439</text:p>
          </table:table-cell>
          <table:table-cell office:value-type="float" office:value="3884" table:style-name="ce38">
            <text:p><text:s text:c="3"/>3 884</text:p>
          </table:table-cell>
          <table:table-cell office:value-type="float" office:value="12635.584456000001" table:style-name="ce38">
            <text:p><text:s text:c="3"/>12 636</text:p>
          </table:table-cell>
          <table:table-cell office:value-type="float" office:value="2955" table:style-name="ce38">
            <text:p><text:s text:c="3"/>2 955</text:p>
          </table:table-cell>
          <table:table-cell office:value-type="float" office:value="14071.765885999999" table:style-name="ce38">
            <text:p><text:s text:c="3"/>14 072</text:p>
          </table:table-cell>
          <table:table-cell office:value-type="float" office:value="2064" table:style-name="ce38">
            <text:p><text:s text:c="3"/>2 064</text:p>
          </table:table-cell>
          <table:table-cell office:value-type="float" office:value="103149.57206200001" table:style-name="ce38">
            <text:p><text:s text:c="3"/>103 150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7324.656815999999" table:style-name="ce38">
            <text:p><text:s text:c="3"/>17 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0" table:style-name="ce38">
            <text:p>- <text:s text:c="2"/>30</text:p>
          </table:table-cell>
          <table:table-cell office:value-type="float" office:value="-25213.565325" table:style-name="ce38">
            <text:p>- <text:s/>25 214</text:p>
          </table:table-cell>
          <table:table-cell office:value-type="float" office:value="707669" table:style-name="ce38">
            <text:p><text:s text:c="3"/>707 669</text:p>
          </table:table-cell>
          <table:table-cell office:value-type="float" office:value="24368614.50059" table:style-name="ce38">
            <text:p><text:s text:c="2"/>24 368 6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5284" table:style-name="ce38">
            <text:p><text:s text:c="3"/>705 284</text:p>
          </table:table-cell>
          <table:table-cell office:value-type="float" office:value="24283981.896841001" table:style-name="ce38">
            <text:p><text:s text:c="2"/>24 283 982</text:p>
          </table:table-cell>
          <table:table-cell office:value-type="float" office:value="3874" table:style-name="ce38">
            <text:p><text:s text:c="3"/>3 874</text:p>
          </table:table-cell>
          <table:table-cell office:value-type="float" office:value="12615.034455999999" table:style-name="ce38">
            <text:p><text:s text:c="3"/>12 615</text:p>
          </table:table-cell>
          <table:table-cell office:value-type="float" office:value="2950" table:style-name="ce38">
            <text:p><text:s text:c="3"/>2 950</text:p>
          </table:table-cell>
          <table:table-cell office:value-type="float" office:value="14049.765885999999" table:style-name="ce38">
            <text:p><text:s text:c="3"/>14 050</text:p>
          </table:table-cell>
          <table:table-cell office:value-type="float" office:value="2060" table:style-name="ce38">
            <text:p><text:s text:c="3"/>2 060</text:p>
          </table:table-cell>
          <table:table-cell office:value-type="float" office:value="103140.272062" table:style-name="ce38">
            <text:p><text:s text:c="3"/>103 140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7324.656815999999" table:style-name="ce38">
            <text:p><text:s text:c="3"/>17 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1" table:style-name="ce38">
            <text:p>- <text:s text:c="2"/>31</text:p>
          </table:table-cell>
          <table:table-cell office:value-type="float" office:value="-25199.565325" table:style-name="ce38">
            <text:p>- <text:s/>25 200</text:p>
          </table:table-cell>
          <table:table-cell office:value-type="float" office:value="706177" table:style-name="ce38">
            <text:p><text:s text:c="3"/>706 177</text:p>
          </table:table-cell>
          <table:table-cell office:value-type="float" office:value="24343163.215332001" table:style-name="ce38">
            <text:p><text:s text:c="2"/>24 343 1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083" table:style-name="ce38">
            <text:p><text:s text:c="3"/>135 083</text:p>
          </table:table-cell>
          <table:table-cell office:value-type="float" office:value="2274634.1356159998" table:style-name="ce38">
            <text:p><text:s text:c="2"/>2 274 634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393.6089999999999" table:style-name="ce38">
            <text:p><text:s text:c="3"/>1 394</text:p>
          </table:table-cell>
          <table:table-cell office:value-type="float" office:value="464" table:style-name="ce38">
            <text:p><text:s text:c="4"/>464</text:p>
          </table:table-cell>
          <table:table-cell office:value-type="float" office:value="1704.3858580000001" table:style-name="ce38">
            <text:p><text:s text:c="3"/>1 704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5106.5308219999997" table:style-name="ce38">
            <text:p><text:s text:c="3"/>5 10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3449.7342100000001" table:style-name="ce38">
            <text:p><text:s text:c="3"/>3 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85.78456700000004" table:style-name="ce38">
            <text:p><text:s text:c="4"/>986</text:p>
          </table:table-cell>
          <table:table-cell office:value-type="float" office:value="135284" table:style-name="ce38">
            <text:p><text:s text:c="3"/>135 284</text:p>
          </table:table-cell>
          <table:table-cell office:value-type="float" office:value="2276965.9399370002" table:style-name="ce38">
            <text:p><text:s text:c="2"/>2 276 96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889" table:style-name="ce38">
            <text:p><text:s text:c="3"/>179 889</text:p>
          </table:table-cell>
          <table:table-cell office:value-type="float" office:value="12591396.531679001" table:style-name="ce38">
            <text:p><text:s text:c="2"/>12 591 397</text:p>
          </table:table-cell>
          <table:table-cell office:value-type="float" office:value="1053" table:style-name="ce38">
            <text:p><text:s text:c="3"/>1 053</text:p>
          </table:table-cell>
          <table:table-cell office:value-type="float" office:value="4530.9662230000004" table:style-name="ce38">
            <text:p><text:s text:c="3"/>4 531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4399.4428280000002" table:style-name="ce38">
            <text:p><text:s text:c="3"/>4 399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55744.342714999999" table:style-name="ce38">
            <text:p><text:s text:c="3"/>55 744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9210.3620360000004" table:style-name="ce38">
            <text:p><text:s text:c="3"/>9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8" table:style-name="ce38">
            <text:p>- <text:s text:c="2"/>98</text:p>
          </table:table-cell>
          <table:table-cell office:value-type="float" office:value="-25412.440084999998" table:style-name="ce38">
            <text:p>- <text:s/>25 412</text:p>
          </table:table-cell>
          <table:table-cell office:value-type="float" office:value="180192" table:style-name="ce38">
            <text:p><text:s text:c="3"/>180 192</text:p>
          </table:table-cell>
          <table:table-cell office:value-type="float" office:value="12612649.595667999" table:style-name="ce38">
            <text:p><text:s text:c="2"/>12 612 6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397" table:style-name="ce38">
            <text:p><text:s text:c="3"/>60 397</text:p>
          </table:table-cell>
          <table:table-cell office:value-type="float" office:value="1512059.7321919999" table:style-name="ce38">
            <text:p><text:s text:c="2"/>1 512 060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156.715238" table:style-name="ce38">
            <text:p><text:s text:c="3"/>1 157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916.10450000000003" table:style-name="ce38">
            <text:p><text:s text:c="4"/>916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2267.4297999999999" table:style-name="ce38">
            <text:p><text:s text:c="3"/>2 26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84.48500000000001" table:style-name="ce38">
            <text:p><text:s text:c="4"/>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3.089070000000007" table:style-name="ce38">
            <text:p><text:s text:c="4"/>93</text:p>
          </table:table-cell>
          <table:table-cell office:value-type="float" office:value="60584" table:style-name="ce38">
            <text:p><text:s text:c="3"/>60 584</text:p>
          </table:table-cell>
          <table:table-cell office:value-type="float" office:value="1514476.3768" table:style-name="ce38">
            <text:p><text:s text:c="2"/>1 514 4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744" table:style-name="ce38">
            <text:p><text:s text:c="3"/>99 744</text:p>
          </table:table-cell>
          <table:table-cell office:value-type="float" office:value="1739045.4314999999" table:style-name="ce38">
            <text:p><text:s text:c="2"/>1 739 045</text:p>
          </table:table-cell>
          <table:table-cell office:value-type="float" office:value="622" table:style-name="ce38">
            <text:p><text:s text:c="4"/>622</text:p>
          </table:table-cell>
          <table:table-cell office:value-type="float" office:value="1948.7833800000001" table:style-name="ce38">
            <text:p><text:s text:c="3"/>1 949</text:p>
          </table:table-cell>
          <table:table-cell office:value-type="float" office:value="527" table:style-name="ce38">
            <text:p><text:s text:c="4"/>527</text:p>
          </table:table-cell>
          <table:table-cell office:value-type="float" office:value="1890.7656400000001" table:style-name="ce38">
            <text:p><text:s text:c="3"/>1 891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2435.144659" table:style-name="ce38">
            <text:p><text:s text:c="3"/>2 43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145.09897" table:style-name="ce38">
            <text:p><text:s text:c="3"/>1 1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4.171065" table:style-name="ce38">
            <text:p><text:s text:c="4"/>274</text:p>
          </table:table-cell>
          <table:table-cell office:value-type="float" office:value="99840" table:style-name="ce38">
            <text:p><text:s text:c="3"/>99 840</text:p>
          </table:table-cell>
          <table:table-cell office:value-type="float" office:value="1740667.6659939999" table:style-name="ce38">
            <text:p><text:s text:c="2"/>1 740 6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670" table:style-name="ce38">
            <text:p><text:s text:c="3"/>37 670</text:p>
          </table:table-cell>
          <table:table-cell office:value-type="float" office:value="928450.90790200001" table:style-name="ce38">
            <text:p><text:s text:c="3"/>928 451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693.56160999999997" table:style-name="ce38">
            <text:p><text:s text:c="4"/>694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544.40000999999995" table:style-name="ce38">
            <text:p><text:s text:c="4"/>544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1812.5172399999999" table:style-name="ce38">
            <text:p><text:s text:c="3"/>1 81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93.46660000000003" table:style-name="ce38">
            <text:p><text:s text:c="4"/>2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30.277999999999999" table:style-name="ce38">
            <text:p>- <text:s text:c="2"/>30</text:p>
          </table:table-cell>
          <table:table-cell office:value-type="float" office:value="37754" table:style-name="ce38">
            <text:p><text:s text:c="3"/>37 754</text:p>
          </table:table-cell>
          <table:table-cell office:value-type="float" office:value="930088.84214199998" table:style-name="ce38">
            <text:p><text:s text:c="3"/>930 0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553" table:style-name="ce38">
            <text:p><text:s text:c="3"/>85 553</text:p>
          </table:table-cell>
          <table:table-cell office:value-type="float" office:value="2076442.1098480001" table:style-name="ce38">
            <text:p><text:s text:c="2"/>2 076 442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976.59903599999996" table:style-name="ce38">
            <text:p><text:s text:c="4"/>977</text:p>
          </table:table-cell>
          <table:table-cell office:value-type="float" office:value="695" table:style-name="ce38">
            <text:p><text:s text:c="4"/>695</text:p>
          </table:table-cell>
          <table:table-cell office:value-type="float" office:value="3693.4310500000001" table:style-name="ce38">
            <text:p><text:s text:c="3"/>3 693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6360.6612960000002" table:style-name="ce38">
            <text:p><text:s text:c="3"/>6 36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71.87004" table:style-name="ce38">
            <text:p><text:s text:c="3"/>1 6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533.72271000000001" table:style-name="ce38">
            <text:p>- <text:s text:c="2"/>534</text:p>
          </table:table-cell>
          <table:table-cell office:value-type="float" office:value="85301" table:style-name="ce38">
            <text:p><text:s text:c="3"/>85 301</text:p>
          </table:table-cell>
          <table:table-cell office:value-type="float" office:value="2077880.34638" table:style-name="ce38">
            <text:p><text:s text:c="2"/>2 077 8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06" table:style-name="ce38">
            <text:p><text:s text:c="3"/>6 106</text:p>
          </table:table-cell>
          <table:table-cell office:value-type="float" office:value="88002.901473000005" table:style-name="ce38">
            <text:p><text:s text:c="3"/>88 00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90.66" table:style-name="ce38">
            <text:p><text:s text:c="4"/>9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33.11" table:style-name="ce38">
            <text:p><text:s text:c="4"/>33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.562200000000001" table:style-name="ce38">
            <text:p><text:s text:c="4"/>16</text:p>
          </table:table-cell>
          <table:table-cell office:value-type="float" office:value="6122" table:style-name="ce38">
            <text:p><text:s text:c="3"/>6 122</text:p>
          </table:table-cell>
          <table:table-cell office:value-type="float" office:value="88311.913673000003" table:style-name="ce38">
            <text:p><text:s text:c="3"/>88 3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915" table:style-name="ce38">
            <text:p><text:s text:c="3"/>12 915</text:p>
          </table:table-cell>
          <table:table-cell office:value-type="float" office:value="565979.63560200005" table:style-name="ce38">
            <text:p><text:s text:c="3"/>565 980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378.31" table:style-name="ce38">
            <text:p><text:s text:c="4"/>37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50.196" table:style-name="ce38">
            <text:p><text:s text:c="4"/>150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105.8766900000001" table:style-name="ce38">
            <text:p><text:s text:c="3"/>1 10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6.50903" table:style-name="ce38">
            <text:p><text:s text:c="4"/>1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93.434489999999997" table:style-name="ce38">
            <text:p>- <text:s text:c="2"/>93</text:p>
          </table:table-cell>
          <table:table-cell office:value-type="float" office:value="12977" table:style-name="ce38">
            <text:p><text:s text:c="3"/>12 977</text:p>
          </table:table-cell>
          <table:table-cell office:value-type="float" office:value="567113.68277199997" table:style-name="ce38">
            <text:p><text:s text:c="3"/>567 1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78" table:style-name="ce38">
            <text:p><text:s text:c="3"/>7 378</text:p>
          </table:table-cell>
          <table:table-cell office:value-type="float" office:value="291618.20099899999" table:style-name="ce38">
            <text:p><text:s text:c="3"/>291 61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94.603110999999998" table:style-name="ce38">
            <text:p><text:s text:c="4"/>9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5.599999999999994" table:style-name="ce38">
            <text:p><text:s text:c="4"/>7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34.89462000000003" table:style-name="ce38">
            <text:p><text:s text:c="4"/>7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.83399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82.61969999999999" table:style-name="ce38">
            <text:p>- <text:s text:c="2"/>183</text:p>
          </table:table-cell>
          <table:table-cell office:value-type="float" office:value="7389" table:style-name="ce38">
            <text:p><text:s text:c="3"/>7 389</text:p>
          </table:table-cell>
          <table:table-cell office:value-type="float" office:value="292129.64503999997" table:style-name="ce38">
            <text:p><text:s text:c="3"/>292 1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167" table:style-name="ce38">
            <text:p><text:s text:c="3"/>27 167</text:p>
          </table:table-cell>
          <table:table-cell office:value-type="float" office:value="462757.68394700001" table:style-name="ce38">
            <text:p><text:s text:c="3"/>462 758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450.95299999999997" table:style-name="ce38">
            <text:p><text:s text:c="4"/>45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4.441" table:style-name="ce38">
            <text:p><text:s text:c="4"/>114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469.95808" table:style-name="ce38">
            <text:p><text:s text:c="4"/>47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0.9" table:style-name="ce38">
            <text:p><text:s text:c="4"/>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96.29199999999997" table:style-name="ce38">
            <text:p>- <text:s text:c="2"/>296</text:p>
          </table:table-cell>
          <table:table-cell office:value-type="float" office:value="27238" table:style-name="ce38">
            <text:p><text:s text:c="3"/>27 238</text:p>
          </table:table-cell>
          <table:table-cell office:value-type="float" office:value="463156.96202699997" table:style-name="ce38">
            <text:p><text:s text:c="3"/>463 1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9" table:style-name="ce38">
            <text:p><text:s text:c="3"/>5 379</text:p>
          </table:table-cell>
          <table:table-cell office:value-type="float" office:value="90279.464624" table:style-name="ce38">
            <text:p><text:s text:c="3"/>90 27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6.42" table:style-name="ce38">
            <text:p><text:s text:c="4"/>6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5.225000000000001" table:style-name="ce38">
            <text:p><text:s text:c="4"/>4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3.44499999999999" table:style-name="ce38">
            <text:p><text:s text:c="4"/>14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88.8" table:style-name="ce38">
            <text:p><text:s text:c="4"/>89</text:p>
          </table:table-cell>
          <table:table-cell office:value-type="float" office:value="5379" table:style-name="ce38">
            <text:p><text:s text:c="3"/>5 379</text:p>
          </table:table-cell>
          <table:table-cell office:value-type="float" office:value="90523.904624000003" table:style-name="ce38">
            <text:p><text:s text:c="3"/>90 5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94" table:style-name="ce38">
            <text:p><text:s text:c="3"/>7 194</text:p>
          </table:table-cell>
          <table:table-cell office:value-type="float" office:value="266073.60723600001" table:style-name="ce38">
            <text:p><text:s text:c="3"/>266 07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56.734999999999999" table:style-name="ce38">
            <text:p><text:s text:c="4"/>5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9.5" table:style-name="ce38">
            <text:p><text:s text:c="4"/>4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31.15" table:style-name="ce38">
            <text:p><text:s text:c="4"/>33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2.9" table:style-name="ce38">
            <text:p><text:s text:c="4"/>5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84.649799999999999" table:style-name="ce38">
            <text:p>- <text:s text:c="2"/>85</text:p>
          </table:table-cell>
          <table:table-cell office:value-type="float" office:value="7217" table:style-name="ce38">
            <text:p><text:s text:c="3"/>7 217</text:p>
          </table:table-cell>
          <table:table-cell office:value-type="float" office:value="265784.44243599998" table:style-name="ce38">
            <text:p><text:s text:c="3"/>265 7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24" table:style-name="ce38">
            <text:p><text:s text:c="3"/>4 824</text:p>
          </table:table-cell>
          <table:table-cell office:value-type="float" office:value="71048.539403000002" table:style-name="ce38">
            <text:p><text:s text:c="3"/>71 04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6.610002000000001" table:style-name="ce38">
            <text:p><text:s text:c="4"/>3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2.35" table:style-name="ce38">
            <text:p><text:s text:c="4"/>3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71.418000000000006" table:style-name="ce38">
            <text:p><text:s text:c="4"/>7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5.4" table:style-name="ce38">
            <text:p>- <text:s text:c="2"/>15</text:p>
          </table:table-cell>
          <table:table-cell office:value-type="float" office:value="4832" table:style-name="ce38">
            <text:p><text:s text:c="3"/>4 832</text:p>
          </table:table-cell>
          <table:table-cell office:value-type="float" office:value="71108.517405000006" table:style-name="ce38">
            <text:p><text:s text:c="3"/>71 1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85" table:style-name="ce38">
            <text:p><text:s text:c="3"/>7 385</text:p>
          </table:table-cell>
          <table:table-cell office:value-type="float" office:value="106243.357229" table:style-name="ce38">
            <text:p><text:s text:c="3"/>106 24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60.81" table:style-name="ce38">
            <text:p><text:s text:c="4"/>6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9.168000000000006" table:style-name="ce38">
            <text:p><text:s text:c="4"/>6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5.22499999999999" table:style-name="ce38">
            <text:p><text:s text:c="4"/>1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0.058" table:style-name="ce38">
            <text:p>- <text:s text:c="2"/>10</text:p>
          </table:table-cell>
          <table:table-cell office:value-type="float" office:value="7400" table:style-name="ce38">
            <text:p><text:s text:c="3"/>7 400</text:p>
          </table:table-cell>
          <table:table-cell office:value-type="float" office:value="106327.16622899999" table:style-name="ce38">
            <text:p><text:s text:c="3"/>106 3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0" table:style-name="ce38">
            <text:p><text:s text:c="3"/>1 450</text:p>
          </table:table-cell>
          <table:table-cell office:value-type="float" office:value="17200.09981" table:style-name="ce38">
            <text:p><text:s text:c="3"/>17 20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7.06" table:style-name="ce38">
            <text:p><text:s text:c="4"/>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" table:style-name="ce38">
            <text:p><text:s text:c="4"/>3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17237.659810000001" table:style-name="ce38">
            <text:p><text:s text:c="3"/>17 2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2" table:style-name="ce38">
            <text:p><text:s text:c="3"/>3 662</text:p>
          </table:table-cell>
          <table:table-cell office:value-type="float" office:value="76794.900246999998" table:style-name="ce38">
            <text:p><text:s text:c="3"/>76 79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9.4" table:style-name="ce38">
            <text:p><text:s text:c="4"/>4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6.5" table:style-name="ce38">
            <text:p><text:s text:c="4"/>3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61.78099999999995" table:style-name="ce38">
            <text:p><text:s text:c="4"/>6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20.92" table:style-name="ce38">
            <text:p>- <text:s text:c="2"/>21</text:p>
          </table:table-cell>
          <table:table-cell office:value-type="float" office:value="3661" table:style-name="ce38">
            <text:p><text:s text:c="3"/>3 661</text:p>
          </table:table-cell>
          <table:table-cell office:value-type="float" office:value="77448.661246999996" table:style-name="ce38">
            <text:p><text:s text:c="3"/>77 4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6" table:style-name="ce38">
            <text:p><text:s text:c="4"/>836</text:p>
          </table:table-cell>
          <table:table-cell office:value-type="float" office:value="10982.279526" table:style-name="ce38">
            <text:p><text:s text:c="3"/>10 98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.700000000000003" table:style-name="ce38">
            <text:p><text:s text:c="4"/>3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02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.6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838" table:style-name="ce38">
            <text:p><text:s text:c="4"/>838</text:p>
          </table:table-cell>
          <table:table-cell office:value-type="float" office:value="11041.559525999999" table:style-name="ce38">
            <text:p><text:s text:c="3"/>11 04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67" table:style-name="ce38">
            <text:p><text:s text:c="3"/>5 967</text:p>
          </table:table-cell>
          <table:table-cell office:value-type="float" office:value="72313.997090000004" table:style-name="ce38">
            <text:p><text:s text:c="3"/>72 31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5.49" table:style-name="ce38">
            <text:p><text:s text:c="4"/>5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7.33" table:style-name="ce38">
            <text:p><text:s text:c="4"/>6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2.634999999999998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.75" table:style-name="ce38">
            <text:p><text:s text:c="4"/>14</text:p>
          </table:table-cell>
          <table:table-cell office:value-type="float" office:value="5975" table:style-name="ce38">
            <text:p><text:s text:c="3"/>5 975</text:p>
          </table:table-cell>
          <table:table-cell office:value-type="float" office:value="72378.542090000003" table:style-name="ce38">
            <text:p><text:s text:c="3"/>72 3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70" table:style-name="ce38">
            <text:p><text:s text:c="3"/>11 870</text:p>
          </table:table-cell>
          <table:table-cell office:value-type="float" office:value="983286.04770800006" table:style-name="ce38">
            <text:p><text:s text:c="3"/>983 286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76.732148" table:style-name="ce38">
            <text:p><text:s text:c="4"/>17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29.846" table:style-name="ce38">
            <text:p><text:s text:c="4"/>130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5263.362140000001" table:style-name="ce38">
            <text:p><text:s text:c="3"/>25 26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7.85694000000001" table:style-name="ce38">
            <text:p><text:s text:c="4"/>1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8.132221999999999" table:style-name="ce38">
            <text:p>- <text:s text:c="2"/>18</text:p>
          </table:table-cell>
          <table:table-cell office:value-type="float" office:value="11899" table:style-name="ce38">
            <text:p><text:s text:c="3"/>11 899</text:p>
          </table:table-cell>
          <table:table-cell office:value-type="float" office:value="1008380.306834" table:style-name="ce38">
            <text:p><text:s text:c="2"/>1 008 3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15" table:style-name="ce38">
            <text:p><text:s text:c="3"/>4 815</text:p>
          </table:table-cell>
          <table:table-cell office:value-type="float" office:value="59372.333209999997" table:style-name="ce38">
            <text:p><text:s text:c="3"/>59 37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77.976708000000002" table:style-name="ce38">
            <text:p><text:s text:c="4"/>7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8.3" table:style-name="ce38">
            <text:p><text:s text:c="4"/>1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6.59" table:style-name="ce38">
            <text:p><text:s text:c="4"/>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.34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.224779999999999" table:style-name="ce38">
            <text:p><text:s text:c="4"/>25</text:p>
          </table:table-cell>
          <table:table-cell office:value-type="float" office:value="4838" table:style-name="ce38">
            <text:p><text:s text:c="3"/>4 838</text:p>
          </table:table-cell>
          <table:table-cell office:value-type="float" office:value="59491.484698" table:style-name="ce38">
            <text:p><text:s text:c="3"/>59 4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86" table:style-name="ce38">
            <text:p><text:s text:c="3"/>1 486</text:p>
          </table:table-cell>
          <table:table-cell office:value-type="float" office:value="25457.435258000001" table:style-name="ce38">
            <text:p><text:s text:c="3"/>25 45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.55" table:style-name="ce38">
            <text:p><text:s text:c="4"/>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3000000000000007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25451.285258" table:style-name="ce38">
            <text:p><text:s text:c="3"/>25 4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88" table:style-name="ce38">
            <text:p><text:s text:c="3"/>1 288</text:p>
          </table:table-cell>
          <table:table-cell office:value-type="float" office:value="23700.115258000002" table:style-name="ce38">
            <text:p><text:s text:c="3"/>23 70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.350000000000001" table:style-name="ce38">
            <text:p><text:s text:c="4"/>2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.6999999999999993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1293" table:style-name="ce38">
            <text:p><text:s text:c="3"/>1 293</text:p>
          </table:table-cell>
          <table:table-cell office:value-type="float" office:value="23693.165258000001" table:style-name="ce38">
            <text:p><text:s text:c="3"/>23 6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8" table:style-name="ce38">
            <text:p><text:s text:c="4"/>198</text:p>
          </table:table-cell>
          <table:table-cell office:value-type="float" office:value="1757.32" table:style-name="ce38">
            <text:p><text:s text:c="3"/>1 7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1758.12" table:style-name="ce38">
            <text:p><text:s text:c="3"/>1 75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6月20日編製" table:formula="msoxl:='2491-00-01'!V34" table:number-columns-spanned="2" table:number-rows-spanned="1" table:style-name="ce393">
            <text:p>中華民國108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5月" table:formula="msoxl:='2491-00-06'!G5" table:number-columns-spanned="5" table:number-rows-spanned="1" table:style-name="ce404">
            <text:p>中華民國108年5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6770" table:style-name="ce38">
            <text:p><text:s text:c="3"/>706 770</text:p>
          </table:table-cell>
          <table:table-cell office:value-type="float" office:value="24309439.332099002" table:style-name="ce38">
            <text:p><text:s text:c="2"/>24 309 439</text:p>
          </table:table-cell>
          <table:table-cell office:value-type="float" office:value="3884" table:style-name="ce38">
            <text:p><text:s text:c="3"/>3 884</text:p>
          </table:table-cell>
          <table:table-cell office:value-type="float" office:value="12635.584456000001" table:style-name="ce38">
            <text:p><text:s text:c="3"/>12 636</text:p>
          </table:table-cell>
          <table:table-cell office:value-type="float" office:value="2955" table:style-name="ce38">
            <text:p><text:s text:c="3"/>2 955</text:p>
          </table:table-cell>
          <table:table-cell office:value-type="float" office:value="14071.765885999999" table:style-name="ce38">
            <text:p><text:s text:c="3"/>14 072</text:p>
          </table:table-cell>
          <table:table-cell office:value-type="float" office:value="2064" table:style-name="ce38">
            <text:p><text:s text:c="3"/>2 064</text:p>
          </table:table-cell>
          <table:table-cell office:value-type="float" office:value="103149.57206200001" table:style-name="ce38">
            <text:p><text:s text:c="3"/>103 150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7324.656815999999" table:style-name="ce38">
            <text:p><text:s text:c="3"/>17 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0" table:style-name="ce38">
            <text:p>- <text:s text:c="2"/>30</text:p>
          </table:table-cell>
          <table:table-cell office:value-type="float" office:value="-25213.565325" table:style-name="ce38">
            <text:p>- <text:s/>25 214</text:p>
          </table:table-cell>
          <table:table-cell office:value-type="float" office:value="707669" table:style-name="ce38">
            <text:p><text:s text:c="3"/>707 669</text:p>
          </table:table-cell>
          <table:table-cell office:value-type="float" office:value="24368614.50059" table:style-name="ce38">
            <text:p><text:s text:c="2"/>24 368 61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33" table:style-name="ce38">
            <text:p><text:s text:c="3"/>4 133</text:p>
          </table:table-cell>
          <table:table-cell office:value-type="float" office:value="15282885.591209" table:style-name="ce38">
            <text:p><text:s text:c="2"/>15 282 8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47.88" table:style-name="ce38">
            <text:p><text:s text:c="4"/>9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32736.485219999999" table:style-name="ce38">
            <text:p><text:s text:c="3"/>32 73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39.8340900000003" table:style-name="ce38">
            <text:p><text:s text:c="3"/>4 4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6517.79926" table:style-name="ce38">
            <text:p>- <text:s/>26 518</text:p>
          </table:table-cell>
          <table:table-cell office:value-type="float" office:value="4136" table:style-name="ce38">
            <text:p><text:s text:c="3"/>4 136</text:p>
          </table:table-cell>
          <table:table-cell office:value-type="float" office:value="15285612.323078999" table:style-name="ce38">
            <text:p><text:s text:c="2"/>15 285 6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763" table:style-name="ce38">
            <text:p><text:s text:c="3"/>112 763</text:p>
          </table:table-cell>
          <table:table-cell office:value-type="float" office:value="1223307.2938039999" table:style-name="ce38">
            <text:p><text:s text:c="2"/>1 223 307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2069.6915789999998" table:style-name="ce38">
            <text:p><text:s text:c="3"/>2 070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979.07600000000002" table:style-name="ce38">
            <text:p><text:s text:c="4"/>979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23703.597091" table:style-name="ce38">
            <text:p><text:s text:c="3"/>23 70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21.7093000000004" table:style-name="ce38">
            <text:p><text:s text:c="3"/>4 5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453.039712" table:style-name="ce38">
            <text:p>- <text:s/>1 453</text:p>
          </table:table-cell>
          <table:table-cell office:value-type="float" office:value="113045" table:style-name="ce38">
            <text:p><text:s text:c="3"/>113 045</text:p>
          </table:table-cell>
          <table:table-cell office:value-type="float" office:value="1242126.757462" table:style-name="ce38">
            <text:p><text:s text:c="2"/>1 242 1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917" table:style-name="ce38">
            <text:p><text:s text:c="3"/>133 917</text:p>
          </table:table-cell>
          <table:table-cell office:value-type="float" office:value="1244249.103654" table:style-name="ce38">
            <text:p><text:s text:c="2"/>1 244 249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1384.509" table:style-name="ce38">
            <text:p><text:s text:c="3"/>1 385</text:p>
          </table:table-cell>
          <table:table-cell office:value-type="float" office:value="460" table:style-name="ce38">
            <text:p><text:s text:c="4"/>460</text:p>
          </table:table-cell>
          <table:table-cell office:value-type="float" office:value="1701.8858580000001" table:style-name="ce38">
            <text:p><text:s text:c="3"/>1 702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2924.9153219999998" table:style-name="ce38">
            <text:p><text:s text:c="3"/>2 92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937.23357999999996" table:style-name="ce38">
            <text:p><text:s text:c="4"/>9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6.234780000000001" table:style-name="ce38">
            <text:p><text:s text:c="4"/>26</text:p>
          </table:table-cell>
          <table:table-cell office:value-type="float" office:value="134114" table:style-name="ce38">
            <text:p><text:s text:c="3"/>134 114</text:p>
          </table:table-cell>
          <table:table-cell office:value-type="float" office:value="1245945.643318" table:style-name="ce38">
            <text:p><text:s text:c="2"/>1 245 94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912" table:style-name="ce38">
            <text:p><text:s text:c="3"/>173 912</text:p>
          </table:table-cell>
          <table:table-cell office:value-type="float" office:value="2469104.7958419998" table:style-name="ce38">
            <text:p><text:s text:c="2"/>2 469 105</text:p>
          </table:table-cell>
          <table:table-cell office:value-type="float" office:value="1027" table:style-name="ce38">
            <text:p><text:s text:c="3"/>1 027</text:p>
          </table:table-cell>
          <table:table-cell office:value-type="float" office:value="3490.8612229999999" table:style-name="ce38">
            <text:p><text:s text:c="3"/>3 491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2450.9012280000002" table:style-name="ce38">
            <text:p><text:s text:c="3"/>2 451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8969.1798839999992" table:style-name="ce38">
            <text:p><text:s text:c="3"/>8 969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4243.7987560000001" table:style-name="ce38">
            <text:p><text:s text:c="3"/>4 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0" table:style-name="ce38">
            <text:p>- <text:s text:c="2"/>100</text:p>
          </table:table-cell>
          <table:table-cell office:value-type="float" office:value="-1045.954898" table:style-name="ce38">
            <text:p>- <text:s/>1 046</text:p>
          </table:table-cell>
          <table:table-cell office:value-type="float" office:value="174215" table:style-name="ce38">
            <text:p><text:s text:c="3"/>174 215</text:p>
          </table:table-cell>
          <table:table-cell office:value-type="float" office:value="2473824.1820669998" table:style-name="ce38">
            <text:p><text:s text:c="2"/>2 473 82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838" table:style-name="ce38">
            <text:p><text:s text:c="3"/>59 838</text:p>
          </table:table-cell>
          <table:table-cell office:value-type="float" office:value="626172.775517" table:style-name="ce38">
            <text:p><text:s text:c="3"/>626 173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155.715238" table:style-name="ce38">
            <text:p><text:s text:c="3"/>1 156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915.10450000000003" table:style-name="ce38">
            <text:p><text:s text:c="4"/>915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891.86645" table:style-name="ce38">
            <text:p><text:s text:c="3"/>1 89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3.73500000000001" table:style-name="ce38">
            <text:p><text:s text:c="4"/>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-347.80092999999999" table:style-name="ce38">
            <text:p>- <text:s text:c="2"/>348</text:p>
          </table:table-cell>
          <table:table-cell office:value-type="float" office:value="60024" table:style-name="ce38">
            <text:p><text:s text:c="3"/>60 024</text:p>
          </table:table-cell>
          <table:table-cell office:value-type="float" office:value="627773.71677499998" table:style-name="ce38">
            <text:p><text:s text:c="3"/>627 7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883" table:style-name="ce38">
            <text:p><text:s text:c="3"/>98 883</text:p>
          </table:table-cell>
          <table:table-cell office:value-type="float" office:value="833952.34505600005" table:style-name="ce38">
            <text:p><text:s text:c="3"/>833 952</text:p>
          </table:table-cell>
          <table:table-cell office:value-type="float" office:value="615" table:style-name="ce38">
            <text:p><text:s text:c="4"/>615</text:p>
          </table:table-cell>
          <table:table-cell office:value-type="float" office:value="1924.1783800000001" table:style-name="ce38">
            <text:p><text:s text:c="3"/>1 924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1890.4656399999999" table:style-name="ce38">
            <text:p><text:s text:c="3"/>1 890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1951.2844689999999" table:style-name="ce38">
            <text:p><text:s text:c="3"/>1 95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128.56297" table:style-name="ce38">
            <text:p><text:s text:c="3"/>1 1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126.1020699999999" table:style-name="ce38">
            <text:p><text:s text:c="3"/>1 126</text:p>
          </table:table-cell>
          <table:table-cell office:value-type="float" office:value="98967" table:style-name="ce38">
            <text:p><text:s text:c="3"/>98 967</text:p>
          </table:table-cell>
          <table:table-cell office:value-type="float" office:value="835934.88136500004" table:style-name="ce38">
            <text:p><text:s text:c="3"/>835 9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298" table:style-name="ce38">
            <text:p><text:s text:c="3"/>37 298</text:p>
          </table:table-cell>
          <table:table-cell office:value-type="float" office:value="394974.66965400003" table:style-name="ce38">
            <text:p><text:s text:c="3"/>394 975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685.56600000000003" table:style-name="ce38">
            <text:p><text:s text:c="4"/>686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529.40000999999995" table:style-name="ce38">
            <text:p><text:s text:c="4"/>52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384.33545" table:style-name="ce38">
            <text:p><text:s text:c="3"/>1 38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03.3" table:style-name="ce38">
            <text:p><text:s text:c="4"/>1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9.777999999999999" table:style-name="ce38">
            <text:p>- <text:s text:c="2"/>40</text:p>
          </table:table-cell>
          <table:table-cell office:value-type="float" office:value="37379" table:style-name="ce38">
            <text:p><text:s text:c="3"/>37 379</text:p>
          </table:table-cell>
          <table:table-cell office:value-type="float" office:value="396372.09309400001" table:style-name="ce38">
            <text:p><text:s text:c="3"/>396 37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629" table:style-name="ce38">
            <text:p><text:s text:c="3"/>84 629</text:p>
          </table:table-cell>
          <table:table-cell office:value-type="float" office:value="725058.27296099998" table:style-name="ce38">
            <text:p><text:s text:c="3"/>725 058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975.09903599999996" table:style-name="ce38">
            <text:p><text:s text:c="4"/>975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3637.9310500000001" table:style-name="ce38">
            <text:p><text:s text:c="3"/>3 638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2365.4959960000001" table:style-name="ce38">
            <text:p><text:s text:c="3"/>2 36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23.745" table:style-name="ce38">
            <text:p><text:s text:c="4"/>5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.258" table:style-name="ce38">
            <text:p><text:s text:c="4"/>5</text:p>
          </table:table-cell>
          <table:table-cell office:value-type="float" office:value="84381" table:style-name="ce38">
            <text:p><text:s text:c="3"/>84 381</text:p>
          </table:table-cell>
          <table:table-cell office:value-type="float" office:value="724242.44994299999" table:style-name="ce38">
            <text:p><text:s text:c="3"/>724 2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26" table:style-name="ce38">
            <text:p><text:s text:c="4"/>526</text:p>
          </table:table-cell>
          <table:table-cell office:value-type="float" office:value="230455.27814000001" table:style-name="ce38">
            <text:p><text:s text:c="3"/>230 4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16.549" table:style-name="ce38">
            <text:p><text:s text:c="3"/>1 5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49.4349999999999" table:style-name="ce38">
            <text:p><text:s text:c="3"/>1 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78.01629000000003" table:style-name="ce38">
            <text:p><text:s text:c="4"/>478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231245.40843000001" table:style-name="ce38">
            <text:p><text:s text:c="3"/>231 2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1" table:style-name="ce38">
            <text:p><text:s text:c="4"/>471</text:p>
          </table:table-cell>
          <table:table-cell office:value-type="float" office:value="1071367.538559" table:style-name="ce38">
            <text:p><text:s text:c="2"/>1 071 3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4039999999999999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12.0016000000001" table:style-name="ce38">
            <text:p><text:s text:c="3"/>1 91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5580.18318" table:style-name="ce38">
            <text:p><text:s text:c="3"/>25 58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86.773120000000006" table:style-name="ce38">
            <text:p><text:s text:c="4"/>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34.5016000000001" table:style-name="ce38">
            <text:p><text:s text:c="3"/>1 935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1096884.852619" table:style-name="ce38">
            <text:p><text:s text:c="2"/>1 096 88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2" table:style-name="ce38">
            <text:p><text:s text:c="4"/>162</text:p>
          </table:table-cell>
          <table:table-cell office:value-type="float" office:value="72543.955373000004" table:style-name="ce38">
            <text:p><text:s text:c="3"/>72 5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8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1.010000000000005" table:style-name="ce38">
            <text:p><text:s text:c="4"/>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3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72635.115372999993" table:style-name="ce38">
            <text:p><text:s text:c="3"/>72 6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2" table:style-name="ce38">
            <text:p><text:s text:c="4"/>102</text:p>
          </table:table-cell>
          <table:table-cell office:value-type="float" office:value="117657.13731999999" table:style-name="ce38">
            <text:p><text:s text:c="3"/>117 6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.67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3.52473499999996" table:style-name="ce38">
            <text:p><text:s text:c="4"/>604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118290.33205500001" table:style-name="ce38">
            <text:p><text:s text:c="3"/>118 29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924.1337700000004" table:style-name="ce38">
            <text:p><text:s text:c="3"/>4 9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.17" table:style-name="ce38">
            <text:p><text:s text:c="4"/>7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940.3037700000004" table:style-name="ce38">
            <text:p><text:s text:c="3"/>4 9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6月20日編製" table:formula="msoxl:='2491-00-01'!V34" table:number-columns-spanned="2" table:number-rows-spanned="1" table:style-name="ce393">
            <text:p>中華民國108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5月" table:formula="msoxl:='2491-00-06'!G5" table:number-columns-spanned="9" table:number-rows-spanned="1" table:style-name="ce268">
            <text:p>中華民國108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5月" table:formula="msoxl:=H5" table:number-columns-spanned="12" table:number-rows-spanned="1" table:style-name="ce269">
            <text:p>中華民國108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884" table:style-name="ce23">
            <text:p><text:s text:c="3"/>3 884</text:p>
          </table:table-cell>
          <table:table-cell office:value-type="float" office:value="12635.584456000001" table:style-name="ce23">
            <text:p><text:s text:c="3"/>12 636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29.68450999999999" table:style-name="ce23">
            <text:p><text:s text:c="4"/>3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4.30000000000001" table:style-name="ce23">
            <text:p><text:s text:c="4"/>134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2246.4017319999998" table:style-name="ce23">
            <text:p><text:s text:c="3"/>2 24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7.435" table:style-name="ce23">
            <text:p><text:s text:c="4"/>44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965.31299999999999" table:style-name="ce23">
            <text:p><text:s text:c="4"/>965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450.26285100000001" table:style-name="ce23">
            <text:p><text:s text:c="4"/>45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5.87880000000001" table:style-name="ce23">
            <text:p><text:s text:c="4"/>26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7.687" table:style-name="ce23">
            <text:p><text:s text:c="4"/>10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25" table:style-name="ce23">
            <text:p><text:s text:c="4"/>225</text:p>
          </table:table-cell>
          <table:table-cell office:value-type="float" office:value="464.37150000000003" table:style-name="ce23">
            <text:p><text:s text:c="4"/>464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3203.497061" table:style-name="ce23">
            <text:p><text:s text:c="3"/>3 203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738.53" table:style-name="ce23">
            <text:p><text:s text:c="3"/>1 739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1727.1267680000001" table:style-name="ce23">
            <text:p><text:s text:c="3"/>1 72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33.86132600000002" table:style-name="ce23">
            <text:p><text:s text:c="4"/>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1.72" table:style-name="ce23">
            <text:p><text:s text:c="4"/>5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48.61490800000001" table:style-name="ce23">
            <text:p><text:s text:c="4"/>1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874" table:style-name="ce23">
            <text:p><text:s text:c="3"/>3 874</text:p>
          </table:table-cell>
          <table:table-cell office:value-type="float" office:value="12615.034455999999" table:style-name="ce23">
            <text:p><text:s text:c="3"/>12 61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29.68450999999999" table:style-name="ce23">
            <text:p><text:s text:c="4"/>3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4.30000000000001" table:style-name="ce23">
            <text:p><text:s text:c="4"/>134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2246.4017319999998" table:style-name="ce23">
            <text:p><text:s text:c="3"/>2 24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7.435" table:style-name="ce23">
            <text:p><text:s text:c="4"/>44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958.11300000000006" table:style-name="ce23">
            <text:p><text:s text:c="4"/>958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449.26285100000001" table:style-name="ce23">
            <text:p><text:s text:c="4"/>44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5.87880000000001" table:style-name="ce23">
            <text:p><text:s text:c="4"/>26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7.687" table:style-name="ce23">
            <text:p><text:s text:c="4"/>108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23" table:style-name="ce23">
            <text:p><text:s text:c="4"/>223</text:p>
          </table:table-cell>
          <table:table-cell office:value-type="float" office:value="463.82150000000001" table:style-name="ce23">
            <text:p><text:s text:c="4"/>464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3201.497061" table:style-name="ce23">
            <text:p><text:s text:c="3"/>3 201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729.93" table:style-name="ce23">
            <text:p><text:s text:c="3"/>1 730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1726.1267680000001" table:style-name="ce23">
            <text:p><text:s text:c="3"/>1 72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33.86132600000002" table:style-name="ce23">
            <text:p><text:s text:c="4"/>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1.72" table:style-name="ce23">
            <text:p><text:s text:c="4"/>5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48.414908" table:style-name="ce23">
            <text:p><text:s text:c="4"/>1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31" table:style-name="ce23">
            <text:p><text:s text:c="4"/>631</text:p>
          </table:table-cell>
          <table:table-cell office:value-type="float" office:value="1393.6089999999999" table:style-name="ce23">
            <text:p><text:s text:c="3"/>1 39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700000000000003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33.39449999999999" table:style-name="ce23">
            <text:p><text:s text:c="4"/>2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1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29.071" table:style-name="ce23">
            <text:p><text:s text:c="4"/>12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91.174999999999997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21" table:style-name="ce23">
            <text:p><text:s text:c="4"/>2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5.6935" table:style-name="ce23">
            <text:p><text:s text:c="4"/>2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54.38" table:style-name="ce23">
            <text:p><text:s text:c="4"/>35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60.56" table:style-name="ce23">
            <text:p><text:s text:c="4"/>16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50.60499999999999" table:style-name="ce23">
            <text:p><text:s text:c="4"/>25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7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53" table:style-name="ce23">
            <text:p><text:s text:c="3"/>1 053</text:p>
          </table:table-cell>
          <table:table-cell office:value-type="float" office:value="4530.9662230000004" table:style-name="ce23">
            <text:p><text:s text:c="3"/>4 53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6.613510000000005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790.78561999999999" table:style-name="ce23">
            <text:p><text:s text:c="4"/>7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93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4.35" table:style-name="ce23">
            <text:p><text:s text:c="4"/>21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36.45181500000001" table:style-name="ce23">
            <text:p><text:s text:c="4"/>13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5.167000000000002" table:style-name="ce23">
            <text:p><text:s text:c="4"/>6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0.547000000000001" table:style-name="ce23">
            <text:p><text:s text:c="4"/>31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293.82799999999997" table:style-name="ce23">
            <text:p><text:s text:c="4"/>29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972.3863100000001" table:style-name="ce23">
            <text:p><text:s text:c="3"/>1 97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5.12" table:style-name="ce23">
            <text:p><text:s text:c="4"/>255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518.418768" table:style-name="ce23">
            <text:p><text:s text:c="4"/>51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4.34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4.923200000000001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63" table:style-name="ce23">
            <text:p><text:s text:c="4"/>363</text:p>
          </table:table-cell>
          <table:table-cell office:value-type="float" office:value="1156.715238" table:style-name="ce23">
            <text:p><text:s text:c="3"/>1 1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01.17" table:style-name="ce23">
            <text:p><text:s text:c="4"/>4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18.83" table:style-name="ce23">
            <text:p><text:s text:c="4"/>11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4.729999999999997" table:style-name="ce23">
            <text:p><text:s text:c="4"/>3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611800000000001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9" table:style-name="ce23">
            <text:p><text:s text:c="4"/>8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2.65" table:style-name="ce23">
            <text:p><text:s text:c="4"/>1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3.22999999999999" table:style-name="ce23">
            <text:p><text:s text:c="4"/>16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1.69999999999999" table:style-name="ce23">
            <text:p><text:s text:c="4"/>13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5.18600000000001" table:style-name="ce23">
            <text:p><text:s text:c="4"/>1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707438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22" table:style-name="ce23">
            <text:p><text:s text:c="4"/>622</text:p>
          </table:table-cell>
          <table:table-cell office:value-type="float" office:value="1948.7833800000001" table:style-name="ce23">
            <text:p><text:s text:c="3"/>1 94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1.91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74.86099999999999" table:style-name="ce23">
            <text:p><text:s text:c="4"/>2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75.57900000000001" table:style-name="ce23">
            <text:p><text:s text:c="4"/>17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4.44" table:style-name="ce23">
            <text:p><text:s text:c="4"/>8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1" table:style-name="ce23">
            <text:p><text:s text:c="4"/>4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03" table:style-name="ce23">
            <text:p><text:s text:c="4"/>20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89.21" table:style-name="ce23">
            <text:p><text:s text:c="4"/>8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20.72838000000002" table:style-name="ce23">
            <text:p><text:s text:c="4"/>32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89.33" table:style-name="ce23">
            <text:p><text:s text:c="4"/>48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296.89999999999998" table:style-name="ce23">
            <text:p><text:s text:c="4"/>29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1.844999999999999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693.56160999999997" table:style-name="ce23">
            <text:p><text:s text:c="4"/>69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035999999999999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4.500609999999995" table:style-name="ce23">
            <text:p><text:s text:c="4"/>9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6.115000000000002" table:style-name="ce23">
            <text:p><text:s text:c="4"/>4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5.92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" table:style-name="ce23">
            <text:p><text:s text:c="4"/>6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6.31" table:style-name="ce23">
            <text:p><text:s text:c="4"/>5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52.52" table:style-name="ce23">
            <text:p><text:s text:c="4"/>2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9.91" table:style-name="ce23">
            <text:p><text:s text:c="4"/>1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31" table:style-name="ce23">
            <text:p><text:s text:c="4"/>431</text:p>
          </table:table-cell>
          <table:table-cell office:value-type="float" office:value="976.59903599999996" table:style-name="ce23">
            <text:p><text:s text:c="4"/>97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0.24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8.3" table:style-name="ce23">
            <text:p><text:s text:c="4"/>6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4.97999999999999" table:style-name="ce23">
            <text:p><text:s text:c="4"/>1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2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45.12799999999999" table:style-name="ce23">
            <text:p><text:s text:c="4"/>14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.236035999999999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5" table:style-name="ce23">
            <text:p><text:s text:c="4"/>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1.685" table:style-name="ce23">
            <text:p><text:s text:c="4"/>13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1.58000000000001" table:style-name="ce23">
            <text:p><text:s text:c="4"/>13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87.79" table:style-name="ce23">
            <text:p><text:s text:c="4"/>8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0.25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6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378.31" table:style-name="ce23">
            <text:p><text:s text:c="4"/>37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6.4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95" table:style-name="ce23">
            <text:p><text:s text:c="4"/>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95" table:style-name="ce23">
            <text:p><text:s text:c="4"/>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39.6" table:style-name="ce23">
            <text:p><text:s text:c="4"/>1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94.60311099999999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49811100000000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050000000000004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450.95299999999997" table:style-name="ce23">
            <text:p><text:s text:c="4"/>4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3.45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5.2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1.25" table:style-name="ce23">
            <text:p><text:s text:c="4"/>8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1.2" table:style-name="ce23">
            <text:p><text:s text:c="4"/>1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747999999999999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004999999999999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6.42" table:style-name="ce23">
            <text:p><text:s text:c="4"/>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.5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56.734999999999999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00500000000000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32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6.610002000000001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50001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8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79999999999999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60.81" table:style-name="ce23">
            <text:p><text:s text:c="4"/>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5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7.06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0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5.49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86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6.732148" table:style-name="ce23">
            <text:p><text:s text:c="4"/>1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269260000000003" table:style-name="ce23">
            <text:p><text:s text:c="4"/>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1.503999999999998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58887999999999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77.976708000000002" table:style-name="ce23">
            <text:p><text:s text:c="4"/>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0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3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6707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0.35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6月20日編製" table:formula="msoxl:='2491-00-01'!V34" table:style-name="ce216">
            <text:p>中華民國108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6月20日編製" table:formula="msoxl:='2491-00-01'!V34" table:style-name="ce216">
            <text:p>中華民國108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5月" table:formula="msoxl:='2491-00-06'!G5" table:number-columns-spanned="9" table:number-rows-spanned="1" table:style-name="ce268">
            <text:p>中華民國108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5月" table:formula="msoxl:=H5" table:number-columns-spanned="12" table:number-rows-spanned="1" table:style-name="ce269">
            <text:p>中華民國108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955" table:style-name="ce23">
            <text:p><text:s text:c="3"/>2 955</text:p>
          </table:table-cell>
          <table:table-cell office:value-type="float" office:value="14071.765885999999" table:style-name="ce23">
            <text:p><text:s text:c="3"/>14 07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5.38504999999998" table:style-name="ce23">
            <text:p><text:s text:c="4"/>32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0.82599999999999" table:style-name="ce23">
            <text:p><text:s text:c="4"/>121</text:p>
          </table:table-cell>
          <table:table-cell office:value-type="float" office:value="557" table:style-name="ce23">
            <text:p><text:s text:c="4"/>557</text:p>
          </table:table-cell>
          <table:table-cell office:value-type="float" office:value="2627.298785" table:style-name="ce23">
            <text:p><text:s text:c="3"/>2 62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70.5516" table:style-name="ce23">
            <text:p><text:s text:c="3"/>1 97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2333.57422" table:style-name="ce23">
            <text:p><text:s text:c="3"/>2 334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2522.3774269999999" table:style-name="ce23">
            <text:p><text:s text:c="3"/>2 52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91.05" table:style-name="ce23">
            <text:p><text:s text:c="4"/>49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79.99" table:style-name="ce23">
            <text:p><text:s text:c="4"/>28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427.411" table:style-name="ce23">
            <text:p><text:s text:c="4"/>42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35.96858999999995" table:style-name="ce23">
            <text:p><text:s text:c="4"/>636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54.45824500000003" table:style-name="ce23">
            <text:p><text:s text:c="4"/>554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081.9875890000001" table:style-name="ce23">
            <text:p><text:s text:c="3"/>1 08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07.71247" table:style-name="ce23">
            <text:p><text:s text:c="4"/>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8.350000000000001" table:style-name="ce23">
            <text:p><text:s text:c="4"/>1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2.084909999999994" table:style-name="ce23">
            <text:p><text:s text:c="4"/>7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24.24" table:style-name="ce23">
            <text:p><text:s text:c="4"/>3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950" table:style-name="ce23">
            <text:p><text:s text:c="3"/>2 950</text:p>
          </table:table-cell>
          <table:table-cell office:value-type="float" office:value="14049.765885999999" table:style-name="ce23">
            <text:p><text:s text:c="3"/>14 05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5.38504999999998" table:style-name="ce23">
            <text:p><text:s text:c="4"/>32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0.82599999999999" table:style-name="ce23">
            <text:p><text:s text:c="4"/>121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2626.298785" table:style-name="ce23">
            <text:p><text:s text:c="3"/>2 62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70.5516" table:style-name="ce23">
            <text:p><text:s text:c="3"/>1 97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2329.57422" table:style-name="ce23">
            <text:p><text:s text:c="3"/>2 330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2522.3774269999999" table:style-name="ce23">
            <text:p><text:s text:c="3"/>2 52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91.05" table:style-name="ce23">
            <text:p><text:s text:c="4"/>49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79.99" table:style-name="ce23">
            <text:p><text:s text:c="4"/>280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411.411" table:style-name="ce23">
            <text:p><text:s text:c="4"/>41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35.96858999999995" table:style-name="ce23">
            <text:p><text:s text:c="4"/>63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53.45824500000003" table:style-name="ce23">
            <text:p><text:s text:c="4"/>553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081.9875890000001" table:style-name="ce23">
            <text:p><text:s text:c="3"/>1 08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07.71247" table:style-name="ce23">
            <text:p><text:s text:c="4"/>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8.350000000000001" table:style-name="ce23">
            <text:p><text:s text:c="4"/>1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2.084909999999994" table:style-name="ce23">
            <text:p><text:s text:c="4"/>7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24.24" table:style-name="ce23">
            <text:p><text:s text:c="4"/>3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64" table:style-name="ce23">
            <text:p><text:s text:c="4"/>464</text:p>
          </table:table-cell>
          <table:table-cell office:value-type="float" office:value="1704.3858580000001" table:style-name="ce23">
            <text:p><text:s text:c="3"/>1 7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5.83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47.139858" table:style-name="ce23">
            <text:p><text:s text:c="4"/>4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88.245" table:style-name="ce23">
            <text:p><text:s text:c="4"/>388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65.83100000000002" table:style-name="ce23">
            <text:p><text:s text:c="4"/>36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9" table:style-name="ce23">
            <text:p><text:s text:c="4"/>10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9.15" table:style-name="ce23">
            <text:p><text:s text:c="4"/>4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6.6" table:style-name="ce23">
            <text:p><text:s text:c="4"/>3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93.27" table:style-name="ce23">
            <text:p><text:s text:c="4"/>1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22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52" table:style-name="ce23">
            <text:p><text:s text:c="4"/>652</text:p>
          </table:table-cell>
          <table:table-cell office:value-type="float" office:value="4399.4428280000002" table:style-name="ce23">
            <text:p><text:s text:c="3"/>4 3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3.285049999999998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77.20536700000002" table:style-name="ce23">
            <text:p><text:s text:c="4"/>2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34.0016000000001" table:style-name="ce23">
            <text:p><text:s text:c="3"/>1 9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25.14" table:style-name="ce23">
            <text:p><text:s text:c="4"/>22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38.58545700000002" table:style-name="ce23">
            <text:p><text:s text:c="4"/>43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3.10000000000002" table:style-name="ce23">
            <text:p><text:s text:c="4"/>2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17" table:style-name="ce23">
            <text:p><text:s text:c="4"/>2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214.09" table:style-name="ce23">
            <text:p><text:s text:c="4"/>21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62.86858999999998" table:style-name="ce23">
            <text:p><text:s text:c="4"/>36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130245000000002" table:style-name="ce23">
            <text:p><text:s text:c="4"/>7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83.312589" table:style-name="ce23">
            <text:p><text:s text:c="4"/>2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232500000000002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171430000000001" table:style-name="ce23">
            <text:p><text:s text:c="4"/>2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4.25" table:style-name="ce23">
            <text:p><text:s text:c="4"/>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916.10450000000003" table:style-name="ce23">
            <text:p><text:s text:c="4"/>9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26.99450000000002" table:style-name="ce23">
            <text:p><text:s text:c="4"/>3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83.75" table:style-name="ce23">
            <text:p><text:s text:c="4"/>18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1.55" table:style-name="ce23">
            <text:p><text:s text:c="4"/>1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.51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649999999999999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27" table:style-name="ce23">
            <text:p><text:s text:c="4"/>527</text:p>
          </table:table-cell>
          <table:table-cell office:value-type="float" office:value="1890.7656400000001" table:style-name="ce23">
            <text:p><text:s text:c="3"/>1 89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1.12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58.35" table:style-name="ce23">
            <text:p><text:s text:c="4"/>5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86.98122000000001" table:style-name="ce23">
            <text:p><text:s text:c="4"/>387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09.05997000000002" table:style-name="ce23">
            <text:p><text:s text:c="4"/>30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" table:style-name="ce23">
            <text:p><text:s text:c="4"/>5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7" table:style-name="ce23">
            <text:p><text:s text:c="4"/>22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1.951000000000001" table:style-name="ce23">
            <text:p><text:s text:c="4"/>2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0.09" table:style-name="ce23">
            <text:p><text:s text:c="4"/>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.2" table:style-name="ce23">
            <text:p><text:s text:c="4"/>7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85.06" table:style-name="ce23">
            <text:p><text:s text:c="4"/>1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19997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91348" table:style-name="ce23">
            <text:p><text:s text:c="4"/>2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5.34" table:style-name="ce23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544.40000999999995" table:style-name="ce23">
            <text:p><text:s text:c="4"/>5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87.77001000000001" table:style-name="ce23">
            <text:p><text:s text:c="4"/>28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5.08" table:style-name="ce23">
            <text:p><text:s text:c="4"/>7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7.8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695" table:style-name="ce23">
            <text:p><text:s text:c="4"/>695</text:p>
          </table:table-cell>
          <table:table-cell office:value-type="float" office:value="3693.4310500000001" table:style-name="ce23">
            <text:p><text:s text:c="3"/>3 6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45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260000000000005" table:style-name="ce23">
            <text:p><text:s text:c="4"/>1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57.01004999999998" table:style-name="ce23">
            <text:p><text:s text:c="4"/>4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961.5" table:style-name="ce23">
            <text:p><text:s text:c="4"/>962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063.9849999999999" table:style-name="ce23">
            <text:p><text:s text:c="3"/>1 0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9.6" table:style-name="ce23">
            <text:p><text:s text:c="4"/>9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6.52" table:style-name="ce23">
            <text:p><text:s text:c="4"/>19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1.56" table:style-name="ce23">
            <text:p><text:s text:c="4"/>6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9.7" table:style-name="ce23">
            <text:p><text:s text:c="4"/>11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75.45999999999998" table:style-name="ce23">
            <text:p><text:s text:c="4"/>27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48.01" table:style-name="ce23">
            <text:p><text:s text:c="4"/>24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6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5.5" table:style-name="ce23">
            <text:p><text:s text:c="4"/>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90.66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86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50.196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1.436000000000007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1100000000000003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5.599999999999994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14.441" table:style-name="ce23">
            <text:p><text:s text:c="4"/>1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960999999999999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5.225000000000001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125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2.3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9.168000000000006" table:style-name="ce23">
            <text:p><text:s text:c="4"/>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878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800000000000008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0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7.33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13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29.846" table:style-name="ce23">
            <text:p><text:s text:c="4"/>1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0.638000000000005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1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979999999999999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6月20日編製" table:formula="msoxl:='2491-00-01'!V34" table:style-name="ce216">
            <text:p>中華民國108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6月20日編製" table:formula="msoxl:='2491-00-01'!V34" table:style-name="ce216">
            <text:p>中華民國108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5月底" table:formula="msoxl:=CONCATENATE('2491-00-06'!G5,&quot;底&quot;)" table:number-columns-spanned="3" table:number-rows-spanned="1" table:style-name="ce313">
            <text:p>中華民國108年5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39" table:style-name="ce162">
            <text:p><text:s text:c="3"/>5 639</text:p>
          </table:table-cell>
          <table:table-cell table:number-columns-repeated="2" table:style-name="ce162"/>
          <table:table-cell office:value-type="float" office:value="4640" table:style-name="ce162">
            <text:p><text:s text:c="3"/>4 64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45" table:style-name="ce162">
            <text:p><text:s text:c="3"/>1 4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11" table:style-name="ce162">
            <text:p><text:s text:c="3"/>1 71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57" table:style-name="ce162">
            <text:p><text:s text:c="3"/>1 2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60" table:style-name="ce162">
            <text:p><text:s text:c="4"/>46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66" table:style-name="ce162">
            <text:p><text:s text:c="4"/>26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96" table:style-name="ce162">
            <text:p><text:s text:c="4"/>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7" table:style-name="ce162">
            <text:p><text:s text:c="4"/>2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4" table:style-name="ce162">
            <text:p><text:s text:c="4"/>1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39" table:style-name="ce162">
            <text:p><text:s text:c="3"/>5 639</text:p>
          </table:table-cell>
          <table:table-cell table:number-columns-repeated="2" table:style-name="ce162"/>
          <table:table-cell office:value-type="float" office:value="4640" table:style-name="ce162">
            <text:p><text:s text:c="3"/>4 64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9" table:style-name="ce162">
            <text:p><text:s text:c="4"/>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08" table:style-name="ce162">
            <text:p><text:s text:c="3"/>1 008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89" table:style-name="ce162">
            <text:p><text:s text:c="4"/>389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17" table:style-name="ce162">
            <text:p><text:s text:c="3"/>1 117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74" table:style-name="ce162">
            <text:p><text:s text:c="4"/>474</text:p>
          </table:table-cell>
          <table:table-cell table:number-columns-repeated="2" table:style-name="ce162"/>
          <table:table-cell office:value-type="float" office:value="37" table:style-name="ce162">
            <text:p><text:s text:c="4"/>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2" table:style-name="ce162">
            <text:p><text:s text:c="4"/>682</text:p>
          </table:table-cell>
          <table:table-cell table:number-columns-repeated="2" table:style-name="ce162"/>
          <table:table-cell office:value-type="float" office:value="93" table:style-name="ce162">
            <text:p><text:s text:c="4"/>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38" table:style-name="ce162">
            <text:p><text:s text:c="4"/>838</text:p>
          </table:table-cell>
          <table:table-cell table:number-columns-repeated="2" table:style-name="ce162"/>
          <table:table-cell office:value-type="float" office:value="71" table:style-name="ce162">
            <text:p><text:s text:c="4"/>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6" table:style-name="ce162">
            <text:p><text:s text:c="4"/>116</text:p>
          </table:table-cell>
          <table:table-cell table:number-columns-repeated="2" table:style-name="ce162"/>
          <table:table-cell office:value-type="float" office:value="1194" table:style-name="ce162">
            <text:p><text:s text:c="3"/>1 1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77" table:style-name="ce162">
            <text:p><text:s text:c="4"/>177</text:p>
          </table:table-cell>
          <table:table-cell table:number-columns-repeated="2" table:style-name="ce162"/>
          <table:table-cell office:value-type="float" office:value="3064" table:style-name="ce162">
            <text:p><text:s text:c="3"/>3 0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8年5月底</text:p>
            <text:p>May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7669" table:style-name="ce192">
            <text:p><text:s text:c="3"/>707 6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725" table:style-name="ce192">
            <text:p><text:s text:c="3"/>491 725</text:p>
          </table:table-cell>
          <table:table-cell office:value-type="float" office:value="69.485168913715299" table:style-name="ce193">
            <text:p>69.49<text:s/></text:p>
          </table:table-cell>
          <table:table-cell office:value-type="float" office:value="215944" table:style-name="ce192">
            <text:p><text:s text:c="3"/>215 944</text:p>
          </table:table-cell>
          <table:table-cell office:value-type="float" office:value="30.514831086284602" table:style-name="ce193">
            <text:p>30.51<text:s/></text:p>
          </table:table-cell>
          <table:table-cell office:value-type="float" office:value="24368614.50059" table:style-name="ce194">
            <text:p><text:s text:c="2"/>24 368 6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67234.114482" table:style-name="ce194">
            <text:p><text:s text:c="2"/>21 567 234</text:p>
          </table:table-cell>
          <table:table-cell office:value-type="float" office:value="88.504145830530604" table:style-name="ce193">
            <text:p>88.50<text:s/></text:p>
          </table:table-cell>
          <table:table-cell office:value-type="float" office:value="2801380.3861079998" table:style-name="ce194">
            <text:p><text:s text:c="2"/>2 801 380</text:p>
          </table:table-cell>
          <table:table-cell office:value-type="float" office:value="11.4958541694693" table:style-name="ce193">
            <text:p>11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6177" table:style-name="ce192">
            <text:p><text:s text:c="3"/>706 1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663" table:style-name="ce192">
            <text:p><text:s text:c="3"/>490 663</text:p>
          </table:table-cell>
          <table:table-cell office:value-type="float" office:value="69.481588893435998" table:style-name="ce193">
            <text:p>69.48<text:s/></text:p>
          </table:table-cell>
          <table:table-cell office:value-type="float" office:value="215514" table:style-name="ce192">
            <text:p><text:s text:c="3"/>215 514</text:p>
          </table:table-cell>
          <table:table-cell office:value-type="float" office:value="30.518411106563899" table:style-name="ce193">
            <text:p>30.52<text:s/></text:p>
          </table:table-cell>
          <table:table-cell office:value-type="float" office:value="24343163.215332001" table:style-name="ce194">
            <text:p><text:s text:c="2"/>24 343 1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45276.645162001" table:style-name="ce194">
            <text:p><text:s text:c="2"/>21 545 277</text:p>
          </table:table-cell>
          <table:table-cell office:value-type="float" office:value="88.506479024846598" table:style-name="ce193">
            <text:p>88.51<text:s/></text:p>
          </table:table-cell>
          <table:table-cell office:value-type="float" office:value="2797886.5701700002" table:style-name="ce194">
            <text:p><text:s text:c="2"/>2 797 887</text:p>
          </table:table-cell>
          <table:table-cell office:value-type="float" office:value="11.493520975153301" table:style-name="ce193">
            <text:p>11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284" table:style-name="ce192">
            <text:p><text:s text:c="3"/>135 2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497" table:style-name="ce192">
            <text:p><text:s text:c="3"/>94 497</text:p>
          </table:table-cell>
          <table:table-cell office:value-type="float" office:value="69.850832323112797" table:style-name="ce193">
            <text:p>69.85<text:s/></text:p>
          </table:table-cell>
          <table:table-cell office:value-type="float" office:value="40787" table:style-name="ce192">
            <text:p><text:s text:c="3"/>40 787</text:p>
          </table:table-cell>
          <table:table-cell office:value-type="float" office:value="30.1491676768871" table:style-name="ce193">
            <text:p>30.15<text:s/></text:p>
          </table:table-cell>
          <table:table-cell office:value-type="float" office:value="2276965.9399370002" table:style-name="ce194">
            <text:p><text:s text:c="2"/>2 276 9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6482.6524110001" table:style-name="ce194">
            <text:p><text:s text:c="2"/>1 866 483</text:p>
          </table:table-cell>
          <table:table-cell office:value-type="float" office:value="81.9723571474522" table:style-name="ce193">
            <text:p>81.97<text:s/></text:p>
          </table:table-cell>
          <table:table-cell office:value-type="float" office:value="410483.287526" table:style-name="ce194">
            <text:p><text:s text:c="3"/>410 483</text:p>
          </table:table-cell>
          <table:table-cell office:value-type="float" office:value="18.0276428525477" table:style-name="ce193">
            <text:p>18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192" table:style-name="ce192">
            <text:p><text:s text:c="3"/>180 1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223" table:style-name="ce192">
            <text:p><text:s text:c="3"/>125 223</text:p>
          </table:table-cell>
          <table:table-cell office:value-type="float" office:value="69.494206180074499" table:style-name="ce193">
            <text:p>69.49<text:s/></text:p>
          </table:table-cell>
          <table:table-cell office:value-type="float" office:value="54969" table:style-name="ce192">
            <text:p><text:s text:c="3"/>54 969</text:p>
          </table:table-cell>
          <table:table-cell office:value-type="float" office:value="30.505793819925401" table:style-name="ce193">
            <text:p>30.51<text:s/></text:p>
          </table:table-cell>
          <table:table-cell office:value-type="float" office:value="12612649.595667999" table:style-name="ce194">
            <text:p><text:s text:c="2"/>12 612 6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16303.194876" table:style-name="ce194">
            <text:p><text:s text:c="2"/>11 416 303</text:p>
          </table:table-cell>
          <table:table-cell office:value-type="float" office:value="90.514709921039" table:style-name="ce193">
            <text:p>90.51<text:s/></text:p>
          </table:table-cell>
          <table:table-cell office:value-type="float" office:value="1196346.4007919999" table:style-name="ce194">
            <text:p><text:s text:c="2"/>1 196 346</text:p>
          </table:table-cell>
          <table:table-cell office:value-type="float" office:value="9.4852900789608992" table:style-name="ce193">
            <text:p>9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584" table:style-name="ce192">
            <text:p><text:s text:c="3"/>60 5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981" table:style-name="ce192">
            <text:p><text:s text:c="3"/>41 981</text:p>
          </table:table-cell>
          <table:table-cell office:value-type="float" office:value="69.293872969760898" table:style-name="ce193">
            <text:p>69.29<text:s/></text:p>
          </table:table-cell>
          <table:table-cell office:value-type="float" office:value="18603" table:style-name="ce192">
            <text:p><text:s text:c="3"/>18 603</text:p>
          </table:table-cell>
          <table:table-cell office:value-type="float" office:value="30.706127030238999" table:style-name="ce193">
            <text:p>30.71<text:s/></text:p>
          </table:table-cell>
          <table:table-cell office:value-type="float" office:value="1514476.3768" table:style-name="ce194">
            <text:p><text:s text:c="2"/>1 514 4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8854.915547" table:style-name="ce194">
            <text:p><text:s text:c="2"/>1 348 855</text:p>
          </table:table-cell>
          <table:table-cell office:value-type="float" office:value="89.064110620005195" table:style-name="ce193">
            <text:p>89.06<text:s/></text:p>
          </table:table-cell>
          <table:table-cell office:value-type="float" office:value="165621.46125299999" table:style-name="ce194">
            <text:p><text:s text:c="3"/>165 621</text:p>
          </table:table-cell>
          <table:table-cell office:value-type="float" office:value="10.9358893799947" table:style-name="ce193">
            <text:p>10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9840" table:style-name="ce192">
            <text:p><text:s text:c="3"/>99 8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111" table:style-name="ce192">
            <text:p><text:s text:c="3"/>68 111</text:p>
          </table:table-cell>
          <table:table-cell office:value-type="float" office:value="68.220152243589695" table:style-name="ce193">
            <text:p>68.22<text:s/></text:p>
          </table:table-cell>
          <table:table-cell office:value-type="float" office:value="31729" table:style-name="ce192">
            <text:p><text:s text:c="3"/>31 729</text:p>
          </table:table-cell>
          <table:table-cell office:value-type="float" office:value="31.779847756410199" table:style-name="ce193">
            <text:p>31.78<text:s/></text:p>
          </table:table-cell>
          <table:table-cell office:value-type="float" office:value="1740667.6659939999" table:style-name="ce194">
            <text:p><text:s text:c="2"/>1 740 6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6957.692269" table:style-name="ce194">
            <text:p><text:s text:c="2"/>1 396 958</text:p>
          </table:table-cell>
          <table:table-cell office:value-type="float" office:value="80.254130042179696" table:style-name="ce193">
            <text:p>80.25<text:s/></text:p>
          </table:table-cell>
          <table:table-cell office:value-type="float" office:value="343709.97372499999" table:style-name="ce194">
            <text:p><text:s text:c="3"/>343 710</text:p>
          </table:table-cell>
          <table:table-cell office:value-type="float" office:value="19.745869957820201" table:style-name="ce193">
            <text:p>19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754" table:style-name="ce192">
            <text:p><text:s text:c="3"/>37 7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353" table:style-name="ce192">
            <text:p><text:s text:c="3"/>26 353</text:p>
          </table:table-cell>
          <table:table-cell office:value-type="float" office:value="69.801875297981596" table:style-name="ce193">
            <text:p>69.80<text:s/></text:p>
          </table:table-cell>
          <table:table-cell office:value-type="float" office:value="11401" table:style-name="ce192">
            <text:p><text:s text:c="3"/>11 401</text:p>
          </table:table-cell>
          <table:table-cell office:value-type="float" office:value="30.198124702018301" table:style-name="ce193">
            <text:p>30.20<text:s/></text:p>
          </table:table-cell>
          <table:table-cell office:value-type="float" office:value="930088.84214199998" table:style-name="ce194">
            <text:p><text:s text:c="3"/>930 0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8693.96008800005" table:style-name="ce194">
            <text:p><text:s text:c="3"/>788 694</text:p>
          </table:table-cell>
          <table:table-cell office:value-type="float" office:value="84.797701504689897" table:style-name="ce193">
            <text:p>84.80<text:s/></text:p>
          </table:table-cell>
          <table:table-cell office:value-type="float" office:value="141394.88205399999" table:style-name="ce194">
            <text:p><text:s text:c="3"/>141 395</text:p>
          </table:table-cell>
          <table:table-cell office:value-type="float" office:value="15.20229849531" table:style-name="ce193">
            <text:p>15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301" table:style-name="ce192">
            <text:p><text:s text:c="3"/>85 3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947" table:style-name="ce192">
            <text:p><text:s text:c="3"/>59 947</text:p>
          </table:table-cell>
          <table:table-cell office:value-type="float" office:value="70.277019026740604" table:style-name="ce193">
            <text:p>70.28<text:s/></text:p>
          </table:table-cell>
          <table:table-cell office:value-type="float" office:value="25354" table:style-name="ce192">
            <text:p><text:s text:c="3"/>25 354</text:p>
          </table:table-cell>
          <table:table-cell office:value-type="float" office:value="29.7229809732593" table:style-name="ce193">
            <text:p>29.72<text:s/></text:p>
          </table:table-cell>
          <table:table-cell office:value-type="float" office:value="2077880.34638" table:style-name="ce194">
            <text:p><text:s text:c="2"/>2 077 8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8813.4785" table:style-name="ce194">
            <text:p><text:s text:c="2"/>1 848 813</text:p>
          </table:table-cell>
          <table:table-cell office:value-type="float" office:value="88.975935583631099" table:style-name="ce193">
            <text:p>88.98<text:s/></text:p>
          </table:table-cell>
          <table:table-cell office:value-type="float" office:value="229066.86788000001" table:style-name="ce194">
            <text:p><text:s text:c="3"/>229 067</text:p>
          </table:table-cell>
          <table:table-cell office:value-type="float" office:value="11.0240644163688" table:style-name="ce193">
            <text:p>11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22" table:style-name="ce192">
            <text:p><text:s text:c="3"/>6 1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25" table:style-name="ce192">
            <text:p><text:s text:c="3"/>4 425</text:p>
          </table:table-cell>
          <table:table-cell office:value-type="float" office:value="72.280300555373998" table:style-name="ce193">
            <text:p>72.28<text:s/></text:p>
          </table:table-cell>
          <table:table-cell office:value-type="float" office:value="1697" table:style-name="ce192">
            <text:p><text:s text:c="3"/>1 697</text:p>
          </table:table-cell>
          <table:table-cell office:value-type="float" office:value="27.719699444625899" table:style-name="ce193">
            <text:p>27.72<text:s/></text:p>
          </table:table-cell>
          <table:table-cell office:value-type="float" office:value="88311.913673000003" table:style-name="ce194">
            <text:p><text:s text:c="3"/>88 3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922.498909999995" table:style-name="ce194">
            <text:p><text:s text:c="3"/>73 922</text:p>
          </table:table-cell>
          <table:table-cell office:value-type="float" office:value="83.706145451359006" table:style-name="ce193">
            <text:p>83.71<text:s/></text:p>
          </table:table-cell>
          <table:table-cell office:value-type="float" office:value="14389.414763000001" table:style-name="ce194">
            <text:p><text:s text:c="3"/>14 389</text:p>
          </table:table-cell>
          <table:table-cell office:value-type="float" office:value="16.293854548640901" table:style-name="ce193">
            <text:p>16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977" table:style-name="ce192">
            <text:p><text:s text:c="3"/>12 9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58" table:style-name="ce192">
            <text:p><text:s text:c="3"/>9 258</text:p>
          </table:table-cell>
          <table:table-cell office:value-type="float" office:value="71.341604376974601" table:style-name="ce193">
            <text:p>71.34<text:s/></text:p>
          </table:table-cell>
          <table:table-cell office:value-type="float" office:value="3719" table:style-name="ce192">
            <text:p><text:s text:c="3"/>3 719</text:p>
          </table:table-cell>
          <table:table-cell office:value-type="float" office:value="28.658395623025299" table:style-name="ce193">
            <text:p>28.66<text:s/></text:p>
          </table:table-cell>
          <table:table-cell office:value-type="float" office:value="567113.68277199997" table:style-name="ce194">
            <text:p><text:s text:c="3"/>567 1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6610.39700200001" table:style-name="ce194">
            <text:p><text:s text:c="3"/>516 610</text:p>
          </table:table-cell>
          <table:table-cell office:value-type="float" office:value="91.094680431065498" table:style-name="ce193">
            <text:p>91.09<text:s/></text:p>
          </table:table-cell>
          <table:table-cell office:value-type="float" office:value="50503.285770000002" table:style-name="ce194">
            <text:p><text:s text:c="3"/>50 503</text:p>
          </table:table-cell>
          <table:table-cell office:value-type="float" office:value="8.9053195689344893" table:style-name="ce193">
            <text:p>8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89" table:style-name="ce192">
            <text:p><text:s text:c="3"/>7 3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43" table:style-name="ce192">
            <text:p><text:s text:c="3"/>5 243</text:p>
          </table:table-cell>
          <table:table-cell office:value-type="float" office:value="70.956827716876404" table:style-name="ce193">
            <text:p>70.96<text:s/></text:p>
          </table:table-cell>
          <table:table-cell office:value-type="float" office:value="2146" table:style-name="ce192">
            <text:p><text:s text:c="3"/>2 146</text:p>
          </table:table-cell>
          <table:table-cell office:value-type="float" office:value="29.0431722831235" table:style-name="ce193">
            <text:p>29.04<text:s/></text:p>
          </table:table-cell>
          <table:table-cell office:value-type="float" office:value="292129.64503999997" table:style-name="ce194">
            <text:p><text:s text:c="3"/>292 1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923.05368099999" table:style-name="ce194">
            <text:p><text:s text:c="3"/>255 923</text:p>
          </table:table-cell>
          <table:table-cell office:value-type="float" office:value="87.605985228221996" table:style-name="ce193">
            <text:p>87.61<text:s/></text:p>
          </table:table-cell>
          <table:table-cell office:value-type="float" office:value="36206.591358999998" table:style-name="ce194">
            <text:p><text:s text:c="3"/>36 207</text:p>
          </table:table-cell>
          <table:table-cell office:value-type="float" office:value="12.394014771777901" table:style-name="ce193">
            <text:p>12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238" table:style-name="ce192">
            <text:p><text:s text:c="3"/>27 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29" table:style-name="ce192">
            <text:p><text:s text:c="3"/>18 629</text:p>
          </table:table-cell>
          <table:table-cell office:value-type="float" office:value="68.393420956017295" table:style-name="ce193">
            <text:p>68.39<text:s/></text:p>
          </table:table-cell>
          <table:table-cell office:value-type="float" office:value="8609" table:style-name="ce192">
            <text:p><text:s text:c="3"/>8 609</text:p>
          </table:table-cell>
          <table:table-cell office:value-type="float" office:value="31.606579043982599" table:style-name="ce193">
            <text:p>31.61<text:s/></text:p>
          </table:table-cell>
          <table:table-cell office:value-type="float" office:value="463156.96202699997" table:style-name="ce194">
            <text:p><text:s text:c="3"/>463 1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1176.23445500003" table:style-name="ce194">
            <text:p><text:s text:c="3"/>401 176</text:p>
          </table:table-cell>
          <table:table-cell office:value-type="float" office:value="86.617770506840202" table:style-name="ce193">
            <text:p>86.62<text:s/></text:p>
          </table:table-cell>
          <table:table-cell office:value-type="float" office:value="61980.727572000003" table:style-name="ce194">
            <text:p><text:s text:c="3"/>61 981</text:p>
          </table:table-cell>
          <table:table-cell office:value-type="float" office:value="13.3822294931597" table:style-name="ce193">
            <text:p>13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79" table:style-name="ce192">
            <text:p><text:s text:c="3"/>5 3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17" table:style-name="ce192">
            <text:p><text:s text:c="3"/>3 617</text:p>
          </table:table-cell>
          <table:table-cell office:value-type="float" office:value="67.242981966908303" table:style-name="ce193">
            <text:p>67.24<text:s/></text:p>
          </table:table-cell>
          <table:table-cell office:value-type="float" office:value="1762" table:style-name="ce192">
            <text:p><text:s text:c="3"/>1 762</text:p>
          </table:table-cell>
          <table:table-cell office:value-type="float" office:value="32.757018033091597" table:style-name="ce193">
            <text:p>32.76<text:s/></text:p>
          </table:table-cell>
          <table:table-cell office:value-type="float" office:value="90523.904624000003" table:style-name="ce194">
            <text:p><text:s text:c="3"/>90 5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292.760448999994" table:style-name="ce194">
            <text:p><text:s text:c="3"/>77 293</text:p>
          </table:table-cell>
          <table:table-cell office:value-type="float" office:value="85.383811900340703" table:style-name="ce193">
            <text:p>85.38<text:s/></text:p>
          </table:table-cell>
          <table:table-cell office:value-type="float" office:value="13231.144174999999" table:style-name="ce194">
            <text:p><text:s text:c="3"/>13 231</text:p>
          </table:table-cell>
          <table:table-cell office:value-type="float" office:value="14.616188099659199" table:style-name="ce193">
            <text:p>14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217" table:style-name="ce192">
            <text:p><text:s text:c="3"/>7 2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2" table:style-name="ce192">
            <text:p><text:s text:c="3"/>5 122</text:p>
          </table:table-cell>
          <table:table-cell office:value-type="float" office:value="70.9713177220451" table:style-name="ce193">
            <text:p>70.97<text:s/></text:p>
          </table:table-cell>
          <table:table-cell office:value-type="float" office:value="2095" table:style-name="ce192">
            <text:p><text:s text:c="3"/>2 095</text:p>
          </table:table-cell>
          <table:table-cell office:value-type="float" office:value="29.0286822779548" table:style-name="ce193">
            <text:p>29.03<text:s/></text:p>
          </table:table-cell>
          <table:table-cell office:value-type="float" office:value="265784.44243599998" table:style-name="ce194">
            <text:p><text:s text:c="3"/>265 7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8595.027111" table:style-name="ce194">
            <text:p><text:s text:c="3"/>248 595</text:p>
          </table:table-cell>
          <table:table-cell office:value-type="float" office:value="93.532572799425907" table:style-name="ce193">
            <text:p>93.53<text:s/></text:p>
          </table:table-cell>
          <table:table-cell office:value-type="float" office:value="17189.415325000002" table:style-name="ce194">
            <text:p><text:s text:c="3"/>17 189</text:p>
          </table:table-cell>
          <table:table-cell office:value-type="float" office:value="6.4674272005740701" table:style-name="ce193">
            <text:p>6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32" table:style-name="ce192">
            <text:p><text:s text:c="3"/>4 8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67" table:style-name="ce192">
            <text:p><text:s text:c="3"/>3 367</text:p>
          </table:table-cell>
          <table:table-cell office:value-type="float" office:value="69.681291390728404" table:style-name="ce193">
            <text:p>69.68<text:s/></text:p>
          </table:table-cell>
          <table:table-cell office:value-type="float" office:value="1465" table:style-name="ce192">
            <text:p><text:s text:c="3"/>1 465</text:p>
          </table:table-cell>
          <table:table-cell office:value-type="float" office:value="30.3187086092715" table:style-name="ce193">
            <text:p>30.32<text:s/></text:p>
          </table:table-cell>
          <table:table-cell office:value-type="float" office:value="71108.517405000006" table:style-name="ce194">
            <text:p><text:s text:c="3"/>71 1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045.527346000003" table:style-name="ce194">
            <text:p><text:s text:c="3"/>60 046</text:p>
          </table:table-cell>
          <table:table-cell office:value-type="float" office:value="84.442102770909202" table:style-name="ce193">
            <text:p>84.44<text:s/></text:p>
          </table:table-cell>
          <table:table-cell office:value-type="float" office:value="11062.990059" table:style-name="ce194">
            <text:p><text:s text:c="3"/>11 063</text:p>
          </table:table-cell>
          <table:table-cell office:value-type="float" office:value="15.557897229090701" table:style-name="ce193">
            <text:p>15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00" table:style-name="ce192">
            <text:p><text:s text:c="3"/>7 4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4" table:style-name="ce192">
            <text:p><text:s text:c="3"/>5 034</text:p>
          </table:table-cell>
          <table:table-cell office:value-type="float" office:value="68.027027027027003" table:style-name="ce193">
            <text:p>68.03<text:s/></text:p>
          </table:table-cell>
          <table:table-cell office:value-type="float" office:value="2366" table:style-name="ce192">
            <text:p><text:s text:c="3"/>2 366</text:p>
          </table:table-cell>
          <table:table-cell office:value-type="float" office:value="31.972972972972901" table:style-name="ce193">
            <text:p>31.97<text:s/></text:p>
          </table:table-cell>
          <table:table-cell office:value-type="float" office:value="106327.16622899999" table:style-name="ce194">
            <text:p><text:s text:c="3"/>106 3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956.974174000003" table:style-name="ce194">
            <text:p><text:s text:c="3"/>86 957</text:p>
          </table:table-cell>
          <table:table-cell office:value-type="float" office:value="81.782461865595195" table:style-name="ce193">
            <text:p>81.78<text:s/></text:p>
          </table:table-cell>
          <table:table-cell office:value-type="float" office:value="19370.192055" table:style-name="ce194">
            <text:p><text:s text:c="3"/>19 370</text:p>
          </table:table-cell>
          <table:table-cell office:value-type="float" office:value="18.217538134404698" table:style-name="ce193">
            <text:p>18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57" table:style-name="ce192">
            <text:p><text:s text:c="3"/>1 4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0" table:style-name="ce192">
            <text:p><text:s text:c="4"/>970</text:p>
          </table:table-cell>
          <table:table-cell office:value-type="float" office:value="66.575154426904504" table:style-name="ce193">
            <text:p>66.58<text:s/></text:p>
          </table:table-cell>
          <table:table-cell office:value-type="float" office:value="487" table:style-name="ce192">
            <text:p><text:s text:c="4"/>487</text:p>
          </table:table-cell>
          <table:table-cell office:value-type="float" office:value="33.424845573095403" table:style-name="ce193">
            <text:p>33.42<text:s/></text:p>
          </table:table-cell>
          <table:table-cell office:value-type="float" office:value="17237.659810000001" table:style-name="ce194">
            <text:p><text:s text:c="3"/>17 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857.743909999999" table:style-name="ce194">
            <text:p><text:s text:c="3"/>13 858</text:p>
          </table:table-cell>
          <table:table-cell office:value-type="float" office:value="80.392257781771306" table:style-name="ce193">
            <text:p>80.39<text:s/></text:p>
          </table:table-cell>
          <table:table-cell office:value-type="float" office:value="3379.9159" table:style-name="ce194">
            <text:p><text:s text:c="3"/>3 380</text:p>
          </table:table-cell>
          <table:table-cell office:value-type="float" office:value="19.607742218228601" table:style-name="ce193">
            <text:p>19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61" table:style-name="ce192">
            <text:p><text:s text:c="3"/>3 6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5" table:style-name="ce192">
            <text:p><text:s text:c="3"/>2 535</text:p>
          </table:table-cell>
          <table:table-cell office:value-type="float" office:value="69.243376126741296" table:style-name="ce193">
            <text:p>69.24<text:s/></text:p>
          </table:table-cell>
          <table:table-cell office:value-type="float" office:value="1126" table:style-name="ce192">
            <text:p><text:s text:c="3"/>1 126</text:p>
          </table:table-cell>
          <table:table-cell office:value-type="float" office:value="30.756623873258601" table:style-name="ce193">
            <text:p>30.76<text:s/></text:p>
          </table:table-cell>
          <table:table-cell office:value-type="float" office:value="77448.661246999996" table:style-name="ce194">
            <text:p><text:s text:c="3"/>77 4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302.469169999997" table:style-name="ce194">
            <text:p><text:s text:c="3"/>68 302</text:p>
          </table:table-cell>
          <table:table-cell office:value-type="float" office:value="88.190638895834596" table:style-name="ce193">
            <text:p>88.19<text:s/></text:p>
          </table:table-cell>
          <table:table-cell office:value-type="float" office:value="9146.1920769999997" table:style-name="ce194">
            <text:p><text:s text:c="3"/>9 146</text:p>
          </table:table-cell>
          <table:table-cell office:value-type="float" office:value="11.809361104165299" table:style-name="ce193">
            <text:p>11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38" table:style-name="ce192">
            <text:p><text:s text:c="4"/>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6" table:style-name="ce192">
            <text:p><text:s text:c="4"/>556</text:p>
          </table:table-cell>
          <table:table-cell office:value-type="float" office:value="66.348448687350796" table:style-name="ce193">
            <text:p>66.35<text:s/></text:p>
          </table:table-cell>
          <table:table-cell office:value-type="float" office:value="282" table:style-name="ce192">
            <text:p><text:s text:c="4"/>282</text:p>
          </table:table-cell>
          <table:table-cell office:value-type="float" office:value="33.651551312649097" table:style-name="ce193">
            <text:p>33.65<text:s/></text:p>
          </table:table-cell>
          <table:table-cell office:value-type="float" office:value="11041.559525999999" table:style-name="ce194">
            <text:p><text:s text:c="3"/>11 0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15.2433880000008" table:style-name="ce194">
            <text:p><text:s text:c="3"/>9 315</text:p>
          </table:table-cell>
          <table:table-cell office:value-type="float" office:value="84.365287041789898" table:style-name="ce193">
            <text:p>84.37<text:s/></text:p>
          </table:table-cell>
          <table:table-cell office:value-type="float" office:value="1726.3161379999999" table:style-name="ce194">
            <text:p><text:s text:c="3"/>1 726</text:p>
          </table:table-cell>
          <table:table-cell office:value-type="float" office:value="15.634712958210001" table:style-name="ce193">
            <text:p>15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75" table:style-name="ce192">
            <text:p><text:s text:c="3"/>5 9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3" table:style-name="ce192">
            <text:p><text:s text:c="3"/>4 093</text:p>
          </table:table-cell>
          <table:table-cell office:value-type="float" office:value="68.5020920502092" table:style-name="ce193">
            <text:p>68.50<text:s/></text:p>
          </table:table-cell>
          <table:table-cell office:value-type="float" office:value="1882" table:style-name="ce192">
            <text:p><text:s text:c="3"/>1 882</text:p>
          </table:table-cell>
          <table:table-cell office:value-type="float" office:value="31.497907949790701" table:style-name="ce193">
            <text:p>31.50<text:s/></text:p>
          </table:table-cell>
          <table:table-cell office:value-type="float" office:value="72378.542090000003" table:style-name="ce194">
            <text:p><text:s text:c="3"/>72 3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332.951104" table:style-name="ce194">
            <text:p><text:s text:c="3"/>62 333</text:p>
          </table:table-cell>
          <table:table-cell office:value-type="float" office:value="86.120760800198596" table:style-name="ce193">
            <text:p>86.12<text:s/></text:p>
          </table:table-cell>
          <table:table-cell office:value-type="float" office:value="10045.590985999999" table:style-name="ce194">
            <text:p><text:s text:c="3"/>10 046</text:p>
          </table:table-cell>
          <table:table-cell office:value-type="float" office:value="13.879239199801299" table:style-name="ce193">
            <text:p>13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99" table:style-name="ce192">
            <text:p><text:s text:c="3"/>11 8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21" table:style-name="ce192">
            <text:p><text:s text:c="3"/>8 421</text:p>
          </table:table-cell>
          <table:table-cell office:value-type="float" office:value="70.770652996050003" table:style-name="ce193">
            <text:p>70.77<text:s/></text:p>
          </table:table-cell>
          <table:table-cell office:value-type="float" office:value="3478" table:style-name="ce192">
            <text:p><text:s text:c="3"/>3 478</text:p>
          </table:table-cell>
          <table:table-cell office:value-type="float" office:value="29.229347003949901" table:style-name="ce193">
            <text:p>29.23<text:s/></text:p>
          </table:table-cell>
          <table:table-cell office:value-type="float" office:value="1008380.306834" table:style-name="ce194">
            <text:p><text:s text:c="2"/>1 008 3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1488.33114000002" table:style-name="ce194">
            <text:p><text:s text:c="3"/>961 488</text:p>
          </table:table-cell>
          <table:table-cell office:value-type="float" office:value="95.349772761704699" table:style-name="ce193">
            <text:p>95.35<text:s/></text:p>
          </table:table-cell>
          <table:table-cell office:value-type="float" office:value="46891.975694000001" table:style-name="ce194">
            <text:p><text:s text:c="3"/>46 892</text:p>
          </table:table-cell>
          <table:table-cell office:value-type="float" office:value="4.6502272382952601" table:style-name="ce193">
            <text:p>4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38" table:style-name="ce192">
            <text:p><text:s text:c="3"/>4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81" table:style-name="ce192">
            <text:p><text:s text:c="3"/>3 281</text:p>
          </table:table-cell>
          <table:table-cell office:value-type="float" office:value="67.817279867713907" table:style-name="ce193">
            <text:p>67.82<text:s/></text:p>
          </table:table-cell>
          <table:table-cell office:value-type="float" office:value="1557" table:style-name="ce192">
            <text:p><text:s text:c="3"/>1 557</text:p>
          </table:table-cell>
          <table:table-cell office:value-type="float" office:value="32.182720132286001" table:style-name="ce193">
            <text:p>32.18<text:s/></text:p>
          </table:table-cell>
          <table:table-cell office:value-type="float" office:value="59491.484698" table:style-name="ce194">
            <text:p><text:s text:c="3"/>59 4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351.539631" table:style-name="ce194">
            <text:p><text:s text:c="3"/>43 352</text:p>
          </table:table-cell>
          <table:table-cell office:value-type="float" office:value="72.870159235507202" table:style-name="ce193">
            <text:p>72.87<text:s/></text:p>
          </table:table-cell>
          <table:table-cell office:value-type="float" office:value="16139.945067000001" table:style-name="ce194">
            <text:p><text:s text:c="3"/>16 140</text:p>
          </table:table-cell>
          <table:table-cell office:value-type="float" office:value="27.129840764492702" table:style-name="ce193">
            <text:p>27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92" table:style-name="ce192">
            <text:p><text:s text:c="3"/>1 4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62" table:style-name="ce192">
            <text:p><text:s text:c="3"/>1 062</text:p>
          </table:table-cell>
          <table:table-cell office:value-type="float" office:value="71.179624664879299" table:style-name="ce193">
            <text:p>71.18<text:s/></text:p>
          </table:table-cell>
          <table:table-cell office:value-type="float" office:value="430" table:style-name="ce192">
            <text:p><text:s text:c="4"/>430</text:p>
          </table:table-cell>
          <table:table-cell office:value-type="float" office:value="28.820375335120598" table:style-name="ce193">
            <text:p>28.82<text:s/></text:p>
          </table:table-cell>
          <table:table-cell office:value-type="float" office:value="25451.285258" table:style-name="ce194">
            <text:p><text:s text:c="3"/>25 4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57.46932" table:style-name="ce194">
            <text:p><text:s text:c="3"/>21 957</text:p>
          </table:table-cell>
          <table:table-cell office:value-type="float" office:value="86.272536327406797" table:style-name="ce193">
            <text:p>86.27<text:s/></text:p>
          </table:table-cell>
          <table:table-cell office:value-type="float" office:value="3493.8159380000002" table:style-name="ce194">
            <text:p><text:s text:c="3"/>3 494</text:p>
          </table:table-cell>
          <table:table-cell office:value-type="float" office:value="13.7274636725931" table:style-name="ce193">
            <text:p>13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93" table:style-name="ce192">
            <text:p><text:s text:c="3"/>1 2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3" table:style-name="ce192">
            <text:p><text:s text:c="4"/>903</text:p>
          </table:table-cell>
          <table:table-cell office:value-type="float" office:value="69.837587006960504" table:style-name="ce193">
            <text:p>69.84<text:s/></text:p>
          </table:table-cell>
          <table:table-cell office:value-type="float" office:value="390" table:style-name="ce192">
            <text:p><text:s text:c="4"/>390</text:p>
          </table:table-cell>
          <table:table-cell office:value-type="float" office:value="30.1624129930394" table:style-name="ce193">
            <text:p>30.16<text:s/></text:p>
          </table:table-cell>
          <table:table-cell office:value-type="float" office:value="23693.165258000001" table:style-name="ce194">
            <text:p><text:s text:c="3"/>23 6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21.85932" table:style-name="ce194">
            <text:p><text:s text:c="3"/>20 522</text:p>
          </table:table-cell>
          <table:table-cell office:value-type="float" office:value="86.615102273305496" table:style-name="ce193">
            <text:p>86.62<text:s/></text:p>
          </table:table-cell>
          <table:table-cell office:value-type="float" office:value="3171.305938" table:style-name="ce194">
            <text:p><text:s text:c="3"/>3 171</text:p>
          </table:table-cell>
          <table:table-cell office:value-type="float" office:value="13.384897726694399" table:style-name="ce193">
            <text:p>13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99" table:style-name="ce192">
            <text:p><text:s text:c="4"/>1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9" table:style-name="ce192">
            <text:p><text:s text:c="4"/>159</text:p>
          </table:table-cell>
          <table:table-cell office:value-type="float" office:value="79.899497487437102" table:style-name="ce193">
            <text:p>79.90<text:s/></text:p>
          </table:table-cell>
          <table:table-cell office:value-type="float" office:value="40" table:style-name="ce192">
            <text:p><text:s text:c="4"/>40</text:p>
          </table:table-cell>
          <table:table-cell office:value-type="float" office:value="20.100502512562802" table:style-name="ce193">
            <text:p>20.10<text:s/></text:p>
          </table:table-cell>
          <table:table-cell office:value-type="float" office:value="1758.12" table:style-name="ce194">
            <text:p><text:s text:c="3"/>1 7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5.61" table:style-name="ce194">
            <text:p><text:s text:c="3"/>1 436</text:p>
          </table:table-cell>
          <table:table-cell office:value-type="float" office:value="81.655973426159704" table:style-name="ce193">
            <text:p>81.66<text:s/></text:p>
          </table:table-cell>
          <table:table-cell office:value-type="float" office:value="322.51" table:style-name="ce194">
            <text:p><text:s text:c="4"/>323</text:p>
          </table:table-cell>
          <table:table-cell office:value-type="float" office:value="18.3440265738402" table:style-name="ce193">
            <text:p>18.3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6-21T01:02:28Z</dc:date>
    <meta:print-date>2016-11-16T07:56:44Z</meta:print-date>
  </office:meta>
</office:document-meta>
</file>