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3月底" table:formula="msoxl:=CONCATENATE('2492-00-02'!K5,&quot;底&quot;)" table:number-columns-spanned="5" table:number-rows-spanned="1" table:style-name="ce192">
            <text:p><text:s text:c="3"/>中華民國 108年3月底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3月底" table:formula="msoxl:=CONCATENATE('2492-00-02'!K5,&quot;底&quot;)" table:number-columns-spanned="8" table:number-rows-spanned="1" table:style-name="ce164">
            <text:p><text:s text:c="3"/>中華民國 108年3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3月底" table:formula="msoxl:=CONCATENATE('2492-00-02'!K5,&quot;底&quot;)" table:number-columns-spanned="8" table:number-rows-spanned="1" table:style-name="ce164">
            <text:p><text:s text:c="3"/>中華民國 108年3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065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065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065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065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72446" table:style-name="ce24">
            <text:p><text:s text:c="3"/>872 446</text:p>
          </table:table-cell>
          <table:table-cell office:value-type="float" office:value="170975312" table:style-name="ce24">
            <text:p><text:s text:c="2"/>170 975 312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3108134" table:style-name="ce24">
            <text:p><text:s text:c="2"/>3 108 134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79069" table:style-name="ce24">
            <text:p><text:s text:c="2"/>1 179 069</text:p>
          </table:table-cell>
          <table:table-cell office:value-type="float" office:value="50682" table:style-name="ce24">
            <text:p><text:s text:c="3"/>50 682</text:p>
          </table:table-cell>
          <table:table-cell office:value-type="float" office:value="12825736" table:style-name="ce24">
            <text:p><text:s text:c="2"/>12 825 73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06662" table:style-name="ce24">
            <text:p><text:s text:c="3"/>206 662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1413780" table:style-name="ce24">
            <text:p><text:s text:c="2"/>1 413 780</text:p>
          </table:table-cell>
          <table:table-cell office:value-type="float" office:value="77622" table:style-name="ce24">
            <text:p><text:s text:c="3"/>77 622</text:p>
          </table:table-cell>
          <table:table-cell office:value-type="float" office:value="36010009" table:style-name="ce24">
            <text:p><text:s text:c="2"/>36 010 00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4040" table:style-name="ce24">
            <text:p><text:s text:c="3"/>484 040</text:p>
          </table:table-cell>
          <table:table-cell office:value-type="float" office:value="74085045" table:style-name="ce24">
            <text:p><text:s text:c="2"/>74 085 045</text:p>
          </table:table-cell>
          <table:table-cell office:value-type="float" office:value="26493" table:style-name="ce24">
            <text:p><text:s text:c="3"/>26 493</text:p>
          </table:table-cell>
          <table:table-cell office:value-type="float" office:value="5927937" table:style-name="ce24">
            <text:p><text:s text:c="2"/>5 927 937</text:p>
          </table:table-cell>
          <table:table-cell office:value-type="float" office:value="81637" table:style-name="ce24">
            <text:p><text:s text:c="3"/>81 637</text:p>
          </table:table-cell>
          <table:table-cell office:value-type="float" office:value="11460385" table:style-name="ce24">
            <text:p><text:s text:c="2"/>11 460 385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1707543" table:style-name="ce24">
            <text:p><text:s text:c="2"/>1 707 543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4611164" table:style-name="ce24">
            <text:p><text:s text:c="2"/>4 611 164</text:p>
          </table:table-cell>
          <table:table-cell office:value-type="float" office:value="3677" table:style-name="ce24">
            <text:p><text:s text:c="3"/>3 677</text:p>
          </table:table-cell>
          <table:table-cell office:value-type="float" office:value="926479" table:style-name="ce24">
            <text:p><text:s text:c="3"/>926 479</text:p>
          </table:table-cell>
          <table:table-cell office:value-type="float" office:value="17009" table:style-name="ce24">
            <text:p><text:s text:c="3"/>17 009</text:p>
          </table:table-cell>
          <table:table-cell office:value-type="float" office:value="3534119" table:style-name="ce24">
            <text:p><text:s text:c="2"/>3 534 11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5903" table:style-name="ce24">
            <text:p><text:s text:c="3"/>25 903</text:p>
          </table:table-cell>
          <table:table-cell office:value-type="float" office:value="6185781" table:style-name="ce24">
            <text:p><text:s text:c="2"/>6 185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14" table:style-name="ce24">
            <text:p><text:s text:c="3"/>19 014</text:p>
          </table:table-cell>
          <table:table-cell office:value-type="float" office:value="2356299" table:style-name="ce24">
            <text:p><text:s text:c="2"/>2 356 299</text:p>
          </table:table-cell>
          <table:table-cell office:value-type="float" office:value="62966" table:style-name="ce24">
            <text:p><text:s text:c="3"/>62 966</text:p>
          </table:table-cell>
          <table:table-cell office:value-type="float" office:value="5330428" table:style-name="ce24">
            <text:p><text:s text:c="2"/>5 330 42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53265" table:style-name="ce24">
            <text:p><text:s text:c="3"/>853 265</text:p>
          </table:table-cell>
          <table:table-cell office:value-type="float" office:value="168843484" table:style-name="ce24">
            <text:p><text:s text:c="2"/>168 843 484</text:p>
          </table:table-cell>
          <table:table-cell office:value-type="float" office:value="8211" table:style-name="ce24">
            <text:p><text:s text:c="3"/>8 211</text:p>
          </table:table-cell>
          <table:table-cell office:value-type="float" office:value="3085671" table:style-name="ce24">
            <text:p><text:s text:c="2"/>3 085 671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66829" table:style-name="ce24">
            <text:p><text:s text:c="2"/>1 166 829</text:p>
          </table:table-cell>
          <table:table-cell office:value-type="float" office:value="50515" table:style-name="ce24">
            <text:p><text:s text:c="3"/>50 515</text:p>
          </table:table-cell>
          <table:table-cell office:value-type="float" office:value="12719734" table:style-name="ce24">
            <text:p><text:s text:c="2"/>12 719 734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96462" table:style-name="ce24">
            <text:p><text:s text:c="3"/>196 462</text:p>
          </table:table-cell>
          <table:table-cell office:value-type="float" office:value="3605" table:style-name="ce24">
            <text:p><text:s text:c="3"/>3 605</text:p>
          </table:table-cell>
          <table:table-cell office:value-type="float" office:value="1410450" table:style-name="ce24">
            <text:p><text:s text:c="2"/>1 410 450</text:p>
          </table:table-cell>
          <table:table-cell office:value-type="float" office:value="77085" table:style-name="ce24">
            <text:p><text:s text:c="3"/>77 085</text:p>
          </table:table-cell>
          <table:table-cell office:value-type="float" office:value="35602728" table:style-name="ce24">
            <text:p><text:s text:c="2"/>35 602 728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67212" table:style-name="ce24">
            <text:p><text:s text:c="3"/>467 212</text:p>
          </table:table-cell>
          <table:table-cell office:value-type="float" office:value="73358668" table:style-name="ce24">
            <text:p><text:s text:c="2"/>73 358 668</text:p>
          </table:table-cell>
          <table:table-cell office:value-type="float" office:value="26370" table:style-name="ce24">
            <text:p><text:s text:c="3"/>26 370</text:p>
          </table:table-cell>
          <table:table-cell office:value-type="float" office:value="5515972" table:style-name="ce24">
            <text:p><text:s text:c="2"/>5 515 972</text:p>
          </table:table-cell>
          <table:table-cell office:value-type="float" office:value="80965" table:style-name="ce24">
            <text:p><text:s text:c="3"/>80 965</text:p>
          </table:table-cell>
          <table:table-cell office:value-type="float" office:value="11368470" table:style-name="ce24">
            <text:p><text:s text:c="2"/>11 368 470</text:p>
          </table:table-cell>
          <table:table-cell office:value-type="float" office:value="5842" table:style-name="ce24">
            <text:p><text:s text:c="3"/>5 842</text:p>
          </table:table-cell>
          <table:table-cell office:value-type="float" office:value="1699663" table:style-name="ce24">
            <text:p><text:s text:c="2"/>1 699 663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4595614" table:style-name="ce24">
            <text:p><text:s text:c="2"/>4 595 614</text:p>
          </table:table-cell>
          <table:table-cell office:value-type="float" office:value="3666" table:style-name="ce24">
            <text:p><text:s text:c="3"/>3 666</text:p>
          </table:table-cell>
          <table:table-cell office:value-type="float" office:value="913299" table:style-name="ce24">
            <text:p><text:s text:c="3"/>913 299</text:p>
          </table:table-cell>
          <table:table-cell office:value-type="float" office:value="16925" table:style-name="ce24">
            <text:p><text:s text:c="3"/>16 925</text:p>
          </table:table-cell>
          <table:table-cell office:value-type="float" office:value="3511569" table:style-name="ce24">
            <text:p><text:s text:c="2"/>3 511 569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5698" table:style-name="ce24">
            <text:p><text:s text:c="3"/>25 698</text:p>
          </table:table-cell>
          <table:table-cell office:value-type="float" office:value="5947531" table:style-name="ce24">
            <text:p><text:s text:c="2"/>5 947 5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106742" table:style-name="ce24">
            <text:p><text:s text:c="3"/>106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13" table:style-name="ce24">
            <text:p><text:s text:c="3"/>18 813</text:p>
          </table:table-cell>
          <table:table-cell office:value-type="float" office:value="2329274" table:style-name="ce24">
            <text:p><text:s text:c="2"/>2 329 274</text:p>
          </table:table-cell>
          <table:table-cell office:value-type="float" office:value="62743" table:style-name="ce24">
            <text:p><text:s text:c="3"/>62 743</text:p>
          </table:table-cell>
          <table:table-cell office:value-type="float" office:value="5314809" table:style-name="ce24">
            <text:p><text:s text:c="2"/>5 314 8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0801" table:style-name="ce24">
            <text:p><text:s text:c="3"/>140 801</text:p>
          </table:table-cell>
          <table:table-cell office:value-type="float" office:value="25442621" table:style-name="ce24">
            <text:p><text:s text:c="2"/>25 442 621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01168" table:style-name="ce24">
            <text:p><text:s text:c="3"/>101 168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72656" table:style-name="ce24">
            <text:p><text:s text:c="3"/>72 656</text:p>
          </table:table-cell>
          <table:table-cell office:value-type="float" office:value="6772" table:style-name="ce24">
            <text:p><text:s text:c="3"/>6 772</text:p>
          </table:table-cell>
          <table:table-cell office:value-type="float" office:value="1802919" table:style-name="ce24">
            <text:p><text:s text:c="2"/>1 802 91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47564" table:style-name="ce24">
            <text:p><text:s text:c="3"/>147 564</text:p>
          </table:table-cell>
          <table:table-cell office:value-type="float" office:value="12976" table:style-name="ce24">
            <text:p><text:s text:c="3"/>12 976</text:p>
          </table:table-cell>
          <table:table-cell office:value-type="float" office:value="4602698" table:style-name="ce24">
            <text:p><text:s text:c="2"/>4 602 698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9572" table:style-name="ce24">
            <text:p><text:s text:c="3"/>79 572</text:p>
          </table:table-cell>
          <table:table-cell office:value-type="float" office:value="12048498" table:style-name="ce24">
            <text:p><text:s text:c="2"/>12 048 498</text:p>
          </table:table-cell>
          <table:table-cell office:value-type="float" office:value="10404" table:style-name="ce24">
            <text:p><text:s text:c="3"/>10 404</text:p>
          </table:table-cell>
          <table:table-cell office:value-type="float" office:value="598675" table:style-name="ce24">
            <text:p><text:s text:c="3"/>598 675</text:p>
          </table:table-cell>
          <table:table-cell office:value-type="float" office:value="11039" table:style-name="ce24">
            <text:p><text:s text:c="3"/>11 039</text:p>
          </table:table-cell>
          <table:table-cell office:value-type="float" office:value="1654336" table:style-name="ce24">
            <text:p><text:s text:c="2"/>1 654 336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376658" table:style-name="ce24">
            <text:p><text:s text:c="3"/>376 658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519080" table:style-name="ce24">
            <text:p><text:s text:c="2"/>1 519 080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46456" table:style-name="ce24">
            <text:p><text:s text:c="3"/>46 456</text:p>
          </table:table-cell>
          <table:table-cell office:value-type="float" office:value="2792" table:style-name="ce24">
            <text:p><text:s text:c="3"/>2 792</text:p>
          </table:table-cell>
          <table:table-cell office:value-type="float" office:value="636961" table:style-name="ce24">
            <text:p><text:s text:c="3"/>636 961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049" table:style-name="ce24">
            <text:p><text:s text:c="3"/>3 049</text:p>
          </table:table-cell>
          <table:table-cell office:value-type="float" office:value="651439" table:style-name="ce24">
            <text:p><text:s text:c="3"/>651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2261" table:style-name="ce24">
            <text:p><text:s text:c="3"/>12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350294" table:style-name="ce24">
            <text:p><text:s text:c="3"/>350 294</text:p>
          </table:table-cell>
          <table:table-cell office:value-type="float" office:value="8608" table:style-name="ce24">
            <text:p><text:s text:c="3"/>8 608</text:p>
          </table:table-cell>
          <table:table-cell office:value-type="float" office:value="815778" table:style-name="ce24">
            <text:p><text:s text:c="3"/>815 7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8069" table:style-name="ce24">
            <text:p><text:s text:c="3"/>58 069</text:p>
          </table:table-cell>
          <table:table-cell office:value-type="float" office:value="11843712" table:style-name="ce24">
            <text:p><text:s text:c="2"/>11 843 71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4878" table:style-name="ce24">
            <text:p><text:s text:c="3"/>64 8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180914" table:style-name="ce24">
            <text:p><text:s text:c="3"/>180 9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4004" table:style-name="ce24">
            <text:p><text:s text:c="3"/>34 004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966179" table:style-name="ce24">
            <text:p><text:s text:c="3"/>966 179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266" table:style-name="ce24">
            <text:p><text:s text:c="3"/>29 266</text:p>
          </table:table-cell>
          <table:table-cell office:value-type="float" office:value="6234139" table:style-name="ce24">
            <text:p><text:s text:c="2"/>6 234 139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238876" table:style-name="ce24">
            <text:p><text:s text:c="3"/>238 876</text:p>
          </table:table-cell>
          <table:table-cell office:value-type="float" office:value="8914" table:style-name="ce24">
            <text:p><text:s text:c="3"/>8 914</text:p>
          </table:table-cell>
          <table:table-cell office:value-type="float" office:value="1573368" table:style-name="ce24">
            <text:p><text:s text:c="2"/>1 573 368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225081" table:style-name="ce24">
            <text:p><text:s text:c="3"/>225 081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22983" table:style-name="ce24">
            <text:p><text:s text:c="3"/>422 98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8041" table:style-name="ce24">
            <text:p><text:s text:c="3"/>48 041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509198" table:style-name="ce24">
            <text:p><text:s text:c="3"/>509 198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284" table:style-name="ce24">
            <text:p><text:s text:c="3"/>1 284</text:p>
          </table:table-cell>
          <table:table-cell office:value-type="float" office:value="308299" table:style-name="ce24">
            <text:p><text:s text:c="3"/>308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648" table:style-name="ce24">
            <text:p><text:s text:c="3"/>15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36379" table:style-name="ce24">
            <text:p><text:s text:c="3"/>336 379</text:p>
          </table:table-cell>
          <table:table-cell office:value-type="float" office:value="4930" table:style-name="ce24">
            <text:p><text:s text:c="3"/>4 930</text:p>
          </table:table-cell>
          <table:table-cell office:value-type="float" office:value="680572" table:style-name="ce24">
            <text:p><text:s text:c="3"/>680 5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4848" table:style-name="ce24">
            <text:p><text:s text:c="3"/>54 848</text:p>
          </table:table-cell>
          <table:table-cell office:value-type="float" office:value="13426232" table:style-name="ce24">
            <text:p><text:s text:c="2"/>13 426 232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30628" table:style-name="ce24">
            <text:p><text:s text:c="3"/>130 62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910" table:style-name="ce24">
            <text:p><text:s text:c="3"/>6 910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813240" table:style-name="ce24">
            <text:p><text:s text:c="3"/>813 2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96733" table:style-name="ce24">
            <text:p><text:s text:c="3"/>96 733</text:p>
          </table:table-cell>
          <table:table-cell office:value-type="float" office:value="6332" table:style-name="ce24">
            <text:p><text:s text:c="3"/>6 332</text:p>
          </table:table-cell>
          <table:table-cell office:value-type="float" office:value="2580744" table:style-name="ce24">
            <text:p><text:s text:c="2"/>2 580 744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9031" table:style-name="ce24">
            <text:p><text:s text:c="3"/>29 031</text:p>
          </table:table-cell>
          <table:table-cell office:value-type="float" office:value="5631504" table:style-name="ce24">
            <text:p><text:s text:c="2"/>5 631 504</text:p>
          </table:table-cell>
          <table:table-cell office:value-type="float" office:value="1621" table:style-name="ce24">
            <text:p><text:s text:c="3"/>1 621</text:p>
          </table:table-cell>
          <table:table-cell office:value-type="float" office:value="334456" table:style-name="ce24">
            <text:p><text:s text:c="3"/>334 456</text:p>
          </table:table-cell>
          <table:table-cell office:value-type="float" office:value="6702" table:style-name="ce24">
            <text:p><text:s text:c="3"/>6 702</text:p>
          </table:table-cell>
          <table:table-cell office:value-type="float" office:value="1762373" table:style-name="ce24">
            <text:p><text:s text:c="2"/>1 762 37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04831" table:style-name="ce24">
            <text:p><text:s text:c="3"/>104 831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527500" table:style-name="ce24">
            <text:p><text:s text:c="3"/>527 500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01772" table:style-name="ce24">
            <text:p><text:s text:c="3"/>101 772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247231" table:style-name="ce24">
            <text:p><text:s text:c="3"/>247 23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792" table:style-name="ce24">
            <text:p><text:s text:c="3"/>1 792</text:p>
          </table:table-cell>
          <table:table-cell office:value-type="float" office:value="484629" table:style-name="ce24">
            <text:p><text:s text:c="3"/>484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328" table:style-name="ce24">
            <text:p><text:s text:c="3"/>8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148070" table:style-name="ce24">
            <text:p><text:s text:c="3"/>148 070</text:p>
          </table:table-cell>
          <table:table-cell office:value-type="float" office:value="3857" table:style-name="ce24">
            <text:p><text:s text:c="3"/>3 857</text:p>
          </table:table-cell>
          <table:table-cell office:value-type="float" office:value="444573" table:style-name="ce24">
            <text:p><text:s text:c="3"/>444 5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2169" table:style-name="ce24">
            <text:p><text:s text:c="3"/>112 169</text:p>
          </table:table-cell>
          <table:table-cell office:value-type="float" office:value="20232838" table:style-name="ce24">
            <text:p><text:s text:c="2"/>20 232 838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208995" table:style-name="ce24">
            <text:p><text:s text:c="3"/>208 99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11287" table:style-name="ce24">
            <text:p><text:s text:c="3"/>111 287</text:p>
          </table:table-cell>
          <table:table-cell office:value-type="float" office:value="13662" table:style-name="ce24">
            <text:p><text:s text:c="3"/>13 662</text:p>
          </table:table-cell>
          <table:table-cell office:value-type="float" office:value="2707020" table:style-name="ce24">
            <text:p><text:s text:c="2"/>2 707 0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25" table:style-name="ce24">
            <text:p><text:s text:c="3"/>3 72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46736" table:style-name="ce24">
            <text:p><text:s text:c="3"/>146 736</text:p>
          </table:table-cell>
          <table:table-cell office:value-type="float" office:value="9145" table:style-name="ce24">
            <text:p><text:s text:c="3"/>9 145</text:p>
          </table:table-cell>
          <table:table-cell office:value-type="float" office:value="3487438" table:style-name="ce24">
            <text:p><text:s text:c="2"/>3 487 438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0957" table:style-name="ce24">
            <text:p><text:s text:c="3"/>60 957</text:p>
          </table:table-cell>
          <table:table-cell office:value-type="float" office:value="8890904" table:style-name="ce24">
            <text:p><text:s text:c="2"/>8 890 904</text:p>
          </table:table-cell>
          <table:table-cell office:value-type="float" office:value="1431" table:style-name="ce24">
            <text:p><text:s text:c="3"/>1 431</text:p>
          </table:table-cell>
          <table:table-cell office:value-type="float" office:value="675727" table:style-name="ce24">
            <text:p><text:s text:c="3"/>675 727</text:p>
          </table:table-cell>
          <table:table-cell office:value-type="float" office:value="9068" table:style-name="ce24">
            <text:p><text:s text:c="3"/>9 068</text:p>
          </table:table-cell>
          <table:table-cell office:value-type="float" office:value="1270248" table:style-name="ce24">
            <text:p><text:s text:c="2"/>1 270 248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184861" table:style-name="ce24">
            <text:p><text:s text:c="3"/>184 861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58283" table:style-name="ce24">
            <text:p><text:s text:c="3"/>458 283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90023" table:style-name="ce24">
            <text:p><text:s text:c="3"/>90 023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452363" table:style-name="ce24">
            <text:p><text:s text:c="3"/>452 363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344" table:style-name="ce24">
            <text:p><text:s text:c="3"/>3 344</text:p>
          </table:table-cell>
          <table:table-cell office:value-type="float" office:value="665945" table:style-name="ce24">
            <text:p><text:s text:c="3"/>665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949" table:style-name="ce24">
            <text:p><text:s text:c="3"/>8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243077" table:style-name="ce24">
            <text:p><text:s text:c="3"/>243 077</text:p>
          </table:table-cell>
          <table:table-cell office:value-type="float" office:value="7197" table:style-name="ce24">
            <text:p><text:s text:c="3"/>7 197</text:p>
          </table:table-cell>
          <table:table-cell office:value-type="float" office:value="627255" table:style-name="ce24">
            <text:p><text:s text:c="3"/>627 2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7520" table:style-name="ce24">
            <text:p><text:s text:c="3"/>67 520</text:p>
          </table:table-cell>
          <table:table-cell office:value-type="float" office:value="13192160" table:style-name="ce24">
            <text:p><text:s text:c="2"/>13 192 160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49300" table:style-name="ce24">
            <text:p><text:s text:c="3"/>249 30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48048" table:style-name="ce24">
            <text:p><text:s text:c="3"/>48 048</text:p>
          </table:table-cell>
          <table:table-cell office:value-type="float" office:value="4760" table:style-name="ce24">
            <text:p><text:s text:c="3"/>4 760</text:p>
          </table:table-cell>
          <table:table-cell office:value-type="float" office:value="1529796" table:style-name="ce24">
            <text:p><text:s text:c="2"/>1 529 79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8383" table:style-name="ce24">
            <text:p><text:s text:c="3"/>38 383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79451" table:style-name="ce24">
            <text:p><text:s text:c="3"/>79 451</text:p>
          </table:table-cell>
          <table:table-cell office:value-type="float" office:value="6194" table:style-name="ce24">
            <text:p><text:s text:c="3"/>6 194</text:p>
          </table:table-cell>
          <table:table-cell office:value-type="float" office:value="2806038" table:style-name="ce24">
            <text:p><text:s text:c="2"/>2 806 038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280" table:style-name="ce24">
            <text:p><text:s text:c="3"/>36 280</text:p>
          </table:table-cell>
          <table:table-cell office:value-type="float" office:value="5711624" table:style-name="ce24">
            <text:p><text:s text:c="2"/>5 711 624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68696" table:style-name="ce24">
            <text:p><text:s text:c="3"/>168 696</text:p>
          </table:table-cell>
          <table:table-cell office:value-type="float" office:value="7773" table:style-name="ce24">
            <text:p><text:s text:c="3"/>7 773</text:p>
          </table:table-cell>
          <table:table-cell office:value-type="float" office:value="832525" table:style-name="ce24">
            <text:p><text:s text:c="3"/>832 525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91280" table:style-name="ce24">
            <text:p><text:s text:c="3"/>91 28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71027" table:style-name="ce24">
            <text:p><text:s text:c="3"/>271 027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8026" table:style-name="ce24">
            <text:p><text:s text:c="3"/>58 026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300794" table:style-name="ce24">
            <text:p><text:s text:c="3"/>300 794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048" table:style-name="ce24">
            <text:p><text:s text:c="3"/>2 048</text:p>
          </table:table-cell>
          <table:table-cell office:value-type="float" office:value="365071" table:style-name="ce24">
            <text:p><text:s text:c="3"/>365 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8238" table:style-name="ce24">
            <text:p><text:s text:c="3"/>18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195521" table:style-name="ce24">
            <text:p><text:s text:c="3"/>195 521</text:p>
          </table:table-cell>
          <table:table-cell office:value-type="float" office:value="5123" table:style-name="ce24">
            <text:p><text:s text:c="3"/>5 123</text:p>
          </table:table-cell>
          <table:table-cell office:value-type="float" office:value="428342" table:style-name="ce24">
            <text:p><text:s text:c="3"/>428 3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0582" table:style-name="ce24">
            <text:p><text:s text:c="3"/>120 582</text:p>
          </table:table-cell>
          <table:table-cell office:value-type="float" office:value="25427748" table:style-name="ce24">
            <text:p><text:s text:c="2"/>25 427 748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227226" table:style-name="ce24">
            <text:p><text:s text:c="3"/>227 226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46819" table:style-name="ce24">
            <text:p><text:s text:c="3"/>146 819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1127084" table:style-name="ce24">
            <text:p><text:s text:c="2"/>1 127 08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128" table:style-name="ce24">
            <text:p><text:s text:c="3"/>24 128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217613" table:style-name="ce24">
            <text:p><text:s text:c="3"/>217 613</text:p>
          </table:table-cell>
          <table:table-cell office:value-type="float" office:value="11483" table:style-name="ce24">
            <text:p><text:s text:c="3"/>11 483</text:p>
          </table:table-cell>
          <table:table-cell office:value-type="float" office:value="5918967" table:style-name="ce24">
            <text:p><text:s text:c="2"/>5 918 967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69141" table:style-name="ce24">
            <text:p><text:s text:c="3"/>69 141</text:p>
          </table:table-cell>
          <table:table-cell office:value-type="float" office:value="12256998" table:style-name="ce24">
            <text:p><text:s text:c="2"/>12 256 998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796695" table:style-name="ce24">
            <text:p><text:s text:c="3"/>796 695</text:p>
          </table:table-cell>
          <table:table-cell office:value-type="float" office:value="11845" table:style-name="ce24">
            <text:p><text:s text:c="3"/>11 845</text:p>
          </table:table-cell>
          <table:table-cell office:value-type="float" office:value="1295542" table:style-name="ce24">
            <text:p><text:s text:c="2"/>1 295 54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315342" table:style-name="ce24">
            <text:p><text:s text:c="3"/>315 342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532790" table:style-name="ce24">
            <text:p><text:s text:c="3"/>532 79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05224" table:style-name="ce24">
            <text:p><text:s text:c="3"/>105 224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506489" table:style-name="ce24">
            <text:p><text:s text:c="3"/>506 489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817" table:style-name="ce24">
            <text:p><text:s text:c="3"/>4 817</text:p>
          </table:table-cell>
          <table:table-cell office:value-type="float" office:value="1002311" table:style-name="ce24">
            <text:p><text:s text:c="2"/>1 002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669" table:style-name="ce24">
            <text:p><text:s text:c="3"/>6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158558" table:style-name="ce24">
            <text:p><text:s text:c="3"/>158 558</text:p>
          </table:table-cell>
          <table:table-cell office:value-type="float" office:value="9705" table:style-name="ce24">
            <text:p><text:s text:c="3"/>9 705</text:p>
          </table:table-cell>
          <table:table-cell office:value-type="float" office:value="789292" table:style-name="ce24">
            <text:p><text:s text:c="3"/>789 2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504" table:style-name="ce24">
            <text:p><text:s text:c="3"/>24 504</text:p>
          </table:table-cell>
          <table:table-cell office:value-type="float" office:value="5033618" table:style-name="ce24">
            <text:p><text:s text:c="2"/>5 033 618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69304" table:style-name="ce24">
            <text:p><text:s text:c="3"/>169 30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14687" table:style-name="ce24">
            <text:p><text:s text:c="3"/>114 687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345450" table:style-name="ce24">
            <text:p><text:s text:c="3"/>345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371" table:style-name="ce24">
            <text:p><text:s text:c="3"/>28 371</text:p>
          </table:table-cell>
          <table:table-cell office:value-type="float" office:value="2692" table:style-name="ce24">
            <text:p><text:s text:c="3"/>2 692</text:p>
          </table:table-cell>
          <table:table-cell office:value-type="float" office:value="1287806" table:style-name="ce24">
            <text:p><text:s text:c="2"/>1 287 806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458" table:style-name="ce24">
            <text:p><text:s text:c="3"/>12 458</text:p>
          </table:table-cell>
          <table:table-cell office:value-type="float" office:value="1789370" table:style-name="ce24">
            <text:p><text:s text:c="2"/>1 789 370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5902" table:style-name="ce24">
            <text:p><text:s text:c="3"/>155 902</text:p>
          </table:table-cell>
          <table:table-cell office:value-type="float" office:value="2709" table:style-name="ce24">
            <text:p><text:s text:c="3"/>2 709</text:p>
          </table:table-cell>
          <table:table-cell office:value-type="float" office:value="361443" table:style-name="ce24">
            <text:p><text:s text:c="3"/>361 44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3197" table:style-name="ce24">
            <text:p><text:s text:c="3"/>23 19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0474" table:style-name="ce24">
            <text:p><text:s text:c="3"/>50 47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08495" table:style-name="ce24">
            <text:p><text:s text:c="3"/>108 49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21227" table:style-name="ce24">
            <text:p><text:s text:c="3"/>121 227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41" table:style-name="ce24">
            <text:p><text:s text:c="4"/>941</text:p>
          </table:table-cell>
          <table:table-cell office:value-type="float" office:value="231981" table:style-name="ce24">
            <text:p><text:s text:c="3"/>231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72553" table:style-name="ce24">
            <text:p><text:s text:c="3"/>72 553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162596" table:style-name="ce24">
            <text:p><text:s text:c="3"/>162 5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030" table:style-name="ce24">
            <text:p><text:s text:c="3"/>17 030</text:p>
          </table:table-cell>
          <table:table-cell office:value-type="float" office:value="3185520" table:style-name="ce24">
            <text:p><text:s text:c="2"/>3 185 52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75145" table:style-name="ce24">
            <text:p><text:s text:c="3"/>75 14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4023" table:style-name="ce24">
            <text:p><text:s text:c="3"/>14 023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217930" table:style-name="ce24">
            <text:p><text:s text:c="3"/>217 9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060" table:style-name="ce24">
            <text:p><text:s text:c="3"/>31 060</text:p>
          </table:table-cell>
          <table:table-cell office:value-type="float" office:value="2112" table:style-name="ce24">
            <text:p><text:s text:c="3"/>2 112</text:p>
          </table:table-cell>
          <table:table-cell office:value-type="float" office:value="781482" table:style-name="ce24">
            <text:p><text:s text:c="3"/>781 482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154" table:style-name="ce24">
            <text:p><text:s text:c="3"/>8 154</text:p>
          </table:table-cell>
          <table:table-cell office:value-type="float" office:value="1249074" table:style-name="ce24">
            <text:p><text:s text:c="2"/>1 249 07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7100" table:style-name="ce24">
            <text:p><text:s text:c="3"/>127 100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223555" table:style-name="ce24">
            <text:p><text:s text:c="3"/>223 555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6466" table:style-name="ce24">
            <text:p><text:s text:c="3"/>16 46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735" table:style-name="ce24">
            <text:p><text:s text:c="3"/>28 735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3330" table:style-name="ce24">
            <text:p><text:s text:c="3"/>23 33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6561" table:style-name="ce24">
            <text:p><text:s text:c="3"/>56 561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53" table:style-name="ce24">
            <text:p><text:s text:c="4"/>853</text:p>
          </table:table-cell>
          <table:table-cell office:value-type="float" office:value="163868" table:style-name="ce24">
            <text:p><text:s text:c="3"/>163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126" table:style-name="ce24">
            <text:p><text:s text:c="3"/>7 1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46119" table:style-name="ce24">
            <text:p><text:s text:c="3"/>46 119</text:p>
          </table:table-cell>
          <table:table-cell office:value-type="float" office:value="1412" table:style-name="ce24">
            <text:p><text:s text:c="3"/>1 412</text:p>
          </table:table-cell>
          <table:table-cell office:value-type="float" office:value="120546" table:style-name="ce24">
            <text:p><text:s text:c="3"/>120 5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067" table:style-name="ce24">
            <text:p><text:s text:c="3"/>33 067</text:p>
          </table:table-cell>
          <table:table-cell office:value-type="float" office:value="4666939" table:style-name="ce24">
            <text:p><text:s text:c="2"/>4 666 939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19934" table:style-name="ce24">
            <text:p><text:s text:c="3"/>119 93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007" table:style-name="ce24">
            <text:p><text:s text:c="3"/>36 007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354943" table:style-name="ce24">
            <text:p><text:s text:c="3"/>354 94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65" table:style-name="ce24">
            <text:p><text:s text:c="3"/>11 2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487" table:style-name="ce24">
            <text:p><text:s text:c="3"/>86 487</text:p>
          </table:table-cell>
          <table:table-cell office:value-type="float" office:value="3221" table:style-name="ce24">
            <text:p><text:s text:c="3"/>3 221</text:p>
          </table:table-cell>
          <table:table-cell office:value-type="float" office:value="1461617" table:style-name="ce24">
            <text:p><text:s text:c="2"/>1 461 61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910" table:style-name="ce24">
            <text:p><text:s text:c="3"/>17 910</text:p>
          </table:table-cell>
          <table:table-cell office:value-type="float" office:value="1618407" table:style-name="ce24">
            <text:p><text:s text:c="2"/>1 618 407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3213" table:style-name="ce24">
            <text:p><text:s text:c="3"/>173 213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217003" table:style-name="ce24">
            <text:p><text:s text:c="3"/>217 0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0929" table:style-name="ce24">
            <text:p><text:s text:c="3"/>30 92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4765" table:style-name="ce24">
            <text:p><text:s text:c="3"/>54 765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63602" table:style-name="ce24">
            <text:p><text:s text:c="3"/>63 60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996" table:style-name="ce24">
            <text:p><text:s text:c="4"/>996</text:p>
          </table:table-cell>
          <table:table-cell office:value-type="float" office:value="200825" table:style-name="ce24">
            <text:p><text:s text:c="3"/>200 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7" table:style-name="ce24">
            <text:p><text:s text:c="4"/>637</text:p>
          </table:table-cell>
          <table:table-cell office:value-type="float" office:value="70795" table:style-name="ce24">
            <text:p><text:s text:c="3"/>70 795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115898" table:style-name="ce24">
            <text:p><text:s text:c="3"/>115 8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7046" table:style-name="ce24">
            <text:p><text:s text:c="3"/>37 046</text:p>
          </table:table-cell>
          <table:table-cell office:value-type="float" office:value="8172264" table:style-name="ce24">
            <text:p><text:s text:c="2"/>8 172 264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271613" table:style-name="ce24">
            <text:p><text:s text:c="3"/>271 61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525" table:style-name="ce24">
            <text:p><text:s text:c="3"/>14 525</text:p>
          </table:table-cell>
          <table:table-cell office:value-type="float" office:value="4752" table:style-name="ce24">
            <text:p><text:s text:c="3"/>4 752</text:p>
          </table:table-cell>
          <table:table-cell office:value-type="float" office:value="1602928" table:style-name="ce24">
            <text:p><text:s text:c="2"/>1 602 92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5038" table:style-name="ce24">
            <text:p><text:s text:c="3"/>25 038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04719" table:style-name="ce24">
            <text:p><text:s text:c="3"/>104 719</text:p>
          </table:table-cell>
          <table:table-cell office:value-type="float" office:value="3267" table:style-name="ce24">
            <text:p><text:s text:c="3"/>3 267</text:p>
          </table:table-cell>
          <table:table-cell office:value-type="float" office:value="1577470" table:style-name="ce24">
            <text:p><text:s text:c="2"/>1 577 47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0892" table:style-name="ce24">
            <text:p><text:s text:c="3"/>20 892</text:p>
          </table:table-cell>
          <table:table-cell office:value-type="float" office:value="3304361" table:style-name="ce24">
            <text:p><text:s text:c="2"/>3 304 361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239969" table:style-name="ce24">
            <text:p><text:s text:c="3"/>239 969</text:p>
          </table:table-cell>
          <table:table-cell office:value-type="float" office:value="1902" table:style-name="ce24">
            <text:p><text:s text:c="3"/>1 902</text:p>
          </table:table-cell>
          <table:table-cell office:value-type="float" office:value="213873" table:style-name="ce24">
            <text:p><text:s text:c="3"/>213 87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6718" table:style-name="ce24">
            <text:p><text:s text:c="3"/>36 71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7550" table:style-name="ce24">
            <text:p><text:s text:c="3"/>37 550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82221" table:style-name="ce24">
            <text:p><text:s text:c="3"/>82 221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875" table:style-name="ce24">
            <text:p><text:s text:c="4"/>875</text:p>
          </table:table-cell>
          <table:table-cell office:value-type="float" office:value="192922" table:style-name="ce24">
            <text:p><text:s text:c="3"/>192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54" table:style-name="ce24">
            <text:p><text:s text:c="3"/>3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71737" table:style-name="ce24">
            <text:p><text:s text:c="3"/>71 737</text:p>
          </table:table-cell>
          <table:table-cell office:value-type="float" office:value="2177" table:style-name="ce24">
            <text:p><text:s text:c="3"/>2 177</text:p>
          </table:table-cell>
          <table:table-cell office:value-type="float" office:value="225456" table:style-name="ce24">
            <text:p><text:s text:c="3"/>225 4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553" table:style-name="ce24">
            <text:p><text:s text:c="3"/>28 553</text:p>
          </table:table-cell>
          <table:table-cell office:value-type="float" office:value="5571330" table:style-name="ce24">
            <text:p><text:s text:c="2"/>5 571 330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394299" table:style-name="ce24">
            <text:p><text:s text:c="3"/>394 299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42132" table:style-name="ce24">
            <text:p><text:s text:c="3"/>142 132</text:p>
          </table:table-cell>
          <table:table-cell office:value-type="float" office:value="2095" table:style-name="ce24">
            <text:p><text:s text:c="3"/>2 095</text:p>
          </table:table-cell>
          <table:table-cell office:value-type="float" office:value="311932" table:style-name="ce24">
            <text:p><text:s text:c="3"/>311 932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41" table:style-name="ce24">
            <text:p><text:s text:c="3"/>2 041</text:p>
          </table:table-cell>
          <table:table-cell office:value-type="float" office:value="1106428" table:style-name="ce24">
            <text:p><text:s text:c="2"/>1 106 42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24" table:style-name="ce24">
            <text:p><text:s text:c="3"/>16 924</text:p>
          </table:table-cell>
          <table:table-cell office:value-type="float" office:value="2175316" table:style-name="ce24">
            <text:p><text:s text:c="2"/>2 175 316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74603" table:style-name="ce24">
            <text:p><text:s text:c="3"/>374 60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59792" table:style-name="ce24">
            <text:p><text:s text:c="3"/>259 79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2627" table:style-name="ce24">
            <text:p><text:s text:c="3"/>72 62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451" table:style-name="ce24">
            <text:p><text:s text:c="3"/>18 451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55828" table:style-name="ce24">
            <text:p><text:s text:c="3"/>55 82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76" table:style-name="ce24">
            <text:p><text:s text:c="4"/>776</text:p>
          </table:table-cell>
          <table:table-cell office:value-type="float" office:value="250169" table:style-name="ce24">
            <text:p><text:s text:c="3"/>250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5" table:style-name="ce24">
            <text:p><text:s text:c="4"/>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65052" table:style-name="ce24">
            <text:p><text:s text:c="3"/>165 052</text:p>
          </table:table-cell>
          <table:table-cell office:value-type="float" office:value="2319" table:style-name="ce24">
            <text:p><text:s text:c="3"/>2 319</text:p>
          </table:table-cell>
          <table:table-cell office:value-type="float" office:value="121892" table:style-name="ce24">
            <text:p><text:s text:c="3"/>121 8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2868" table:style-name="ce24">
            <text:p><text:s text:c="3"/>22 868</text:p>
          </table:table-cell>
          <table:table-cell office:value-type="float" office:value="6552701" table:style-name="ce24">
            <text:p><text:s text:c="2"/>6 552 701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177332" table:style-name="ce24">
            <text:p><text:s text:c="3"/>177 332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0220" table:style-name="ce24">
            <text:p><text:s text:c="3"/>30 220</text:p>
          </table:table-cell>
          <table:table-cell office:value-type="float" office:value="927" table:style-name="ce24">
            <text:p><text:s text:c="4"/>927</text:p>
          </table:table-cell>
          <table:table-cell office:value-type="float" office:value="521023" table:style-name="ce24">
            <text:p><text:s text:c="3"/>521 02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2126" table:style-name="ce24">
            <text:p><text:s text:c="3"/>12 126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299" table:style-name="ce24">
            <text:p><text:s text:c="3"/>59 299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2006667" table:style-name="ce24">
            <text:p><text:s text:c="2"/>2 006 667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670" table:style-name="ce24">
            <text:p><text:s text:c="3"/>13 670</text:p>
          </table:table-cell>
          <table:table-cell office:value-type="float" office:value="2644011" table:style-name="ce24">
            <text:p><text:s text:c="2"/>2 644 011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360723" table:style-name="ce24">
            <text:p><text:s text:c="3"/>360 723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210572" table:style-name="ce24">
            <text:p><text:s text:c="3"/>210 57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262" table:style-name="ce24">
            <text:p><text:s text:c="3"/>24 26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223" table:style-name="ce24">
            <text:p><text:s text:c="3"/>73 22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1396" table:style-name="ce24">
            <text:p><text:s text:c="3"/>31 396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69812" table:style-name="ce24">
            <text:p><text:s text:c="3"/>69 812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480" table:style-name="ce24">
            <text:p><text:s text:c="4"/>480</text:p>
          </table:table-cell>
          <table:table-cell office:value-type="float" office:value="178363" table:style-name="ce24">
            <text:p><text:s text:c="3"/>178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57642" table:style-name="ce24">
            <text:p><text:s text:c="3"/>57 642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93777" table:style-name="ce24">
            <text:p><text:s text:c="3"/>93 7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104" table:style-name="ce24">
            <text:p><text:s text:c="3"/>18 104</text:p>
          </table:table-cell>
          <table:table-cell office:value-type="float" office:value="3269375" table:style-name="ce24">
            <text:p><text:s text:c="2"/>3 269 375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91658" table:style-name="ce24">
            <text:p><text:s text:c="3"/>91 6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300917" table:style-name="ce24">
            <text:p><text:s text:c="3"/>300 91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8" table:style-name="ce24">
            <text:p><text:s text:c="3"/>9 958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5130" table:style-name="ce24">
            <text:p><text:s text:c="3"/>35 130</text:p>
          </table:table-cell>
          <table:table-cell office:value-type="float" office:value="1821" table:style-name="ce24">
            <text:p><text:s text:c="3"/>1 821</text:p>
          </table:table-cell>
          <table:table-cell office:value-type="float" office:value="1105095" table:style-name="ce24">
            <text:p><text:s text:c="2"/>1 105 095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442" table:style-name="ce24">
            <text:p><text:s text:c="3"/>10 442</text:p>
          </table:table-cell>
          <table:table-cell office:value-type="float" office:value="1220825" table:style-name="ce24">
            <text:p><text:s text:c="2"/>1 220 82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900" table:style-name="ce24">
            <text:p><text:s text:c="3"/>30 900</text:p>
          </table:table-cell>
          <table:table-cell office:value-type="float" office:value="917" table:style-name="ce24">
            <text:p><text:s text:c="4"/>917</text:p>
          </table:table-cell>
          <table:table-cell office:value-type="float" office:value="92638" table:style-name="ce24">
            <text:p><text:s text:c="3"/>92 6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08" table:style-name="ce24">
            <text:p><text:s text:c="3"/>9 8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0738" table:style-name="ce24">
            <text:p><text:s text:c="3"/>30 73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52" table:style-name="ce24">
            <text:p><text:s text:c="4"/>652</text:p>
          </table:table-cell>
          <table:table-cell office:value-type="float" office:value="159323" table:style-name="ce24">
            <text:p><text:s text:c="3"/>159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41" table:style-name="ce24">
            <text:p><text:s text:c="3"/>1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24240" table:style-name="ce24">
            <text:p><text:s text:c="3"/>24 240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63299" table:style-name="ce24">
            <text:p><text:s text:c="3"/>63 2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168" table:style-name="ce24">
            <text:p><text:s text:c="3"/>30 168</text:p>
          </table:table-cell>
          <table:table-cell office:value-type="float" office:value="5746706" table:style-name="ce24">
            <text:p><text:s text:c="2"/>5 746 706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227908" table:style-name="ce24">
            <text:p><text:s text:c="3"/>227 90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8641" table:style-name="ce24">
            <text:p><text:s text:c="3"/>108 641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136233" table:style-name="ce24">
            <text:p><text:s text:c="3"/>136 23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462" table:style-name="ce24">
            <text:p><text:s text:c="3"/>13 46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3073" table:style-name="ce24">
            <text:p><text:s text:c="3"/>123 073</text:p>
          </table:table-cell>
          <table:table-cell office:value-type="float" office:value="3360" table:style-name="ce24">
            <text:p><text:s text:c="3"/>3 360</text:p>
          </table:table-cell>
          <table:table-cell office:value-type="float" office:value="1575195" table:style-name="ce24">
            <text:p><text:s text:c="2"/>1 575 19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301" table:style-name="ce24">
            <text:p><text:s text:c="3"/>17 301</text:p>
          </table:table-cell>
          <table:table-cell office:value-type="float" office:value="2439129" table:style-name="ce24">
            <text:p><text:s text:c="2"/>2 439 129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95175" table:style-name="ce24">
            <text:p><text:s text:c="3"/>195 175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211478" table:style-name="ce24">
            <text:p><text:s text:c="3"/>211 47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7464" table:style-name="ce24">
            <text:p><text:s text:c="3"/>27 46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680" table:style-name="ce24">
            <text:p><text:s text:c="3"/>89 68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929" table:style-name="ce24">
            <text:p><text:s text:c="3"/>28 929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77553" table:style-name="ce24">
            <text:p><text:s text:c="3"/>77 553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890" table:style-name="ce24">
            <text:p><text:s text:c="4"/>890</text:p>
          </table:table-cell>
          <table:table-cell office:value-type="float" office:value="241433" table:style-name="ce24">
            <text:p><text:s text:c="3"/>241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8" table:style-name="ce24">
            <text:p><text:s text:c="3"/>1 078</text:p>
          </table:table-cell>
          <table:table-cell office:value-type="float" office:value="105996" table:style-name="ce24">
            <text:p><text:s text:c="3"/>105 996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143120" table:style-name="ce24">
            <text:p><text:s text:c="3"/>143 1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187" table:style-name="ce24">
            <text:p><text:s text:c="3"/>18 187</text:p>
          </table:table-cell>
          <table:table-cell office:value-type="float" office:value="2394142" table:style-name="ce24">
            <text:p><text:s text:c="2"/>2 394 142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47511" table:style-name="ce24">
            <text:p><text:s text:c="3"/>147 51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77298" table:style-name="ce24">
            <text:p><text:s text:c="3"/>77 298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162543" table:style-name="ce24">
            <text:p><text:s text:c="3"/>162 5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984" table:style-name="ce24">
            <text:p><text:s text:c="4"/>984</text:p>
          </table:table-cell>
          <table:table-cell office:value-type="float" office:value="489110" table:style-name="ce24">
            <text:p><text:s text:c="3"/>489 110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49" table:style-name="ce24">
            <text:p><text:s text:c="3"/>9 549</text:p>
          </table:table-cell>
          <table:table-cell office:value-type="float" office:value="746324" table:style-name="ce24">
            <text:p><text:s text:c="3"/>746 32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5248" table:style-name="ce24">
            <text:p><text:s text:c="3"/>65 248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93426" table:style-name="ce24">
            <text:p><text:s text:c="3"/>193 42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149" table:style-name="ce24">
            <text:p><text:s text:c="3"/>12 14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435" table:style-name="ce24">
            <text:p><text:s text:c="3"/>25 43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0475" table:style-name="ce24">
            <text:p><text:s text:c="3"/>20 475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60" table:style-name="ce24">
            <text:p><text:s text:c="4"/>660</text:p>
          </table:table-cell>
          <table:table-cell office:value-type="float" office:value="279653" table:style-name="ce24">
            <text:p><text:s text:c="3"/>279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42423" table:style-name="ce24">
            <text:p><text:s text:c="3"/>42 423</text:p>
          </table:table-cell>
          <table:table-cell office:value-type="float" office:value="2206" table:style-name="ce24">
            <text:p><text:s text:c="3"/>2 206</text:p>
          </table:table-cell>
          <table:table-cell office:value-type="float" office:value="75189" table:style-name="ce24">
            <text:p><text:s text:c="3"/>75 1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9012" table:style-name="ce24">
            <text:p><text:s text:c="3"/>19 012</text:p>
          </table:table-cell>
          <table:table-cell office:value-type="float" office:value="4804218" table:style-name="ce24">
            <text:p><text:s text:c="2"/>4 804 218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99334" table:style-name="ce24">
            <text:p><text:s text:c="3"/>199 33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49742" table:style-name="ce24">
            <text:p><text:s text:c="3"/>149 742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91471" table:style-name="ce24">
            <text:p><text:s text:c="3"/>91 4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0621" table:style-name="ce24">
            <text:p><text:s text:c="3"/>90 621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1636684" table:style-name="ce24">
            <text:p><text:s text:c="2"/>1 636 684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836" table:style-name="ce24">
            <text:p><text:s text:c="3"/>9 836</text:p>
          </table:table-cell>
          <table:table-cell office:value-type="float" office:value="1505333" table:style-name="ce24">
            <text:p><text:s text:c="2"/>1 505 333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97566" table:style-name="ce24">
            <text:p><text:s text:c="3"/>297 566</text:p>
          </table:table-cell>
          <table:table-cell office:value-type="float" office:value="2161" table:style-name="ce24">
            <text:p><text:s text:c="3"/>2 161</text:p>
          </table:table-cell>
          <table:table-cell office:value-type="float" office:value="257968" table:style-name="ce24">
            <text:p><text:s text:c="3"/>257 96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6565" table:style-name="ce24">
            <text:p><text:s text:c="3"/>26 56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8531" table:style-name="ce24">
            <text:p><text:s text:c="3"/>48 531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4173" table:style-name="ce24">
            <text:p><text:s text:c="3"/>74 173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79" table:style-name="ce24">
            <text:p><text:s text:c="4"/>579</text:p>
          </table:table-cell>
          <table:table-cell office:value-type="float" office:value="238403" table:style-name="ce24">
            <text:p><text:s text:c="3"/>238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50919" table:style-name="ce24">
            <text:p><text:s text:c="3"/>50 919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81381" table:style-name="ce24">
            <text:p><text:s text:c="3"/>81 3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293" table:style-name="ce24">
            <text:p><text:s text:c="3"/>6 293</text:p>
          </table:table-cell>
          <table:table-cell office:value-type="float" office:value="941968" table:style-name="ce24">
            <text:p><text:s text:c="3"/>941 96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121" table:style-name="ce24">
            <text:p><text:s text:c="3"/>18 12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8898" table:style-name="ce24">
            <text:p><text:s text:c="3"/>38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189917" table:style-name="ce24">
            <text:p><text:s text:c="3"/>189 917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097" table:style-name="ce24">
            <text:p><text:s text:c="3"/>3 097</text:p>
          </table:table-cell>
          <table:table-cell office:value-type="float" office:value="341007" table:style-name="ce24">
            <text:p><text:s text:c="3"/>341 00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56977" table:style-name="ce24">
            <text:p><text:s text:c="3"/>56 977</text:p>
          </table:table-cell>
          <table:table-cell office:value-type="float" office:value="828" table:style-name="ce24">
            <text:p><text:s text:c="4"/>828</text:p>
          </table:table-cell>
          <table:table-cell office:value-type="float" office:value="57679" table:style-name="ce24">
            <text:p><text:s text:c="3"/>57 67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5771" table:style-name="ce24">
            <text:p><text:s text:c="3"/>25 77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385" table:style-name="ce24">
            <text:p><text:s text:c="3"/>11 38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39958" table:style-name="ce24">
            <text:p><text:s text:c="3"/>39 9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46335" table:style-name="ce24">
            <text:p><text:s text:c="3"/>46 335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20216" table:style-name="ce24">
            <text:p><text:s text:c="3"/>20 2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1970" table:style-name="ce24">
            <text:p><text:s text:c="3"/>11 970</text:p>
          </table:table-cell>
          <table:table-cell office:value-type="float" office:value="2679714" table:style-name="ce24">
            <text:p><text:s text:c="2"/>2 679 714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7738" table:style-name="ce24">
            <text:p><text:s text:c="3"/>97 7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87008" table:style-name="ce24">
            <text:p><text:s text:c="3"/>87 00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088" table:style-name="ce24">
            <text:p><text:s text:c="3"/>7 088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674697" table:style-name="ce24">
            <text:p><text:s text:c="3"/>674 697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788" table:style-name="ce24">
            <text:p><text:s text:c="3"/>5 788</text:p>
          </table:table-cell>
          <table:table-cell office:value-type="float" office:value="835620" table:style-name="ce24">
            <text:p><text:s text:c="3"/>835 620</text:p>
          </table:table-cell>
          <table:table-cell office:value-type="float" office:value="1155" table:style-name="ce24">
            <text:p><text:s text:c="3"/>1 155</text:p>
          </table:table-cell>
          <table:table-cell office:value-type="float" office:value="458685" table:style-name="ce24">
            <text:p><text:s text:c="3"/>458 685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177628" table:style-name="ce24">
            <text:p><text:s text:c="3"/>177 62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470" table:style-name="ce24">
            <text:p><text:s text:c="3"/>22 4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9849" table:style-name="ce24">
            <text:p><text:s text:c="3"/>39 849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75274" table:style-name="ce24">
            <text:p><text:s text:c="3"/>75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3701" table:style-name="ce24">
            <text:p><text:s text:c="3"/>53 701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101333" table:style-name="ce24">
            <text:p><text:s text:c="3"/>101 3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628" table:style-name="ce24">
            <text:p><text:s text:c="3"/>19 628</text:p>
          </table:table-cell>
          <table:table-cell office:value-type="float" office:value="3301109" table:style-name="ce24">
            <text:p><text:s text:c="2"/>3 301 10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045" table:style-name="ce24">
            <text:p><text:s text:c="3"/>15 0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394" table:style-name="ce24">
            <text:p><text:s text:c="3"/>11 394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210921" table:style-name="ce24">
            <text:p><text:s text:c="3"/>210 9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3617" table:style-name="ce24">
            <text:p><text:s text:c="3"/>43 617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690393" table:style-name="ce24">
            <text:p><text:s text:c="3"/>690 393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468" table:style-name="ce24">
            <text:p><text:s text:c="3"/>9 468</text:p>
          </table:table-cell>
          <table:table-cell office:value-type="float" office:value="1384393" table:style-name="ce24">
            <text:p><text:s text:c="2"/>1 384 393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7638" table:style-name="ce24">
            <text:p><text:s text:c="3"/>67 638</text:p>
          </table:table-cell>
          <table:table-cell office:value-type="float" office:value="2954" table:style-name="ce24">
            <text:p><text:s text:c="3"/>2 954</text:p>
          </table:table-cell>
          <table:table-cell office:value-type="float" office:value="339364" table:style-name="ce24">
            <text:p><text:s text:c="3"/>339 36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576" table:style-name="ce24">
            <text:p><text:s text:c="3"/>46 57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00" table:style-name="ce24">
            <text:p><text:s text:c="3"/>68 80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222" table:style-name="ce24">
            <text:p><text:s text:c="3"/>20 222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78754" table:style-name="ce24">
            <text:p><text:s text:c="3"/>78 75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37" table:style-name="ce24">
            <text:p><text:s text:c="4"/>537</text:p>
          </table:table-cell>
          <table:table-cell office:value-type="float" office:value="136752" table:style-name="ce24">
            <text:p><text:s text:c="3"/>136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4348" table:style-name="ce24">
            <text:p><text:s text:c="3"/>54 348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127385" table:style-name="ce24">
            <text:p><text:s text:c="3"/>127 3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846" table:style-name="ce24">
            <text:p><text:s text:c="3"/>12 846</text:p>
          </table:table-cell>
          <table:table-cell office:value-type="float" office:value="2958570" table:style-name="ce24">
            <text:p><text:s text:c="2"/>2 958 57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533" table:style-name="ce24">
            <text:p><text:s text:c="3"/>98 5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76567" table:style-name="ce24">
            <text:p><text:s text:c="3"/>176 56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482" table:style-name="ce24">
            <text:p><text:s text:c="3"/>4 482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658102" table:style-name="ce24">
            <text:p><text:s text:c="3"/>658 102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476" table:style-name="ce24">
            <text:p><text:s text:c="3"/>7 476</text:p>
          </table:table-cell>
          <table:table-cell office:value-type="float" office:value="1331831" table:style-name="ce24">
            <text:p><text:s text:c="2"/>1 331 83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99148" table:style-name="ce24">
            <text:p><text:s text:c="3"/>99 148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163659" table:style-name="ce24">
            <text:p><text:s text:c="3"/>163 65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4158" table:style-name="ce24">
            <text:p><text:s text:c="3"/>34 15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8938" table:style-name="ce24">
            <text:p><text:s text:c="3"/>28 938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76355" table:style-name="ce24">
            <text:p><text:s text:c="3"/>76 35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70" table:style-name="ce24">
            <text:p><text:s text:c="4"/>370</text:p>
          </table:table-cell>
          <table:table-cell office:value-type="float" office:value="80913" table:style-name="ce24">
            <text:p><text:s text:c="3"/>80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35514" table:style-name="ce24">
            <text:p><text:s text:c="3"/>35 514</text:p>
          </table:table-cell>
          <table:table-cell office:value-type="float" office:value="1176" table:style-name="ce24">
            <text:p><text:s text:c="3"/>1 176</text:p>
          </table:table-cell>
          <table:table-cell office:value-type="float" office:value="76909" table:style-name="ce24">
            <text:p><text:s text:c="3"/>76 9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181" table:style-name="ce24">
            <text:p><text:s text:c="3"/>19 181</text:p>
          </table:table-cell>
          <table:table-cell office:value-type="float" office:value="2131828" table:style-name="ce24">
            <text:p><text:s text:c="2"/>2 131 82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2463" table:style-name="ce24">
            <text:p><text:s text:c="3"/>22 46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06002" table:style-name="ce24">
            <text:p><text:s text:c="3"/>106 0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407281" table:style-name="ce24">
            <text:p><text:s text:c="3"/>407 281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28" table:style-name="ce24">
            <text:p><text:s text:c="3"/>16 828</text:p>
          </table:table-cell>
          <table:table-cell office:value-type="float" office:value="726377" table:style-name="ce24">
            <text:p><text:s text:c="3"/>726 377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1965" table:style-name="ce24">
            <text:p><text:s text:c="3"/>411 965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91915" table:style-name="ce24">
            <text:p><text:s text:c="3"/>91 91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880" table:style-name="ce24">
            <text:p><text:s text:c="3"/>7 8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2550" table:style-name="ce24">
            <text:p><text:s text:c="3"/>22 55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05" table:style-name="ce24">
            <text:p><text:s text:c="4"/>205</text:p>
          </table:table-cell>
          <table:table-cell office:value-type="float" office:value="238250" table:style-name="ce24">
            <text:p><text:s text:c="3"/>238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7025" table:style-name="ce24">
            <text:p><text:s text:c="3"/>27 025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5620" table:style-name="ce24">
            <text:p><text:s text:c="3"/>15 6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266" table:style-name="ce24">
            <text:p><text:s text:c="3"/>18 266</text:p>
          </table:table-cell>
          <table:table-cell office:value-type="float" office:value="1793006" table:style-name="ce24">
            <text:p><text:s text:c="2"/>1 793 00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97414" table:style-name="ce24">
            <text:p><text:s text:c="3"/>97 4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72776" table:style-name="ce24">
            <text:p><text:s text:c="3"/>372 776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08" table:style-name="ce24">
            <text:p><text:s text:c="3"/>16 508</text:p>
          </table:table-cell>
          <table:table-cell office:value-type="float" office:value="630999" table:style-name="ce24">
            <text:p><text:s text:c="3"/>630 99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63117" table:style-name="ce24">
            <text:p><text:s text:c="3"/>63 11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380" table:style-name="ce24">
            <text:p><text:s text:c="3"/>13 38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19230" table:style-name="ce24">
            <text:p><text:s text:c="3"/>219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1350" table:style-name="ce24">
            <text:p><text:s text:c="3"/>11 3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15" table:style-name="ce137">
            <text:p><text:s text:c="4"/>915</text:p>
          </table:table-cell>
          <table:table-cell office:value-type="float" office:value="338822" table:style-name="ce138">
            <text:p><text:s text:c="3"/>338 822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5873" table:style-name="ce138">
            <text:p><text:s text:c="3"/>5 8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588" table:style-name="ce138">
            <text:p><text:s text:c="3"/>8 5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0" table:style-name="ce138">
            <text:p><text:s text:c="4"/>60</text:p>
          </table:table-cell>
          <table:table-cell office:value-type="float" office:value="34505" table:style-name="ce138">
            <text:p><text:s text:c="3"/>34 50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20" table:style-name="ce137">
            <text:p><text:s text:c="4"/>320</text:p>
          </table:table-cell>
          <table:table-cell office:value-type="float" office:value="95378" table:style-name="ce138">
            <text:p><text:s text:c="3"/>95 37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99130" table:style-name="ce138">
            <text:p><text:s text:c="3"/>99 130</text:p>
          </table:table-cell>
          <table:table-cell office:value-type="float" office:value="173" table:style-name="ce138">
            <text:p><text:s text:c="4"/>173</text:p>
          </table:table-cell>
          <table:table-cell office:value-type="float" office:value="28798" table:style-name="ce138">
            <text:p><text:s text:c="3"/>28 79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8" table:style-name="ce138">
            <text:p><text:s text:c="4"/>18</text:p>
          </table:table-cell>
          <table:table-cell office:value-type="float" office:value="9170" table:style-name="ce138">
            <text:p><text:s text:c="3"/>9 17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55" table:style-name="ce137">
            <text:p><text:s text:c="4"/>55</text:p>
          </table:table-cell>
          <table:table-cell office:value-type="float" office:value="19020" table:style-name="ce138">
            <text:p><text:s text:c="3"/>19 0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9" table:style-name="ce138">
            <text:p><text:s text:c="4"/>119</text:p>
          </table:table-cell>
          <table:table-cell office:value-type="float" office:value="21230" table:style-name="ce138">
            <text:p><text:s text:c="3"/>21 23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270" table:style-name="ce138">
            <text:p><text:s text:c="3"/>4 2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4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4月19日編製" table:formula="msoxl:=V34" table:style-name="ce143">
            <text:p>中華民國108年4月19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8年3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70795" table:style-name="ce24">
            <text:p><text:s text:c="3"/>870 795</text:p>
          </table:table-cell>
          <table:table-cell office:value-type="float" office:value="170603578" table:style-name="ce24">
            <text:p><text:s text:c="2"/>170 603 578</text:p>
          </table:table-cell>
          <table:table-cell office:value-type="float" office:value="4822" table:style-name="ce24">
            <text:p><text:s text:c="3"/>4 822</text:p>
          </table:table-cell>
          <table:table-cell office:value-type="float" office:value="735972" table:style-name="ce24">
            <text:p><text:s text:c="3"/>735 972</text:p>
          </table:table-cell>
          <table:table-cell office:value-type="float" office:value="3171" table:style-name="ce24">
            <text:p><text:s text:c="3"/>3 171</text:p>
          </table:table-cell>
          <table:table-cell office:value-type="float" office:value="617670" table:style-name="ce24">
            <text:p><text:s text:c="3"/>617 67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1064" table:style-name="ce24">
            <text:p><text:s text:c="3"/>261 06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7774" table:style-name="ce24">
            <text:p><text:s text:c="3"/>37 77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7176" table:style-name="ce24">
            <text:p><text:s text:c="3"/>37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2" table:style-name="ce24">
            <text:p>- <text:s text:c="2"/>22</text:p>
          </table:table-cell>
          <table:table-cell office:value-type="float" office:value="872446" table:style-name="ce24">
            <text:p><text:s text:c="3"/>872 446</text:p>
          </table:table-cell>
          <table:table-cell office:value-type="float" office:value="170975312" table:style-name="ce24">
            <text:p><text:s text:c="2"/>170 975 31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228" table:style-name="ce24">
            <text:p><text:s text:c="3"/>8 228</text:p>
          </table:table-cell>
          <table:table-cell office:value-type="float" office:value="3102009" table:style-name="ce24">
            <text:p><text:s text:c="2"/>3 102 00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017" table:style-name="ce24">
            <text:p><text:s text:c="3"/>13 01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793" table:style-name="ce24">
            <text:p><text:s text:c="3"/>8 7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3108134" table:style-name="ce24">
            <text:p><text:s text:c="2"/>3 108 13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16" table:style-name="ce24">
            <text:p><text:s text:c="3"/>1 816</text:p>
          </table:table-cell>
          <table:table-cell office:value-type="float" office:value="1182065" table:style-name="ce24">
            <text:p><text:s text:c="2"/>1 182 0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179069" table:style-name="ce24">
            <text:p><text:s text:c="2"/>1 179 06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572" table:style-name="ce24">
            <text:p><text:s text:c="3"/>50 572</text:p>
          </table:table-cell>
          <table:table-cell office:value-type="float" office:value="12800340" table:style-name="ce24">
            <text:p><text:s text:c="2"/>12 800 34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4461" table:style-name="ce24">
            <text:p><text:s text:c="3"/>34 461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31050" table:style-name="ce24">
            <text:p><text:s text:c="3"/>31 0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15" table:style-name="ce24">
            <text:p><text:s text:c="3"/>19 3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32" table:style-name="ce24">
            <text:p><text:s text:c="3"/>5 632</text:p>
          </table:table-cell>
          <table:table-cell office:value-type="float" office:value="0" table:style-name="ce24">
            <text:p>-</text:p>
          </table:table-cell>
          <table:table-cell office:value-type="float" office:value="-1197" table:style-name="ce24">
            <text:p>- <text:s/>1 197</text:p>
          </table:table-cell>
          <table:table-cell office:value-type="float" office:value="50682" table:style-name="ce24">
            <text:p><text:s text:c="3"/>50 682</text:p>
          </table:table-cell>
          <table:table-cell office:value-type="float" office:value="12825736" table:style-name="ce24">
            <text:p><text:s text:c="2"/>12 825 73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47" table:style-name="ce24">
            <text:p><text:s text:c="4"/>347</text:p>
          </table:table-cell>
          <table:table-cell office:value-type="float" office:value="220396" table:style-name="ce24">
            <text:p><text:s text:c="3"/>220 3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20" table:style-name="ce24">
            <text:p><text:s text:c="3"/>14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206662" table:style-name="ce24">
            <text:p><text:s text:c="3"/>206 662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07" table:style-name="ce24">
            <text:p><text:s text:c="3"/>3 607</text:p>
          </table:table-cell>
          <table:table-cell office:value-type="float" office:value="1406925" table:style-name="ce24">
            <text:p><text:s text:c="2"/>1 406 92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8" table:style-name="ce24">
            <text:p><text:s text:c="3"/>4 68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77" table:style-name="ce24">
            <text:p><text:s text:c="3"/>3 6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1413780" table:style-name="ce24">
            <text:p><text:s text:c="2"/>1 413 78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7286" table:style-name="ce24">
            <text:p><text:s text:c="3"/>77 286</text:p>
          </table:table-cell>
          <table:table-cell office:value-type="float" office:value="35872997" table:style-name="ce24">
            <text:p><text:s text:c="2"/>35 872 997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151681" table:style-name="ce24">
            <text:p><text:s text:c="3"/>151 68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5750" table:style-name="ce24">
            <text:p><text:s text:c="3"/>105 7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4705" table:style-name="ce24">
            <text:p><text:s text:c="3"/>94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670" table:style-name="ce24">
            <text:p><text:s text:c="3"/>5 6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910" table:style-name="ce24">
            <text:p><text:s text:c="3"/>5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3814" table:style-name="ce24">
            <text:p>- <text:s/>3 8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7622" table:style-name="ce24">
            <text:p><text:s text:c="3"/>77 622</text:p>
          </table:table-cell>
          <table:table-cell office:value-type="float" office:value="36010009" table:style-name="ce24">
            <text:p><text:s text:c="2"/>36 010 0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3618" table:style-name="ce24">
            <text:p><text:s text:c="3"/>483 618</text:p>
          </table:table-cell>
          <table:table-cell office:value-type="float" office:value="73980865" table:style-name="ce24">
            <text:p><text:s text:c="2"/>73 980 865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300673" table:style-name="ce24">
            <text:p><text:s text:c="3"/>300 673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286626" table:style-name="ce24">
            <text:p><text:s text:c="3"/>286 62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3945" table:style-name="ce24">
            <text:p><text:s text:c="3"/>93 9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2983" table:style-name="ce24">
            <text:p><text:s text:c="3"/>22 98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22740" table:style-name="ce24">
            <text:p><text:s text:c="3"/>22 740</text:p>
          </table:table-cell>
          <table:table-cell office:value-type="float" office:value="-12" table:style-name="ce24">
            <text:p>- <text:s text:c="2"/>12</text:p>
          </table:table-cell>
          <table:table-cell office:value-type="float" office:value="-2968" table:style-name="ce24">
            <text:p>- <text:s/>2 968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84040" table:style-name="ce24">
            <text:p><text:s text:c="3"/>484 040</text:p>
          </table:table-cell>
          <table:table-cell office:value-type="float" office:value="74085045" table:style-name="ce24">
            <text:p><text:s text:c="2"/>74 085 04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86" table:style-name="ce24">
            <text:p><text:s text:c="3"/>26 486</text:p>
          </table:table-cell>
          <table:table-cell office:value-type="float" office:value="5911865" table:style-name="ce24">
            <text:p><text:s text:c="2"/>5 911 86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79" table:style-name="ce24">
            <text:p><text:s text:c="3"/>4 17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02" table:style-name="ce24">
            <text:p><text:s text:c="3"/>4 2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0" table:style-name="ce24">
            <text:p><text:s text:c="3"/>18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0" table:style-name="ce24">
            <text:p>- <text:s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6493" table:style-name="ce24">
            <text:p><text:s text:c="3"/>26 493</text:p>
          </table:table-cell>
          <table:table-cell office:value-type="float" office:value="5927937" table:style-name="ce24">
            <text:p><text:s text:c="2"/>5 927 93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1277" table:style-name="ce24">
            <text:p><text:s text:c="3"/>81 277</text:p>
          </table:table-cell>
          <table:table-cell office:value-type="float" office:value="11433913" table:style-name="ce24">
            <text:p><text:s text:c="2"/>11 433 913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116407" table:style-name="ce24">
            <text:p><text:s text:c="3"/>116 407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93542" table:style-name="ce24">
            <text:p><text:s text:c="3"/>93 54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187" table:style-name="ce24">
            <text:p><text:s text:c="3"/>4 1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81637" table:style-name="ce24">
            <text:p><text:s text:c="3"/>81 637</text:p>
          </table:table-cell>
          <table:table-cell office:value-type="float" office:value="11460385" table:style-name="ce24">
            <text:p><text:s text:c="2"/>11 460 38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867" table:style-name="ce24">
            <text:p><text:s text:c="3"/>5 867</text:p>
          </table:table-cell>
          <table:table-cell office:value-type="float" office:value="1705083" table:style-name="ce24">
            <text:p><text:s text:c="2"/>1 705 08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78" table:style-name="ce24">
            <text:p><text:s text:c="3"/>5 878</text:p>
          </table:table-cell>
          <table:table-cell office:value-type="float" office:value="1707543" table:style-name="ce24">
            <text:p><text:s text:c="2"/>1 707 54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22" table:style-name="ce24">
            <text:p><text:s text:c="3"/>2 822</text:p>
          </table:table-cell>
          <table:table-cell office:value-type="float" office:value="4612521" table:style-name="ce24">
            <text:p><text:s text:c="2"/>4 612 52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0" table:style-name="ce24">
            <text:p>- <text:s/>1 500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4611164" table:style-name="ce24">
            <text:p><text:s text:c="2"/>4 611 16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654" table:style-name="ce24">
            <text:p><text:s text:c="3"/>3 654</text:p>
          </table:table-cell>
          <table:table-cell office:value-type="float" office:value="921822" table:style-name="ce24">
            <text:p><text:s text:c="3"/>921 82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7" table:style-name="ce24">
            <text:p><text:s text:c="3"/>3 677</text:p>
          </table:table-cell>
          <table:table-cell office:value-type="float" office:value="926479" table:style-name="ce24">
            <text:p><text:s text:c="3"/>926 47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6943" table:style-name="ce24">
            <text:p><text:s text:c="3"/>16 943</text:p>
          </table:table-cell>
          <table:table-cell office:value-type="float" office:value="3524219" table:style-name="ce24">
            <text:p><text:s text:c="2"/>3 524 219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6170" table:style-name="ce24">
            <text:p><text:s text:c="3"/>16 17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383" table:style-name="ce24">
            <text:p><text:s text:c="3"/>11 3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17009" table:style-name="ce24">
            <text:p><text:s text:c="3"/>17 009</text:p>
          </table:table-cell>
          <table:table-cell office:value-type="float" office:value="3534119" table:style-name="ce24">
            <text:p><text:s text:c="2"/>3 534 1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5850" table:style-name="ce24">
            <text:p><text:s text:c="3"/>25 850</text:p>
          </table:table-cell>
          <table:table-cell office:value-type="float" office:value="6172113" table:style-name="ce24">
            <text:p><text:s text:c="2"/>6 172 11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137" table:style-name="ce24">
            <text:p><text:s text:c="3"/>25 137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739" table:style-name="ce24">
            <text:p><text:s text:c="3"/>18 7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30" table:style-name="ce24">
            <text:p><text:s text:c="3"/>8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25903" table:style-name="ce24">
            <text:p><text:s text:c="3"/>25 903</text:p>
          </table:table-cell>
          <table:table-cell office:value-type="float" office:value="6185781" table:style-name="ce24">
            <text:p><text:s text:c="2"/>6 185 781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513" table:style-name="ce24">
            <text:p>- <text:s text:c="2"/>51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634" table:style-name="ce24">
            <text:p><text:s text:c="4"/>634</text:p>
          </table:table-cell>
          <table:table-cell office:value-type="float" office:value="104897" table:style-name="ce24">
            <text:p><text:s text:c="3"/>104 89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106742" table:style-name="ce24">
            <text:p><text:s text:c="3"/>106 74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8938" table:style-name="ce24">
            <text:p><text:s text:c="3"/>18 938</text:p>
          </table:table-cell>
          <table:table-cell office:value-type="float" office:value="2341380" table:style-name="ce24">
            <text:p><text:s text:c="2"/>2 341 38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6717" table:style-name="ce24">
            <text:p><text:s text:c="3"/>16 71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253" table:style-name="ce24">
            <text:p><text:s text:c="3"/>7 2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9014" table:style-name="ce24">
            <text:p><text:s text:c="3"/>19 014</text:p>
          </table:table-cell>
          <table:table-cell office:value-type="float" office:value="2356299" table:style-name="ce24">
            <text:p><text:s text:c="2"/>2 356 29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2850" table:style-name="ce137">
            <text:p><text:s text:c="3"/>62 850</text:p>
          </table:table-cell>
          <table:table-cell office:value-type="float" office:value="5310168" table:style-name="ce138">
            <text:p><text:s text:c="2"/>5 310 168</text:p>
          </table:table-cell>
          <table:table-cell office:value-type="float" office:value="316" table:style-name="ce138">
            <text:p><text:s text:c="4"/>316</text:p>
          </table:table-cell>
          <table:table-cell office:value-type="float" office:value="34581" table:style-name="ce138">
            <text:p><text:s text:c="3"/>34 581</text:p>
          </table:table-cell>
          <table:table-cell office:value-type="float" office:value="193" table:style-name="ce138">
            <text:p><text:s text:c="4"/>193</text:p>
          </table:table-cell>
          <table:table-cell office:value-type="float" office:value="20976" table:style-name="ce138">
            <text:p><text:s text:c="3"/>20 976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7172" table:style-name="ce138">
            <text:p><text:s text:c="3"/>7 172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210" table:style-name="ce138">
            <text:p><text:s text:c="4"/>21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500" table:style-name="ce138">
            <text:p><text:s text:c="4"/>50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500" table:style-name="ce138">
            <text:p><text:s text:c="4"/>500</text:p>
          </table:table-cell>
          <table:table-cell office:value-type="float" office:value="-4" table:style-name="ce138">
            <text:p>- <text:s text:c="2"/>4</text:p>
          </table:table-cell>
          <table:table-cell office:value-type="float" office:value="-427" table:style-name="ce138">
            <text:p>- <text:s text:c="2"/>427</text:p>
          </table:table-cell>
          <table:table-cell office:value-type="float" office:value="-3" table:style-name="ce138">
            <text:p>- <text:s text:c="2"/>3</text:p>
          </table:table-cell>
          <table:table-cell office:value-type="float" office:value="121" table:style-name="ce138">
            <text:p><text:s text:c="4"/>121</text:p>
          </table:table-cell>
          <table:table-cell office:value-type="float" office:value="62966" table:style-name="ce138">
            <text:p><text:s text:c="3"/>62 966</text:p>
          </table:table-cell>
          <table:table-cell office:value-type="float" office:value="5330428" table:style-name="ce138">
            <text:p><text:s text:c="2"/>5 330 42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4月19日編製" table:formula="msoxl:='2492-00-01'!V34" table:style-name="ce144">
            <text:p>中華民國108年4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3月" table:formula="msoxl:='2492-00-02'!K5" table:style-name="ce146">
            <text:p><text:s text:c="3"/>中華民國 108年3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70795" table:style-name="ce24">
            <text:p><text:s text:c="3"/>870 795</text:p>
          </table:table-cell>
          <table:table-cell office:value-type="float" office:value="170603578" table:style-name="ce24">
            <text:p><text:s text:c="2"/>170 603 578</text:p>
          </table:table-cell>
          <table:table-cell office:value-type="float" office:value="4822" table:style-name="ce24">
            <text:p><text:s text:c="3"/>4 822</text:p>
          </table:table-cell>
          <table:table-cell office:value-type="float" office:value="735972" table:style-name="ce24">
            <text:p><text:s text:c="3"/>735 972</text:p>
          </table:table-cell>
          <table:table-cell office:value-type="float" office:value="3171" table:style-name="ce24">
            <text:p><text:s text:c="3"/>3 171</text:p>
          </table:table-cell>
          <table:table-cell office:value-type="float" office:value="617670" table:style-name="ce24">
            <text:p><text:s text:c="3"/>617 670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1064" table:style-name="ce24">
            <text:p><text:s text:c="3"/>261 06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7774" table:style-name="ce24">
            <text:p><text:s text:c="3"/>37 774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7176" table:style-name="ce24">
            <text:p><text:s text:c="3"/>37 1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2" table:style-name="ce24">
            <text:p>- <text:s text:c="2"/>22</text:p>
          </table:table-cell>
          <table:table-cell office:value-type="float" office:value="872446" table:style-name="ce24">
            <text:p><text:s text:c="3"/>872 446</text:p>
          </table:table-cell>
          <table:table-cell office:value-type="float" office:value="170975312" table:style-name="ce24">
            <text:p><text:s text:c="2"/>170 975 3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51636" table:style-name="ce24">
            <text:p><text:s text:c="3"/>851 636</text:p>
          </table:table-cell>
          <table:table-cell office:value-type="float" office:value="168475324" table:style-name="ce24">
            <text:p><text:s text:c="2"/>168 475 324</text:p>
          </table:table-cell>
          <table:table-cell office:value-type="float" office:value="4788" table:style-name="ce24">
            <text:p><text:s text:c="3"/>4 788</text:p>
          </table:table-cell>
          <table:table-cell office:value-type="float" office:value="731757" table:style-name="ce24">
            <text:p><text:s text:c="3"/>731 757</text:p>
          </table:table-cell>
          <table:table-cell office:value-type="float" office:value="3161" table:style-name="ce24">
            <text:p><text:s text:c="3"/>3 161</text:p>
          </table:table-cell>
          <table:table-cell office:value-type="float" office:value="616170" table:style-name="ce24">
            <text:p><text:s text:c="3"/>616 170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60164" table:style-name="ce24">
            <text:p><text:s text:c="3"/>260 16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207" table:style-name="ce24">
            <text:p><text:s text:c="3"/>8 207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37774" table:style-name="ce24">
            <text:p><text:s text:c="3"/>37 77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7146" table:style-name="ce24">
            <text:p><text:s text:c="3"/>37 1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853265" table:style-name="ce24">
            <text:p><text:s text:c="3"/>853 265</text:p>
          </table:table-cell>
          <table:table-cell office:value-type="float" office:value="168843484" table:style-name="ce24">
            <text:p><text:s text:c="2"/>168 843 48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40654" table:style-name="ce24">
            <text:p><text:s text:c="3"/>140 654</text:p>
          </table:table-cell>
          <table:table-cell office:value-type="float" office:value="25420217" table:style-name="ce24">
            <text:p><text:s text:c="2"/>25 420 217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29270" table:style-name="ce24">
            <text:p><text:s text:c="3"/>129 270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26159" table:style-name="ce24">
            <text:p><text:s text:c="3"/>126 15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342" table:style-name="ce24">
            <text:p><text:s text:c="3"/>18 3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0910" table:style-name="ce24">
            <text:p><text:s text:c="3"/>10 9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670" table:style-name="ce24">
            <text:p><text:s text:c="3"/>10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2" table:style-name="ce24">
            <text:p><text:s text:c="4"/>832</text:p>
          </table:table-cell>
          <table:table-cell office:value-type="float" office:value="140801" table:style-name="ce24">
            <text:p><text:s text:c="3"/>140 801</text:p>
          </table:table-cell>
          <table:table-cell office:value-type="float" office:value="25442621" table:style-name="ce24">
            <text:p><text:s text:c="2"/>25 442 62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8012" table:style-name="ce24">
            <text:p><text:s text:c="3"/>58 012</text:p>
          </table:table-cell>
          <table:table-cell office:value-type="float" office:value="11839669" table:style-name="ce24">
            <text:p><text:s text:c="2"/>11 839 669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0997" table:style-name="ce24">
            <text:p><text:s text:c="3"/>70 997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72258" table:style-name="ce24">
            <text:p><text:s text:c="3"/>72 2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050" table:style-name="ce24">
            <text:p><text:s text:c="3"/>12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846" table:style-name="ce24">
            <text:p><text:s text:c="3"/>9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8069" table:style-name="ce24">
            <text:p><text:s text:c="3"/>58 069</text:p>
          </table:table-cell>
          <table:table-cell office:value-type="float" office:value="11843712" table:style-name="ce24">
            <text:p><text:s text:c="2"/>11 843 7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4688" table:style-name="ce24">
            <text:p><text:s text:c="3"/>54 688</text:p>
          </table:table-cell>
          <table:table-cell office:value-type="float" office:value="13409048" table:style-name="ce24">
            <text:p><text:s text:c="2"/>13 409 048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69156" table:style-name="ce24">
            <text:p><text:s text:c="3"/>69 156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6364" table:style-name="ce24">
            <text:p><text:s text:c="3"/>66 36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24" table:style-name="ce24">
            <text:p><text:s text:c="3"/>8 4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436" table:style-name="ce24">
            <text:p><text:s text:c="3"/>9 43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28" table:style-name="ce24">
            <text:p><text:s text:c="3"/>3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848" table:style-name="ce24">
            <text:p><text:s text:c="3"/>54 848</text:p>
          </table:table-cell>
          <table:table-cell office:value-type="float" office:value="13426232" table:style-name="ce24">
            <text:p><text:s text:c="2"/>13 426 2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1866" table:style-name="ce24">
            <text:p><text:s text:c="3"/>111 866</text:p>
          </table:table-cell>
          <table:table-cell office:value-type="float" office:value="20165895" table:style-name="ce24">
            <text:p><text:s text:c="2"/>20 165 89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92489" table:style-name="ce24">
            <text:p><text:s text:c="3"/>92 489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47139" table:style-name="ce24">
            <text:p><text:s text:c="3"/>47 13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037" table:style-name="ce24">
            <text:p><text:s text:c="3"/>23 0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82" table:style-name="ce24">
            <text:p><text:s text:c="3"/>3 18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68" table:style-name="ce24">
            <text:p><text:s text:c="3"/>4 06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112169" table:style-name="ce24">
            <text:p><text:s text:c="3"/>112 169</text:p>
          </table:table-cell>
          <table:table-cell office:value-type="float" office:value="20232838" table:style-name="ce24">
            <text:p><text:s text:c="2"/>20 232 83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7286" table:style-name="ce24">
            <text:p><text:s text:c="3"/>67 286</text:p>
          </table:table-cell>
          <table:table-cell office:value-type="float" office:value="13123523" table:style-name="ce24">
            <text:p><text:s text:c="2"/>13 123 52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69592" table:style-name="ce24">
            <text:p><text:s text:c="3"/>69 59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0144" table:style-name="ce24">
            <text:p><text:s text:c="3"/>30 14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372" table:style-name="ce24">
            <text:p><text:s text:c="3"/>29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7520" table:style-name="ce24">
            <text:p><text:s text:c="3"/>67 520</text:p>
          </table:table-cell>
          <table:table-cell office:value-type="float" office:value="13192160" table:style-name="ce24">
            <text:p><text:s text:c="2"/>13 192 160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0402" table:style-name="ce24">
            <text:p><text:s text:c="3"/>120 402</text:p>
          </table:table-cell>
          <table:table-cell office:value-type="float" office:value="25403426" table:style-name="ce24">
            <text:p><text:s text:c="2"/>25 403 426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74378" table:style-name="ce24">
            <text:p><text:s text:c="3"/>74 378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9340" table:style-name="ce24">
            <text:p><text:s text:c="3"/>69 3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437" table:style-name="ce24">
            <text:p><text:s text:c="3"/>18 4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85" table:style-name="ce24">
            <text:p><text:s text:c="3"/>3 28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200" table:style-name="ce24">
            <text:p>- <text:s/>1 200</text:p>
          </table:table-cell>
          <table:table-cell office:value-type="float" office:value="120582" table:style-name="ce24">
            <text:p><text:s text:c="3"/>120 582</text:p>
          </table:table-cell>
          <table:table-cell office:value-type="float" office:value="25427748" table:style-name="ce24">
            <text:p><text:s text:c="2"/>25 427 74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447" table:style-name="ce24">
            <text:p><text:s text:c="3"/>24 447</text:p>
          </table:table-cell>
          <table:table-cell office:value-type="float" office:value="5018257" table:style-name="ce24">
            <text:p><text:s text:c="2"/>5 018 257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7818" table:style-name="ce24">
            <text:p><text:s text:c="3"/>17 818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1612" table:style-name="ce24">
            <text:p><text:s text:c="3"/>11 6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62" table:style-name="ce24">
            <text:p><text:s text:c="3"/>9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504" table:style-name="ce24">
            <text:p><text:s text:c="3"/>24 504</text:p>
          </table:table-cell>
          <table:table-cell office:value-type="float" office:value="5033618" table:style-name="ce24">
            <text:p><text:s text:c="2"/>5 033 61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008" table:style-name="ce24">
            <text:p><text:s text:c="3"/>17 008</text:p>
          </table:table-cell>
          <table:table-cell office:value-type="float" office:value="3181099" table:style-name="ce24">
            <text:p><text:s text:c="2"/>3 181 099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9461" table:style-name="ce24">
            <text:p><text:s text:c="3"/>19 46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307" table:style-name="ce24">
            <text:p><text:s text:c="3"/>20 3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7030" table:style-name="ce24">
            <text:p><text:s text:c="3"/>17 030</text:p>
          </table:table-cell>
          <table:table-cell office:value-type="float" office:value="3185520" table:style-name="ce24">
            <text:p><text:s text:c="2"/>3 185 52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2958" table:style-name="ce24">
            <text:p><text:s text:c="3"/>32 958</text:p>
          </table:table-cell>
          <table:table-cell office:value-type="float" office:value="4642677" table:style-name="ce24">
            <text:p><text:s text:c="2"/>4 642 67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5574" table:style-name="ce24">
            <text:p><text:s text:c="3"/>25 57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65" table:style-name="ce24">
            <text:p><text:s text:c="3"/>6 9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6" table:style-name="ce24">
            <text:p>- <text:s text:c="2"/>86</text:p>
          </table:table-cell>
          <table:table-cell office:value-type="float" office:value="33067" table:style-name="ce24">
            <text:p><text:s text:c="3"/>33 067</text:p>
          </table:table-cell>
          <table:table-cell office:value-type="float" office:value="4666939" table:style-name="ce24">
            <text:p><text:s text:c="2"/>4 666 9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6942" table:style-name="ce24">
            <text:p><text:s text:c="3"/>36 942</text:p>
          </table:table-cell>
          <table:table-cell office:value-type="float" office:value="8125231" table:style-name="ce24">
            <text:p><text:s text:c="2"/>8 125 231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2494" table:style-name="ce24">
            <text:p><text:s text:c="3"/>32 49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7748" table:style-name="ce24">
            <text:p><text:s text:c="3"/>17 74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118" table:style-name="ce24">
            <text:p><text:s text:c="3"/>33 1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46" table:style-name="ce24">
            <text:p><text:s text:c="3"/>37 046</text:p>
          </table:table-cell>
          <table:table-cell office:value-type="float" office:value="8172264" table:style-name="ce24">
            <text:p><text:s text:c="2"/>8 172 2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520" table:style-name="ce24">
            <text:p><text:s text:c="3"/>28 520</text:p>
          </table:table-cell>
          <table:table-cell office:value-type="float" office:value="5557740" table:style-name="ce24">
            <text:p><text:s text:c="2"/>5 557 74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067" table:style-name="ce24">
            <text:p><text:s text:c="3"/>15 06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136" table:style-name="ce24">
            <text:p><text:s text:c="3"/>10 13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20" table:style-name="ce24">
            <text:p><text:s text:c="3"/>7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9" table:style-name="ce24">
            <text:p><text:s text:c="4"/>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53" table:style-name="ce24">
            <text:p><text:s text:c="3"/>28 553</text:p>
          </table:table-cell>
          <table:table-cell office:value-type="float" office:value="5571330" table:style-name="ce24">
            <text:p><text:s text:c="2"/>5 571 3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2826" table:style-name="ce24">
            <text:p><text:s text:c="3"/>22 826</text:p>
          </table:table-cell>
          <table:table-cell office:value-type="float" office:value="6543854" table:style-name="ce24">
            <text:p><text:s text:c="2"/>6 543 854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0379" table:style-name="ce24">
            <text:p><text:s text:c="3"/>20 379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40594" table:style-name="ce24">
            <text:p><text:s text:c="3"/>40 59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061" table:style-name="ce24">
            <text:p><text:s text:c="3"/>30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868" table:style-name="ce24">
            <text:p><text:s text:c="3"/>22 868</text:p>
          </table:table-cell>
          <table:table-cell office:value-type="float" office:value="6552701" table:style-name="ce24">
            <text:p><text:s text:c="2"/>6 552 70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069" table:style-name="ce24">
            <text:p><text:s text:c="3"/>18 069</text:p>
          </table:table-cell>
          <table:table-cell office:value-type="float" office:value="3258153" table:style-name="ce24">
            <text:p><text:s text:c="2"/>3 258 15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979" table:style-name="ce24">
            <text:p><text:s text:c="3"/>9 97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594" table:style-name="ce24">
            <text:p><text:s text:c="3"/>5 5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37" table:style-name="ce24">
            <text:p><text:s text:c="3"/>6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04" table:style-name="ce24">
            <text:p><text:s text:c="3"/>18 104</text:p>
          </table:table-cell>
          <table:table-cell office:value-type="float" office:value="3269375" table:style-name="ce24">
            <text:p><text:s text:c="2"/>3 269 37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159" table:style-name="ce24">
            <text:p><text:s text:c="3"/>30 159</text:p>
          </table:table-cell>
          <table:table-cell office:value-type="float" office:value="5743045" table:style-name="ce24">
            <text:p><text:s text:c="2"/>5 743 04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9350" table:style-name="ce24">
            <text:p><text:s text:c="3"/>19 35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39716" table:style-name="ce24">
            <text:p><text:s text:c="3"/>39 71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615" table:style-name="ce24">
            <text:p><text:s text:c="3"/>26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08" table:style-name="ce24">
            <text:p><text:s text:c="3"/>3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168" table:style-name="ce24">
            <text:p><text:s text:c="3"/>30 168</text:p>
          </table:table-cell>
          <table:table-cell office:value-type="float" office:value="5746706" table:style-name="ce24">
            <text:p><text:s text:c="2"/>5 746 70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173" table:style-name="ce24">
            <text:p><text:s text:c="3"/>18 173</text:p>
          </table:table-cell>
          <table:table-cell office:value-type="float" office:value="2386293" table:style-name="ce24">
            <text:p><text:s text:c="2"/>2 386 29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587" table:style-name="ce24">
            <text:p><text:s text:c="3"/>6 58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366" table:style-name="ce24">
            <text:p><text:s text:c="3"/>5 3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25" table:style-name="ce24">
            <text:p><text:s text:c="3"/>6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187" table:style-name="ce24">
            <text:p><text:s text:c="3"/>18 187</text:p>
          </table:table-cell>
          <table:table-cell office:value-type="float" office:value="2394142" table:style-name="ce24">
            <text:p><text:s text:c="2"/>2 394 14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982" table:style-name="ce24">
            <text:p><text:s text:c="3"/>18 982</text:p>
          </table:table-cell>
          <table:table-cell office:value-type="float" office:value="4784587" table:style-name="ce24">
            <text:p><text:s text:c="2"/>4 784 58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8419" table:style-name="ce24">
            <text:p><text:s text:c="3"/>18 41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35" table:style-name="ce24">
            <text:p><text:s text:c="3"/>15 2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12" table:style-name="ce24">
            <text:p><text:s text:c="3"/>19 012</text:p>
          </table:table-cell>
          <table:table-cell office:value-type="float" office:value="4804218" table:style-name="ce24">
            <text:p><text:s text:c="2"/>4 804 21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271" table:style-name="ce24">
            <text:p><text:s text:c="3"/>6 271</text:p>
          </table:table-cell>
          <table:table-cell office:value-type="float" office:value="938638" table:style-name="ce24">
            <text:p><text:s text:c="3"/>938 63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82" table:style-name="ce24">
            <text:p><text:s text:c="3"/>1 0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93" table:style-name="ce24">
            <text:p><text:s text:c="3"/>6 293</text:p>
          </table:table-cell>
          <table:table-cell office:value-type="float" office:value="941968" table:style-name="ce24">
            <text:p><text:s text:c="3"/>941 96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1966" table:style-name="ce24">
            <text:p><text:s text:c="3"/>11 966</text:p>
          </table:table-cell>
          <table:table-cell office:value-type="float" office:value="2680614" table:style-name="ce24">
            <text:p><text:s text:c="2"/>2 680 614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2861" table:style-name="ce24">
            <text:p><text:s text:c="3"/>12 861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381" table:style-name="ce24">
            <text:p><text:s text:c="3"/>13 3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0" table:style-name="ce24">
            <text:p>- <text:s text:c="2"/>80</text:p>
          </table:table-cell>
          <table:table-cell office:value-type="float" office:value="11970" table:style-name="ce24">
            <text:p><text:s text:c="3"/>11 970</text:p>
          </table:table-cell>
          <table:table-cell office:value-type="float" office:value="2679714" table:style-name="ce24">
            <text:p><text:s text:c="2"/>2 679 7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583" table:style-name="ce24">
            <text:p><text:s text:c="3"/>19 583</text:p>
          </table:table-cell>
          <table:table-cell office:value-type="float" office:value="3294819" table:style-name="ce24">
            <text:p><text:s text:c="2"/>3 294 81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4198" table:style-name="ce24">
            <text:p><text:s text:c="3"/>14 19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020" table:style-name="ce24">
            <text:p><text:s text:c="3"/>9 0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28" table:style-name="ce24">
            <text:p><text:s text:c="3"/>19 628</text:p>
          </table:table-cell>
          <table:table-cell office:value-type="float" office:value="3301109" table:style-name="ce24">
            <text:p><text:s text:c="2"/>3 301 10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824" table:style-name="ce24">
            <text:p><text:s text:c="3"/>12 824</text:p>
          </table:table-cell>
          <table:table-cell office:value-type="float" office:value="2958539" table:style-name="ce24">
            <text:p><text:s text:c="2"/>2 958 53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514" table:style-name="ce24">
            <text:p><text:s text:c="3"/>9 51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9860" table:style-name="ce24">
            <text:p><text:s text:c="3"/>9 8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46" table:style-name="ce24">
            <text:p><text:s text:c="3"/>12 846</text:p>
          </table:table-cell>
          <table:table-cell office:value-type="float" office:value="2958570" table:style-name="ce24">
            <text:p><text:s text:c="2"/>2 958 57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159" table:style-name="ce24">
            <text:p><text:s text:c="3"/>19 159</text:p>
          </table:table-cell>
          <table:table-cell office:value-type="float" office:value="2128254" table:style-name="ce24">
            <text:p><text:s text:c="2"/>2 128 25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215" table:style-name="ce24">
            <text:p><text:s text:c="3"/>4 21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19181" table:style-name="ce24">
            <text:p><text:s text:c="3"/>19 181</text:p>
          </table:table-cell>
          <table:table-cell office:value-type="float" office:value="2131828" table:style-name="ce24">
            <text:p><text:s text:c="2"/>2 131 82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246" table:style-name="ce24">
            <text:p><text:s text:c="3"/>18 246</text:p>
          </table:table-cell>
          <table:table-cell office:value-type="float" office:value="1789932" table:style-name="ce24">
            <text:p><text:s text:c="2"/>1 789 93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18266" table:style-name="ce24">
            <text:p><text:s text:c="3"/>18 266</text:p>
          </table:table-cell>
          <table:table-cell office:value-type="float" office:value="1793006" table:style-name="ce24">
            <text:p><text:s text:c="2"/>1 793 00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3" table:style-name="ce137">
            <text:p><text:s text:c="4"/>913</text:p>
          </table:table-cell>
          <table:table-cell office:value-type="float" office:value="338322" table:style-name="ce138">
            <text:p><text:s text:c="3"/>338 322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600" table:style-name="ce138">
            <text:p><text:s text:c="4"/>6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900" table:style-name="ce138">
            <text:p><text:s text:c="4"/>9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15" table:style-name="ce138">
            <text:p><text:s text:c="4"/>915</text:p>
          </table:table-cell>
          <table:table-cell office:value-type="float" office:value="338822" table:style-name="ce138">
            <text:p><text:s text:c="3"/>338 82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4月19日編製" table:formula="msoxl:='2492-00-01'!V34" table:style-name="ce144">
            <text:p>中華民國108年4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3月" table:formula="msoxl:='2492-00-02'!K5" table:number-columns-spanned="11" table:number-rows-spanned="1" table:style-name="ce192">
            <text:p><text:s text:c="3"/>中華民國 108年3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3月" table:formula="msoxl:='2492-00-02'!K5" table:number-columns-spanned="12" table:number-rows-spanned="1" table:style-name="ce164">
            <text:p><text:s text:c="3"/>中華民國 108年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22" table:style-name="ce24">
            <text:p><text:s text:c="3"/>4 822</text:p>
          </table:table-cell>
          <table:table-cell office:value-type="float" office:value="735972" table:style-name="ce24">
            <text:p><text:s text:c="3"/>735 97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017" table:style-name="ce24">
            <text:p><text:s text:c="3"/>13 0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4461" table:style-name="ce24">
            <text:p><text:s text:c="3"/>34 4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8" table:style-name="ce24">
            <text:p><text:s text:c="3"/>4 688</text:p>
          </table:table-cell>
          <table:table-cell office:value-type="float" office:value="614" table:style-name="ce24">
            <text:p><text:s text:c="4"/>614</text:p>
          </table:table-cell>
          <table:table-cell office:value-type="float" office:value="151681" table:style-name="ce24">
            <text:p><text:s text:c="3"/>151 681</text:p>
          </table:table-cell>
          <table:table-cell office:value-type="float" office:value="2054" table:style-name="ce24">
            <text:p><text:s text:c="3"/>2 054</text:p>
          </table:table-cell>
          <table:table-cell office:value-type="float" office:value="300673" table:style-name="ce24">
            <text:p><text:s text:c="3"/>300 67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179" table:style-name="ce24">
            <text:p><text:s text:c="3"/>4 179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116407" table:style-name="ce24">
            <text:p><text:s text:c="3"/>116 407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6170" table:style-name="ce24">
            <text:p><text:s text:c="3"/>16 17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5137" table:style-name="ce24">
            <text:p><text:s text:c="3"/>25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6717" table:style-name="ce24">
            <text:p><text:s text:c="3"/>16 717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34581" table:style-name="ce24">
            <text:p><text:s text:c="3"/>34 581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788" table:style-name="ce24">
            <text:p><text:s text:c="3"/>4 788</text:p>
          </table:table-cell>
          <table:table-cell office:value-type="float" office:value="731757" table:style-name="ce24">
            <text:p><text:s text:c="3"/>731 75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017" table:style-name="ce24">
            <text:p><text:s text:c="3"/>13 01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4461" table:style-name="ce24">
            <text:p><text:s text:c="3"/>34 4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6" table:style-name="ce24">
            <text:p><text:s text:c="4"/>68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88" table:style-name="ce24">
            <text:p><text:s text:c="3"/>4 688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151081" table:style-name="ce24">
            <text:p><text:s text:c="3"/>151 081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298848" table:style-name="ce24">
            <text:p><text:s text:c="3"/>298 84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979" table:style-name="ce24">
            <text:p><text:s text:c="3"/>3 979</text:p>
          </table:table-cell>
          <table:table-cell office:value-type="float" office:value="946" table:style-name="ce24">
            <text:p><text:s text:c="4"/>946</text:p>
          </table:table-cell>
          <table:table-cell office:value-type="float" office:value="116017" table:style-name="ce24">
            <text:p><text:s text:c="3"/>116 017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824" table:style-name="ce24">
            <text:p><text:s text:c="3"/>6 8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5970" table:style-name="ce24">
            <text:p><text:s text:c="3"/>15 97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5037" table:style-name="ce24">
            <text:p><text:s text:c="3"/>25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6317" table:style-name="ce24">
            <text:p><text:s text:c="3"/>16 317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34281" table:style-name="ce24">
            <text:p><text:s text:c="3"/>34 28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04" table:style-name="ce24">
            <text:p><text:s text:c="4"/>704</text:p>
          </table:table-cell>
          <table:table-cell office:value-type="float" office:value="129270" table:style-name="ce24">
            <text:p><text:s text:c="3"/>129 2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5815" table:style-name="ce24">
            <text:p><text:s text:c="3"/>25 815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56825" table:style-name="ce24">
            <text:p><text:s text:c="3"/>56 8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3581" table:style-name="ce24">
            <text:p><text:s text:c="3"/>23 581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42" table:style-name="ce24">
            <text:p><text:s text:c="3"/>2 14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484" table:style-name="ce24">
            <text:p><text:s text:c="3"/>6 48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10" table:style-name="ce24">
            <text:p><text:s text:c="4"/>410</text:p>
          </table:table-cell>
          <table:table-cell office:value-type="float" office:value="70997" table:style-name="ce24">
            <text:p><text:s text:c="3"/>70 9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33527" table:style-name="ce24">
            <text:p><text:s text:c="3"/>33 5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0449" table:style-name="ce24">
            <text:p><text:s text:c="3"/>20 449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60" table:style-name="ce24">
            <text:p><text:s text:c="3"/>4 5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443" table:style-name="ce24">
            <text:p><text:s text:c="4"/>443</text:p>
          </table:table-cell>
          <table:table-cell office:value-type="float" office:value="69156" table:style-name="ce24">
            <text:p><text:s text:c="3"/>69 1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502" table:style-name="ce24">
            <text:p><text:s text:c="3"/>12 50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1769" table:style-name="ce24">
            <text:p><text:s text:c="3"/>31 7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349" table:style-name="ce24">
            <text:p><text:s text:c="3"/>10 349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73" table:style-name="ce24">
            <text:p><text:s text:c="3"/>3 47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20" table:style-name="ce24">
            <text:p><text:s text:c="4"/>620</text:p>
          </table:table-cell>
          <table:table-cell office:value-type="float" office:value="92489" table:style-name="ce24">
            <text:p><text:s text:c="3"/>92 4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93" table:style-name="ce24">
            <text:p><text:s text:c="3"/>1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003" table:style-name="ce24">
            <text:p><text:s text:c="3"/>8 0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092" table:style-name="ce24">
            <text:p><text:s text:c="3"/>12 092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3354" table:style-name="ce24">
            <text:p><text:s text:c="3"/>43 3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918" table:style-name="ce24">
            <text:p><text:s text:c="3"/>12 918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9" table:style-name="ce24">
            <text:p><text:s text:c="3"/>1 86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60" table:style-name="ce24">
            <text:p><text:s text:c="3"/>5 4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69592" table:style-name="ce24">
            <text:p><text:s text:c="3"/>69 5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58" table:style-name="ce24">
            <text:p><text:s text:c="3"/>3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841" table:style-name="ce24">
            <text:p><text:s text:c="3"/>18 841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2461" table:style-name="ce24">
            <text:p><text:s text:c="3"/>22 4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0333" table:style-name="ce24">
            <text:p><text:s text:c="3"/>10 333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38" table:style-name="ce24">
            <text:p><text:s text:c="3"/>2 2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12" table:style-name="ce24">
            <text:p><text:s text:c="3"/>2 31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59" table:style-name="ce24">
            <text:p><text:s text:c="4"/>559</text:p>
          </table:table-cell>
          <table:table-cell office:value-type="float" office:value="74378" table:style-name="ce24">
            <text:p><text:s text:c="3"/>74 3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738" table:style-name="ce24">
            <text:p><text:s text:c="3"/>4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9826" table:style-name="ce24">
            <text:p><text:s text:c="3"/>19 826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0603" table:style-name="ce24">
            <text:p><text:s text:c="3"/>30 6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8182" table:style-name="ce24">
            <text:p><text:s text:c="3"/>8 182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008" table:style-name="ce24">
            <text:p><text:s text:c="3"/>2 00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17818" table:style-name="ce24">
            <text:p><text:s text:c="3"/>17 8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48" table:style-name="ce24">
            <text:p><text:s text:c="3"/>2 74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885" table:style-name="ce24">
            <text:p><text:s text:c="3"/>6 8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09" table:style-name="ce24">
            <text:p><text:s text:c="3"/>2 109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9461" table:style-name="ce24">
            <text:p><text:s text:c="3"/>19 4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433" table:style-name="ce24">
            <text:p><text:s text:c="3"/>5 43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173" table:style-name="ce24">
            <text:p><text:s text:c="3"/>6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72" table:style-name="ce24">
            <text:p><text:s text:c="3"/>4 472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5" table:style-name="ce24">
            <text:p><text:s text:c="3"/>1 06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25574" table:style-name="ce24">
            <text:p><text:s text:c="3"/>25 5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093" table:style-name="ce24">
            <text:p><text:s text:c="3"/>8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158" table:style-name="ce24">
            <text:p><text:s text:c="3"/>2 15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27" table:style-name="ce24">
            <text:p><text:s text:c="3"/>1 02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7" table:style-name="ce24">
            <text:p><text:s text:c="4"/>217</text:p>
          </table:table-cell>
          <table:table-cell office:value-type="float" office:value="32494" table:style-name="ce24">
            <text:p><text:s text:c="3"/>32 49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88" table:style-name="ce24">
            <text:p><text:s text:c="3"/>4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303" table:style-name="ce24">
            <text:p><text:s text:c="3"/>5 303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988" table:style-name="ce24">
            <text:p><text:s text:c="3"/>10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246" table:style-name="ce24">
            <text:p><text:s text:c="3"/>6 246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06" table:style-name="ce24">
            <text:p><text:s text:c="3"/>1 80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5067" table:style-name="ce24">
            <text:p><text:s text:c="3"/>15 0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849" table:style-name="ce24">
            <text:p><text:s text:c="3"/>6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40" table:style-name="ce24">
            <text:p><text:s text:c="4"/>94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8" table:style-name="ce24">
            <text:p><text:s text:c="4"/>40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0379" table:style-name="ce24">
            <text:p><text:s text:c="3"/>20 37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265" table:style-name="ce24">
            <text:p><text:s text:c="3"/>5 26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732" table:style-name="ce24">
            <text:p><text:s text:c="3"/>7 7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96" table:style-name="ce24">
            <text:p><text:s text:c="3"/>2 696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6" table:style-name="ce24">
            <text:p><text:s text:c="4"/>31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9979" table:style-name="ce24">
            <text:p><text:s text:c="3"/>9 9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19350" table:style-name="ce24">
            <text:p><text:s text:c="3"/>19 3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73" table:style-name="ce24">
            <text:p><text:s text:c="3"/>6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54" table:style-name="ce24">
            <text:p><text:s text:c="3"/>1 65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1" table:style-name="ce24">
            <text:p><text:s text:c="4"/>49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6587" table:style-name="ce24">
            <text:p><text:s text:c="3"/>6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27" table:style-name="ce24">
            <text:p><text:s text:c="3"/>2 42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24" table:style-name="ce24">
            <text:p><text:s text:c="4"/>824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8419" table:style-name="ce24">
            <text:p><text:s text:c="3"/>18 4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048" table:style-name="ce24">
            <text:p><text:s text:c="3"/>6 04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424" table:style-name="ce24">
            <text:p><text:s text:c="3"/>5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41" table:style-name="ce24">
            <text:p><text:s text:c="3"/>2 14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5" table:style-name="ce24">
            <text:p><text:s text:c="4"/>66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84" table:style-name="ce24">
            <text:p><text:s text:c="3"/>1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8" table:style-name="ce24">
            <text:p><text:s text:c="4"/>658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2861" table:style-name="ce24">
            <text:p><text:s text:c="3"/>12 8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218" table:style-name="ce24">
            <text:p><text:s text:c="3"/>5 2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57" table:style-name="ce24">
            <text:p><text:s text:c="3"/>1 657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20" table:style-name="ce24">
            <text:p><text:s text:c="3"/>1 3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4198" table:style-name="ce24">
            <text:p><text:s text:c="3"/>14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373" table:style-name="ce24">
            <text:p><text:s text:c="3"/>6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36" table:style-name="ce24">
            <text:p><text:s text:c="3"/>2 836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9514" table:style-name="ce24">
            <text:p><text:s text:c="3"/>9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292" table:style-name="ce24">
            <text:p><text:s text:c="3"/>3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93" table:style-name="ce24">
            <text:p><text:s text:c="3"/>1 09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3" table:style-name="ce24">
            <text:p><text:s text:c="4"/>72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4215" table:style-name="ce24">
            <text:p><text:s text:c="3"/>4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" table:style-name="ce24">
            <text:p><text:s text:c="4"/>39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137">
            <text:p><text:s text:c="4"/>3</text:p>
          </table:table-cell>
          <table:table-cell office:value-type="float" office:value="600" table:style-name="ce138">
            <text:p><text:s text:c="4"/>6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4月19日編製" table:formula="msoxl:='2492-00-01'!V34" table:style-name="ce143">
            <text:p>中華民國108年4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4月19日編製" table:formula="msoxl:='2492-00-01'!V34" table:style-name="ce143">
            <text:p>中華民國108年4月19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3月" table:formula="msoxl:='2492-00-02'!K5" table:number-columns-spanned="11" table:number-rows-spanned="1" table:style-name="ce192">
            <text:p><text:s text:c="3"/>中華民國 108年3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3月" table:formula="msoxl:='2492-00-02'!K5" table:number-columns-spanned="8" table:number-rows-spanned="1" table:style-name="ce164">
            <text:p><text:s text:c="3"/>中華民國 108年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7279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7279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7279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7279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7279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7279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279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7279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7279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7279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279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171" table:style-name="ce24">
            <text:p><text:s text:c="3"/>3 171</text:p>
          </table:table-cell>
          <table:table-cell office:value-type="float" office:value="617670" table:style-name="ce24">
            <text:p><text:s text:c="3"/>617 6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793" table:style-name="ce24">
            <text:p><text:s text:c="3"/>8 7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31050" table:style-name="ce24">
            <text:p><text:s text:c="3"/>3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20" table:style-name="ce24">
            <text:p><text:s text:c="3"/>14 4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5750" table:style-name="ce24">
            <text:p><text:s text:c="3"/>105 750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286626" table:style-name="ce24">
            <text:p><text:s text:c="3"/>286 62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02" table:style-name="ce24">
            <text:p><text:s text:c="3"/>4 202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93542" table:style-name="ce24">
            <text:p><text:s text:c="3"/>93 542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383" table:style-name="ce24">
            <text:p><text:s text:c="3"/>11 38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739" table:style-name="ce24">
            <text:p><text:s text:c="3"/>18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253" table:style-name="ce24">
            <text:p><text:s text:c="3"/>7 25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0976" table:style-name="ce24">
            <text:p><text:s text:c="3"/>20 97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161" table:style-name="ce24">
            <text:p><text:s text:c="3"/>3 161</text:p>
          </table:table-cell>
          <table:table-cell office:value-type="float" office:value="616170" table:style-name="ce24">
            <text:p><text:s text:c="3"/>616 1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793" table:style-name="ce24">
            <text:p><text:s text:c="3"/>8 7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66" table:style-name="ce24">
            <text:p><text:s text:c="3"/>4 266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31050" table:style-name="ce24">
            <text:p><text:s text:c="3"/>31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20" table:style-name="ce24">
            <text:p><text:s text:c="3"/>14 4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05750" table:style-name="ce24">
            <text:p><text:s text:c="3"/>105 750</text:p>
          </table:table-cell>
          <table:table-cell office:value-type="float" office:value="1611" table:style-name="ce24">
            <text:p><text:s text:c="3"/>1 611</text:p>
          </table:table-cell>
          <table:table-cell office:value-type="float" office:value="286136" table:style-name="ce24">
            <text:p><text:s text:c="3"/>286 13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02" table:style-name="ce24">
            <text:p><text:s text:c="3"/>4 202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92532" table:style-name="ce24">
            <text:p><text:s text:c="3"/>92 532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144" table:style-name="ce24">
            <text:p><text:s text:c="3"/>5 1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383" table:style-name="ce24">
            <text:p><text:s text:c="3"/>11 383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8739" table:style-name="ce24">
            <text:p><text:s text:c="3"/>18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7253" table:style-name="ce24">
            <text:p><text:s text:c="3"/>7 25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0976" table:style-name="ce24">
            <text:p><text:s text:c="3"/>20 9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565" table:style-name="ce24">
            <text:p><text:s text:c="4"/>565</text:p>
          </table:table-cell>
          <table:table-cell office:value-type="float" office:value="126159" table:style-name="ce24">
            <text:p><text:s text:c="3"/>126 1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668" table:style-name="ce24">
            <text:p><text:s text:c="3"/>3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36543" table:style-name="ce24">
            <text:p><text:s text:c="3"/>36 543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58456" table:style-name="ce24">
            <text:p><text:s text:c="3"/>58 4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683" table:style-name="ce24">
            <text:p><text:s text:c="3"/>11 683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24" table:style-name="ce24">
            <text:p><text:s text:c="3"/>3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68" table:style-name="ce24">
            <text:p><text:s text:c="3"/>3 2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352" table:style-name="ce24">
            <text:p><text:s text:c="4"/>352</text:p>
          </table:table-cell>
          <table:table-cell office:value-type="float" office:value="72258" table:style-name="ce24">
            <text:p><text:s text:c="3"/>72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5405" table:style-name="ce24">
            <text:p><text:s text:c="3"/>35 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840" table:style-name="ce24">
            <text:p><text:s text:c="3"/>14 840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98" table:style-name="ce24">
            <text:p><text:s text:c="3"/>5 9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80" table:style-name="ce24">
            <text:p><text:s text:c="4"/>280</text:p>
          </table:table-cell>
          <table:table-cell office:value-type="float" office:value="66364" table:style-name="ce24">
            <text:p><text:s text:c="3"/>66 3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17" table:style-name="ce24">
            <text:p><text:s text:c="3"/>11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98" table:style-name="ce24">
            <text:p><text:s text:c="3"/>4 898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0666" table:style-name="ce24">
            <text:p><text:s text:c="3"/>30 6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501" table:style-name="ce24">
            <text:p><text:s text:c="3"/>10 50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5" table:style-name="ce24">
            <text:p><text:s text:c="4"/>7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50" table:style-name="ce24">
            <text:p><text:s text:c="3"/>2 7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15" table:style-name="ce24">
            <text:p><text:s text:c="4"/>315</text:p>
          </table:table-cell>
          <table:table-cell office:value-type="float" office:value="47139" table:style-name="ce24">
            <text:p><text:s text:c="3"/>47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7298" table:style-name="ce24">
            <text:p><text:s text:c="3"/>27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20" table:style-name="ce24">
            <text:p><text:s text:c="3"/>9 92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77" table:style-name="ce24">
            <text:p><text:s text:c="3"/>1 87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51" table:style-name="ce24">
            <text:p><text:s text:c="4"/>251</text:p>
          </table:table-cell>
          <table:table-cell office:value-type="float" office:value="30144" table:style-name="ce24">
            <text:p><text:s text:c="3"/>30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5688" table:style-name="ce24">
            <text:p><text:s text:c="3"/>15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306" table:style-name="ce24">
            <text:p><text:s text:c="3"/>6 306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09" table:style-name="ce24">
            <text:p><text:s text:c="3"/>1 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69340" table:style-name="ce24">
            <text:p><text:s text:c="3"/>69 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736" table:style-name="ce24">
            <text:p><text:s text:c="3"/>7 736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7597" table:style-name="ce24">
            <text:p><text:s text:c="3"/>37 5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5590" table:style-name="ce24">
            <text:p><text:s text:c="3"/>15 590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24" table:style-name="ce24">
            <text:p><text:s text:c="3"/>2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911" table:style-name="ce24">
            <text:p><text:s text:c="3"/>1 9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612" table:style-name="ce24">
            <text:p><text:s text:c="3"/>11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18" table:style-name="ce24">
            <text:p><text:s text:c="3"/>2 01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807" table:style-name="ce24">
            <text:p><text:s text:c="3"/>5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18" table:style-name="ce24">
            <text:p><text:s text:c="3"/>2 718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20307" table:style-name="ce24">
            <text:p><text:s text:c="3"/>20 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111" table:style-name="ce24">
            <text:p><text:s text:c="3"/>6 11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663" table:style-name="ce24">
            <text:p><text:s text:c="3"/>5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13" table:style-name="ce24">
            <text:p><text:s text:c="3"/>1 41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71" table:style-name="ce24">
            <text:p><text:s text:c="3"/>1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8" table:style-name="ce24">
            <text:p><text:s text:c="4"/>7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23" table:style-name="ce24">
            <text:p><text:s text:c="3"/>1 223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" table:style-name="ce24">
            <text:p><text:s text:c="4"/>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7748" table:style-name="ce24">
            <text:p><text:s text:c="3"/>17 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55" table:style-name="ce24">
            <text:p><text:s text:c="3"/>5 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386" table:style-name="ce24">
            <text:p><text:s text:c="3"/>6 3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30" table:style-name="ce24">
            <text:p><text:s text:c="3"/>2 13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0136" table:style-name="ce24">
            <text:p><text:s text:c="3"/>10 1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215" table:style-name="ce24">
            <text:p><text:s text:c="3"/>8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40594" table:style-name="ce24">
            <text:p><text:s text:c="3"/>40 5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200" table:style-name="ce24">
            <text:p><text:s text:c="3"/>14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20" table:style-name="ce24">
            <text:p><text:s text:c="3"/>13 3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532" table:style-name="ce24">
            <text:p><text:s text:c="3"/>6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9" table:style-name="ce24">
            <text:p><text:s text:c="4"/>919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594" table:style-name="ce24">
            <text:p><text:s text:c="3"/>5 5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24" table:style-name="ce24">
            <text:p><text:s text:c="3"/>1 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1" table:style-name="ce24">
            <text:p><text:s text:c="3"/>1 001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39716" table:style-name="ce24">
            <text:p><text:s text:c="3"/>39 7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681" table:style-name="ce24">
            <text:p><text:s text:c="3"/>13 68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9991" table:style-name="ce24">
            <text:p><text:s text:c="3"/>19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95" table:style-name="ce24">
            <text:p><text:s text:c="3"/>1 99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5366" table:style-name="ce24">
            <text:p><text:s text:c="3"/>5 3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7" table:style-name="ce24">
            <text:p><text:s text:c="3"/>3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99" table:style-name="ce24">
            <text:p><text:s text:c="3"/>1 29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87" table:style-name="ce24">
            <text:p><text:s text:c="3"/>5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58" table:style-name="ce24">
            <text:p><text:s text:c="3"/>2 058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082" table:style-name="ce24">
            <text:p><text:s text:c="3"/>1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" table:style-name="ce24">
            <text:p><text:s text:c="4"/>5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3381" table:style-name="ce24">
            <text:p><text:s text:c="3"/>13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6" table:style-name="ce24">
            <text:p><text:s text:c="3"/>1 23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365" table:style-name="ce24">
            <text:p><text:s text:c="3"/>3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095" table:style-name="ce24">
            <text:p><text:s text:c="3"/>7 09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0" table:style-name="ce24">
            <text:p><text:s text:c="4"/>9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020" table:style-name="ce24">
            <text:p><text:s text:c="3"/>9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79" table:style-name="ce24">
            <text:p><text:s text:c="3"/>1 679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9860" table:style-name="ce24">
            <text:p><text:s text:c="3"/>9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216" table:style-name="ce24">
            <text:p><text:s text:c="3"/>7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48" table:style-name="ce24">
            <text:p><text:s text:c="4"/>948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137">
            <text:p><text:s text:c="4"/>1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" table:style-name="ce138">
            <text:p><text:s text:c="3"/>1 0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4月19日編製" table:formula="msoxl:='2492-00-01'!V34" table:style-name="ce143">
            <text:p>中華民國108年4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4月19日編製" table:formula="msoxl:='2492-00-01'!V34" table:style-name="ce143">
            <text:p>中華民國108年4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3月底" table:formula="msoxl:=CONCATENATE('2492-00-02'!K5,&quot;底&quot;)" table:number-columns-spanned="13" table:number-rows-spanned="1" table:style-name="ce276">
            <text:p><text:s text:c="3"/>中華民國 108年3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72446" table:style-name="ce127">
            <text:p>872 446<text:s/></text:p>
          </table:table-cell>
          <table:table-cell office:value-type="float" office:value="170975312" table:style-name="ce128">
            <text:p>170 975 312<text:s/></text:p>
          </table:table-cell>
          <table:table-cell office:value-type="float" office:value="212299" table:style-name="ce129">
            <text:p>212 299<text:s/></text:p>
          </table:table-cell>
          <table:table-cell office:value-type="float" office:value="850766" table:style-name="ce128">
            <text:p><text:s/>850 766<text:s/></text:p>
          </table:table-cell>
          <table:table-cell office:value-type="float" office:value="195125" table:style-name="ce129">
            <text:p>195 125<text:s/></text:p>
          </table:table-cell>
          <table:table-cell office:value-type="float" office:value="4605004" table:style-name="ce128">
            <text:p>4 605 004<text:s/></text:p>
          </table:table-cell>
          <table:table-cell office:value-type="float" office:value="81026" table:style-name="ce129">
            <text:p>81 026<text:s/></text:p>
          </table:table-cell>
          <table:table-cell office:value-type="float" office:value="4594899" table:style-name="ce128">
            <text:p>4 594 899<text:s/></text:p>
          </table:table-cell>
          <table:table-cell office:value-type="float" office:value="332862" table:style-name="ce129">
            <text:p>332 862<text:s/></text:p>
          </table:table-cell>
          <table:table-cell office:value-type="float" office:value="62647009" table:style-name="ce128">
            <text:p>62 647 009<text:s/></text:p>
          </table:table-cell>
          <table:table-cell office:value-type="float" office:value="11580" table:style-name="ce129">
            <text:p>11 580<text:s/></text:p>
          </table:table-cell>
          <table:table-cell office:value-type="float" office:value="6853418" table:style-name="ce128">
            <text:p>6 853 418<text:s/></text:p>
          </table:table-cell>
          <table:table-cell office:value-type="float" office:value="34588" table:style-name="ce129">
            <text:p>34 588<text:s/></text:p>
          </table:table-cell>
          <table:table-cell office:value-type="float" office:value="53605918" table:style-name="ce128">
            <text:p>53 605 918<text:s/></text:p>
          </table:table-cell>
          <table:table-cell office:value-type="float" office:value="3981" table:style-name="ce129">
            <text:p>3 981<text:s/></text:p>
          </table:table-cell>
          <table:table-cell office:value-type="float" office:value="21772283" table:style-name="ce128">
            <text:p>21 772 283<text:s/></text:p>
          </table:table-cell>
          <table:table-cell office:value-type="float" office:value="963" table:style-name="ce129">
            <text:p><text:s/>963<text:s/></text:p>
          </table:table-cell>
          <table:table-cell office:value-type="float" office:value="12543465" table:style-name="ce128">
            <text:p>12 543 465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502551" table:style-name="ce130">
            <text:p>3 502 5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281" table:style-name="ce131">
            <text:p>8 281<text:s/></text:p>
          </table:table-cell>
          <table:table-cell office:value-type="float" office:value="3108134" table:style-name="ce126">
            <text:p>3 108 134<text:s/></text:p>
          </table:table-cell>
          <table:table-cell office:value-type="float" office:value="1100" table:style-name="ce125">
            <text:p>1 100<text:s/></text:p>
          </table:table-cell>
          <table:table-cell office:value-type="float" office:value="4334" table:style-name="ce126">
            <text:p><text:s/>4 334<text:s/></text:p>
          </table:table-cell>
          <table:table-cell office:value-type="float" office:value="975" table:style-name="ce125">
            <text:p><text:s/>975<text:s/></text:p>
          </table:table-cell>
          <table:table-cell office:value-type="float" office:value="20492" table:style-name="ce126">
            <text:p><text:s/>20 492<text:s/></text:p>
          </table:table-cell>
          <table:table-cell office:value-type="float" office:value="733" table:style-name="ce125">
            <text:p><text:s/>733<text:s/></text:p>
          </table:table-cell>
          <table:table-cell office:value-type="float" office:value="41621" table:style-name="ce126">
            <text:p><text:s/>41 621<text:s/></text:p>
          </table:table-cell>
          <table:table-cell office:value-type="float" office:value="4608" table:style-name="ce125">
            <text:p>4 608<text:s/></text:p>
          </table:table-cell>
          <table:table-cell office:value-type="float" office:value="856605" table:style-name="ce126">
            <text:p><text:s/>856 605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96733" table:style-name="ce126">
            <text:p><text:s/>96 733<text:s/></text:p>
          </table:table-cell>
          <table:table-cell office:value-type="float" office:value="556" table:style-name="ce125">
            <text:p><text:s/>556<text:s/></text:p>
          </table:table-cell>
          <table:table-cell office:value-type="float" office:value="1001876" table:style-name="ce126">
            <text:p>1 001 876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626513" table:style-name="ce126">
            <text:p><text:s/>626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960" table:style-name="ce126">
            <text:p><text:s/>389 9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0" table:style-name="ce131">
            <text:p>1 820<text:s/></text:p>
          </table:table-cell>
          <table:table-cell office:value-type="float" office:value="1179069" table:style-name="ce126">
            <text:p>1 179 069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9216" table:style-name="ce126">
            <text:p><text:s/>9 216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6420" table:style-name="ce126">
            <text:p><text:s/>6 420<text:s/></text:p>
          </table:table-cell>
          <table:table-cell office:value-type="float" office:value="861" table:style-name="ce125">
            <text:p><text:s/>861<text:s/></text:p>
          </table:table-cell>
          <table:table-cell office:value-type="float" office:value="178831" table:style-name="ce126">
            <text:p><text:s/>178 831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23" table:style-name="ce125">
            <text:p><text:s/>223<text:s/></text:p>
          </table:table-cell>
          <table:table-cell office:value-type="float" office:value="385073" table:style-name="ce126">
            <text:p><text:s/>385 07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3945" table:style-name="ce126">
            <text:p><text:s/>243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0682" table:style-name="ce131">
            <text:p>50 682<text:s/></text:p>
          </table:table-cell>
          <table:table-cell office:value-type="float" office:value="12825736" table:style-name="ce126">
            <text:p>12 825 736<text:s/></text:p>
          </table:table-cell>
          <table:table-cell office:value-type="float" office:value="12825" table:style-name="ce125">
            <text:p>12 825<text:s/></text:p>
          </table:table-cell>
          <table:table-cell office:value-type="float" office:value="53309" table:style-name="ce126">
            <text:p><text:s/>53 309<text:s/></text:p>
          </table:table-cell>
          <table:table-cell office:value-type="float" office:value="14445" table:style-name="ce125">
            <text:p>14 445<text:s/></text:p>
          </table:table-cell>
          <table:table-cell office:value-type="float" office:value="360917" table:style-name="ce126">
            <text:p><text:s/>360 917<text:s/></text:p>
          </table:table-cell>
          <table:table-cell office:value-type="float" office:value="3413" table:style-name="ce125">
            <text:p>3 413<text:s/></text:p>
          </table:table-cell>
          <table:table-cell office:value-type="float" office:value="201543" table:style-name="ce126">
            <text:p><text:s/>201 543<text:s/></text:p>
          </table:table-cell>
          <table:table-cell office:value-type="float" office:value="15678" table:style-name="ce125">
            <text:p>15 678<text:s/></text:p>
          </table:table-cell>
          <table:table-cell office:value-type="float" office:value="3044615" table:style-name="ce126">
            <text:p>3 044 615<text:s/></text:p>
          </table:table-cell>
          <table:table-cell office:value-type="float" office:value="1358" table:style-name="ce125">
            <text:p>1 358<text:s/></text:p>
          </table:table-cell>
          <table:table-cell office:value-type="float" office:value="741353" table:style-name="ce126">
            <text:p><text:s/>741 353<text:s/></text:p>
          </table:table-cell>
          <table:table-cell office:value-type="float" office:value="2324" table:style-name="ce125">
            <text:p>2 324<text:s/></text:p>
          </table:table-cell>
          <table:table-cell office:value-type="float" office:value="3761310" table:style-name="ce126">
            <text:p>3 761 310<text:s/></text:p>
          </table:table-cell>
          <table:table-cell office:value-type="float" office:value="512" table:style-name="ce125">
            <text:p><text:s/>512<text:s/></text:p>
          </table:table-cell>
          <table:table-cell office:value-type="float" office:value="2770042" table:style-name="ce126">
            <text:p>2 770 042<text:s/></text:p>
          </table:table-cell>
          <table:table-cell office:value-type="float" office:value="123" table:style-name="ce125">
            <text:p><text:s/>123<text:s/></text:p>
          </table:table-cell>
          <table:table-cell office:value-type="float" office:value="1550647" table:style-name="ce126">
            <text:p>1 550 6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48" table:style-name="ce131">
            <text:p><text:s/>348<text:s/></text:p>
          </table:table-cell>
          <table:table-cell office:value-type="float" office:value="206662" table:style-name="ce126">
            <text:p><text:s/>206 66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355" table:style-name="ce126">
            <text:p><text:s text:c="2"/>3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470" table:style-name="ce126">
            <text:p><text:s text:c="2"/>470<text:s/></text:p>
          </table:table-cell>
          <table:table-cell office:value-type="float" office:value="259" table:style-name="ce125">
            <text:p><text:s/>259<text:s/></text:p>
          </table:table-cell>
          <table:table-cell office:value-type="float" office:value="48388" table:style-name="ce126">
            <text:p><text:s/>48 388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595" table:style-name="ce126">
            <text:p><text:s/>8 59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64831" table:style-name="ce126">
            <text:p><text:s/>64 83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73990" table:style-name="ce126">
            <text:p><text:s/>7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15" table:style-name="ce131">
            <text:p>3 615<text:s/></text:p>
          </table:table-cell>
          <table:table-cell office:value-type="float" office:value="1413780" table:style-name="ce126">
            <text:p>1 413 780<text:s/></text:p>
          </table:table-cell>
          <table:table-cell office:value-type="float" office:value="344" table:style-name="ce125">
            <text:p><text:s/>344<text:s/></text:p>
          </table:table-cell>
          <table:table-cell office:value-type="float" office:value="1480" table:style-name="ce126">
            <text:p><text:s/>1 480<text:s/></text:p>
          </table:table-cell>
          <table:table-cell office:value-type="float" office:value="520" table:style-name="ce125">
            <text:p><text:s/>520<text:s/></text:p>
          </table:table-cell>
          <table:table-cell office:value-type="float" office:value="11976" table:style-name="ce126">
            <text:p><text:s/>11 976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18829" table:style-name="ce126">
            <text:p><text:s/>18 829<text:s/></text:p>
          </table:table-cell>
          <table:table-cell office:value-type="float" office:value="1977" table:style-name="ce125">
            <text:p>1 977<text:s/></text:p>
          </table:table-cell>
          <table:table-cell office:value-type="float" office:value="400759" table:style-name="ce126">
            <text:p><text:s/>400 759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4164" table:style-name="ce126">
            <text:p><text:s/>34 164<text:s/></text:p>
          </table:table-cell>
          <table:table-cell office:value-type="float" office:value="300" table:style-name="ce125">
            <text:p><text:s/>300<text:s/></text:p>
          </table:table-cell>
          <table:table-cell office:value-type="float" office:value="467316" table:style-name="ce126">
            <text:p><text:s/>467 316<text:s/>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351255" table:style-name="ce126">
            <text:p><text:s/>351 2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7622" table:style-name="ce131">
            <text:p>77 622<text:s/></text:p>
          </table:table-cell>
          <table:table-cell office:value-type="float" office:value="36010009" table:style-name="ce126">
            <text:p>36 010 009<text:s/></text:p>
          </table:table-cell>
          <table:table-cell office:value-type="float" office:value="2494" table:style-name="ce125">
            <text:p>2 494<text:s/></text:p>
          </table:table-cell>
          <table:table-cell office:value-type="float" office:value="11748" table:style-name="ce126">
            <text:p><text:s/>11 748<text:s/></text:p>
          </table:table-cell>
          <table:table-cell office:value-type="float" office:value="5948" table:style-name="ce125">
            <text:p>5 948<text:s/></text:p>
          </table:table-cell>
          <table:table-cell office:value-type="float" office:value="161478" table:style-name="ce126">
            <text:p><text:s/>161 478<text:s/></text:p>
          </table:table-cell>
          <table:table-cell office:value-type="float" office:value="3804" table:style-name="ce125">
            <text:p>3 804<text:s/></text:p>
          </table:table-cell>
          <table:table-cell office:value-type="float" office:value="216500" table:style-name="ce126">
            <text:p><text:s/>216 500<text:s/></text:p>
          </table:table-cell>
          <table:table-cell office:value-type="float" office:value="51027" table:style-name="ce125">
            <text:p>51 027<text:s/></text:p>
          </table:table-cell>
          <table:table-cell office:value-type="float" office:value="10512342" table:style-name="ce126">
            <text:p>10 512 342<text:s/></text:p>
          </table:table-cell>
          <table:table-cell office:value-type="float" office:value="3210" table:style-name="ce125">
            <text:p>3 210<text:s/></text:p>
          </table:table-cell>
          <table:table-cell office:value-type="float" office:value="2152883" table:style-name="ce126">
            <text:p>2 152 883<text:s/></text:p>
          </table:table-cell>
          <table:table-cell office:value-type="float" office:value="10127" table:style-name="ce125">
            <text:p>10 127<text:s/></text:p>
          </table:table-cell>
          <table:table-cell office:value-type="float" office:value="15366951" table:style-name="ce126">
            <text:p>15 366 951<text:s/></text:p>
          </table:table-cell>
          <table:table-cell office:value-type="float" office:value="791" table:style-name="ce125">
            <text:p><text:s/>791<text:s/></text:p>
          </table:table-cell>
          <table:table-cell office:value-type="float" office:value="4448514" table:style-name="ce126">
            <text:p>4 448 514<text:s/></text:p>
          </table:table-cell>
          <table:table-cell office:value-type="float" office:value="214" table:style-name="ce125">
            <text:p><text:s/>214<text:s/></text:p>
          </table:table-cell>
          <table:table-cell office:value-type="float" office:value="2707794" table:style-name="ce126">
            <text:p>2 707 79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800" table:style-name="ce132">
            <text:p><text:s/>431 8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4040" table:style-name="ce131">
            <text:p>484 040<text:s/></text:p>
          </table:table-cell>
          <table:table-cell office:value-type="float" office:value="74085045" table:style-name="ce126">
            <text:p>74 085 045<text:s/></text:p>
          </table:table-cell>
          <table:table-cell office:value-type="float" office:value="141634" table:style-name="ce125">
            <text:p>141 634<text:s/></text:p>
          </table:table-cell>
          <table:table-cell office:value-type="float" office:value="577192" table:style-name="ce126">
            <text:p><text:s/>577 192<text:s/></text:p>
          </table:table-cell>
          <table:table-cell office:value-type="float" office:value="110500" table:style-name="ce125">
            <text:p>110 500<text:s/></text:p>
          </table:table-cell>
          <table:table-cell office:value-type="float" office:value="2514358" table:style-name="ce126">
            <text:p>2 514 358<text:s/></text:p>
          </table:table-cell>
          <table:table-cell office:value-type="float" office:value="43848" table:style-name="ce125">
            <text:p>43 848<text:s/></text:p>
          </table:table-cell>
          <table:table-cell office:value-type="float" office:value="2491529" table:style-name="ce126">
            <text:p>2 491 529<text:s/></text:p>
          </table:table-cell>
          <table:table-cell office:value-type="float" office:value="167575" table:style-name="ce125">
            <text:p>167 575<text:s/></text:p>
          </table:table-cell>
          <table:table-cell office:value-type="float" office:value="31496854" table:style-name="ce126">
            <text:p>31 496 854<text:s/></text:p>
          </table:table-cell>
          <table:table-cell office:value-type="float" office:value="4781" table:style-name="ce125">
            <text:p>4 781<text:s/></text:p>
          </table:table-cell>
          <table:table-cell office:value-type="float" office:value="2666133" table:style-name="ce126">
            <text:p>2 666 133<text:s/></text:p>
          </table:table-cell>
          <table:table-cell office:value-type="float" office:value="13714" table:style-name="ce125">
            <text:p>13 714<text:s/></text:p>
          </table:table-cell>
          <table:table-cell office:value-type="float" office:value="21252125" table:style-name="ce126">
            <text:p>21 252 125<text:s/></text:p>
          </table:table-cell>
          <table:table-cell office:value-type="float" office:value="1686" table:style-name="ce125">
            <text:p>1 686<text:s/></text:p>
          </table:table-cell>
          <table:table-cell office:value-type="float" office:value="9132047" table:style-name="ce126">
            <text:p>9 132 047<text:s/></text:p>
          </table:table-cell>
          <table:table-cell office:value-type="float" office:value="300" table:style-name="ce125">
            <text:p><text:s/>300<text:s/></text:p>
          </table:table-cell>
          <table:table-cell office:value-type="float" office:value="3829407" table:style-name="ce126">
            <text:p>3 829 4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93" table:style-name="ce131">
            <text:p>26 493<text:s/></text:p>
          </table:table-cell>
          <table:table-cell office:value-type="float" office:value="5927937" table:style-name="ce126">
            <text:p>5 927 937<text:s/></text:p>
          </table:table-cell>
          <table:table-cell office:value-type="float" office:value="743" table:style-name="ce125">
            <text:p><text:s/>743<text:s/></text:p>
          </table:table-cell>
          <table:table-cell office:value-type="float" office:value="3020" table:style-name="ce126">
            <text:p><text:s/>3 020<text:s/></text:p>
          </table:table-cell>
          <table:table-cell office:value-type="float" office:value="22303" table:style-name="ce125">
            <text:p>22 303<text:s/></text:p>
          </table:table-cell>
          <table:table-cell office:value-type="float" office:value="673192" table:style-name="ce126">
            <text:p><text:s/>673 192<text:s/></text:p>
          </table:table-cell>
          <table:table-cell office:value-type="float" office:value="471" table:style-name="ce125">
            <text:p><text:s/>471<text:s/></text:p>
          </table:table-cell>
          <table:table-cell office:value-type="float" office:value="27755" table:style-name="ce126">
            <text:p><text:s/>27 755<text:s/></text:p>
          </table:table-cell>
          <table:table-cell office:value-type="float" office:value="1616" table:style-name="ce125">
            <text:p>1 616<text:s/></text:p>
          </table:table-cell>
          <table:table-cell office:value-type="float" office:value="316003" table:style-name="ce126">
            <text:p><text:s/>316 003<text:s/></text:p>
          </table:table-cell>
          <table:table-cell office:value-type="float" office:value="232" table:style-name="ce125">
            <text:p><text:s/>232<text:s/></text:p>
          </table:table-cell>
          <table:table-cell office:value-type="float" office:value="142235" table:style-name="ce126">
            <text:p><text:s/>142 235<text:s/></text:p>
          </table:table-cell>
          <table:table-cell office:value-type="float" office:value="747" table:style-name="ce125">
            <text:p><text:s/>747<text:s/></text:p>
          </table:table-cell>
          <table:table-cell office:value-type="float" office:value="1394458" table:style-name="ce126">
            <text:p>1 394 458<text:s/></text:p>
          </table:table-cell>
          <table:table-cell office:value-type="float" office:value="238" table:style-name="ce125">
            <text:p><text:s/>238<text:s/></text:p>
          </table:table-cell>
          <table:table-cell office:value-type="float" office:value="1354584" table:style-name="ce126">
            <text:p>1 354 584<text:s/></text:p>
          </table:table-cell>
          <table:table-cell office:value-type="float" office:value="142" table:style-name="ce125">
            <text:p><text:s/>142<text:s/></text:p>
          </table:table-cell>
          <table:table-cell office:value-type="float" office:value="1946690" table:style-name="ce126">
            <text:p>1 946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1637" table:style-name="ce131">
            <text:p>81 637<text:s/></text:p>
          </table:table-cell>
          <table:table-cell office:value-type="float" office:value="11460385" table:style-name="ce126">
            <text:p>11 460 385<text:s/></text:p>
          </table:table-cell>
          <table:table-cell office:value-type="float" office:value="15683" table:style-name="ce125">
            <text:p>15 683<text:s/></text:p>
          </table:table-cell>
          <table:table-cell office:value-type="float" office:value="63472" table:style-name="ce126">
            <text:p><text:s/>63 472<text:s/></text:p>
          </table:table-cell>
          <table:table-cell office:value-type="float" office:value="15050" table:style-name="ce125">
            <text:p>15 050<text:s/></text:p>
          </table:table-cell>
          <table:table-cell office:value-type="float" office:value="302605" table:style-name="ce126">
            <text:p><text:s/>302 605<text:s/></text:p>
          </table:table-cell>
          <table:table-cell office:value-type="float" office:value="13043" table:style-name="ce125">
            <text:p>13 043<text:s/></text:p>
          </table:table-cell>
          <table:table-cell office:value-type="float" office:value="733693" table:style-name="ce126">
            <text:p><text:s/>733 693<text:s/></text:p>
          </table:table-cell>
          <table:table-cell office:value-type="float" office:value="35999" table:style-name="ce125">
            <text:p>35 999<text:s/></text:p>
          </table:table-cell>
          <table:table-cell office:value-type="float" office:value="6013201" table:style-name="ce126">
            <text:p>6 013 201<text:s/></text:p>
          </table:table-cell>
          <table:table-cell office:value-type="float" office:value="363" table:style-name="ce125">
            <text:p><text:s/>363<text:s/></text:p>
          </table:table-cell>
          <table:table-cell office:value-type="float" office:value="216101" table:style-name="ce126">
            <text:p><text:s/>216 101<text:s/></text:p>
          </table:table-cell>
          <table:table-cell office:value-type="float" office:value="1351" table:style-name="ce125">
            <text:p>1 351<text:s/></text:p>
          </table:table-cell>
          <table:table-cell office:value-type="float" office:value="2033515" table:style-name="ce126">
            <text:p>2 033 515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70229" table:style-name="ce126">
            <text:p><text:s/>570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878" table:style-name="ce131">
            <text:p>5 878<text:s/></text:p>
          </table:table-cell>
          <table:table-cell office:value-type="float" office:value="1707543" table:style-name="ce126">
            <text:p>1 707 543<text:s/></text:p>
          </table:table-cell>
          <table:table-cell office:value-type="float" office:value="448" table:style-name="ce125">
            <text:p><text:s/>448<text:s/></text:p>
          </table:table-cell>
          <table:table-cell office:value-type="float" office:value="1894" table:style-name="ce126">
            <text:p><text:s/>1 894<text:s/></text:p>
          </table:table-cell>
          <table:table-cell office:value-type="float" office:value="790" table:style-name="ce125">
            <text:p><text:s/>790<text:s/></text:p>
          </table:table-cell>
          <table:table-cell office:value-type="float" office:value="16140" table:style-name="ce126">
            <text:p><text:s/>16 140<text:s/></text:p>
          </table:table-cell>
          <table:table-cell office:value-type="float" office:value="528" table:style-name="ce125">
            <text:p><text:s/>528<text:s/></text:p>
          </table:table-cell>
          <table:table-cell office:value-type="float" office:value="29988" table:style-name="ce126">
            <text:p><text:s/>29 988<text:s/></text:p>
          </table:table-cell>
          <table:table-cell office:value-type="float" office:value="3586" table:style-name="ce125">
            <text:p>3 586<text:s/></text:p>
          </table:table-cell>
          <table:table-cell office:value-type="float" office:value="842884" table:style-name="ce126">
            <text:p><text:s/>842 884<text:s/></text:p>
          </table:table-cell>
          <table:table-cell office:value-type="float" office:value="189" table:style-name="ce125">
            <text:p><text:s/>189<text:s/></text:p>
          </table:table-cell>
          <table:table-cell office:value-type="float" office:value="100832" table:style-name="ce126">
            <text:p><text:s/>100 832<text:s/></text:p>
          </table:table-cell>
          <table:table-cell office:value-type="float" office:value="292" table:style-name="ce125">
            <text:p><text:s/>292<text:s/></text:p>
          </table:table-cell>
          <table:table-cell office:value-type="float" office:value="460823" table:style-name="ce126">
            <text:p><text:s/>460 8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19" table:style-name="ce131">
            <text:p>2 819<text:s/></text:p>
          </table:table-cell>
          <table:table-cell office:value-type="float" office:value="4611164" table:style-name="ce126">
            <text:p>4 611 164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672" table:style-name="ce126">
            <text:p><text:s/>4 672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2931" table:style-name="ce126">
            <text:p><text:s/>2 931<text:s/></text:p>
          </table:table-cell>
          <table:table-cell office:value-type="float" office:value="423" table:style-name="ce125">
            <text:p><text:s/>423<text:s/></text:p>
          </table:table-cell>
          <table:table-cell office:value-type="float" office:value="82083" table:style-name="ce126">
            <text:p><text:s/>82 083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8" table:style-name="ce125">
            <text:p>2 068<text:s/></text:p>
          </table:table-cell>
          <table:table-cell office:value-type="float" office:value="3108112" table:style-name="ce126">
            <text:p>3 108 1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677" table:style-name="ce131">
            <text:p>3 677<text:s/></text:p>
          </table:table-cell>
          <table:table-cell office:value-type="float" office:value="926479" table:style-name="ce126">
            <text:p><text:s/>926 479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972" table:style-name="ce126">
            <text:p><text:s text:c="2"/>972<text:s/></text:p>
          </table:table-cell>
          <table:table-cell office:value-type="float" office:value="511" table:style-name="ce125">
            <text:p><text:s/>511<text:s/></text:p>
          </table:table-cell>
          <table:table-cell office:value-type="float" office:value="11275" table:style-name="ce126">
            <text:p><text:s/>11 275<text:s/></text:p>
          </table:table-cell>
          <table:table-cell office:value-type="float" office:value="328" table:style-name="ce125">
            <text:p><text:s/>328<text:s/></text:p>
          </table:table-cell>
          <table:table-cell office:value-type="float" office:value="18664" table:style-name="ce126">
            <text:p><text:s/>18 664<text:s/></text:p>
          </table:table-cell>
          <table:table-cell office:value-type="float" office:value="2412" table:style-name="ce125">
            <text:p>2 412<text:s/></text:p>
          </table:table-cell>
          <table:table-cell office:value-type="float" office:value="467852" table:style-name="ce126">
            <text:p><text:s/>467 852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280" table:style-name="ce126">
            <text:p><text:s/>33 280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182616" table:style-name="ce126">
            <text:p><text:s/>182 616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124320" table:style-name="ce126">
            <text:p><text:s/>124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009" table:style-name="ce131">
            <text:p>17 009<text:s/></text:p>
          </table:table-cell>
          <table:table-cell office:value-type="float" office:value="3534119" table:style-name="ce126">
            <text:p>3 534 119<text:s/></text:p>
          </table:table-cell>
          <table:table-cell office:value-type="float" office:value="2867" table:style-name="ce125">
            <text:p>2 867<text:s/></text:p>
          </table:table-cell>
          <table:table-cell office:value-type="float" office:value="11253" table:style-name="ce126">
            <text:p><text:s/>11 253<text:s/></text:p>
          </table:table-cell>
          <table:table-cell office:value-type="float" office:value="2707" table:style-name="ce125">
            <text:p>2 707<text:s/></text:p>
          </table:table-cell>
          <table:table-cell office:value-type="float" office:value="61388" table:style-name="ce126">
            <text:p><text:s/>61 388<text:s/></text:p>
          </table:table-cell>
          <table:table-cell office:value-type="float" office:value="1696" table:style-name="ce125">
            <text:p>1 696<text:s/></text:p>
          </table:table-cell>
          <table:table-cell office:value-type="float" office:value="94201" table:style-name="ce126">
            <text:p><text:s/>94 201<text:s/></text:p>
          </table:table-cell>
          <table:table-cell office:value-type="float" office:value="8679" table:style-name="ce125">
            <text:p>8 679<text:s/></text:p>
          </table:table-cell>
          <table:table-cell office:value-type="float" office:value="1639122" table:style-name="ce126">
            <text:p>1 639 122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124583" table:style-name="ce126">
            <text:p><text:s/>124 583<text:s/></text:p>
          </table:table-cell>
          <table:table-cell office:value-type="float" office:value="775" table:style-name="ce125">
            <text:p><text:s/>775<text:s/></text:p>
          </table:table-cell>
          <table:table-cell office:value-type="float" office:value="1156922" table:style-name="ce126">
            <text:p>1 156 922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5551" table:style-name="ce126">
            <text:p><text:s/>315 55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31100" table:style-name="ce126">
            <text:p><text:s/>131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5903" table:style-name="ce131">
            <text:p>25 903<text:s/></text:p>
          </table:table-cell>
          <table:table-cell office:value-type="float" office:value="6185781" table:style-name="ce126">
            <text:p>6 185 781<text:s/></text:p>
          </table:table-cell>
          <table:table-cell office:value-type="float" office:value="3409" table:style-name="ce125">
            <text:p>3 409<text:s/></text:p>
          </table:table-cell>
          <table:table-cell office:value-type="float" office:value="14043" table:style-name="ce126">
            <text:p><text:s/>14 043<text:s/></text:p>
          </table:table-cell>
          <table:table-cell office:value-type="float" office:value="6135" table:style-name="ce125">
            <text:p>6 135<text:s/></text:p>
          </table:table-cell>
          <table:table-cell office:value-type="float" office:value="155953" table:style-name="ce126">
            <text:p><text:s/>155 953<text:s/></text:p>
          </table:table-cell>
          <table:table-cell office:value-type="float" office:value="2627" table:style-name="ce125">
            <text:p>2 627<text:s/></text:p>
          </table:table-cell>
          <table:table-cell office:value-type="float" office:value="146946" table:style-name="ce126">
            <text:p><text:s/>146 946<text:s/></text:p>
          </table:table-cell>
          <table:table-cell office:value-type="float" office:value="12066" table:style-name="ce125">
            <text:p>12 066<text:s/></text:p>
          </table:table-cell>
          <table:table-cell office:value-type="float" office:value="2350184" table:style-name="ce126">
            <text:p>2 350 184<text:s/></text:p>
          </table:table-cell>
          <table:table-cell office:value-type="float" office:value="381" table:style-name="ce125">
            <text:p><text:s/>381<text:s/></text:p>
          </table:table-cell>
          <table:table-cell office:value-type="float" office:value="221532" table:style-name="ce126">
            <text:p><text:s/>221 532<text:s/></text:p>
          </table:table-cell>
          <table:table-cell office:value-type="float" office:value="1037" table:style-name="ce125">
            <text:p>1 037<text:s/></text:p>
          </table:table-cell>
          <table:table-cell office:value-type="float" office:value="1620728" table:style-name="ce126">
            <text:p>1 620 728<text:s/></text:p>
          </table:table-cell>
          <table:table-cell office:value-type="float" office:value="210" table:style-name="ce125">
            <text:p><text:s/>210<text:s/></text:p>
          </table:table-cell>
          <table:table-cell office:value-type="float" office:value="1122082" table:style-name="ce126">
            <text:p>1 122 082<text:s/>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504313" table:style-name="ce126">
            <text:p><text:s/>504 3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642" table:style-name="ce131">
            <text:p><text:s/>642<text:s/></text:p>
          </table:table-cell>
          <table:table-cell office:value-type="float" office:value="106742" table:style-name="ce126">
            <text:p><text:s/>106 742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173" table:style-name="ce126">
            <text:p><text:s text:c="2"/>173<text:s/></text:p>
          </table:table-cell>
          <table:table-cell office:value-type="float" office:value="90" table:style-name="ce125">
            <text:p><text:s/>90<text:s/></text:p>
          </table:table-cell>
          <table:table-cell office:value-type="float" office:value="1646" table:style-name="ce126">
            <text:p><text:s/>1 646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415" table:style-name="ce126">
            <text:p><text:s/>6 415<text:s/></text:p>
          </table:table-cell>
          <table:table-cell office:value-type="float" office:value="380" table:style-name="ce125">
            <text:p><text:s/>380<text:s/></text:p>
          </table:table-cell>
          <table:table-cell office:value-type="float" office:value="68768" table:style-name="ce126">
            <text:p><text:s/>68 768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300" table:style-name="ce126">
            <text:p><text:s/>2 30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440" table:style-name="ce126">
            <text:p><text:s/>17 4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014" table:style-name="ce131">
            <text:p>19 014<text:s/></text:p>
          </table:table-cell>
          <table:table-cell office:value-type="float" office:value="2356299" table:style-name="ce126">
            <text:p>2 356 299<text:s/></text:p>
          </table:table-cell>
          <table:table-cell office:value-type="float" office:value="3620" table:style-name="ce125">
            <text:p>3 620<text:s/></text:p>
          </table:table-cell>
          <table:table-cell office:value-type="float" office:value="13386" table:style-name="ce126">
            <text:p><text:s/>13 386<text:s/></text:p>
          </table:table-cell>
          <table:table-cell office:value-type="float" office:value="3087" table:style-name="ce125">
            <text:p>3 087<text:s/></text:p>
          </table:table-cell>
          <table:table-cell office:value-type="float" office:value="58245" table:style-name="ce126">
            <text:p><text:s/>58 245<text:s/></text:p>
          </table:table-cell>
          <table:table-cell office:value-type="float" office:value="3615" table:style-name="ce125">
            <text:p>3 615<text:s/></text:p>
          </table:table-cell>
          <table:table-cell office:value-type="float" office:value="202668" table:style-name="ce126">
            <text:p><text:s/>202 668<text:s/></text:p>
          </table:table-cell>
          <table:table-cell office:value-type="float" office:value="8298" table:style-name="ce125">
            <text:p>8 298<text:s/></text:p>
          </table:table-cell>
          <table:table-cell office:value-type="float" office:value="1365441" table:style-name="ce126">
            <text:p>1 365 441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102907" table:style-name="ce126">
            <text:p><text:s/>102 907<text:s/></text:p>
          </table:table-cell>
          <table:table-cell office:value-type="float" office:value="165" table:style-name="ce125">
            <text:p><text:s/>165<text:s/></text:p>
          </table:table-cell>
          <table:table-cell office:value-type="float" office:value="284384" table:style-name="ce126">
            <text:p><text:s/>284 38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2966" table:style-name="ce133">
            <text:p>62 966<text:s/></text:p>
          </table:table-cell>
          <table:table-cell office:value-type="float" office:value="5330428" table:style-name="ce134">
            <text:p>5 330 428<text:s/></text:p>
          </table:table-cell>
          <table:table-cell office:value-type="float" office:value="26653" table:style-name="ce135">
            <text:p>26 653<text:s/></text:p>
          </table:table-cell>
          <table:table-cell office:value-type="float" office:value="93444" table:style-name="ce134">
            <text:p><text:s/>93 444<text:s/></text:p>
          </table:table-cell>
          <table:table-cell office:value-type="float" office:value="11522" table:style-name="ce135">
            <text:p>11 522<text:s/></text:p>
          </table:table-cell>
          <table:table-cell office:value-type="float" office:value="241096" table:style-name="ce134">
            <text:p><text:s/>241 096<text:s/></text:p>
          </table:table-cell>
          <table:table-cell office:value-type="float" office:value="6307" table:style-name="ce135">
            <text:p>6 307<text:s/></text:p>
          </table:table-cell>
          <table:table-cell office:value-type="float" office:value="354726" table:style-name="ce134">
            <text:p><text:s/>354 726<text:s/></text:p>
          </table:table-cell>
          <table:table-cell office:value-type="float" office:value="17418" table:style-name="ce135">
            <text:p>17 418<text:s/></text:p>
          </table:table-cell>
          <table:table-cell office:value-type="float" office:value="2963080" table:style-name="ce134">
            <text:p>2 963 080<text:s/></text:p>
          </table:table-cell>
          <table:table-cell office:value-type="float" office:value="260" table:style-name="ce135">
            <text:p><text:s/>260<text:s/></text:p>
          </table:table-cell>
          <table:table-cell office:value-type="float" office:value="151376" table:style-name="ce134">
            <text:p><text:s/>151 376<text:s/></text:p>
          </table:table-cell>
          <table:table-cell office:value-type="float" office:value="749" table:style-name="ce135">
            <text:p><text:s/>749<text:s/></text:p>
          </table:table-cell>
          <table:table-cell office:value-type="float" office:value="1047437" table:style-name="ce134">
            <text:p>1 047 437<text:s/></text:p>
          </table:table-cell>
          <table:table-cell office:value-type="float" office:value="46" table:style-name="ce135">
            <text:p><text:s/>46<text:s/></text:p>
          </table:table-cell>
          <table:table-cell office:value-type="float" office:value="255104" table:style-name="ce134">
            <text:p><text:s/>255 10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4-19T08:36:52Z</dc:date>
    <meta:print-date>2018-11-21T08:45:58Z</meta:print-date>
  </office:meta>
</office:document-meta>
</file>