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6月底" table:formula="msoxl:=CONCATENATE('2491-00-06'!G5,&quot;底&quot;)" table:number-columns-spanned="9" table:number-rows-spanned="1" table:style-name="ce268">
            <text:p>中華民國108年6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6月底" table:formula="msoxl:=H5" table:number-columns-spanned="12" table:number-rows-spanned="1" table:style-name="ce269">
            <text:p>中華民國108年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7979" table:style-name="ce23">
            <text:p><text:s text:c="3"/>707 979</text:p>
          </table:table-cell>
          <table:table-cell office:value-type="float" office:value="24419427.151204001" table:style-name="ce23">
            <text:p><text:s text:c="2"/>24 419 427</text:p>
          </table:table-cell>
          <table:table-cell office:value-type="float" office:value="16478" table:style-name="ce23">
            <text:p><text:s text:c="3"/>16 478</text:p>
          </table:table-cell>
          <table:table-cell office:value-type="float" office:value="593732.41877900006" table:style-name="ce23">
            <text:p><text:s text:c="3"/>593 732</text:p>
          </table:table-cell>
          <table:table-cell office:value-type="float" office:value="4081" table:style-name="ce23">
            <text:p><text:s text:c="3"/>4 081</text:p>
          </table:table-cell>
          <table:table-cell office:value-type="float" office:value="278812.46755399997" table:style-name="ce23">
            <text:p><text:s text:c="3"/>278 812</text:p>
          </table:table-cell>
          <table:table-cell office:value-type="float" office:value="195395" table:style-name="ce23">
            <text:p><text:s text:c="3"/>195 395</text:p>
          </table:table-cell>
          <table:table-cell office:value-type="float" office:value="8123512.704322" table:style-name="ce23">
            <text:p><text:s text:c="2"/>8 123 513</text:p>
          </table:table-cell>
          <table:table-cell office:value-type="float" office:value="4653" table:style-name="ce23">
            <text:p><text:s text:c="3"/>4 653</text:p>
          </table:table-cell>
          <table:table-cell office:value-type="float" office:value="880393.66358299996" table:style-name="ce23">
            <text:p><text:s text:c="3"/>880 394</text:p>
          </table:table-cell>
          <table:table-cell office:value-type="float" office:value="3729" table:style-name="ce23">
            <text:p><text:s text:c="3"/>3 729</text:p>
          </table:table-cell>
          <table:table-cell office:value-type="float" office:value="194636.34581900001" table:style-name="ce23">
            <text:p><text:s text:c="3"/>194 636</text:p>
          </table:table-cell>
          <table:table-cell office:value-type="float" office:value="108705" table:style-name="ce23">
            <text:p><text:s text:c="3"/>108 705</text:p>
          </table:table-cell>
          <table:table-cell office:value-type="float" office:value="1250214.7063790001" table:style-name="ce23">
            <text:p><text:s text:c="2"/>1 250 215</text:p>
          </table:table-cell>
          <table:table-cell office:value-type="float" office:value="109782" table:style-name="ce23">
            <text:p><text:s text:c="3"/>109 782</text:p>
          </table:table-cell>
          <table:table-cell office:value-type="float" office:value="1047307.535749" table:style-name="ce23">
            <text:p><text:s text:c="2"/>1 047 308</text:p>
          </table:table-cell>
          <table:table-cell office:value-type="float" office:value="16172" table:style-name="ce23">
            <text:p><text:s text:c="3"/>16 172</text:p>
          </table:table-cell>
          <table:table-cell office:value-type="float" office:value="885009.65899499995" table:style-name="ce23">
            <text:p><text:s text:c="3"/>885 010</text:p>
          </table:table-cell>
          <table:table-cell office:value-type="float" office:value="7547" table:style-name="ce23">
            <text:p><text:s text:c="3"/>7 547</text:p>
          </table:table-cell>
          <table:table-cell office:value-type="float" office:value="66129.438871000006" table:style-name="ce23">
            <text:p><text:s text:c="3"/>66 129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431" table:style-name="ce23">
            <text:p><text:s text:c="3"/>24 431</text:p>
          </table:table-cell>
          <table:table-cell office:value-type="float" office:value="526792.11803999997" table:style-name="ce23">
            <text:p><text:s text:c="3"/>526 792</text:p>
          </table:table-cell>
          <table:table-cell office:value-type="float" office:value="43717" table:style-name="ce23">
            <text:p><text:s text:c="3"/>43 717</text:p>
          </table:table-cell>
          <table:table-cell office:value-type="float" office:value="7602245.3807279998" table:style-name="ce23">
            <text:p><text:s text:c="2"/>7 602 245</text:p>
          </table:table-cell>
          <table:table-cell office:value-type="float" office:value="33517" table:style-name="ce23">
            <text:p><text:s text:c="3"/>33 517</text:p>
          </table:table-cell>
          <table:table-cell office:value-type="float" office:value="1288965.5641320001" table:style-name="ce23">
            <text:p><text:s text:c="2"/>1 288 966</text:p>
          </table:table-cell>
          <table:table-cell office:value-type="float" office:value="76630" table:style-name="ce23">
            <text:p><text:s text:c="3"/>76 630</text:p>
          </table:table-cell>
          <table:table-cell office:value-type="float" office:value="906697.69140600006" table:style-name="ce23">
            <text:p><text:s text:c="3"/>906 698</text:p>
          </table:table-cell>
          <table:table-cell office:value-type="float" office:value="19850" table:style-name="ce23">
            <text:p><text:s text:c="3"/>19 850</text:p>
          </table:table-cell>
          <table:table-cell office:value-type="float" office:value="326999.65331600001" table:style-name="ce23">
            <text:p><text:s text:c="3"/>327 00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9.81618700000001" table:style-name="ce23">
            <text:p><text:s text:c="4"/>160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1827.537086" table:style-name="ce23">
            <text:p><text:s text:c="3"/>1 82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6.25" table:style-name="ce23">
            <text:p><text:s text:c="4"/>266</text:p>
          </table:table-cell>
          <table:table-cell office:value-type="float" office:value="2717" table:style-name="ce23">
            <text:p><text:s text:c="3"/>2 717</text:p>
          </table:table-cell>
          <table:table-cell office:value-type="float" office:value="70686.338787000001" table:style-name="ce23">
            <text:p><text:s text:c="3"/>70 686</text:p>
          </table:table-cell>
          <table:table-cell office:value-type="float" office:value="13087" table:style-name="ce23">
            <text:p><text:s text:c="3"/>13 087</text:p>
          </table:table-cell>
          <table:table-cell office:value-type="float" office:value="134462.31775700001" table:style-name="ce23">
            <text:p><text:s text:c="3"/>134 462</text:p>
          </table:table-cell>
          <table:table-cell office:value-type="float" office:value="26963" table:style-name="ce23">
            <text:p><text:s text:c="3"/>26 963</text:p>
          </table:table-cell>
          <table:table-cell office:value-type="float" office:value="240575.543714" table:style-name="ce23">
            <text:p><text:s text:c="3"/>240 5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477" table:style-name="ce23">
            <text:p><text:s text:c="3"/>706 477</text:p>
          </table:table-cell>
          <table:table-cell office:value-type="float" office:value="24393921.615945999" table:style-name="ce23">
            <text:p><text:s text:c="2"/>24 393 922</text:p>
          </table:table-cell>
          <table:table-cell office:value-type="float" office:value="16329" table:style-name="ce23">
            <text:p><text:s text:c="3"/>16 329</text:p>
          </table:table-cell>
          <table:table-cell office:value-type="float" office:value="591795.11877900001" table:style-name="ce23">
            <text:p><text:s text:c="3"/>591 795</text:p>
          </table:table-cell>
          <table:table-cell office:value-type="float" office:value="4057" table:style-name="ce23">
            <text:p><text:s text:c="3"/>4 057</text:p>
          </table:table-cell>
          <table:table-cell office:value-type="float" office:value="278556.96361600002" table:style-name="ce23">
            <text:p><text:s text:c="3"/>278 557</text:p>
          </table:table-cell>
          <table:table-cell office:value-type="float" office:value="195245" table:style-name="ce23">
            <text:p><text:s text:c="3"/>195 245</text:p>
          </table:table-cell>
          <table:table-cell office:value-type="float" office:value="8116041.6803219998" table:style-name="ce23">
            <text:p><text:s text:c="2"/>8 116 042</text:p>
          </table:table-cell>
          <table:table-cell office:value-type="float" office:value="4642" table:style-name="ce23">
            <text:p><text:s text:c="3"/>4 642</text:p>
          </table:table-cell>
          <table:table-cell office:value-type="float" office:value="880294.16358299996" table:style-name="ce23">
            <text:p><text:s text:c="3"/>880 294</text:p>
          </table:table-cell>
          <table:table-cell office:value-type="float" office:value="3726" table:style-name="ce23">
            <text:p><text:s text:c="3"/>3 726</text:p>
          </table:table-cell>
          <table:table-cell office:value-type="float" office:value="194629.495819" table:style-name="ce23">
            <text:p><text:s text:c="3"/>194 629</text:p>
          </table:table-cell>
          <table:table-cell office:value-type="float" office:value="108288" table:style-name="ce23">
            <text:p><text:s text:c="3"/>108 288</text:p>
          </table:table-cell>
          <table:table-cell office:value-type="float" office:value="1247124.9693789999" table:style-name="ce23">
            <text:p><text:s text:c="2"/>1 247 125</text:p>
          </table:table-cell>
          <table:table-cell office:value-type="float" office:value="109683" table:style-name="ce23">
            <text:p><text:s text:c="3"/>109 683</text:p>
          </table:table-cell>
          <table:table-cell office:value-type="float" office:value="1045767.950749" table:style-name="ce23">
            <text:p><text:s text:c="2"/>1 045 768</text:p>
          </table:table-cell>
          <table:table-cell office:value-type="float" office:value="16055" table:style-name="ce23">
            <text:p><text:s text:c="3"/>16 055</text:p>
          </table:table-cell>
          <table:table-cell office:value-type="float" office:value="879407.90461500001" table:style-name="ce23">
            <text:p><text:s text:c="3"/>879 408</text:p>
          </table:table-cell>
          <table:table-cell office:value-type="float" office:value="7529" table:style-name="ce23">
            <text:p><text:s text:c="3"/>7 529</text:p>
          </table:table-cell>
          <table:table-cell office:value-type="float" office:value="65589.302930999998" table:style-name="ce23">
            <text:p><text:s text:c="3"/>65 589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413" table:style-name="ce23">
            <text:p><text:s text:c="3"/>24 413</text:p>
          </table:table-cell>
          <table:table-cell office:value-type="float" office:value="526663.86803999997" table:style-name="ce23">
            <text:p><text:s text:c="3"/>526 664</text:p>
          </table:table-cell>
          <table:table-cell office:value-type="float" office:value="43657" table:style-name="ce23">
            <text:p><text:s text:c="3"/>43 657</text:p>
          </table:table-cell>
          <table:table-cell office:value-type="float" office:value="7601414.5347279999" table:style-name="ce23">
            <text:p><text:s text:c="2"/>7 601 415</text:p>
          </table:table-cell>
          <table:table-cell office:value-type="float" office:value="33336" table:style-name="ce23">
            <text:p><text:s text:c="3"/>33 336</text:p>
          </table:table-cell>
          <table:table-cell office:value-type="float" office:value="1287477.1341319999" table:style-name="ce23">
            <text:p><text:s text:c="2"/>1 287 477</text:p>
          </table:table-cell>
          <table:table-cell office:value-type="float" office:value="76530" table:style-name="ce23">
            <text:p><text:s text:c="3"/>76 530</text:p>
          </table:table-cell>
          <table:table-cell office:value-type="float" office:value="905346.58140599995" table:style-name="ce23">
            <text:p><text:s text:c="3"/>905 347</text:p>
          </table:table-cell>
          <table:table-cell office:value-type="float" office:value="19734" table:style-name="ce23">
            <text:p><text:s text:c="3"/>19 734</text:p>
          </table:table-cell>
          <table:table-cell office:value-type="float" office:value="326151.24431600003" table:style-name="ce23">
            <text:p><text:s text:c="3"/>326 15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9.81618700000001" table:style-name="ce23">
            <text:p><text:s text:c="4"/>160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1827.537086" table:style-name="ce23">
            <text:p><text:s text:c="3"/>1 82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6.25" table:style-name="ce23">
            <text:p><text:s text:c="4"/>266</text:p>
          </table:table-cell>
          <table:table-cell office:value-type="float" office:value="2707" table:style-name="ce23">
            <text:p><text:s text:c="3"/>2 707</text:p>
          </table:table-cell>
          <table:table-cell office:value-type="float" office:value="70461.338787000001" table:style-name="ce23">
            <text:p><text:s text:c="3"/>70 461</text:p>
          </table:table-cell>
          <table:table-cell office:value-type="float" office:value="13073" table:style-name="ce23">
            <text:p><text:s text:c="3"/>13 073</text:p>
          </table:table-cell>
          <table:table-cell office:value-type="float" office:value="134400.117757" table:style-name="ce23">
            <text:p><text:s text:c="3"/>134 400</text:p>
          </table:table-cell>
          <table:table-cell office:value-type="float" office:value="26948" table:style-name="ce23">
            <text:p><text:s text:c="3"/>26 948</text:p>
          </table:table-cell>
          <table:table-cell office:value-type="float" office:value="240545.64371400001" table:style-name="ce23">
            <text:p><text:s text:c="3"/>240 5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398" table:style-name="ce23">
            <text:p><text:s text:c="3"/>135 398</text:p>
          </table:table-cell>
          <table:table-cell office:value-type="float" office:value="2276927.8602570002" table:style-name="ce23">
            <text:p><text:s text:c="2"/>2 276 928</text:p>
          </table:table-cell>
          <table:table-cell office:value-type="float" office:value="1949" table:style-name="ce23">
            <text:p><text:s text:c="3"/>1 949</text:p>
          </table:table-cell>
          <table:table-cell office:value-type="float" office:value="47682.211915" table:style-name="ce23">
            <text:p><text:s text:c="3"/>47 682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8463.8314480000008" table:style-name="ce23">
            <text:p><text:s text:c="3"/>8 464</text:p>
          </table:table-cell>
          <table:table-cell office:value-type="float" office:value="47361" table:style-name="ce23">
            <text:p><text:s text:c="3"/>47 361</text:p>
          </table:table-cell>
          <table:table-cell office:value-type="float" office:value="1156687.9687570001" table:style-name="ce23">
            <text:p><text:s text:c="2"/>1 156 688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39826.15539" table:style-name="ce23">
            <text:p><text:s text:c="3"/>39 826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5089.4487049999998" table:style-name="ce23">
            <text:p><text:s text:c="3"/>5 089</text:p>
          </table:table-cell>
          <table:table-cell office:value-type="float" office:value="22689" table:style-name="ce23">
            <text:p><text:s text:c="3"/>22 689</text:p>
          </table:table-cell>
          <table:table-cell office:value-type="float" office:value="182732.73751899999" table:style-name="ce23">
            <text:p><text:s text:c="3"/>182 733</text:p>
          </table:table-cell>
          <table:table-cell office:value-type="float" office:value="18531" table:style-name="ce23">
            <text:p><text:s text:c="3"/>18 531</text:p>
          </table:table-cell>
          <table:table-cell office:value-type="float" office:value="114705.51493200001" table:style-name="ce23">
            <text:p><text:s text:c="3"/>114 706</text:p>
          </table:table-cell>
          <table:table-cell office:value-type="float" office:value="1921" table:style-name="ce23">
            <text:p><text:s text:c="3"/>1 921</text:p>
          </table:table-cell>
          <table:table-cell office:value-type="float" office:value="53971.375537" table:style-name="ce23">
            <text:p><text:s text:c="3"/>53 971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6127.8610010000002" table:style-name="ce23">
            <text:p><text:s text:c="3"/>6 12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573" table:style-name="ce23">
            <text:p><text:s text:c="3"/>4 573</text:p>
          </table:table-cell>
          <table:table-cell office:value-type="float" office:value="52372.188648000003" table:style-name="ce23">
            <text:p><text:s text:c="3"/>52 372</text:p>
          </table:table-cell>
          <table:table-cell office:value-type="float" office:value="6072" table:style-name="ce23">
            <text:p><text:s text:c="3"/>6 072</text:p>
          </table:table-cell>
          <table:table-cell office:value-type="float" office:value="248241.727575" table:style-name="ce23">
            <text:p><text:s text:c="3"/>248 242</text:p>
          </table:table-cell>
          <table:table-cell office:value-type="float" office:value="4597" table:style-name="ce23">
            <text:p><text:s text:c="3"/>4 597</text:p>
          </table:table-cell>
          <table:table-cell office:value-type="float" office:value="139838.06131200001" table:style-name="ce23">
            <text:p><text:s text:c="3"/>139 838</text:p>
          </table:table-cell>
          <table:table-cell office:value-type="float" office:value="13633" table:style-name="ce23">
            <text:p><text:s text:c="3"/>13 633</text:p>
          </table:table-cell>
          <table:table-cell office:value-type="float" office:value="135948.87401" table:style-name="ce23">
            <text:p><text:s text:c="3"/>135 949</text:p>
          </table:table-cell>
          <table:table-cell office:value-type="float" office:value="2915" table:style-name="ce23">
            <text:p><text:s text:c="3"/>2 915</text:p>
          </table:table-cell>
          <table:table-cell office:value-type="float" office:value="26292.892922999999" table:style-name="ce23">
            <text:p><text:s text:c="3"/>26 2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8.17" table:style-name="ce23">
            <text:p><text:s text:c="4"/>1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3226.7457760000002" table:style-name="ce23">
            <text:p><text:s text:c="3"/>3 227</text:p>
          </table:table-cell>
          <table:table-cell office:value-type="float" office:value="2477" table:style-name="ce23">
            <text:p><text:s text:c="3"/>2 477</text:p>
          </table:table-cell>
          <table:table-cell office:value-type="float" office:value="15926.818053000001" table:style-name="ce23">
            <text:p><text:s text:c="3"/>15 927</text:p>
          </table:table-cell>
          <table:table-cell office:value-type="float" office:value="5823" table:style-name="ce23">
            <text:p><text:s text:c="3"/>5 823</text:p>
          </table:table-cell>
          <table:table-cell office:value-type="float" office:value="39655.376755999998" table:style-name="ce23">
            <text:p><text:s text:c="3"/>39 6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306" table:style-name="ce23">
            <text:p><text:s text:c="3"/>180 306</text:p>
          </table:table-cell>
          <table:table-cell office:value-type="float" office:value="12677900.327169999" table:style-name="ce23">
            <text:p><text:s text:c="2"/>12 677 900</text:p>
          </table:table-cell>
          <table:table-cell office:value-type="float" office:value="2795" table:style-name="ce23">
            <text:p><text:s text:c="3"/>2 795</text:p>
          </table:table-cell>
          <table:table-cell office:value-type="float" office:value="210571.30777300001" table:style-name="ce23">
            <text:p><text:s text:c="3"/>210 571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106224.169309" table:style-name="ce23">
            <text:p><text:s text:c="3"/>106 224</text:p>
          </table:table-cell>
          <table:table-cell office:value-type="float" office:value="29832" table:style-name="ce23">
            <text:p><text:s text:c="3"/>29 832</text:p>
          </table:table-cell>
          <table:table-cell office:value-type="float" office:value="2161621.9065399999" table:style-name="ce23">
            <text:p><text:s text:c="2"/>2 161 622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446906.61010300001" table:style-name="ce23">
            <text:p><text:s text:c="3"/>446 907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9596.9006630000003" table:style-name="ce23">
            <text:p><text:s text:c="3"/>9 597</text:p>
          </table:table-cell>
          <table:table-cell office:value-type="float" office:value="20907" table:style-name="ce23">
            <text:p><text:s text:c="3"/>20 907</text:p>
          </table:table-cell>
          <table:table-cell office:value-type="float" office:value="541381.61273099994" table:style-name="ce23">
            <text:p><text:s text:c="3"/>541 382</text:p>
          </table:table-cell>
          <table:table-cell office:value-type="float" office:value="35227" table:style-name="ce23">
            <text:p><text:s text:c="3"/>35 227</text:p>
          </table:table-cell>
          <table:table-cell office:value-type="float" office:value="485553.635213" table:style-name="ce23">
            <text:p><text:s text:c="3"/>485 554</text:p>
          </table:table-cell>
          <table:table-cell office:value-type="float" office:value="5257" table:style-name="ce23">
            <text:p><text:s text:c="3"/>5 257</text:p>
          </table:table-cell>
          <table:table-cell office:value-type="float" office:value="416213.90628699999" table:style-name="ce23">
            <text:p><text:s text:c="3"/>416 214</text:p>
          </table:table-cell>
          <table:table-cell office:value-type="float" office:value="1869" table:style-name="ce23">
            <text:p><text:s text:c="3"/>1 869</text:p>
          </table:table-cell>
          <table:table-cell office:value-type="float" office:value="24071.762144" table:style-name="ce23">
            <text:p><text:s text:c="3"/>24 07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608" table:style-name="ce23">
            <text:p><text:s text:c="3"/>10 608</text:p>
          </table:table-cell>
          <table:table-cell office:value-type="float" office:value="386956.20708299999" table:style-name="ce23">
            <text:p><text:s text:c="3"/>386 956</text:p>
          </table:table-cell>
          <table:table-cell office:value-type="float" office:value="19680" table:style-name="ce23">
            <text:p><text:s text:c="3"/>19 680</text:p>
          </table:table-cell>
          <table:table-cell office:value-type="float" office:value="6563809.5949010001" table:style-name="ce23">
            <text:p><text:s text:c="2"/>6 563 810</text:p>
          </table:table-cell>
          <table:table-cell office:value-type="float" office:value="8617" table:style-name="ce23">
            <text:p><text:s text:c="3"/>8 617</text:p>
          </table:table-cell>
          <table:table-cell office:value-type="float" office:value="680524.86452199996" table:style-name="ce23">
            <text:p><text:s text:c="3"/>680 525</text:p>
          </table:table-cell>
          <table:table-cell office:value-type="float" office:value="27441" table:style-name="ce23">
            <text:p><text:s text:c="3"/>27 441</text:p>
          </table:table-cell>
          <table:table-cell office:value-type="float" office:value="344687.41201299999" table:style-name="ce23">
            <text:p><text:s text:c="3"/>344 687</text:p>
          </table:table-cell>
          <table:table-cell office:value-type="float" office:value="4914" table:style-name="ce23">
            <text:p><text:s text:c="3"/>4 914</text:p>
          </table:table-cell>
          <table:table-cell office:value-type="float" office:value="98538.860098999998" table:style-name="ce23">
            <text:p><text:s text:c="3"/>98 53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1.180000000000007" table:style-name="ce23">
            <text:p><text:s text:c="4"/>71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069.952086" table:style-name="ce23">
            <text:p><text:s text:c="3"/>1 0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27876.647099999998" table:style-name="ce23">
            <text:p><text:s text:c="3"/>27 877</text:p>
          </table:table-cell>
          <table:table-cell office:value-type="float" office:value="3894" table:style-name="ce23">
            <text:p><text:s text:c="3"/>3 894</text:p>
          </table:table-cell>
          <table:table-cell office:value-type="float" office:value="83631.413591000004" table:style-name="ce23">
            <text:p><text:s text:c="3"/>83 631</text:p>
          </table:table-cell>
          <table:table-cell office:value-type="float" office:value="6431" table:style-name="ce23">
            <text:p><text:s text:c="3"/>6 431</text:p>
          </table:table-cell>
          <table:table-cell office:value-type="float" office:value="88559.385011999999" table:style-name="ce23">
            <text:p><text:s text:c="3"/>88 5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626" table:style-name="ce23">
            <text:p><text:s text:c="3"/>60 626</text:p>
          </table:table-cell>
          <table:table-cell office:value-type="float" office:value="1515411.1092079999" table:style-name="ce23">
            <text:p><text:s text:c="2"/>1 515 411</text:p>
          </table:table-cell>
          <table:table-cell office:value-type="float" office:value="1105" table:style-name="ce23">
            <text:p><text:s text:c="3"/>1 105</text:p>
          </table:table-cell>
          <table:table-cell office:value-type="float" office:value="81807.852209000004" table:style-name="ce23">
            <text:p><text:s text:c="3"/>81 808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5808.6692300000004" table:style-name="ce23">
            <text:p><text:s text:c="3"/>5 809</text:p>
          </table:table-cell>
          <table:table-cell office:value-type="float" office:value="19862" table:style-name="ce23">
            <text:p><text:s text:c="3"/>19 862</text:p>
          </table:table-cell>
          <table:table-cell office:value-type="float" office:value="779631.37925999996" table:style-name="ce23">
            <text:p><text:s text:c="3"/>779 631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50831.784457000002" table:style-name="ce23">
            <text:p><text:s text:c="3"/>50 832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7246.0488480000004" table:style-name="ce23">
            <text:p><text:s text:c="3"/>7 246</text:p>
          </table:table-cell>
          <table:table-cell office:value-type="float" office:value="10909" table:style-name="ce23">
            <text:p><text:s text:c="3"/>10 909</text:p>
          </table:table-cell>
          <table:table-cell office:value-type="float" office:value="92026.693211000005" table:style-name="ce23">
            <text:p><text:s text:c="3"/>92 027</text:p>
          </table:table-cell>
          <table:table-cell office:value-type="float" office:value="7674" table:style-name="ce23">
            <text:p><text:s text:c="3"/>7 674</text:p>
          </table:table-cell>
          <table:table-cell office:value-type="float" office:value="50262.060845" table:style-name="ce23">
            <text:p><text:s text:c="3"/>50 262</text:p>
          </table:table-cell>
          <table:table-cell office:value-type="float" office:value="1310" table:style-name="ce23">
            <text:p><text:s text:c="3"/>1 310</text:p>
          </table:table-cell>
          <table:table-cell office:value-type="float" office:value="172548.97630800001" table:style-name="ce23">
            <text:p><text:s text:c="3"/>172 549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312.174" table:style-name="ce23">
            <text:p><text:s text:c="3"/>2 31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53" table:style-name="ce23">
            <text:p><text:s text:c="3"/>1 453</text:p>
          </table:table-cell>
          <table:table-cell office:value-type="float" office:value="13450.222193" table:style-name="ce23">
            <text:p><text:s text:c="3"/>13 450</text:p>
          </table:table-cell>
          <table:table-cell office:value-type="float" office:value="2732" table:style-name="ce23">
            <text:p><text:s text:c="3"/>2 732</text:p>
          </table:table-cell>
          <table:table-cell office:value-type="float" office:value="62748.844263999999" table:style-name="ce23">
            <text:p><text:s text:c="3"/>62 749</text:p>
          </table:table-cell>
          <table:table-cell office:value-type="float" office:value="2939" table:style-name="ce23">
            <text:p><text:s text:c="3"/>2 939</text:p>
          </table:table-cell>
          <table:table-cell office:value-type="float" office:value="60266.861386999997" table:style-name="ce23">
            <text:p><text:s text:c="3"/>60 267</text:p>
          </table:table-cell>
          <table:table-cell office:value-type="float" office:value="5840" table:style-name="ce23">
            <text:p><text:s text:c="3"/>5 840</text:p>
          </table:table-cell>
          <table:table-cell office:value-type="float" office:value="98611.187202999994" table:style-name="ce23">
            <text:p><text:s text:c="3"/>98 611</text:p>
          </table:table-cell>
          <table:table-cell office:value-type="float" office:value="1906" table:style-name="ce23">
            <text:p><text:s text:c="3"/>1 906</text:p>
          </table:table-cell>
          <table:table-cell office:value-type="float" office:value="13927.345281" table:style-name="ce23">
            <text:p><text:s text:c="3"/>13 92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187999999999999" table:style-name="ce23">
            <text:p><text:s text:c="4"/>3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8.686000000000007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3206.8251799999998" table:style-name="ce23">
            <text:p><text:s text:c="3"/>3 207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4432.8479379999999" table:style-name="ce23">
            <text:p><text:s text:c="3"/>4 433</text:p>
          </table:table-cell>
          <table:table-cell office:value-type="float" office:value="1991" table:style-name="ce23">
            <text:p><text:s text:c="3"/>1 991</text:p>
          </table:table-cell>
          <table:table-cell office:value-type="float" office:value="16164.463394" table:style-name="ce23">
            <text:p><text:s text:c="3"/>16 1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804" table:style-name="ce23">
            <text:p><text:s text:c="3"/>99 804</text:p>
          </table:table-cell>
          <table:table-cell office:value-type="float" office:value="1745344.7172030001" table:style-name="ce23">
            <text:p><text:s text:c="2"/>1 745 345</text:p>
          </table:table-cell>
          <table:table-cell office:value-type="float" office:value="2035" table:style-name="ce23">
            <text:p><text:s text:c="3"/>2 035</text:p>
          </table:table-cell>
          <table:table-cell office:value-type="float" office:value="41533.578390000002" table:style-name="ce23">
            <text:p><text:s text:c="3"/>41 534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14861.254803" table:style-name="ce23">
            <text:p><text:s text:c="3"/>14 861</text:p>
          </table:table-cell>
          <table:table-cell office:value-type="float" office:value="32252" table:style-name="ce23">
            <text:p><text:s text:c="3"/>32 252</text:p>
          </table:table-cell>
          <table:table-cell office:value-type="float" office:value="742442.19484500005" table:style-name="ce23">
            <text:p><text:s text:c="3"/>742 442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25471.207602999999" table:style-name="ce23">
            <text:p><text:s text:c="3"/>25 471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150998.47610900001" table:style-name="ce23">
            <text:p><text:s text:c="3"/>150 998</text:p>
          </table:table-cell>
          <table:table-cell office:value-type="float" office:value="14545" table:style-name="ce23">
            <text:p><text:s text:c="3"/>14 545</text:p>
          </table:table-cell>
          <table:table-cell office:value-type="float" office:value="105598.153976" table:style-name="ce23">
            <text:p><text:s text:c="3"/>105 598</text:p>
          </table:table-cell>
          <table:table-cell office:value-type="float" office:value="14954" table:style-name="ce23">
            <text:p><text:s text:c="3"/>14 954</text:p>
          </table:table-cell>
          <table:table-cell office:value-type="float" office:value="73484.344391999999" table:style-name="ce23">
            <text:p><text:s text:c="3"/>73 484</text:p>
          </table:table-cell>
          <table:table-cell office:value-type="float" office:value="1693" table:style-name="ce23">
            <text:p><text:s text:c="3"/>1 693</text:p>
          </table:table-cell>
          <table:table-cell office:value-type="float" office:value="43882.732256000003" table:style-name="ce23">
            <text:p><text:s text:c="3"/>43 883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7201.0178809999998" table:style-name="ce23">
            <text:p><text:s text:c="3"/>7 20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805" table:style-name="ce23">
            <text:p><text:s text:c="3"/>2 805</text:p>
          </table:table-cell>
          <table:table-cell office:value-type="float" office:value="23574.824527000001" table:style-name="ce23">
            <text:p><text:s text:c="3"/>23 575</text:p>
          </table:table-cell>
          <table:table-cell office:value-type="float" office:value="4838" table:style-name="ce23">
            <text:p><text:s text:c="3"/>4 838</text:p>
          </table:table-cell>
          <table:table-cell office:value-type="float" office:value="257881.71760900001" table:style-name="ce23">
            <text:p><text:s text:c="3"/>257 882</text:p>
          </table:table-cell>
          <table:table-cell office:value-type="float" office:value="4992" table:style-name="ce23">
            <text:p><text:s text:c="3"/>4 992</text:p>
          </table:table-cell>
          <table:table-cell office:value-type="float" office:value="135899.767938" table:style-name="ce23">
            <text:p><text:s text:c="3"/>135 900</text:p>
          </table:table-cell>
          <table:table-cell office:value-type="float" office:value="10336" table:style-name="ce23">
            <text:p><text:s text:c="3"/>10 336</text:p>
          </table:table-cell>
          <table:table-cell office:value-type="float" office:value="63777.782072000002" table:style-name="ce23">
            <text:p><text:s text:c="3"/>63 778</text:p>
          </table:table-cell>
          <table:table-cell office:value-type="float" office:value="2785" table:style-name="ce23">
            <text:p><text:s text:c="3"/>2 785</text:p>
          </table:table-cell>
          <table:table-cell office:value-type="float" office:value="21979.360309" table:style-name="ce23">
            <text:p><text:s text:c="3"/>21 97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1.57" table:style-name="ce23">
            <text:p><text:s text:c="4"/>1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958.9679999999998" table:style-name="ce23">
            <text:p><text:s text:c="3"/>2 959</text:p>
          </table:table-cell>
          <table:table-cell office:value-type="float" office:value="2000" table:style-name="ce23">
            <text:p><text:s text:c="3"/>2 000</text:p>
          </table:table-cell>
          <table:table-cell office:value-type="float" office:value="10788.902349" table:style-name="ce23">
            <text:p><text:s text:c="3"/>10 789</text:p>
          </table:table-cell>
          <table:table-cell office:value-type="float" office:value="3645" table:style-name="ce23">
            <text:p><text:s text:c="3"/>3 645</text:p>
          </table:table-cell>
          <table:table-cell office:value-type="float" office:value="22795.574143999998" table:style-name="ce23">
            <text:p><text:s text:c="3"/>22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834" table:style-name="ce23">
            <text:p><text:s text:c="3"/>37 834</text:p>
          </table:table-cell>
          <table:table-cell office:value-type="float" office:value="931779.96838199999" table:style-name="ce23">
            <text:p><text:s text:c="3"/>931 780</text:p>
          </table:table-cell>
          <table:table-cell office:value-type="float" office:value="983" table:style-name="ce23">
            <text:p><text:s text:c="4"/>983</text:p>
          </table:table-cell>
          <table:table-cell office:value-type="float" office:value="15885.356599999999" table:style-name="ce23">
            <text:p><text:s text:c="3"/>15 885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5588.0852000000004" table:style-name="ce23">
            <text:p><text:s text:c="3"/>5 588</text:p>
          </table:table-cell>
          <table:table-cell office:value-type="float" office:value="13012" table:style-name="ce23">
            <text:p><text:s text:c="3"/>13 012</text:p>
          </table:table-cell>
          <table:table-cell office:value-type="float" office:value="458767.33912700001" table:style-name="ce23">
            <text:p><text:s text:c="3"/>458 767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35366.267899999999" table:style-name="ce23">
            <text:p><text:s text:c="3"/>35 366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928.546" table:style-name="ce23">
            <text:p><text:s text:c="3"/>1 929</text:p>
          </table:table-cell>
          <table:table-cell office:value-type="float" office:value="5184" table:style-name="ce23">
            <text:p><text:s text:c="3"/>5 184</text:p>
          </table:table-cell>
          <table:table-cell office:value-type="float" office:value="57526.413128" table:style-name="ce23">
            <text:p><text:s text:c="3"/>57 526</text:p>
          </table:table-cell>
          <table:table-cell office:value-type="float" office:value="5464" table:style-name="ce23">
            <text:p><text:s text:c="3"/>5 464</text:p>
          </table:table-cell>
          <table:table-cell office:value-type="float" office:value="120898.212984" table:style-name="ce23">
            <text:p><text:s text:c="3"/>120 898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17933.124980000001" table:style-name="ce23">
            <text:p><text:s text:c="3"/>17 933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2322.9670299999998" table:style-name="ce23">
            <text:p><text:s text:c="3"/>2 323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24" table:style-name="ce23">
            <text:p><text:s text:c="4"/>824</text:p>
          </table:table-cell>
          <table:table-cell office:value-type="float" office:value="5967.8170090000003" table:style-name="ce23">
            <text:p><text:s text:c="3"/>5 968</text:p>
          </table:table-cell>
          <table:table-cell office:value-type="float" office:value="2003" table:style-name="ce23">
            <text:p><text:s text:c="3"/>2 003</text:p>
          </table:table-cell>
          <table:table-cell office:value-type="float" office:value="95832.160023000004" table:style-name="ce23">
            <text:p><text:s text:c="3"/>95 832</text:p>
          </table:table-cell>
          <table:table-cell office:value-type="float" office:value="2079" table:style-name="ce23">
            <text:p><text:s text:c="3"/>2 079</text:p>
          </table:table-cell>
          <table:table-cell office:value-type="float" office:value="43285.415480000003" table:style-name="ce23">
            <text:p><text:s text:c="3"/>43 285</text:p>
          </table:table-cell>
          <table:table-cell office:value-type="float" office:value="3210" table:style-name="ce23">
            <text:p><text:s text:c="3"/>3 210</text:p>
          </table:table-cell>
          <table:table-cell office:value-type="float" office:value="35869.074842000002" table:style-name="ce23">
            <text:p><text:s text:c="3"/>35 869</text:p>
          </table:table-cell>
          <table:table-cell office:value-type="float" office:value="970" table:style-name="ce23">
            <text:p><text:s text:c="4"/>970</text:p>
          </table:table-cell>
          <table:table-cell office:value-type="float" office:value="9218.720276" table:style-name="ce23">
            <text:p><text:s text:c="3"/>9 2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0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20.2197500000002" table:style-name="ce23">
            <text:p><text:s text:c="3"/>3 920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2530.813936" table:style-name="ce23">
            <text:p><text:s text:c="3"/>2 531</text:p>
          </table:table-cell>
          <table:table-cell office:value-type="float" office:value="1557" table:style-name="ce23">
            <text:p><text:s text:c="3"/>1 557</text:p>
          </table:table-cell>
          <table:table-cell office:value-type="float" office:value="18862.95593" table:style-name="ce23">
            <text:p><text:s text:c="3"/>18 8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080" table:style-name="ce23">
            <text:p><text:s text:c="3"/>85 080</text:p>
          </table:table-cell>
          <table:table-cell office:value-type="float" office:value="2076002.3617829999" table:style-name="ce23">
            <text:p><text:s text:c="2"/>2 076 002</text:p>
          </table:table-cell>
          <table:table-cell office:value-type="float" office:value="2920" table:style-name="ce23">
            <text:p><text:s text:c="3"/>2 920</text:p>
          </table:table-cell>
          <table:table-cell office:value-type="float" office:value="51598.536245000003" table:style-name="ce23">
            <text:p><text:s text:c="3"/>51 599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15804.997316999999" table:style-name="ce23">
            <text:p><text:s text:c="3"/>15 805</text:p>
          </table:table-cell>
          <table:table-cell office:value-type="float" office:value="19063" table:style-name="ce23">
            <text:p><text:s text:c="3"/>19 063</text:p>
          </table:table-cell>
          <table:table-cell office:value-type="float" office:value="935458.58613199997" table:style-name="ce23">
            <text:p><text:s text:c="3"/>935 459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157693.64530999999" table:style-name="ce23">
            <text:p><text:s text:c="3"/>157 694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13305.220194" table:style-name="ce23">
            <text:p><text:s text:c="3"/>13 305</text:p>
          </table:table-cell>
          <table:table-cell office:value-type="float" office:value="16409" table:style-name="ce23">
            <text:p><text:s text:c="3"/>16 409</text:p>
          </table:table-cell>
          <table:table-cell office:value-type="float" office:value="129511.164248" table:style-name="ce23">
            <text:p><text:s text:c="3"/>129 511</text:p>
          </table:table-cell>
          <table:table-cell office:value-type="float" office:value="14926" table:style-name="ce23">
            <text:p><text:s text:c="3"/>14 926</text:p>
          </table:table-cell>
          <table:table-cell office:value-type="float" office:value="123108.69205300001" table:style-name="ce23">
            <text:p><text:s text:c="3"/>123 109</text:p>
          </table:table-cell>
          <table:table-cell office:value-type="float" office:value="2627" table:style-name="ce23">
            <text:p><text:s text:c="3"/>2 627</text:p>
          </table:table-cell>
          <table:table-cell office:value-type="float" office:value="88207.444705999995" table:style-name="ce23">
            <text:p><text:s text:c="3"/>88 207</text:p>
          </table:table-cell>
          <table:table-cell office:value-type="float" office:value="2157" table:style-name="ce23">
            <text:p><text:s text:c="3"/>2 157</text:p>
          </table:table-cell>
          <table:table-cell office:value-type="float" office:value="15060.401674999999" table:style-name="ce23">
            <text:p><text:s text:c="3"/>15 060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04" table:style-name="ce23">
            <text:p><text:s text:c="3"/>1 904</text:p>
          </table:table-cell>
          <table:table-cell office:value-type="float" office:value="13790.83762" table:style-name="ce23">
            <text:p><text:s text:c="3"/>13 791</text:p>
          </table:table-cell>
          <table:table-cell office:value-type="float" office:value="3996" table:style-name="ce23">
            <text:p><text:s text:c="3"/>3 996</text:p>
          </table:table-cell>
          <table:table-cell office:value-type="float" office:value="211148.31039500001" table:style-name="ce23">
            <text:p><text:s text:c="3"/>211 148</text:p>
          </table:table-cell>
          <table:table-cell office:value-type="float" office:value="3560" table:style-name="ce23">
            <text:p><text:s text:c="3"/>3 560</text:p>
          </table:table-cell>
          <table:table-cell office:value-type="float" office:value="111276.499455" table:style-name="ce23">
            <text:p><text:s text:c="3"/>111 276</text:p>
          </table:table-cell>
          <table:table-cell office:value-type="float" office:value="7287" table:style-name="ce23">
            <text:p><text:s text:c="3"/>7 287</text:p>
          </table:table-cell>
          <table:table-cell office:value-type="float" office:value="46791.174149999999" table:style-name="ce23">
            <text:p><text:s text:c="3"/>46 791</text:p>
          </table:table-cell>
          <table:table-cell office:value-type="float" office:value="2468" table:style-name="ce23">
            <text:p><text:s text:c="3"/>2 468</text:p>
          </table:table-cell>
          <table:table-cell office:value-type="float" office:value="111106.854681" table:style-name="ce23">
            <text:p><text:s text:c="3"/>111 10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36.13900000000001" table:style-name="ce23">
            <text:p><text:s text:c="4"/>2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6523.688890000001" table:style-name="ce23">
            <text:p><text:s text:c="3"/>16 524</text:p>
          </table:table-cell>
          <table:table-cell office:value-type="float" office:value="1376" table:style-name="ce23">
            <text:p><text:s text:c="3"/>1 376</text:p>
          </table:table-cell>
          <table:table-cell office:value-type="float" office:value="7883.7568819999997" table:style-name="ce23">
            <text:p><text:s text:c="3"/>7 884</text:p>
          </table:table-cell>
          <table:table-cell office:value-type="float" office:value="4004" table:style-name="ce23">
            <text:p><text:s text:c="3"/>4 004</text:p>
          </table:table-cell>
          <table:table-cell office:value-type="float" office:value="27443.76283" table:style-name="ce23">
            <text:p><text:s text:c="3"/>27 4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31" table:style-name="ce23">
            <text:p><text:s text:c="3"/>6 131</text:p>
          </table:table-cell>
          <table:table-cell office:value-type="float" office:value="88307.382561000006" table:style-name="ce23">
            <text:p><text:s text:c="3"/>88 307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6839.2921980000001" table:style-name="ce23">
            <text:p><text:s text:c="3"/>6 83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665.8445789999996" table:style-name="ce23">
            <text:p><text:s text:c="3"/>6 666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28130.335829" table:style-name="ce23">
            <text:p><text:s text:c="3"/>28 13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087.66" table:style-name="ce23">
            <text:p><text:s text:c="3"/>2 08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6" table:style-name="ce23">
            <text:p><text:s text:c="3"/>1 166</text:p>
          </table:table-cell>
          <table:table-cell office:value-type="float" office:value="13112.060876" table:style-name="ce23">
            <text:p><text:s text:c="3"/>13 112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3090.4640979999999" table:style-name="ce23">
            <text:p><text:s text:c="3"/>3 09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7593.7932000000001" table:style-name="ce23">
            <text:p><text:s text:c="3"/>7 59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078.8779999999999" table:style-name="ce23">
            <text:p><text:s text:c="3"/>1 079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2193.5018879999998" table:style-name="ce23">
            <text:p><text:s text:c="3"/>2 19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281.0421689999998" table:style-name="ce23">
            <text:p><text:s text:c="3"/>2 281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7950.9362639999999" table:style-name="ce23">
            <text:p><text:s text:c="3"/>7 951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2193.701" table:style-name="ce23">
            <text:p><text:s text:c="3"/>2 194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534.36627" table:style-name="ce23">
            <text:p><text:s text:c="3"/>1 5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08.16820000000001" table:style-name="ce23">
            <text:p><text:s text:c="4"/>50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13.83112000000006" table:style-name="ce23">
            <text:p><text:s text:c="4"/>514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2069.0068700000002" table:style-name="ce23">
            <text:p><text:s text:c="3"/>2 0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010" table:style-name="ce23">
            <text:p><text:s text:c="3"/>13 010</text:p>
          </table:table-cell>
          <table:table-cell office:value-type="float" office:value="570048.92684800003" table:style-name="ce23">
            <text:p><text:s text:c="3"/>570 049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9407.0107680000001" table:style-name="ce23">
            <text:p><text:s text:c="3"/>9 40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132.895" table:style-name="ce23">
            <text:p><text:s text:c="3"/>1 133</text:p>
          </table:table-cell>
          <table:table-cell office:value-type="float" office:value="3887" table:style-name="ce23">
            <text:p><text:s text:c="3"/>3 887</text:p>
          </table:table-cell>
          <table:table-cell office:value-type="float" office:value="341404.46256199997" table:style-name="ce23">
            <text:p><text:s text:c="3"/>341 40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5996.359742000001" table:style-name="ce23">
            <text:p><text:s text:c="3"/>25 99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70.83012000000002" table:style-name="ce23">
            <text:p><text:s text:c="4"/>471</text:p>
          </table:table-cell>
          <table:table-cell office:value-type="float" office:value="2443" table:style-name="ce23">
            <text:p><text:s text:c="3"/>2 443</text:p>
          </table:table-cell>
          <table:table-cell office:value-type="float" office:value="23838.325239000002" table:style-name="ce23">
            <text:p><text:s text:c="3"/>23 838</text:p>
          </table:table-cell>
          <table:table-cell office:value-type="float" office:value="1136" table:style-name="ce23">
            <text:p><text:s text:c="3"/>1 136</text:p>
          </table:table-cell>
          <table:table-cell office:value-type="float" office:value="13306.504145000001" table:style-name="ce23">
            <text:p><text:s text:c="3"/>13 30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939.5452599999999" table:style-name="ce23">
            <text:p><text:s text:c="3"/>6 94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668.20849999999996" table:style-name="ce23">
            <text:p><text:s text:c="4"/>668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3" table:style-name="ce23">
            <text:p><text:s text:c="4"/>353</text:p>
          </table:table-cell>
          <table:table-cell office:value-type="float" office:value="6637.0828510000001" table:style-name="ce23">
            <text:p><text:s text:c="3"/>6 637</text:p>
          </table:table-cell>
          <table:table-cell office:value-type="float" office:value="856" table:style-name="ce23">
            <text:p><text:s text:c="4"/>856</text:p>
          </table:table-cell>
          <table:table-cell office:value-type="float" office:value="54009.477450999999" table:style-name="ce23">
            <text:p><text:s text:c="3"/>54 009</text:p>
          </table:table-cell>
          <table:table-cell office:value-type="float" office:value="799" table:style-name="ce23">
            <text:p><text:s text:c="4"/>799</text:p>
          </table:table-cell>
          <table:table-cell office:value-type="float" office:value="14513.549684" table:style-name="ce23">
            <text:p><text:s text:c="3"/>14 514</text:p>
          </table:table-cell>
          <table:table-cell office:value-type="float" office:value="1653" table:style-name="ce23">
            <text:p><text:s text:c="3"/>1 653</text:p>
          </table:table-cell>
          <table:table-cell office:value-type="float" office:value="62721.394575999999" table:style-name="ce23">
            <text:p><text:s text:c="3"/>62 721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804.7261800000001" table:style-name="ce23">
            <text:p><text:s text:c="3"/>2 8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78.16" table:style-name="ce23">
            <text:p><text:s text:c="4"/>878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723.5416399999999" table:style-name="ce23">
            <text:p><text:s text:c="3"/>1 724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3574.35313" table:style-name="ce23">
            <text:p><text:s text:c="3"/>3 5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99" table:style-name="ce23">
            <text:p><text:s text:c="3"/>7 399</text:p>
          </table:table-cell>
          <table:table-cell office:value-type="float" office:value="292211.87233799999" table:style-name="ce23">
            <text:p><text:s text:c="3"/>292 212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3613.7972300000001" table:style-name="ce23">
            <text:p><text:s text:c="3"/>3 61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829.4668999999999" table:style-name="ce23">
            <text:p><text:s text:c="3"/>1 829</text:p>
          </table:table-cell>
          <table:table-cell office:value-type="float" office:value="2270" table:style-name="ce23">
            <text:p><text:s text:c="3"/>2 270</text:p>
          </table:table-cell>
          <table:table-cell office:value-type="float" office:value="202373.04278799999" table:style-name="ce23">
            <text:p><text:s text:c="3"/>202 37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495.925" table:style-name="ce23">
            <text:p><text:s text:c="3"/>1 49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9369.6099649999996" table:style-name="ce23">
            <text:p><text:s text:c="3"/>9 370</text:p>
          </table:table-cell>
          <table:table-cell office:value-type="float" office:value="813" table:style-name="ce23">
            <text:p><text:s text:c="4"/>813</text:p>
          </table:table-cell>
          <table:table-cell office:value-type="float" office:value="13420.876878999999" table:style-name="ce23">
            <text:p><text:s text:c="3"/>13 42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749.319" table:style-name="ce23">
            <text:p><text:s text:c="3"/>2 74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78.94600000000003" table:style-name="ce23">
            <text:p><text:s text:c="4"/>579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79.52413" table:style-name="ce23">
            <text:p><text:s text:c="3"/>1 780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8169.8681779999997" table:style-name="ce23">
            <text:p><text:s text:c="3"/>8 170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22740.83569" table:style-name="ce23">
            <text:p><text:s text:c="3"/>22 741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16296.459848" table:style-name="ce23">
            <text:p><text:s text:c="3"/>16 296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2522.1019999999999" table:style-name="ce23">
            <text:p><text:s text:c="3"/>2 5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32.3824399999999" table:style-name="ce23">
            <text:p><text:s text:c="3"/>2 432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27.35" table:style-name="ce23">
            <text:p><text:s text:c="4"/>527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086.8662899999999" table:style-name="ce23">
            <text:p><text:s text:c="3"/>2 0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54" table:style-name="ce23">
            <text:p><text:s text:c="3"/>27 254</text:p>
          </table:table-cell>
          <table:table-cell office:value-type="float" office:value="464401.39662700001" table:style-name="ce23">
            <text:p><text:s text:c="3"/>464 401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69817.018377999993" table:style-name="ce23">
            <text:p><text:s text:c="3"/>69 817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318.7288699999999" table:style-name="ce23">
            <text:p><text:s text:c="3"/>2 319</text:p>
          </table:table-cell>
          <table:table-cell office:value-type="float" office:value="13500" table:style-name="ce23">
            <text:p><text:s text:c="3"/>13 500</text:p>
          </table:table-cell>
          <table:table-cell office:value-type="float" office:value="258514.09800999999" table:style-name="ce23">
            <text:p><text:s text:c="3"/>258 514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29618.220249999998" table:style-name="ce23">
            <text:p><text:s text:c="3"/>29 618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868.15880000000004" table:style-name="ce23">
            <text:p><text:s text:c="4"/>868</text:p>
          </table:table-cell>
          <table:table-cell office:value-type="float" office:value="2745" table:style-name="ce23">
            <text:p><text:s text:c="3"/>2 745</text:p>
          </table:table-cell>
          <table:table-cell office:value-type="float" office:value="13331.975447999999" table:style-name="ce23">
            <text:p><text:s text:c="3"/>13 332</text:p>
          </table:table-cell>
          <table:table-cell office:value-type="float" office:value="3681" table:style-name="ce23">
            <text:p><text:s text:c="3"/>3 681</text:p>
          </table:table-cell>
          <table:table-cell office:value-type="float" office:value="14548.60908" table:style-name="ce23">
            <text:p><text:s text:c="3"/>14 549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6743.83896" table:style-name="ce23">
            <text:p><text:s text:c="3"/>6 744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821.50199999999995" table:style-name="ce23">
            <text:p><text:s text:c="4"/>82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8" table:style-name="ce23">
            <text:p><text:s text:c="4"/>338</text:p>
          </table:table-cell>
          <table:table-cell office:value-type="float" office:value="3330.8863500000002" table:style-name="ce23">
            <text:p><text:s text:c="3"/>3 331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1898.811889000001" table:style-name="ce23">
            <text:p><text:s text:c="3"/>31 899</text:p>
          </table:table-cell>
          <table:table-cell office:value-type="float" office:value="1156" table:style-name="ce23">
            <text:p><text:s text:c="3"/>1 156</text:p>
          </table:table-cell>
          <table:table-cell office:value-type="float" office:value="14219.81107" table:style-name="ce23">
            <text:p><text:s text:c="3"/>14 220</text:p>
          </table:table-cell>
          <table:table-cell office:value-type="float" office:value="1297" table:style-name="ce23">
            <text:p><text:s text:c="3"/>1 297</text:p>
          </table:table-cell>
          <table:table-cell office:value-type="float" office:value="7115.7172979999996" table:style-name="ce23">
            <text:p><text:s text:c="3"/>7 116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3164.4213890000001" table:style-name="ce23">
            <text:p><text:s text:c="3"/>3 1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45.661" table:style-name="ce23">
            <text:p><text:s text:c="4"/>446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740.6508699999999" table:style-name="ce23">
            <text:p><text:s text:c="3"/>1 741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5851.3769650000004" table:style-name="ce23">
            <text:p><text:s text:c="3"/>5 8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8" table:style-name="ce23">
            <text:p><text:s text:c="3"/>5 378</text:p>
          </table:table-cell>
          <table:table-cell office:value-type="float" office:value="90552.883354000005" table:style-name="ce23">
            <text:p><text:s text:c="3"/>90 553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3783.6979999999999" table:style-name="ce23">
            <text:p><text:s text:c="3"/>3 78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957.23" table:style-name="ce23">
            <text:p><text:s text:c="3"/>1 957</text:p>
          </table:table-cell>
          <table:table-cell office:value-type="float" office:value="1547" table:style-name="ce23">
            <text:p><text:s text:c="3"/>1 547</text:p>
          </table:table-cell>
          <table:table-cell office:value-type="float" office:value="49503.738776999999" table:style-name="ce23">
            <text:p><text:s text:c="3"/>49 50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008.1256600000002" table:style-name="ce23">
            <text:p><text:s text:c="3"/>4 00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2.85" table:style-name="ce23">
            <text:p><text:s text:c="4"/>193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6205.5618880000002" table:style-name="ce23">
            <text:p><text:s text:c="3"/>6 206</text:p>
          </table:table-cell>
          <table:table-cell office:value-type="float" office:value="696" table:style-name="ce23">
            <text:p><text:s text:c="4"/>696</text:p>
          </table:table-cell>
          <table:table-cell office:value-type="float" office:value="2647.2792869999998" table:style-name="ce23">
            <text:p><text:s text:c="3"/>2 64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783.2930000000001" table:style-name="ce23">
            <text:p><text:s text:c="3"/>2 78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19.38" table:style-name="ce23">
            <text:p><text:s text:c="4"/>819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990.44888800000001" table:style-name="ce23">
            <text:p><text:s text:c="4"/>99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972.1225450000002" table:style-name="ce23">
            <text:p><text:s text:c="3"/>3 972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4111.2669889999997" table:style-name="ce23">
            <text:p><text:s text:c="3"/>4 111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5041.4323199999999" table:style-name="ce23">
            <text:p><text:s text:c="3"/>5 041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013.8140000000001" table:style-name="ce23">
            <text:p><text:s text:c="3"/>2 0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04.41" table:style-name="ce23">
            <text:p><text:s text:c="4"/>80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6.79" table:style-name="ce23">
            <text:p><text:s text:c="4"/>487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210.442" table:style-name="ce23">
            <text:p><text:s text:c="3"/>1 2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251" table:style-name="ce23">
            <text:p><text:s text:c="3"/>7 251</text:p>
          </table:table-cell>
          <table:table-cell office:value-type="float" office:value="266243.15226800001" table:style-name="ce23">
            <text:p><text:s text:c="3"/>266 243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7545.2490250000001" table:style-name="ce23">
            <text:p><text:s text:c="3"/>7 545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937.836519999997" table:style-name="ce23">
            <text:p><text:s text:c="3"/>97 938</text:p>
          </table:table-cell>
          <table:table-cell office:value-type="float" office:value="1957" table:style-name="ce23">
            <text:p><text:s text:c="3"/>1 957</text:p>
          </table:table-cell>
          <table:table-cell office:value-type="float" office:value="82714.222181999998" table:style-name="ce23">
            <text:p><text:s text:c="3"/>82 71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4141.935160000001" table:style-name="ce23">
            <text:p><text:s text:c="3"/>24 14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93.2" table:style-name="ce23">
            <text:p><text:s text:c="4"/>293</text:p>
          </table:table-cell>
          <table:table-cell office:value-type="float" office:value="1516" table:style-name="ce23">
            <text:p><text:s text:c="3"/>1 516</text:p>
          </table:table-cell>
          <table:table-cell office:value-type="float" office:value="9030.2429890000003" table:style-name="ce23">
            <text:p><text:s text:c="3"/>9 030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3914.0433979999998" table:style-name="ce23">
            <text:p><text:s text:c="3"/>3 91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562.62" table:style-name="ce23">
            <text:p><text:s text:c="3"/>5 56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88.60599999999999" table:style-name="ce23">
            <text:p><text:s text:c="4"/>189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1321.17" table:style-name="ce23">
            <text:p><text:s text:c="3"/>1 321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5432.1150360000001" table:style-name="ce23">
            <text:p><text:s text:c="3"/>5 432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5108.2572" table:style-name="ce23">
            <text:p><text:s text:c="3"/>5 108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346.3910000000001" table:style-name="ce23">
            <text:p><text:s text:c="3"/>2 34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8551.958869999999" table:style-name="ce23">
            <text:p><text:s text:c="3"/>18 5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10.56888800000002" table:style-name="ce23">
            <text:p><text:s text:c="4"/>41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91.27" table:style-name="ce23">
            <text:p><text:s text:c="4"/>291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429.4659999999999" table:style-name="ce23">
            <text:p><text:s text:c="3"/>1 4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32" table:style-name="ce23">
            <text:p><text:s text:c="3"/>4 832</text:p>
          </table:table-cell>
          <table:table-cell office:value-type="float" office:value="71214.287404999995" table:style-name="ce23">
            <text:p><text:s text:c="3"/>71 214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6410.45327" table:style-name="ce23">
            <text:p><text:s text:c="3"/>6 41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41.6600000000001" table:style-name="ce23">
            <text:p><text:s text:c="3"/>1 042</text:p>
          </table:table-cell>
          <table:table-cell office:value-type="float" office:value="1616" table:style-name="ce23">
            <text:p><text:s text:c="3"/>1 616</text:p>
          </table:table-cell>
          <table:table-cell office:value-type="float" office:value="35853.169532" table:style-name="ce23">
            <text:p><text:s text:c="3"/>35 85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5343.9712" table:style-name="ce23">
            <text:p><text:s text:c="3"/>5 34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16.2" table:style-name="ce23">
            <text:p><text:s text:c="4"/>316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4583.8954130000002" table:style-name="ce23">
            <text:p><text:s text:c="3"/>4 584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3047.2566900000002" table:style-name="ce23">
            <text:p><text:s text:c="3"/>3 04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13.46" table:style-name="ce23">
            <text:p><text:s text:c="3"/>1 51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9.61" table:style-name="ce23">
            <text:p><text:s text:c="4"/>170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33.74" table:style-name="ce23">
            <text:p><text:s text:c="3"/>1 13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101.6590000000001" table:style-name="ce23">
            <text:p><text:s text:c="3"/>2 102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2969.9748100000002" table:style-name="ce23">
            <text:p><text:s text:c="3"/>2 970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1855.2721899999999" table:style-name="ce23">
            <text:p><text:s text:c="3"/>1 855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653.9632999999999" table:style-name="ce23">
            <text:p><text:s text:c="3"/>1 6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5.86099999999999" table:style-name="ce23">
            <text:p><text:s text:c="4"/>20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766.816" table:style-name="ce23">
            <text:p><text:s text:c="3"/>1 7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26" table:style-name="ce23">
            <text:p><text:s text:c="3"/>7 426</text:p>
          </table:table-cell>
          <table:table-cell office:value-type="float" office:value="106707.786559" table:style-name="ce23">
            <text:p><text:s text:c="3"/>106 708</text:p>
          </table:table-cell>
          <table:table-cell office:value-type="float" office:value="799" table:style-name="ce23">
            <text:p><text:s text:c="4"/>799</text:p>
          </table:table-cell>
          <table:table-cell office:value-type="float" office:value="12128.456770000001" table:style-name="ce23">
            <text:p><text:s text:c="3"/>12 128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734.2238000000002" table:style-name="ce23">
            <text:p><text:s text:c="3"/>2 734</text:p>
          </table:table-cell>
          <table:table-cell office:value-type="float" office:value="1630" table:style-name="ce23">
            <text:p><text:s text:c="3"/>1 630</text:p>
          </table:table-cell>
          <table:table-cell office:value-type="float" office:value="43981.675277000002" table:style-name="ce23">
            <text:p><text:s text:c="3"/>43 982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3964.6360599999998" table:style-name="ce23">
            <text:p><text:s text:c="3"/>3 96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816.1360800000002" table:style-name="ce23">
            <text:p><text:s text:c="3"/>2 816</text:p>
          </table:table-cell>
          <table:table-cell office:value-type="float" office:value="1333" table:style-name="ce23">
            <text:p><text:s text:c="3"/>1 333</text:p>
          </table:table-cell>
          <table:table-cell office:value-type="float" office:value="11678.75101" table:style-name="ce23">
            <text:p><text:s text:c="3"/>11 679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5508.0302229999998" table:style-name="ce23">
            <text:p><text:s text:c="3"/>5 50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427.3110000000001" table:style-name="ce23">
            <text:p><text:s text:c="3"/>2 42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840.66399999999999" table:style-name="ce23">
            <text:p><text:s text:c="4"/>84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5" table:style-name="ce23">
            <text:p><text:s text:c="4"/>145</text:p>
          </table:table-cell>
          <table:table-cell office:value-type="float" office:value="2794.5319599999998" table:style-name="ce23">
            <text:p><text:s text:c="3"/>2 795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3929.1763000000001" table:style-name="ce23">
            <text:p><text:s text:c="3"/>3 929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5206.2193880000004" table:style-name="ce23">
            <text:p><text:s text:c="3"/>5 206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4222.4980910000004" table:style-name="ce23">
            <text:p><text:s text:c="3"/>4 222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2025.2539999999999" table:style-name="ce23">
            <text:p><text:s text:c="3"/>2 0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92.6866" table:style-name="ce23">
            <text:p><text:s text:c="4"/>59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51.17499999999995" table:style-name="ce23">
            <text:p><text:s text:c="4"/>551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291.5609999999999" table:style-name="ce23">
            <text:p><text:s text:c="3"/>1 2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7" table:style-name="ce23">
            <text:p><text:s text:c="3"/>1 457</text:p>
          </table:table-cell>
          <table:table-cell office:value-type="float" office:value="17208.25981" table:style-name="ce23">
            <text:p><text:s text:c="3"/>17 208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161.298" table:style-name="ce23">
            <text:p><text:s text:c="3"/>1 16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67.55999999999995" table:style-name="ce23">
            <text:p><text:s text:c="4"/>568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936.49090000000001" table:style-name="ce23">
            <text:p><text:s text:c="4"/>93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9.88" table:style-name="ce23">
            <text:p><text:s text:c="4"/>1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3429.3500319999998" table:style-name="ce23">
            <text:p><text:s text:c="3"/>3 42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.46" table:style-name="ce23">
            <text:p><text:s text:c="4"/>56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46.49" table:style-name="ce23">
            <text:p><text:s text:c="3"/>1 34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97.28" table:style-name="ce23">
            <text:p><text:s text:c="4"/>597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09.942857" table:style-name="ce23">
            <text:p><text:s text:c="4"/>3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0.82157999999998" table:style-name="ce23">
            <text:p><text:s text:c="4"/>37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076.7054109999999" table:style-name="ce23">
            <text:p><text:s text:c="3"/>3 07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485.2540300000001" table:style-name="ce23">
            <text:p><text:s text:c="3"/>1 48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674.6219999999998" table:style-name="ce23">
            <text:p><text:s text:c="3"/>2 6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8.38499999999999" table:style-name="ce23">
            <text:p><text:s text:c="4"/>1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7" table:style-name="ce23">
            <text:p><text:s text:c="3"/>3 667</text:p>
          </table:table-cell>
          <table:table-cell office:value-type="float" office:value="77467.581246999995" table:style-name="ce23">
            <text:p><text:s text:c="3"/>77 468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2746.368" table:style-name="ce23">
            <text:p><text:s text:c="3"/>12 746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3635.9358400000001" table:style-name="ce23">
            <text:p><text:s text:c="3"/>3 636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6058.05224" table:style-name="ce23">
            <text:p><text:s text:c="3"/>6 05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5051.962500000001" table:style-name="ce23">
            <text:p><text:s text:c="3"/>25 0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18" table:style-name="ce23">
            <text:p><text:s text:c="4"/>99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3799.4167699999998" table:style-name="ce23">
            <text:p><text:s text:c="3"/>3 799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2656.3765880000001" table:style-name="ce23">
            <text:p><text:s text:c="3"/>2 656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525.6468999999997" table:style-name="ce23">
            <text:p><text:s text:c="3"/>5 52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38.94169999999997" table:style-name="ce23">
            <text:p><text:s text:c="4"/>739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895.91" table:style-name="ce23">
            <text:p><text:s text:c="4"/>89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199.99478" table:style-name="ce23">
            <text:p><text:s text:c="3"/>1 200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6662.7988059999998" table:style-name="ce23">
            <text:p><text:s text:c="3"/>6 663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231.4310390000001" table:style-name="ce23">
            <text:p><text:s text:c="3"/>1 231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267.2618" table:style-name="ce23">
            <text:p><text:s text:c="3"/>1 2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41.5236500000001" table:style-name="ce23">
            <text:p><text:s text:c="3"/>4 44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95.78717999999998" table:style-name="ce23">
            <text:p><text:s text:c="4"/>49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948.69345399999997" table:style-name="ce23">
            <text:p><text:s text:c="4"/>9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9" table:style-name="ce23">
            <text:p><text:s text:c="4"/>839</text:p>
          </table:table-cell>
          <table:table-cell office:value-type="float" office:value="11101.449526" table:style-name="ce23">
            <text:p><text:s text:c="3"/>11 10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90.89" table:style-name="ce23">
            <text:p><text:s text:c="4"/>6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9.14999999999998" table:style-name="ce23">
            <text:p><text:s text:c="4"/>309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183.38" table:style-name="ce23">
            <text:p><text:s text:c="3"/>2 1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586.7" table:style-name="ce23">
            <text:p><text:s text:c="3"/>1 58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02.5352499999999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3.0625" table:style-name="ce23">
            <text:p><text:s text:c="4"/>32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11.2" table:style-name="ce23">
            <text:p><text:s text:c="4"/>31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20.7159999999999" table:style-name="ce23">
            <text:p><text:s text:c="3"/>1 32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66.76177600000005" table:style-name="ce23">
            <text:p><text:s text:c="4"/>66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083.42" table:style-name="ce23">
            <text:p><text:s text:c="3"/>1 0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07.31100000000001" table:style-name="ce23">
            <text:p><text:s text:c="4"/>2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82999999999996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87" table:style-name="ce23">
            <text:p><text:s text:c="3"/>5 987</text:p>
          </table:table-cell>
          <table:table-cell office:value-type="float" office:value="72859.902090000003" table:style-name="ce23">
            <text:p><text:s text:c="3"/>72 86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606.76" table:style-name="ce23">
            <text:p><text:s text:c="4"/>60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89.5" table:style-name="ce23">
            <text:p><text:s text:c="4"/>390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14698.369875" table:style-name="ce23">
            <text:p><text:s text:c="3"/>14 69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38.4" table:style-name="ce23">
            <text:p><text:s text:c="4"/>73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6.471" table:style-name="ce23">
            <text:p><text:s text:c="4"/>236</text:p>
          </table:table-cell>
          <table:table-cell office:value-type="float" office:value="1469" table:style-name="ce23">
            <text:p><text:s text:c="3"/>1 469</text:p>
          </table:table-cell>
          <table:table-cell office:value-type="float" office:value="7573.5077860000001" table:style-name="ce23">
            <text:p><text:s text:c="3"/>7 574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2331.0197760000001" table:style-name="ce23">
            <text:p><text:s text:c="3"/>2 331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33060.737179999996" table:style-name="ce23">
            <text:p><text:s text:c="3"/>33 06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.9" table:style-name="ce23">
            <text:p><text:s text:c="4"/>139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1324.1622299999999" table:style-name="ce23">
            <text:p><text:s text:c="3"/>1 324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880.85808" table:style-name="ce23">
            <text:p><text:s text:c="3"/>2 881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852.2424999999998" table:style-name="ce23">
            <text:p><text:s text:c="3"/>3 852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2022.1576729999999" table:style-name="ce23">
            <text:p><text:s text:c="3"/>2 022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691.4849899999999" table:style-name="ce23">
            <text:p><text:s text:c="3"/>1 6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5.69" table:style-name="ce23">
            <text:p><text:s text:c="4"/>256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42.17" table:style-name="ce23">
            <text:p><text:s text:c="4"/>342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700.971" table:style-name="ce23">
            <text:p><text:s text:c="4"/>7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39" table:style-name="ce23">
            <text:p><text:s text:c="3"/>11 939</text:p>
          </table:table-cell>
          <table:table-cell office:value-type="float" office:value="983018.05261200003" table:style-name="ce23">
            <text:p><text:s text:c="3"/>983 01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2265.7899400000001" table:style-name="ce23">
            <text:p><text:s text:c="3"/>2 26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46.9248" table:style-name="ce23">
            <text:p><text:s text:c="4"/>747</text:p>
          </table:table-cell>
          <table:table-cell office:value-type="float" office:value="3182" table:style-name="ce23">
            <text:p><text:s text:c="3"/>3 182</text:p>
          </table:table-cell>
          <table:table-cell office:value-type="float" office:value="805192.17562800006" table:style-name="ce23">
            <text:p><text:s text:c="3"/>805 19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941.28998799999999" table:style-name="ce23">
            <text:p><text:s text:c="4"/>94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0.36930000000001" table:style-name="ce23">
            <text:p><text:s text:c="4"/>310</text:p>
          </table:table-cell>
          <table:table-cell office:value-type="float" office:value="2133" table:style-name="ce23">
            <text:p><text:s text:c="3"/>2 133</text:p>
          </table:table-cell>
          <table:table-cell office:value-type="float" office:value="22236.244702" table:style-name="ce23">
            <text:p><text:s text:c="3"/>22 236</text:p>
          </table:table-cell>
          <table:table-cell office:value-type="float" office:value="1253" table:style-name="ce23">
            <text:p><text:s text:c="3"/>1 253</text:p>
          </table:table-cell>
          <table:table-cell office:value-type="float" office:value="9554.024566" table:style-name="ce23">
            <text:p><text:s text:c="3"/>9 554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4494.7967909999998" table:style-name="ce23">
            <text:p><text:s text:c="3"/>4 49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98.16899999999998" table:style-name="ce23">
            <text:p><text:s text:c="4"/>898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16" table:style-name="ce23">
            <text:p><text:s text:c="4"/>416</text:p>
          </table:table-cell>
          <table:table-cell office:value-type="float" office:value="6367.1314179999999" table:style-name="ce23">
            <text:p><text:s text:c="3"/>6 367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35935.713903999997" table:style-name="ce23">
            <text:p><text:s text:c="3"/>35 936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15944.131438" table:style-name="ce23">
            <text:p><text:s text:c="3"/>15 944</text:p>
          </table:table-cell>
          <table:table-cell office:value-type="float" office:value="1539" table:style-name="ce23">
            <text:p><text:s text:c="3"/>1 539</text:p>
          </table:table-cell>
          <table:table-cell office:value-type="float" office:value="70008.566475" table:style-name="ce23">
            <text:p><text:s text:c="3"/>70 00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2589.7458329999999" table:style-name="ce23">
            <text:p><text:s text:c="3"/>2 5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6.7724" table:style-name="ce23">
            <text:p><text:s text:c="4"/>23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800.5224900000001" table:style-name="ce23">
            <text:p><text:s text:c="3"/>1 801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3463.7939390000001" table:style-name="ce23">
            <text:p><text:s text:c="3"/>3 4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59" table:style-name="ce23">
            <text:p><text:s text:c="3"/>4 859</text:p>
          </table:table-cell>
          <table:table-cell office:value-type="float" office:value="59212.338698" table:style-name="ce23">
            <text:p><text:s text:c="3"/>59 212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5700.1940679999998" table:style-name="ce23">
            <text:p><text:s text:c="3"/>5 70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9889.0920609999994" table:style-name="ce23">
            <text:p><text:s text:c="3"/>9 889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07.59726000000001" table:style-name="ce23">
            <text:p><text:s text:c="4"/>60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8.96" table:style-name="ce23">
            <text:p><text:s text:c="4"/>149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8572.5524480000004" table:style-name="ce23">
            <text:p><text:s text:c="3"/>8 573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3024.6455999999998" table:style-name="ce23">
            <text:p><text:s text:c="3"/>3 025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3906.9580000000001" table:style-name="ce23">
            <text:p><text:s text:c="3"/>3 90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44.72400000000005" table:style-name="ce23">
            <text:p><text:s text:c="4"/>84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1150.675888" table:style-name="ce23">
            <text:p><text:s text:c="3"/>1 151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9259.3190489999997" table:style-name="ce23">
            <text:p><text:s text:c="3"/>9 259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8708.2187880000001" table:style-name="ce23">
            <text:p><text:s text:c="3"/>8 708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2454.0398" table:style-name="ce23">
            <text:p><text:s text:c="3"/>2 45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510.070115" table:style-name="ce23">
            <text:p><text:s text:c="3"/>1 5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2.69991300000001" table:style-name="ce23">
            <text:p><text:s text:c="4"/>14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98.915708" table:style-name="ce23">
            <text:p><text:s text:c="4"/>399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343.6759999999999" table:style-name="ce23">
            <text:p><text:s text:c="3"/>2 3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02" table:style-name="ce23">
            <text:p><text:s text:c="3"/>1 502</text:p>
          </table:table-cell>
          <table:table-cell office:value-type="float" office:value="25505.535258" table:style-name="ce23">
            <text:p><text:s text:c="3"/>25 50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37.3" table:style-name="ce23">
            <text:p><text:s text:c="3"/>1 93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5.50393800000001" table:style-name="ce23">
            <text:p><text:s text:c="4"/>25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7471.0240000000003" table:style-name="ce23">
            <text:p><text:s text:c="3"/>7 47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3089.7370000000001" table:style-name="ce23">
            <text:p><text:s text:c="3"/>3 09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539.585" table:style-name="ce23">
            <text:p><text:s text:c="3"/>1 540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01.7543800000003" table:style-name="ce23">
            <text:p><text:s text:c="3"/>5 60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0.13594000000001" table:style-name="ce23">
            <text:p><text:s text:c="4"/>540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28.25" table:style-name="ce23">
            <text:p><text:s text:c="4"/>12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30.846" table:style-name="ce23">
            <text:p><text:s text:c="4"/>831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88.43" table:style-name="ce23">
            <text:p><text:s text:c="3"/>1 48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351.11" table:style-name="ce23">
            <text:p><text:s text:c="3"/>1 35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48.40899999999999" table:style-name="ce23">
            <text:p><text:s text:c="4"/>8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" table:style-name="ce23">
            <text:p><text:s text:c="4"/>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97" table:style-name="ce23">
            <text:p><text:s text:c="3"/>1 297</text:p>
          </table:table-cell>
          <table:table-cell office:value-type="float" office:value="23667.215258" table:style-name="ce23">
            <text:p><text:s text:c="3"/>23 667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04.01" table:style-name="ce23">
            <text:p><text:s text:c="3"/>1 80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179.1239999999998" table:style-name="ce23">
            <text:p><text:s text:c="3"/>7 17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2541.3870000000002" table:style-name="ce23">
            <text:p><text:s text:c="3"/>2 54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455.4849999999999" table:style-name="ce23">
            <text:p><text:s text:c="3"/>1 45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138.3543799999998" table:style-name="ce23">
            <text:p><text:s text:c="3"/>5 13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9.13594000000001" table:style-name="ce23">
            <text:p><text:s text:c="4"/>519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6.45" table:style-name="ce23">
            <text:p><text:s text:c="4"/>9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14.99599999999998" table:style-name="ce23">
            <text:p><text:s text:c="4"/>815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77.43" table:style-name="ce23">
            <text:p><text:s text:c="3"/>1 47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295.98" table:style-name="ce23">
            <text:p><text:s text:c="3"/>1 29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90.10900000000004" table:style-name="ce23">
            <text:p><text:s text:c="4"/>6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1838.32" table:style-name="ce23">
            <text:p><text:s text:c="3"/>1 83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2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48.35" table:style-name="ce23">
            <text:p><text:s text:c="4"/>5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63.4" table:style-name="ce23">
            <text:p><text:s text:c="4"/>4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5.13" table:style-name="ce23">
            <text:p><text:s text:c="4"/>5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8.30000000000001" table:style-name="ce23">
            <text:p><text:s text:c="4"/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7月20日編製" table:formula="msoxl:=V34" table:style-name="ce216">
            <text:p>中華民國108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6月底" table:formula="msoxl:='2491-00-01'!H5" table:number-columns-spanned="6" table:number-rows-spanned="1" table:style-name="ce268">
            <text:p>中華民國108年6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6月底" table:formula="msoxl:='2491-00-01'!H5" table:number-columns-spanned="12" table:number-rows-spanned="1" table:style-name="ce269">
            <text:p>中華民國108年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7979" table:style-name="ce38">
            <text:p><text:s text:c="3"/>707 979</text:p>
          </table:table-cell>
          <table:table-cell office:value-type="float" office:value="24419427.151204001" table:style-name="ce38">
            <text:p><text:s text:c="2"/>24 419 427</text:p>
          </table:table-cell>
          <table:table-cell office:value-type="float" office:value="16478" table:style-name="ce38">
            <text:p><text:s text:c="3"/>16 478</text:p>
          </table:table-cell>
          <table:table-cell office:value-type="float" office:value="593732.41877900006" table:style-name="ce38">
            <text:p><text:s text:c="3"/>593 732</text:p>
          </table:table-cell>
          <table:table-cell office:value-type="float" office:value="4081" table:style-name="ce38">
            <text:p><text:s text:c="3"/>4 081</text:p>
          </table:table-cell>
          <table:table-cell office:value-type="float" office:value="278812.46755399997" table:style-name="ce38">
            <text:p><text:s text:c="3"/>278 812</text:p>
          </table:table-cell>
          <table:table-cell office:value-type="float" office:value="195395" table:style-name="ce38">
            <text:p><text:s text:c="3"/>195 395</text:p>
          </table:table-cell>
          <table:table-cell office:value-type="float" office:value="8123512.704322" table:style-name="ce38">
            <text:p><text:s text:c="2"/>8 123 513</text:p>
          </table:table-cell>
          <table:table-cell office:value-type="float" office:value="4653" table:style-name="ce38">
            <text:p><text:s text:c="3"/>4 653</text:p>
          </table:table-cell>
          <table:table-cell office:value-type="float" office:value="880393.66358299996" table:style-name="ce38">
            <text:p><text:s text:c="3"/>880 394</text:p>
          </table:table-cell>
          <table:table-cell office:value-type="float" office:value="3729" table:style-name="ce38">
            <text:p><text:s text:c="3"/>3 729</text:p>
          </table:table-cell>
          <table:table-cell office:value-type="float" office:value="194636.34581900001" table:style-name="ce38">
            <text:p><text:s text:c="3"/>194 636</text:p>
          </table:table-cell>
          <table:table-cell office:value-type="float" office:value="108705" table:style-name="ce38">
            <text:p><text:s text:c="3"/>108 705</text:p>
          </table:table-cell>
          <table:table-cell office:value-type="float" office:value="1250214.7063790001" table:style-name="ce38">
            <text:p><text:s text:c="2"/>1 250 215</text:p>
          </table:table-cell>
          <table:table-cell office:value-type="float" office:value="109782" table:style-name="ce38">
            <text:p><text:s text:c="3"/>109 782</text:p>
          </table:table-cell>
          <table:table-cell office:value-type="float" office:value="1047307.535749" table:style-name="ce38">
            <text:p><text:s text:c="2"/>1 047 308</text:p>
          </table:table-cell>
          <table:table-cell office:value-type="float" office:value="16172" table:style-name="ce38">
            <text:p><text:s text:c="3"/>16 172</text:p>
          </table:table-cell>
          <table:table-cell office:value-type="float" office:value="885009.65899499995" table:style-name="ce38">
            <text:p><text:s text:c="3"/>885 010</text:p>
          </table:table-cell>
          <table:table-cell office:value-type="float" office:value="7547" table:style-name="ce38">
            <text:p><text:s text:c="3"/>7 547</text:p>
          </table:table-cell>
          <table:table-cell office:value-type="float" office:value="66129.438871000006" table:style-name="ce38">
            <text:p><text:s text:c="3"/>66 129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431" table:style-name="ce38">
            <text:p><text:s text:c="3"/>24 431</text:p>
          </table:table-cell>
          <table:table-cell office:value-type="float" office:value="526792.11803999997" table:style-name="ce38">
            <text:p><text:s text:c="3"/>526 792</text:p>
          </table:table-cell>
          <table:table-cell office:value-type="float" office:value="43717" table:style-name="ce38">
            <text:p><text:s text:c="3"/>43 717</text:p>
          </table:table-cell>
          <table:table-cell office:value-type="float" office:value="7602245.3807279998" table:style-name="ce38">
            <text:p><text:s text:c="2"/>7 602 245</text:p>
          </table:table-cell>
          <table:table-cell office:value-type="float" office:value="33517" table:style-name="ce38">
            <text:p><text:s text:c="3"/>33 517</text:p>
          </table:table-cell>
          <table:table-cell office:value-type="float" office:value="1288965.5641320001" table:style-name="ce38">
            <text:p><text:s text:c="2"/>1 288 966</text:p>
          </table:table-cell>
          <table:table-cell office:value-type="float" office:value="76630" table:style-name="ce38">
            <text:p><text:s text:c="3"/>76 630</text:p>
          </table:table-cell>
          <table:table-cell office:value-type="float" office:value="906697.69140600006" table:style-name="ce38">
            <text:p><text:s text:c="3"/>906 698</text:p>
          </table:table-cell>
          <table:table-cell office:value-type="float" office:value="19850" table:style-name="ce38">
            <text:p><text:s text:c="3"/>19 850</text:p>
          </table:table-cell>
          <table:table-cell office:value-type="float" office:value="326999.65331600001" table:style-name="ce38">
            <text:p><text:s text:c="3"/>327 000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159.81618700000001" table:style-name="ce38">
            <text:p><text:s text:c="4"/>160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1827.537086" table:style-name="ce38">
            <text:p><text:s text:c="3"/>1 828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66.25" table:style-name="ce38">
            <text:p><text:s text:c="4"/>266</text:p>
          </table:table-cell>
          <table:table-cell office:value-type="float" office:value="2717" table:style-name="ce38">
            <text:p><text:s text:c="3"/>2 717</text:p>
          </table:table-cell>
          <table:table-cell office:value-type="float" office:value="70686.338787000001" table:style-name="ce38">
            <text:p><text:s text:c="3"/>70 686</text:p>
          </table:table-cell>
          <table:table-cell office:value-type="float" office:value="13087" table:style-name="ce38">
            <text:p><text:s text:c="3"/>13 087</text:p>
          </table:table-cell>
          <table:table-cell office:value-type="float" office:value="134462.31775700001" table:style-name="ce38">
            <text:p><text:s text:c="3"/>134 462</text:p>
          </table:table-cell>
          <table:table-cell office:value-type="float" office:value="26963" table:style-name="ce38">
            <text:p><text:s text:c="3"/>26 963</text:p>
          </table:table-cell>
          <table:table-cell office:value-type="float" office:value="240575.543714" table:style-name="ce38">
            <text:p><text:s text:c="3"/>240 5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36" table:style-name="ce38">
            <text:p><text:s text:c="3"/>4 136</text:p>
          </table:table-cell>
          <table:table-cell office:value-type="float" office:value="15344016.525939001" table:style-name="ce38">
            <text:p><text:s text:c="2"/>15 344 017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391298.21983999998" table:style-name="ce38">
            <text:p><text:s text:c="3"/>391 29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13283.53761" table:style-name="ce38">
            <text:p><text:s text:c="3"/>213 284</text:p>
          </table:table-cell>
          <table:table-cell office:value-type="float" office:value="1571" table:style-name="ce38">
            <text:p><text:s text:c="3"/>1 571</text:p>
          </table:table-cell>
          <table:table-cell office:value-type="float" office:value="4265901.9355049999" table:style-name="ce38">
            <text:p><text:s text:c="2"/>4 265 902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796083.33308999997" table:style-name="ce38">
            <text:p><text:s text:c="3"/>796 08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5064.31959999999" table:style-name="ce38">
            <text:p><text:s text:c="3"/>165 064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406064.19702000002" table:style-name="ce38">
            <text:p><text:s text:c="3"/>406 064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432996.99413000001" table:style-name="ce38">
            <text:p><text:s text:c="3"/>432 997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622302.89289999998" table:style-name="ce38">
            <text:p><text:s text:c="3"/>622 30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335740.11765999999" table:style-name="ce38">
            <text:p><text:s text:c="3"/>335 740</text:p>
          </table:table-cell>
          <table:table-cell office:value-type="float" office:value="936" table:style-name="ce38">
            <text:p><text:s text:c="4"/>936</text:p>
          </table:table-cell>
          <table:table-cell office:value-type="float" office:value="6450390.3646569997" table:style-name="ce38">
            <text:p><text:s text:c="2"/>6 450 390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604225.60196700005" table:style-name="ce38">
            <text:p><text:s text:c="3"/>604 226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322690.55631000001" table:style-name="ce38">
            <text:p><text:s text:c="3"/>322 691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63471.82728" table:style-name="ce38">
            <text:p><text:s text:c="3"/>163 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2497.124839999997" table:style-name="ce38">
            <text:p><text:s text:c="3"/>42 49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4689.872649999998" table:style-name="ce38">
            <text:p><text:s text:c="3"/>44 690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76084.184280000001" table:style-name="ce38">
            <text:p><text:s text:c="3"/>76 0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3284" table:style-name="ce38">
            <text:p><text:s text:c="3"/>113 284</text:p>
          </table:table-cell>
          <table:table-cell office:value-type="float" office:value="1246085.6200610001" table:style-name="ce38">
            <text:p><text:s text:c="2"/>1 246 086</text:p>
          </table:table-cell>
          <table:table-cell office:value-type="float" office:value="4694" table:style-name="ce38">
            <text:p><text:s text:c="3"/>4 694</text:p>
          </table:table-cell>
          <table:table-cell office:value-type="float" office:value="48896.557979999998" table:style-name="ce38">
            <text:p><text:s text:c="3"/>48 897</text:p>
          </table:table-cell>
          <table:table-cell office:value-type="float" office:value="1490" table:style-name="ce38">
            <text:p><text:s text:c="3"/>1 490</text:p>
          </table:table-cell>
          <table:table-cell office:value-type="float" office:value="22157.893527" table:style-name="ce38">
            <text:p><text:s text:c="3"/>22 158</text:p>
          </table:table-cell>
          <table:table-cell office:value-type="float" office:value="34325" table:style-name="ce38">
            <text:p><text:s text:c="3"/>34 325</text:p>
          </table:table-cell>
          <table:table-cell office:value-type="float" office:value="459512.42060299998" table:style-name="ce38">
            <text:p><text:s text:c="3"/>459 512</text:p>
          </table:table-cell>
          <table:table-cell office:value-type="float" office:value="1254" table:style-name="ce38">
            <text:p><text:s text:c="3"/>1 254</text:p>
          </table:table-cell>
          <table:table-cell office:value-type="float" office:value="17199.156510000001" table:style-name="ce38">
            <text:p><text:s text:c="3"/>17 199</text:p>
          </table:table-cell>
          <table:table-cell office:value-type="float" office:value="693" table:style-name="ce38">
            <text:p><text:s text:c="4"/>693</text:p>
          </table:table-cell>
          <table:table-cell office:value-type="float" office:value="4182.4592199999997" table:style-name="ce38">
            <text:p><text:s text:c="3"/>4 182</text:p>
          </table:table-cell>
          <table:table-cell office:value-type="float" office:value="18390" table:style-name="ce38">
            <text:p><text:s text:c="3"/>18 390</text:p>
          </table:table-cell>
          <table:table-cell office:value-type="float" office:value="136315.32806900001" table:style-name="ce38">
            <text:p><text:s text:c="3"/>136 315</text:p>
          </table:table-cell>
          <table:table-cell office:value-type="float" office:value="14059" table:style-name="ce38">
            <text:p><text:s text:c="3"/>14 059</text:p>
          </table:table-cell>
          <table:table-cell office:value-type="float" office:value="66781.932002999994" table:style-name="ce38">
            <text:p><text:s text:c="3"/>66 782</text:p>
          </table:table-cell>
          <table:table-cell office:value-type="float" office:value="2858" table:style-name="ce38">
            <text:p><text:s text:c="3"/>2 858</text:p>
          </table:table-cell>
          <table:table-cell office:value-type="float" office:value="52789.122108000003" table:style-name="ce38">
            <text:p><text:s text:c="3"/>52 789</text:p>
          </table:table-cell>
          <table:table-cell office:value-type="float" office:value="1033" table:style-name="ce38">
            <text:p><text:s text:c="3"/>1 033</text:p>
          </table:table-cell>
          <table:table-cell office:value-type="float" office:value="8693.9093630000007" table:style-name="ce38">
            <text:p><text:s text:c="3"/>8 694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90" table:style-name="ce38">
            <text:p><text:s text:c="3"/>2 690</text:p>
          </table:table-cell>
          <table:table-cell office:value-type="float" office:value="20025.802931999999" table:style-name="ce38">
            <text:p><text:s text:c="3"/>20 026</text:p>
          </table:table-cell>
          <table:table-cell office:value-type="float" office:value="5026" table:style-name="ce38">
            <text:p><text:s text:c="3"/>5 026</text:p>
          </table:table-cell>
          <table:table-cell office:value-type="float" office:value="172659.34770700001" table:style-name="ce38">
            <text:p><text:s text:c="3"/>172 659</text:p>
          </table:table-cell>
          <table:table-cell office:value-type="float" office:value="7105" table:style-name="ce38">
            <text:p><text:s text:c="3"/>7 105</text:p>
          </table:table-cell>
          <table:table-cell office:value-type="float" office:value="101720.77570300001" table:style-name="ce38">
            <text:p><text:s text:c="3"/>101 721</text:p>
          </table:table-cell>
          <table:table-cell office:value-type="float" office:value="9523" table:style-name="ce38">
            <text:p><text:s text:c="3"/>9 523</text:p>
          </table:table-cell>
          <table:table-cell office:value-type="float" office:value="64489.680684999999" table:style-name="ce38">
            <text:p><text:s text:c="3"/>64 490</text:p>
          </table:table-cell>
          <table:table-cell office:value-type="float" office:value="3995" table:style-name="ce38">
            <text:p><text:s text:c="3"/>3 995</text:p>
          </table:table-cell>
          <table:table-cell office:value-type="float" office:value="26883.299523999998" table:style-name="ce38">
            <text:p><text:s text:c="3"/>26 88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5.2" table:style-name="ce38">
            <text:p><text:s text:c="4"/>12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6898.588401" table:style-name="ce38">
            <text:p><text:s text:c="3"/>6 899</text:p>
          </table:table-cell>
          <table:table-cell office:value-type="float" office:value="1871" table:style-name="ce38">
            <text:p><text:s text:c="3"/>1 871</text:p>
          </table:table-cell>
          <table:table-cell office:value-type="float" office:value="12148.521841" table:style-name="ce38">
            <text:p><text:s text:c="3"/>12 149</text:p>
          </table:table-cell>
          <table:table-cell office:value-type="float" office:value="3677" table:style-name="ce38">
            <text:p><text:s text:c="3"/>3 677</text:p>
          </table:table-cell>
          <table:table-cell office:value-type="float" office:value="24497.223884999999" table:style-name="ce38">
            <text:p><text:s text:c="3"/>24 4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229" table:style-name="ce38">
            <text:p><text:s text:c="3"/>134 229</text:p>
          </table:table-cell>
          <table:table-cell office:value-type="float" office:value="1248028.3320879999" table:style-name="ce38">
            <text:p><text:s text:c="2"/>1 248 028</text:p>
          </table:table-cell>
          <table:table-cell office:value-type="float" office:value="1929" table:style-name="ce38">
            <text:p><text:s text:c="3"/>1 929</text:p>
          </table:table-cell>
          <table:table-cell office:value-type="float" office:value="21810.237545" table:style-name="ce38">
            <text:p><text:s text:c="3"/>21 810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5529.764408" table:style-name="ce38">
            <text:p><text:s text:c="3"/>5 530</text:p>
          </table:table-cell>
          <table:table-cell office:value-type="float" office:value="46842" table:style-name="ce38">
            <text:p><text:s text:c="3"/>46 842</text:p>
          </table:table-cell>
          <table:table-cell office:value-type="float" office:value="546779.66745499999" table:style-name="ce38">
            <text:p><text:s text:c="3"/>546 780</text:p>
          </table:table-cell>
          <table:table-cell office:value-type="float" office:value="571" table:style-name="ce38">
            <text:p><text:s text:c="4"/>571</text:p>
          </table:table-cell>
          <table:table-cell office:value-type="float" office:value="8965.6318200000005" table:style-name="ce38">
            <text:p><text:s text:c="3"/>8 966</text:p>
          </table:table-cell>
          <table:table-cell office:value-type="float" office:value="657" table:style-name="ce38">
            <text:p><text:s text:c="4"/>657</text:p>
          </table:table-cell>
          <table:table-cell office:value-type="float" office:value="3784.2332550000001" table:style-name="ce38">
            <text:p><text:s text:c="3"/>3 784</text:p>
          </table:table-cell>
          <table:table-cell office:value-type="float" office:value="22635" table:style-name="ce38">
            <text:p><text:s text:c="3"/>22 635</text:p>
          </table:table-cell>
          <table:table-cell office:value-type="float" office:value="145275.61311899999" table:style-name="ce38">
            <text:p><text:s text:c="3"/>145 276</text:p>
          </table:table-cell>
          <table:table-cell office:value-type="float" office:value="18417" table:style-name="ce38">
            <text:p><text:s text:c="3"/>18 417</text:p>
          </table:table-cell>
          <table:table-cell office:value-type="float" office:value="92898.940315" table:style-name="ce38">
            <text:p><text:s text:c="3"/>92 899</text:p>
          </table:table-cell>
          <table:table-cell office:value-type="float" office:value="1889" table:style-name="ce38">
            <text:p><text:s text:c="3"/>1 889</text:p>
          </table:table-cell>
          <table:table-cell office:value-type="float" office:value="28084.498377" table:style-name="ce38">
            <text:p><text:s text:c="3"/>28 084</text:p>
          </table:table-cell>
          <table:table-cell office:value-type="float" office:value="833" table:style-name="ce38">
            <text:p><text:s text:c="4"/>833</text:p>
          </table:table-cell>
          <table:table-cell office:value-type="float" office:value="5627.8610010000002" table:style-name="ce38">
            <text:p><text:s text:c="3"/>5 62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16" table:style-name="ce38">
            <text:p><text:s text:c="3"/>4 516</text:p>
          </table:table-cell>
          <table:table-cell office:value-type="float" office:value="29016.341808000001" table:style-name="ce38">
            <text:p><text:s text:c="3"/>29 016</text:p>
          </table:table-cell>
          <table:table-cell office:value-type="float" office:value="5956" table:style-name="ce38">
            <text:p><text:s text:c="3"/>5 956</text:p>
          </table:table-cell>
          <table:table-cell office:value-type="float" office:value="110166.06454000001" table:style-name="ce38">
            <text:p><text:s text:c="3"/>110 166</text:p>
          </table:table-cell>
          <table:table-cell office:value-type="float" office:value="4513" table:style-name="ce38">
            <text:p><text:s text:c="3"/>4 513</text:p>
          </table:table-cell>
          <table:table-cell office:value-type="float" office:value="99016.411135000002" table:style-name="ce38">
            <text:p><text:s text:c="3"/>99 016</text:p>
          </table:table-cell>
          <table:table-cell office:value-type="float" office:value="13534" table:style-name="ce38">
            <text:p><text:s text:c="3"/>13 534</text:p>
          </table:table-cell>
          <table:table-cell office:value-type="float" office:value="83078.966555999999" table:style-name="ce38">
            <text:p><text:s text:c="3"/>83 079</text:p>
          </table:table-cell>
          <table:table-cell office:value-type="float" office:value="2906" table:style-name="ce38">
            <text:p><text:s text:c="3"/>2 906</text:p>
          </table:table-cell>
          <table:table-cell office:value-type="float" office:value="22647.082973" table:style-name="ce38">
            <text:p><text:s text:c="3"/>22 6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17.97" table:style-name="ce38">
            <text:p><text:s text:c="4"/>11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3226.2457760000002" table:style-name="ce38">
            <text:p><text:s text:c="3"/>3 226</text:p>
          </table:table-cell>
          <table:table-cell office:value-type="float" office:value="2459" table:style-name="ce38">
            <text:p><text:s text:c="3"/>2 459</text:p>
          </table:table-cell>
          <table:table-cell office:value-type="float" office:value="13991.669709" table:style-name="ce38">
            <text:p><text:s text:c="3"/>13 992</text:p>
          </table:table-cell>
          <table:table-cell office:value-type="float" office:value="5800" table:style-name="ce38">
            <text:p><text:s text:c="3"/>5 800</text:p>
          </table:table-cell>
          <table:table-cell office:value-type="float" office:value="27991.232295999998" table:style-name="ce38">
            <text:p><text:s text:c="3"/>27 9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312" table:style-name="ce38">
            <text:p><text:s text:c="3"/>174 312</text:p>
          </table:table-cell>
          <table:table-cell office:value-type="float" office:value="2478331.6739449999" table:style-name="ce38">
            <text:p><text:s text:c="2"/>2 478 332</text:p>
          </table:table-cell>
          <table:table-cell office:value-type="float" office:value="2707" table:style-name="ce38">
            <text:p><text:s text:c="3"/>2 707</text:p>
          </table:table-cell>
          <table:table-cell office:value-type="float" office:value="51634.864122999999" table:style-name="ce38">
            <text:p><text:s text:c="3"/>51 635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10229.654599" table:style-name="ce38">
            <text:p><text:s text:c="3"/>10 230</text:p>
          </table:table-cell>
          <table:table-cell office:value-type="float" office:value="28856" table:style-name="ce38">
            <text:p><text:s text:c="3"/>28 856</text:p>
          </table:table-cell>
          <table:table-cell office:value-type="float" office:value="522465.05529500003" table:style-name="ce38">
            <text:p><text:s text:c="3"/>522 465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24640.594483000001" table:style-name="ce38">
            <text:p><text:s text:c="3"/>24 641</text:p>
          </table:table-cell>
          <table:table-cell office:value-type="float" office:value="467" table:style-name="ce38">
            <text:p><text:s text:c="4"/>467</text:p>
          </table:table-cell>
          <table:table-cell office:value-type="float" office:value="4000.423233" table:style-name="ce38">
            <text:p><text:s text:c="3"/>4 000</text:p>
          </table:table-cell>
          <table:table-cell office:value-type="float" office:value="20507" table:style-name="ce38">
            <text:p><text:s text:c="3"/>20 507</text:p>
          </table:table-cell>
          <table:table-cell office:value-type="float" office:value="243520.51921500001" table:style-name="ce38">
            <text:p><text:s text:c="3"/>243 521</text:p>
          </table:table-cell>
          <table:table-cell office:value-type="float" office:value="34382" table:style-name="ce38">
            <text:p><text:s text:c="3"/>34 382</text:p>
          </table:table-cell>
          <table:table-cell office:value-type="float" office:value="242990.928767" table:style-name="ce38">
            <text:p><text:s text:c="3"/>242 991</text:p>
          </table:table-cell>
          <table:table-cell office:value-type="float" office:value="5004" table:style-name="ce38">
            <text:p><text:s text:c="3"/>5 004</text:p>
          </table:table-cell>
          <table:table-cell office:value-type="float" office:value="79426.320259999993" table:style-name="ce38">
            <text:p><text:s text:c="3"/>79 426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15404.661321" table:style-name="ce38">
            <text:p><text:s text:c="3"/>15 40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165" table:style-name="ce38">
            <text:p><text:s text:c="3"/>10 165</text:p>
          </table:table-cell>
          <table:table-cell office:value-type="float" office:value="106354.33171100001" table:style-name="ce38">
            <text:p><text:s text:c="3"/>106 354</text:p>
          </table:table-cell>
          <table:table-cell office:value-type="float" office:value="18434" table:style-name="ce38">
            <text:p><text:s text:c="3"/>18 434</text:p>
          </table:table-cell>
          <table:table-cell office:value-type="float" office:value="563927.14236599999" table:style-name="ce38">
            <text:p><text:s text:c="3"/>563 927</text:p>
          </table:table-cell>
          <table:table-cell office:value-type="float" office:value="8129" table:style-name="ce38">
            <text:p><text:s text:c="3"/>8 129</text:p>
          </table:table-cell>
          <table:table-cell office:value-type="float" office:value="262319.69736699999" table:style-name="ce38">
            <text:p><text:s text:c="3"/>262 320</text:p>
          </table:table-cell>
          <table:table-cell office:value-type="float" office:value="26722" table:style-name="ce38">
            <text:p><text:s text:c="3"/>26 722</text:p>
          </table:table-cell>
          <table:table-cell office:value-type="float" office:value="196325.59456900001" table:style-name="ce38">
            <text:p><text:s text:c="3"/>196 326</text:p>
          </table:table-cell>
          <table:table-cell office:value-type="float" office:value="4799" table:style-name="ce38">
            <text:p><text:s text:c="3"/>4 799</text:p>
          </table:table-cell>
          <table:table-cell office:value-type="float" office:value="53889.735421999998" table:style-name="ce38">
            <text:p><text:s text:c="3"/>53 89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1.180000000000007" table:style-name="ce38">
            <text:p><text:s text:c="4"/>71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1069.952086" table:style-name="ce38">
            <text:p><text:s text:c="3"/>1 07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52" table:style-name="ce38">
            <text:p><text:s text:c="4"/>752</text:p>
          </table:table-cell>
          <table:table-cell office:value-type="float" office:value="8588.5788200000006" table:style-name="ce38">
            <text:p><text:s text:c="3"/>8 589</text:p>
          </table:table-cell>
          <table:table-cell office:value-type="float" office:value="3760" table:style-name="ce38">
            <text:p><text:s text:c="3"/>3 760</text:p>
          </table:table-cell>
          <table:table-cell office:value-type="float" office:value="41039.351853" table:style-name="ce38">
            <text:p><text:s text:c="3"/>41 039</text:p>
          </table:table-cell>
          <table:table-cell office:value-type="float" office:value="6286" table:style-name="ce38">
            <text:p><text:s text:c="3"/>6 286</text:p>
          </table:table-cell>
          <table:table-cell office:value-type="float" office:value="50400.088454999997" table:style-name="ce38">
            <text:p><text:s text:c="3"/>50 4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063" table:style-name="ce38">
            <text:p><text:s text:c="3"/>60 063</text:p>
          </table:table-cell>
          <table:table-cell office:value-type="float" office:value="628615.44121299998" table:style-name="ce38">
            <text:p><text:s text:c="3"/>628 615</text:p>
          </table:table-cell>
          <table:table-cell office:value-type="float" office:value="1095" table:style-name="ce38">
            <text:p><text:s text:c="3"/>1 095</text:p>
          </table:table-cell>
          <table:table-cell office:value-type="float" office:value="10113.816319" table:style-name="ce38">
            <text:p><text:s text:c="3"/>10 114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5129.1569900000004" table:style-name="ce38">
            <text:p><text:s text:c="3"/>5 129</text:p>
          </table:table-cell>
          <table:table-cell office:value-type="float" office:value="19575" table:style-name="ce38">
            <text:p><text:s text:c="3"/>19 575</text:p>
          </table:table-cell>
          <table:table-cell office:value-type="float" office:value="301706.49390499998" table:style-name="ce38">
            <text:p><text:s text:c="3"/>301 706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4905.5442569999996" table:style-name="ce38">
            <text:p><text:s text:c="3"/>4 906</text:p>
          </table:table-cell>
          <table:table-cell office:value-type="float" office:value="491" table:style-name="ce38">
            <text:p><text:s text:c="4"/>491</text:p>
          </table:table-cell>
          <table:table-cell office:value-type="float" office:value="5182.4132079999999" table:style-name="ce38">
            <text:p><text:s text:c="3"/>5 182</text:p>
          </table:table-cell>
          <table:table-cell office:value-type="float" office:value="10882" table:style-name="ce38">
            <text:p><text:s text:c="3"/>10 882</text:p>
          </table:table-cell>
          <table:table-cell office:value-type="float" office:value="70563.378981000002" table:style-name="ce38">
            <text:p><text:s text:c="3"/>70 563</text:p>
          </table:table-cell>
          <table:table-cell office:value-type="float" office:value="7627" table:style-name="ce38">
            <text:p><text:s text:c="3"/>7 627</text:p>
          </table:table-cell>
          <table:table-cell office:value-type="float" office:value="40196.999004999998" table:style-name="ce38">
            <text:p><text:s text:c="3"/>40 197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20315.634537999998" table:style-name="ce38">
            <text:p><text:s text:c="3"/>20 316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312.174" table:style-name="ce38">
            <text:p><text:s text:c="3"/>2 31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43" table:style-name="ce38">
            <text:p><text:s text:c="3"/>1 443</text:p>
          </table:table-cell>
          <table:table-cell office:value-type="float" office:value="5769.3103229999997" table:style-name="ce38">
            <text:p><text:s text:c="3"/>5 769</text:p>
          </table:table-cell>
          <table:table-cell office:value-type="float" office:value="2701" table:style-name="ce38">
            <text:p><text:s text:c="3"/>2 701</text:p>
          </table:table-cell>
          <table:table-cell office:value-type="float" office:value="44366.951933999997" table:style-name="ce38">
            <text:p><text:s text:c="3"/>44 367</text:p>
          </table:table-cell>
          <table:table-cell office:value-type="float" office:value="2917" table:style-name="ce38">
            <text:p><text:s text:c="3"/>2 917</text:p>
          </table:table-cell>
          <table:table-cell office:value-type="float" office:value="47257.781866999998" table:style-name="ce38">
            <text:p><text:s text:c="3"/>47 258</text:p>
          </table:table-cell>
          <table:table-cell office:value-type="float" office:value="5791" table:style-name="ce38">
            <text:p><text:s text:c="3"/>5 791</text:p>
          </table:table-cell>
          <table:table-cell office:value-type="float" office:value="36664.905272999997" table:style-name="ce38">
            <text:p><text:s text:c="3"/>36 665</text:p>
          </table:table-cell>
          <table:table-cell office:value-type="float" office:value="1903" table:style-name="ce38">
            <text:p><text:s text:c="3"/>1 903</text:p>
          </table:table-cell>
          <table:table-cell office:value-type="float" office:value="13911.345281" table:style-name="ce38">
            <text:p><text:s text:c="3"/>13 91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1.187999999999999" table:style-name="ce38">
            <text:p><text:s text:c="4"/>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8.686000000000007" table:style-name="ce38">
            <text:p><text:s text:c="4"/>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2177.71" table:style-name="ce38">
            <text:p><text:s text:c="3"/>2 178</text:p>
          </table:table-cell>
          <table:table-cell office:value-type="float" office:value="1009" table:style-name="ce38">
            <text:p><text:s text:c="3"/>1 009</text:p>
          </table:table-cell>
          <table:table-cell office:value-type="float" office:value="3802.7879379999999" table:style-name="ce38">
            <text:p><text:s text:c="3"/>3 803</text:p>
          </table:table-cell>
          <table:table-cell office:value-type="float" office:value="1978" table:style-name="ce38">
            <text:p><text:s text:c="3"/>1 978</text:p>
          </table:table-cell>
          <table:table-cell office:value-type="float" office:value="14112.163393999999" table:style-name="ce38">
            <text:p><text:s text:c="3"/>14 1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8920" table:style-name="ce38">
            <text:p><text:s text:c="3"/>98 920</text:p>
          </table:table-cell>
          <table:table-cell office:value-type="float" office:value="838703.51906399999" table:style-name="ce38">
            <text:p><text:s text:c="3"/>838 704</text:p>
          </table:table-cell>
          <table:table-cell office:value-type="float" office:value="2016" table:style-name="ce38">
            <text:p><text:s text:c="3"/>2 016</text:p>
          </table:table-cell>
          <table:table-cell office:value-type="float" office:value="21361.00072" table:style-name="ce38">
            <text:p><text:s text:c="3"/>21 361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8078.2807130000001" table:style-name="ce38">
            <text:p><text:s text:c="3"/>8 078</text:p>
          </table:table-cell>
          <table:table-cell office:value-type="float" office:value="31928" table:style-name="ce38">
            <text:p><text:s text:c="3"/>31 928</text:p>
          </table:table-cell>
          <table:table-cell office:value-type="float" office:value="323165.70438399998" table:style-name="ce38">
            <text:p><text:s text:c="3"/>323 166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7131.9489530000001" table:style-name="ce38">
            <text:p><text:s text:c="3"/>7 132</text:p>
          </table:table-cell>
          <table:table-cell office:value-type="float" office:value="447" table:style-name="ce38">
            <text:p><text:s text:c="4"/>447</text:p>
          </table:table-cell>
          <table:table-cell office:value-type="float" office:value="3498.4761090000002" table:style-name="ce38">
            <text:p><text:s text:c="3"/>3 498</text:p>
          </table:table-cell>
          <table:table-cell office:value-type="float" office:value="14507" table:style-name="ce38">
            <text:p><text:s text:c="3"/>14 507</text:p>
          </table:table-cell>
          <table:table-cell office:value-type="float" office:value="94123.735209000006" table:style-name="ce38">
            <text:p><text:s text:c="3"/>94 124</text:p>
          </table:table-cell>
          <table:table-cell office:value-type="float" office:value="14843" table:style-name="ce38">
            <text:p><text:s text:c="3"/>14 843</text:p>
          </table:table-cell>
          <table:table-cell office:value-type="float" office:value="65675.754952000003" table:style-name="ce38">
            <text:p><text:s text:c="3"/>65 676</text:p>
          </table:table-cell>
          <table:table-cell office:value-type="float" office:value="1668" table:style-name="ce38">
            <text:p><text:s text:c="3"/>1 668</text:p>
          </table:table-cell>
          <table:table-cell office:value-type="float" office:value="26000.952875999999" table:style-name="ce38">
            <text:p><text:s text:c="3"/>26 001</text:p>
          </table:table-cell>
          <table:table-cell office:value-type="float" office:value="938" table:style-name="ce38">
            <text:p><text:s text:c="4"/>938</text:p>
          </table:table-cell>
          <table:table-cell office:value-type="float" office:value="6001.0178809999998" table:style-name="ce38">
            <text:p><text:s text:c="3"/>6 00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75" table:style-name="ce38">
            <text:p><text:s text:c="3"/>2 775</text:p>
          </table:table-cell>
          <table:table-cell office:value-type="float" office:value="12869.664767" table:style-name="ce38">
            <text:p><text:s text:c="3"/>12 870</text:p>
          </table:table-cell>
          <table:table-cell office:value-type="float" office:value="4749" table:style-name="ce38">
            <text:p><text:s text:c="3"/>4 749</text:p>
          </table:table-cell>
          <table:table-cell office:value-type="float" office:value="89239.238349000007" table:style-name="ce38">
            <text:p><text:s text:c="3"/>89 239</text:p>
          </table:table-cell>
          <table:table-cell office:value-type="float" office:value="4915" table:style-name="ce38">
            <text:p><text:s text:c="3"/>4 915</text:p>
          </table:table-cell>
          <table:table-cell office:value-type="float" office:value="83017.887887999997" table:style-name="ce38">
            <text:p><text:s text:c="3"/>83 018</text:p>
          </table:table-cell>
          <table:table-cell office:value-type="float" office:value="10232" table:style-name="ce38">
            <text:p><text:s text:c="3"/>10 232</text:p>
          </table:table-cell>
          <table:table-cell office:value-type="float" office:value="46170.971841999999" table:style-name="ce38">
            <text:p><text:s text:c="3"/>46 171</text:p>
          </table:table-cell>
          <table:table-cell office:value-type="float" office:value="2774" table:style-name="ce38">
            <text:p><text:s text:c="3"/>2 774</text:p>
          </table:table-cell>
          <table:table-cell office:value-type="float" office:value="20887.397768999999" table:style-name="ce38">
            <text:p><text:s text:c="3"/>20 88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61.57" table:style-name="ce38">
            <text:p><text:s text:c="4"/>1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2052.8679999999999" table:style-name="ce38">
            <text:p><text:s text:c="3"/>2 053</text:p>
          </table:table-cell>
          <table:table-cell office:value-type="float" office:value="1989" table:style-name="ce38">
            <text:p><text:s text:c="3"/>1 989</text:p>
          </table:table-cell>
          <table:table-cell office:value-type="float" office:value="9080.357188" table:style-name="ce38">
            <text:p><text:s text:c="3"/>9 080</text:p>
          </table:table-cell>
          <table:table-cell office:value-type="float" office:value="3629" table:style-name="ce38">
            <text:p><text:s text:c="3"/>3 629</text:p>
          </table:table-cell>
          <table:table-cell office:value-type="float" office:value="20133.401463999999" table:style-name="ce38">
            <text:p><text:s text:c="3"/>20 1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462" table:style-name="ce38">
            <text:p><text:s text:c="3"/>37 462</text:p>
          </table:table-cell>
          <table:table-cell office:value-type="float" office:value="398039.49100400001" table:style-name="ce38">
            <text:p><text:s text:c="3"/>398 039</text:p>
          </table:table-cell>
          <table:table-cell office:value-type="float" office:value="975" table:style-name="ce38">
            <text:p><text:s text:c="4"/>975</text:p>
          </table:table-cell>
          <table:table-cell office:value-type="float" office:value="13065.743619999999" table:style-name="ce38">
            <text:p><text:s text:c="3"/>13 066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4060.0852" table:style-name="ce38">
            <text:p><text:s text:c="3"/>4 060</text:p>
          </table:table-cell>
          <table:table-cell office:value-type="float" office:value="12821" table:style-name="ce38">
            <text:p><text:s text:c="3"/>12 821</text:p>
          </table:table-cell>
          <table:table-cell office:value-type="float" office:value="175220.171932" table:style-name="ce38">
            <text:p><text:s text:c="3"/>175 220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6291.8203599999997" table:style-name="ce38">
            <text:p><text:s text:c="3"/>6 292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28.546" table:style-name="ce38">
            <text:p><text:s text:c="3"/>1 929</text:p>
          </table:table-cell>
          <table:table-cell office:value-type="float" office:value="5176" table:style-name="ce38">
            <text:p><text:s text:c="3"/>5 176</text:p>
          </table:table-cell>
          <table:table-cell office:value-type="float" office:value="34754.741988000002" table:style-name="ce38">
            <text:p><text:s text:c="3"/>34 755</text:p>
          </table:table-cell>
          <table:table-cell office:value-type="float" office:value="5436" table:style-name="ce38">
            <text:p><text:s text:c="3"/>5 436</text:p>
          </table:table-cell>
          <table:table-cell office:value-type="float" office:value="26942.304594000001" table:style-name="ce38">
            <text:p><text:s text:c="3"/>26 942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10508.4025" table:style-name="ce38">
            <text:p><text:s text:c="3"/>10 508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2302.9670299999998" table:style-name="ce38">
            <text:p><text:s text:c="3"/>2 30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15" table:style-name="ce38">
            <text:p><text:s text:c="4"/>815</text:p>
          </table:table-cell>
          <table:table-cell office:value-type="float" office:value="3524.2642689999998" table:style-name="ce38">
            <text:p><text:s text:c="3"/>3 524</text:p>
          </table:table-cell>
          <table:table-cell office:value-type="float" office:value="1975" table:style-name="ce38">
            <text:p><text:s text:c="3"/>1 975</text:p>
          </table:table-cell>
          <table:table-cell office:value-type="float" office:value="50426.804730000003" table:style-name="ce38">
            <text:p><text:s text:c="3"/>50 427</text:p>
          </table:table-cell>
          <table:table-cell office:value-type="float" office:value="2065" table:style-name="ce38">
            <text:p><text:s text:c="3"/>2 065</text:p>
          </table:table-cell>
          <table:table-cell office:value-type="float" office:value="33431.272980000002" table:style-name="ce38">
            <text:p><text:s text:c="3"/>33 431</text:p>
          </table:table-cell>
          <table:table-cell office:value-type="float" office:value="3163" table:style-name="ce38">
            <text:p><text:s text:c="3"/>3 163</text:p>
          </table:table-cell>
          <table:table-cell office:value-type="float" office:value="15859.655282" table:style-name="ce38">
            <text:p><text:s text:c="3"/>15 860</text:p>
          </table:table-cell>
          <table:table-cell office:value-type="float" office:value="965" table:style-name="ce38">
            <text:p><text:s text:c="4"/>965</text:p>
          </table:table-cell>
          <table:table-cell office:value-type="float" office:value="7035.7006259999998" table:style-name="ce38">
            <text:p><text:s text:c="3"/>7 03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0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1653.66715" table:style-name="ce38">
            <text:p><text:s text:c="3"/>1 654</text:p>
          </table:table-cell>
          <table:table-cell office:value-type="float" office:value="589" table:style-name="ce38">
            <text:p><text:s text:c="4"/>589</text:p>
          </table:table-cell>
          <table:table-cell office:value-type="float" office:value="2521.2839359999998" table:style-name="ce38">
            <text:p><text:s text:c="3"/>2 521</text:p>
          </table:table-cell>
          <table:table-cell office:value-type="float" office:value="1548" table:style-name="ce38">
            <text:p><text:s text:c="3"/>1 548</text:p>
          </table:table-cell>
          <table:table-cell office:value-type="float" office:value="8435.5806200000006" table:style-name="ce38">
            <text:p><text:s text:c="3"/>8 4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164" table:style-name="ce38">
            <text:p><text:s text:c="3"/>84 164</text:p>
          </table:table-cell>
          <table:table-cell office:value-type="float" office:value="723044.53446300002" table:style-name="ce38">
            <text:p><text:s text:c="3"/>723 045</text:p>
          </table:table-cell>
          <table:table-cell office:value-type="float" office:value="2893" table:style-name="ce38">
            <text:p><text:s text:c="3"/>2 893</text:p>
          </table:table-cell>
          <table:table-cell office:value-type="float" office:value="32324.175422" table:style-name="ce38">
            <text:p><text:s text:c="3"/>32 324</text:p>
          </table:table-cell>
          <table:table-cell office:value-type="float" office:value="685" table:style-name="ce38">
            <text:p><text:s text:c="4"/>685</text:p>
          </table:table-cell>
          <table:table-cell office:value-type="float" office:value="10329.094507" table:style-name="ce38">
            <text:p><text:s text:c="3"/>10 329</text:p>
          </table:table-cell>
          <table:table-cell office:value-type="float" office:value="18717" table:style-name="ce38">
            <text:p><text:s text:c="3"/>18 717</text:p>
          </table:table-cell>
          <table:table-cell office:value-type="float" office:value="213362.890835" table:style-name="ce38">
            <text:p><text:s text:c="3"/>213 363</text:p>
          </table:table-cell>
          <table:table-cell office:value-type="float" office:value="562" table:style-name="ce38">
            <text:p><text:s text:c="4"/>562</text:p>
          </table:table-cell>
          <table:table-cell office:value-type="float" office:value="6678.6959999999999" table:style-name="ce38">
            <text:p><text:s text:c="3"/>6 679</text:p>
          </table:table-cell>
          <table:table-cell office:value-type="float" office:value="748" table:style-name="ce38">
            <text:p><text:s text:c="4"/>748</text:p>
          </table:table-cell>
          <table:table-cell office:value-type="float" office:value="6918.5951940000004" table:style-name="ce38">
            <text:p><text:s text:c="3"/>6 919</text:p>
          </table:table-cell>
          <table:table-cell office:value-type="float" office:value="16340" table:style-name="ce38">
            <text:p><text:s text:c="3"/>16 340</text:p>
          </table:table-cell>
          <table:table-cell office:value-type="float" office:value="108916.625998" table:style-name="ce38">
            <text:p><text:s text:c="3"/>108 917</text:p>
          </table:table-cell>
          <table:table-cell office:value-type="float" office:value="14869" table:style-name="ce38">
            <text:p><text:s text:c="3"/>14 869</text:p>
          </table:table-cell>
          <table:table-cell office:value-type="float" office:value="72809.917323000001" table:style-name="ce38">
            <text:p><text:s text:c="3"/>72 810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38211.798766" table:style-name="ce38">
            <text:p><text:s text:c="3"/>38 212</text:p>
          </table:table-cell>
          <table:table-cell office:value-type="float" office:value="2154" table:style-name="ce38">
            <text:p><text:s text:c="3"/>2 154</text:p>
          </table:table-cell>
          <table:table-cell office:value-type="float" office:value="14550.401674999999" table:style-name="ce38">
            <text:p><text:s text:c="3"/>14 55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59" table:style-name="ce38">
            <text:p><text:s text:c="3"/>1 859</text:p>
          </table:table-cell>
          <table:table-cell office:value-type="float" office:value="8762.0840200000002" table:style-name="ce38">
            <text:p><text:s text:c="3"/>8 762</text:p>
          </table:table-cell>
          <table:table-cell office:value-type="float" office:value="3911" table:style-name="ce38">
            <text:p><text:s text:c="3"/>3 911</text:p>
          </table:table-cell>
          <table:table-cell office:value-type="float" office:value="75547.639125000002" table:style-name="ce38">
            <text:p><text:s text:c="3"/>75 548</text:p>
          </table:table-cell>
          <table:table-cell office:value-type="float" office:value="3514" table:style-name="ce38">
            <text:p><text:s text:c="3"/>3 514</text:p>
          </table:table-cell>
          <table:table-cell office:value-type="float" office:value="57860.635224999998" table:style-name="ce38">
            <text:p><text:s text:c="3"/>57 861</text:p>
          </table:table-cell>
          <table:table-cell office:value-type="float" office:value="7179" table:style-name="ce38">
            <text:p><text:s text:c="3"/>7 179</text:p>
          </table:table-cell>
          <table:table-cell office:value-type="float" office:value="29803.996090000001" table:style-name="ce38">
            <text:p><text:s text:c="3"/>29 804</text:p>
          </table:table-cell>
          <table:table-cell office:value-type="float" office:value="2452" table:style-name="ce38">
            <text:p><text:s text:c="3"/>2 452</text:p>
          </table:table-cell>
          <table:table-cell office:value-type="float" office:value="18209.264440999999" table:style-name="ce38">
            <text:p><text:s text:c="3"/>18 20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1" table:style-name="ce38">
            <text:p><text:s text:c="4"/>29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36.13900000000001" table:style-name="ce38">
            <text:p><text:s text:c="4"/>23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3581.4558000000002" table:style-name="ce38">
            <text:p><text:s text:c="3"/>3 581</text:p>
          </table:table-cell>
          <table:table-cell office:value-type="float" office:value="1364" table:style-name="ce38">
            <text:p><text:s text:c="3"/>1 364</text:p>
          </table:table-cell>
          <table:table-cell office:value-type="float" office:value="6746.8426419999996" table:style-name="ce38">
            <text:p><text:s text:c="3"/>6 747</text:p>
          </table:table-cell>
          <table:table-cell office:value-type="float" office:value="3976" table:style-name="ce38">
            <text:p><text:s text:c="3"/>3 976</text:p>
          </table:table-cell>
          <table:table-cell office:value-type="float" office:value="18141.632399999999" table:style-name="ce38">
            <text:p><text:s text:c="3"/>18 1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34" table:style-name="ce38">
            <text:p><text:s text:c="4"/>534</text:p>
          </table:table-cell>
          <table:table-cell office:value-type="float" office:value="231270.09203" table:style-name="ce38">
            <text:p><text:s text:c="3"/>231 27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170385.56085000001" table:style-name="ce38">
            <text:p><text:s text:c="3"/>170 38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74.5993699999999" table:style-name="ce38">
            <text:p><text:s text:c="3"/>2 1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6.88" table:style-name="ce38">
            <text:p><text:s text:c="4"/>7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480.0827100000001" table:style-name="ce38">
            <text:p><text:s text:c="3"/>2 48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58.86" table:style-name="ce38">
            <text:p><text:s text:c="4"/>25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7.09" table:style-name="ce38">
            <text:p><text:s text:c="4"/>2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3" table:style-name="ce38">
            <text:p><text:s text:c="4"/>33</text:p>
          </table:table-cell>
          <table:table-cell office:value-type="float" office:value="582.22401000000002" table:style-name="ce38">
            <text:p><text:s text:c="4"/>58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5473.827319999997" table:style-name="ce38">
            <text:p><text:s text:c="3"/>45 47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5.5" table:style-name="ce38">
            <text:p><text:s text:c="4"/>116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8786.8377700000001" table:style-name="ce38">
            <text:p><text:s text:c="3"/>8 78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1.9" table:style-name="ce38">
            <text:p><text:s text:c="4"/>11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13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2" table:style-name="ce38">
            <text:p><text:s text:c="4"/>472</text:p>
          </table:table-cell>
          <table:table-cell office:value-type="float" office:value="1074083.6571289999" table:style-name="ce38">
            <text:p><text:s text:c="2"/>1 074 08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974960.85881999996" table:style-name="ce38">
            <text:p><text:s text:c="3"/>974 96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85.4236299999998" table:style-name="ce38">
            <text:p><text:s text:c="3"/>3 48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388.60466" table:style-name="ce38">
            <text:p><text:s text:c="3"/>5 3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60.1615400000001" table:style-name="ce38">
            <text:p><text:s text:c="3"/>4 0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85390.701558999994" table:style-name="ce38">
            <text:p><text:s text:c="3"/>85 3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4" table:style-name="ce38">
            <text:p><text:s text:c="4"/>164</text:p>
          </table:table-cell>
          <table:table-cell office:value-type="float" office:value="73133.843703000006" table:style-name="ce38">
            <text:p><text:s text:c="3"/>73 1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56350.239923000001" table:style-name="ce38">
            <text:p><text:s text:c="3"/>56 35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59.92426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21.5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3750.35608" table:style-name="ce38">
            <text:p><text:s text:c="3"/>13 7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3" table:style-name="ce38">
            <text:p><text:s text:c="4"/>103</text:p>
          </table:table-cell>
          <table:table-cell office:value-type="float" office:value="118333.67555499999" table:style-name="ce38">
            <text:p><text:s text:c="3"/>118 33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09556.043575" table:style-name="ce38">
            <text:p><text:s text:c="3"/>109 55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.79867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12.57709" table:style-name="ce38">
            <text:p><text:s text:c="3"/>2 0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950.3037700000004" table:style-name="ce38">
            <text:p><text:s text:c="3"/>4 95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003.5614700000001" table:style-name="ce38">
            <text:p><text:s text:c="3"/>2 0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317.4" table:style-name="ce38">
            <text:p><text:s text:c="3"/>1 3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.9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513.6922999999999" table:style-name="ce38">
            <text:p><text:s text:c="3"/>1 5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3920.9" table:style-name="ce38">
            <text:p><text:s text:c="3"/>3 9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03.5" table:style-name="ce38">
            <text:p><text:s text:c="3"/>3 0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44.19999999999999" table:style-name="ce38">
            <text:p><text:s text:c="4"/>1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7月20日編製" table:formula="msoxl:='2491-00-01'!V34" table:style-name="ce216">
            <text:p>中華民國108年7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7月20日編製" table:formula="msoxl:='2491-00-01'!V34" table:style-name="ce216">
            <text:p>中華民國108年7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6月底" table:formula="msoxl:='2491-00-01'!H5" table:number-columns-spanned="13" table:number-rows-spanned="1" table:style-name="ce313">
            <text:p>中華民國108年6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979" table:style-name="ce57">
            <text:p><text:s text:c="3"/>707 979</text:p>
          </table:table-cell>
          <table:table-cell office:value-type="float" office:value="24419427.151204001" table:style-name="ce57">
            <text:p><text:s text:c="2"/>24 419 427</text:p>
          </table:table-cell>
          <table:table-cell office:value-type="float" office:value="129313" table:style-name="ce57">
            <text:p><text:s text:c="3"/>129 313</text:p>
          </table:table-cell>
          <table:table-cell office:value-type="float" office:value="47850.628346999998" table:style-name="ce57">
            <text:p><text:s text:c="3"/>47 851</text:p>
          </table:table-cell>
          <table:table-cell office:value-type="float" office:value="270766" table:style-name="ce57">
            <text:p><text:s text:c="3"/>270 766</text:p>
          </table:table-cell>
          <table:table-cell office:value-type="float" office:value="465728.43122299999" table:style-name="ce57">
            <text:p><text:s text:c="3"/>465 728</text:p>
          </table:table-cell>
          <table:table-cell office:value-type="float" office:value="148558" table:style-name="ce57">
            <text:p><text:s text:c="3"/>148 558</text:p>
          </table:table-cell>
          <table:table-cell office:value-type="float" office:value="823237.04469400004" table:style-name="ce57">
            <text:p><text:s text:c="3"/>823 237</text:p>
          </table:table-cell>
          <table:table-cell office:value-type="float" office:value="72837" table:style-name="ce57">
            <text:p><text:s text:c="3"/>72 837</text:p>
          </table:table-cell>
          <table:table-cell office:value-type="float" office:value="862881.60599499999" table:style-name="ce57">
            <text:p><text:s text:c="3"/>862 882</text:p>
          </table:table-cell>
          <table:table-cell office:value-type="float" office:value="39239" table:style-name="ce57">
            <text:p><text:s text:c="3"/>39 239</text:p>
          </table:table-cell>
          <table:table-cell office:value-type="float" office:value="941216.64572200004" table:style-name="ce57">
            <text:p><text:s text:c="3"/>941 217</text:p>
          </table:table-cell>
          <table:table-cell office:value-type="float" office:value="8276" table:style-name="ce57">
            <text:p><text:s text:c="3"/>8 276</text:p>
          </table:table-cell>
          <table:table-cell office:value-type="float" office:value="268567.36978499999" table:style-name="ce57">
            <text:p><text:s text:c="3"/>268 567</text:p>
          </table:table-cell>
          <table:table-cell office:value-type="float" office:value="4376" table:style-name="ce57">
            <text:p><text:s text:c="3"/>4 376</text:p>
          </table:table-cell>
          <table:table-cell office:value-type="float" office:value="186924.42268600001" table:style-name="ce57">
            <text:p><text:s text:c="3"/>186 924</text:p>
          </table:table-cell>
          <table:table-cell office:value-type="float" office:value="15187" table:style-name="ce57">
            <text:p><text:s text:c="3"/>15 187</text:p>
          </table:table-cell>
          <table:table-cell office:value-type="float" office:value="985079.61035199999" table:style-name="ce57">
            <text:p><text:s text:c="3"/>985 080</text:p>
          </table:table-cell>
          <table:table-cell office:value-type="float" office:value="14963" table:style-name="ce57">
            <text:p><text:s text:c="3"/>14 963</text:p>
          </table:table-cell>
          <table:table-cell office:value-type="float" office:value="2971053.4318610001" table:style-name="ce57">
            <text:p><text:s text:c="2"/>2 971 053</text:p>
          </table:table-cell>
          <table:table-cell office:value-type="float" office:value="4464" table:style-name="ce57">
            <text:p><text:s text:c="3"/>4 464</text:p>
          </table:table-cell>
          <table:table-cell office:value-type="float" office:value="16866887.960538998" table:style-name="ce57">
            <text:p><text:s text:c="2"/>16 866 8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78" table:style-name="ce57">
            <text:p><text:s text:c="3"/>16 478</text:p>
          </table:table-cell>
          <table:table-cell office:value-type="float" office:value="593732.41877900006" table:style-name="ce57">
            <text:p><text:s text:c="3"/>593 732</text:p>
          </table:table-cell>
          <table:table-cell office:value-type="float" office:value="2959" table:style-name="ce57">
            <text:p><text:s text:c="3"/>2 959</text:p>
          </table:table-cell>
          <table:table-cell office:value-type="float" office:value="1030.556202" table:style-name="ce57">
            <text:p><text:s text:c="3"/>1 031</text:p>
          </table:table-cell>
          <table:table-cell office:value-type="float" office:value="5951" table:style-name="ce57">
            <text:p><text:s text:c="3"/>5 951</text:p>
          </table:table-cell>
          <table:table-cell office:value-type="float" office:value="10760.518792999999" table:style-name="ce57">
            <text:p><text:s text:c="3"/>10 761</text:p>
          </table:table-cell>
          <table:table-cell office:value-type="float" office:value="3126" table:style-name="ce57">
            <text:p><text:s text:c="3"/>3 126</text:p>
          </table:table-cell>
          <table:table-cell office:value-type="float" office:value="17705.819963000002" table:style-name="ce57">
            <text:p><text:s text:c="3"/>17 706</text:p>
          </table:table-cell>
          <table:table-cell office:value-type="float" office:value="2114" table:style-name="ce57">
            <text:p><text:s text:c="3"/>2 114</text:p>
          </table:table-cell>
          <table:table-cell office:value-type="float" office:value="25234.888416999998" table:style-name="ce57">
            <text:p><text:s text:c="3"/>25 235</text:p>
          </table:table-cell>
          <table:table-cell office:value-type="float" office:value="1056" table:style-name="ce57">
            <text:p><text:s text:c="3"/>1 056</text:p>
          </table:table-cell>
          <table:table-cell office:value-type="float" office:value="25124.325110000002" table:style-name="ce57">
            <text:p><text:s text:c="3"/>25 124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233.6967100000002" table:style-name="ce57">
            <text:p><text:s text:c="3"/>7 234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3.14192" table:style-name="ce57">
            <text:p><text:s text:c="3"/>4 063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27784.36837" table:style-name="ce57">
            <text:p><text:s text:c="3"/>27 784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81429.906243999998" table:style-name="ce57">
            <text:p><text:s text:c="3"/>81 430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393365.19705000002" table:style-name="ce57">
            <text:p><text:s text:c="3"/>393 3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81" table:style-name="ce57">
            <text:p><text:s text:c="3"/>4 081</text:p>
          </table:table-cell>
          <table:table-cell office:value-type="float" office:value="278812.46755399997" table:style-name="ce57">
            <text:p><text:s text:c="3"/>278 812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120.119282" table:style-name="ce57">
            <text:p><text:s text:c="4"/>120</text:p>
          </table:table-cell>
          <table:table-cell office:value-type="float" office:value="1279" table:style-name="ce57">
            <text:p><text:s text:c="3"/>1 279</text:p>
          </table:table-cell>
          <table:table-cell office:value-type="float" office:value="2692.4639379999999" table:style-name="ce57">
            <text:p><text:s text:c="3"/>2 692</text:p>
          </table:table-cell>
          <table:table-cell office:value-type="float" office:value="809" table:style-name="ce57">
            <text:p><text:s text:c="4"/>809</text:p>
          </table:table-cell>
          <table:table-cell office:value-type="float" office:value="4541.6861879999997" table:style-name="ce57">
            <text:p><text:s text:c="3"/>4 542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8398.3929630000002" table:style-name="ce57">
            <text:p><text:s text:c="3"/>8 398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11594.901513000001" table:style-name="ce57">
            <text:p><text:s text:c="3"/>11 595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574.94" table:style-name="ce57">
            <text:p><text:s text:c="3"/>2 57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25.38" table:style-name="ce57">
            <text:p><text:s text:c="3"/>1 925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0625.59072" table:style-name="ce57">
            <text:p><text:s text:c="3"/>10 62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1155.45534" table:style-name="ce57">
            <text:p><text:s text:c="3"/>21 1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15183.53761" table:style-name="ce57">
            <text:p><text:s text:c="3"/>215 1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395" table:style-name="ce57">
            <text:p><text:s text:c="3"/>195 395</text:p>
          </table:table-cell>
          <table:table-cell office:value-type="float" office:value="8123512.704322" table:style-name="ce57">
            <text:p><text:s text:c="2"/>8 123 513</text:p>
          </table:table-cell>
          <table:table-cell office:value-type="float" office:value="24973" table:style-name="ce57">
            <text:p><text:s text:c="3"/>24 973</text:p>
          </table:table-cell>
          <table:table-cell office:value-type="float" office:value="9784.0743660000007" table:style-name="ce57">
            <text:p><text:s text:c="3"/>9 784</text:p>
          </table:table-cell>
          <table:table-cell office:value-type="float" office:value="71540" table:style-name="ce57">
            <text:p><text:s text:c="3"/>71 540</text:p>
          </table:table-cell>
          <table:table-cell office:value-type="float" office:value="124438.304963" table:style-name="ce57">
            <text:p><text:s text:c="3"/>124 438</text:p>
          </table:table-cell>
          <table:table-cell office:value-type="float" office:value="46999" table:style-name="ce57">
            <text:p><text:s text:c="3"/>46 999</text:p>
          </table:table-cell>
          <table:table-cell office:value-type="float" office:value="259480.968291" table:style-name="ce57">
            <text:p><text:s text:c="3"/>259 481</text:p>
          </table:table-cell>
          <table:table-cell office:value-type="float" office:value="23117" table:style-name="ce57">
            <text:p><text:s text:c="3"/>23 117</text:p>
          </table:table-cell>
          <table:table-cell office:value-type="float" office:value="277021.73008800001" table:style-name="ce57">
            <text:p><text:s text:c="3"/>277 022</text:p>
          </table:table-cell>
          <table:table-cell office:value-type="float" office:value="11980" table:style-name="ce57">
            <text:p><text:s text:c="3"/>11 980</text:p>
          </table:table-cell>
          <table:table-cell office:value-type="float" office:value="285927.43019099999" table:style-name="ce57">
            <text:p><text:s text:c="3"/>285 927</text:p>
          </table:table-cell>
          <table:table-cell office:value-type="float" office:value="2600" table:style-name="ce57">
            <text:p><text:s text:c="3"/>2 600</text:p>
          </table:table-cell>
          <table:table-cell office:value-type="float" office:value="85198.074345999994" table:style-name="ce57">
            <text:p><text:s text:c="3"/>85 198</text:p>
          </table:table-cell>
          <table:table-cell office:value-type="float" office:value="1458" table:style-name="ce57">
            <text:p><text:s text:c="3"/>1 458</text:p>
          </table:table-cell>
          <table:table-cell office:value-type="float" office:value="62826.456889000001" table:style-name="ce57">
            <text:p><text:s text:c="3"/>62 826</text:p>
          </table:table-cell>
          <table:table-cell office:value-type="float" office:value="5407" table:style-name="ce57">
            <text:p><text:s text:c="3"/>5 407</text:p>
          </table:table-cell>
          <table:table-cell office:value-type="float" office:value="356845.25085999997" table:style-name="ce57">
            <text:p><text:s text:c="3"/>356 845</text:p>
          </table:table-cell>
          <table:table-cell office:value-type="float" office:value="5551" table:style-name="ce57">
            <text:p><text:s text:c="3"/>5 551</text:p>
          </table:table-cell>
          <table:table-cell office:value-type="float" office:value="1142659.8137070001" table:style-name="ce57">
            <text:p><text:s text:c="2"/>1 142 660</text:p>
          </table:table-cell>
          <table:table-cell office:value-type="float" office:value="1770" table:style-name="ce57">
            <text:p><text:s text:c="3"/>1 770</text:p>
          </table:table-cell>
          <table:table-cell office:value-type="float" office:value="5519330.6006209999" table:style-name="ce57">
            <text:p><text:s text:c="2"/>5 519 3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83" table:style-name="ce57">
            <text:p><text:s text:c="3"/>17 783</text:p>
          </table:table-cell>
          <table:table-cell office:value-type="float" office:value="422384.70401699998" table:style-name="ce57">
            <text:p><text:s text:c="3"/>422 385</text:p>
          </table:table-cell>
          <table:table-cell office:value-type="float" office:value="3362" table:style-name="ce57">
            <text:p><text:s text:c="3"/>3 362</text:p>
          </table:table-cell>
          <table:table-cell office:value-type="float" office:value="1255.012933" table:style-name="ce57">
            <text:p><text:s text:c="3"/>1 255</text:p>
          </table:table-cell>
          <table:table-cell office:value-type="float" office:value="6643" table:style-name="ce57">
            <text:p><text:s text:c="3"/>6 643</text:p>
          </table:table-cell>
          <table:table-cell office:value-type="float" office:value="11433.920634" table:style-name="ce57">
            <text:p><text:s text:c="3"/>11 434</text:p>
          </table:table-cell>
          <table:table-cell office:value-type="float" office:value="3635" table:style-name="ce57">
            <text:p><text:s text:c="3"/>3 635</text:p>
          </table:table-cell>
          <table:table-cell office:value-type="float" office:value="20415.757430000001" table:style-name="ce57">
            <text:p><text:s text:c="3"/>20 416</text:p>
          </table:table-cell>
          <table:table-cell office:value-type="float" office:value="1949" table:style-name="ce57">
            <text:p><text:s text:c="3"/>1 949</text:p>
          </table:table-cell>
          <table:table-cell office:value-type="float" office:value="23457.942824000002" table:style-name="ce57">
            <text:p><text:s text:c="3"/>23 458</text:p>
          </table:table-cell>
          <table:table-cell office:value-type="float" office:value="1002" table:style-name="ce57">
            <text:p><text:s text:c="3"/>1 002</text:p>
          </table:table-cell>
          <table:table-cell office:value-type="float" office:value="24181.260891000002" table:style-name="ce57">
            <text:p><text:s text:c="3"/>24 181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755.7204899999997" table:style-name="ce57">
            <text:p><text:s text:c="3"/>5 756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730.6054089999998" table:style-name="ce57">
            <text:p><text:s text:c="3"/>4 731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9603.849849999999" table:style-name="ce57">
            <text:p><text:s text:c="3"/>29 604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7442.699986000007" table:style-name="ce57">
            <text:p><text:s text:c="3"/>77 443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24107.93356999999" table:style-name="ce57">
            <text:p><text:s text:c="3"/>224 1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53" table:style-name="ce57">
            <text:p><text:s text:c="3"/>1 353</text:p>
          </table:table-cell>
          <table:table-cell office:value-type="float" office:value="38451.823711999998" table:style-name="ce57">
            <text:p><text:s text:c="3"/>38 452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84.894042999999996" table:style-name="ce57">
            <text:p><text:s text:c="4"/>85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979.17604900000003" table:style-name="ce57">
            <text:p><text:s text:c="4"/>979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459.4797900000001" table:style-name="ce57">
            <text:p><text:s text:c="3"/>1 459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1548.6476600000001" table:style-name="ce57">
            <text:p><text:s text:c="3"/>1 54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975.1741999999999" table:style-name="ce57">
            <text:p><text:s text:c="3"/>1 97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6.16611" table:style-name="ce57">
            <text:p><text:s text:c="4"/>52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6.24" table:style-name="ce57">
            <text:p><text:s text:c="4"/>34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873.95" table:style-name="ce57">
            <text:p><text:s text:c="3"/>2 87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0773.25519" table:style-name="ce57">
            <text:p><text:s text:c="3"/>10 77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884.840670000001" table:style-name="ce57">
            <text:p><text:s text:c="3"/>17 8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33" table:style-name="ce57">
            <text:p><text:s text:c="3"/>10 833</text:p>
          </table:table-cell>
          <table:table-cell office:value-type="float" office:value="395954.83620800002" table:style-name="ce57">
            <text:p><text:s text:c="3"/>395 955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312.07971900000001" table:style-name="ce57">
            <text:p><text:s text:c="4"/>312</text:p>
          </table:table-cell>
          <table:table-cell office:value-type="float" office:value="3275" table:style-name="ce57">
            <text:p><text:s text:c="3"/>3 275</text:p>
          </table:table-cell>
          <table:table-cell office:value-type="float" office:value="5771.720566" table:style-name="ce57">
            <text:p><text:s text:c="3"/>5 772</text:p>
          </table:table-cell>
          <table:table-cell office:value-type="float" office:value="3461" table:style-name="ce57">
            <text:p><text:s text:c="3"/>3 461</text:p>
          </table:table-cell>
          <table:table-cell office:value-type="float" office:value="18951.232929999998" table:style-name="ce57">
            <text:p><text:s text:c="3"/>18 951</text:p>
          </table:table-cell>
          <table:table-cell office:value-type="float" office:value="1436" table:style-name="ce57">
            <text:p><text:s text:c="3"/>1 436</text:p>
          </table:table-cell>
          <table:table-cell office:value-type="float" office:value="17608.847669999999" table:style-name="ce57">
            <text:p><text:s text:c="3"/>17 609</text:p>
          </table:table-cell>
          <table:table-cell office:value-type="float" office:value="864" table:style-name="ce57">
            <text:p><text:s text:c="4"/>864</text:p>
          </table:table-cell>
          <table:table-cell office:value-type="float" office:value="20784.556343" table:style-name="ce57">
            <text:p><text:s text:c="3"/>20 785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5023.7165999999997" table:style-name="ce57">
            <text:p><text:s text:c="3"/>5 024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9.0324199999995" table:style-name="ce57">
            <text:p><text:s text:c="3"/>4 239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897.161370000002" table:style-name="ce57">
            <text:p><text:s text:c="3"/>22 897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60393.734369999998" table:style-name="ce57">
            <text:p><text:s text:c="3"/>60 394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9972.75422" table:style-name="ce57">
            <text:p><text:s text:c="3"/>239 9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0" table:style-name="ce57">
            <text:p><text:s text:c="3"/>5 190</text:p>
          </table:table-cell>
          <table:table-cell office:value-type="float" office:value="96941.882641999997" table:style-name="ce57">
            <text:p><text:s text:c="3"/>96 942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387.89090700000003" table:style-name="ce57">
            <text:p><text:s text:c="4"/>388</text:p>
          </table:table-cell>
          <table:table-cell office:value-type="float" office:value="1966" table:style-name="ce57">
            <text:p><text:s text:c="3"/>1 966</text:p>
          </table:table-cell>
          <table:table-cell office:value-type="float" office:value="3233.1762189999999" table:style-name="ce57">
            <text:p><text:s text:c="3"/>3 233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6480.4320859999998" table:style-name="ce57">
            <text:p><text:s text:c="3"/>6 480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6320.5382900000004" table:style-name="ce57">
            <text:p><text:s text:c="3"/>6 321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87.43631" table:style-name="ce57">
            <text:p><text:s text:c="3"/>5 68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71.4749999999999" table:style-name="ce57">
            <text:p><text:s text:c="3"/>1 57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63.95399999999995" table:style-name="ce57">
            <text:p><text:s text:c="4"/>96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30.6610000000001" table:style-name="ce57">
            <text:p><text:s text:c="3"/>6 231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796.872939999999" table:style-name="ce57">
            <text:p><text:s text:c="3"/>14 79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1269.445890000003" table:style-name="ce57">
            <text:p><text:s text:c="3"/>51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01" table:style-name="ce57">
            <text:p><text:s text:c="3"/>2 101</text:p>
          </table:table-cell>
          <table:table-cell office:value-type="float" office:value="31414.744989999999" table:style-name="ce57">
            <text:p><text:s text:c="3"/>31 415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111.76478" table:style-name="ce57">
            <text:p><text:s text:c="4"/>112</text:p>
          </table:table-cell>
          <table:table-cell office:value-type="float" office:value="728" table:style-name="ce57">
            <text:p><text:s text:c="4"/>728</text:p>
          </table:table-cell>
          <table:table-cell office:value-type="float" office:value="1230.95" table:style-name="ce57">
            <text:p><text:s text:c="3"/>1 231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3304.06" table:style-name="ce57">
            <text:p><text:s text:c="3"/>3 304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2538.3576600000001" table:style-name="ce57">
            <text:p><text:s text:c="3"/>2 538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076.1120000000001" table:style-name="ce57">
            <text:p><text:s text:c="3"/>3 076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797.46799999999996" table:style-name="ce57">
            <text:p><text:s text:c="4"/>79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8.19247000000001" table:style-name="ce57">
            <text:p><text:s text:c="4"/>45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3892.2203800000002" table:style-name="ce57">
            <text:p><text:s text:c="3"/>3 89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786.7286999999997" table:style-name="ce57">
            <text:p><text:s text:c="3"/>6 78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9" table:style-name="ce57">
            <text:p><text:s text:c="3"/>3 679</text:p>
          </table:table-cell>
          <table:table-cell office:value-type="float" office:value="45699.304190000003" table:style-name="ce57">
            <text:p><text:s text:c="3"/>45 699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164.274891" table:style-name="ce57">
            <text:p><text:s text:c="4"/>164</text:p>
          </table:table-cell>
          <table:table-cell office:value-type="float" office:value="1257" table:style-name="ce57">
            <text:p><text:s text:c="3"/>1 257</text:p>
          </table:table-cell>
          <table:table-cell office:value-type="float" office:value="2249.9624610000001" table:style-name="ce57">
            <text:p><text:s text:c="3"/>2 250</text:p>
          </table:table-cell>
          <table:table-cell office:value-type="float" office:value="1035" table:style-name="ce57">
            <text:p><text:s text:c="3"/>1 035</text:p>
          </table:table-cell>
          <table:table-cell office:value-type="float" office:value="5704.9928879999998" table:style-name="ce57">
            <text:p><text:s text:c="3"/>5 705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6138.2200999999995" table:style-name="ce57">
            <text:p><text:s text:c="3"/>6 138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6171.0744999999997" table:style-name="ce57">
            <text:p><text:s text:c="3"/>6 17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31.3205" table:style-name="ce57">
            <text:p><text:s text:c="3"/>1 63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28" table:style-name="ce57">
            <text:p><text:s text:c="3"/>1 24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5412.0592500000002" table:style-name="ce57">
            <text:p><text:s text:c="3"/>5 412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517.601430000001" table:style-name="ce57">
            <text:p><text:s text:c="3"/>10 51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66.9701699999996" table:style-name="ce57">
            <text:p><text:s text:c="3"/>6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34" table:style-name="ce57">
            <text:p><text:s text:c="3"/>3 334</text:p>
          </table:table-cell>
          <table:table-cell office:value-type="float" office:value="63949.108334999997" table:style-name="ce57">
            <text:p><text:s text:c="3"/>63 949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5.24761000000001" table:style-name="ce57">
            <text:p><text:s text:c="4"/>135</text:p>
          </table:table-cell>
          <table:table-cell office:value-type="float" office:value="1313" table:style-name="ce57">
            <text:p><text:s text:c="3"/>1 313</text:p>
          </table:table-cell>
          <table:table-cell office:value-type="float" office:value="2303.6010000000001" table:style-name="ce57">
            <text:p><text:s text:c="3"/>2 304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4535.5697650000002" table:style-name="ce57">
            <text:p><text:s text:c="3"/>4 536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5163.0378639999999" table:style-name="ce57">
            <text:p><text:s text:c="3"/>5 163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678.50486" table:style-name="ce57">
            <text:p><text:s text:c="3"/>4 679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3349989999999" table:style-name="ce57">
            <text:p><text:s text:c="3"/>1 36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01.84" table:style-name="ce57">
            <text:p><text:s text:c="3"/>1 00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766.1041999999998" table:style-name="ce57">
            <text:p><text:s text:c="3"/>5 76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896.745169999998" table:style-name="ce57">
            <text:p><text:s text:c="3"/>19 89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103.122866999998" table:style-name="ce57">
            <text:p><text:s text:c="3"/>19 1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31" table:style-name="ce57">
            <text:p><text:s text:c="3"/>10 531</text:p>
          </table:table-cell>
          <table:table-cell office:value-type="float" office:value="111150.158362" table:style-name="ce57">
            <text:p><text:s text:c="3"/>111 150</text:p>
          </table:table-cell>
          <table:table-cell office:value-type="float" office:value="1704" table:style-name="ce57">
            <text:p><text:s text:c="3"/>1 704</text:p>
          </table:table-cell>
          <table:table-cell office:value-type="float" office:value="666.236852" table:style-name="ce57">
            <text:p><text:s text:c="4"/>666</text:p>
          </table:table-cell>
          <table:table-cell office:value-type="float" office:value="4972" table:style-name="ce57">
            <text:p><text:s text:c="3"/>4 972</text:p>
          </table:table-cell>
          <table:table-cell office:value-type="float" office:value="8210.1931440000008" table:style-name="ce57">
            <text:p><text:s text:c="3"/>8 210</text:p>
          </table:table-cell>
          <table:table-cell office:value-type="float" office:value="2144" table:style-name="ce57">
            <text:p><text:s text:c="3"/>2 144</text:p>
          </table:table-cell>
          <table:table-cell office:value-type="float" office:value="11776.949245" table:style-name="ce57">
            <text:p><text:s text:c="3"/>11 777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10728.015810000001" table:style-name="ce57">
            <text:p><text:s text:c="3"/>10 728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608.9731460000003" table:style-name="ce57">
            <text:p><text:s text:c="3"/>9 609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29.2008300000002" table:style-name="ce57">
            <text:p><text:s text:c="3"/>2 42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1.3072299999999" table:style-name="ce57">
            <text:p><text:s text:c="3"/>1 98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813.3480099999997" table:style-name="ce57">
            <text:p><text:s text:c="3"/>8 81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3432.13336" table:style-name="ce57">
            <text:p><text:s text:c="3"/>23 43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3.800734999997" table:style-name="ce57">
            <text:p><text:s text:c="3"/>33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5" table:style-name="ce57">
            <text:p><text:s text:c="4"/>345</text:p>
          </table:table-cell>
          <table:table-cell office:value-type="float" office:value="24840.965110000001" table:style-name="ce57">
            <text:p><text:s text:c="3"/>24 84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.2121600000000008" table:style-name="ce57">
            <text:p><text:s text:c="4"/>9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163.30000000000001" table:style-name="ce57">
            <text:p><text:s text:c="4"/>163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46.3" table:style-name="ce57">
            <text:p><text:s text:c="4"/>44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93.54999999999995" table:style-name="ce57">
            <text:p><text:s text:c="4"/>59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868.26459999999997" table:style-name="ce57">
            <text:p><text:s text:c="4"/>8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9.26" table:style-name="ce57">
            <text:p><text:s text:c="4"/>35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6.8" table:style-name="ce57">
            <text:p><text:s text:c="3"/>1 34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2748.9083500000002" table:style-name="ce57">
            <text:p><text:s text:c="3"/>2 7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8088.689999999999" table:style-name="ce57">
            <text:p><text:s text:c="3"/>18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3" table:style-name="ce57">
            <text:p><text:s text:c="3"/>8 633</text:p>
          </table:table-cell>
          <table:table-cell office:value-type="float" office:value="615615.22258099995" table:style-name="ce57">
            <text:p><text:s text:c="3"/>615 615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336.71321399999999" table:style-name="ce57">
            <text:p><text:s text:c="4"/>337</text:p>
          </table:table-cell>
          <table:table-cell office:value-type="float" office:value="2830" table:style-name="ce57">
            <text:p><text:s text:c="3"/>2 830</text:p>
          </table:table-cell>
          <table:table-cell office:value-type="float" office:value="4938.6456639999997" table:style-name="ce57">
            <text:p><text:s text:c="3"/>4 939</text:p>
          </table:table-cell>
          <table:table-cell office:value-type="float" office:value="2271" table:style-name="ce57">
            <text:p><text:s text:c="3"/>2 271</text:p>
          </table:table-cell>
          <table:table-cell office:value-type="float" office:value="12660.704733" table:style-name="ce57">
            <text:p><text:s text:c="3"/>12 661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208.006006" table:style-name="ce57">
            <text:p><text:s text:c="3"/>13 208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13892.641899" table:style-name="ce57">
            <text:p><text:s text:c="3"/>13 893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27.4686300000003" table:style-name="ce57">
            <text:p><text:s text:c="3"/>4 42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65.3999899999999" table:style-name="ce57">
            <text:p><text:s text:c="3"/>3 265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20963.365143999999" table:style-name="ce57">
            <text:p><text:s text:c="3"/>20 963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3139.326132999995" table:style-name="ce57">
            <text:p><text:s text:c="3"/>73 139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68782.951168" table:style-name="ce57">
            <text:p><text:s text:c="3"/>468 7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2" table:style-name="ce57">
            <text:p><text:s text:c="3"/>6 612</text:p>
          </table:table-cell>
          <table:table-cell office:value-type="float" office:value="478590.33080499998" table:style-name="ce57">
            <text:p><text:s text:c="3"/>478 590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398.56492700000001" table:style-name="ce57">
            <text:p><text:s text:c="4"/>399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3813.6856400000001" table:style-name="ce57">
            <text:p><text:s text:c="3"/>3 814</text:p>
          </table:table-cell>
          <table:table-cell office:value-type="float" office:value="1496" table:style-name="ce57">
            <text:p><text:s text:c="3"/>1 496</text:p>
          </table:table-cell>
          <table:table-cell office:value-type="float" office:value="8259.1576800000003" table:style-name="ce57">
            <text:p><text:s text:c="3"/>8 259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8873.73668" table:style-name="ce57">
            <text:p><text:s text:c="3"/>8 874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029.4196400000001" table:style-name="ce57">
            <text:p><text:s text:c="3"/>9 029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351.7063600000001" table:style-name="ce57">
            <text:p><text:s text:c="3"/>3 35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05.4760000000001" table:style-name="ce57">
            <text:p><text:s text:c="3"/>2 805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12481.63308" table:style-name="ce57">
            <text:p><text:s text:c="3"/>12 482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50945.088777999998" table:style-name="ce57">
            <text:p><text:s text:c="3"/>50 94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8631.86202" table:style-name="ce57">
            <text:p><text:s text:c="3"/>378 6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88" table:style-name="ce57">
            <text:p><text:s text:c="4"/>188</text:p>
          </table:table-cell>
          <table:table-cell office:value-type="float" office:value="39780.101439999999" table:style-name="ce57">
            <text:p><text:s text:c="3"/>39 78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9.15" table:style-name="ce57">
            <text:p><text:s text:c="4"/>4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8.54" table:style-name="ce57">
            <text:p><text:s text:c="4"/>10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34.00914999999998" table:style-name="ce57">
            <text:p><text:s text:c="4"/>3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8" table:style-name="ce57">
            <text:p><text:s text:c="4"/>19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71.90536" table:style-name="ce57">
            <text:p><text:s text:c="3"/>1 07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727.983490000001" table:style-name="ce57">
            <text:p><text:s text:c="3"/>10 72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729.783439999999" table:style-name="ce57">
            <text:p><text:s text:c="3"/>26 7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3" table:style-name="ce57">
            <text:p><text:s text:c="3"/>1 923</text:p>
          </table:table-cell>
          <table:table-cell office:value-type="float" office:value="70592.272138" table:style-name="ce57">
            <text:p><text:s text:c="3"/>70 592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68.566001" table:style-name="ce57">
            <text:p><text:s text:c="4"/>69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1176.5307680000001" table:style-name="ce57">
            <text:p><text:s text:c="3"/>1 177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2860.6109999999999" table:style-name="ce57">
            <text:p><text:s text:c="3"/>2 861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3171.2834200000002" table:style-name="ce57">
            <text:p><text:s text:c="3"/>3 17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3368.3889989999998" table:style-name="ce57">
            <text:p><text:s text:c="3"/>3 36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84.6554900000001" table:style-name="ce57">
            <text:p><text:s text:c="3"/>1 08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399.9399999999996" table:style-name="ce57">
            <text:p><text:s text:c="3"/>4 40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1469.057559999999" table:style-name="ce57">
            <text:p><text:s text:c="3"/>11 46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30.944739999999" table:style-name="ce57">
            <text:p><text:s text:c="3"/>42 0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29" table:style-name="ce57">
            <text:p><text:s text:c="3"/>9 129</text:p>
          </table:table-cell>
          <table:table-cell office:value-type="float" office:value="253738.20438700001" table:style-name="ce57">
            <text:p><text:s text:c="3"/>253 738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379.71309300000001" table:style-name="ce57">
            <text:p><text:s text:c="4"/>380</text:p>
          </table:table-cell>
          <table:table-cell office:value-type="float" office:value="3334" table:style-name="ce57">
            <text:p><text:s text:c="3"/>3 334</text:p>
          </table:table-cell>
          <table:table-cell office:value-type="float" office:value="5834.2896490000003" table:style-name="ce57">
            <text:p><text:s text:c="3"/>5 834</text:p>
          </table:table-cell>
          <table:table-cell office:value-type="float" office:value="2408" table:style-name="ce57">
            <text:p><text:s text:c="3"/>2 408</text:p>
          </table:table-cell>
          <table:table-cell office:value-type="float" office:value="13268.985780000001" table:style-name="ce57">
            <text:p><text:s text:c="3"/>13 269</text:p>
          </table:table-cell>
          <table:table-cell office:value-type="float" office:value="1147" table:style-name="ce57">
            <text:p><text:s text:c="3"/>1 147</text:p>
          </table:table-cell>
          <table:table-cell office:value-type="float" office:value="13906.866" table:style-name="ce57">
            <text:p><text:s text:c="3"/>13 907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3891.521220000001" table:style-name="ce57">
            <text:p><text:s text:c="3"/>13 892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53.5247650000001" table:style-name="ce57">
            <text:p><text:s text:c="3"/>4 454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8.6673300000002" table:style-name="ce57">
            <text:p><text:s text:c="3"/>2 629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858.63925" table:style-name="ce57">
            <text:p><text:s text:c="3"/>16 859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6375.357649999998" table:style-name="ce57">
            <text:p><text:s text:c="3"/>46 37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36140.63965" table:style-name="ce57">
            <text:p><text:s text:c="3"/>136 1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8" table:style-name="ce57">
            <text:p><text:s text:c="3"/>3 328</text:p>
          </table:table-cell>
          <table:table-cell office:value-type="float" office:value="137600.095802" table:style-name="ce57">
            <text:p><text:s text:c="3"/>137 600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72.42478600000001" table:style-name="ce57">
            <text:p><text:s text:c="4"/>172</text:p>
          </table:table-cell>
          <table:table-cell office:value-type="float" office:value="1137" table:style-name="ce57">
            <text:p><text:s text:c="3"/>1 137</text:p>
          </table:table-cell>
          <table:table-cell office:value-type="float" office:value="2041.990276" table:style-name="ce57">
            <text:p><text:s text:c="3"/>2 042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3816.1617799999999" table:style-name="ce57">
            <text:p><text:s text:c="3"/>3 816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5474.0249999999996" table:style-name="ce57">
            <text:p><text:s text:c="3"/>5 474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6101.9359999999997" table:style-name="ce57">
            <text:p><text:s text:c="3"/>6 102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39.502" table:style-name="ce57">
            <text:p><text:s text:c="3"/>2 14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3.34232" table:style-name="ce57">
            <text:p><text:s text:c="3"/>1 80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20.8158000000003" table:style-name="ce57">
            <text:p><text:s text:c="3"/>7 82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4343.732090000001" table:style-name="ce57">
            <text:p><text:s text:c="3"/>24 34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886.16575" table:style-name="ce57">
            <text:p><text:s text:c="3"/>83 8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4" table:style-name="ce57">
            <text:p><text:s text:c="3"/>7 984</text:p>
          </table:table-cell>
          <table:table-cell office:value-type="float" office:value="562409.41105300002" table:style-name="ce57">
            <text:p><text:s text:c="3"/>562 409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318.84760599999998" table:style-name="ce57">
            <text:p><text:s text:c="4"/>319</text:p>
          </table:table-cell>
          <table:table-cell office:value-type="float" office:value="2651" table:style-name="ce57">
            <text:p><text:s text:c="3"/>2 651</text:p>
          </table:table-cell>
          <table:table-cell office:value-type="float" office:value="4773.5584790000003" table:style-name="ce57">
            <text:p><text:s text:c="3"/>4 774</text:p>
          </table:table-cell>
          <table:table-cell office:value-type="float" office:value="1854" table:style-name="ce57">
            <text:p><text:s text:c="3"/>1 854</text:p>
          </table:table-cell>
          <table:table-cell office:value-type="float" office:value="10440.850071000001" table:style-name="ce57">
            <text:p><text:s text:c="3"/>10 441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13103.452506" table:style-name="ce57">
            <text:p><text:s text:c="3"/>13 103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5362.55891" table:style-name="ce57">
            <text:p><text:s text:c="3"/>15 363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401.2716" table:style-name="ce57">
            <text:p><text:s text:c="3"/>4 40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86.5093999999999" table:style-name="ce57">
            <text:p><text:s text:c="3"/>3 787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21021.722250999999" table:style-name="ce57">
            <text:p><text:s text:c="3"/>21 022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69186.199200000003" table:style-name="ce57">
            <text:p><text:s text:c="3"/>69 18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20014.44102999999" table:style-name="ce57">
            <text:p><text:s text:c="3"/>420 0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45" table:style-name="ce57">
            <text:p><text:s text:c="3"/>31 445</text:p>
          </table:table-cell>
          <table:table-cell office:value-type="float" office:value="491670.491943" table:style-name="ce57">
            <text:p><text:s text:c="3"/>491 670</text:p>
          </table:table-cell>
          <table:table-cell office:value-type="float" office:value="3380" table:style-name="ce57">
            <text:p><text:s text:c="3"/>3 380</text:p>
          </table:table-cell>
          <table:table-cell office:value-type="float" office:value="1382.312336" table:style-name="ce57">
            <text:p><text:s text:c="3"/>1 382</text:p>
          </table:table-cell>
          <table:table-cell office:value-type="float" office:value="12132" table:style-name="ce57">
            <text:p><text:s text:c="3"/>12 132</text:p>
          </table:table-cell>
          <table:table-cell office:value-type="float" office:value="21271.984616999998" table:style-name="ce57">
            <text:p><text:s text:c="3"/>21 272</text:p>
          </table:table-cell>
          <table:table-cell office:value-type="float" office:value="8537" table:style-name="ce57">
            <text:p><text:s text:c="3"/>8 537</text:p>
          </table:table-cell>
          <table:table-cell office:value-type="float" office:value="46681.337676000003" table:style-name="ce57">
            <text:p><text:s text:c="3"/>46 681</text:p>
          </table:table-cell>
          <table:table-cell office:value-type="float" office:value="3626" table:style-name="ce57">
            <text:p><text:s text:c="3"/>3 626</text:p>
          </table:table-cell>
          <table:table-cell office:value-type="float" office:value="43668.082363000001" table:style-name="ce57">
            <text:p><text:s text:c="3"/>43 668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42064.709029999998" table:style-name="ce57">
            <text:p><text:s text:c="3"/>42 065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12148.672689999999" table:style-name="ce57">
            <text:p><text:s text:c="3"/>12 149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8607.11" table:style-name="ce57">
            <text:p><text:s text:c="3"/>8 607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48649.042993000003" table:style-name="ce57">
            <text:p><text:s text:c="3"/>48 649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07834.735258" table:style-name="ce57">
            <text:p><text:s text:c="3"/>107 83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59362.50498" table:style-name="ce57">
            <text:p><text:s text:c="3"/>159 3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1" table:style-name="ce57">
            <text:p><text:s text:c="3"/>5 021</text:p>
          </table:table-cell>
          <table:table-cell office:value-type="float" office:value="965656.55121800001" table:style-name="ce57">
            <text:p><text:s text:c="3"/>965 657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235.256" table:style-name="ce57">
            <text:p><text:s text:c="4"/>235</text:p>
          </table:table-cell>
          <table:table-cell office:value-type="float" office:value="1566" table:style-name="ce57">
            <text:p><text:s text:c="3"/>1 566</text:p>
          </table:table-cell>
          <table:table-cell office:value-type="float" office:value="2740.9769679999999" table:style-name="ce57">
            <text:p><text:s text:c="3"/>2 741</text:p>
          </table:table-cell>
          <table:table-cell office:value-type="float" office:value="979" table:style-name="ce57">
            <text:p><text:s text:c="4"/>979</text:p>
          </table:table-cell>
          <table:table-cell office:value-type="float" office:value="5401.8213640000004" table:style-name="ce57">
            <text:p><text:s text:c="3"/>5 402</text:p>
          </table:table-cell>
          <table:table-cell office:value-type="float" office:value="663" table:style-name="ce57">
            <text:p><text:s text:c="4"/>663</text:p>
          </table:table-cell>
          <table:table-cell office:value-type="float" office:value="7976.5945179999999" table:style-name="ce57">
            <text:p><text:s text:c="3"/>7 977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8733.8912170000003" table:style-name="ce57">
            <text:p><text:s text:c="3"/>8 734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91.9981200000002" table:style-name="ce57">
            <text:p><text:s text:c="3"/>2 69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34.8964299999998" table:style-name="ce57">
            <text:p><text:s text:c="3"/>2 735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5103.31891" table:style-name="ce57">
            <text:p><text:s text:c="3"/>15 103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72167.394247000004" table:style-name="ce57">
            <text:p><text:s text:c="3"/>72 167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847870.40344400005" table:style-name="ce57">
            <text:p><text:s text:c="3"/>847 8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68" table:style-name="ce57">
            <text:p><text:s text:c="3"/>22 668</text:p>
          </table:table-cell>
          <table:table-cell office:value-type="float" office:value="2136139.4563529999" table:style-name="ce57">
            <text:p><text:s text:c="2"/>2 136 139</text:p>
          </table:table-cell>
          <table:table-cell office:value-type="float" office:value="2722" table:style-name="ce57">
            <text:p><text:s text:c="3"/>2 722</text:p>
          </table:table-cell>
          <table:table-cell office:value-type="float" office:value="1037.36862" table:style-name="ce57">
            <text:p><text:s text:c="3"/>1 037</text:p>
          </table:table-cell>
          <table:table-cell office:value-type="float" office:value="7909" table:style-name="ce57">
            <text:p><text:s text:c="3"/>7 909</text:p>
          </table:table-cell>
          <table:table-cell office:value-type="float" office:value="13753.596251999999" table:style-name="ce57">
            <text:p><text:s text:c="3"/>13 754</text:p>
          </table:table-cell>
          <table:table-cell office:value-type="float" office:value="4944" table:style-name="ce57">
            <text:p><text:s text:c="3"/>4 944</text:p>
          </table:table-cell>
          <table:table-cell office:value-type="float" office:value="27435.606593" table:style-name="ce57">
            <text:p><text:s text:c="3"/>27 436</text:p>
          </table:table-cell>
          <table:table-cell office:value-type="float" office:value="2882" table:style-name="ce57">
            <text:p><text:s text:c="3"/>2 882</text:p>
          </table:table-cell>
          <table:table-cell office:value-type="float" office:value="34150.62601" table:style-name="ce57">
            <text:p><text:s text:c="3"/>34 151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34820.464205999997" table:style-name="ce57">
            <text:p><text:s text:c="3"/>34 820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0967.922382000001" table:style-name="ce57">
            <text:p><text:s text:c="3"/>10 968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8571.3480899999995" table:style-name="ce57">
            <text:p><text:s text:c="3"/>8 571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50190.717462000001" table:style-name="ce57">
            <text:p><text:s text:c="3"/>50 191</text:p>
          </table:table-cell>
          <table:table-cell office:value-type="float" office:value="994" table:style-name="ce57">
            <text:p><text:s text:c="4"/>994</text:p>
          </table:table-cell>
          <table:table-cell office:value-type="float" office:value="213968.44743999999" table:style-name="ce57">
            <text:p><text:s text:c="3"/>213 968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741243.3592980001" table:style-name="ce57">
            <text:p><text:s text:c="2"/>1 741 2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28" table:style-name="ce57">
            <text:p><text:s text:c="3"/>5 528</text:p>
          </table:table-cell>
          <table:table-cell office:value-type="float" office:value="167687.42164499999" table:style-name="ce57">
            <text:p><text:s text:c="3"/>167 687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70.92636999999999" table:style-name="ce57">
            <text:p><text:s text:c="4"/>171</text:p>
          </table:table-cell>
          <table:table-cell office:value-type="float" office:value="1732" table:style-name="ce57">
            <text:p><text:s text:c="3"/>1 732</text:p>
          </table:table-cell>
          <table:table-cell office:value-type="float" office:value="2993.2704279999998" table:style-name="ce57">
            <text:p><text:s text:c="3"/>2 993</text:p>
          </table:table-cell>
          <table:table-cell office:value-type="float" office:value="1646" table:style-name="ce57">
            <text:p><text:s text:c="3"/>1 646</text:p>
          </table:table-cell>
          <table:table-cell office:value-type="float" office:value="8924.2969269999994" table:style-name="ce57">
            <text:p><text:s text:c="3"/>8 924</text:p>
          </table:table-cell>
          <table:table-cell office:value-type="float" office:value="811" table:style-name="ce57">
            <text:p><text:s text:c="4"/>811</text:p>
          </table:table-cell>
          <table:table-cell office:value-type="float" office:value="9535.9249080000009" table:style-name="ce57">
            <text:p><text:s text:c="3"/>9 536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9279.681482" table:style-name="ce57">
            <text:p><text:s text:c="3"/>9 28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7.88006" table:style-name="ce57">
            <text:p><text:s text:c="3"/>2 56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84.0651899999998" table:style-name="ce57">
            <text:p><text:s text:c="3"/>2 184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10193.19857" table:style-name="ce57">
            <text:p><text:s text:c="3"/>10 193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36113.450709999997" table:style-name="ce57">
            <text:p><text:s text:c="3"/>36 11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85724.726999999999" table:style-name="ce57">
            <text:p><text:s text:c="3"/>85 7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76" table:style-name="ce57">
            <text:p><text:s text:c="3"/>6 576</text:p>
          </table:table-cell>
          <table:table-cell office:value-type="float" office:value="232224.85254600001" table:style-name="ce57">
            <text:p><text:s text:c="3"/>232 225</text:p>
          </table:table-cell>
          <table:table-cell office:value-type="float" office:value="838" table:style-name="ce57">
            <text:p><text:s text:c="4"/>838</text:p>
          </table:table-cell>
          <table:table-cell office:value-type="float" office:value="343.14547299999998" table:style-name="ce57">
            <text:p><text:s text:c="4"/>343</text:p>
          </table:table-cell>
          <table:table-cell office:value-type="float" office:value="2252" table:style-name="ce57">
            <text:p><text:s text:c="3"/>2 252</text:p>
          </table:table-cell>
          <table:table-cell office:value-type="float" office:value="4037.8098140000002" table:style-name="ce57">
            <text:p><text:s text:c="3"/>4 038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644.0418200000004" table:style-name="ce57">
            <text:p><text:s text:c="3"/>8 644</text:p>
          </table:table-cell>
          <table:table-cell office:value-type="float" office:value="867" table:style-name="ce57">
            <text:p><text:s text:c="4"/>867</text:p>
          </table:table-cell>
          <table:table-cell office:value-type="float" office:value="10357.224074" table:style-name="ce57">
            <text:p><text:s text:c="3"/>10 357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10989.472537" table:style-name="ce57">
            <text:p><text:s text:c="3"/>10 98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71.6280499999998" table:style-name="ce57">
            <text:p><text:s text:c="3"/>3 37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22.6664000000001" table:style-name="ce57">
            <text:p><text:s text:c="3"/>2 523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648.838911999999" table:style-name="ce57">
            <text:p><text:s text:c="3"/>13 649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35114.870475999996" table:style-name="ce57">
            <text:p><text:s text:c="3"/>35 115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43195.15499000001" table:style-name="ce57">
            <text:p><text:s text:c="3"/>143 1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59" table:style-name="ce57">
            <text:p><text:s text:c="3"/>2 559</text:p>
          </table:table-cell>
          <table:table-cell office:value-type="float" office:value="62854.46918" table:style-name="ce57">
            <text:p><text:s text:c="3"/>62 854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23.865103" table:style-name="ce57">
            <text:p><text:s text:c="4"/>124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1633.1571019999999" table:style-name="ce57">
            <text:p><text:s text:c="3"/>1 633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3632.1385749999999" table:style-name="ce57">
            <text:p><text:s text:c="3"/>3 632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3462.712" table:style-name="ce57">
            <text:p><text:s text:c="3"/>3 463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656.52" table:style-name="ce57">
            <text:p><text:s text:c="3"/>3 65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0.26" table:style-name="ce57">
            <text:p><text:s text:c="3"/>1 10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3.26" table:style-name="ce57">
            <text:p><text:s text:c="4"/>69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172.1636600000002" table:style-name="ce57">
            <text:p><text:s text:c="3"/>5 17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224.973470000001" table:style-name="ce57">
            <text:p><text:s text:c="3"/>16 22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7155.419269999999" table:style-name="ce57">
            <text:p><text:s text:c="3"/>27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347" table:style-name="ce57">
            <text:p><text:s text:c="3"/>5 347</text:p>
          </table:table-cell>
          <table:table-cell office:value-type="float" office:value="134930.040764" table:style-name="ce57">
            <text:p><text:s text:c="3"/>134 930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370.81358599999999" table:style-name="ce57">
            <text:p><text:s text:c="4"/>371</text:p>
          </table:table-cell>
          <table:table-cell office:value-type="float" office:value="2194" table:style-name="ce57">
            <text:p><text:s text:c="3"/>2 194</text:p>
          </table:table-cell>
          <table:table-cell office:value-type="float" office:value="3766.799888" table:style-name="ce57">
            <text:p><text:s text:c="3"/>3 767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5120.8622500000001" table:style-name="ce57">
            <text:p><text:s text:c="3"/>5 121</text:p>
          </table:table-cell>
          <table:table-cell office:value-type="float" office:value="526" table:style-name="ce57">
            <text:p><text:s text:c="4"/>526</text:p>
          </table:table-cell>
          <table:table-cell office:value-type="float" office:value="6339.7969999999996" table:style-name="ce57">
            <text:p><text:s text:c="3"/>6 340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7983.1013800000001" table:style-name="ce57">
            <text:p><text:s text:c="3"/>7 98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25.8521700000001" table:style-name="ce57">
            <text:p><text:s text:c="3"/>2 726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19.4221199999999" table:style-name="ce57">
            <text:p><text:s text:c="3"/>1 019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237.1901400000006" table:style-name="ce57">
            <text:p><text:s text:c="3"/>8 237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8934.346089999999" table:style-name="ce57">
            <text:p><text:s text:c="3"/>28 93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70431.856140000004" table:style-name="ce57">
            <text:p><text:s text:c="3"/>70 4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4" table:style-name="ce57">
            <text:p><text:s text:c="3"/>2 154</text:p>
          </table:table-cell>
          <table:table-cell office:value-type="float" office:value="16473.405868000002" table:style-name="ce57">
            <text:p><text:s text:c="3"/>16 473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57.7937" table:style-name="ce57">
            <text:p><text:s text:c="4"/>158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1597.5383879999999" table:style-name="ce57">
            <text:p><text:s text:c="3"/>1 598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461.3601199999998" table:style-name="ce57">
            <text:p><text:s text:c="3"/>2 46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943.18" table:style-name="ce57">
            <text:p><text:s text:c="3"/>1 94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865.6390699999999" table:style-name="ce57">
            <text:p><text:s text:c="3"/>1 86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8.61137000000002" table:style-name="ce57">
            <text:p><text:s text:c="4"/>45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1.73" table:style-name="ce57">
            <text:p><text:s text:c="4"/>55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015.03097" table:style-name="ce57">
            <text:p><text:s text:c="3"/>2 01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618.8822500000001" table:style-name="ce57">
            <text:p><text:s text:c="3"/>3 61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34" table:style-name="ce57">
            <text:p><text:s text:c="3"/>5 134</text:p>
          </table:table-cell>
          <table:table-cell office:value-type="float" office:value="102316.936568" table:style-name="ce57">
            <text:p><text:s text:c="3"/>102 317</text:p>
          </table:table-cell>
          <table:table-cell office:value-type="float" office:value="1052" table:style-name="ce57">
            <text:p><text:s text:c="3"/>1 052</text:p>
          </table:table-cell>
          <table:table-cell office:value-type="float" office:value="383.409291" table:style-name="ce57">
            <text:p><text:s text:c="4"/>383</text:p>
          </table:table-cell>
          <table:table-cell office:value-type="float" office:value="2004" table:style-name="ce57">
            <text:p><text:s text:c="3"/>2 004</text:p>
          </table:table-cell>
          <table:table-cell office:value-type="float" office:value="3335.0136649999999" table:style-name="ce57">
            <text:p><text:s text:c="3"/>3 335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5410.3072400000001" table:style-name="ce57">
            <text:p><text:s text:c="3"/>5 410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5327.8767180000004" table:style-name="ce57">
            <text:p><text:s text:c="3"/>5 328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5534.5620479999998" table:style-name="ce57">
            <text:p><text:s text:c="3"/>5 53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987.45516" table:style-name="ce57">
            <text:p><text:s text:c="3"/>1 987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1.0962199999999" table:style-name="ce57">
            <text:p><text:s text:c="3"/>1 43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8348.5290750000004" table:style-name="ce57">
            <text:p><text:s text:c="3"/>8 34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240.882201" table:style-name="ce57">
            <text:p><text:s text:c="3"/>33 24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7317.804949999998" table:style-name="ce57">
            <text:p><text:s text:c="3"/>37 3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84" table:style-name="ce57">
            <text:p><text:s text:c="3"/>15 984</text:p>
          </table:table-cell>
          <table:table-cell office:value-type="float" office:value="365968.767735" table:style-name="ce57">
            <text:p><text:s text:c="3"/>365 969</text:p>
          </table:table-cell>
          <table:table-cell office:value-type="float" office:value="1861" table:style-name="ce57">
            <text:p><text:s text:c="3"/>1 861</text:p>
          </table:table-cell>
          <table:table-cell office:value-type="float" office:value="773.43036500000005" table:style-name="ce57">
            <text:p><text:s text:c="4"/>773</text:p>
          </table:table-cell>
          <table:table-cell office:value-type="float" office:value="6269" table:style-name="ce57">
            <text:p><text:s text:c="3"/>6 269</text:p>
          </table:table-cell>
          <table:table-cell office:value-type="float" office:value="11096.107292000001" table:style-name="ce57">
            <text:p><text:s text:c="3"/>11 096</text:p>
          </table:table-cell>
          <table:table-cell office:value-type="float" office:value="3865" table:style-name="ce57">
            <text:p><text:s text:c="3"/>3 865</text:p>
          </table:table-cell>
          <table:table-cell office:value-type="float" office:value="21235.410548" table:style-name="ce57">
            <text:p><text:s text:c="3"/>21 235</text:p>
          </table:table-cell>
          <table:table-cell office:value-type="float" office:value="1871" table:style-name="ce57">
            <text:p><text:s text:c="3"/>1 871</text:p>
          </table:table-cell>
          <table:table-cell office:value-type="float" office:value="22064.685007" table:style-name="ce57">
            <text:p><text:s text:c="3"/>22 065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21925.556552999999" table:style-name="ce57">
            <text:p><text:s text:c="3"/>21 926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7630.2029700000003" table:style-name="ce57">
            <text:p><text:s text:c="3"/>7 63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26.8737099999998" table:style-name="ce57">
            <text:p><text:s text:c="3"/>3 727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23608.795223000001" table:style-name="ce57">
            <text:p><text:s text:c="3"/>23 609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82251.407168000005" table:style-name="ce57">
            <text:p><text:s text:c="3"/>82 251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171656.29889899999" table:style-name="ce57">
            <text:p><text:s text:c="3"/>171 6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653" table:style-name="ce57">
            <text:p><text:s text:c="3"/>4 653</text:p>
          </table:table-cell>
          <table:table-cell office:value-type="float" office:value="880393.66358299996" table:style-name="ce57">
            <text:p><text:s text:c="3"/>880 394</text:p>
          </table:table-cell>
          <table:table-cell office:value-type="float" office:value="730" table:style-name="ce57">
            <text:p><text:s text:c="4"/>730</text:p>
          </table:table-cell>
          <table:table-cell office:value-type="float" office:value="225.22852800000001" table:style-name="ce57">
            <text:p><text:s text:c="4"/>225</text:p>
          </table:table-cell>
          <table:table-cell office:value-type="float" office:value="1641" table:style-name="ce57">
            <text:p><text:s text:c="3"/>1 641</text:p>
          </table:table-cell>
          <table:table-cell office:value-type="float" office:value="2957.8749349999998" table:style-name="ce57">
            <text:p><text:s text:c="3"/>2 958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3980.3720400000002" table:style-name="ce57">
            <text:p><text:s text:c="3"/>3 980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7511.1400359999998" table:style-name="ce57">
            <text:p><text:s text:c="3"/>7 511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225.6418700000004" table:style-name="ce57">
            <text:p><text:s text:c="3"/>7 22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19.032913" table:style-name="ce57">
            <text:p><text:s text:c="3"/>3 019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45.21507" table:style-name="ce57">
            <text:p><text:s text:c="3"/>1 945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11030.915209999999" table:style-name="ce57">
            <text:p><text:s text:c="3"/>11 031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39720.671780999997" table:style-name="ce57">
            <text:p><text:s text:c="3"/>39 721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802777.57120000001" table:style-name="ce57">
            <text:p><text:s text:c="3"/>802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29" table:style-name="ce57">
            <text:p><text:s text:c="3"/>3 729</text:p>
          </table:table-cell>
          <table:table-cell office:value-type="float" office:value="194636.34581900001" table:style-name="ce57">
            <text:p><text:s text:c="3"/>194 636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245.38600099999999" table:style-name="ce57">
            <text:p><text:s text:c="4"/>245</text:p>
          </table:table-cell>
          <table:table-cell office:value-type="float" office:value="1530" table:style-name="ce57">
            <text:p><text:s text:c="3"/>1 530</text:p>
          </table:table-cell>
          <table:table-cell office:value-type="float" office:value="2661.2391200000002" table:style-name="ce57">
            <text:p><text:s text:c="3"/>2 661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4568.1702480000004" table:style-name="ce57">
            <text:p><text:s text:c="3"/>4 568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4722.4496900000004" table:style-name="ce57">
            <text:p><text:s text:c="3"/>4 722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3998.0489699999998" table:style-name="ce57">
            <text:p><text:s text:c="3"/>3 9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4.6500000000001" table:style-name="ce57">
            <text:p><text:s text:c="3"/>1 13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404.03" table:style-name="ce57">
            <text:p><text:s text:c="3"/>3 40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339.45219" table:style-name="ce57">
            <text:p><text:s text:c="3"/>8 33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064.31959999999" table:style-name="ce57">
            <text:p><text:s text:c="3"/>165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05" table:style-name="ce57">
            <text:p><text:s text:c="3"/>108 705</text:p>
          </table:table-cell>
          <table:table-cell office:value-type="float" office:value="1250214.7063790001" table:style-name="ce57">
            <text:p><text:s text:c="2"/>1 250 215</text:p>
          </table:table-cell>
          <table:table-cell office:value-type="float" office:value="18828" table:style-name="ce57">
            <text:p><text:s text:c="3"/>18 828</text:p>
          </table:table-cell>
          <table:table-cell office:value-type="float" office:value="7140.8166760000004" table:style-name="ce57">
            <text:p><text:s text:c="3"/>7 141</text:p>
          </table:table-cell>
          <table:table-cell office:value-type="float" office:value="48833" table:style-name="ce57">
            <text:p><text:s text:c="3"/>48 833</text:p>
          </table:table-cell>
          <table:table-cell office:value-type="float" office:value="87973.984897000002" table:style-name="ce57">
            <text:p><text:s text:c="3"/>87 974</text:p>
          </table:table-cell>
          <table:table-cell office:value-type="float" office:value="21050" table:style-name="ce57">
            <text:p><text:s text:c="3"/>21 050</text:p>
          </table:table-cell>
          <table:table-cell office:value-type="float" office:value="115363.772061" table:style-name="ce57">
            <text:p><text:s text:c="3"/>115 364</text:p>
          </table:table-cell>
          <table:table-cell office:value-type="float" office:value="10928" table:style-name="ce57">
            <text:p><text:s text:c="3"/>10 928</text:p>
          </table:table-cell>
          <table:table-cell office:value-type="float" office:value="125642.336633" table:style-name="ce57">
            <text:p><text:s text:c="3"/>125 642</text:p>
          </table:table-cell>
          <table:table-cell office:value-type="float" office:value="4775" table:style-name="ce57">
            <text:p><text:s text:c="3"/>4 775</text:p>
          </table:table-cell>
          <table:table-cell office:value-type="float" office:value="113515.19059300001" table:style-name="ce57">
            <text:p><text:s text:c="3"/>113 515</text:p>
          </table:table-cell>
          <table:table-cell office:value-type="float" office:value="912" table:style-name="ce57">
            <text:p><text:s text:c="4"/>912</text:p>
          </table:table-cell>
          <table:table-cell office:value-type="float" office:value="29422.920138000001" table:style-name="ce57">
            <text:p><text:s text:c="3"/>29 423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14214.921249000001" table:style-name="ce57">
            <text:p><text:s text:c="3"/>14 215</text:p>
          </table:table-cell>
          <table:table-cell office:value-type="float" office:value="1367" table:style-name="ce57">
            <text:p><text:s text:c="3"/>1 367</text:p>
          </table:table-cell>
          <table:table-cell office:value-type="float" office:value="85496.188099999999" table:style-name="ce57">
            <text:p><text:s text:c="3"/>85 496</text:p>
          </table:table-cell>
          <table:table-cell office:value-type="float" office:value="1455" table:style-name="ce57">
            <text:p><text:s text:c="3"/>1 455</text:p>
          </table:table-cell>
          <table:table-cell office:value-type="float" office:value="244579.254965" table:style-name="ce57">
            <text:p><text:s text:c="3"/>244 57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426865.32106699998" table:style-name="ce57">
            <text:p><text:s text:c="3"/>426 8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9782" table:style-name="ce57">
            <text:p><text:s text:c="3"/>109 782</text:p>
          </table:table-cell>
          <table:table-cell office:value-type="float" office:value="1047307.535749" table:style-name="ce57">
            <text:p><text:s text:c="2"/>1 047 308</text:p>
          </table:table-cell>
          <table:table-cell office:value-type="float" office:value="21845" table:style-name="ce57">
            <text:p><text:s text:c="3"/>21 845</text:p>
          </table:table-cell>
          <table:table-cell office:value-type="float" office:value="8404.9737609999993" table:style-name="ce57">
            <text:p><text:s text:c="3"/>8 405</text:p>
          </table:table-cell>
          <table:table-cell office:value-type="float" office:value="44495" table:style-name="ce57">
            <text:p><text:s text:c="3"/>44 495</text:p>
          </table:table-cell>
          <table:table-cell office:value-type="float" office:value="73023.565430999995" table:style-name="ce57">
            <text:p><text:s text:c="3"/>73 024</text:p>
          </table:table-cell>
          <table:table-cell office:value-type="float" office:value="28966" table:style-name="ce57">
            <text:p><text:s text:c="3"/>28 966</text:p>
          </table:table-cell>
          <table:table-cell office:value-type="float" office:value="155942.77031600001" table:style-name="ce57">
            <text:p><text:s text:c="3"/>155 943</text:p>
          </table:table-cell>
          <table:table-cell office:value-type="float" office:value="8898" table:style-name="ce57">
            <text:p><text:s text:c="3"/>8 898</text:p>
          </table:table-cell>
          <table:table-cell office:value-type="float" office:value="104367.581465" table:style-name="ce57">
            <text:p><text:s text:c="3"/>104 368</text:p>
          </table:table-cell>
          <table:table-cell office:value-type="float" office:value="3226" table:style-name="ce57">
            <text:p><text:s text:c="3"/>3 226</text:p>
          </table:table-cell>
          <table:table-cell office:value-type="float" office:value="75552.398616999999" table:style-name="ce57">
            <text:p><text:s text:c="3"/>75 552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7806.865084000001" table:style-name="ce57">
            <text:p><text:s text:c="3"/>17 807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12194.52296" table:style-name="ce57">
            <text:p><text:s text:c="3"/>12 195</text:p>
          </table:table-cell>
          <table:table-cell office:value-type="float" office:value="838" table:style-name="ce57">
            <text:p><text:s text:c="4"/>838</text:p>
          </table:table-cell>
          <table:table-cell office:value-type="float" office:value="54819.303913999996" table:style-name="ce57">
            <text:p><text:s text:c="3"/>54 819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105874.66157500001" table:style-name="ce57">
            <text:p><text:s text:c="3"/>105 87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39320.89262599999" table:style-name="ce57">
            <text:p><text:s text:c="3"/>439 3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2" table:style-name="ce57">
            <text:p><text:s text:c="3"/>16 172</text:p>
          </table:table-cell>
          <table:table-cell office:value-type="float" office:value="885009.65899499995" table:style-name="ce57">
            <text:p><text:s text:c="3"/>885 010</text:p>
          </table:table-cell>
          <table:table-cell office:value-type="float" office:value="1324" table:style-name="ce57">
            <text:p><text:s text:c="3"/>1 324</text:p>
          </table:table-cell>
          <table:table-cell office:value-type="float" office:value="464.222601" table:style-name="ce57">
            <text:p><text:s text:c="4"/>464</text:p>
          </table:table-cell>
          <table:table-cell office:value-type="float" office:value="3989" table:style-name="ce57">
            <text:p><text:s text:c="3"/>3 989</text:p>
          </table:table-cell>
          <table:table-cell office:value-type="float" office:value="8541.2338490000002" table:style-name="ce57">
            <text:p><text:s text:c="3"/>8 541</text:p>
          </table:table-cell>
          <table:table-cell office:value-type="float" office:value="4526" table:style-name="ce57">
            <text:p><text:s text:c="3"/>4 526</text:p>
          </table:table-cell>
          <table:table-cell office:value-type="float" office:value="27158.157780000001" table:style-name="ce57">
            <text:p><text:s text:c="3"/>27 158</text:p>
          </table:table-cell>
          <table:table-cell office:value-type="float" office:value="2147" table:style-name="ce57">
            <text:p><text:s text:c="3"/>2 147</text:p>
          </table:table-cell>
          <table:table-cell office:value-type="float" office:value="26178.692330000002" table:style-name="ce57">
            <text:p><text:s text:c="3"/>26 179</text:p>
          </table:table-cell>
          <table:table-cell office:value-type="float" office:value="2185" table:style-name="ce57">
            <text:p><text:s text:c="3"/>2 185</text:p>
          </table:table-cell>
          <table:table-cell office:value-type="float" office:value="54460.148547999997" table:style-name="ce57">
            <text:p><text:s text:c="3"/>54 460</text:p>
          </table:table-cell>
          <table:table-cell office:value-type="float" office:value="782" table:style-name="ce57">
            <text:p><text:s text:c="4"/>782</text:p>
          </table:table-cell>
          <table:table-cell office:value-type="float" office:value="24136.633669999999" table:style-name="ce57">
            <text:p><text:s text:c="3"/>24 137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60.5020000000004" table:style-name="ce57">
            <text:p><text:s text:c="3"/>4 261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31974.043734999999" table:style-name="ce57">
            <text:p><text:s text:c="3"/>31 974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7425.639012" table:style-name="ce57">
            <text:p><text:s text:c="3"/>77 426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630410.38546999998" table:style-name="ce57">
            <text:p><text:s text:c="3"/>630 4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47" table:style-name="ce57">
            <text:p><text:s text:c="3"/>7 547</text:p>
          </table:table-cell>
          <table:table-cell office:value-type="float" office:value="66129.438871000006" table:style-name="ce57">
            <text:p><text:s text:c="3"/>66 129</text:p>
          </table:table-cell>
          <table:table-cell office:value-type="float" office:value="1825" table:style-name="ce57">
            <text:p><text:s text:c="3"/>1 825</text:p>
          </table:table-cell>
          <table:table-cell office:value-type="float" office:value="666.20211099999995" table:style-name="ce57">
            <text:p><text:s text:c="4"/>666</text:p>
          </table:table-cell>
          <table:table-cell office:value-type="float" office:value="2843" table:style-name="ce57">
            <text:p><text:s text:c="3"/>2 843</text:p>
          </table:table-cell>
          <table:table-cell office:value-type="float" office:value="5060.7265729999999" table:style-name="ce57">
            <text:p><text:s text:c="3"/>5 061</text:p>
          </table:table-cell>
          <table:table-cell office:value-type="float" office:value="1591" table:style-name="ce57">
            <text:p><text:s text:c="3"/>1 591</text:p>
          </table:table-cell>
          <table:table-cell office:value-type="float" office:value="8884.5027819999996" table:style-name="ce57">
            <text:p><text:s text:c="3"/>8 885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8287.8518559999993" table:style-name="ce57">
            <text:p><text:s text:c="3"/>8 28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967.6134089999996" table:style-name="ce57">
            <text:p><text:s text:c="3"/>7 96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34.28" table:style-name="ce57">
            <text:p><text:s text:c="3"/>1 634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13.1389799999999" table:style-name="ce57">
            <text:p><text:s text:c="3"/>1 413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730.2906999999996" table:style-name="ce57">
            <text:p><text:s text:c="3"/>5 73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5253.38586" table:style-name="ce57">
            <text:p><text:s text:c="3"/>15 25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431" table:style-name="ce57">
            <text:p><text:s text:c="3"/>24 431</text:p>
          </table:table-cell>
          <table:table-cell office:value-type="float" office:value="526792.11803999997" table:style-name="ce57">
            <text:p><text:s text:c="3"/>526 792</text:p>
          </table:table-cell>
          <table:table-cell office:value-type="float" office:value="6488" table:style-name="ce57">
            <text:p><text:s text:c="3"/>6 488</text:p>
          </table:table-cell>
          <table:table-cell office:value-type="float" office:value="2243.473747" table:style-name="ce57">
            <text:p><text:s text:c="3"/>2 243</text:p>
          </table:table-cell>
          <table:table-cell office:value-type="float" office:value="9877" table:style-name="ce57">
            <text:p><text:s text:c="3"/>9 877</text:p>
          </table:table-cell>
          <table:table-cell office:value-type="float" office:value="16285.879524" table:style-name="ce57">
            <text:p><text:s text:c="3"/>16 286</text:p>
          </table:table-cell>
          <table:table-cell office:value-type="float" office:value="4310" table:style-name="ce57">
            <text:p><text:s text:c="3"/>4 310</text:p>
          </table:table-cell>
          <table:table-cell office:value-type="float" office:value="23949.895636000001" table:style-name="ce57">
            <text:p><text:s text:c="3"/>23 950</text:p>
          </table:table-cell>
          <table:table-cell office:value-type="float" office:value="1876" table:style-name="ce57">
            <text:p><text:s text:c="3"/>1 876</text:p>
          </table:table-cell>
          <table:table-cell office:value-type="float" office:value="21849.027193000002" table:style-name="ce57">
            <text:p><text:s text:c="3"/>21 849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7435.084593" table:style-name="ce57">
            <text:p><text:s text:c="3"/>17 435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6323.8502699999999" table:style-name="ce57">
            <text:p><text:s text:c="3"/>6 32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42.8127850000001" table:style-name="ce57">
            <text:p><text:s text:c="3"/>3 943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649.243931000001" table:style-name="ce57">
            <text:p><text:s text:c="3"/>25 649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67359.034174999993" table:style-name="ce57">
            <text:p><text:s text:c="3"/>67 35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41753.81618600001" table:style-name="ce57">
            <text:p><text:s text:c="3"/>341 7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717" table:style-name="ce57">
            <text:p><text:s text:c="3"/>43 717</text:p>
          </table:table-cell>
          <table:table-cell office:value-type="float" office:value="7602245.3807279998" table:style-name="ce57">
            <text:p><text:s text:c="2"/>7 602 245</text:p>
          </table:table-cell>
          <table:table-cell office:value-type="float" office:value="7849" table:style-name="ce57">
            <text:p><text:s text:c="3"/>7 849</text:p>
          </table:table-cell>
          <table:table-cell office:value-type="float" office:value="2623.2377710000001" table:style-name="ce57">
            <text:p><text:s text:c="3"/>2 623</text:p>
          </table:table-cell>
          <table:table-cell office:value-type="float" office:value="11543" table:style-name="ce57">
            <text:p><text:s text:c="3"/>11 543</text:p>
          </table:table-cell>
          <table:table-cell office:value-type="float" office:value="20107.107451" table:style-name="ce57">
            <text:p><text:s text:c="3"/>20 107</text:p>
          </table:table-cell>
          <table:table-cell office:value-type="float" office:value="6337" table:style-name="ce57">
            <text:p><text:s text:c="3"/>6 337</text:p>
          </table:table-cell>
          <table:table-cell office:value-type="float" office:value="37108.129058999999" table:style-name="ce57">
            <text:p><text:s text:c="3"/>37 108</text:p>
          </table:table-cell>
          <table:table-cell office:value-type="float" office:value="5683" table:style-name="ce57">
            <text:p><text:s text:c="3"/>5 683</text:p>
          </table:table-cell>
          <table:table-cell office:value-type="float" office:value="70350.373947999993" table:style-name="ce57">
            <text:p><text:s text:c="3"/>70 350</text:p>
          </table:table-cell>
          <table:table-cell office:value-type="float" office:value="4776" table:style-name="ce57">
            <text:p><text:s text:c="3"/>4 776</text:p>
          </table:table-cell>
          <table:table-cell office:value-type="float" office:value="117843.911016" table:style-name="ce57">
            <text:p><text:s text:c="3"/>117 844</text:p>
          </table:table-cell>
          <table:table-cell office:value-type="float" office:value="775" table:style-name="ce57">
            <text:p><text:s text:c="4"/>775</text:p>
          </table:table-cell>
          <table:table-cell office:value-type="float" office:value="25757.347231" table:style-name="ce57">
            <text:p><text:s text:c="3"/>25 757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25556.493052999998" table:style-name="ce57">
            <text:p><text:s text:c="3"/>25 556</text:p>
          </table:table-cell>
          <table:table-cell office:value-type="float" office:value="2372" table:style-name="ce57">
            <text:p><text:s text:c="3"/>2 372</text:p>
          </table:table-cell>
          <table:table-cell office:value-type="float" office:value="157412.200496" table:style-name="ce57">
            <text:p><text:s text:c="3"/>157 412</text:p>
          </table:table-cell>
          <table:table-cell office:value-type="float" office:value="2826" table:style-name="ce57">
            <text:p><text:s text:c="3"/>2 826</text:p>
          </table:table-cell>
          <table:table-cell office:value-type="float" office:value="580450.48008100002" table:style-name="ce57">
            <text:p><text:s text:c="3"/>580 450</text:p>
          </table:table-cell>
          <table:table-cell office:value-type="float" office:value="971" table:style-name="ce57">
            <text:p><text:s text:c="4"/>971</text:p>
          </table:table-cell>
          <table:table-cell office:value-type="float" office:value="6565036.1006220002" table:style-name="ce57">
            <text:p><text:s text:c="2"/>6 565 0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517" table:style-name="ce57">
            <text:p><text:s text:c="3"/>33 517</text:p>
          </table:table-cell>
          <table:table-cell office:value-type="float" office:value="1288965.5641320001" table:style-name="ce57">
            <text:p><text:s text:c="2"/>1 288 966</text:p>
          </table:table-cell>
          <table:table-cell office:value-type="float" office:value="4255" table:style-name="ce57">
            <text:p><text:s text:c="3"/>4 255</text:p>
          </table:table-cell>
          <table:table-cell office:value-type="float" office:value="1676.7379370000001" table:style-name="ce57">
            <text:p><text:s text:c="3"/>1 677</text:p>
          </table:table-cell>
          <table:table-cell office:value-type="float" office:value="9164" table:style-name="ce57">
            <text:p><text:s text:c="3"/>9 164</text:p>
          </table:table-cell>
          <table:table-cell office:value-type="float" office:value="15989.498753" table:style-name="ce57">
            <text:p><text:s text:c="3"/>15 989</text:p>
          </table:table-cell>
          <table:table-cell office:value-type="float" office:value="4886" table:style-name="ce57">
            <text:p><text:s text:c="3"/>4 886</text:p>
          </table:table-cell>
          <table:table-cell office:value-type="float" office:value="28061.377034000001" table:style-name="ce57">
            <text:p><text:s text:c="3"/>28 061</text:p>
          </table:table-cell>
          <table:table-cell office:value-type="float" office:value="5295" table:style-name="ce57">
            <text:p><text:s text:c="3"/>5 295</text:p>
          </table:table-cell>
          <table:table-cell office:value-type="float" office:value="62613.423424000001" table:style-name="ce57">
            <text:p><text:s text:c="3"/>62 613</text:p>
          </table:table-cell>
          <table:table-cell office:value-type="float" office:value="5086" table:style-name="ce57">
            <text:p><text:s text:c="3"/>5 086</text:p>
          </table:table-cell>
          <table:table-cell office:value-type="float" office:value="123040.20200799999" table:style-name="ce57">
            <text:p><text:s text:c="3"/>123 040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30505.298741999999" table:style-name="ce57">
            <text:p><text:s text:c="3"/>30 505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14020.287636999999" table:style-name="ce57">
            <text:p><text:s text:c="3"/>14 020</text:p>
          </table:table-cell>
          <table:table-cell office:value-type="float" office:value="1698" table:style-name="ce57">
            <text:p><text:s text:c="3"/>1 698</text:p>
          </table:table-cell>
          <table:table-cell office:value-type="float" office:value="107984.175099" table:style-name="ce57">
            <text:p><text:s text:c="3"/>107 984</text:p>
          </table:table-cell>
          <table:table-cell office:value-type="float" office:value="1515" table:style-name="ce57">
            <text:p><text:s text:c="3"/>1 515</text:p>
          </table:table-cell>
          <table:table-cell office:value-type="float" office:value="292853.049291" table:style-name="ce57">
            <text:p><text:s text:c="3"/>292 853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612221.51420700003" table:style-name="ce57">
            <text:p><text:s text:c="3"/>612 2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6630" table:style-name="ce57">
            <text:p><text:s text:c="3"/>76 630</text:p>
          </table:table-cell>
          <table:table-cell office:value-type="float" office:value="906697.69140600006" table:style-name="ce57">
            <text:p><text:s text:c="3"/>906 698</text:p>
          </table:table-cell>
          <table:table-cell office:value-type="float" office:value="22808" table:style-name="ce57">
            <text:p><text:s text:c="3"/>22 808</text:p>
          </table:table-cell>
          <table:table-cell office:value-type="float" office:value="7993.6730660000003" table:style-name="ce57">
            <text:p><text:s text:c="3"/>7 994</text:p>
          </table:table-cell>
          <table:table-cell office:value-type="float" office:value="32424" table:style-name="ce57">
            <text:p><text:s text:c="3"/>32 424</text:p>
          </table:table-cell>
          <table:table-cell office:value-type="float" office:value="52924.593354999997" table:style-name="ce57">
            <text:p><text:s text:c="3"/>52 925</text:p>
          </table:table-cell>
          <table:table-cell office:value-type="float" office:value="11180" table:style-name="ce57">
            <text:p><text:s text:c="3"/>11 180</text:p>
          </table:table-cell>
          <table:table-cell office:value-type="float" office:value="62260.867869000002" table:style-name="ce57">
            <text:p><text:s text:c="3"/>62 261</text:p>
          </table:table-cell>
          <table:table-cell office:value-type="float" office:value="5225" table:style-name="ce57">
            <text:p><text:s text:c="3"/>5 225</text:p>
          </table:table-cell>
          <table:table-cell office:value-type="float" office:value="60869.992850000002" table:style-name="ce57">
            <text:p><text:s text:c="3"/>60 870</text:p>
          </table:table-cell>
          <table:table-cell office:value-type="float" office:value="2218" table:style-name="ce57">
            <text:p><text:s text:c="3"/>2 218</text:p>
          </table:table-cell>
          <table:table-cell office:value-type="float" office:value="52573.463803999999" table:style-name="ce57">
            <text:p><text:s text:c="3"/>52 573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8545.496475" table:style-name="ce57">
            <text:p><text:s text:c="3"/>18 545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352.8289729999997" table:style-name="ce57">
            <text:p><text:s text:c="3"/>9 353</text:p>
          </table:table-cell>
          <table:table-cell office:value-type="float" office:value="898" table:style-name="ce57">
            <text:p><text:s text:c="4"/>898</text:p>
          </table:table-cell>
          <table:table-cell office:value-type="float" office:value="57867.150516000002" table:style-name="ce57">
            <text:p><text:s text:c="3"/>57 867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169330.375868" table:style-name="ce57">
            <text:p><text:s text:c="3"/>169 330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414979.24862999999" table:style-name="ce57">
            <text:p><text:s text:c="3"/>414 9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850" table:style-name="ce57">
            <text:p><text:s text:c="3"/>19 850</text:p>
          </table:table-cell>
          <table:table-cell office:value-type="float" office:value="326999.65331600001" table:style-name="ce57">
            <text:p><text:s text:c="3"/>327 000</text:p>
          </table:table-cell>
          <table:table-cell office:value-type="float" office:value="3896" table:style-name="ce57">
            <text:p><text:s text:c="3"/>3 896</text:p>
          </table:table-cell>
          <table:table-cell office:value-type="float" office:value="1386.109389" table:style-name="ce57">
            <text:p><text:s text:c="3"/>1 386</text:p>
          </table:table-cell>
          <table:table-cell office:value-type="float" office:value="6545" table:style-name="ce57">
            <text:p><text:s text:c="3"/>6 545</text:p>
          </table:table-cell>
          <table:table-cell office:value-type="float" office:value="11652.38997" table:style-name="ce57">
            <text:p><text:s text:c="3"/>11 652</text:p>
          </table:table-cell>
          <table:table-cell office:value-type="float" office:value="5702" table:style-name="ce57">
            <text:p><text:s text:c="3"/>5 702</text:p>
          </table:table-cell>
          <table:table-cell office:value-type="float" office:value="32805.985036999999" table:style-name="ce57">
            <text:p><text:s text:c="3"/>32 806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21443.308728" table:style-name="ce57">
            <text:p><text:s text:c="3"/>21 443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2913.485832" table:style-name="ce57">
            <text:p><text:s text:c="3"/>12 913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5834.211738" table:style-name="ce57">
            <text:p><text:s text:c="3"/>5 834</text:p>
          </table:table-cell>
          <table:table-cell office:value-type="float" office:value="613" table:style-name="ce57">
            <text:p><text:s text:c="4"/>613</text:p>
          </table:table-cell>
          <table:table-cell office:value-type="float" office:value="24734.992579999998" table:style-name="ce57">
            <text:p><text:s text:c="3"/>24 735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5915.48911" table:style-name="ce57">
            <text:p><text:s text:c="3"/>15 915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36841.853651999998" table:style-name="ce57">
            <text:p><text:s text:c="3"/>36 84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3471.82728" table:style-name="ce57">
            <text:p><text:s text:c="3"/>163 4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4" table:style-name="ce57">
            <text:p><text:s text:c="4"/>84</text:p>
          </table:table-cell>
          <table:table-cell office:value-type="float" office:value="159.81618700000001" table:style-name="ce57">
            <text:p><text:s text:c="4"/>16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.286187" table:style-name="ce57">
            <text:p><text:s text:c="4"/>1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.03" table:style-name="ce57">
            <text:p><text:s text:c="4"/>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6" table:style-name="ce57">
            <text:p><text:s text:c="4"/>386</text:p>
          </table:table-cell>
          <table:table-cell office:value-type="float" office:value="1827.537086" table:style-name="ce57">
            <text:p><text:s text:c="3"/>1 828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8.574086000000001" table:style-name="ce57">
            <text:p><text:s text:c="4"/>4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71.834" table:style-name="ce57">
            <text:p><text:s text:c="4"/>27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27.67" table:style-name="ce57">
            <text:p><text:s text:c="4"/>32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2.90899999999999" table:style-name="ce57">
            <text:p><text:s text:c="4"/>25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43.79999999999995" table:style-name="ce57">
            <text:p><text:s text:c="4"/>64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57">
            <text:p><text:s text:c="4"/>55</text:p>
          </table:table-cell>
          <table:table-cell office:value-type="float" office:value="266.25" table:style-name="ce57">
            <text:p><text:s text:c="4"/>26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.3" table:style-name="ce57">
            <text:p><text:s text:c="4"/>4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17" table:style-name="ce57">
            <text:p><text:s text:c="3"/>2 717</text:p>
          </table:table-cell>
          <table:table-cell office:value-type="float" office:value="70686.338787000001" table:style-name="ce57">
            <text:p><text:s text:c="3"/>70 686</text:p>
          </table:table-cell>
          <table:table-cell office:value-type="float" office:value="842" table:style-name="ce57">
            <text:p><text:s text:c="4"/>842</text:p>
          </table:table-cell>
          <table:table-cell office:value-type="float" office:value="275.35990700000002" table:style-name="ce57">
            <text:p><text:s text:c="4"/>275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1662.5060599999999" table:style-name="ce57">
            <text:p><text:s text:c="3"/>1 663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200.416905" table:style-name="ce57">
            <text:p><text:s text:c="3"/>2 200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2702.7156850000001" table:style-name="ce57">
            <text:p><text:s text:c="3"/>2 703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19.3771499999998" table:style-name="ce57">
            <text:p><text:s text:c="3"/>2 61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29.48" table:style-name="ce57">
            <text:p><text:s text:c="3"/>1 22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48.7930900000001" table:style-name="ce57">
            <text:p><text:s text:c="3"/>3 84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3117.66015" table:style-name="ce57">
            <text:p><text:s text:c="3"/>13 118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497.124839999997" table:style-name="ce57">
            <text:p><text:s text:c="3"/>42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87" table:style-name="ce57">
            <text:p><text:s text:c="3"/>13 087</text:p>
          </table:table-cell>
          <table:table-cell office:value-type="float" office:value="134462.31775700001" table:style-name="ce57">
            <text:p><text:s text:c="3"/>134 462</text:p>
          </table:table-cell>
          <table:table-cell office:value-type="float" office:value="3330" table:style-name="ce57">
            <text:p><text:s text:c="3"/>3 330</text:p>
          </table:table-cell>
          <table:table-cell office:value-type="float" office:value="1229.4951349999999" table:style-name="ce57">
            <text:p><text:s text:c="3"/>1 229</text:p>
          </table:table-cell>
          <table:table-cell office:value-type="float" office:value="5476" table:style-name="ce57">
            <text:p><text:s text:c="3"/>5 476</text:p>
          </table:table-cell>
          <table:table-cell office:value-type="float" office:value="8909.6386039999998" table:style-name="ce57">
            <text:p><text:s text:c="3"/>8 910</text:p>
          </table:table-cell>
          <table:table-cell office:value-type="float" office:value="2279" table:style-name="ce57">
            <text:p><text:s text:c="3"/>2 279</text:p>
          </table:table-cell>
          <table:table-cell office:value-type="float" office:value="12663.236373" table:style-name="ce57">
            <text:p><text:s text:c="3"/>12 663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13312.293299000001" table:style-name="ce57">
            <text:p><text:s text:c="3"/>13 312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9674.2101060000005" table:style-name="ce57">
            <text:p><text:s text:c="3"/>9 67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4.6979999999999" table:style-name="ce57">
            <text:p><text:s text:c="3"/>2 88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6.5031899999999" table:style-name="ce57">
            <text:p><text:s text:c="3"/>2 017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869.5105700000004" table:style-name="ce57">
            <text:p><text:s text:c="3"/>8 870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27537.859830000001" table:style-name="ce57">
            <text:p><text:s text:c="3"/>27 53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364.872649999998" table:style-name="ce57">
            <text:p><text:s text:c="3"/>47 3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6963" table:style-name="ce57">
            <text:p><text:s text:c="3"/>26 963</text:p>
          </table:table-cell>
          <table:table-cell office:value-type="float" office:value="240575.543714" table:style-name="ce57">
            <text:p><text:s text:c="3"/>240 576</text:p>
          </table:table-cell>
          <table:table-cell office:value-type="float" office:value="6210" table:style-name="ce57">
            <text:p><text:s text:c="3"/>6 210</text:p>
          </table:table-cell>
          <table:table-cell office:value-type="float" office:value="2280.1515939999999" table:style-name="ce57">
            <text:p><text:s text:c="3"/>2 280</text:p>
          </table:table-cell>
          <table:table-cell office:value-type="float" office:value="12454" table:style-name="ce57">
            <text:p><text:s text:c="3"/>12 454</text:p>
          </table:table-cell>
          <table:table-cell office:value-type="float" office:value="19705.741007000001" table:style-name="ce57">
            <text:p><text:s text:c="3"/>19 706</text:p>
          </table:table-cell>
          <table:table-cell office:value-type="float" office:value="4764" table:style-name="ce57">
            <text:p><text:s text:c="3"/>4 764</text:p>
          </table:table-cell>
          <table:table-cell office:value-type="float" office:value="26026.747112000001" table:style-name="ce57">
            <text:p><text:s text:c="3"/>26 027</text:p>
          </table:table-cell>
          <table:table-cell office:value-type="float" office:value="1870" table:style-name="ce57">
            <text:p><text:s text:c="3"/>1 870</text:p>
          </table:table-cell>
          <table:table-cell office:value-type="float" office:value="22024.498390000001" table:style-name="ce57">
            <text:p><text:s text:c="3"/>22 024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19608.462392000001" table:style-name="ce57">
            <text:p><text:s text:c="3"/>19 608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290.8944680000004" table:style-name="ce57">
            <text:p><text:s text:c="3"/>5 291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25.7204000000002" table:style-name="ce57">
            <text:p><text:s text:c="3"/>3 426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9718.065931000001" table:style-name="ce57">
            <text:p><text:s text:c="3"/>19 718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46481.078139999998" table:style-name="ce57">
            <text:p><text:s text:c="3"/>46 48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76014.184280000001" table:style-name="ce57">
            <text:p><text:s text:c="3"/>76 01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7月20日編製" table:formula="msoxl:='2491-00-01'!V34" table:style-name="ce216">
            <text:p>中華民國108年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6月底" table:formula="msoxl:='2491-00-01'!H5" table:number-columns-spanned="7" table:number-rows-spanned="1" table:style-name="ce313">
            <text:p>中華民國108年6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7979" table:style-name="ce82">
            <text:p><text:s text:c="3"/>707 979</text:p>
          </table:table-cell>
          <table:table-cell office:value-type="float" office:value="24419427.151204001" table:style-name="ce82">
            <text:p><text:s text:c="2"/>24 419 42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4242" table:style-name="ce82">
            <text:p><text:s text:c="3"/>534 242</text:p>
          </table:table-cell>
          <table:table-cell office:value-type="float" office:value="2659172.4237119998" table:style-name="ce82">
            <text:p><text:s text:c="2"/>2 659 172</text:p>
          </table:table-cell>
          <table:table-cell office:value-type="float" office:value="168014" table:style-name="ce82">
            <text:p><text:s text:c="3"/>168 014</text:p>
          </table:table-cell>
          <table:table-cell office:value-type="float" office:value="21572101.820454001" table:style-name="ce82">
            <text:p><text:s text:c="2"/>21 572 102</text:p>
          </table:table-cell>
          <table:table-cell office:value-type="float" office:value="5661" table:style-name="ce82">
            <text:p><text:s text:c="3"/>5 661</text:p>
          </table:table-cell>
          <table:table-cell office:value-type="float" office:value="181676.866366" table:style-name="ce82">
            <text:p><text:s text:c="3"/>181 67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00.8442720000003" table:style-name="ce82">
            <text:p><text:s text:c="3"/>6 201</text:p>
          </table:table-cell>
          <table:table-cell office:value-type="float" office:value="4658" table:style-name="ce82">
            <text:p><text:s text:c="3"/>4 658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477" table:style-name="ce82">
            <text:p><text:s text:c="3"/>706 477</text:p>
          </table:table-cell>
          <table:table-cell office:value-type="float" office:value="24393921.615945999" table:style-name="ce82">
            <text:p><text:s text:c="2"/>24 393 9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101" table:style-name="ce82">
            <text:p><text:s text:c="3"/>533 101</text:p>
          </table:table-cell>
          <table:table-cell office:value-type="float" office:value="2652146.4658340001" table:style-name="ce82">
            <text:p><text:s text:c="2"/>2 652 146</text:p>
          </table:table-cell>
          <table:table-cell office:value-type="float" office:value="167654" table:style-name="ce82">
            <text:p><text:s text:c="3"/>167 654</text:p>
          </table:table-cell>
          <table:table-cell office:value-type="float" office:value="21553623.243074" table:style-name="ce82">
            <text:p><text:s text:c="2"/>21 553 623</text:p>
          </table:table-cell>
          <table:table-cell office:value-type="float" office:value="5660" table:style-name="ce82">
            <text:p><text:s text:c="3"/>5 660</text:p>
          </table:table-cell>
          <table:table-cell office:value-type="float" office:value="181675.866366" table:style-name="ce82">
            <text:p><text:s text:c="3"/>181 67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00.8442720000003" table:style-name="ce82">
            <text:p><text:s text:c="3"/>6 201</text:p>
          </table:table-cell>
          <table:table-cell office:value-type="float" office:value="4657" table:style-name="ce82">
            <text:p><text:s text:c="3"/>4 657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398" table:style-name="ce82">
            <text:p><text:s text:c="3"/>135 398</text:p>
          </table:table-cell>
          <table:table-cell office:value-type="float" office:value="2276927.8602570002" table:style-name="ce82">
            <text:p><text:s text:c="2"/>2 276 9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904" table:style-name="ce82">
            <text:p><text:s text:c="3"/>107 904</text:p>
          </table:table-cell>
          <table:table-cell office:value-type="float" office:value="466167.818898" table:style-name="ce82">
            <text:p><text:s text:c="3"/>466 168</text:p>
          </table:table-cell>
          <table:table-cell office:value-type="float" office:value="26875" table:style-name="ce82">
            <text:p><text:s text:c="3"/>26 875</text:p>
          </table:table-cell>
          <table:table-cell office:value-type="float" office:value="1795903.709541" table:style-name="ce82">
            <text:p><text:s text:c="2"/>1 795 904</text:p>
          </table:table-cell>
          <table:table-cell office:value-type="float" office:value="611" table:style-name="ce82">
            <text:p><text:s text:c="4"/>611</text:p>
          </table:table-cell>
          <table:table-cell office:value-type="float" office:value="14805.019699" table:style-name="ce82">
            <text:p><text:s text:c="3"/>14 80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25" table:style-name="ce82">
            <text:p><text:s text:c="4"/>2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306" table:style-name="ce82">
            <text:p><text:s text:c="3"/>180 306</text:p>
          </table:table-cell>
          <table:table-cell office:value-type="float" office:value="12677900.327169999" table:style-name="ce82">
            <text:p><text:s text:c="2"/>12 677 9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594" table:style-name="ce82">
            <text:p><text:s text:c="3"/>121 594</text:p>
          </table:table-cell>
          <table:table-cell office:value-type="float" office:value="762747.50388099998" table:style-name="ce82">
            <text:p><text:s text:c="3"/>762 748</text:p>
          </table:table-cell>
          <table:table-cell office:value-type="float" office:value="54830" table:style-name="ce82">
            <text:p><text:s text:c="3"/>54 830</text:p>
          </table:table-cell>
          <table:table-cell office:value-type="float" office:value="11766836.025907001" table:style-name="ce82">
            <text:p><text:s text:c="2"/>11 766 836</text:p>
          </table:table-cell>
          <table:table-cell office:value-type="float" office:value="3846" table:style-name="ce82">
            <text:p><text:s text:c="3"/>3 846</text:p>
          </table:table-cell>
          <table:table-cell office:value-type="float" office:value="142170.95022900001" table:style-name="ce82">
            <text:p><text:s text:c="3"/>142 17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49.7471530000003" table:style-name="ce82">
            <text:p><text:s text:c="3"/>6 050</text:p>
          </table:table-cell>
          <table:table-cell office:value-type="float" office:value="3021" table:style-name="ce82">
            <text:p><text:s text:c="3"/>3 021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626" table:style-name="ce82">
            <text:p><text:s text:c="3"/>60 626</text:p>
          </table:table-cell>
          <table:table-cell office:value-type="float" office:value="1515411.1092079999" table:style-name="ce82">
            <text:p><text:s text:c="2"/>1 515 4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252" table:style-name="ce82">
            <text:p><text:s text:c="3"/>47 252</text:p>
          </table:table-cell>
          <table:table-cell office:value-type="float" office:value="225688.822797" table:style-name="ce82">
            <text:p><text:s text:c="3"/>225 689</text:p>
          </table:table-cell>
          <table:table-cell office:value-type="float" office:value="13183" table:style-name="ce82">
            <text:p><text:s text:c="3"/>13 183</text:p>
          </table:table-cell>
          <table:table-cell office:value-type="float" office:value="1284670.088546" table:style-name="ce82">
            <text:p><text:s text:c="2"/>1 284 670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4933.6628650000002" table:style-name="ce82">
            <text:p><text:s text:c="3"/>4 93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16" table:style-name="ce82">
            <text:p><text:s text:c="4"/>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804" table:style-name="ce82">
            <text:p><text:s text:c="3"/>99 804</text:p>
          </table:table-cell>
          <table:table-cell office:value-type="float" office:value="1745344.7172030001" table:style-name="ce82">
            <text:p><text:s text:c="2"/>1 745 3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7003" table:style-name="ce82">
            <text:p><text:s text:c="3"/>77 003</text:p>
          </table:table-cell>
          <table:table-cell office:value-type="float" office:value="333635.45929500001" table:style-name="ce82">
            <text:p><text:s text:c="3"/>333 635</text:p>
          </table:table-cell>
          <table:table-cell office:value-type="float" office:value="22366" table:style-name="ce82">
            <text:p><text:s text:c="3"/>22 366</text:p>
          </table:table-cell>
          <table:table-cell office:value-type="float" office:value="1403974.3095539999" table:style-name="ce82">
            <text:p><text:s text:c="2"/>1 403 974</text:p>
          </table:table-cell>
          <table:table-cell office:value-type="float" office:value="433" table:style-name="ce82">
            <text:p><text:s text:c="4"/>433</text:p>
          </table:table-cell>
          <table:table-cell office:value-type="float" office:value="7708.6411539999999" table:style-name="ce82">
            <text:p><text:s text:c="3"/>7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" table:style-name="ce82">
            <text:p><text:s text:c="4"/>542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834" table:style-name="ce82">
            <text:p><text:s text:c="3"/>37 834</text:p>
          </table:table-cell>
          <table:table-cell office:value-type="float" office:value="931779.96838199999" table:style-name="ce82">
            <text:p><text:s text:c="3"/>931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8911" table:style-name="ce82">
            <text:p><text:s text:c="3"/>28 911</text:p>
          </table:table-cell>
          <table:table-cell office:value-type="float" office:value="148520.56577399999" table:style-name="ce82">
            <text:p><text:s text:c="3"/>148 521</text:p>
          </table:table-cell>
          <table:table-cell office:value-type="float" office:value="8844" table:style-name="ce82">
            <text:p><text:s text:c="3"/>8 844</text:p>
          </table:table-cell>
          <table:table-cell office:value-type="float" office:value="782203.12811000005" table:style-name="ce82">
            <text:p><text:s text:c="3"/>782 203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055.900498" table:style-name="ce82">
            <text:p><text:s text:c="3"/>1 0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080" table:style-name="ce82">
            <text:p><text:s text:c="3"/>85 080</text:p>
          </table:table-cell>
          <table:table-cell office:value-type="float" office:value="2076002.3617829999" table:style-name="ce82">
            <text:p><text:s text:c="2"/>2 076 0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878" table:style-name="ce82">
            <text:p><text:s text:c="3"/>67 878</text:p>
          </table:table-cell>
          <table:table-cell office:value-type="float" office:value="314844.92888100003" table:style-name="ce82">
            <text:p><text:s text:c="3"/>314 845</text:p>
          </table:table-cell>
          <table:table-cell office:value-type="float" office:value="17011" table:style-name="ce82">
            <text:p><text:s text:c="3"/>17 011</text:p>
          </table:table-cell>
          <table:table-cell office:value-type="float" office:value="1759694.4849749999" table:style-name="ce82">
            <text:p><text:s text:c="2"/>1 759 694</text:p>
          </table:table-cell>
          <table:table-cell office:value-type="float" office:value="187" table:style-name="ce82">
            <text:p><text:s text:c="4"/>187</text:p>
          </table:table-cell>
          <table:table-cell office:value-type="float" office:value="1360.1979269999999" table:style-name="ce82">
            <text:p><text:s text:c="3"/>1 3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1" table:style-name="ce82">
            <text:p><text:s text:c="4"/>241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31" table:style-name="ce82">
            <text:p><text:s text:c="3"/>6 131</text:p>
          </table:table-cell>
          <table:table-cell office:value-type="float" office:value="88307.382561000006" table:style-name="ce82">
            <text:p><text:s text:c="3"/>88 3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48" table:style-name="ce82">
            <text:p><text:s text:c="3"/>4 848</text:p>
          </table:table-cell>
          <table:table-cell office:value-type="float" office:value="28228.30485" table:style-name="ce82">
            <text:p><text:s text:c="3"/>28 228</text:p>
          </table:table-cell>
          <table:table-cell office:value-type="float" office:value="1271" table:style-name="ce82">
            <text:p><text:s text:c="3"/>1 271</text:p>
          </table:table-cell>
          <table:table-cell office:value-type="float" office:value="59964.197711000001" table:style-name="ce82">
            <text:p><text:s text:c="3"/>59 96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010" table:style-name="ce82">
            <text:p><text:s text:c="3"/>13 010</text:p>
          </table:table-cell>
          <table:table-cell office:value-type="float" office:value="570048.92684800003" table:style-name="ce82">
            <text:p><text:s text:c="3"/>570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09" table:style-name="ce82">
            <text:p><text:s text:c="3"/>9 109</text:p>
          </table:table-cell>
          <table:table-cell office:value-type="float" office:value="45485.584177999997" table:style-name="ce82">
            <text:p><text:s text:c="3"/>45 486</text:p>
          </table:table-cell>
          <table:table-cell office:value-type="float" office:value="3757" table:style-name="ce82">
            <text:p><text:s text:c="3"/>3 757</text:p>
          </table:table-cell>
          <table:table-cell office:value-type="float" office:value="521620.07534799998" table:style-name="ce82">
            <text:p><text:s text:c="3"/>521 620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2942.7673220000001" table:style-name="ce82">
            <text:p><text:s text:c="3"/>2 9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99" table:style-name="ce82">
            <text:p><text:s text:c="3"/>7 399</text:p>
          </table:table-cell>
          <table:table-cell office:value-type="float" office:value="292211.87233799999" table:style-name="ce82">
            <text:p><text:s text:c="3"/>292 2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8" table:style-name="ce82">
            <text:p><text:s text:c="3"/>5 598</text:p>
          </table:table-cell>
          <table:table-cell office:value-type="float" office:value="26516.142867999999" table:style-name="ce82">
            <text:p><text:s text:c="3"/>26 516</text:p>
          </table:table-cell>
          <table:table-cell office:value-type="float" office:value="1792" table:style-name="ce82">
            <text:p><text:s text:c="3"/>1 792</text:p>
          </table:table-cell>
          <table:table-cell office:value-type="float" office:value="264660.37556999997" table:style-name="ce82">
            <text:p><text:s text:c="3"/>264 6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35.3539000000001" table:style-name="ce82">
            <text:p><text:s text:c="3"/>1 0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54" table:style-name="ce82">
            <text:p><text:s text:c="3"/>27 254</text:p>
          </table:table-cell>
          <table:table-cell office:value-type="float" office:value="464401.39662700001" table:style-name="ce82">
            <text:p><text:s text:c="3"/>464 4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18" table:style-name="ce82">
            <text:p><text:s text:c="3"/>20 918</text:p>
          </table:table-cell>
          <table:table-cell office:value-type="float" office:value="87647.110077000005" table:style-name="ce82">
            <text:p><text:s text:c="3"/>87 647</text:p>
          </table:table-cell>
          <table:table-cell office:value-type="float" office:value="6298" table:style-name="ce82">
            <text:p><text:s text:c="3"/>6 298</text:p>
          </table:table-cell>
          <table:table-cell office:value-type="float" office:value="376359.86654999998" table:style-name="ce82">
            <text:p><text:s text:c="3"/>376 36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94.4" table:style-name="ce82">
            <text:p><text:s text:c="4"/>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8" table:style-name="ce82">
            <text:p><text:s text:c="3"/>5 378</text:p>
          </table:table-cell>
          <table:table-cell office:value-type="float" office:value="90552.883354000005" table:style-name="ce82">
            <text:p><text:s text:c="3"/>90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9" table:style-name="ce82">
            <text:p><text:s text:c="3"/>4 179</text:p>
          </table:table-cell>
          <table:table-cell office:value-type="float" office:value="19675.213803999999" table:style-name="ce82">
            <text:p><text:s text:c="3"/>19 675</text:p>
          </table:table-cell>
          <table:table-cell office:value-type="float" office:value="1196" table:style-name="ce82">
            <text:p><text:s text:c="3"/>1 196</text:p>
          </table:table-cell>
          <table:table-cell office:value-type="float" office:value="70814.169550000006" table:style-name="ce82">
            <text:p><text:s text:c="3"/>70 8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251" table:style-name="ce82">
            <text:p><text:s text:c="3"/>7 251</text:p>
          </table:table-cell>
          <table:table-cell office:value-type="float" office:value="266243.15226800001" table:style-name="ce82">
            <text:p><text:s text:c="3"/>266 2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84" table:style-name="ce82">
            <text:p><text:s text:c="3"/>5 884</text:p>
          </table:table-cell>
          <table:table-cell office:value-type="float" office:value="32968.510485999999" table:style-name="ce82">
            <text:p><text:s text:c="3"/>32 969</text:p>
          </table:table-cell>
          <table:table-cell office:value-type="float" office:value="1358" table:style-name="ce82">
            <text:p><text:s text:c="3"/>1 358</text:p>
          </table:table-cell>
          <table:table-cell office:value-type="float" office:value="232484.36497" table:style-name="ce82">
            <text:p><text:s text:c="3"/>232 48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32" table:style-name="ce82">
            <text:p><text:s text:c="3"/>4 832</text:p>
          </table:table-cell>
          <table:table-cell office:value-type="float" office:value="71214.287404999995" table:style-name="ce82">
            <text:p><text:s text:c="3"/>71 2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66" table:style-name="ce82">
            <text:p><text:s text:c="3"/>3 766</text:p>
          </table:table-cell>
          <table:table-cell office:value-type="float" office:value="18598.527182999998" table:style-name="ce82">
            <text:p><text:s text:c="3"/>18 599</text:p>
          </table:table-cell>
          <table:table-cell office:value-type="float" office:value="1056" table:style-name="ce82">
            <text:p><text:s text:c="3"/>1 056</text:p>
          </table:table-cell>
          <table:table-cell office:value-type="float" office:value="52578.010221999997" table:style-name="ce82">
            <text:p><text:s text:c="3"/>52 57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26" table:style-name="ce82">
            <text:p><text:s text:c="3"/>7 426</text:p>
          </table:table-cell>
          <table:table-cell office:value-type="float" office:value="106707.786559" table:style-name="ce82">
            <text:p><text:s text:c="3"/>106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87" table:style-name="ce82">
            <text:p><text:s text:c="3"/>6 087</text:p>
          </table:table-cell>
          <table:table-cell office:value-type="float" office:value="29997.265158999999" table:style-name="ce82">
            <text:p><text:s text:c="3"/>29 997</text:p>
          </table:table-cell>
          <table:table-cell office:value-type="float" office:value="1333" table:style-name="ce82">
            <text:p><text:s text:c="3"/>1 333</text:p>
          </table:table-cell>
          <table:table-cell office:value-type="float" office:value="76531.578699999998" table:style-name="ce82">
            <text:p><text:s text:c="3"/>76 53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7" table:style-name="ce82">
            <text:p><text:s text:c="3"/>1 457</text:p>
          </table:table-cell>
          <table:table-cell office:value-type="float" office:value="17208.25981" table:style-name="ce82">
            <text:p><text:s text:c="3"/>17 2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6" table:style-name="ce82">
            <text:p><text:s text:c="3"/>1 156</text:p>
          </table:table-cell>
          <table:table-cell office:value-type="float" office:value="6363.0735130000003" table:style-name="ce82">
            <text:p><text:s text:c="3"/>6 363</text:p>
          </table:table-cell>
          <table:table-cell office:value-type="float" office:value="299" table:style-name="ce82">
            <text:p><text:s text:c="4"/>299</text:p>
          </table:table-cell>
          <table:table-cell office:value-type="float" office:value="10805.186297" table:style-name="ce82">
            <text:p><text:s text:c="3"/>10 80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7" table:style-name="ce82">
            <text:p><text:s text:c="3"/>3 667</text:p>
          </table:table-cell>
          <table:table-cell office:value-type="float" office:value="77467.581246999995" table:style-name="ce82">
            <text:p><text:s text:c="3"/>77 4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7" table:style-name="ce82">
            <text:p><text:s text:c="3"/>2 817</text:p>
          </table:table-cell>
          <table:table-cell office:value-type="float" office:value="14154.687361" table:style-name="ce82">
            <text:p><text:s text:c="3"/>14 155</text:p>
          </table:table-cell>
          <table:table-cell office:value-type="float" office:value="845" table:style-name="ce82">
            <text:p><text:s text:c="4"/>845</text:p>
          </table:table-cell>
          <table:table-cell office:value-type="float" office:value="61110.06018" table:style-name="ce82">
            <text:p><text:s text:c="3"/>61 1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02.8337059999999" table:style-name="ce82">
            <text:p><text:s text:c="3"/>2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9" table:style-name="ce82">
            <text:p><text:s text:c="4"/>839</text:p>
          </table:table-cell>
          <table:table-cell office:value-type="float" office:value="11101.449526" table:style-name="ce82">
            <text:p><text:s text:c="3"/>11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6" table:style-name="ce82">
            <text:p><text:s text:c="4"/>676</text:p>
          </table:table-cell>
          <table:table-cell office:value-type="float" office:value="3683.6325259999999" table:style-name="ce82">
            <text:p><text:s text:c="3"/>3 684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7417.817" table:style-name="ce82">
            <text:p><text:s text:c="3"/>7 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87" table:style-name="ce82">
            <text:p><text:s text:c="3"/>5 987</text:p>
          </table:table-cell>
          <table:table-cell office:value-type="float" office:value="72859.902090000003" table:style-name="ce82">
            <text:p><text:s text:c="3"/>72 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78" table:style-name="ce82">
            <text:p><text:s text:c="3"/>4 978</text:p>
          </table:table-cell>
          <table:table-cell office:value-type="float" office:value="18872.128361999999" table:style-name="ce82">
            <text:p><text:s text:c="3"/>18 872</text:p>
          </table:table-cell>
          <table:table-cell office:value-type="float" office:value="1004" table:style-name="ce82">
            <text:p><text:s text:c="3"/>1 004</text:p>
          </table:table-cell>
          <table:table-cell office:value-type="float" office:value="53978.481227999997" table:style-name="ce82">
            <text:p><text:s text:c="3"/>53 97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39" table:style-name="ce82">
            <text:p><text:s text:c="3"/>11 939</text:p>
          </table:table-cell>
          <table:table-cell office:value-type="float" office:value="983018.05261200003" table:style-name="ce82">
            <text:p><text:s text:c="3"/>983 0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01" table:style-name="ce82">
            <text:p><text:s text:c="3"/>8 601</text:p>
          </table:table-cell>
          <table:table-cell office:value-type="float" office:value="44381.005882999998" table:style-name="ce82">
            <text:p><text:s text:c="3"/>44 381</text:p>
          </table:table-cell>
          <table:table-cell office:value-type="float" office:value="3261" table:style-name="ce82">
            <text:p><text:s text:c="3"/>3 261</text:p>
          </table:table-cell>
          <table:table-cell office:value-type="float" office:value="936806.70447500004" table:style-name="ce82">
            <text:p><text:s text:c="3"/>936 807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830.3422539999999" table:style-name="ce82">
            <text:p><text:s text:c="3"/>1 8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59" table:style-name="ce82">
            <text:p><text:s text:c="3"/>4 859</text:p>
          </table:table-cell>
          <table:table-cell office:value-type="float" office:value="59212.338698" table:style-name="ce82">
            <text:p><text:s text:c="3"/>59 2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42" table:style-name="ce82">
            <text:p><text:s text:c="3"/>3 942</text:p>
          </table:table-cell>
          <table:table-cell office:value-type="float" office:value="23970.180058000002" table:style-name="ce82">
            <text:p><text:s text:c="3"/>23 970</text:p>
          </table:table-cell>
          <table:table-cell office:value-type="float" office:value="912" table:style-name="ce82">
            <text:p><text:s text:c="4"/>912</text:p>
          </table:table-cell>
          <table:table-cell office:value-type="float" office:value="35210.608639999999" table:style-name="ce82">
            <text:p><text:s text:c="3"/>35 2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02" table:style-name="ce82">
            <text:p><text:s text:c="3"/>1 502</text:p>
          </table:table-cell>
          <table:table-cell office:value-type="float" office:value="25505.535258" table:style-name="ce82">
            <text:p><text:s text:c="3"/>25 5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1" table:style-name="ce82">
            <text:p><text:s text:c="3"/>1 141</text:p>
          </table:table-cell>
          <table:table-cell office:value-type="float" office:value="7025.9578780000002" table:style-name="ce82">
            <text:p><text:s text:c="3"/>7 026</text:p>
          </table:table-cell>
          <table:table-cell office:value-type="float" office:value="360" table:style-name="ce82">
            <text:p><text:s text:c="4"/>360</text:p>
          </table:table-cell>
          <table:table-cell office:value-type="float" office:value="18478.577379999999" table:style-name="ce82">
            <text:p><text:s text:c="3"/>18 4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97" table:style-name="ce82">
            <text:p><text:s text:c="3"/>1 297</text:p>
          </table:table-cell>
          <table:table-cell office:value-type="float" office:value="23667.215258" table:style-name="ce82">
            <text:p><text:s text:c="3"/>23 6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5" table:style-name="ce82">
            <text:p><text:s text:c="4"/>985</text:p>
          </table:table-cell>
          <table:table-cell office:value-type="float" office:value="6033.9778779999997" table:style-name="ce82">
            <text:p><text:s text:c="3"/>6 034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17632.237379999999" table:style-name="ce82">
            <text:p><text:s text:c="3"/>17 6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5" table:style-name="ce82">
            <text:p><text:s text:c="4"/>205</text:p>
          </table:table-cell>
          <table:table-cell office:value-type="float" office:value="1838.32" table:style-name="ce82">
            <text:p><text:s text:c="3"/>1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991.98" table:style-name="ce82">
            <text:p><text:s text:c="4"/>992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846.34" table:style-name="ce82">
            <text:p><text:s text:c="4"/>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7月20日編製" table:formula="msoxl:='2491-00-01'!V34" table:style-name="ce217">
            <text:p>中華民國108年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6月底" table:formula="msoxl:='2491-00-01'!H5" table:number-columns-spanned="7" table:number-rows-spanned="1" table:style-name="ce313">
            <text:p>中華民國108年6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7979" table:style-name="ce82">
            <text:p><text:s text:c="3"/>707 979</text:p>
          </table:table-cell>
          <table:table-cell office:value-type="float" office:value="24419427.151204001" table:style-name="ce82">
            <text:p><text:s text:c="2"/>24 419 42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4242" table:style-name="ce82">
            <text:p><text:s text:c="3"/>534 242</text:p>
          </table:table-cell>
          <table:table-cell office:value-type="float" office:value="2659172.4237119998" table:style-name="ce82">
            <text:p><text:s text:c="2"/>2 659 172</text:p>
          </table:table-cell>
          <table:table-cell office:value-type="float" office:value="168014" table:style-name="ce82">
            <text:p><text:s text:c="3"/>168 014</text:p>
          </table:table-cell>
          <table:table-cell office:value-type="float" office:value="21572101.820454001" table:style-name="ce82">
            <text:p><text:s text:c="2"/>21 572 102</text:p>
          </table:table-cell>
          <table:table-cell office:value-type="float" office:value="5661" table:style-name="ce82">
            <text:p><text:s text:c="3"/>5 661</text:p>
          </table:table-cell>
          <table:table-cell office:value-type="float" office:value="181676.866366" table:style-name="ce82">
            <text:p><text:s text:c="3"/>181 67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00.8442720000003" table:style-name="ce82">
            <text:p><text:s text:c="3"/>6 201</text:p>
          </table:table-cell>
          <table:table-cell office:value-type="float" office:value="4658" table:style-name="ce82">
            <text:p><text:s text:c="3"/>4 658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78" table:style-name="ce82">
            <text:p><text:s text:c="3"/>16 478</text:p>
          </table:table-cell>
          <table:table-cell office:value-type="float" office:value="593732.41877900006" table:style-name="ce82">
            <text:p><text:s text:c="3"/>593 7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219" table:style-name="ce82">
            <text:p><text:s text:c="3"/>11 219</text:p>
          </table:table-cell>
          <table:table-cell office:value-type="float" office:value="51283.473724000003" table:style-name="ce82">
            <text:p><text:s text:c="3"/>51 283</text:p>
          </table:table-cell>
          <table:table-cell office:value-type="float" office:value="5202" table:style-name="ce82">
            <text:p><text:s text:c="3"/>5 202</text:p>
          </table:table-cell>
          <table:table-cell office:value-type="float" office:value="541512.48047199997" table:style-name="ce82">
            <text:p><text:s text:c="3"/>541 512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882.06938300000002" table:style-name="ce82">
            <text:p><text:s text:c="4"/>8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81" table:style-name="ce82">
            <text:p><text:s text:c="3"/>4 081</text:p>
          </table:table-cell>
          <table:table-cell office:value-type="float" office:value="278812.46755399997" table:style-name="ce82">
            <text:p><text:s text:c="3"/>278 8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4" table:style-name="ce82">
            <text:p><text:s text:c="3"/>2 794</text:p>
          </table:table-cell>
          <table:table-cell office:value-type="float" office:value="25893.514794999999" table:style-name="ce82">
            <text:p><text:s text:c="3"/>25 894</text:p>
          </table:table-cell>
          <table:table-cell office:value-type="float" office:value="1270" table:style-name="ce82">
            <text:p><text:s text:c="3"/>1 270</text:p>
          </table:table-cell>
          <table:table-cell office:value-type="float" office:value="250972.502759" table:style-name="ce82">
            <text:p><text:s text:c="3"/>250 97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46.45" table:style-name="ce82">
            <text:p><text:s text:c="3"/>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395" table:style-name="ce82">
            <text:p><text:s text:c="3"/>195 395</text:p>
          </table:table-cell>
          <table:table-cell office:value-type="float" office:value="8123512.704322" table:style-name="ce82">
            <text:p><text:s text:c="2"/>8 123 5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080" table:style-name="ce82">
            <text:p><text:s text:c="3"/>136 080</text:p>
          </table:table-cell>
          <table:table-cell office:value-type="float" office:value="643536.22495099995" table:style-name="ce82">
            <text:p><text:s text:c="3"/>643 536</text:p>
          </table:table-cell>
          <table:table-cell office:value-type="float" office:value="58291" table:style-name="ce82">
            <text:p><text:s text:c="3"/>58 291</text:p>
          </table:table-cell>
          <table:table-cell office:value-type="float" office:value="7452803.8051319998" table:style-name="ce82">
            <text:p><text:s text:c="2"/>7 452 804</text:p>
          </table:table-cell>
          <table:table-cell office:value-type="float" office:value="1017" table:style-name="ce82">
            <text:p><text:s text:c="3"/>1 017</text:p>
          </table:table-cell>
          <table:table-cell office:value-type="float" office:value="27153.622633999999" table:style-name="ce82">
            <text:p><text:s text:c="3"/>27 1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901605" table:style-name="ce82">
            <text:p><text:s text:c="4"/>19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9" table:style-name="ce82">
            <text:p><text:s text:c="4"/>1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83" table:style-name="ce82">
            <text:p><text:s text:c="3"/>17 783</text:p>
          </table:table-cell>
          <table:table-cell office:value-type="float" office:value="422384.70401699998" table:style-name="ce82">
            <text:p><text:s text:c="3"/>422 3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86" table:style-name="ce82">
            <text:p><text:s text:c="3"/>12 986</text:p>
          </table:table-cell>
          <table:table-cell office:value-type="float" office:value="56105.460113000001" table:style-name="ce82">
            <text:p><text:s text:c="3"/>56 105</text:p>
          </table:table-cell>
          <table:table-cell office:value-type="float" office:value="4732" table:style-name="ce82">
            <text:p><text:s text:c="3"/>4 732</text:p>
          </table:table-cell>
          <table:table-cell office:value-type="float" office:value="365094.21238899999" table:style-name="ce82">
            <text:p><text:s text:c="3"/>365 094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84.881515" table:style-name="ce82">
            <text:p><text:s text:c="3"/>1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53" table:style-name="ce82">
            <text:p><text:s text:c="3"/>1 353</text:p>
          </table:table-cell>
          <table:table-cell office:value-type="float" office:value="38451.823711999998" table:style-name="ce82">
            <text:p><text:s text:c="3"/>38 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9" table:style-name="ce82">
            <text:p><text:s text:c="4"/>789</text:p>
          </table:table-cell>
          <table:table-cell office:value-type="float" office:value="3127.8072860000002" table:style-name="ce82">
            <text:p><text:s text:c="3"/>3 128</text:p>
          </table:table-cell>
          <table:table-cell office:value-type="float" office:value="547" table:style-name="ce82">
            <text:p><text:s text:c="4"/>547</text:p>
          </table:table-cell>
          <table:table-cell office:value-type="float" office:value="34876.919739999998" table:style-name="ce82">
            <text:p><text:s text:c="3"/>34 87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47.09668599999998" table:style-name="ce82">
            <text:p><text:s text:c="4"/>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33" table:style-name="ce82">
            <text:p><text:s text:c="3"/>10 833</text:p>
          </table:table-cell>
          <table:table-cell office:value-type="float" office:value="395954.83620800002" table:style-name="ce82">
            <text:p><text:s text:c="3"/>395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86" table:style-name="ce82">
            <text:p><text:s text:c="3"/>6 886</text:p>
          </table:table-cell>
          <table:table-cell office:value-type="float" office:value="37453.014244999998" table:style-name="ce82">
            <text:p><text:s text:c="3"/>37 453</text:p>
          </table:table-cell>
          <table:table-cell office:value-type="float" office:value="3919" table:style-name="ce82">
            <text:p><text:s text:c="3"/>3 919</text:p>
          </table:table-cell>
          <table:table-cell office:value-type="float" office:value="357636.97196300002" table:style-name="ce82">
            <text:p><text:s text:c="3"/>357 63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64.85" table:style-name="ce82">
            <text:p><text:s text:c="4"/>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0" table:style-name="ce82">
            <text:p><text:s text:c="3"/>5 190</text:p>
          </table:table-cell>
          <table:table-cell office:value-type="float" office:value="96941.882641999997" table:style-name="ce82">
            <text:p><text:s text:c="3"/>96 9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58" table:style-name="ce82">
            <text:p><text:s text:c="3"/>4 158</text:p>
          </table:table-cell>
          <table:table-cell office:value-type="float" office:value="16937.41303" table:style-name="ce82">
            <text:p><text:s text:c="3"/>16 937</text:p>
          </table:table-cell>
          <table:table-cell office:value-type="float" office:value="992" table:style-name="ce82">
            <text:p><text:s text:c="4"/>992</text:p>
          </table:table-cell>
          <table:table-cell office:value-type="float" office:value="78758.251380000002" table:style-name="ce82">
            <text:p><text:s text:c="3"/>78 75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246.2182319999999" table:style-name="ce82">
            <text:p><text:s text:c="3"/>1 2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01" table:style-name="ce82">
            <text:p><text:s text:c="3"/>2 101</text:p>
          </table:table-cell>
          <table:table-cell office:value-type="float" office:value="31414.744989999999" table:style-name="ce82">
            <text:p><text:s text:c="3"/>31 4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99" table:style-name="ce82">
            <text:p><text:s text:c="3"/>1 499</text:p>
          </table:table-cell>
          <table:table-cell office:value-type="float" office:value="6954.4547789999997" table:style-name="ce82">
            <text:p><text:s text:c="3"/>6 954</text:p>
          </table:table-cell>
          <table:table-cell office:value-type="float" office:value="589" table:style-name="ce82">
            <text:p><text:s text:c="4"/>589</text:p>
          </table:table-cell>
          <table:table-cell office:value-type="float" office:value="24296.380211" table:style-name="ce82">
            <text:p><text:s text:c="3"/>24 29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3.91" table:style-name="ce82">
            <text:p><text:s text:c="4"/>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9" table:style-name="ce82">
            <text:p><text:s text:c="3"/>3 679</text:p>
          </table:table-cell>
          <table:table-cell office:value-type="float" office:value="45699.304190000003" table:style-name="ce82">
            <text:p><text:s text:c="3"/>45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11" table:style-name="ce82">
            <text:p><text:s text:c="3"/>2 611</text:p>
          </table:table-cell>
          <table:table-cell office:value-type="float" office:value="13526.82987" table:style-name="ce82">
            <text:p><text:s text:c="3"/>13 527</text:p>
          </table:table-cell>
          <table:table-cell office:value-type="float" office:value="1061" table:style-name="ce82">
            <text:p><text:s text:c="3"/>1 061</text:p>
          </table:table-cell>
          <table:table-cell office:value-type="float" office:value="31897.374319999999" table:style-name="ce82">
            <text:p><text:s text:c="3"/>31 8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34" table:style-name="ce82">
            <text:p><text:s text:c="3"/>3 334</text:p>
          </table:table-cell>
          <table:table-cell office:value-type="float" office:value="63949.108334999997" table:style-name="ce82">
            <text:p><text:s text:c="3"/>63 9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35" table:style-name="ce82">
            <text:p><text:s text:c="3"/>2 335</text:p>
          </table:table-cell>
          <table:table-cell office:value-type="float" office:value="13075.998944999999" table:style-name="ce82">
            <text:p><text:s text:c="3"/>13 076</text:p>
          </table:table-cell>
          <table:table-cell office:value-type="float" office:value="993" table:style-name="ce82">
            <text:p><text:s text:c="4"/>993</text:p>
          </table:table-cell>
          <table:table-cell office:value-type="float" office:value="50838.259389999999" table:style-name="ce82">
            <text:p><text:s text:c="3"/>50 8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31" table:style-name="ce82">
            <text:p><text:s text:c="3"/>10 531</text:p>
          </table:table-cell>
          <table:table-cell office:value-type="float" office:value="111150.158362" table:style-name="ce82">
            <text:p><text:s text:c="3"/>111 1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9" table:style-name="ce82">
            <text:p><text:s text:c="3"/>8 529</text:p>
          </table:table-cell>
          <table:table-cell office:value-type="float" office:value="29663.919547000001" table:style-name="ce82">
            <text:p><text:s text:c="3"/>29 664</text:p>
          </table:table-cell>
          <table:table-cell office:value-type="float" office:value="1967" table:style-name="ce82">
            <text:p><text:s text:c="3"/>1 967</text:p>
          </table:table-cell>
          <table:table-cell office:value-type="float" office:value="81084.393169000003" table:style-name="ce82">
            <text:p><text:s text:c="3"/>81 08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01.84564599999999" table:style-name="ce82">
            <text:p><text:s text:c="4"/>4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5" table:style-name="ce82">
            <text:p><text:s text:c="4"/>345</text:p>
          </table:table-cell>
          <table:table-cell office:value-type="float" office:value="24840.965110000001" table:style-name="ce82">
            <text:p><text:s text:c="3"/>24 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1399.57816" table:style-name="ce82">
            <text:p><text:s text:c="3"/>1 400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3440.38695" table:style-name="ce82">
            <text:p><text:s text:c="3"/>23 4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3" table:style-name="ce82">
            <text:p><text:s text:c="3"/>8 633</text:p>
          </table:table-cell>
          <table:table-cell office:value-type="float" office:value="615615.22258099995" table:style-name="ce82">
            <text:p><text:s text:c="3"/>615 6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4" table:style-name="ce82">
            <text:p><text:s text:c="3"/>5 334</text:p>
          </table:table-cell>
          <table:table-cell office:value-type="float" office:value="30416.081287000001" table:style-name="ce82">
            <text:p><text:s text:c="3"/>30 416</text:p>
          </table:table-cell>
          <table:table-cell office:value-type="float" office:value="3261" table:style-name="ce82">
            <text:p><text:s text:c="3"/>3 261</text:p>
          </table:table-cell>
          <table:table-cell office:value-type="float" office:value="584553.51523200003" table:style-name="ce82">
            <text:p><text:s text:c="3"/>584 55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45.62606200000005" table:style-name="ce82">
            <text:p><text:s text:c="4"/>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2" table:style-name="ce82">
            <text:p><text:s text:c="3"/>6 612</text:p>
          </table:table-cell>
          <table:table-cell office:value-type="float" office:value="478590.33080499998" table:style-name="ce82">
            <text:p><text:s text:c="3"/>478 5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61" table:style-name="ce82">
            <text:p><text:s text:c="3"/>4 461</text:p>
          </table:table-cell>
          <table:table-cell office:value-type="float" office:value="19351.964925" table:style-name="ce82">
            <text:p><text:s text:c="3"/>19 352</text:p>
          </table:table-cell>
          <table:table-cell office:value-type="float" office:value="2103" table:style-name="ce82">
            <text:p><text:s text:c="3"/>2 103</text:p>
          </table:table-cell>
          <table:table-cell office:value-type="float" office:value="458251.76027000003" table:style-name="ce82">
            <text:p><text:s text:c="3"/>458 25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986.10560999999996" table:style-name="ce82">
            <text:p><text:s text:c="4"/>9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88" table:style-name="ce82">
            <text:p><text:s text:c="4"/>188</text:p>
          </table:table-cell>
          <table:table-cell office:value-type="float" office:value="39780.101439999999" table:style-name="ce82">
            <text:p><text:s text:c="3"/>39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22.1" table:style-name="ce82">
            <text:p><text:s text:c="4"/>522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39015.763440000002" table:style-name="ce82">
            <text:p><text:s text:c="3"/>39 01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3" table:style-name="ce82">
            <text:p><text:s text:c="3"/>1 923</text:p>
          </table:table-cell>
          <table:table-cell office:value-type="float" office:value="70592.272138" table:style-name="ce82">
            <text:p><text:s text:c="3"/>70 5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3" table:style-name="ce82">
            <text:p><text:s text:c="3"/>1 273</text:p>
          </table:table-cell>
          <table:table-cell office:value-type="float" office:value="7077.0657680000004" table:style-name="ce82">
            <text:p><text:s text:c="3"/>7 077</text:p>
          </table:table-cell>
          <table:table-cell office:value-type="float" office:value="648" table:style-name="ce82">
            <text:p><text:s text:c="4"/>648</text:p>
          </table:table-cell>
          <table:table-cell office:value-type="float" office:value="63496.20637" table:style-name="ce82">
            <text:p><text:s text:c="3"/>63 4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29" table:style-name="ce82">
            <text:p><text:s text:c="3"/>9 129</text:p>
          </table:table-cell>
          <table:table-cell office:value-type="float" office:value="253738.20438700001" table:style-name="ce82">
            <text:p><text:s text:c="3"/>253 7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44" table:style-name="ce82">
            <text:p><text:s text:c="3"/>6 244</text:p>
          </table:table-cell>
          <table:table-cell office:value-type="float" office:value="31471.277109999999" table:style-name="ce82">
            <text:p><text:s text:c="3"/>31 471</text:p>
          </table:table-cell>
          <table:table-cell office:value-type="float" office:value="2845" table:style-name="ce82">
            <text:p><text:s text:c="3"/>2 845</text:p>
          </table:table-cell>
          <table:table-cell office:value-type="float" office:value="221295.71211200001" table:style-name="ce82">
            <text:p><text:s text:c="3"/>221 29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71.21516499999996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8" table:style-name="ce82">
            <text:p><text:s text:c="3"/>3 328</text:p>
          </table:table-cell>
          <table:table-cell office:value-type="float" office:value="137600.095802" table:style-name="ce82">
            <text:p><text:s text:c="3"/>137 6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9" table:style-name="ce82">
            <text:p><text:s text:c="3"/>2 319</text:p>
          </table:table-cell>
          <table:table-cell office:value-type="float" office:value="13125.329551999999" table:style-name="ce82">
            <text:p><text:s text:c="3"/>13 125</text:p>
          </table:table-cell>
          <table:table-cell office:value-type="float" office:value="998" table:style-name="ce82">
            <text:p><text:s text:c="4"/>998</text:p>
          </table:table-cell>
          <table:table-cell office:value-type="float" office:value="124352.60625" table:style-name="ce82">
            <text:p><text:s text:c="3"/>124 35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2.16" table:style-name="ce82">
            <text:p><text:s text:c="4"/>1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4" table:style-name="ce82">
            <text:p><text:s text:c="3"/>7 984</text:p>
          </table:table-cell>
          <table:table-cell office:value-type="float" office:value="562409.41105300002" table:style-name="ce82">
            <text:p><text:s text:c="3"/>562 4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2" table:style-name="ce82">
            <text:p><text:s text:c="3"/>5 592</text:p>
          </table:table-cell>
          <table:table-cell office:value-type="float" office:value="37208.430147999999" table:style-name="ce82">
            <text:p><text:s text:c="3"/>37 208</text:p>
          </table:table-cell>
          <table:table-cell office:value-type="float" office:value="2376" table:style-name="ce82">
            <text:p><text:s text:c="3"/>2 376</text:p>
          </table:table-cell>
          <table:table-cell office:value-type="float" office:value="525100.364222" table:style-name="ce82">
            <text:p><text:s text:c="3"/>525 10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0.61668299999999" table:style-name="ce82">
            <text:p><text:s text:c="4"/>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45" table:style-name="ce82">
            <text:p><text:s text:c="3"/>31 445</text:p>
          </table:table-cell>
          <table:table-cell office:value-type="float" office:value="491670.491943" table:style-name="ce82">
            <text:p><text:s text:c="3"/>491 6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18" table:style-name="ce82">
            <text:p><text:s text:c="3"/>22 718</text:p>
          </table:table-cell>
          <table:table-cell office:value-type="float" office:value="106510.11588" table:style-name="ce82">
            <text:p><text:s text:c="3"/>106 510</text:p>
          </table:table-cell>
          <table:table-cell office:value-type="float" office:value="8671" table:style-name="ce82">
            <text:p><text:s text:c="3"/>8 671</text:p>
          </table:table-cell>
          <table:table-cell office:value-type="float" office:value="384557.35185899999" table:style-name="ce82">
            <text:p><text:s text:c="3"/>384 557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603.02420400000005" table:style-name="ce82">
            <text:p><text:s text:c="4"/>6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1" table:style-name="ce82">
            <text:p><text:s text:c="3"/>5 021</text:p>
          </table:table-cell>
          <table:table-cell office:value-type="float" office:value="965656.55121800001" table:style-name="ce82">
            <text:p><text:s text:c="3"/>965 6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1" table:style-name="ce82">
            <text:p><text:s text:c="3"/>2 841</text:p>
          </table:table-cell>
          <table:table-cell office:value-type="float" office:value="16463.594405" table:style-name="ce82">
            <text:p><text:s text:c="3"/>16 464</text:p>
          </table:table-cell>
          <table:table-cell office:value-type="float" office:value="2070" table:style-name="ce82">
            <text:p><text:s text:c="3"/>2 070</text:p>
          </table:table-cell>
          <table:table-cell office:value-type="float" office:value="945891.77997899998" table:style-name="ce82">
            <text:p><text:s text:c="3"/>945 892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3301.1768339999999" table:style-name="ce82">
            <text:p><text:s text:c="3"/>3 3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68" table:style-name="ce82">
            <text:p><text:s text:c="3"/>22 668</text:p>
          </table:table-cell>
          <table:table-cell office:value-type="float" office:value="2136139.4563529999" table:style-name="ce82">
            <text:p><text:s text:c="2"/>2 136 1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39" table:style-name="ce82">
            <text:p><text:s text:c="3"/>14 139</text:p>
          </table:table-cell>
          <table:table-cell office:value-type="float" office:value="62052.768817999997" table:style-name="ce82">
            <text:p><text:s text:c="3"/>62 053</text:p>
          </table:table-cell>
          <table:table-cell office:value-type="float" office:value="8312" table:style-name="ce82">
            <text:p><text:s text:c="3"/>8 312</text:p>
          </table:table-cell>
          <table:table-cell office:value-type="float" office:value="2069710.1436900001" table:style-name="ce82">
            <text:p><text:s text:c="2"/>2 069 710</text:p>
          </table:table-cell>
          <table:table-cell office:value-type="float" office:value="215" table:style-name="ce82">
            <text:p><text:s text:c="4"/>215</text:p>
          </table:table-cell>
          <table:table-cell office:value-type="float" office:value="4370.5438450000001" table:style-name="ce82">
            <text:p><text:s text:c="3"/>4 3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28" table:style-name="ce82">
            <text:p><text:s text:c="3"/>5 528</text:p>
          </table:table-cell>
          <table:table-cell office:value-type="float" office:value="167687.42164499999" table:style-name="ce82">
            <text:p><text:s text:c="3"/>167 6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74" table:style-name="ce82">
            <text:p><text:s text:c="3"/>3 574</text:p>
          </table:table-cell>
          <table:table-cell office:value-type="float" office:value="19036.311039" table:style-name="ce82">
            <text:p><text:s text:c="3"/>19 036</text:p>
          </table:table-cell>
          <table:table-cell office:value-type="float" office:value="1918" table:style-name="ce82">
            <text:p><text:s text:c="3"/>1 918</text:p>
          </table:table-cell>
          <table:table-cell office:value-type="float" office:value="147743.74143699999" table:style-name="ce82">
            <text:p><text:s text:c="3"/>147 74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907.36916900000006" table:style-name="ce82">
            <text:p><text:s text:c="4"/>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76" table:style-name="ce82">
            <text:p><text:s text:c="3"/>6 576</text:p>
          </table:table-cell>
          <table:table-cell office:value-type="float" office:value="232224.85254600001" table:style-name="ce82">
            <text:p><text:s text:c="3"/>232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57" table:style-name="ce82">
            <text:p><text:s text:c="3"/>4 457</text:p>
          </table:table-cell>
          <table:table-cell office:value-type="float" office:value="21737.896444000002" table:style-name="ce82">
            <text:p><text:s text:c="3"/>21 738</text:p>
          </table:table-cell>
          <table:table-cell office:value-type="float" office:value="2086" table:style-name="ce82">
            <text:p><text:s text:c="3"/>2 086</text:p>
          </table:table-cell>
          <table:table-cell office:value-type="float" office:value="207789.25597699999" table:style-name="ce82">
            <text:p><text:s text:c="3"/>207 78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697.7001249999998" table:style-name="ce82">
            <text:p><text:s text:c="3"/>2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59" table:style-name="ce82">
            <text:p><text:s text:c="3"/>2 559</text:p>
          </table:table-cell>
          <table:table-cell office:value-type="float" office:value="62854.46918" table:style-name="ce82">
            <text:p><text:s text:c="3"/>62 8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1" table:style-name="ce82">
            <text:p><text:s text:c="3"/>1 811</text:p>
          </table:table-cell>
          <table:table-cell office:value-type="float" office:value="9173.7482259999997" table:style-name="ce82">
            <text:p><text:s text:c="3"/>9 174</text:p>
          </table:table-cell>
          <table:table-cell office:value-type="float" office:value="739" table:style-name="ce82">
            <text:p><text:s text:c="4"/>739</text:p>
          </table:table-cell>
          <table:table-cell office:value-type="float" office:value="53369.426075000003" table:style-name="ce82">
            <text:p><text:s text:c="3"/>53 36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347" table:style-name="ce82">
            <text:p><text:s text:c="3"/>5 347</text:p>
          </table:table-cell>
          <table:table-cell office:value-type="float" office:value="134930.040764" table:style-name="ce82">
            <text:p><text:s text:c="3"/>134 9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62" table:style-name="ce82">
            <text:p><text:s text:c="3"/>4 062</text:p>
          </table:table-cell>
          <table:table-cell office:value-type="float" office:value="16802.097863999999" table:style-name="ce82">
            <text:p><text:s text:c="3"/>16 802</text:p>
          </table:table-cell>
          <table:table-cell office:value-type="float" office:value="1253" table:style-name="ce82">
            <text:p><text:s text:c="3"/>1 253</text:p>
          </table:table-cell>
          <table:table-cell office:value-type="float" office:value="117502.37880000001" table:style-name="ce82">
            <text:p><text:s text:c="3"/>117 50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25.56410000000005" table:style-name="ce82">
            <text:p><text:s text:c="4"/>6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4" table:style-name="ce82">
            <text:p><text:s text:c="3"/>2 154</text:p>
          </table:table-cell>
          <table:table-cell office:value-type="float" office:value="16473.405868000002" table:style-name="ce82">
            <text:p><text:s text:c="3"/>16 4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3" table:style-name="ce82">
            <text:p><text:s text:c="3"/>1 793</text:p>
          </table:table-cell>
          <table:table-cell office:value-type="float" office:value="6903.9950779999999" table:style-name="ce82">
            <text:p><text:s text:c="3"/>6 904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9460.4107899999999" table:style-name="ce82">
            <text:p><text:s text:c="3"/>9 4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102316.936568" table:style-name="ce82">
            <text:p><text:s text:c="3"/>102 3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52" table:style-name="ce82">
            <text:p><text:s text:c="3"/>3 852</text:p>
          </table:table-cell>
          <table:table-cell office:value-type="float" office:value="16012.863844" table:style-name="ce82">
            <text:p><text:s text:c="3"/>16 013</text:p>
          </table:table-cell>
          <table:table-cell office:value-type="float" office:value="1227" table:style-name="ce82">
            <text:p><text:s text:c="3"/>1 227</text:p>
          </table:table-cell>
          <table:table-cell office:value-type="float" office:value="83506.900362999993" table:style-name="ce82">
            <text:p><text:s text:c="3"/>83 507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790.2707559999999" table:style-name="ce82">
            <text:p><text:s text:c="3"/>2 7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84" table:style-name="ce82">
            <text:p><text:s text:c="3"/>15 984</text:p>
          </table:table-cell>
          <table:table-cell office:value-type="float" office:value="365968.767735" table:style-name="ce82">
            <text:p><text:s text:c="3"/>365 9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58" table:style-name="ce82">
            <text:p><text:s text:c="3"/>11 558</text:p>
          </table:table-cell>
          <table:table-cell office:value-type="float" office:value="51309.908587999998" table:style-name="ce82">
            <text:p><text:s text:c="3"/>51 310</text:p>
          </table:table-cell>
          <table:table-cell office:value-type="float" office:value="4333" table:style-name="ce82">
            <text:p><text:s text:c="3"/>4 333</text:p>
          </table:table-cell>
          <table:table-cell office:value-type="float" office:value="310922.39402399998" table:style-name="ce82">
            <text:p><text:s text:c="3"/>310 922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735.9651229999999" table:style-name="ce82">
            <text:p><text:s text:c="3"/>3 7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653" table:style-name="ce82">
            <text:p><text:s text:c="3"/>4 653</text:p>
          </table:table-cell>
          <table:table-cell office:value-type="float" office:value="880393.66358299996" table:style-name="ce82">
            <text:p><text:s text:c="3"/>880 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6" table:style-name="ce82">
            <text:p><text:s text:c="3"/>3 006</text:p>
          </table:table-cell>
          <table:table-cell office:value-type="float" office:value="18866.561828000002" table:style-name="ce82">
            <text:p><text:s text:c="3"/>18 867</text:p>
          </table:table-cell>
          <table:table-cell office:value-type="float" office:value="1611" table:style-name="ce82">
            <text:p><text:s text:c="3"/>1 611</text:p>
          </table:table-cell>
          <table:table-cell office:value-type="float" office:value="861054.56675500004" table:style-name="ce82">
            <text:p><text:s text:c="3"/>861 055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72.53500000000003" table:style-name="ce82">
            <text:p><text:s text:c="4"/>4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29" table:style-name="ce82">
            <text:p><text:s text:c="3"/>3 729</text:p>
          </table:table-cell>
          <table:table-cell office:value-type="float" office:value="194636.34581900001" table:style-name="ce82">
            <text:p><text:s text:c="3"/>194 6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89" table:style-name="ce82">
            <text:p><text:s text:c="3"/>3 189</text:p>
          </table:table-cell>
          <table:table-cell office:value-type="float" office:value="16422.379935000001" table:style-name="ce82">
            <text:p><text:s text:c="3"/>16 422</text:p>
          </table:table-cell>
          <table:table-cell office:value-type="float" office:value="535" table:style-name="ce82">
            <text:p><text:s text:c="4"/>535</text:p>
          </table:table-cell>
          <table:table-cell office:value-type="float" office:value="178185.965884" table:style-name="ce82">
            <text:p><text:s text:c="3"/>178 18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05" table:style-name="ce82">
            <text:p><text:s text:c="3"/>108 705</text:p>
          </table:table-cell>
          <table:table-cell office:value-type="float" office:value="1250214.7063790001" table:style-name="ce82">
            <text:p><text:s text:c="2"/>1 250 2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124" table:style-name="ce82">
            <text:p><text:s text:c="3"/>94 124</text:p>
          </table:table-cell>
          <table:table-cell office:value-type="float" office:value="458039.20353499998" table:style-name="ce82">
            <text:p><text:s text:c="3"/>458 039</text:p>
          </table:table-cell>
          <table:table-cell office:value-type="float" office:value="14188" table:style-name="ce82">
            <text:p><text:s text:c="3"/>14 188</text:p>
          </table:table-cell>
          <table:table-cell office:value-type="float" office:value="773899.43610100006" table:style-name="ce82">
            <text:p><text:s text:c="3"/>773 899</text:p>
          </table:table-cell>
          <table:table-cell office:value-type="float" office:value="389" table:style-name="ce82">
            <text:p><text:s text:c="4"/>389</text:p>
          </table:table-cell>
          <table:table-cell office:value-type="float" office:value="18109.916922" table:style-name="ce82">
            <text:p><text:s text:c="3"/>18 1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9782" table:style-name="ce82">
            <text:p><text:s text:c="3"/>109 782</text:p>
          </table:table-cell>
          <table:table-cell office:value-type="float" office:value="1047307.535749" table:style-name="ce82">
            <text:p><text:s text:c="2"/>1 047 3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712" table:style-name="ce82">
            <text:p><text:s text:c="3"/>92 712</text:p>
          </table:table-cell>
          <table:table-cell office:value-type="float" office:value="336625.44390100002" table:style-name="ce82">
            <text:p><text:s text:c="3"/>336 625</text:p>
          </table:table-cell>
          <table:table-cell office:value-type="float" office:value="15943" table:style-name="ce82">
            <text:p><text:s text:c="3"/>15 943</text:p>
          </table:table-cell>
          <table:table-cell office:value-type="float" office:value="701453.96533499996" table:style-name="ce82">
            <text:p><text:s text:c="3"/>701 454</text:p>
          </table:table-cell>
          <table:table-cell office:value-type="float" office:value="1116" table:style-name="ce82">
            <text:p><text:s text:c="3"/>1 116</text:p>
          </table:table-cell>
          <table:table-cell office:value-type="float" office:value="9074.1915129999998" table:style-name="ce82">
            <text:p><text:s text:c="3"/>9 07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8.935" table:style-name="ce82">
            <text:p><text:s text:c="4"/>129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2" table:style-name="ce82">
            <text:p><text:s text:c="3"/>16 172</text:p>
          </table:table-cell>
          <table:table-cell office:value-type="float" office:value="885009.65899499995" table:style-name="ce82">
            <text:p><text:s text:c="3"/>885 0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97" table:style-name="ce82">
            <text:p><text:s text:c="3"/>10 697</text:p>
          </table:table-cell>
          <table:table-cell office:value-type="float" office:value="104367.447195" table:style-name="ce82">
            <text:p><text:s text:c="3"/>104 367</text:p>
          </table:table-cell>
          <table:table-cell office:value-type="float" office:value="5313" table:style-name="ce82">
            <text:p><text:s text:c="3"/>5 313</text:p>
          </table:table-cell>
          <table:table-cell office:value-type="float" office:value="776566.49109200004" table:style-name="ce82">
            <text:p><text:s text:c="3"/>776 566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4017.6135079999999" table:style-name="ce82">
            <text:p><text:s text:c="3"/>4 0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47" table:style-name="ce82">
            <text:p><text:s text:c="3"/>7 547</text:p>
          </table:table-cell>
          <table:table-cell office:value-type="float" office:value="66129.438871000006" table:style-name="ce82">
            <text:p><text:s text:c="3"/>66 1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12" table:style-name="ce82">
            <text:p><text:s text:c="3"/>6 012</text:p>
          </table:table-cell>
          <table:table-cell office:value-type="float" office:value="23125.235175999998" table:style-name="ce82">
            <text:p><text:s text:c="3"/>23 125</text:p>
          </table:table-cell>
          <table:table-cell office:value-type="float" office:value="1519" table:style-name="ce82">
            <text:p><text:s text:c="3"/>1 519</text:p>
          </table:table-cell>
          <table:table-cell office:value-type="float" office:value="42737.949472" table:style-name="ce82">
            <text:p><text:s text:c="3"/>42 73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1.05195000000001" table:style-name="ce82">
            <text:p><text:s text:c="4"/>2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431" table:style-name="ce82">
            <text:p><text:s text:c="3"/>24 431</text:p>
          </table:table-cell>
          <table:table-cell office:value-type="float" office:value="526792.11803999997" table:style-name="ce82">
            <text:p><text:s text:c="3"/>526 7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56" table:style-name="ce82">
            <text:p><text:s text:c="3"/>17 856</text:p>
          </table:table-cell>
          <table:table-cell office:value-type="float" office:value="49626.462384999999" table:style-name="ce82">
            <text:p><text:s text:c="3"/>49 626</text:p>
          </table:table-cell>
          <table:table-cell office:value-type="float" office:value="6099" table:style-name="ce82">
            <text:p><text:s text:c="3"/>6 099</text:p>
          </table:table-cell>
          <table:table-cell office:value-type="float" office:value="470097.47200299997" table:style-name="ce82">
            <text:p><text:s text:c="3"/>470 097</text:p>
          </table:table-cell>
          <table:table-cell office:value-type="float" office:value="475" table:style-name="ce82">
            <text:p><text:s text:c="4"/>475</text:p>
          </table:table-cell>
          <table:table-cell office:value-type="float" office:value="7056.1836519999997" table:style-name="ce82">
            <text:p><text:s text:c="3"/>7 0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717" table:style-name="ce82">
            <text:p><text:s text:c="3"/>43 717</text:p>
          </table:table-cell>
          <table:table-cell office:value-type="float" office:value="7602245.3807279998" table:style-name="ce82">
            <text:p><text:s text:c="2"/>7 602 2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5803" table:style-name="ce82">
            <text:p><text:s text:c="3"/>25 803</text:p>
          </table:table-cell>
          <table:table-cell office:value-type="float" office:value="384403.12441599998" table:style-name="ce82">
            <text:p><text:s text:c="3"/>384 403</text:p>
          </table:table-cell>
          <table:table-cell office:value-type="float" office:value="17226" table:style-name="ce82">
            <text:p><text:s text:c="3"/>17 226</text:p>
          </table:table-cell>
          <table:table-cell office:value-type="float" office:value="7130797.6262159999" table:style-name="ce82">
            <text:p><text:s text:c="2"/>7 130 798</text:p>
          </table:table-cell>
          <table:table-cell office:value-type="float" office:value="684" table:style-name="ce82">
            <text:p><text:s text:c="4"/>684</text:p>
          </table:table-cell>
          <table:table-cell office:value-type="float" office:value="81130.535036999994" table:style-name="ce82">
            <text:p><text:s text:c="3"/>81 13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517" table:style-name="ce82">
            <text:p><text:s text:c="3"/>33 517</text:p>
          </table:table-cell>
          <table:table-cell office:value-type="float" office:value="1288965.5641320001" table:style-name="ce82">
            <text:p><text:s text:c="2"/>1 288 9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096" table:style-name="ce82">
            <text:p><text:s text:c="3"/>21 096</text:p>
          </table:table-cell>
          <table:table-cell office:value-type="float" office:value="209593.875386" table:style-name="ce82">
            <text:p><text:s text:c="3"/>209 594</text:p>
          </table:table-cell>
          <table:table-cell office:value-type="float" office:value="12016" table:style-name="ce82">
            <text:p><text:s text:c="3"/>12 016</text:p>
          </table:table-cell>
          <table:table-cell office:value-type="float" office:value="1061999.4407649999" table:style-name="ce82">
            <text:p><text:s text:c="2"/>1 061 999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7371.873981000001" table:style-name="ce82">
            <text:p><text:s text:c="3"/>17 3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6630" table:style-name="ce82">
            <text:p><text:s text:c="3"/>76 630</text:p>
          </table:table-cell>
          <table:table-cell office:value-type="float" office:value="906697.69140600006" table:style-name="ce82">
            <text:p><text:s text:c="3"/>906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440" table:style-name="ce82">
            <text:p><text:s text:c="3"/>60 440</text:p>
          </table:table-cell>
          <table:table-cell office:value-type="float" office:value="167433.20089199999" table:style-name="ce82">
            <text:p><text:s text:c="3"/>167 433</text:p>
          </table:table-cell>
          <table:table-cell office:value-type="float" office:value="15339" table:style-name="ce82">
            <text:p><text:s text:c="3"/>15 339</text:p>
          </table:table-cell>
          <table:table-cell office:value-type="float" office:value="732042.07002099999" table:style-name="ce82">
            <text:p><text:s text:c="3"/>732 042</text:p>
          </table:table-cell>
          <table:table-cell office:value-type="float" office:value="847" table:style-name="ce82">
            <text:p><text:s text:c="4"/>847</text:p>
          </table:table-cell>
          <table:table-cell office:value-type="float" office:value="7186.2204929999998" table:style-name="ce82">
            <text:p><text:s text:c="3"/>7 18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850" table:style-name="ce82">
            <text:p><text:s text:c="3"/>19 850</text:p>
          </table:table-cell>
          <table:table-cell office:value-type="float" office:value="326999.65331600001" table:style-name="ce82">
            <text:p><text:s text:c="3"/>327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086" table:style-name="ce82">
            <text:p><text:s text:c="3"/>16 086</text:p>
          </table:table-cell>
          <table:table-cell office:value-type="float" office:value="69775.374869000007" table:style-name="ce82">
            <text:p><text:s text:c="3"/>69 775</text:p>
          </table:table-cell>
          <table:table-cell office:value-type="float" office:value="3649" table:style-name="ce82">
            <text:p><text:s text:c="3"/>3 649</text:p>
          </table:table-cell>
          <table:table-cell office:value-type="float" office:value="256466.62030000001" table:style-name="ce82">
            <text:p><text:s text:c="3"/>256 467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757.65814699999999" table:style-name="ce82">
            <text:p><text:s text:c="4"/>7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1" table:style-name="ce82">
            <text:p><text:s text:c="3"/>1 19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4" table:style-name="ce82">
            <text:p><text:s text:c="4"/>84</text:p>
          </table:table-cell>
          <table:table-cell office:value-type="float" office:value="159.81618700000001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1.81618700000001" table:style-name="ce82">
            <text:p><text:s text:c="4"/>1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6" table:style-name="ce82">
            <text:p><text:s text:c="4"/>386</text:p>
          </table:table-cell>
          <table:table-cell office:value-type="float" office:value="1827.537086" table:style-name="ce82">
            <text:p><text:s text:c="3"/>1 8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0" table:style-name="ce82">
            <text:p><text:s text:c="4"/>320</text:p>
          </table:table-cell>
          <table:table-cell office:value-type="float" office:value="747.308086" table:style-name="ce82">
            <text:p><text:s text:c="4"/>747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080.029" table:style-name="ce82">
            <text:p><text:s text:c="3"/>1 0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17.25" table:style-name="ce82">
            <text:p><text:s text:c="4"/>21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17" table:style-name="ce82">
            <text:p><text:s text:c="3"/>2 717</text:p>
          </table:table-cell>
          <table:table-cell office:value-type="float" office:value="70686.338787000001" table:style-name="ce82">
            <text:p><text:s text:c="3"/>70 6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29" table:style-name="ce82">
            <text:p><text:s text:c="3"/>2 029</text:p>
          </table:table-cell>
          <table:table-cell office:value-type="float" office:value="6473.6237659999997" table:style-name="ce82">
            <text:p><text:s text:c="3"/>6 474</text:p>
          </table:table-cell>
          <table:table-cell office:value-type="float" office:value="668" table:style-name="ce82">
            <text:p><text:s text:c="4"/>668</text:p>
          </table:table-cell>
          <table:table-cell office:value-type="float" office:value="64126.915021000001" table:style-name="ce82">
            <text:p><text:s text:c="3"/>64 12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87" table:style-name="ce82">
            <text:p><text:s text:c="3"/>13 087</text:p>
          </table:table-cell>
          <table:table-cell office:value-type="float" office:value="134462.31775700001" table:style-name="ce82">
            <text:p><text:s text:c="3"/>134 4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33" table:style-name="ce82">
            <text:p><text:s text:c="3"/>10 233</text:p>
          </table:table-cell>
          <table:table-cell office:value-type="float" office:value="29618.590044" table:style-name="ce82">
            <text:p><text:s text:c="3"/>29 619</text:p>
          </table:table-cell>
          <table:table-cell office:value-type="float" office:value="2703" table:style-name="ce82">
            <text:p><text:s text:c="3"/>2 703</text:p>
          </table:table-cell>
          <table:table-cell office:value-type="float" office:value="101004.02021" table:style-name="ce82">
            <text:p><text:s text:c="3"/>101 004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815.5469889999999" table:style-name="ce82">
            <text:p><text:s text:c="3"/>3 81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6963" table:style-name="ce82">
            <text:p><text:s text:c="3"/>26 963</text:p>
          </table:table-cell>
          <table:table-cell office:value-type="float" office:value="240575.543714" table:style-name="ce82">
            <text:p><text:s text:c="3"/>240 5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0423" table:style-name="ce82">
            <text:p><text:s text:c="3"/>20 423</text:p>
          </table:table-cell>
          <table:table-cell office:value-type="float" office:value="62992.312640999997" table:style-name="ce82">
            <text:p><text:s text:c="3"/>62 992</text:p>
          </table:table-cell>
          <table:table-cell office:value-type="float" office:value="6361" table:style-name="ce82">
            <text:p><text:s text:c="3"/>6 361</text:p>
          </table:table-cell>
          <table:table-cell office:value-type="float" office:value="175223.46391600001" table:style-name="ce82">
            <text:p><text:s text:c="3"/>175 223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2337.3971569999999" table:style-name="ce82">
            <text:p><text:s text:c="3"/>2 3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86" table:style-name="ce82">
            <text:p><text:s text:c="3"/>3 086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7月20日編製" table:formula="msoxl:='2491-00-01'!V34" table:style-name="ce217">
            <text:p>中華民國108年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8年6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669" table:style-name="ce82">
            <text:p><text:s text:c="3"/>707 669</text:p>
          </table:table-cell>
          <table:table-cell office:value-type="float" office:value="24368614.50059" table:style-name="ce82">
            <text:p><text:s text:c="2"/>24 368 615</text:p>
          </table:table-cell>
          <table:table-cell office:value-type="float" office:value="3303" table:style-name="ce82">
            <text:p><text:s text:c="3"/>3 303</text:p>
          </table:table-cell>
          <table:table-cell office:value-type="float" office:value="11968.366760999999" table:style-name="ce82">
            <text:p><text:s text:c="3"/>11 968</text:p>
          </table:table-cell>
          <table:table-cell office:value-type="float" office:value="2960" table:style-name="ce82">
            <text:p><text:s text:c="3"/>2 960</text:p>
          </table:table-cell>
          <table:table-cell office:value-type="float" office:value="12529.152786000001" table:style-name="ce82">
            <text:p><text:s text:c="3"/>12 529</text:p>
          </table:table-cell>
          <table:table-cell office:value-type="float" office:value="1863" table:style-name="ce82">
            <text:p><text:s text:c="3"/>1 863</text:p>
          </table:table-cell>
          <table:table-cell office:value-type="float" office:value="65605.003502000007" table:style-name="ce82">
            <text:p><text:s text:c="3"/>65 605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13320.356863000001" table:style-name="ce82">
            <text:p><text:s text:c="3"/>13 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-911.21" table:style-name="ce82">
            <text:p>- <text:s text:c="2"/>911</text:p>
          </table:table-cell>
          <table:table-cell office:value-type="float" office:value="707979" table:style-name="ce82">
            <text:p><text:s text:c="3"/>707 979</text:p>
          </table:table-cell>
          <table:table-cell office:value-type="float" office:value="24419427.151204001" table:style-name="ce82">
            <text:p><text:s text:c="2"/>24 419 4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75" table:style-name="ce82">
            <text:p><text:s text:c="3"/>16 475</text:p>
          </table:table-cell>
          <table:table-cell office:value-type="float" office:value="588519.01965899998" table:style-name="ce82">
            <text:p><text:s text:c="3"/>588 519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89.54" table:style-name="ce82">
            <text:p><text:s text:c="4"/>190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20.49100000000001" table:style-name="ce82">
            <text:p><text:s text:c="4"/>220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754.28623000000005" table:style-name="ce82">
            <text:p><text:s text:c="4"/>75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8.075" table:style-name="ce82">
            <text:p><text:s text:c="4"/>11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761.0388899999998" table:style-name="ce82">
            <text:p><text:s text:c="3"/>4 76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52.9" table:style-name="ce82">
            <text:p>- <text:s text:c="2"/>153</text:p>
          </table:table-cell>
          <table:table-cell office:value-type="float" office:value="16478" table:style-name="ce82">
            <text:p><text:s text:c="3"/>16 478</text:p>
          </table:table-cell>
          <table:table-cell office:value-type="float" office:value="593732.41877900006" table:style-name="ce82">
            <text:p><text:s text:c="3"/>593 7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88" table:style-name="ce82">
            <text:p><text:s text:c="3"/>4 088</text:p>
          </table:table-cell>
          <table:table-cell office:value-type="float" office:value="278604.35735399998" table:style-name="ce82">
            <text:p><text:s text:c="3"/>278 60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3.610199999999999" table:style-name="ce82">
            <text:p><text:s text:c="4"/>5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7.849999999999994" table:style-name="ce82">
            <text:p><text:s text:c="4"/>7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21.3" table:style-name="ce82">
            <text:p><text:s text:c="4"/>2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3.5" table:style-name="ce82">
            <text:p><text:s text:c="4"/>2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3.35" table:style-name="ce82">
            <text:p><text:s text:c="4"/>10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68.8" table:style-name="ce82">
            <text:p>- <text:s text:c="2"/>69</text:p>
          </table:table-cell>
          <table:table-cell office:value-type="float" office:value="4081" table:style-name="ce82">
            <text:p><text:s text:c="3"/>4 081</text:p>
          </table:table-cell>
          <table:table-cell office:value-type="float" office:value="278812.46755399997" table:style-name="ce82">
            <text:p><text:s text:c="3"/>278 8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428" table:style-name="ce82">
            <text:p><text:s text:c="3"/>195 428</text:p>
          </table:table-cell>
          <table:table-cell office:value-type="float" office:value="8120023.4068740001" table:style-name="ce82">
            <text:p><text:s text:c="2"/>8 120 023</text:p>
          </table:table-cell>
          <table:table-cell office:value-type="float" office:value="599" table:style-name="ce82">
            <text:p><text:s text:c="4"/>599</text:p>
          </table:table-cell>
          <table:table-cell office:value-type="float" office:value="2761.30782" table:style-name="ce82">
            <text:p><text:s text:c="3"/>2 761</text:p>
          </table:table-cell>
          <table:table-cell office:value-type="float" office:value="545" table:style-name="ce82">
            <text:p><text:s text:c="4"/>545</text:p>
          </table:table-cell>
          <table:table-cell office:value-type="float" office:value="3491.6856429999998" table:style-name="ce82">
            <text:p><text:s text:c="3"/>3 492</text:p>
          </table:table-cell>
          <table:table-cell office:value-type="float" office:value="426" table:style-name="ce82">
            <text:p><text:s text:c="4"/>426</text:p>
          </table:table-cell>
          <table:table-cell office:value-type="float" office:value="11527.310121" table:style-name="ce82">
            <text:p><text:s text:c="3"/>11 527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3112.9806199999998" table:style-name="ce82">
            <text:p><text:s text:c="3"/>3 113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5464.5590599999996" table:style-name="ce82">
            <text:p><text:s text:c="3"/>5 465</text:p>
          </table:table-cell>
          <table:table-cell office:value-type="float" office:value="-232" table:style-name="ce82">
            <text:p>- <text:s text:c="2"/>232</text:p>
          </table:table-cell>
          <table:table-cell office:value-type="float" office:value="-9659.2132899999997" table:style-name="ce82">
            <text:p>- <text:s/>9 659</text:p>
          </table:table-cell>
          <table:table-cell office:value-type="float" office:value="195395" table:style-name="ce82">
            <text:p><text:s text:c="3"/>195 395</text:p>
          </table:table-cell>
          <table:table-cell office:value-type="float" office:value="8123512.704322" table:style-name="ce82">
            <text:p><text:s text:c="2"/>8 123 5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71" table:style-name="ce82">
            <text:p><text:s text:c="3"/>17 771</text:p>
          </table:table-cell>
          <table:table-cell office:value-type="float" office:value="420426.587077" table:style-name="ce82">
            <text:p><text:s text:c="3"/>420 427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93.113" table:style-name="ce82">
            <text:p><text:s text:c="4"/>193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169.372049" table:style-name="ce82">
            <text:p><text:s text:c="4"/>169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878.20902" table:style-name="ce82">
            <text:p><text:s text:c="3"/>1 87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7.03303" table:style-name="ce82">
            <text:p><text:s text:c="4"/>10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77.89999899999998" table:style-name="ce82">
            <text:p><text:s text:c="4"/>778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614.70000000000005" table:style-name="ce82">
            <text:p>- <text:s text:c="2"/>615</text:p>
          </table:table-cell>
          <table:table-cell office:value-type="float" office:value="17783" table:style-name="ce82">
            <text:p><text:s text:c="3"/>17 783</text:p>
          </table:table-cell>
          <table:table-cell office:value-type="float" office:value="422384.70401699998" table:style-name="ce82">
            <text:p><text:s text:c="3"/>422 3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46" table:style-name="ce82">
            <text:p><text:s text:c="3"/>1 346</text:p>
          </table:table-cell>
          <table:table-cell office:value-type="float" office:value="38432.773010999997" table:style-name="ce82">
            <text:p><text:s text:c="3"/>38 43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.95" table:style-name="ce82">
            <text:p><text:s text:c="4"/>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.1" table:style-name="ce82">
            <text:p><text:s text:c="4"/>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3.050001000000002" table:style-name="ce82">
            <text:p><text:s text:c="4"/>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4.1" table:style-name="ce82">
            <text:p>- <text:s text:c="2"/>3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.7492999999999999" table:style-name="ce82">
            <text:p>- <text:s text:c="2"/>7</text:p>
          </table:table-cell>
          <table:table-cell office:value-type="float" office:value="1353" table:style-name="ce82">
            <text:p><text:s text:c="3"/>1 353</text:p>
          </table:table-cell>
          <table:table-cell office:value-type="float" office:value="38451.823711999998" table:style-name="ce82">
            <text:p><text:s text:c="3"/>38 4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50" table:style-name="ce82">
            <text:p><text:s text:c="3"/>10 850</text:p>
          </table:table-cell>
          <table:table-cell office:value-type="float" office:value="396194.562408" table:style-name="ce82">
            <text:p><text:s text:c="3"/>396 19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2.2" table:style-name="ce82">
            <text:p><text:s text:c="4"/>2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73.37620000000001" table:style-name="ce82">
            <text:p><text:s text:c="4"/>17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94.8" table:style-name="ce82">
            <text:p><text:s text:c="4"/>2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2.9" table:style-name="ce82">
            <text:p><text:s text:c="4"/>10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8.2" table:style-name="ce82">
            <text:p>- <text:s text:c="2"/>28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252.25" table:style-name="ce82">
            <text:p>- <text:s text:c="2"/>252</text:p>
          </table:table-cell>
          <table:table-cell office:value-type="float" office:value="10833" table:style-name="ce82">
            <text:p><text:s text:c="3"/>10 833</text:p>
          </table:table-cell>
          <table:table-cell office:value-type="float" office:value="395954.83620800002" table:style-name="ce82">
            <text:p><text:s text:c="3"/>395 9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6" table:style-name="ce82">
            <text:p><text:s text:c="3"/>5 196</text:p>
          </table:table-cell>
          <table:table-cell office:value-type="float" office:value="96733.922640999997" table:style-name="ce82">
            <text:p><text:s text:c="3"/>96 73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12.83" table:style-name="ce82">
            <text:p><text:s text:c="4"/>21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74.91" table:style-name="ce82">
            <text:p><text:s text:c="4"/>7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1.69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2.940001" table:style-name="ce82">
            <text:p><text:s text:c="4"/>12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21.59" table:style-name="ce82">
            <text:p>- <text:s text:c="2"/>122</text:p>
          </table:table-cell>
          <table:table-cell office:value-type="float" office:value="5190" table:style-name="ce82">
            <text:p><text:s text:c="3"/>5 190</text:p>
          </table:table-cell>
          <table:table-cell office:value-type="float" office:value="96941.882641999997" table:style-name="ce82">
            <text:p><text:s text:c="3"/>96 9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15" table:style-name="ce82">
            <text:p><text:s text:c="3"/>2 115</text:p>
          </table:table-cell>
          <table:table-cell office:value-type="float" office:value="31475.080160000001" table:style-name="ce82">
            <text:p><text:s text:c="3"/>31 4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7" table:style-name="ce82">
            <text:p><text:s text:c="4"/>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6.156059999999997" table:style-name="ce82">
            <text:p><text:s text:c="4"/>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.76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office:value-type="float" office:value="-6.6391099999999996" table:style-name="ce82">
            <text:p>- <text:s text:c="2"/>7</text:p>
          </table:table-cell>
          <table:table-cell office:value-type="float" office:value="2101" table:style-name="ce82">
            <text:p><text:s text:c="3"/>2 101</text:p>
          </table:table-cell>
          <table:table-cell office:value-type="float" office:value="31414.744989999999" table:style-name="ce82">
            <text:p><text:s text:c="3"/>31 4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6" table:style-name="ce82">
            <text:p><text:s text:c="3"/>3 686</text:p>
          </table:table-cell>
          <table:table-cell office:value-type="float" office:value="45796.976190000001" table:style-name="ce82">
            <text:p><text:s text:c="3"/>45 79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.068000000000001" table:style-name="ce82">
            <text:p><text:s text:c="4"/>1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41.43" table:style-name="ce82">
            <text:p><text:s text:c="4"/>14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.32" table:style-name="ce82">
            <text:p><text:s text:c="4"/>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75" table:style-name="ce82">
            <text:p><text:s text:c="4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5.479999999999997" table:style-name="ce82">
            <text:p>- <text:s text:c="2"/>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1.6" table:style-name="ce82">
            <text:p><text:s text:c="4"/>42</text:p>
          </table:table-cell>
          <table:table-cell office:value-type="float" office:value="3679" table:style-name="ce82">
            <text:p><text:s text:c="3"/>3 679</text:p>
          </table:table-cell>
          <table:table-cell office:value-type="float" office:value="45699.304190000003" table:style-name="ce82">
            <text:p><text:s text:c="3"/>45 6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49" table:style-name="ce82">
            <text:p><text:s text:c="3"/>3 349</text:p>
          </table:table-cell>
          <table:table-cell office:value-type="float" office:value="63987.283994999998" table:style-name="ce82">
            <text:p><text:s text:c="3"/>63 98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.5" table:style-name="ce82">
            <text:p><text:s text:c="4"/>1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3.22434000000001" table:style-name="ce82">
            <text:p><text:s text:c="4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81.9" table:style-name="ce82">
            <text:p>- <text:s text:c="2"/>182</text:p>
          </table:table-cell>
          <table:table-cell office:value-type="float" office:value="3334" table:style-name="ce82">
            <text:p><text:s text:c="3"/>3 334</text:p>
          </table:table-cell>
          <table:table-cell office:value-type="float" office:value="63949.108334999997" table:style-name="ce82">
            <text:p><text:s text:c="3"/>63 9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1" table:style-name="ce82">
            <text:p><text:s text:c="3"/>10 521</text:p>
          </table:table-cell>
          <table:table-cell office:value-type="float" office:value="111424.774038" table:style-name="ce82">
            <text:p><text:s text:c="3"/>111 425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0.7" table:style-name="ce82">
            <text:p><text:s text:c="4"/>3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6.936666000000002" table:style-name="ce82">
            <text:p><text:s text:c="4"/>4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8.093990000000005" table:style-name="ce82">
            <text:p><text:s text:c="4"/>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0.813" table:style-name="ce82">
            <text:p><text:s text:c="4"/>11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76.29" table:style-name="ce82">
            <text:p><text:s text:c="3"/>1 476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701.95" table:style-name="ce82">
            <text:p>- <text:s/>1 702</text:p>
          </table:table-cell>
          <table:table-cell office:value-type="float" office:value="10531" table:style-name="ce82">
            <text:p><text:s text:c="3"/>10 531</text:p>
          </table:table-cell>
          <table:table-cell office:value-type="float" office:value="111150.158362" table:style-name="ce82">
            <text:p><text:s text:c="3"/>111 1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8" table:style-name="ce82">
            <text:p><text:s text:c="4"/>348</text:p>
          </table:table-cell>
          <table:table-cell office:value-type="float" office:value="24955.965110000001" table:style-name="ce82">
            <text:p><text:s text:c="3"/>24 9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4500000000000002" table:style-name="ce82">
            <text:p><text:s text:c="4"/>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81" table:style-name="ce82">
            <text:p>- <text:s text:c="2"/>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0.55" table:style-name="ce82">
            <text:p>- <text:s text:c="2"/>21</text:p>
          </table:table-cell>
          <table:table-cell office:value-type="float" office:value="345" table:style-name="ce82">
            <text:p><text:s text:c="4"/>345</text:p>
          </table:table-cell>
          <table:table-cell office:value-type="float" office:value="24840.965110000001" table:style-name="ce82">
            <text:p><text:s text:c="3"/>24 8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9" table:style-name="ce82">
            <text:p><text:s text:c="3"/>8 629</text:p>
          </table:table-cell>
          <table:table-cell office:value-type="float" office:value="615443.12258099997" table:style-name="ce82">
            <text:p><text:s text:c="3"/>615 44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90.9" table:style-name="ce82">
            <text:p><text:s text:c="4"/>9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83.53" table:style-name="ce82">
            <text:p><text:s text:c="4"/>18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89.83" table:style-name="ce82">
            <text:p><text:s text:c="4"/>3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8.5" table:style-name="ce82">
            <text:p><text:s text:c="4"/>5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53.01" table:style-name="ce82">
            <text:p><text:s text:c="4"/>453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519.61" table:style-name="ce82">
            <text:p>- <text:s text:c="2"/>520</text:p>
          </table:table-cell>
          <table:table-cell office:value-type="float" office:value="8633" table:style-name="ce82">
            <text:p><text:s text:c="3"/>8 633</text:p>
          </table:table-cell>
          <table:table-cell office:value-type="float" office:value="615615.22258099995" table:style-name="ce82">
            <text:p><text:s text:c="3"/>615 6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3" table:style-name="ce82">
            <text:p><text:s text:c="3"/>6 613</text:p>
          </table:table-cell>
          <table:table-cell office:value-type="float" office:value="482695.90494500002" table:style-name="ce82">
            <text:p><text:s text:c="3"/>482 69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34.9051" table:style-name="ce82">
            <text:p><text:s text:c="4"/>33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98.769970000000001" table:style-name="ce82">
            <text:p><text:s text:c="4"/>9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53.36823000000001" table:style-name="ce82">
            <text:p><text:s text:c="4"/>1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6134.1274999999996" table:style-name="ce82">
            <text:p>- <text:s/>6 134</text:p>
          </table:table-cell>
          <table:table-cell office:value-type="float" office:value="0" table:style-name="ce82">
            <text:p>-</text:p>
          </table:table-cell>
          <table:table-cell office:value-type="float" office:value="1639.05" table:style-name="ce82">
            <text:p><text:s text:c="3"/>1 639</text:p>
          </table:table-cell>
          <table:table-cell office:value-type="float" office:value="6612" table:style-name="ce82">
            <text:p><text:s text:c="3"/>6 612</text:p>
          </table:table-cell>
          <table:table-cell office:value-type="float" office:value="478590.33080499998" table:style-name="ce82">
            <text:p><text:s text:c="3"/>478 5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86" table:style-name="ce82">
            <text:p><text:s text:c="4"/>186</text:p>
          </table:table-cell>
          <table:table-cell office:value-type="float" office:value="39146.600839999999" table:style-name="ce82">
            <text:p><text:s text:c="3"/>39 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6968999999999994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7599999999999999" table:style-name="ce82">
            <text:p><text:s text:c="4"/>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24.97969999999998" table:style-name="ce82">
            <text:p><text:s text:c="4"/>6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39780.101439999999" table:style-name="ce82">
            <text:p><text:s text:c="3"/>39 7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6" table:style-name="ce82">
            <text:p><text:s text:c="3"/>1 926</text:p>
          </table:table-cell>
          <table:table-cell office:value-type="float" office:value="70646.417138000004" table:style-name="ce82">
            <text:p><text:s text:c="3"/>70 6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0.299999999999997" table:style-name="ce82">
            <text:p><text:s text:c="4"/>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4999999999999998E-2" table:style-name="ce82">
            <text:p><text:s text:c="4"/>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39.91" table:style-name="ce82">
            <text:p>- <text:s text:c="2"/>24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2.51" table:style-name="ce82">
            <text:p><text:s text:c="4"/>153</text:p>
          </table:table-cell>
          <table:table-cell office:value-type="float" office:value="1923" table:style-name="ce82">
            <text:p><text:s text:c="3"/>1 923</text:p>
          </table:table-cell>
          <table:table-cell office:value-type="float" office:value="70592.272138" table:style-name="ce82">
            <text:p><text:s text:c="3"/>70 5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51" table:style-name="ce82">
            <text:p><text:s text:c="3"/>9 151</text:p>
          </table:table-cell>
          <table:table-cell office:value-type="float" office:value="254490.44976700001" table:style-name="ce82">
            <text:p><text:s text:c="3"/>254 49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8.45" table:style-name="ce82">
            <text:p><text:s text:c="4"/>2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0.303000000000001" table:style-name="ce82">
            <text:p><text:s text:c="4"/>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56.5" table:style-name="ce82">
            <text:p><text:s text:c="3"/>1 45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8.8775" table:style-name="ce82">
            <text:p><text:s text:c="4"/>42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36.6" table:style-name="ce82">
            <text:p>- <text:s text:c="2"/>137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641.41488" table:style-name="ce82">
            <text:p>- <text:s/>1 641</text:p>
          </table:table-cell>
          <table:table-cell office:value-type="float" office:value="9129" table:style-name="ce82">
            <text:p><text:s text:c="3"/>9 129</text:p>
          </table:table-cell>
          <table:table-cell office:value-type="float" office:value="253738.20438700001" table:style-name="ce82">
            <text:p><text:s text:c="3"/>253 7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2" table:style-name="ce82">
            <text:p><text:s text:c="3"/>3 322</text:p>
          </table:table-cell>
          <table:table-cell office:value-type="float" office:value="138355.50122199999" table:style-name="ce82">
            <text:p><text:s text:c="3"/>138 35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4.4" table:style-name="ce82">
            <text:p><text:s text:c="4"/>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91.86881000000005" table:style-name="ce82">
            <text:p><text:s text:c="4"/>69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3.2" table:style-name="ce82">
            <text:p><text:s text:c="4"/>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8661" table:style-name="ce82">
            <text:p><text:s text:c="4"/>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7.21" table:style-name="ce82">
            <text:p><text:s text:c="4"/>1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78.16" table:style-name="ce82">
            <text:p>- <text:s text:c="2"/>178</text:p>
          </table:table-cell>
          <table:table-cell office:value-type="float" office:value="3328" table:style-name="ce82">
            <text:p><text:s text:c="3"/>3 328</text:p>
          </table:table-cell>
          <table:table-cell office:value-type="float" office:value="137600.095802" table:style-name="ce82">
            <text:p><text:s text:c="3"/>137 6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4" table:style-name="ce82">
            <text:p><text:s text:c="3"/>7 994</text:p>
          </table:table-cell>
          <table:table-cell office:value-type="float" office:value="561917.01445300004" table:style-name="ce82">
            <text:p><text:s text:c="3"/>561 91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9.19059999999999" table:style-name="ce82">
            <text:p><text:s text:c="4"/>12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7.144999999999996" table:style-name="ce82">
            <text:p><text:s text:c="4"/>9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78.48099999999999" table:style-name="ce82">
            <text:p><text:s text:c="4"/>2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6" table:style-name="ce82">
            <text:p><text:s text:c="4"/>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6.44999999999999" table:style-name="ce82">
            <text:p><text:s text:c="4"/>146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49.02" table:style-name="ce82">
            <text:p><text:s text:c="4"/>49</text:p>
          </table:table-cell>
          <table:table-cell office:value-type="float" office:value="7984" table:style-name="ce82">
            <text:p><text:s text:c="3"/>7 984</text:p>
          </table:table-cell>
          <table:table-cell office:value-type="float" office:value="562409.41105300002" table:style-name="ce82">
            <text:p><text:s text:c="3"/>562 4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55" table:style-name="ce82">
            <text:p><text:s text:c="3"/>31 455</text:p>
          </table:table-cell>
          <table:table-cell office:value-type="float" office:value="490853.65504300001" table:style-name="ce82">
            <text:p><text:s text:c="3"/>490 854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36.28890000000001" table:style-name="ce82">
            <text:p><text:s text:c="4"/>236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693.4" table:style-name="ce82">
            <text:p><text:s text:c="4"/>69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15.04100000000005" table:style-name="ce82">
            <text:p><text:s text:c="4"/>61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8.01600000000002" table:style-name="ce82">
            <text:p><text:s text:c="4"/>31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210.7" table:style-name="ce82">
            <text:p><text:s text:c="3"/>1 211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233.77699999999999" table:style-name="ce82">
            <text:p>- <text:s text:c="2"/>234</text:p>
          </table:table-cell>
          <table:table-cell office:value-type="float" office:value="31445" table:style-name="ce82">
            <text:p><text:s text:c="3"/>31 445</text:p>
          </table:table-cell>
          <table:table-cell office:value-type="float" office:value="491670.491943" table:style-name="ce82">
            <text:p><text:s text:c="3"/>491 6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1" table:style-name="ce82">
            <text:p><text:s text:c="3"/>5 021</text:p>
          </table:table-cell>
          <table:table-cell office:value-type="float" office:value="962512.15999800002" table:style-name="ce82">
            <text:p><text:s text:c="3"/>962 51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47.91" table:style-name="ce82">
            <text:p><text:s text:c="4"/>24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4.62" table:style-name="ce82">
            <text:p><text:s text:c="4"/>4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4.87115" table:style-name="ce82">
            <text:p><text:s text:c="4"/>17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50.86371999999994" table:style-name="ce82">
            <text:p><text:s text:c="4"/>95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3058.2328400000001" table:style-name="ce82">
            <text:p><text:s text:c="3"/>3 0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58.86095" table:style-name="ce82">
            <text:p><text:s text:c="4"/>659</text:p>
          </table:table-cell>
          <table:table-cell office:value-type="float" office:value="5021" table:style-name="ce82">
            <text:p><text:s text:c="3"/>5 021</text:p>
          </table:table-cell>
          <table:table-cell office:value-type="float" office:value="965656.55121800001" table:style-name="ce82">
            <text:p><text:s text:c="3"/>965 6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29" table:style-name="ce82">
            <text:p><text:s text:c="3"/>22 629</text:p>
          </table:table-cell>
          <table:table-cell office:value-type="float" office:value="2134773.4151610001" table:style-name="ce82">
            <text:p><text:s text:c="2"/>2 134 773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654.76224999999999" table:style-name="ce82">
            <text:p><text:s text:c="4"/>65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354.86099999999999" table:style-name="ce82">
            <text:p><text:s text:c="4"/>355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218.2509819999996" table:style-name="ce82">
            <text:p><text:s text:c="3"/>4 21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81.88976000000002" table:style-name="ce82">
            <text:p><text:s text:c="4"/>98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571.4176900000002" table:style-name="ce82">
            <text:p><text:s text:c="3"/>2 571</text:p>
          </table:table-cell>
          <table:table-cell office:value-type="float" office:value="-44" table:style-name="ce82">
            <text:p>- <text:s text:c="2"/>44</text:p>
          </table:table-cell>
          <table:table-cell office:value-type="float" office:value="-4741.63897" table:style-name="ce82">
            <text:p>- <text:s/>4 742</text:p>
          </table:table-cell>
          <table:table-cell office:value-type="float" office:value="22668" table:style-name="ce82">
            <text:p><text:s text:c="3"/>22 668</text:p>
          </table:table-cell>
          <table:table-cell office:value-type="float" office:value="2136139.4563529999" table:style-name="ce82">
            <text:p><text:s text:c="2"/>2 136 1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42" table:style-name="ce82">
            <text:p><text:s text:c="3"/>5 542</text:p>
          </table:table-cell>
          <table:table-cell office:value-type="float" office:value="168977.41286499999" table:style-name="ce82">
            <text:p><text:s text:c="3"/>168 97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.9" table:style-name="ce82">
            <text:p><text:s text:c="4"/>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2.8" table:style-name="ce82">
            <text:p><text:s text:c="4"/>5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.708780000000001" table:style-name="ce82">
            <text:p><text:s text:c="4"/>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7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4.40038000000001" table:style-name="ce82">
            <text:p><text:s text:c="4"/>15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415.50038" table:style-name="ce82">
            <text:p>- <text:s/>1 416</text:p>
          </table:table-cell>
          <table:table-cell office:value-type="float" office:value="5528" table:style-name="ce82">
            <text:p><text:s text:c="3"/>5 528</text:p>
          </table:table-cell>
          <table:table-cell office:value-type="float" office:value="167687.42164499999" table:style-name="ce82">
            <text:p><text:s text:c="3"/>167 6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73" table:style-name="ce82">
            <text:p><text:s text:c="3"/>6 573</text:p>
          </table:table-cell>
          <table:table-cell office:value-type="float" office:value="230486.58953600001" table:style-name="ce82">
            <text:p><text:s text:c="3"/>230 48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9.93" table:style-name="ce82">
            <text:p><text:s text:c="4"/>9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69.86" table:style-name="ce82">
            <text:p><text:s text:c="4"/>17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08.72557" table:style-name="ce82">
            <text:p><text:s text:c="4"/>4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352.45" table:style-name="ce82">
            <text:p><text:s text:c="3"/>1 35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3.117440000000002" table:style-name="ce82">
            <text:p><text:s text:c="4"/>63</text:p>
          </table:table-cell>
          <table:table-cell office:value-type="float" office:value="6576" table:style-name="ce82">
            <text:p><text:s text:c="3"/>6 576</text:p>
          </table:table-cell>
          <table:table-cell office:value-type="float" office:value="232224.85254600001" table:style-name="ce82">
            <text:p><text:s text:c="3"/>232 2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69" table:style-name="ce82">
            <text:p><text:s text:c="3"/>2 569</text:p>
          </table:table-cell>
          <table:table-cell office:value-type="float" office:value="62978.420850000002" table:style-name="ce82">
            <text:p><text:s text:c="3"/>62 9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1.4" table:style-name="ce82">
            <text:p><text:s text:c="4"/>5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4.69499999999999" table:style-name="ce82">
            <text:p><text:s text:c="4"/>3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.08" table:style-name="ce82">
            <text:p><text:s text:c="4"/>1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442" table:style-name="ce82">
            <text:p>- <text:s text:c="2"/>44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53.333329999999997" table:style-name="ce82">
            <text:p><text:s text:c="4"/>53</text:p>
          </table:table-cell>
          <table:table-cell office:value-type="float" office:value="2559" table:style-name="ce82">
            <text:p><text:s text:c="3"/>2 559</text:p>
          </table:table-cell>
          <table:table-cell office:value-type="float" office:value="62854.46918" table:style-name="ce82">
            <text:p><text:s text:c="3"/>62 8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341" table:style-name="ce82">
            <text:p><text:s text:c="3"/>5 341</text:p>
          </table:table-cell>
          <table:table-cell office:value-type="float" office:value="131753.314614" table:style-name="ce82">
            <text:p><text:s text:c="3"/>131 75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01.6" table:style-name="ce82">
            <text:p><text:s text:c="4"/>20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4.08" table:style-name="ce82">
            <text:p><text:s text:c="4"/>3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2.33948000000001" table:style-name="ce82">
            <text:p><text:s text:c="4"/>1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85.9" table:style-name="ce82">
            <text:p><text:s text:c="3"/>3 08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39.03333000000001" table:style-name="ce82">
            <text:p>- <text:s text:c="2"/>239</text:p>
          </table:table-cell>
          <table:table-cell office:value-type="float" office:value="5347" table:style-name="ce82">
            <text:p><text:s text:c="3"/>5 347</text:p>
          </table:table-cell>
          <table:table-cell office:value-type="float" office:value="134930.040764" table:style-name="ce82">
            <text:p><text:s text:c="3"/>134 9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1" table:style-name="ce82">
            <text:p><text:s text:c="3"/>2 151</text:p>
          </table:table-cell>
          <table:table-cell office:value-type="float" office:value="16437.855867999999" table:style-name="ce82">
            <text:p><text:s text:c="3"/>16 43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3" table:style-name="ce82">
            <text:p><text:s text:c="4"/>1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.75" table:style-name="ce82">
            <text:p><text:s text:c="4"/>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4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799999999999997" table:style-name="ce82">
            <text:p><text:s text:c="4"/>3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.2" table:style-name="ce82">
            <text:p>- <text:s text:c="2"/>3</text:p>
          </table:table-cell>
          <table:table-cell office:value-type="float" office:value="2154" table:style-name="ce82">
            <text:p><text:s text:c="3"/>2 154</text:p>
          </table:table-cell>
          <table:table-cell office:value-type="float" office:value="16473.405868000002" table:style-name="ce82">
            <text:p><text:s text:c="3"/>16 4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17" table:style-name="ce82">
            <text:p><text:s text:c="3"/>5 117</text:p>
          </table:table-cell>
          <table:table-cell office:value-type="float" office:value="104437.882258" table:style-name="ce82">
            <text:p><text:s text:c="3"/>104 43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73.599969999999999" table:style-name="ce82">
            <text:p><text:s text:c="4"/>7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0.349999999999994" table:style-name="ce82">
            <text:p><text:s text:c="4"/>8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34.63817999999998" table:style-name="ce82">
            <text:p><text:s text:c="4"/>4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1966.02611" table:style-name="ce82">
            <text:p>- <text:s/>1 966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582.80772999999999" table:style-name="ce82">
            <text:p>- <text:s text:c="2"/>583</text:p>
          </table:table-cell>
          <table:table-cell office:value-type="float" office:value="5134" table:style-name="ce82">
            <text:p><text:s text:c="3"/>5 134</text:p>
          </table:table-cell>
          <table:table-cell office:value-type="float" office:value="102316.936568" table:style-name="ce82">
            <text:p><text:s text:c="3"/>102 3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94" table:style-name="ce82">
            <text:p><text:s text:c="3"/>15 994</text:p>
          </table:table-cell>
          <table:table-cell office:value-type="float" office:value="366212.620375" table:style-name="ce82">
            <text:p><text:s text:c="3"/>366 21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72.11" table:style-name="ce82">
            <text:p><text:s text:c="4"/>7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58.166888" table:style-name="ce82">
            <text:p><text:s text:c="4"/>15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46.876498" table:style-name="ce82">
            <text:p><text:s text:c="4"/>2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539.43794000000003" table:style-name="ce82">
            <text:p>- <text:s text:c="2"/>539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144.76569000000001" table:style-name="ce82">
            <text:p><text:s text:c="4"/>145</text:p>
          </table:table-cell>
          <table:table-cell office:value-type="float" office:value="15984" table:style-name="ce82">
            <text:p><text:s text:c="3"/>15 984</text:p>
          </table:table-cell>
          <table:table-cell office:value-type="float" office:value="365968.767735" table:style-name="ce82">
            <text:p><text:s text:c="3"/>365 9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606" table:style-name="ce82">
            <text:p><text:s text:c="3"/>4 606</text:p>
          </table:table-cell>
          <table:table-cell office:value-type="float" office:value="877978.44698000001" table:style-name="ce82">
            <text:p><text:s text:c="3"/>877 978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35.29499999999999" table:style-name="ce82">
            <text:p><text:s text:c="4"/>13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738.254529" table:style-name="ce82">
            <text:p><text:s text:c="3"/>1 73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8.396196" table:style-name="ce82">
            <text:p><text:s text:c="4"/>2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53.56326999999999" table:style-name="ce82">
            <text:p><text:s text:c="4"/>75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4.5" table:style-name="ce82">
            <text:p><text:s text:c="4"/>85</text:p>
          </table:table-cell>
          <table:table-cell office:value-type="float" office:value="4653" table:style-name="ce82">
            <text:p><text:s text:c="3"/>4 653</text:p>
          </table:table-cell>
          <table:table-cell office:value-type="float" office:value="880393.66358299996" table:style-name="ce82">
            <text:p><text:s text:c="3"/>880 3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739" table:style-name="ce82">
            <text:p><text:s text:c="3"/>3 739</text:p>
          </table:table-cell>
          <table:table-cell office:value-type="float" office:value="194648.54581899999" table:style-name="ce82">
            <text:p><text:s text:c="3"/>194 64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.5" table:style-name="ce82">
            <text:p><text:s text:c="4"/>2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8.35" table:style-name="ce82">
            <text:p><text:s text:c="4"/>9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9.9" table:style-name="ce82">
            <text:p><text:s text:c="4"/>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77.95" table:style-name="ce82">
            <text:p>- <text:s text:c="2"/>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01.2" table:style-name="ce82">
            <text:p><text:s text:c="4"/>101</text:p>
          </table:table-cell>
          <table:table-cell office:value-type="float" office:value="3729" table:style-name="ce82">
            <text:p><text:s text:c="3"/>3 729</text:p>
          </table:table-cell>
          <table:table-cell office:value-type="float" office:value="194636.34581900001" table:style-name="ce82">
            <text:p><text:s text:c="3"/>194 6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644" table:style-name="ce82">
            <text:p><text:s text:c="3"/>108 644</text:p>
          </table:table-cell>
          <table:table-cell office:value-type="float" office:value="1249461.2730960001" table:style-name="ce82">
            <text:p><text:s text:c="2"/>1 249 461</text:p>
          </table:table-cell>
          <table:table-cell office:value-type="float" office:value="415" table:style-name="ce82">
            <text:p><text:s text:c="4"/>415</text:p>
          </table:table-cell>
          <table:table-cell office:value-type="float" office:value="1489.2175520000001" table:style-name="ce82">
            <text:p><text:s text:c="3"/>1 489</text:p>
          </table:table-cell>
          <table:table-cell office:value-type="float" office:value="359" table:style-name="ce82">
            <text:p><text:s text:c="4"/>359</text:p>
          </table:table-cell>
          <table:table-cell office:value-type="float" office:value="2099.773565" table:style-name="ce82">
            <text:p><text:s text:c="3"/>2 100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4911.6642270000002" table:style-name="ce82">
            <text:p><text:s text:c="3"/>4 91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072.404411" table:style-name="ce82">
            <text:p><text:s text:c="3"/>1 07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-3.2245029999999999" table:style-name="ce82">
            <text:p>- <text:s text:c="2"/>3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2472.0460170000001" table:style-name="ce82">
            <text:p>- <text:s/>2 472</text:p>
          </table:table-cell>
          <table:table-cell office:value-type="float" office:value="108705" table:style-name="ce82">
            <text:p><text:s text:c="3"/>108 705</text:p>
          </table:table-cell>
          <table:table-cell office:value-type="float" office:value="1250214.7063790001" table:style-name="ce82">
            <text:p><text:s text:c="2"/>1 250 2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0179" table:style-name="ce82">
            <text:p><text:s text:c="3"/>110 179</text:p>
          </table:table-cell>
          <table:table-cell office:value-type="float" office:value="1052608.6915140001" table:style-name="ce82">
            <text:p><text:s text:c="2"/>1 052 609</text:p>
          </table:table-cell>
          <table:table-cell office:value-type="float" office:value="343" table:style-name="ce82">
            <text:p><text:s text:c="4"/>343</text:p>
          </table:table-cell>
          <table:table-cell office:value-type="float" office:value="503.06586800000002" table:style-name="ce82">
            <text:p><text:s text:c="4"/>503</text:p>
          </table:table-cell>
          <table:table-cell office:value-type="float" office:value="700" table:style-name="ce82">
            <text:p><text:s text:c="4"/>700</text:p>
          </table:table-cell>
          <table:table-cell office:value-type="float" office:value="2092.0439700000002" table:style-name="ce82">
            <text:p><text:s text:c="3"/>2 092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1026.3156269999999" table:style-name="ce82">
            <text:p><text:s text:c="3"/>1 02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98.69939999999997" table:style-name="ce82">
            <text:p><text:s text:c="4"/>699</text:p>
          </table:table-cell>
          <table:table-cell office:value-type="float" office:value="-158" table:style-name="ce82">
            <text:p>- <text:s text:c="2"/>158</text:p>
          </table:table-cell>
          <table:table-cell office:value-type="float" office:value="-11104.829299999999" table:style-name="ce82">
            <text:p>- <text:s/>11 105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7065.0354100000004" table:style-name="ce82">
            <text:p><text:s text:c="3"/>7 065</text:p>
          </table:table-cell>
          <table:table-cell office:value-type="float" office:value="109782" table:style-name="ce82">
            <text:p><text:s text:c="3"/>109 782</text:p>
          </table:table-cell>
          <table:table-cell office:value-type="float" office:value="1047307.535749" table:style-name="ce82">
            <text:p><text:s text:c="2"/>1 047 3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62" table:style-name="ce82">
            <text:p><text:s text:c="3"/>16 162</text:p>
          </table:table-cell>
          <table:table-cell office:value-type="float" office:value="884422.462757" table:style-name="ce82">
            <text:p><text:s text:c="3"/>884 42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75.76" table:style-name="ce82">
            <text:p><text:s text:c="4"/>176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417.78100000000001" table:style-name="ce82">
            <text:p><text:s text:c="4"/>41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052.753238" table:style-name="ce82">
            <text:p><text:s text:c="3"/>1 05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25.1" table:style-name="ce82">
            <text:p><text:s text:c="4"/>525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53.3" table:style-name="ce82">
            <text:p><text:s text:c="4"/>53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48.26400000000001" table:style-name="ce82">
            <text:p><text:s text:c="4"/>248</text:p>
          </table:table-cell>
          <table:table-cell office:value-type="float" office:value="16172" table:style-name="ce82">
            <text:p><text:s text:c="3"/>16 172</text:p>
          </table:table-cell>
          <table:table-cell office:value-type="float" office:value="885009.65899499995" table:style-name="ce82">
            <text:p><text:s text:c="3"/>885 0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45" table:style-name="ce82">
            <text:p><text:s text:c="3"/>7 545</text:p>
          </table:table-cell>
          <table:table-cell office:value-type="float" office:value="65763.875415999995" table:style-name="ce82">
            <text:p><text:s text:c="3"/>65 764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93.281499999999994" table:style-name="ce82">
            <text:p><text:s text:c="4"/>93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233.69904500000001" table:style-name="ce82">
            <text:p><text:s text:c="4"/>23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35.143" table:style-name="ce82">
            <text:p><text:s text:c="4"/>2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117" table:style-name="ce82">
            <text:p><text:s text:c="4"/>5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159.47999999999999" table:style-name="ce82">
            <text:p><text:s text:c="4"/>15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6.47499999999999" table:style-name="ce82">
            <text:p><text:s text:c="4"/>116</text:p>
          </table:table-cell>
          <table:table-cell office:value-type="float" office:value="7547" table:style-name="ce82">
            <text:p><text:s text:c="3"/>7 547</text:p>
          </table:table-cell>
          <table:table-cell office:value-type="float" office:value="66129.438871000006" table:style-name="ce82">
            <text:p><text:s text:c="3"/>66 1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395" table:style-name="ce82">
            <text:p><text:s text:c="3"/>24 395</text:p>
          </table:table-cell>
          <table:table-cell office:value-type="float" office:value="526741.47388499998" table:style-name="ce82">
            <text:p><text:s text:c="3"/>526 741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240.227777" table:style-name="ce82">
            <text:p><text:s text:c="4"/>240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333.86099999999999" table:style-name="ce82">
            <text:p><text:s text:c="4"/>334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966.85246400000005" table:style-name="ce82">
            <text:p><text:s text:c="4"/>96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79.41399000000001" table:style-name="ce82">
            <text:p><text:s text:c="4"/>17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402.16033399999998" table:style-name="ce82">
            <text:p><text:s text:c="4"/>402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1045.32143" table:style-name="ce82">
            <text:p>- <text:s/>1 045</text:p>
          </table:table-cell>
          <table:table-cell office:value-type="float" office:value="24431" table:style-name="ce82">
            <text:p><text:s text:c="3"/>24 431</text:p>
          </table:table-cell>
          <table:table-cell office:value-type="float" office:value="526792.11803999997" table:style-name="ce82">
            <text:p><text:s text:c="3"/>526 7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3517" table:style-name="ce82">
            <text:p><text:s text:c="3"/>43 517</text:p>
          </table:table-cell>
          <table:table-cell office:value-type="float" office:value="7563161.0323550003" table:style-name="ce82">
            <text:p><text:s text:c="2"/>7 563 161</text:p>
          </table:table-cell>
          <table:table-cell office:value-type="float" office:value="349" table:style-name="ce82">
            <text:p><text:s text:c="4"/>349</text:p>
          </table:table-cell>
          <table:table-cell office:value-type="float" office:value="2870.8295499999999" table:style-name="ce82">
            <text:p><text:s text:c="3"/>2 871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726.47290999999996" table:style-name="ce82">
            <text:p><text:s text:c="4"/>726</text:p>
          </table:table-cell>
          <table:table-cell office:value-type="float" office:value="227" table:style-name="ce82">
            <text:p><text:s text:c="4"/>227</text:p>
          </table:table-cell>
          <table:table-cell office:value-type="float" office:value="35471.161483000003" table:style-name="ce82">
            <text:p><text:s text:c="3"/>35 47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038.1667200000002" table:style-name="ce82">
            <text:p><text:s text:c="3"/>4 03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076.2386800000004" table:style-name="ce82">
            <text:p><text:s text:c="3"/>6 076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-569.24171000000001" table:style-name="ce82">
            <text:p>- <text:s text:c="2"/>569</text:p>
          </table:table-cell>
          <table:table-cell office:value-type="float" office:value="43717" table:style-name="ce82">
            <text:p><text:s text:c="3"/>43 717</text:p>
          </table:table-cell>
          <table:table-cell office:value-type="float" office:value="7602245.3807279998" table:style-name="ce82">
            <text:p><text:s text:c="2"/>7 602 2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452" table:style-name="ce82">
            <text:p><text:s text:c="3"/>33 452</text:p>
          </table:table-cell>
          <table:table-cell office:value-type="float" office:value="1287923.243824" table:style-name="ce82">
            <text:p><text:s text:c="2"/>1 287 923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1096.001" table:style-name="ce82">
            <text:p><text:s text:c="3"/>1 096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427.98" table:style-name="ce82">
            <text:p><text:s text:c="4"/>428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3489.0377680000001" table:style-name="ce82">
            <text:p><text:s text:c="3"/>3 48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65.34100000000001" table:style-name="ce82">
            <text:p><text:s text:c="4"/>2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385.9552699999999" table:style-name="ce82">
            <text:p>- <text:s/>2 386</text:p>
          </table:table-cell>
          <table:table-cell office:value-type="float" office:value="-50" table:style-name="ce82">
            <text:p>- <text:s text:c="2"/>50</text:p>
          </table:table-cell>
          <table:table-cell office:value-type="float" office:value="-463.44218999999998" table:style-name="ce82">
            <text:p>- <text:s text:c="2"/>463</text:p>
          </table:table-cell>
          <table:table-cell office:value-type="float" office:value="33517" table:style-name="ce82">
            <text:p><text:s text:c="3"/>33 517</text:p>
          </table:table-cell>
          <table:table-cell office:value-type="float" office:value="1288965.5641320001" table:style-name="ce82">
            <text:p><text:s text:c="2"/>1 288 9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6191" table:style-name="ce82">
            <text:p><text:s text:c="3"/>76 191</text:p>
          </table:table-cell>
          <table:table-cell office:value-type="float" office:value="903051.84284399997" table:style-name="ce82">
            <text:p><text:s text:c="3"/>903 052</text:p>
          </table:table-cell>
          <table:table-cell office:value-type="float" office:value="753" table:style-name="ce82">
            <text:p><text:s text:c="4"/>753</text:p>
          </table:table-cell>
          <table:table-cell office:value-type="float" office:value="1911.074494" table:style-name="ce82">
            <text:p><text:s text:c="3"/>1 911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506.58987" table:style-name="ce82">
            <text:p><text:s text:c="3"/>1 507</text:p>
          </table:table-cell>
          <table:table-cell office:value-type="float" office:value="293" table:style-name="ce82">
            <text:p><text:s text:c="4"/>293</text:p>
          </table:table-cell>
          <table:table-cell office:value-type="float" office:value="3205.6429779999999" table:style-name="ce82">
            <text:p><text:s text:c="3"/>3 20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2896.622296" table:style-name="ce82">
            <text:p><text:s text:c="3"/>2 89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1506.707044" table:style-name="ce82">
            <text:p>- <text:s/>1 507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4439.0502999999999" table:style-name="ce82">
            <text:p><text:s text:c="3"/>4 439</text:p>
          </table:table-cell>
          <table:table-cell office:value-type="float" office:value="76630" table:style-name="ce82">
            <text:p><text:s text:c="3"/>76 630</text:p>
          </table:table-cell>
          <table:table-cell office:value-type="float" office:value="906697.69140600006" table:style-name="ce82">
            <text:p><text:s text:c="3"/>906 6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788" table:style-name="ce82">
            <text:p><text:s text:c="3"/>19 788</text:p>
          </table:table-cell>
          <table:table-cell office:value-type="float" office:value="326309.39309899998" table:style-name="ce82">
            <text:p><text:s text:c="3"/>326 309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306.59100000000001" table:style-name="ce82">
            <text:p><text:s text:c="4"/>307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211.277783" table:style-name="ce82">
            <text:p><text:s text:c="4"/>21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577.12450999999999" table:style-name="ce82">
            <text:p><text:s text:c="4"/>5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2799999999999998" table:style-name="ce82">
            <text:p><text:s text:c="4"/>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1137" table:style-name="ce82">
            <text:p>- <text:s/>1 13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57.10249" table:style-name="ce82">
            <text:p><text:s text:c="3"/>1 157</text:p>
          </table:table-cell>
          <table:table-cell office:value-type="float" office:value="19850" table:style-name="ce82">
            <text:p><text:s text:c="3"/>19 850</text:p>
          </table:table-cell>
          <table:table-cell office:value-type="float" office:value="326999.65331600001" table:style-name="ce82">
            <text:p><text:s text:c="3"/>327 0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4" table:style-name="ce82">
            <text:p><text:s text:c="4"/>84</text:p>
          </table:table-cell>
          <table:table-cell office:value-type="float" office:value="159.81618700000001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59.81618700000001" table:style-name="ce82">
            <text:p><text:s text:c="4"/>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87" table:style-name="ce82">
            <text:p><text:s text:c="4"/>387</text:p>
          </table:table-cell>
          <table:table-cell office:value-type="float" office:value="1802.337086" table:style-name="ce82">
            <text:p><text:s text:c="3"/>1 80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2999999999999998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.899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6" table:style-name="ce82">
            <text:p><text:s text:c="4"/>386</text:p>
          </table:table-cell>
          <table:table-cell office:value-type="float" office:value="1827.537086" table:style-name="ce82">
            <text:p><text:s text:c="3"/>1 8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00" table:style-name="ce82">
            <text:p>- <text:s/>1 0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0" table:style-name="ce82">
            <text:p><text:s text:c="3"/>1 000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05" table:style-name="ce82">
            <text:p><text:s text:c="3"/>2 705</text:p>
          </table:table-cell>
          <table:table-cell office:value-type="float" office:value="71638.958786999996" table:style-name="ce82">
            <text:p><text:s text:c="3"/>71 63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0.380000000000003" table:style-name="ce82">
            <text:p><text:s text:c="4"/>4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7.75" table:style-name="ce82">
            <text:p><text:s text:c="4"/>2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3.1" table:style-name="ce82">
            <text:p><text:s text:c="4"/>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9.55" table:style-name="ce82">
            <text:p><text:s text:c="4"/>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057.9000000000001" table:style-name="ce82">
            <text:p>- <text:s/>1 058</text:p>
          </table:table-cell>
          <table:table-cell office:value-type="float" office:value="2717" table:style-name="ce82">
            <text:p><text:s text:c="3"/>2 717</text:p>
          </table:table-cell>
          <table:table-cell office:value-type="float" office:value="70686.338787000001" table:style-name="ce82">
            <text:p><text:s text:c="3"/>70 6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76" table:style-name="ce82">
            <text:p><text:s text:c="3"/>13 076</text:p>
          </table:table-cell>
          <table:table-cell office:value-type="float" office:value="134316.93265999999" table:style-name="ce82">
            <text:p><text:s text:c="3"/>134 317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73.584999999999994" table:style-name="ce82">
            <text:p><text:s text:c="4"/>74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2.897000000000006" table:style-name="ce82">
            <text:p><text:s text:c="4"/>9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90.05732699999999" table:style-name="ce82">
            <text:p><text:s text:c="4"/>29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7.860230000000001" table:style-name="ce82">
            <text:p><text:s text:c="4"/>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3.931882999999999" table:style-name="ce82">
            <text:p><text:s text:c="4"/>34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11.431883" table:style-name="ce82">
            <text:p>- <text:s text:c="2"/>111</text:p>
          </table:table-cell>
          <table:table-cell office:value-type="float" office:value="13087" table:style-name="ce82">
            <text:p><text:s text:c="3"/>13 087</text:p>
          </table:table-cell>
          <table:table-cell office:value-type="float" office:value="134462.31775700001" table:style-name="ce82">
            <text:p><text:s text:c="3"/>134 4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7153" table:style-name="ce82">
            <text:p><text:s text:c="3"/>27 153</text:p>
          </table:table-cell>
          <table:table-cell office:value-type="float" office:value="241213.14039399999" table:style-name="ce82">
            <text:p><text:s text:c="3"/>241 2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3" table:style-name="ce82">
            <text:p><text:s text:c="4"/>123</text:p>
          </table:table-cell>
          <table:table-cell office:value-type="float" office:value="419.15" table:style-name="ce82">
            <text:p><text:s text:c="4"/>4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5.9" table:style-name="ce82">
            <text:p><text:s text:c="4"/>86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-645.00599999999997" table:style-name="ce82">
            <text:p>- <text:s text:c="2"/>645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476.25932" table:style-name="ce82">
            <text:p><text:s text:c="4"/>476</text:p>
          </table:table-cell>
          <table:table-cell office:value-type="float" office:value="26963" table:style-name="ce82">
            <text:p><text:s text:c="3"/>26 963</text:p>
          </table:table-cell>
          <table:table-cell office:value-type="float" office:value="240575.543714" table:style-name="ce82">
            <text:p><text:s text:c="3"/>240 576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7月20日編製" table:formula="msoxl:='2491-00-01'!V34" table:number-columns-spanned="2" table:number-rows-spanned="1" table:style-name="ce371">
            <text:p>中華民國108年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6月" table:formula="msoxl:='2491-00-06'!G5" table:number-columns-spanned="6" table:number-rows-spanned="1" table:style-name="ce404">
            <text:p>中華民國108年6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7669" table:style-name="ce38">
            <text:p><text:s text:c="3"/>707 669</text:p>
          </table:table-cell>
          <table:table-cell office:value-type="float" office:value="24368614.50059" table:style-name="ce38">
            <text:p><text:s text:c="2"/>24 368 615</text:p>
          </table:table-cell>
          <table:table-cell office:value-type="float" office:value="3303" table:style-name="ce38">
            <text:p><text:s text:c="3"/>3 303</text:p>
          </table:table-cell>
          <table:table-cell office:value-type="float" office:value="11968.366760999999" table:style-name="ce38">
            <text:p><text:s text:c="3"/>11 968</text:p>
          </table:table-cell>
          <table:table-cell office:value-type="float" office:value="2960" table:style-name="ce38">
            <text:p><text:s text:c="3"/>2 960</text:p>
          </table:table-cell>
          <table:table-cell office:value-type="float" office:value="12529.152786000001" table:style-name="ce38">
            <text:p><text:s text:c="3"/>12 529</text:p>
          </table:table-cell>
          <table:table-cell office:value-type="float" office:value="1863" table:style-name="ce38">
            <text:p><text:s text:c="3"/>1 863</text:p>
          </table:table-cell>
          <table:table-cell office:value-type="float" office:value="65605.003502000007" table:style-name="ce38">
            <text:p><text:s text:c="3"/>65 605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13320.356863000001" table:style-name="ce38">
            <text:p><text:s text:c="3"/>13 3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3" table:style-name="ce38">
            <text:p>- <text:s text:c="2"/>33</text:p>
          </table:table-cell>
          <table:table-cell office:value-type="float" office:value="-911.21" table:style-name="ce38">
            <text:p>- <text:s text:c="2"/>911</text:p>
          </table:table-cell>
          <table:table-cell office:value-type="float" office:value="707979" table:style-name="ce38">
            <text:p><text:s text:c="3"/>707 979</text:p>
          </table:table-cell>
          <table:table-cell office:value-type="float" office:value="24419427.151204001" table:style-name="ce38">
            <text:p><text:s text:c="2"/>24 419 4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177" table:style-name="ce38">
            <text:p><text:s text:c="3"/>706 177</text:p>
          </table:table-cell>
          <table:table-cell office:value-type="float" office:value="24343163.215332001" table:style-name="ce38">
            <text:p><text:s text:c="2"/>24 343 163</text:p>
          </table:table-cell>
          <table:table-cell office:value-type="float" office:value="3293" table:style-name="ce38">
            <text:p><text:s text:c="3"/>3 293</text:p>
          </table:table-cell>
          <table:table-cell office:value-type="float" office:value="11924.966761" table:style-name="ce38">
            <text:p><text:s text:c="3"/>11 925</text:p>
          </table:table-cell>
          <table:table-cell office:value-type="float" office:value="2955" table:style-name="ce38">
            <text:p><text:s text:c="3"/>2 955</text:p>
          </table:table-cell>
          <table:table-cell office:value-type="float" office:value="12463.602785999999" table:style-name="ce38">
            <text:p><text:s text:c="3"/>12 464</text:p>
          </table:table-cell>
          <table:table-cell office:value-type="float" office:value="1855" table:style-name="ce38">
            <text:p><text:s text:c="3"/>1 855</text:p>
          </table:table-cell>
          <table:table-cell office:value-type="float" office:value="65595.803501999995" table:style-name="ce38">
            <text:p><text:s text:c="3"/>65 596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13320.356863000001" table:style-name="ce38">
            <text:p><text:s text:c="3"/>13 3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8" table:style-name="ce38">
            <text:p>- <text:s text:c="2"/>38</text:p>
          </table:table-cell>
          <table:table-cell office:value-type="float" office:value="-978.41" table:style-name="ce38">
            <text:p>- <text:s text:c="2"/>978</text:p>
          </table:table-cell>
          <table:table-cell office:value-type="float" office:value="706477" table:style-name="ce38">
            <text:p><text:s text:c="3"/>706 477</text:p>
          </table:table-cell>
          <table:table-cell office:value-type="float" office:value="24393921.615945999" table:style-name="ce38">
            <text:p><text:s text:c="2"/>24 393 9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284" table:style-name="ce38">
            <text:p><text:s text:c="3"/>135 284</text:p>
          </table:table-cell>
          <table:table-cell office:value-type="float" office:value="2276965.9399370002" table:style-name="ce38">
            <text:p><text:s text:c="2"/>2 276 966</text:p>
          </table:table-cell>
          <table:table-cell office:value-type="float" office:value="569" table:style-name="ce38">
            <text:p><text:s text:c="4"/>569</text:p>
          </table:table-cell>
          <table:table-cell office:value-type="float" office:value="2690.95552" table:style-name="ce38">
            <text:p><text:s text:c="3"/>2 691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1944.8227300000001" table:style-name="ce38">
            <text:p><text:s text:c="3"/>1 945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5046.1836899999998" table:style-name="ce38">
            <text:p><text:s text:c="3"/>5 046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646.55664" table:style-name="ce38">
            <text:p><text:s text:c="3"/>1 6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-4183.8395200000004" table:style-name="ce38">
            <text:p>- <text:s/>4 184</text:p>
          </table:table-cell>
          <table:table-cell office:value-type="float" office:value="135398" table:style-name="ce38">
            <text:p><text:s text:c="3"/>135 398</text:p>
          </table:table-cell>
          <table:table-cell office:value-type="float" office:value="2276927.8602570002" table:style-name="ce38">
            <text:p><text:s text:c="2"/>2 276 9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192" table:style-name="ce38">
            <text:p><text:s text:c="3"/>180 192</text:p>
          </table:table-cell>
          <table:table-cell office:value-type="float" office:value="12612649.595667999" table:style-name="ce38">
            <text:p><text:s text:c="2"/>12 612 650</text:p>
          </table:table-cell>
          <table:table-cell office:value-type="float" office:value="913" table:style-name="ce38">
            <text:p><text:s text:c="4"/>913</text:p>
          </table:table-cell>
          <table:table-cell office:value-type="float" office:value="3908.7638069999998" table:style-name="ce38">
            <text:p><text:s text:c="3"/>3 909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2700.7715499999999" table:style-name="ce38">
            <text:p><text:s text:c="3"/>2 701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42788.755096000001" table:style-name="ce38">
            <text:p><text:s text:c="3"/>42 789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6048.0647120000003" table:style-name="ce38">
            <text:p><text:s text:c="3"/>6 0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2" table:style-name="ce38">
            <text:p>- <text:s text:c="2"/>92</text:p>
          </table:table-cell>
          <table:table-cell office:value-type="float" office:value="27302.048860999999" table:style-name="ce38">
            <text:p><text:s text:c="3"/>27 302</text:p>
          </table:table-cell>
          <table:table-cell office:value-type="float" office:value="180306" table:style-name="ce38">
            <text:p><text:s text:c="3"/>180 306</text:p>
          </table:table-cell>
          <table:table-cell office:value-type="float" office:value="12677900.327169999" table:style-name="ce38">
            <text:p><text:s text:c="2"/>12 677 9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584" table:style-name="ce38">
            <text:p><text:s text:c="3"/>60 584</text:p>
          </table:table-cell>
          <table:table-cell office:value-type="float" office:value="1514476.3768" table:style-name="ce38">
            <text:p><text:s text:c="2"/>1 514 476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953.16343300000005" table:style-name="ce38">
            <text:p><text:s text:c="4"/>953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1248.6229109999999" table:style-name="ce38">
            <text:p><text:s text:c="3"/>1 249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1745.9906599999999" table:style-name="ce38">
            <text:p><text:s text:c="3"/>1 74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28.54511000000002" table:style-name="ce38">
            <text:p><text:s text:c="4"/>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2.746336" table:style-name="ce38">
            <text:p><text:s text:c="4"/>113</text:p>
          </table:table-cell>
          <table:table-cell office:value-type="float" office:value="60626" table:style-name="ce38">
            <text:p><text:s text:c="3"/>60 626</text:p>
          </table:table-cell>
          <table:table-cell office:value-type="float" office:value="1515411.1092079999" table:style-name="ce38">
            <text:p><text:s text:c="2"/>1 515 4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840" table:style-name="ce38">
            <text:p><text:s text:c="3"/>99 840</text:p>
          </table:table-cell>
          <table:table-cell office:value-type="float" office:value="1740667.6659939999" table:style-name="ce38">
            <text:p><text:s text:c="2"/>1 740 668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1503.8440000000001" table:style-name="ce38">
            <text:p><text:s text:c="3"/>1 504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1481.679697" table:style-name="ce38">
            <text:p><text:s text:c="3"/>1 482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5206.9348149999996" table:style-name="ce38">
            <text:p><text:s text:c="3"/>5 20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46.84390900000005" table:style-name="ce38">
            <text:p><text:s text:c="4"/>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5.2039999999999997" table:style-name="ce38">
            <text:p>- <text:s text:c="2"/>5</text:p>
          </table:table-cell>
          <table:table-cell office:value-type="float" office:value="99804" table:style-name="ce38">
            <text:p><text:s text:c="3"/>99 804</text:p>
          </table:table-cell>
          <table:table-cell office:value-type="float" office:value="1745344.7172030001" table:style-name="ce38">
            <text:p><text:s text:c="2"/>1 745 3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754" table:style-name="ce38">
            <text:p><text:s text:c="3"/>37 754</text:p>
          </table:table-cell>
          <table:table-cell office:value-type="float" office:value="930088.84214199998" table:style-name="ce38">
            <text:p><text:s text:c="3"/>930 089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855.48123999999996" table:style-name="ce38">
            <text:p><text:s text:c="4"/>855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331.029" table:style-name="ce38">
            <text:p><text:s text:c="4"/>331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1440.2940000000001" table:style-name="ce38">
            <text:p><text:s text:c="3"/>1 44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28.15" table:style-name="ce38">
            <text:p><text:s text:c="4"/>3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.53" table:style-name="ce38">
            <text:p><text:s text:c="4"/>55</text:p>
          </table:table-cell>
          <table:table-cell office:value-type="float" office:value="37834" table:style-name="ce38">
            <text:p><text:s text:c="3"/>37 834</text:p>
          </table:table-cell>
          <table:table-cell office:value-type="float" office:value="931779.96838199999" table:style-name="ce38">
            <text:p><text:s text:c="3"/>931 7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5301" table:style-name="ce38">
            <text:p><text:s text:c="3"/>85 301</text:p>
          </table:table-cell>
          <table:table-cell office:value-type="float" office:value="2077880.34638" table:style-name="ce38">
            <text:p><text:s text:c="2"/>2 077 880</text:p>
          </table:table-cell>
          <table:table-cell office:value-type="float" office:value="345" table:style-name="ce38">
            <text:p><text:s text:c="4"/>345</text:p>
          </table:table-cell>
          <table:table-cell office:value-type="float" office:value="691.66815499999996" table:style-name="ce38">
            <text:p><text:s text:c="4"/>692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3655.9568979999999" table:style-name="ce38">
            <text:p><text:s text:c="3"/>3 656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1784.3220550000001" table:style-name="ce38">
            <text:p><text:s text:c="3"/>1 78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48.94242200000002" table:style-name="ce38">
            <text:p><text:s text:c="4"/>4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249.07548700000001" table:style-name="ce38">
            <text:p>- <text:s text:c="2"/>249</text:p>
          </table:table-cell>
          <table:table-cell office:value-type="float" office:value="85080" table:style-name="ce38">
            <text:p><text:s text:c="3"/>85 080</text:p>
          </table:table-cell>
          <table:table-cell office:value-type="float" office:value="2076002.3617829999" table:style-name="ce38">
            <text:p><text:s text:c="2"/>2 076 0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22" table:style-name="ce38">
            <text:p><text:s text:c="3"/>6 122</text:p>
          </table:table-cell>
          <table:table-cell office:value-type="float" office:value="88311.913673000003" table:style-name="ce38">
            <text:p><text:s text:c="3"/>88 31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6.268888000000004" table:style-name="ce38">
            <text:p><text:s text:c="4"/>8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5.3" table:style-name="ce38">
            <text:p><text:s text:c="4"/>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08.5" table:style-name="ce38">
            <text:p><text:s text:c="4"/>1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6131" table:style-name="ce38">
            <text:p><text:s text:c="3"/>6 131</text:p>
          </table:table-cell>
          <table:table-cell office:value-type="float" office:value="88307.382561000006" table:style-name="ce38">
            <text:p><text:s text:c="3"/>88 3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977" table:style-name="ce38">
            <text:p><text:s text:c="3"/>12 977</text:p>
          </table:table-cell>
          <table:table-cell office:value-type="float" office:value="567113.68277199997" table:style-name="ce38">
            <text:p><text:s text:c="3"/>567 114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58.64749999999998" table:style-name="ce38">
            <text:p><text:s text:c="4"/>259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98.72" table:style-name="ce38">
            <text:p><text:s text:c="4"/>199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788.2016359999998" table:style-name="ce38">
            <text:p><text:s text:c="3"/>3 78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35.77764" table:style-name="ce38">
            <text:p><text:s text:c="3"/>1 1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22.89258000000001" table:style-name="ce38">
            <text:p><text:s text:c="4"/>223</text:p>
          </table:table-cell>
          <table:table-cell office:value-type="float" office:value="13010" table:style-name="ce38">
            <text:p><text:s text:c="3"/>13 010</text:p>
          </table:table-cell>
          <table:table-cell office:value-type="float" office:value="570048.92684800003" table:style-name="ce38">
            <text:p><text:s text:c="3"/>570 0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89" table:style-name="ce38">
            <text:p><text:s text:c="3"/>7 389</text:p>
          </table:table-cell>
          <table:table-cell office:value-type="float" office:value="292129.64503999997" table:style-name="ce38">
            <text:p><text:s text:c="3"/>292 13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00.512" table:style-name="ce38">
            <text:p><text:s text:c="4"/>1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2.65" table:style-name="ce38">
            <text:p><text:s text:c="4"/>10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24.12388799999997" table:style-name="ce38">
            <text:p><text:s text:c="4"/>52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73.77859000000001" table:style-name="ce38">
            <text:p><text:s text:c="4"/>4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7399" table:style-name="ce38">
            <text:p><text:s text:c="3"/>7 399</text:p>
          </table:table-cell>
          <table:table-cell office:value-type="float" office:value="292211.87233799999" table:style-name="ce38">
            <text:p><text:s text:c="3"/>292 2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38" table:style-name="ce38">
            <text:p><text:s text:c="3"/>27 238</text:p>
          </table:table-cell>
          <table:table-cell office:value-type="float" office:value="463156.96202699997" table:style-name="ce38">
            <text:p><text:s text:c="3"/>463 157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179.19059999999999" table:style-name="ce38">
            <text:p><text:s text:c="4"/>179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58.2" table:style-name="ce38">
            <text:p><text:s text:c="4"/>258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643.5450000000001" table:style-name="ce38">
            <text:p><text:s text:c="3"/>1 64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1.5" table:style-name="ce38">
            <text:p><text:s text:c="4"/>1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8.601" table:style-name="ce38">
            <text:p>- <text:s text:c="2"/>209</text:p>
          </table:table-cell>
          <table:table-cell office:value-type="float" office:value="27254" table:style-name="ce38">
            <text:p><text:s text:c="3"/>27 254</text:p>
          </table:table-cell>
          <table:table-cell office:value-type="float" office:value="464401.39662700001" table:style-name="ce38">
            <text:p><text:s text:c="3"/>464 4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9" table:style-name="ce38">
            <text:p><text:s text:c="3"/>5 379</text:p>
          </table:table-cell>
          <table:table-cell office:value-type="float" office:value="90523.904624000003" table:style-name="ce38">
            <text:p><text:s text:c="3"/>90 52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2.678730000000002" table:style-name="ce38">
            <text:p><text:s text:c="4"/>7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3.75" table:style-name="ce38">
            <text:p><text:s text:c="4"/>3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4.65" table:style-name="ce38">
            <text:p><text:s text:c="4"/>5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.6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3" table:style-name="ce38">
            <text:p>- <text:s text:c="2"/>33</text:p>
          </table:table-cell>
          <table:table-cell office:value-type="float" office:value="5378" table:style-name="ce38">
            <text:p><text:s text:c="3"/>5 378</text:p>
          </table:table-cell>
          <table:table-cell office:value-type="float" office:value="90552.883354000005" table:style-name="ce38">
            <text:p><text:s text:c="3"/>90 5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217" table:style-name="ce38">
            <text:p><text:s text:c="3"/>7 217</text:p>
          </table:table-cell>
          <table:table-cell office:value-type="float" office:value="265784.44243599998" table:style-name="ce38">
            <text:p><text:s text:c="3"/>265 784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98.33" table:style-name="ce38">
            <text:p><text:s text:c="4"/>9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84.66" table:style-name="ce38">
            <text:p><text:s text:c="4"/>8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57.81483200000002" table:style-name="ce38">
            <text:p><text:s text:c="4"/>35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1.375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8.6" table:style-name="ce38">
            <text:p><text:s text:c="4"/>129</text:p>
          </table:table-cell>
          <table:table-cell office:value-type="float" office:value="7251" table:style-name="ce38">
            <text:p><text:s text:c="3"/>7 251</text:p>
          </table:table-cell>
          <table:table-cell office:value-type="float" office:value="266243.15226800001" table:style-name="ce38">
            <text:p><text:s text:c="3"/>266 2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32" table:style-name="ce38">
            <text:p><text:s text:c="3"/>4 832</text:p>
          </table:table-cell>
          <table:table-cell office:value-type="float" office:value="71108.517405000006" table:style-name="ce38">
            <text:p><text:s text:c="3"/>71 10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1.38" table:style-name="ce38">
            <text:p><text:s text:c="4"/>4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1.41" table:style-name="ce38">
            <text:p><text:s text:c="4"/>2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8.5" table:style-name="ce38">
            <text:p><text:s text:c="4"/>1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2.5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.8" table:style-name="ce38">
            <text:p><text:s text:c="4"/>30</text:p>
          </table:table-cell>
          <table:table-cell office:value-type="float" office:value="4832" table:style-name="ce38">
            <text:p><text:s text:c="3"/>4 832</text:p>
          </table:table-cell>
          <table:table-cell office:value-type="float" office:value="71214.287404999995" table:style-name="ce38">
            <text:p><text:s text:c="3"/>71 2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00" table:style-name="ce38">
            <text:p><text:s text:c="3"/>7 400</text:p>
          </table:table-cell>
          <table:table-cell office:value-type="float" office:value="106327.16622899999" table:style-name="ce38">
            <text:p><text:s text:c="3"/>106 327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12.46899999999999" table:style-name="ce38">
            <text:p><text:s text:c="4"/>11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1.332000000000001" table:style-name="ce38">
            <text:p><text:s text:c="4"/>4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47.43333000000001" table:style-name="ce38">
            <text:p><text:s text:c="4"/>2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68.05" table:style-name="ce38">
            <text:p><text:s text:c="4"/>68</text:p>
          </table:table-cell>
          <table:table-cell office:value-type="float" office:value="7426" table:style-name="ce38">
            <text:p><text:s text:c="3"/>7 426</text:p>
          </table:table-cell>
          <table:table-cell office:value-type="float" office:value="106707.786559" table:style-name="ce38">
            <text:p><text:s text:c="3"/>106 7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7" table:style-name="ce38">
            <text:p><text:s text:c="3"/>1 457</text:p>
          </table:table-cell>
          <table:table-cell office:value-type="float" office:value="17237.659810000001" table:style-name="ce38">
            <text:p><text:s text:c="3"/>17 23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00000000000002" table:style-name="ce38">
            <text:p><text:s text:c="4"/>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4.3" table:style-name="ce38">
            <text:p><text:s text:c="4"/>2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3.15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9" table:style-name="ce38">
            <text:p><text:s text:c="4"/>6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17208.25981" table:style-name="ce38">
            <text:p><text:s text:c="3"/>17 2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1" table:style-name="ce38">
            <text:p><text:s text:c="3"/>3 661</text:p>
          </table:table-cell>
          <table:table-cell office:value-type="float" office:value="77448.661246999996" table:style-name="ce38">
            <text:p><text:s text:c="3"/>77 44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1.3" table:style-name="ce38">
            <text:p><text:s text:c="4"/>3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5.15" table:style-name="ce38">
            <text:p><text:s text:c="4"/>3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4.97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2000000000000002" table:style-name="ce38">
            <text:p>- <text:s text:c="2"/>2</text:p>
          </table:table-cell>
          <table:table-cell office:value-type="float" office:value="3667" table:style-name="ce38">
            <text:p><text:s text:c="3"/>3 667</text:p>
          </table:table-cell>
          <table:table-cell office:value-type="float" office:value="77467.581246999995" table:style-name="ce38">
            <text:p><text:s text:c="3"/>77 4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8" table:style-name="ce38">
            <text:p><text:s text:c="4"/>838</text:p>
          </table:table-cell>
          <table:table-cell office:value-type="float" office:value="11041.559525999999" table:style-name="ce38">
            <text:p><text:s text:c="3"/>11 04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7" table:style-name="ce38">
            <text:p><text:s text:c="4"/>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.38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7.4" table:style-name="ce38">
            <text:p><text:s text:c="4"/>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7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87" table:style-name="ce38">
            <text:p><text:s text:c="4"/>11</text:p>
          </table:table-cell>
          <table:table-cell office:value-type="float" office:value="839" table:style-name="ce38">
            <text:p><text:s text:c="4"/>839</text:p>
          </table:table-cell>
          <table:table-cell office:value-type="float" office:value="11101.449526" table:style-name="ce38">
            <text:p><text:s text:c="3"/>11 1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75" table:style-name="ce38">
            <text:p><text:s text:c="3"/>5 975</text:p>
          </table:table-cell>
          <table:table-cell office:value-type="float" office:value="72378.542090000003" table:style-name="ce38">
            <text:p><text:s text:c="3"/>72 37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75.260000000000005" table:style-name="ce38">
            <text:p><text:s text:c="4"/>7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1.9" table:style-name="ce38">
            <text:p><text:s text:c="4"/>5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7.099999999999994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90.9" table:style-name="ce38">
            <text:p><text:s text:c="4"/>391</text:p>
          </table:table-cell>
          <table:table-cell office:value-type="float" office:value="5987" table:style-name="ce38">
            <text:p><text:s text:c="3"/>5 987</text:p>
          </table:table-cell>
          <table:table-cell office:value-type="float" office:value="72859.902090000003" table:style-name="ce38">
            <text:p><text:s text:c="3"/>72 8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99" table:style-name="ce38">
            <text:p><text:s text:c="3"/>11 899</text:p>
          </table:table-cell>
          <table:table-cell office:value-type="float" office:value="1008380.306834" table:style-name="ce38">
            <text:p><text:s text:c="2"/>1 008 380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98.25888800000001" table:style-name="ce38">
            <text:p><text:s text:c="4"/>19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8.018" table:style-name="ce38">
            <text:p><text:s text:c="4"/>10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0.82549999999998" table:style-name="ce38">
            <text:p><text:s text:c="4"/>39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37.17284" table:style-name="ce38">
            <text:p><text:s text:c="3"/>1 2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4606.14777" table:style-name="ce38">
            <text:p>- <text:s/>24 606</text:p>
          </table:table-cell>
          <table:table-cell office:value-type="float" office:value="11939" table:style-name="ce38">
            <text:p><text:s text:c="3"/>11 939</text:p>
          </table:table-cell>
          <table:table-cell office:value-type="float" office:value="983018.05261200003" table:style-name="ce38">
            <text:p><text:s text:c="3"/>983 0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38" table:style-name="ce38">
            <text:p><text:s text:c="3"/>4 838</text:p>
          </table:table-cell>
          <table:table-cell office:value-type="float" office:value="59491.484698" table:style-name="ce38">
            <text:p><text:s text:c="3"/>59 49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6.094999999999999" table:style-name="ce38">
            <text:p><text:s text:c="4"/>5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84.8" table:style-name="ce38">
            <text:p><text:s text:c="4"/>8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959" table:style-name="ce38">
            <text:p><text:s text:c="4"/>17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99.7" table:style-name="ce38">
            <text:p><text:s text:c="4"/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26.7" table:style-name="ce38">
            <text:p>- <text:s text:c="2"/>27</text:p>
          </table:table-cell>
          <table:table-cell office:value-type="float" office:value="4859" table:style-name="ce38">
            <text:p><text:s text:c="3"/>4 859</text:p>
          </table:table-cell>
          <table:table-cell office:value-type="float" office:value="59212.338698" table:style-name="ce38">
            <text:p><text:s text:c="3"/>59 2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492" table:style-name="ce38">
            <text:p><text:s text:c="3"/>1 492</text:p>
          </table:table-cell>
          <table:table-cell office:value-type="float" office:value="25451.285258" table:style-name="ce38">
            <text:p><text:s text:c="3"/>25 45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3.4" table:style-name="ce38">
            <text:p><text:s text:c="4"/>4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5.55" table:style-name="ce38">
            <text:p><text:s text:c="4"/>6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.1999999999999993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7.2" table:style-name="ce38">
            <text:p><text:s text:c="4"/>67</text:p>
          </table:table-cell>
          <table:table-cell office:value-type="float" office:value="1502" table:style-name="ce38">
            <text:p><text:s text:c="3"/>1 502</text:p>
          </table:table-cell>
          <table:table-cell office:value-type="float" office:value="25505.535258" table:style-name="ce38">
            <text:p><text:s text:c="3"/>25 50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93" table:style-name="ce38">
            <text:p><text:s text:c="3"/>1 293</text:p>
          </table:table-cell>
          <table:table-cell office:value-type="float" office:value="23693.165258000001" table:style-name="ce38">
            <text:p><text:s text:c="3"/>23 69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.8" table:style-name="ce38">
            <text:p><text:s text:c="4"/>3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5.55" table:style-name="ce38">
            <text:p><text:s text:c="4"/>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.6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1297" table:style-name="ce38">
            <text:p><text:s text:c="3"/>1 297</text:p>
          </table:table-cell>
          <table:table-cell office:value-type="float" office:value="23667.215258" table:style-name="ce38">
            <text:p><text:s text:c="3"/>23 6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99" table:style-name="ce38">
            <text:p><text:s text:c="4"/>199</text:p>
          </table:table-cell>
          <table:table-cell office:value-type="float" office:value="1758.12" table:style-name="ce38">
            <text:p><text:s text:c="3"/>1 75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6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838.32" table:style-name="ce38">
            <text:p><text:s text:c="3"/>1 83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7月20日編製" table:formula="msoxl:='2491-00-01'!V34" table:number-columns-spanned="2" table:number-rows-spanned="1" table:style-name="ce393">
            <text:p>中華民國108年7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6月" table:formula="msoxl:='2491-00-06'!G5" table:number-columns-spanned="5" table:number-rows-spanned="1" table:style-name="ce404">
            <text:p>中華民國108年6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7669" table:style-name="ce38">
            <text:p><text:s text:c="3"/>707 669</text:p>
          </table:table-cell>
          <table:table-cell office:value-type="float" office:value="24368614.50059" table:style-name="ce38">
            <text:p><text:s text:c="2"/>24 368 615</text:p>
          </table:table-cell>
          <table:table-cell office:value-type="float" office:value="3303" table:style-name="ce38">
            <text:p><text:s text:c="3"/>3 303</text:p>
          </table:table-cell>
          <table:table-cell office:value-type="float" office:value="11968.366760999999" table:style-name="ce38">
            <text:p><text:s text:c="3"/>11 968</text:p>
          </table:table-cell>
          <table:table-cell office:value-type="float" office:value="2960" table:style-name="ce38">
            <text:p><text:s text:c="3"/>2 960</text:p>
          </table:table-cell>
          <table:table-cell office:value-type="float" office:value="12529.152786000001" table:style-name="ce38">
            <text:p><text:s text:c="3"/>12 529</text:p>
          </table:table-cell>
          <table:table-cell office:value-type="float" office:value="1863" table:style-name="ce38">
            <text:p><text:s text:c="3"/>1 863</text:p>
          </table:table-cell>
          <table:table-cell office:value-type="float" office:value="65605.003502000007" table:style-name="ce38">
            <text:p><text:s text:c="3"/>65 605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13320.356863000001" table:style-name="ce38">
            <text:p><text:s text:c="3"/>13 3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3" table:style-name="ce38">
            <text:p>- <text:s text:c="2"/>33</text:p>
          </table:table-cell>
          <table:table-cell office:value-type="float" office:value="-911.21" table:style-name="ce38">
            <text:p>- <text:s text:c="2"/>911</text:p>
          </table:table-cell>
          <table:table-cell office:value-type="float" office:value="707979" table:style-name="ce38">
            <text:p><text:s text:c="3"/>707 979</text:p>
          </table:table-cell>
          <table:table-cell office:value-type="float" office:value="24419427.151204001" table:style-name="ce38">
            <text:p><text:s text:c="2"/>24 419 4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36" table:style-name="ce38">
            <text:p><text:s text:c="3"/>4 136</text:p>
          </table:table-cell>
          <table:table-cell office:value-type="float" office:value="15285612.323078999" table:style-name="ce38">
            <text:p><text:s text:c="2"/>15 285 6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86.36881000000005" table:style-name="ce38">
            <text:p><text:s text:c="4"/>686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0568.901080000003" table:style-name="ce38">
            <text:p><text:s text:c="3"/>40 56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812.3918600000002" table:style-name="ce38">
            <text:p><text:s text:c="3"/>2 8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334.062450000001" table:style-name="ce38">
            <text:p><text:s text:c="3"/>21 334</text:p>
          </table:table-cell>
          <table:table-cell office:value-type="float" office:value="4136" table:style-name="ce38">
            <text:p><text:s text:c="3"/>4 136</text:p>
          </table:table-cell>
          <table:table-cell office:value-type="float" office:value="15344016.525939001" table:style-name="ce38">
            <text:p><text:s text:c="2"/>15 344 0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3045" table:style-name="ce38">
            <text:p><text:s text:c="3"/>113 045</text:p>
          </table:table-cell>
          <table:table-cell office:value-type="float" office:value="1242126.757462" table:style-name="ce38">
            <text:p><text:s text:c="2"/>1 242 127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1766.1982029999999" table:style-name="ce38">
            <text:p><text:s text:c="3"/>1 766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1288.53" table:style-name="ce38">
            <text:p><text:s text:c="3"/>1 289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3734.1303160000002" table:style-name="ce38">
            <text:p><text:s text:c="3"/>3 73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790.5717299999999" table:style-name="ce38">
            <text:p><text:s text:c="3"/>1 7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37.63581" table:style-name="ce38">
            <text:p><text:s text:c="3"/>1 538</text:p>
          </table:table-cell>
          <table:table-cell office:value-type="float" office:value="113284" table:style-name="ce38">
            <text:p><text:s text:c="3"/>113 284</text:p>
          </table:table-cell>
          <table:table-cell office:value-type="float" office:value="1246085.6200610001" table:style-name="ce38">
            <text:p><text:s text:c="2"/>1 246 08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114" table:style-name="ce38">
            <text:p><text:s text:c="3"/>134 114</text:p>
          </table:table-cell>
          <table:table-cell office:value-type="float" office:value="1245945.643318" table:style-name="ce38">
            <text:p><text:s text:c="2"/>1 245 946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2674.95552" table:style-name="ce38">
            <text:p><text:s text:c="3"/>2 675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1941.8227300000001" table:style-name="ce38">
            <text:p><text:s text:c="3"/>1 942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3227.6892499999999" table:style-name="ce38">
            <text:p><text:s text:c="3"/>3 22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15.11163999999997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963.02162999999996" table:style-name="ce38">
            <text:p>- <text:s text:c="2"/>963</text:p>
          </table:table-cell>
          <table:table-cell office:value-type="float" office:value="134229" table:style-name="ce38">
            <text:p><text:s text:c="3"/>134 229</text:p>
          </table:table-cell>
          <table:table-cell office:value-type="float" office:value="1248028.3320879999" table:style-name="ce38">
            <text:p><text:s text:c="2"/>1 248 0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215" table:style-name="ce38">
            <text:p><text:s text:c="3"/>174 215</text:p>
          </table:table-cell>
          <table:table-cell office:value-type="float" office:value="2473824.1820669998" table:style-name="ce38">
            <text:p><text:s text:c="2"/>2 473 824</text:p>
          </table:table-cell>
          <table:table-cell office:value-type="float" office:value="885" table:style-name="ce38">
            <text:p><text:s text:c="4"/>885</text:p>
          </table:table-cell>
          <table:table-cell office:value-type="float" office:value="3562.9062100000001" table:style-name="ce38">
            <text:p><text:s text:c="3"/>3 563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2595.0115500000002" table:style-name="ce38">
            <text:p><text:s text:c="3"/>2 595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6917.9984860000004" table:style-name="ce38">
            <text:p><text:s text:c="3"/>6 918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4743.6394120000004" table:style-name="ce38">
            <text:p><text:s text:c="3"/>4 7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7" table:style-name="ce38">
            <text:p>- <text:s text:c="2"/>97</text:p>
          </table:table-cell>
          <table:table-cell office:value-type="float" office:value="1365.2381439999999" table:style-name="ce38">
            <text:p><text:s text:c="3"/>1 365</text:p>
          </table:table-cell>
          <table:table-cell office:value-type="float" office:value="174312" table:style-name="ce38">
            <text:p><text:s text:c="3"/>174 312</text:p>
          </table:table-cell>
          <table:table-cell office:value-type="float" office:value="2478331.6739449999" table:style-name="ce38">
            <text:p><text:s text:c="2"/>2 478 33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024" table:style-name="ce38">
            <text:p><text:s text:c="3"/>60 024</text:p>
          </table:table-cell>
          <table:table-cell office:value-type="float" office:value="627773.71677499998" table:style-name="ce38">
            <text:p><text:s text:c="3"/>627 774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949.46343300000001" table:style-name="ce38">
            <text:p><text:s text:c="4"/>949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1247.6229109999999" table:style-name="ce38">
            <text:p><text:s text:c="3"/>1 248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329.73063" table:style-name="ce38">
            <text:p><text:s text:c="3"/>1 33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15.39304999999999" table:style-name="ce38">
            <text:p><text:s text:c="4"/>2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5.546336" table:style-name="ce38">
            <text:p><text:s text:c="4"/>26</text:p>
          </table:table-cell>
          <table:table-cell office:value-type="float" office:value="60063" table:style-name="ce38">
            <text:p><text:s text:c="3"/>60 063</text:p>
          </table:table-cell>
          <table:table-cell office:value-type="float" office:value="628615.44121299998" table:style-name="ce38">
            <text:p><text:s text:c="3"/>628 61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8967" table:style-name="ce38">
            <text:p><text:s text:c="3"/>98 967</text:p>
          </table:table-cell>
          <table:table-cell office:value-type="float" office:value="835934.88136500004" table:style-name="ce38">
            <text:p><text:s text:c="3"/>835 935</text:p>
          </table:table-cell>
          <table:table-cell office:value-type="float" office:value="467" table:style-name="ce38">
            <text:p><text:s text:c="4"/>467</text:p>
          </table:table-cell>
          <table:table-cell office:value-type="float" office:value="1456.8440000000001" table:style-name="ce38">
            <text:p><text:s text:c="3"/>1 457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1478.179697" table:style-name="ce38">
            <text:p><text:s text:c="3"/>1 478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3329.0913150000001" table:style-name="ce38">
            <text:p><text:s text:c="3"/>3 32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9.64390900000001" table:style-name="ce38">
            <text:p><text:s text:c="4"/>4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79.474010000000007" table:style-name="ce38">
            <text:p>- <text:s text:c="2"/>79</text:p>
          </table:table-cell>
          <table:table-cell office:value-type="float" office:value="98920" table:style-name="ce38">
            <text:p><text:s text:c="3"/>98 920</text:p>
          </table:table-cell>
          <table:table-cell office:value-type="float" office:value="838703.51906399999" table:style-name="ce38">
            <text:p><text:s text:c="3"/>838 7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379" table:style-name="ce38">
            <text:p><text:s text:c="3"/>37 379</text:p>
          </table:table-cell>
          <table:table-cell office:value-type="float" office:value="396372.09309400001" table:style-name="ce38">
            <text:p><text:s text:c="3"/>396 372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855.48123999999996" table:style-name="ce38">
            <text:p><text:s text:c="4"/>855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321.029" table:style-name="ce38">
            <text:p><text:s text:c="4"/>32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211.4939999999999" table:style-name="ce38">
            <text:p><text:s text:c="3"/>1 21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9.15" table:style-name="ce38">
            <text:p><text:s text:c="4"/>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.601669999999999" table:style-name="ce38">
            <text:p><text:s text:c="4"/>61</text:p>
          </table:table-cell>
          <table:table-cell office:value-type="float" office:value="37462" table:style-name="ce38">
            <text:p><text:s text:c="3"/>37 462</text:p>
          </table:table-cell>
          <table:table-cell office:value-type="float" office:value="398039.49100400001" table:style-name="ce38">
            <text:p><text:s text:c="3"/>398 03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381" table:style-name="ce38">
            <text:p><text:s text:c="3"/>84 381</text:p>
          </table:table-cell>
          <table:table-cell office:value-type="float" office:value="724242.44994299999" table:style-name="ce38">
            <text:p><text:s text:c="3"/>724 242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691.51815499999998" table:style-name="ce38">
            <text:p><text:s text:c="4"/>692</text:p>
          </table:table-cell>
          <table:table-cell office:value-type="float" office:value="549" table:style-name="ce38">
            <text:p><text:s text:c="4"/>549</text:p>
          </table:table-cell>
          <table:table-cell office:value-type="float" office:value="2958.588088" table:style-name="ce38">
            <text:p><text:s text:c="3"/>2 959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1713.392965" table:style-name="ce38">
            <text:p><text:s text:c="3"/>1 71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48.94242200000002" table:style-name="ce38">
            <text:p><text:s text:c="4"/>4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195.29608999999999" table:style-name="ce38">
            <text:p>- <text:s text:c="2"/>195</text:p>
          </table:table-cell>
          <table:table-cell office:value-type="float" office:value="84164" table:style-name="ce38">
            <text:p><text:s text:c="3"/>84 164</text:p>
          </table:table-cell>
          <table:table-cell office:value-type="float" office:value="723044.53446300002" table:style-name="ce38">
            <text:p><text:s text:c="3"/>723 0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31" table:style-name="ce38">
            <text:p><text:s text:c="4"/>531</text:p>
          </table:table-cell>
          <table:table-cell office:value-type="float" office:value="231245.40843000001" table:style-name="ce38">
            <text:p><text:s text:c="3"/>231 2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.75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.933599999999998" table:style-name="ce38">
            <text:p><text:s text:c="4"/>21</text:p>
          </table:table-cell>
          <table:table-cell office:value-type="float" office:value="534" table:style-name="ce38">
            <text:p><text:s text:c="4"/>534</text:p>
          </table:table-cell>
          <table:table-cell office:value-type="float" office:value="231270.09203" table:style-name="ce38">
            <text:p><text:s text:c="3"/>231 2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4" table:style-name="ce38">
            <text:p><text:s text:c="4"/>474</text:p>
          </table:table-cell>
          <table:table-cell office:value-type="float" office:value="1096884.852619" table:style-name="ce38">
            <text:p><text:s text:c="2"/>1 096 88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339.6819599999999" table:style-name="ce38">
            <text:p><text:s text:c="3"/>3 34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83.5128400000001" table:style-name="ce38">
            <text:p><text:s text:c="3"/>1 5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4567.364610000001" table:style-name="ce38">
            <text:p>- <text:s/>24 567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1074083.6571289999" table:style-name="ce38">
            <text:p><text:s text:c="2"/>1 074 0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4" table:style-name="ce38">
            <text:p><text:s text:c="4"/>164</text:p>
          </table:table-cell>
          <table:table-cell office:value-type="float" office:value="72635.115372999993" table:style-name="ce38">
            <text:p><text:s text:c="3"/>72 6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.8" table:style-name="ce38">
            <text:p><text:s text:c="4"/>1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4.92832999999996" table:style-name="ce38">
            <text:p><text:s text:c="4"/>545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73133.843703000006" table:style-name="ce38">
            <text:p><text:s text:c="3"/>73 1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3" table:style-name="ce38">
            <text:p><text:s text:c="4"/>103</text:p>
          </table:table-cell>
          <table:table-cell office:value-type="float" office:value="118290.33205500001" table:style-name="ce38">
            <text:p><text:s text:c="3"/>118 2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5.34350000000001" table:style-name="ce38">
            <text:p><text:s text:c="4"/>1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118333.67555499999" table:style-name="ce38">
            <text:p><text:s text:c="3"/>118 3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940.3037700000004" table:style-name="ce38">
            <text:p><text:s text:c="3"/>4 9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950.3037700000004" table:style-name="ce38">
            <text:p><text:s text:c="3"/>4 95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3916.9" table:style-name="ce38">
            <text:p><text:s text:c="3"/>3 9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20.9" table:style-name="ce38">
            <text:p><text:s text:c="3"/>3 92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7月20日編製" table:formula="msoxl:='2491-00-01'!V34" table:number-columns-spanned="2" table:number-rows-spanned="1" table:style-name="ce393">
            <text:p>中華民國108年7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6月" table:formula="msoxl:='2491-00-06'!G5" table:number-columns-spanned="9" table:number-rows-spanned="1" table:style-name="ce268">
            <text:p>中華民國108年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6月" table:formula="msoxl:=H5" table:number-columns-spanned="12" table:number-rows-spanned="1" table:style-name="ce269">
            <text:p>中華民國108年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303" table:style-name="ce23">
            <text:p><text:s text:c="3"/>3 303</text:p>
          </table:table-cell>
          <table:table-cell office:value-type="float" office:value="11968.366760999999" table:style-name="ce23">
            <text:p><text:s text:c="3"/>11 96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9.54" table:style-name="ce23">
            <text:p><text:s text:c="4"/>19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610199999999999" table:style-name="ce23">
            <text:p><text:s text:c="4"/>54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2761.30782" table:style-name="ce23">
            <text:p><text:s text:c="3"/>2 76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35.29499999999999" table:style-name="ce23">
            <text:p><text:s text:c="4"/>13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1489.2175520000001" table:style-name="ce23">
            <text:p><text:s text:c="3"/>1 489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503.06586800000002" table:style-name="ce23">
            <text:p><text:s text:c="4"/>50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75.76" table:style-name="ce23">
            <text:p><text:s text:c="4"/>17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3.281499999999994" table:style-name="ce23">
            <text:p><text:s text:c="4"/>93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240.227777" table:style-name="ce23">
            <text:p><text:s text:c="4"/>240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870.8295499999999" table:style-name="ce23">
            <text:p><text:s text:c="3"/>2 87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096.001" table:style-name="ce23">
            <text:p><text:s text:c="3"/>1 096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1911.074494" table:style-name="ce23">
            <text:p><text:s text:c="3"/>1 91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06.59100000000001" table:style-name="ce23">
            <text:p><text:s text:c="4"/>3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380000000000003" table:style-name="ce23">
            <text:p><text:s text:c="4"/>4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3.584999999999994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293" table:style-name="ce23">
            <text:p><text:s text:c="3"/>3 293</text:p>
          </table:table-cell>
          <table:table-cell office:value-type="float" office:value="11924.966761" table:style-name="ce23">
            <text:p><text:s text:c="3"/>11 92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9.54" table:style-name="ce23">
            <text:p><text:s text:c="4"/>19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610199999999999" table:style-name="ce23">
            <text:p><text:s text:c="4"/>54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2761.30782" table:style-name="ce23">
            <text:p><text:s text:c="3"/>2 76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35.29499999999999" table:style-name="ce23">
            <text:p><text:s text:c="4"/>13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1482.017552" table:style-name="ce23">
            <text:p><text:s text:c="3"/>1 482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498.465868" table:style-name="ce23">
            <text:p><text:s text:c="4"/>49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46.76" table:style-name="ce23">
            <text:p><text:s text:c="4"/>14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3.281499999999994" table:style-name="ce23">
            <text:p><text:s text:c="4"/>93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75" table:style-name="ce23">
            <text:p><text:s text:c="4"/>175</text:p>
          </table:table-cell>
          <table:table-cell office:value-type="float" office:value="239.227777" table:style-name="ce23">
            <text:p><text:s text:c="4"/>239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870.8295499999999" table:style-name="ce23">
            <text:p><text:s text:c="3"/>2 871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095.4010000000001" table:style-name="ce23">
            <text:p><text:s text:c="3"/>1 095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1910.074494" table:style-name="ce23">
            <text:p><text:s text:c="3"/>1 910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06.59100000000001" table:style-name="ce23">
            <text:p><text:s text:c="4"/>3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380000000000003" table:style-name="ce23">
            <text:p><text:s text:c="4"/>4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3.584999999999994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69" table:style-name="ce23">
            <text:p><text:s text:c="4"/>569</text:p>
          </table:table-cell>
          <table:table-cell office:value-type="float" office:value="2690.95552" table:style-name="ce23">
            <text:p><text:s text:c="3"/>2 69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21.48" table:style-name="ce23">
            <text:p><text:s text:c="4"/>4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43.31799999999998" table:style-name="ce23">
            <text:p><text:s text:c="4"/>74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1.94" table:style-name="ce23">
            <text:p><text:s text:c="4"/>7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8" table:style-name="ce23">
            <text:p><text:s text:c="4"/>1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70.98" table:style-name="ce23">
            <text:p><text:s text:c="4"/>77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1.78" table:style-name="ce23">
            <text:p><text:s text:c="4"/>13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419.89251999999999" table:style-name="ce23">
            <text:p><text:s text:c="4"/>42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21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13" table:style-name="ce23">
            <text:p><text:s text:c="4"/>913</text:p>
          </table:table-cell>
          <table:table-cell office:value-type="float" office:value="3908.7638069999998" table:style-name="ce23">
            <text:p><text:s text:c="3"/>3 90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460.05422" table:style-name="ce23">
            <text:p><text:s text:c="3"/>1 46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21.98688799999999" table:style-name="ce23">
            <text:p><text:s text:c="4"/>22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93.8236" table:style-name="ce23">
            <text:p><text:s text:c="4"/>19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299999999999997" table:style-name="ce23">
            <text:p><text:s text:c="4"/>3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3.96" table:style-name="ce23">
            <text:p><text:s text:c="4"/>34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144.96777700000001" table:style-name="ce23">
            <text:p><text:s text:c="4"/>14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858.68872499999998" table:style-name="ce23">
            <text:p><text:s text:c="4"/>85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47.1" table:style-name="ce23">
            <text:p><text:s text:c="4"/>147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609.77259700000002" table:style-name="ce23">
            <text:p><text:s text:c="4"/>6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0.92" table:style-name="ce23">
            <text:p><text:s text:c="4"/>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08" table:style-name="ce23">
            <text:p><text:s text:c="4"/>2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.8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94" table:style-name="ce23">
            <text:p><text:s text:c="4"/>294</text:p>
          </table:table-cell>
          <table:table-cell office:value-type="float" office:value="953.16343300000005" table:style-name="ce23">
            <text:p><text:s text:c="4"/>9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28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8.55690000000001" table:style-name="ce23">
            <text:p><text:s text:c="4"/>1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71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3.879888000000001" table:style-name="ce23">
            <text:p><text:s text:c="4"/>5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7.792268" table:style-name="ce23">
            <text:p><text:s text:c="4"/>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" table:style-name="ce23">
            <text:p><text:s text:c="4"/>8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6.54499999999999" table:style-name="ce23">
            <text:p><text:s text:c="4"/>1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1.95" table:style-name="ce23">
            <text:p><text:s text:c="4"/>24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7.039377" table:style-name="ce23">
            <text:p><text:s text:c="4"/>1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5.06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72" table:style-name="ce23">
            <text:p><text:s text:c="4"/>472</text:p>
          </table:table-cell>
          <table:table-cell office:value-type="float" office:value="1503.8440000000001" table:style-name="ce23">
            <text:p><text:s text:c="3"/>1 50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08.11099999999999" table:style-name="ce23">
            <text:p><text:s text:c="4"/>30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19.304" table:style-name="ce23">
            <text:p><text:s text:c="4"/>11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9.466999999999999" table:style-name="ce23">
            <text:p><text:s text:c="4"/>8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2" table:style-name="ce23">
            <text:p><text:s text:c="4"/>4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7029999999999994" table:style-name="ce23">
            <text:p><text:s text:c="4"/>10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3.31" table:style-name="ce23">
            <text:p><text:s text:c="4"/>2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19.64" table:style-name="ce23">
            <text:p><text:s text:c="4"/>42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1.761" table:style-name="ce23">
            <text:p><text:s text:c="4"/>13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63.577" table:style-name="ce23">
            <text:p><text:s text:c="4"/>26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.710999999999999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7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855.48123999999996" table:style-name="ce23">
            <text:p><text:s text:c="4"/>8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200000000000001E-2" table:style-name="ce23">
            <text:p><text:s text:c="4"/>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1.8" table:style-name="ce23">
            <text:p><text:s text:c="4"/>10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.78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5.8" table:style-name="ce23">
            <text:p><text:s text:c="4"/>7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809999999999999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11.57103999999998" table:style-name="ce23">
            <text:p><text:s text:c="4"/>31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3.55" table:style-name="ce23">
            <text:p><text:s text:c="4"/>12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3.96" table:style-name="ce23">
            <text:p><text:s text:c="4"/>1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45" table:style-name="ce23">
            <text:p><text:s text:c="4"/>345</text:p>
          </table:table-cell>
          <table:table-cell office:value-type="float" office:value="691.66815499999996" table:style-name="ce23">
            <text:p><text:s text:c="4"/>6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4.6" table:style-name="ce23">
            <text:p><text:s text:c="4"/>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14.2561" table:style-name="ce23">
            <text:p><text:s text:c="4"/>1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6.680999999999997" table:style-name="ce23">
            <text:p><text:s text:c="4"/>9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1.203000000000003" table:style-name="ce23">
            <text:p><text:s text:c="4"/>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599999999999996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3010000000000002" table:style-name="ce23">
            <text:p><text:s text:c="4"/>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0.32" table:style-name="ce23">
            <text:p><text:s text:c="4"/>1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9.527055" table:style-name="ce23">
            <text:p><text:s text:c="4"/>11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9.85" table:style-name="ce23">
            <text:p><text:s text:c="4"/>1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2.07" table:style-name="ce23">
            <text:p><text:s text:c="4"/>8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86.268888000000004" table:style-name="ce23">
            <text:p><text:s text:c="4"/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68887999999999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258.64749999999998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84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7875" table:style-name="ce23">
            <text:p><text:s text:c="4"/>1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402000000000001" table:style-name="ce23">
            <text:p><text:s text:c="4"/>3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7.260000000000005" table:style-name="ce23">
            <text:p><text:s text:c="4"/>6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3.957999999999998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00.512" table:style-name="ce23">
            <text:p><text:s text:c="4"/>10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5.502000000000002" table:style-name="ce23">
            <text:p><text:s text:c="4"/>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79.19059999999999" table:style-name="ce23">
            <text:p><text:s text:c="4"/>17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.560600000000001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19" table:style-name="ce23">
            <text:p><text:s text:c="4"/>3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.61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2.678730000000002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3" table:style-name="ce23">
            <text:p><text:s text:c="4"/>0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7487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98.33" table:style-name="ce23">
            <text:p><text:s text:c="4"/>9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0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1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204999999999998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1.38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12.46899999999999" table:style-name="ce23">
            <text:p><text:s text:c="4"/>1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169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75.260000000000005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1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98.25888800000001" table:style-name="ce23">
            <text:p><text:s text:c="4"/>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0.638888000000001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7.06" table:style-name="ce23">
            <text:p><text:s text:c="4"/>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9.5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56.094999999999999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7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3.4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7月20日編製" table:formula="msoxl:='2491-00-01'!V34" table:style-name="ce216">
            <text:p>中華民國108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7月20日編製" table:formula="msoxl:='2491-00-01'!V34" table:style-name="ce216">
            <text:p>中華民國108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6月" table:formula="msoxl:='2491-00-06'!G5" table:number-columns-spanned="9" table:number-rows-spanned="1" table:style-name="ce268">
            <text:p>中華民國108年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6月" table:formula="msoxl:=H5" table:number-columns-spanned="12" table:number-rows-spanned="1" table:style-name="ce269">
            <text:p>中華民國108年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960" table:style-name="ce23">
            <text:p><text:s text:c="3"/>2 960</text:p>
          </table:table-cell>
          <table:table-cell office:value-type="float" office:value="12529.152786000001" table:style-name="ce23">
            <text:p><text:s text:c="3"/>12 52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20.49100000000001" table:style-name="ce23">
            <text:p><text:s text:c="4"/>22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7.849999999999994" table:style-name="ce23">
            <text:p><text:s text:c="4"/>78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3491.6856429999998" table:style-name="ce23">
            <text:p><text:s text:c="3"/>3 49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8.35" table:style-name="ce23">
            <text:p><text:s text:c="4"/>98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099.773565" table:style-name="ce23">
            <text:p><text:s text:c="3"/>2 100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092.0439700000002" table:style-name="ce23">
            <text:p><text:s text:c="3"/>2 09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417.78100000000001" table:style-name="ce23">
            <text:p><text:s text:c="4"/>41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33.69904500000001" table:style-name="ce23">
            <text:p><text:s text:c="4"/>234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333.86099999999999" table:style-name="ce23">
            <text:p><text:s text:c="4"/>33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26.47290999999996" table:style-name="ce23">
            <text:p><text:s text:c="4"/>72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427.98" table:style-name="ce23">
            <text:p><text:s text:c="4"/>428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1506.58987" table:style-name="ce23">
            <text:p><text:s text:c="3"/>1 50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11.277783" table:style-name="ce23">
            <text:p><text:s text:c="4"/>2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75" table:style-name="ce23">
            <text:p><text:s text:c="4"/>2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2.897000000000006" table:style-name="ce23">
            <text:p><text:s text:c="4"/>9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419.15" table:style-name="ce23">
            <text:p><text:s text:c="4"/>4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955" table:style-name="ce23">
            <text:p><text:s text:c="3"/>2 955</text:p>
          </table:table-cell>
          <table:table-cell office:value-type="float" office:value="12463.602785999999" table:style-name="ce23">
            <text:p><text:s text:c="3"/>12 46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20.49100000000001" table:style-name="ce23">
            <text:p><text:s text:c="4"/>22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7.849999999999994" table:style-name="ce23">
            <text:p><text:s text:c="4"/>78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3491.6856429999998" table:style-name="ce23">
            <text:p><text:s text:c="3"/>3 49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8.35" table:style-name="ce23">
            <text:p><text:s text:c="4"/>98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099.773565" table:style-name="ce23">
            <text:p><text:s text:c="3"/>2 100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092.0439700000002" table:style-name="ce23">
            <text:p><text:s text:c="3"/>2 09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389.78100000000001" table:style-name="ce23">
            <text:p><text:s text:c="4"/>39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33.69904500000001" table:style-name="ce23">
            <text:p><text:s text:c="4"/>234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308.86099999999999" table:style-name="ce23">
            <text:p><text:s text:c="4"/>309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26.47290999999996" table:style-name="ce23">
            <text:p><text:s text:c="4"/>726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15.48" table:style-name="ce23">
            <text:p><text:s text:c="4"/>415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1506.5398700000001" table:style-name="ce23">
            <text:p><text:s text:c="3"/>1 50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11.277783" table:style-name="ce23">
            <text:p><text:s text:c="4"/>2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75" table:style-name="ce23">
            <text:p><text:s text:c="4"/>2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2.897000000000006" table:style-name="ce23">
            <text:p><text:s text:c="4"/>9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419.15" table:style-name="ce23">
            <text:p><text:s text:c="4"/>4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72" table:style-name="ce23">
            <text:p><text:s text:c="4"/>472</text:p>
          </table:table-cell>
          <table:table-cell office:value-type="float" office:value="1944.8227300000001" table:style-name="ce23">
            <text:p><text:s text:c="3"/>1 94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13.23605999999995" table:style-name="ce23">
            <text:p><text:s text:c="4"/>7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0.4" table:style-name="ce23">
            <text:p><text:s text:c="4"/>20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55.08" table:style-name="ce23">
            <text:p><text:s text:c="4"/>35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5" table:style-name="ce23">
            <text:p><text:s text:c="4"/>6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3.280999999999999" table:style-name="ce23">
            <text:p><text:s text:c="4"/>3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23" table:style-name="ce23">
            <text:p><text:s text:c="4"/>5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77.89866999999998" table:style-name="ce23">
            <text:p><text:s text:c="4"/>2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247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5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07" table:style-name="ce23">
            <text:p><text:s text:c="4"/>707</text:p>
          </table:table-cell>
          <table:table-cell office:value-type="float" office:value="2700.7715499999999" table:style-name="ce23">
            <text:p><text:s text:c="3"/>2 7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2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38.96319099999999" table:style-name="ce23">
            <text:p><text:s text:c="4"/>3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88.11666600000001" table:style-name="ce23">
            <text:p><text:s text:c="4"/>28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516.53099999999995" table:style-name="ce23">
            <text:p><text:s text:c="4"/>51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17.06399999999999" table:style-name="ce23">
            <text:p><text:s text:c="4"/>11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.43" table:style-name="ce23">
            <text:p><text:s text:c="4"/>46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78.86" table:style-name="ce23">
            <text:p><text:s text:c="4"/>17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70.18090999999998" table:style-name="ce23">
            <text:p><text:s text:c="4"/>37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5.16999999999999" table:style-name="ce23">
            <text:p><text:s text:c="4"/>14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445.66800000000001" table:style-name="ce23">
            <text:p><text:s text:c="4"/>44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8.237782999999993" table:style-name="ce23">
            <text:p><text:s text:c="4"/>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85" table:style-name="ce23">
            <text:p><text:s text:c="4"/>2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5.900000000000006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76" table:style-name="ce23">
            <text:p><text:s text:c="4"/>276</text:p>
          </table:table-cell>
          <table:table-cell office:value-type="float" office:value="1248.6229109999999" table:style-name="ce23">
            <text:p><text:s text:c="3"/>1 2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26.07666599999999" table:style-name="ce23">
            <text:p><text:s text:c="4"/>4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35.71" table:style-name="ce23">
            <text:p><text:s text:c="4"/>43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03.839" table:style-name="ce23">
            <text:p><text:s text:c="4"/>10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817" table:style-name="ce23">
            <text:p><text:s text:c="4"/>2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6080450000000006" table:style-name="ce23">
            <text:p><text:s text:c="4"/>9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7.45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7.672200000000004" table:style-name="ce23">
            <text:p><text:s text:c="4"/>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6.3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02" table:style-name="ce23">
            <text:p><text:s text:c="4"/>502</text:p>
          </table:table-cell>
          <table:table-cell office:value-type="float" office:value="1481.679697" table:style-name="ce23">
            <text:p><text:s text:c="3"/>1 48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441000000000001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366.11282799999998" table:style-name="ce23">
            <text:p><text:s text:c="4"/>3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666899" table:style-name="ce23">
            <text:p><text:s text:c="4"/>26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58.12097" table:style-name="ce23">
            <text:p><text:s text:c="4"/>25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.1" table:style-name="ce23">
            <text:p><text:s text:c="4"/>2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8.790000000000006" table:style-name="ce23">
            <text:p><text:s text:c="4"/>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7.27" table:style-name="ce23">
            <text:p><text:s text:c="4"/>6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9.708" table:style-name="ce23">
            <text:p><text:s text:c="4"/>19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0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1.2" table:style-name="ce23">
            <text:p><text:s text:c="4"/>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331.029" table:style-name="ce23">
            <text:p><text:s text:c="4"/>3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24.873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.31" table:style-name="ce23">
            <text:p><text:s text:c="4"/>4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4.45" table:style-name="ce23">
            <text:p><text:s text:c="4"/>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910000000000002" table:style-name="ce23">
            <text:p><text:s text:c="4"/>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00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.103000000000002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553" table:style-name="ce23">
            <text:p><text:s text:c="4"/>553</text:p>
          </table:table-cell>
          <table:table-cell office:value-type="float" office:value="3655.9568979999999" table:style-name="ce23">
            <text:p><text:s text:c="3"/>3 65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9.55" table:style-name="ce23">
            <text:p><text:s text:c="4"/>6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85" table:style-name="ce23">
            <text:p><text:s text:c="4"/>4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225.0138979999999" table:style-name="ce23">
            <text:p><text:s text:c="3"/>1 2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99.02" table:style-name="ce23">
            <text:p><text:s text:c="4"/>69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691.29300000000001" table:style-name="ce23">
            <text:p><text:s text:c="4"/>6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6.8" table:style-name="ce23">
            <text:p><text:s text:c="4"/>6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5.97" table:style-name="ce23">
            <text:p><text:s text:c="4"/>12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51.7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7.8" table:style-name="ce23">
            <text:p><text:s text:c="4"/>5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.01" table:style-name="ce23">
            <text:p><text:s text:c="4"/>43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52.78" table:style-name="ce23">
            <text:p><text:s text:c="4"/>3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52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34.25" table:style-name="ce23">
            <text:p><text:s text:c="4"/>1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5.3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98.72" table:style-name="ce23">
            <text:p><text:s text:c="4"/>1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.25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8.25" table:style-name="ce23">
            <text:p><text:s text:c="4"/>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5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02.65" table:style-name="ce23">
            <text:p><text:s text:c="4"/>1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258.2" table:style-name="ce23">
            <text:p><text:s text:c="4"/>2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9.9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3.75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84.66" table:style-name="ce23">
            <text:p><text:s text:c="4"/>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1.4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1.332000000000001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11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0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5.1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3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1.9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08.018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680000000000000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84.8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5.55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5.55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7月20日編製" table:formula="msoxl:='2491-00-01'!V34" table:style-name="ce216">
            <text:p>中華民國108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7月20日編製" table:formula="msoxl:='2491-00-01'!V34" table:style-name="ce216">
            <text:p>中華民國108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6月底" table:formula="msoxl:=CONCATENATE('2491-00-06'!G5,&quot;底&quot;)" table:number-columns-spanned="3" table:number-rows-spanned="1" table:style-name="ce313">
            <text:p>中華民國108年6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61" table:style-name="ce162">
            <text:p><text:s text:c="3"/>5 661</text:p>
          </table:table-cell>
          <table:table-cell table:number-columns-repeated="2" table:style-name="ce162"/>
          <table:table-cell office:value-type="float" office:value="4658" table:style-name="ce162">
            <text:p><text:s text:c="3"/>4 6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50" table:style-name="ce162">
            <text:p><text:s text:c="3"/>1 4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12" table:style-name="ce162">
            <text:p><text:s text:c="3"/>1 71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59" table:style-name="ce162">
            <text:p><text:s text:c="3"/>1 2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65" table:style-name="ce162">
            <text:p><text:s text:c="4"/>46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69" table:style-name="ce162">
            <text:p><text:s text:c="4"/>26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80" table:style-name="ce162">
            <text:p><text:s text:c="4"/>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96" table:style-name="ce162">
            <text:p><text:s text:c="4"/>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8" table:style-name="ce162">
            <text:p><text:s text:c="4"/>2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6" table:style-name="ce162">
            <text:p><text:s text:c="4"/>1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61" table:style-name="ce162">
            <text:p><text:s text:c="3"/>5 661</text:p>
          </table:table-cell>
          <table:table-cell table:number-columns-repeated="2" table:style-name="ce162"/>
          <table:table-cell office:value-type="float" office:value="4658" table:style-name="ce162">
            <text:p><text:s text:c="3"/>4 6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9" table:style-name="ce162">
            <text:p><text:s text:c="4"/>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17" table:style-name="ce162">
            <text:p><text:s text:c="3"/>1 017</text:p>
          </table:table-cell>
          <table:table-cell table:number-columns-repeated="2" table:style-name="ce162"/>
          <table:table-cell office:value-type="float" office:value="85" table:style-name="ce162">
            <text:p><text:s text:c="4"/>8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6" table:style-name="ce162">
            <text:p><text:s text:c="4"/>3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89" table:style-name="ce162">
            <text:p><text:s text:c="4"/>389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16" table:style-name="ce162">
            <text:p><text:s text:c="3"/>1 116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74" table:style-name="ce162">
            <text:p><text:s text:c="4"/>474</text:p>
          </table:table-cell>
          <table:table-cell table:number-columns-repeated="2" table:style-name="ce162"/>
          <table:table-cell office:value-type="float" office:value="37" table:style-name="ce162">
            <text:p><text:s text:c="4"/>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4" table:style-name="ce162">
            <text:p><text:s text:c="4"/>684</text:p>
          </table:table-cell>
          <table:table-cell table:number-columns-repeated="2" table:style-name="ce162"/>
          <table:table-cell office:value-type="float" office:value="92" table:style-name="ce162">
            <text:p><text:s text:c="4"/>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4" table:style-name="ce162">
            <text:p><text:s text:c="4"/>40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46" table:style-name="ce162">
            <text:p><text:s text:c="4"/>846</text:p>
          </table:table-cell>
          <table:table-cell table:number-columns-repeated="2" table:style-name="ce162"/>
          <table:table-cell office:value-type="float" office:value="70" table:style-name="ce162">
            <text:p><text:s text:c="4"/>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5" table:style-name="ce162">
            <text:p><text:s text:c="4"/>115</text:p>
          </table:table-cell>
          <table:table-cell table:number-columns-repeated="2" table:style-name="ce162"/>
          <table:table-cell office:value-type="float" office:value="1191" table:style-name="ce162">
            <text:p><text:s text:c="3"/>1 19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77" table:style-name="ce162">
            <text:p><text:s text:c="4"/>177</text:p>
          </table:table-cell>
          <table:table-cell table:number-columns-repeated="2" table:style-name="ce162"/>
          <table:table-cell office:value-type="float" office:value="3086" table:style-name="ce162">
            <text:p><text:s text:c="3"/>3 0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8年6月底</text:p>
            <text:p>June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7979" table:style-name="ce192">
            <text:p><text:s text:c="3"/>707 9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816" table:style-name="ce192">
            <text:p><text:s text:c="3"/>491 816</text:p>
          </table:table-cell>
          <table:table-cell office:value-type="float" office:value="69.4675972027418" table:style-name="ce193">
            <text:p>69.47<text:s/></text:p>
          </table:table-cell>
          <table:table-cell office:value-type="float" office:value="216163" table:style-name="ce192">
            <text:p><text:s text:c="3"/>216 163</text:p>
          </table:table-cell>
          <table:table-cell office:value-type="float" office:value="30.532402797258101" table:style-name="ce193">
            <text:p>30.53<text:s/></text:p>
          </table:table-cell>
          <table:table-cell office:value-type="float" office:value="24419427.151204001" table:style-name="ce194">
            <text:p><text:s text:c="2"/>24 419 4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608360.865169998" table:style-name="ce194">
            <text:p><text:s text:c="2"/>21 608 361</text:p>
          </table:table-cell>
          <table:table-cell office:value-type="float" office:value="88.488402006205902" table:style-name="ce193">
            <text:p>88.49<text:s/></text:p>
          </table:table-cell>
          <table:table-cell office:value-type="float" office:value="2811066.2860340001" table:style-name="ce194">
            <text:p><text:s text:c="2"/>2 811 066</text:p>
          </table:table-cell>
          <table:table-cell office:value-type="float" office:value="11.511597993794" table:style-name="ce193">
            <text:p>11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6477" table:style-name="ce192">
            <text:p><text:s text:c="3"/>706 4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745" table:style-name="ce192">
            <text:p><text:s text:c="3"/>490 745</text:p>
          </table:table-cell>
          <table:table-cell office:value-type="float" office:value="69.463690962338404" table:style-name="ce193">
            <text:p>69.46<text:s/></text:p>
          </table:table-cell>
          <table:table-cell office:value-type="float" office:value="215732" table:style-name="ce192">
            <text:p><text:s text:c="3"/>215 732</text:p>
          </table:table-cell>
          <table:table-cell office:value-type="float" office:value="30.5363090376615" table:style-name="ce193">
            <text:p>30.54<text:s/></text:p>
          </table:table-cell>
          <table:table-cell office:value-type="float" office:value="24393921.615945999" table:style-name="ce194">
            <text:p><text:s text:c="2"/>24 393 9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86350.145849999" table:style-name="ce194">
            <text:p><text:s text:c="2"/>21 586 350</text:p>
          </table:table-cell>
          <table:table-cell office:value-type="float" office:value="88.490692417980299" table:style-name="ce193">
            <text:p>88.49<text:s/></text:p>
          </table:table-cell>
          <table:table-cell office:value-type="float" office:value="2807571.470096" table:style-name="ce194">
            <text:p><text:s text:c="2"/>2 807 571</text:p>
          </table:table-cell>
          <table:table-cell office:value-type="float" office:value="11.5093075820196" table:style-name="ce193">
            <text:p>11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398" table:style-name="ce192">
            <text:p><text:s text:c="3"/>135 3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578" table:style-name="ce192">
            <text:p><text:s text:c="3"/>94 578</text:p>
          </table:table-cell>
          <table:table-cell office:value-type="float" office:value="69.851844192676396" table:style-name="ce193">
            <text:p>69.85<text:s/></text:p>
          </table:table-cell>
          <table:table-cell office:value-type="float" office:value="40820" table:style-name="ce192">
            <text:p><text:s text:c="3"/>40 820</text:p>
          </table:table-cell>
          <table:table-cell office:value-type="float" office:value="30.148155807323501" table:style-name="ce193">
            <text:p>30.15<text:s/></text:p>
          </table:table-cell>
          <table:table-cell office:value-type="float" office:value="2276927.8602570002" table:style-name="ce194">
            <text:p><text:s text:c="2"/>2 276 9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293.7131109999" table:style-name="ce194">
            <text:p><text:s text:c="2"/>1 864 294</text:p>
          </table:table-cell>
          <table:table-cell office:value-type="float" office:value="81.877592419663799" table:style-name="ce193">
            <text:p>81.88<text:s/></text:p>
          </table:table-cell>
          <table:table-cell office:value-type="float" office:value="412634.147146" table:style-name="ce194">
            <text:p><text:s text:c="3"/>412 634</text:p>
          </table:table-cell>
          <table:table-cell office:value-type="float" office:value="18.122407580336102" table:style-name="ce193">
            <text:p>18.1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306" table:style-name="ce192">
            <text:p><text:s text:c="3"/>180 3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289" table:style-name="ce192">
            <text:p><text:s text:c="3"/>125 289</text:p>
          </table:table-cell>
          <table:table-cell office:value-type="float" office:value="69.4868723170609" table:style-name="ce193">
            <text:p>69.49<text:s/></text:p>
          </table:table-cell>
          <table:table-cell office:value-type="float" office:value="55017" table:style-name="ce192">
            <text:p><text:s text:c="3"/>55 017</text:p>
          </table:table-cell>
          <table:table-cell office:value-type="float" office:value="30.513127682939" table:style-name="ce193">
            <text:p>30.51<text:s/></text:p>
          </table:table-cell>
          <table:table-cell office:value-type="float" office:value="12677900.327169999" table:style-name="ce194">
            <text:p><text:s text:c="2"/>12 677 9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80326.749670001" table:style-name="ce194">
            <text:p><text:s text:c="2"/>11 480 327</text:p>
          </table:table-cell>
          <table:table-cell office:value-type="float" office:value="90.553849244787898" table:style-name="ce193">
            <text:p>90.55<text:s/></text:p>
          </table:table-cell>
          <table:table-cell office:value-type="float" office:value="1197573.5774999999" table:style-name="ce194">
            <text:p><text:s text:c="2"/>1 197 574</text:p>
          </table:table-cell>
          <table:table-cell office:value-type="float" office:value="9.4461507552120505" table:style-name="ce193">
            <text:p>9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626" table:style-name="ce192">
            <text:p><text:s text:c="3"/>60 6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969" table:style-name="ce192">
            <text:p><text:s text:c="3"/>41 969</text:p>
          </table:table-cell>
          <table:table-cell office:value-type="float" office:value="69.226074621449499" table:style-name="ce193">
            <text:p>69.23<text:s/></text:p>
          </table:table-cell>
          <table:table-cell office:value-type="float" office:value="18657" table:style-name="ce192">
            <text:p><text:s text:c="3"/>18 657</text:p>
          </table:table-cell>
          <table:table-cell office:value-type="float" office:value="30.773925378550398" table:style-name="ce193">
            <text:p>30.77<text:s/></text:p>
          </table:table-cell>
          <table:table-cell office:value-type="float" office:value="1515411.1092079999" table:style-name="ce194">
            <text:p><text:s text:c="2"/>1 515 4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50497.1307910001" table:style-name="ce194">
            <text:p><text:s text:c="2"/>1 350 497</text:p>
          </table:table-cell>
          <table:table-cell office:value-type="float" office:value="89.117541938623503" table:style-name="ce193">
            <text:p>89.12<text:s/></text:p>
          </table:table-cell>
          <table:table-cell office:value-type="float" office:value="164913.97841700001" table:style-name="ce194">
            <text:p><text:s text:c="3"/>164 914</text:p>
          </table:table-cell>
          <table:table-cell office:value-type="float" office:value="10.882458061376401" table:style-name="ce193">
            <text:p>10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9804" table:style-name="ce192">
            <text:p><text:s text:c="3"/>99 8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067" table:style-name="ce192">
            <text:p><text:s text:c="3"/>68 067</text:p>
          </table:table-cell>
          <table:table-cell office:value-type="float" office:value="68.200673319706596" table:style-name="ce193">
            <text:p>68.20<text:s/></text:p>
          </table:table-cell>
          <table:table-cell office:value-type="float" office:value="31737" table:style-name="ce192">
            <text:p><text:s text:c="3"/>31 737</text:p>
          </table:table-cell>
          <table:table-cell office:value-type="float" office:value="31.799326680293301" table:style-name="ce193">
            <text:p>31.80<text:s/></text:p>
          </table:table-cell>
          <table:table-cell office:value-type="float" office:value="1745344.7172030001" table:style-name="ce194">
            <text:p><text:s text:c="2"/>1 745 3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98622.251708" table:style-name="ce194">
            <text:p><text:s text:c="2"/>1 398 622</text:p>
          </table:table-cell>
          <table:table-cell office:value-type="float" office:value="80.134442091723798" table:style-name="ce193">
            <text:p>80.13<text:s/></text:p>
          </table:table-cell>
          <table:table-cell office:value-type="float" office:value="346722.46549500001" table:style-name="ce194">
            <text:p><text:s text:c="3"/>346 722</text:p>
          </table:table-cell>
          <table:table-cell office:value-type="float" office:value="19.865557908276099" table:style-name="ce193">
            <text:p>19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834" table:style-name="ce192">
            <text:p><text:s text:c="3"/>37 8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402" table:style-name="ce192">
            <text:p><text:s text:c="3"/>26 402</text:p>
          </table:table-cell>
          <table:table-cell office:value-type="float" office:value="69.783792356081804" table:style-name="ce193">
            <text:p>69.78<text:s/></text:p>
          </table:table-cell>
          <table:table-cell office:value-type="float" office:value="11432" table:style-name="ce192">
            <text:p><text:s text:c="3"/>11 432</text:p>
          </table:table-cell>
          <table:table-cell office:value-type="float" office:value="30.2162076439181" table:style-name="ce193">
            <text:p>30.22<text:s/></text:p>
          </table:table-cell>
          <table:table-cell office:value-type="float" office:value="931779.96838199999" table:style-name="ce194">
            <text:p><text:s text:c="3"/>931 7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9981.80742800003" table:style-name="ce194">
            <text:p><text:s text:c="3"/>789 982</text:p>
          </table:table-cell>
          <table:table-cell office:value-type="float" office:value="84.782012302729797" table:style-name="ce193">
            <text:p>84.78<text:s/></text:p>
          </table:table-cell>
          <table:table-cell office:value-type="float" office:value="141798.16095399999" table:style-name="ce194">
            <text:p><text:s text:c="3"/>141 798</text:p>
          </table:table-cell>
          <table:table-cell office:value-type="float" office:value="15.2179876972701" table:style-name="ce193">
            <text:p>15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080" table:style-name="ce192">
            <text:p><text:s text:c="3"/>85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744" table:style-name="ce192">
            <text:p><text:s text:c="3"/>59 744</text:p>
          </table:table-cell>
          <table:table-cell office:value-type="float" office:value="70.220968500235003" table:style-name="ce193">
            <text:p>70.22<text:s/></text:p>
          </table:table-cell>
          <table:table-cell office:value-type="float" office:value="25336" table:style-name="ce192">
            <text:p><text:s text:c="3"/>25 336</text:p>
          </table:table-cell>
          <table:table-cell office:value-type="float" office:value="29.779031499764901" table:style-name="ce193">
            <text:p>29.78<text:s/></text:p>
          </table:table-cell>
          <table:table-cell office:value-type="float" office:value="2076002.3617829999" table:style-name="ce194">
            <text:p><text:s text:c="2"/>2 076 0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7052.2756030001" table:style-name="ce194">
            <text:p><text:s text:c="2"/>1 847 052</text:p>
          </table:table-cell>
          <table:table-cell office:value-type="float" office:value="88.971588356799103" table:style-name="ce193">
            <text:p>88.97<text:s/></text:p>
          </table:table-cell>
          <table:table-cell office:value-type="float" office:value="228950.08618000001" table:style-name="ce194">
            <text:p><text:s text:c="3"/>228 950</text:p>
          </table:table-cell>
          <table:table-cell office:value-type="float" office:value="11.028411643200799" table:style-name="ce193">
            <text:p>11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31" table:style-name="ce192">
            <text:p><text:s text:c="3"/>6 1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22" table:style-name="ce192">
            <text:p><text:s text:c="3"/>4 422</text:p>
          </table:table-cell>
          <table:table-cell office:value-type="float" office:value="72.125265046484998" table:style-name="ce193">
            <text:p>72.13<text:s/></text:p>
          </table:table-cell>
          <table:table-cell office:value-type="float" office:value="1709" table:style-name="ce192">
            <text:p><text:s text:c="3"/>1 709</text:p>
          </table:table-cell>
          <table:table-cell office:value-type="float" office:value="27.874734953514899" table:style-name="ce193">
            <text:p>27.87<text:s/></text:p>
          </table:table-cell>
          <table:table-cell office:value-type="float" office:value="88307.382561000006" table:style-name="ce194">
            <text:p><text:s text:c="3"/>88 3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834.667797999995" table:style-name="ce194">
            <text:p><text:s text:c="3"/>73 835</text:p>
          </table:table-cell>
          <table:table-cell office:value-type="float" office:value="83.610979803412505" table:style-name="ce193">
            <text:p>83.61<text:s/></text:p>
          </table:table-cell>
          <table:table-cell office:value-type="float" office:value="14472.714763" table:style-name="ce194">
            <text:p><text:s text:c="3"/>14 473</text:p>
          </table:table-cell>
          <table:table-cell office:value-type="float" office:value="16.389020196587399" table:style-name="ce193">
            <text:p>16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010" table:style-name="ce192">
            <text:p><text:s text:c="3"/>13 0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78" table:style-name="ce192">
            <text:p><text:s text:c="3"/>9 278</text:p>
          </table:table-cell>
          <table:table-cell office:value-type="float" office:value="71.314373558800895" table:style-name="ce193">
            <text:p>71.31<text:s/></text:p>
          </table:table-cell>
          <table:table-cell office:value-type="float" office:value="3732" table:style-name="ce192">
            <text:p><text:s text:c="3"/>3 732</text:p>
          </table:table-cell>
          <table:table-cell office:value-type="float" office:value="28.685626441198998" table:style-name="ce193">
            <text:p>28.69<text:s/></text:p>
          </table:table-cell>
          <table:table-cell office:value-type="float" office:value="570048.92684800003" table:style-name="ce194">
            <text:p><text:s text:c="3"/>570 0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9302.797028" table:style-name="ce194">
            <text:p><text:s text:c="3"/>519 303</text:p>
          </table:table-cell>
          <table:table-cell office:value-type="float" office:value="91.097934329848897" table:style-name="ce193">
            <text:p>91.10<text:s/></text:p>
          </table:table-cell>
          <table:table-cell office:value-type="float" office:value="50746.129820000002" table:style-name="ce194">
            <text:p><text:s text:c="3"/>50 746</text:p>
          </table:table-cell>
          <table:table-cell office:value-type="float" office:value="8.9020656701509999" table:style-name="ce193">
            <text:p>8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99" table:style-name="ce192">
            <text:p><text:s text:c="3"/>7 3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57" table:style-name="ce192">
            <text:p><text:s text:c="3"/>5 257</text:p>
          </table:table-cell>
          <table:table-cell office:value-type="float" office:value="71.050141911069005" table:style-name="ce193">
            <text:p>71.05<text:s/></text:p>
          </table:table-cell>
          <table:table-cell office:value-type="float" office:value="2142" table:style-name="ce192">
            <text:p><text:s text:c="3"/>2 142</text:p>
          </table:table-cell>
          <table:table-cell office:value-type="float" office:value="28.949858088930899" table:style-name="ce193">
            <text:p>28.95<text:s/></text:p>
          </table:table-cell>
          <table:table-cell office:value-type="float" office:value="292211.87233799999" table:style-name="ce194">
            <text:p><text:s text:c="3"/>292 2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681.76097900001" table:style-name="ce194">
            <text:p><text:s text:c="3"/>257 682</text:p>
          </table:table-cell>
          <table:table-cell office:value-type="float" office:value="88.183193556537205" table:style-name="ce193">
            <text:p>88.18<text:s/></text:p>
          </table:table-cell>
          <table:table-cell office:value-type="float" office:value="34530.111359000002" table:style-name="ce194">
            <text:p><text:s text:c="3"/>34 530</text:p>
          </table:table-cell>
          <table:table-cell office:value-type="float" office:value="11.816806443462699" table:style-name="ce193">
            <text:p>11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254" table:style-name="ce192">
            <text:p><text:s text:c="3"/>27 2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9" table:style-name="ce192">
            <text:p><text:s text:c="3"/>18 649</text:p>
          </table:table-cell>
          <table:table-cell office:value-type="float" office:value="68.426652968371599" table:style-name="ce193">
            <text:p>68.43<text:s/></text:p>
          </table:table-cell>
          <table:table-cell office:value-type="float" office:value="8605" table:style-name="ce192">
            <text:p><text:s text:c="3"/>8 605</text:p>
          </table:table-cell>
          <table:table-cell office:value-type="float" office:value="31.573347031628298" table:style-name="ce193">
            <text:p>31.57<text:s/></text:p>
          </table:table-cell>
          <table:table-cell office:value-type="float" office:value="464401.39662700001" table:style-name="ce194">
            <text:p><text:s text:c="3"/>464 4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1843.29775500001" table:style-name="ce194">
            <text:p><text:s text:c="3"/>401 843</text:p>
          </table:table-cell>
          <table:table-cell office:value-type="float" office:value="86.529304320278399" table:style-name="ce193">
            <text:p>86.53<text:s/></text:p>
          </table:table-cell>
          <table:table-cell office:value-type="float" office:value="62558.098872000002" table:style-name="ce194">
            <text:p><text:s text:c="3"/>62 558</text:p>
          </table:table-cell>
          <table:table-cell office:value-type="float" office:value="13.4706956797215" table:style-name="ce193">
            <text:p>13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78" table:style-name="ce192">
            <text:p><text:s text:c="3"/>5 3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25" table:style-name="ce192">
            <text:p><text:s text:c="3"/>3 625</text:p>
          </table:table-cell>
          <table:table-cell office:value-type="float" office:value="67.404239494235696" table:style-name="ce193">
            <text:p>67.40<text:s/></text:p>
          </table:table-cell>
          <table:table-cell office:value-type="float" office:value="1753" table:style-name="ce192">
            <text:p><text:s text:c="3"/>1 753</text:p>
          </table:table-cell>
          <table:table-cell office:value-type="float" office:value="32.595760505764197" table:style-name="ce193">
            <text:p>32.60<text:s/></text:p>
          </table:table-cell>
          <table:table-cell office:value-type="float" office:value="90552.883354000005" table:style-name="ce194">
            <text:p><text:s text:c="3"/>90 5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355.240449000004" table:style-name="ce194">
            <text:p><text:s text:c="3"/>77 355</text:p>
          </table:table-cell>
          <table:table-cell office:value-type="float" office:value="85.425485731463397" table:style-name="ce193">
            <text:p>85.43<text:s/></text:p>
          </table:table-cell>
          <table:table-cell office:value-type="float" office:value="13197.642905000001" table:style-name="ce194">
            <text:p><text:s text:c="3"/>13 198</text:p>
          </table:table-cell>
          <table:table-cell office:value-type="float" office:value="14.5745142685365" table:style-name="ce193">
            <text:p>14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251" table:style-name="ce192">
            <text:p><text:s text:c="3"/>7 2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4" table:style-name="ce192">
            <text:p><text:s text:c="3"/>5 144</text:p>
          </table:table-cell>
          <table:table-cell office:value-type="float" office:value="70.941939042890596" table:style-name="ce193">
            <text:p>70.94<text:s/></text:p>
          </table:table-cell>
          <table:table-cell office:value-type="float" office:value="2107" table:style-name="ce192">
            <text:p><text:s text:c="3"/>2 107</text:p>
          </table:table-cell>
          <table:table-cell office:value-type="float" office:value="29.058060957109301" table:style-name="ce193">
            <text:p>29.06<text:s/></text:p>
          </table:table-cell>
          <table:table-cell office:value-type="float" office:value="266243.15226800001" table:style-name="ce194">
            <text:p><text:s text:c="3"/>266 2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8914.997111" table:style-name="ce194">
            <text:p><text:s text:c="3"/>248 915</text:p>
          </table:table-cell>
          <table:table-cell office:value-type="float" office:value="93.491605320403593" table:style-name="ce193">
            <text:p>93.49<text:s/></text:p>
          </table:table-cell>
          <table:table-cell office:value-type="float" office:value="17328.155157000001" table:style-name="ce194">
            <text:p><text:s text:c="3"/>17 328</text:p>
          </table:table-cell>
          <table:table-cell office:value-type="float" office:value="6.5083946795963001" table:style-name="ce193">
            <text:p>6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32" table:style-name="ce192">
            <text:p><text:s text:c="3"/>4 8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57" table:style-name="ce192">
            <text:p><text:s text:c="3"/>3 357</text:p>
          </table:table-cell>
          <table:table-cell office:value-type="float" office:value="69.474337748344297" table:style-name="ce193">
            <text:p>69.47<text:s/></text:p>
          </table:table-cell>
          <table:table-cell office:value-type="float" office:value="1475" table:style-name="ce192">
            <text:p><text:s text:c="3"/>1 475</text:p>
          </table:table-cell>
          <table:table-cell office:value-type="float" office:value="30.5256622516556" table:style-name="ce193">
            <text:p>30.53<text:s/></text:p>
          </table:table-cell>
          <table:table-cell office:value-type="float" office:value="71214.287404999995" table:style-name="ce194">
            <text:p><text:s text:c="3"/>71 2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202.859345999997" table:style-name="ce194">
            <text:p><text:s text:c="3"/>59 203</text:p>
          </table:table-cell>
          <table:table-cell office:value-type="float" office:value="83.133401320594103" table:style-name="ce193">
            <text:p>83.13<text:s/></text:p>
          </table:table-cell>
          <table:table-cell office:value-type="float" office:value="12011.428059" table:style-name="ce194">
            <text:p><text:s text:c="3"/>12 011</text:p>
          </table:table-cell>
          <table:table-cell office:value-type="float" office:value="16.866598679405801" table:style-name="ce193">
            <text:p>16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426" table:style-name="ce192">
            <text:p><text:s text:c="3"/>7 4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58" table:style-name="ce192">
            <text:p><text:s text:c="3"/>5 058</text:p>
          </table:table-cell>
          <table:table-cell office:value-type="float" office:value="68.112038782655503" table:style-name="ce193">
            <text:p>68.11<text:s/></text:p>
          </table:table-cell>
          <table:table-cell office:value-type="float" office:value="2368" table:style-name="ce192">
            <text:p><text:s text:c="3"/>2 368</text:p>
          </table:table-cell>
          <table:table-cell office:value-type="float" office:value="31.887961217344401" table:style-name="ce193">
            <text:p>31.89<text:s/></text:p>
          </table:table-cell>
          <table:table-cell office:value-type="float" office:value="106707.786559" table:style-name="ce194">
            <text:p><text:s text:c="3"/>106 7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308.576503999997" table:style-name="ce194">
            <text:p><text:s text:c="3"/>87 309</text:p>
          </table:table-cell>
          <table:table-cell office:value-type="float" office:value="81.820248849155902" table:style-name="ce193">
            <text:p>81.82<text:s/></text:p>
          </table:table-cell>
          <table:table-cell office:value-type="float" office:value="19399.210055" table:style-name="ce194">
            <text:p><text:s text:c="3"/>19 399</text:p>
          </table:table-cell>
          <table:table-cell office:value-type="float" office:value="18.179751150844002" table:style-name="ce193">
            <text:p>18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57" table:style-name="ce192">
            <text:p><text:s text:c="3"/>1 4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4" table:style-name="ce192">
            <text:p><text:s text:c="4"/>974</text:p>
          </table:table-cell>
          <table:table-cell office:value-type="float" office:value="66.849691146190807" table:style-name="ce193">
            <text:p>66.85<text:s/></text:p>
          </table:table-cell>
          <table:table-cell office:value-type="float" office:value="483" table:style-name="ce192">
            <text:p><text:s text:c="4"/>483</text:p>
          </table:table-cell>
          <table:table-cell office:value-type="float" office:value="33.150308853809101" table:style-name="ce193">
            <text:p>33.15<text:s/></text:p>
          </table:table-cell>
          <table:table-cell office:value-type="float" office:value="17208.25981" table:style-name="ce194">
            <text:p><text:s text:c="3"/>17 2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823.09391" table:style-name="ce194">
            <text:p><text:s text:c="3"/>13 823</text:p>
          </table:table-cell>
          <table:table-cell office:value-type="float" office:value="80.328249704639902" table:style-name="ce193">
            <text:p>80.33<text:s/></text:p>
          </table:table-cell>
          <table:table-cell office:value-type="float" office:value="3385.1659" table:style-name="ce194">
            <text:p><text:s text:c="3"/>3 385</text:p>
          </table:table-cell>
          <table:table-cell office:value-type="float" office:value="19.671750295359999" table:style-name="ce193">
            <text:p>19.6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67" table:style-name="ce192">
            <text:p><text:s text:c="3"/>3 6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46" table:style-name="ce192">
            <text:p><text:s text:c="3"/>2 546</text:p>
          </table:table-cell>
          <table:table-cell office:value-type="float" office:value="69.430051813471493" table:style-name="ce193">
            <text:p>69.43<text:s/></text:p>
          </table:table-cell>
          <table:table-cell office:value-type="float" office:value="1121" table:style-name="ce192">
            <text:p><text:s text:c="3"/>1 121</text:p>
          </table:table-cell>
          <table:table-cell office:value-type="float" office:value="30.5699481865284" table:style-name="ce193">
            <text:p>30.57<text:s/></text:p>
          </table:table-cell>
          <table:table-cell office:value-type="float" office:value="77467.581246999995" table:style-name="ce194">
            <text:p><text:s text:c="3"/>77 4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287.437216000006" table:style-name="ce194">
            <text:p><text:s text:c="3"/>68 287</text:p>
          </table:table-cell>
          <table:table-cell office:value-type="float" office:value="88.149695804068301" table:style-name="ce193">
            <text:p>88.15<text:s/></text:p>
          </table:table-cell>
          <table:table-cell office:value-type="float" office:value="9180.1440309999998" table:style-name="ce194">
            <text:p><text:s text:c="3"/>9 180</text:p>
          </table:table-cell>
          <table:table-cell office:value-type="float" office:value="11.850304195931599" table:style-name="ce193">
            <text:p>11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39" table:style-name="ce192">
            <text:p><text:s text:c="4"/>8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4" table:style-name="ce192">
            <text:p><text:s text:c="4"/>554</text:p>
          </table:table-cell>
          <table:table-cell office:value-type="float" office:value="66.030989272943899" table:style-name="ce193">
            <text:p>66.03<text:s/></text:p>
          </table:table-cell>
          <table:table-cell office:value-type="float" office:value="285" table:style-name="ce192">
            <text:p><text:s text:c="4"/>285</text:p>
          </table:table-cell>
          <table:table-cell office:value-type="float" office:value="33.969010727056002" table:style-name="ce193">
            <text:p>33.97<text:s/></text:p>
          </table:table-cell>
          <table:table-cell office:value-type="float" office:value="11101.449526" table:style-name="ce194">
            <text:p><text:s text:c="3"/>11 1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97.2333880000006" table:style-name="ce194">
            <text:p><text:s text:c="3"/>9 297</text:p>
          </table:table-cell>
          <table:table-cell office:value-type="float" office:value="83.747922883633706" table:style-name="ce193">
            <text:p>83.75<text:s/></text:p>
          </table:table-cell>
          <table:table-cell office:value-type="float" office:value="1804.216138" table:style-name="ce194">
            <text:p><text:s text:c="3"/>1 804</text:p>
          </table:table-cell>
          <table:table-cell office:value-type="float" office:value="16.252077116366198" table:style-name="ce193">
            <text:p>16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87" table:style-name="ce192">
            <text:p><text:s text:c="3"/>5 9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9" table:style-name="ce192">
            <text:p><text:s text:c="3"/>4 099</text:p>
          </table:table-cell>
          <table:table-cell office:value-type="float" office:value="68.465007516285198" table:style-name="ce193">
            <text:p>68.47<text:s/></text:p>
          </table:table-cell>
          <table:table-cell office:value-type="float" office:value="1888" table:style-name="ce192">
            <text:p><text:s text:c="3"/>1 888</text:p>
          </table:table-cell>
          <table:table-cell office:value-type="float" office:value="31.534992483714699" table:style-name="ce193">
            <text:p>31.53<text:s/></text:p>
          </table:table-cell>
          <table:table-cell office:value-type="float" office:value="72859.902090000003" table:style-name="ce194">
            <text:p><text:s text:c="3"/>72 8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618.261103999997" table:style-name="ce194">
            <text:p><text:s text:c="3"/>62 618</text:p>
          </table:table-cell>
          <table:table-cell office:value-type="float" office:value="85.943378055395897" table:style-name="ce193">
            <text:p>85.94<text:s/></text:p>
          </table:table-cell>
          <table:table-cell office:value-type="float" office:value="10241.640986" table:style-name="ce194">
            <text:p><text:s text:c="3"/>10 242</text:p>
          </table:table-cell>
          <table:table-cell office:value-type="float" office:value="14.056621944604" table:style-name="ce193">
            <text:p>14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939" table:style-name="ce192">
            <text:p><text:s text:c="3"/>11 9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40" table:style-name="ce192">
            <text:p><text:s text:c="3"/>8 440</text:p>
          </table:table-cell>
          <table:table-cell office:value-type="float" office:value="70.6926878298014" table:style-name="ce193">
            <text:p>70.69<text:s/></text:p>
          </table:table-cell>
          <table:table-cell office:value-type="float" office:value="3499" table:style-name="ce192">
            <text:p><text:s text:c="3"/>3 499</text:p>
          </table:table-cell>
          <table:table-cell office:value-type="float" office:value="29.3073121701985" table:style-name="ce193">
            <text:p>29.31<text:s/></text:p>
          </table:table-cell>
          <table:table-cell office:value-type="float" office:value="983018.05261200003" table:style-name="ce194">
            <text:p><text:s text:c="3"/>983 0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2983.98531999998" table:style-name="ce194">
            <text:p><text:s text:c="3"/>932 984</text:p>
          </table:table-cell>
          <table:table-cell office:value-type="float" office:value="94.910157839008804" table:style-name="ce193">
            <text:p>94.91<text:s/></text:p>
          </table:table-cell>
          <table:table-cell office:value-type="float" office:value="50034.067292" table:style-name="ce194">
            <text:p><text:s text:c="3"/>50 034</text:p>
          </table:table-cell>
          <table:table-cell office:value-type="float" office:value="5.0898421609911697" table:style-name="ce193">
            <text:p>5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59" table:style-name="ce192">
            <text:p><text:s text:c="3"/>4 8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93" table:style-name="ce192">
            <text:p><text:s text:c="3"/>3 293</text:p>
          </table:table-cell>
          <table:table-cell office:value-type="float" office:value="67.771146326404605" table:style-name="ce193">
            <text:p>67.77<text:s/></text:p>
          </table:table-cell>
          <table:table-cell office:value-type="float" office:value="1566" table:style-name="ce192">
            <text:p><text:s text:c="3"/>1 566</text:p>
          </table:table-cell>
          <table:table-cell office:value-type="float" office:value="32.228853673595303" table:style-name="ce193">
            <text:p>32.23<text:s/></text:p>
          </table:table-cell>
          <table:table-cell office:value-type="float" office:value="59212.338698" table:style-name="ce194">
            <text:p><text:s text:c="3"/>59 2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122.009631000001" table:style-name="ce194">
            <text:p><text:s text:c="3"/>43 122</text:p>
          </table:table-cell>
          <table:table-cell office:value-type="float" office:value="72.826053790806398" table:style-name="ce193">
            <text:p>72.83<text:s/></text:p>
          </table:table-cell>
          <table:table-cell office:value-type="float" office:value="16090.329067000001" table:style-name="ce194">
            <text:p><text:s text:c="3"/>16 090</text:p>
          </table:table-cell>
          <table:table-cell office:value-type="float" office:value="27.173946209193499" table:style-name="ce193">
            <text:p>27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02" table:style-name="ce192">
            <text:p><text:s text:c="3"/>1 5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1" table:style-name="ce192">
            <text:p><text:s text:c="3"/>1 071</text:p>
          </table:table-cell>
          <table:table-cell office:value-type="float" office:value="71.304926764314203" table:style-name="ce193">
            <text:p>71.30<text:s/></text:p>
          </table:table-cell>
          <table:table-cell office:value-type="float" office:value="431" table:style-name="ce192">
            <text:p><text:s text:c="4"/>431</text:p>
          </table:table-cell>
          <table:table-cell office:value-type="float" office:value="28.695073235685701" table:style-name="ce193">
            <text:p>28.70<text:s/></text:p>
          </table:table-cell>
          <table:table-cell office:value-type="float" office:value="25505.535258" table:style-name="ce194">
            <text:p><text:s text:c="3"/>25 5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10.71932" table:style-name="ce194">
            <text:p><text:s text:c="3"/>22 011</text:p>
          </table:table-cell>
          <table:table-cell office:value-type="float" office:value="86.297813777878503" table:style-name="ce193">
            <text:p>86.30<text:s/></text:p>
          </table:table-cell>
          <table:table-cell office:value-type="float" office:value="3494.8159380000002" table:style-name="ce194">
            <text:p><text:s text:c="3"/>3 495</text:p>
          </table:table-cell>
          <table:table-cell office:value-type="float" office:value="13.7021862221214" table:style-name="ce193">
            <text:p>13.7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97" table:style-name="ce192">
            <text:p><text:s text:c="3"/>1 2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6" table:style-name="ce192">
            <text:p><text:s text:c="4"/>906</text:p>
          </table:table-cell>
          <table:table-cell office:value-type="float" office:value="69.853508095605207" table:style-name="ce193">
            <text:p>69.85<text:s/></text:p>
          </table:table-cell>
          <table:table-cell office:value-type="float" office:value="391" table:style-name="ce192">
            <text:p><text:s text:c="4"/>391</text:p>
          </table:table-cell>
          <table:table-cell office:value-type="float" office:value="30.146491904394701" table:style-name="ce193">
            <text:p>30.15<text:s/></text:p>
          </table:table-cell>
          <table:table-cell office:value-type="float" office:value="23667.215258" table:style-name="ce194">
            <text:p><text:s text:c="3"/>23 6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95.509320000001" table:style-name="ce194">
            <text:p><text:s text:c="3"/>20 496</text:p>
          </table:table-cell>
          <table:table-cell office:value-type="float" office:value="86.598736254245594" table:style-name="ce193">
            <text:p>86.60<text:s/></text:p>
          </table:table-cell>
          <table:table-cell office:value-type="float" office:value="3171.7059380000001" table:style-name="ce194">
            <text:p><text:s text:c="3"/>3 172</text:p>
          </table:table-cell>
          <table:table-cell office:value-type="float" office:value="13.401263745754299" table:style-name="ce193">
            <text:p>13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5" table:style-name="ce192">
            <text:p><text:s text:c="4"/>2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5" table:style-name="ce192">
            <text:p><text:s text:c="4"/>165</text:p>
          </table:table-cell>
          <table:table-cell office:value-type="float" office:value="80.487804878048706" table:style-name="ce193">
            <text:p>80.49<text:s/></text:p>
          </table:table-cell>
          <table:table-cell office:value-type="float" office:value="40" table:style-name="ce192">
            <text:p><text:s text:c="4"/>40</text:p>
          </table:table-cell>
          <table:table-cell office:value-type="float" office:value="19.512195121951201" table:style-name="ce193">
            <text:p>19.51<text:s/></text:p>
          </table:table-cell>
          <table:table-cell office:value-type="float" office:value="1838.32" table:style-name="ce194">
            <text:p><text:s text:c="3"/>1 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15.21" table:style-name="ce194">
            <text:p><text:s text:c="3"/>1 515</text:p>
          </table:table-cell>
          <table:table-cell office:value-type="float" office:value="82.423625919317601" table:style-name="ce193">
            <text:p>82.42<text:s/></text:p>
          </table:table-cell>
          <table:table-cell office:value-type="float" office:value="323.11" table:style-name="ce194">
            <text:p><text:s text:c="4"/>323</text:p>
          </table:table-cell>
          <table:table-cell office:value-type="float" office:value="17.576374080682299" table:style-name="ce193">
            <text:p>17.58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07-23T00:22:36Z</dc:date>
    <meta:print-date>2016-11-16T07:56:44Z</meta:print-date>
  </office:meta>
</office:document-meta>
</file>