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0月底" table:formula="msoxl:=CONCATENATE('2491-00-06'!G5,&quot;底&quot;)" table:number-columns-spanned="9" table:number-rows-spanned="1" table:style-name="ce226">
            <text:p>中華民國108年10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10月底" table:formula="msoxl:=H5" table:number-columns-spanned="12" table:number-rows-spanned="1" table:style-name="ce227">
            <text:p>中華民國108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7281" table:style-name="ce23">
            <text:p><text:s text:c="3"/>707 281</text:p>
          </table:table-cell>
          <table:table-cell office:value-type="float" office:value="24702557.009683002" table:style-name="ce23">
            <text:p><text:s text:c="2"/>24 702 557</text:p>
          </table:table-cell>
          <table:table-cell office:value-type="float" office:value="16523" table:style-name="ce23">
            <text:p><text:s text:c="3"/>16 523</text:p>
          </table:table-cell>
          <table:table-cell office:value-type="float" office:value="593985.097358" table:style-name="ce23">
            <text:p><text:s text:c="3"/>593 985</text:p>
          </table:table-cell>
          <table:table-cell office:value-type="float" office:value="4048" table:style-name="ce23">
            <text:p><text:s text:c="3"/>4 048</text:p>
          </table:table-cell>
          <table:table-cell office:value-type="float" office:value="287185.73213399999" table:style-name="ce23">
            <text:p><text:s text:c="3"/>287 186</text:p>
          </table:table-cell>
          <table:table-cell office:value-type="float" office:value="194737" table:style-name="ce23">
            <text:p><text:s text:c="3"/>194 737</text:p>
          </table:table-cell>
          <table:table-cell office:value-type="float" office:value="8144353.6763220001" table:style-name="ce23">
            <text:p><text:s text:c="2"/>8 144 354</text:p>
          </table:table-cell>
          <table:table-cell office:value-type="float" office:value="4850" table:style-name="ce23">
            <text:p><text:s text:c="3"/>4 850</text:p>
          </table:table-cell>
          <table:table-cell office:value-type="float" office:value="920703.66803499998" table:style-name="ce23">
            <text:p><text:s text:c="3"/>920 704</text:p>
          </table:table-cell>
          <table:table-cell office:value-type="float" office:value="3698" table:style-name="ce23">
            <text:p><text:s text:c="3"/>3 698</text:p>
          </table:table-cell>
          <table:table-cell office:value-type="float" office:value="193159.55642899999" table:style-name="ce23">
            <text:p><text:s text:c="3"/>193 160</text:p>
          </table:table-cell>
          <table:table-cell office:value-type="float" office:value="108739" table:style-name="ce23">
            <text:p><text:s text:c="3"/>108 739</text:p>
          </table:table-cell>
          <table:table-cell office:value-type="float" office:value="1244671.8202269999" table:style-name="ce23">
            <text:p><text:s text:c="2"/>1 244 672</text:p>
          </table:table-cell>
          <table:table-cell office:value-type="float" office:value="107249" table:style-name="ce23">
            <text:p><text:s text:c="3"/>107 249</text:p>
          </table:table-cell>
          <table:table-cell office:value-type="float" office:value="1052213.4049509999" table:style-name="ce23">
            <text:p><text:s text:c="2"/>1 052 213</text:p>
          </table:table-cell>
          <table:table-cell office:value-type="float" office:value="16153" table:style-name="ce23">
            <text:p><text:s text:c="3"/>16 153</text:p>
          </table:table-cell>
          <table:table-cell office:value-type="float" office:value="888882.76296299999" table:style-name="ce23">
            <text:p><text:s text:c="3"/>888 883</text:p>
          </table:table-cell>
          <table:table-cell office:value-type="float" office:value="7455" table:style-name="ce23">
            <text:p><text:s text:c="3"/>7 455</text:p>
          </table:table-cell>
          <table:table-cell office:value-type="float" office:value="66096.981234000006" table:style-name="ce23">
            <text:p><text:s text:c="3"/>66 097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632" table:style-name="ce23">
            <text:p><text:s text:c="3"/>24 632</text:p>
          </table:table-cell>
          <table:table-cell office:value-type="float" office:value="532559.89555999998" table:style-name="ce23">
            <text:p><text:s text:c="3"/>532 560</text:p>
          </table:table-cell>
          <table:table-cell office:value-type="float" office:value="44551" table:style-name="ce23">
            <text:p><text:s text:c="3"/>44 551</text:p>
          </table:table-cell>
          <table:table-cell office:value-type="float" office:value="7771912.1205120003" table:style-name="ce23">
            <text:p><text:s text:c="2"/>7 771 912</text:p>
          </table:table-cell>
          <table:table-cell office:value-type="float" office:value="33895" table:style-name="ce23">
            <text:p><text:s text:c="3"/>33 895</text:p>
          </table:table-cell>
          <table:table-cell office:value-type="float" office:value="1306301.5521239999" table:style-name="ce23">
            <text:p><text:s text:c="2"/>1 306 302</text:p>
          </table:table-cell>
          <table:table-cell office:value-type="float" office:value="78555" table:style-name="ce23">
            <text:p><text:s text:c="3"/>78 555</text:p>
          </table:table-cell>
          <table:table-cell office:value-type="float" office:value="937529.577483" table:style-name="ce23">
            <text:p><text:s text:c="3"/>937 530</text:p>
          </table:table-cell>
          <table:table-cell office:value-type="float" office:value="20050" table:style-name="ce23">
            <text:p><text:s text:c="3"/>20 050</text:p>
          </table:table-cell>
          <table:table-cell office:value-type="float" office:value="331417.931392" table:style-name="ce23">
            <text:p><text:s text:c="3"/>331 41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48.80618699999999" table:style-name="ce23">
            <text:p><text:s text:c="4"/>149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011.1747479999999" table:style-name="ce23">
            <text:p><text:s text:c="3"/>2 01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70.43" table:style-name="ce23">
            <text:p><text:s text:c="4"/>270</text:p>
          </table:table-cell>
          <table:table-cell office:value-type="float" office:value="2728" table:style-name="ce23">
            <text:p><text:s text:c="3"/>2 728</text:p>
          </table:table-cell>
          <table:table-cell office:value-type="float" office:value="70384.669706999994" table:style-name="ce23">
            <text:p><text:s text:c="3"/>70 385</text:p>
          </table:table-cell>
          <table:table-cell office:value-type="float" office:value="13139" table:style-name="ce23">
            <text:p><text:s text:c="3"/>13 139</text:p>
          </table:table-cell>
          <table:table-cell office:value-type="float" office:value="135404.81942300001" table:style-name="ce23">
            <text:p><text:s text:c="3"/>135 405</text:p>
          </table:table-cell>
          <table:table-cell office:value-type="float" office:value="25742" table:style-name="ce23">
            <text:p><text:s text:c="3"/>25 742</text:p>
          </table:table-cell>
          <table:table-cell office:value-type="float" office:value="223363.33289399999" table:style-name="ce23">
            <text:p><text:s text:c="3"/>223 3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5760" table:style-name="ce23">
            <text:p><text:s text:c="3"/>705 760</text:p>
          </table:table-cell>
          <table:table-cell office:value-type="float" office:value="24677826.523425002" table:style-name="ce23">
            <text:p><text:s text:c="2"/>24 677 827</text:p>
          </table:table-cell>
          <table:table-cell office:value-type="float" office:value="16371" table:style-name="ce23">
            <text:p><text:s text:c="3"/>16 371</text:p>
          </table:table-cell>
          <table:table-cell office:value-type="float" office:value="592039.39735800005" table:style-name="ce23">
            <text:p><text:s text:c="3"/>592 039</text:p>
          </table:table-cell>
          <table:table-cell office:value-type="float" office:value="4024" table:style-name="ce23">
            <text:p><text:s text:c="3"/>4 024</text:p>
          </table:table-cell>
          <table:table-cell office:value-type="float" office:value="286937.22819599998" table:style-name="ce23">
            <text:p><text:s text:c="3"/>286 937</text:p>
          </table:table-cell>
          <table:table-cell office:value-type="float" office:value="194584" table:style-name="ce23">
            <text:p><text:s text:c="3"/>194 584</text:p>
          </table:table-cell>
          <table:table-cell office:value-type="float" office:value="8136889.4193219999" table:style-name="ce23">
            <text:p><text:s text:c="2"/>8 136 889</text:p>
          </table:table-cell>
          <table:table-cell office:value-type="float" office:value="4840" table:style-name="ce23">
            <text:p><text:s text:c="3"/>4 840</text:p>
          </table:table-cell>
          <table:table-cell office:value-type="float" office:value="920607.16803499998" table:style-name="ce23">
            <text:p><text:s text:c="3"/>920 607</text:p>
          </table:table-cell>
          <table:table-cell office:value-type="float" office:value="3695" table:style-name="ce23">
            <text:p><text:s text:c="3"/>3 695</text:p>
          </table:table-cell>
          <table:table-cell office:value-type="float" office:value="193152.70642900001" table:style-name="ce23">
            <text:p><text:s text:c="3"/>193 153</text:p>
          </table:table-cell>
          <table:table-cell office:value-type="float" office:value="108318" table:style-name="ce23">
            <text:p><text:s text:c="3"/>108 318</text:p>
          </table:table-cell>
          <table:table-cell office:value-type="float" office:value="1241632.083227" table:style-name="ce23">
            <text:p><text:s text:c="2"/>1 241 632</text:p>
          </table:table-cell>
          <table:table-cell office:value-type="float" office:value="107149" table:style-name="ce23">
            <text:p><text:s text:c="3"/>107 149</text:p>
          </table:table-cell>
          <table:table-cell office:value-type="float" office:value="1050638.4699510001" table:style-name="ce23">
            <text:p><text:s text:c="2"/>1 050 638</text:p>
          </table:table-cell>
          <table:table-cell office:value-type="float" office:value="16035" table:style-name="ce23">
            <text:p><text:s text:c="3"/>16 035</text:p>
          </table:table-cell>
          <table:table-cell office:value-type="float" office:value="883198.00858300005" table:style-name="ce23">
            <text:p><text:s text:c="3"/>883 198</text:p>
          </table:table-cell>
          <table:table-cell office:value-type="float" office:value="7437" table:style-name="ce23">
            <text:p><text:s text:c="3"/>7 437</text:p>
          </table:table-cell>
          <table:table-cell office:value-type="float" office:value="65587.745293999993" table:style-name="ce23">
            <text:p><text:s text:c="3"/>65 588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4613" table:style-name="ce23">
            <text:p><text:s text:c="3"/>24 613</text:p>
          </table:table-cell>
          <table:table-cell office:value-type="float" office:value="532429.69556000002" table:style-name="ce23">
            <text:p><text:s text:c="3"/>532 430</text:p>
          </table:table-cell>
          <table:table-cell office:value-type="float" office:value="44491" table:style-name="ce23">
            <text:p><text:s text:c="3"/>44 491</text:p>
          </table:table-cell>
          <table:table-cell office:value-type="float" office:value="7771065.1065119999" table:style-name="ce23">
            <text:p><text:s text:c="2"/>7 771 065</text:p>
          </table:table-cell>
          <table:table-cell office:value-type="float" office:value="33713" table:style-name="ce23">
            <text:p><text:s text:c="3"/>33 713</text:p>
          </table:table-cell>
          <table:table-cell office:value-type="float" office:value="1304789.3221239999" table:style-name="ce23">
            <text:p><text:s text:c="2"/>1 304 789</text:p>
          </table:table-cell>
          <table:table-cell office:value-type="float" office:value="78456" table:style-name="ce23">
            <text:p><text:s text:c="3"/>78 456</text:p>
          </table:table-cell>
          <table:table-cell office:value-type="float" office:value="936935.71748300001" table:style-name="ce23">
            <text:p><text:s text:c="3"/>936 936</text:p>
          </table:table-cell>
          <table:table-cell office:value-type="float" office:value="19925" table:style-name="ce23">
            <text:p><text:s text:c="3"/>19 925</text:p>
          </table:table-cell>
          <table:table-cell office:value-type="float" office:value="330497.42239199998" table:style-name="ce23">
            <text:p><text:s text:c="3"/>330 497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48.80618699999999" table:style-name="ce23">
            <text:p><text:s text:c="4"/>149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011.1747479999999" table:style-name="ce23">
            <text:p><text:s text:c="3"/>2 01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70.43" table:style-name="ce23">
            <text:p><text:s text:c="4"/>270</text:p>
          </table:table-cell>
          <table:table-cell office:value-type="float" office:value="2720" table:style-name="ce23">
            <text:p><text:s text:c="3"/>2 720</text:p>
          </table:table-cell>
          <table:table-cell office:value-type="float" office:value="70322.669706999994" table:style-name="ce23">
            <text:p><text:s text:c="3"/>70 323</text:p>
          </table:table-cell>
          <table:table-cell office:value-type="float" office:value="13124" table:style-name="ce23">
            <text:p><text:s text:c="3"/>13 124</text:p>
          </table:table-cell>
          <table:table-cell office:value-type="float" office:value="135340.619423" table:style-name="ce23">
            <text:p><text:s text:c="3"/>135 341</text:p>
          </table:table-cell>
          <table:table-cell office:value-type="float" office:value="25728" table:style-name="ce23">
            <text:p><text:s text:c="3"/>25 728</text:p>
          </table:table-cell>
          <table:table-cell office:value-type="float" office:value="223333.33289399999" table:style-name="ce23">
            <text:p><text:s text:c="3"/>223 3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087" table:style-name="ce23">
            <text:p><text:s text:c="3"/>135 087</text:p>
          </table:table-cell>
          <table:table-cell office:value-type="float" office:value="2296402.7222870002" table:style-name="ce23">
            <text:p><text:s text:c="2"/>2 296 403</text:p>
          </table:table-cell>
          <table:table-cell office:value-type="float" office:value="1975" table:style-name="ce23">
            <text:p><text:s text:c="3"/>1 975</text:p>
          </table:table-cell>
          <table:table-cell office:value-type="float" office:value="45747.736063999997" table:style-name="ce23">
            <text:p><text:s text:c="3"/>45 748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8505.9314479999994" table:style-name="ce23">
            <text:p><text:s text:c="3"/>8 506</text:p>
          </table:table-cell>
          <table:table-cell office:value-type="float" office:value="47001" table:style-name="ce23">
            <text:p><text:s text:c="3"/>47 001</text:p>
          </table:table-cell>
          <table:table-cell office:value-type="float" office:value="1156965.0112419999" table:style-name="ce23">
            <text:p><text:s text:c="2"/>1 156 965</text:p>
          </table:table-cell>
          <table:table-cell office:value-type="float" office:value="593" table:style-name="ce23">
            <text:p><text:s text:c="4"/>593</text:p>
          </table:table-cell>
          <table:table-cell office:value-type="float" office:value="43964.680959999998" table:style-name="ce23">
            <text:p><text:s text:c="3"/>43 965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5030.748705" table:style-name="ce23">
            <text:p><text:s text:c="3"/>5 031</text:p>
          </table:table-cell>
          <table:table-cell office:value-type="float" office:value="22737" table:style-name="ce23">
            <text:p><text:s text:c="3"/>22 737</text:p>
          </table:table-cell>
          <table:table-cell office:value-type="float" office:value="185585.45262900001" table:style-name="ce23">
            <text:p><text:s text:c="3"/>185 585</text:p>
          </table:table-cell>
          <table:table-cell office:value-type="float" office:value="18208" table:style-name="ce23">
            <text:p><text:s text:c="3"/>18 208</text:p>
          </table:table-cell>
          <table:table-cell office:value-type="float" office:value="116719.550322" table:style-name="ce23">
            <text:p><text:s text:c="3"/>116 720</text:p>
          </table:table-cell>
          <table:table-cell office:value-type="float" office:value="1919" table:style-name="ce23">
            <text:p><text:s text:c="3"/>1 919</text:p>
          </table:table-cell>
          <table:table-cell office:value-type="float" office:value="53873.889787" table:style-name="ce23">
            <text:p><text:s text:c="3"/>53 874</text:p>
          </table:table-cell>
          <table:table-cell office:value-type="float" office:value="833" table:style-name="ce23">
            <text:p><text:s text:c="4"/>833</text:p>
          </table:table-cell>
          <table:table-cell office:value-type="float" office:value="6174.8410009999998" table:style-name="ce23">
            <text:p><text:s text:c="3"/>6 175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651" table:style-name="ce23">
            <text:p><text:s text:c="3"/>4 651</text:p>
          </table:table-cell>
          <table:table-cell office:value-type="float" office:value="53412.962270000004" table:style-name="ce23">
            <text:p><text:s text:c="3"/>53 413</text:p>
          </table:table-cell>
          <table:table-cell office:value-type="float" office:value="6208" table:style-name="ce23">
            <text:p><text:s text:c="3"/>6 208</text:p>
          </table:table-cell>
          <table:table-cell office:value-type="float" office:value="256000.98311999999" table:style-name="ce23">
            <text:p><text:s text:c="3"/>256 001</text:p>
          </table:table-cell>
          <table:table-cell office:value-type="float" office:value="4656" table:style-name="ce23">
            <text:p><text:s text:c="3"/>4 656</text:p>
          </table:table-cell>
          <table:table-cell office:value-type="float" office:value="145011.59075199999" table:style-name="ce23">
            <text:p><text:s text:c="3"/>145 012</text:p>
          </table:table-cell>
          <table:table-cell office:value-type="float" office:value="13894" table:style-name="ce23">
            <text:p><text:s text:c="3"/>13 894</text:p>
          </table:table-cell>
          <table:table-cell office:value-type="float" office:value="139369.868506" table:style-name="ce23">
            <text:p><text:s text:c="3"/>139 370</text:p>
          </table:table-cell>
          <table:table-cell office:value-type="float" office:value="2924" table:style-name="ce23">
            <text:p><text:s text:c="3"/>2 924</text:p>
          </table:table-cell>
          <table:table-cell office:value-type="float" office:value="26644.049829" table:style-name="ce23">
            <text:p><text:s text:c="3"/>26 6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88.16" table:style-name="ce23">
            <text:p><text:s text:c="4"/>4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3058.7686960000001" table:style-name="ce23">
            <text:p><text:s text:c="3"/>3 059</text:p>
          </table:table-cell>
          <table:table-cell office:value-type="float" office:value="2498" table:style-name="ce23">
            <text:p><text:s text:c="3"/>2 498</text:p>
          </table:table-cell>
          <table:table-cell office:value-type="float" office:value="16546.844443000002" table:style-name="ce23">
            <text:p><text:s text:c="3"/>16 547</text:p>
          </table:table-cell>
          <table:table-cell office:value-type="float" office:value="5550" table:style-name="ce23">
            <text:p><text:s text:c="3"/>5 550</text:p>
          </table:table-cell>
          <table:table-cell office:value-type="float" office:value="33281.752512999999" table:style-name="ce23">
            <text:p><text:s text:c="3"/>33 2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729" table:style-name="ce23">
            <text:p><text:s text:c="3"/>179 729</text:p>
          </table:table-cell>
          <table:table-cell office:value-type="float" office:value="12894123.752857" table:style-name="ce23">
            <text:p><text:s text:c="2"/>12 894 124</text:p>
          </table:table-cell>
          <table:table-cell office:value-type="float" office:value="2789" table:style-name="ce23">
            <text:p><text:s text:c="3"/>2 789</text:p>
          </table:table-cell>
          <table:table-cell office:value-type="float" office:value="209726.635992" table:style-name="ce23">
            <text:p><text:s text:c="3"/>209 727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15321.635239" table:style-name="ce23">
            <text:p><text:s text:c="3"/>115 322</text:p>
          </table:table-cell>
          <table:table-cell office:value-type="float" office:value="29647" table:style-name="ce23">
            <text:p><text:s text:c="3"/>29 647</text:p>
          </table:table-cell>
          <table:table-cell office:value-type="float" office:value="2177476.566451" table:style-name="ce23">
            <text:p><text:s text:c="2"/>2 177 477</text:p>
          </table:table-cell>
          <table:table-cell office:value-type="float" office:value="969" table:style-name="ce23">
            <text:p><text:s text:c="4"/>969</text:p>
          </table:table-cell>
          <table:table-cell office:value-type="float" office:value="470254.02026299998" table:style-name="ce23">
            <text:p><text:s text:c="3"/>470 254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9533.4644129999997" table:style-name="ce23">
            <text:p><text:s text:c="3"/>9 533</text:p>
          </table:table-cell>
          <table:table-cell office:value-type="float" office:value="20844" table:style-name="ce23">
            <text:p><text:s text:c="3"/>20 844</text:p>
          </table:table-cell>
          <table:table-cell office:value-type="float" office:value="531139.19134500006" table:style-name="ce23">
            <text:p><text:s text:c="3"/>531 139</text:p>
          </table:table-cell>
          <table:table-cell office:value-type="float" office:value="34265" table:style-name="ce23">
            <text:p><text:s text:c="3"/>34 265</text:p>
          </table:table-cell>
          <table:table-cell office:value-type="float" office:value="485279.098299" table:style-name="ce23">
            <text:p><text:s text:c="3"/>485 279</text:p>
          </table:table-cell>
          <table:table-cell office:value-type="float" office:value="5222" table:style-name="ce23">
            <text:p><text:s text:c="3"/>5 222</text:p>
          </table:table-cell>
          <table:table-cell office:value-type="float" office:value="416961.57290999999" table:style-name="ce23">
            <text:p><text:s text:c="3"/>416 962</text:p>
          </table:table-cell>
          <table:table-cell office:value-type="float" office:value="1888" table:style-name="ce23">
            <text:p><text:s text:c="3"/>1 888</text:p>
          </table:table-cell>
          <table:table-cell office:value-type="float" office:value="24355.996069000001" table:style-name="ce23">
            <text:p><text:s text:c="3"/>24 356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688" table:style-name="ce23">
            <text:p><text:s text:c="3"/>10 688</text:p>
          </table:table-cell>
          <table:table-cell office:value-type="float" office:value="391408.549046" table:style-name="ce23">
            <text:p><text:s text:c="3"/>391 409</text:p>
          </table:table-cell>
          <table:table-cell office:value-type="float" office:value="19944" table:style-name="ce23">
            <text:p><text:s text:c="3"/>19 944</text:p>
          </table:table-cell>
          <table:table-cell office:value-type="float" office:value="6722309.5720779998" table:style-name="ce23">
            <text:p><text:s text:c="2"/>6 722 310</text:p>
          </table:table-cell>
          <table:table-cell office:value-type="float" office:value="8703" table:style-name="ce23">
            <text:p><text:s text:c="3"/>8 703</text:p>
          </table:table-cell>
          <table:table-cell office:value-type="float" office:value="689841.96610399999" table:style-name="ce23">
            <text:p><text:s text:c="3"/>689 842</text:p>
          </table:table-cell>
          <table:table-cell office:value-type="float" office:value="28025" table:style-name="ce23">
            <text:p><text:s text:c="3"/>28 025</text:p>
          </table:table-cell>
          <table:table-cell office:value-type="float" office:value="357991.77531599998" table:style-name="ce23">
            <text:p><text:s text:c="3"/>357 992</text:p>
          </table:table-cell>
          <table:table-cell office:value-type="float" office:value="4946" table:style-name="ce23">
            <text:p><text:s text:c="3"/>4 946</text:p>
          </table:table-cell>
          <table:table-cell office:value-type="float" office:value="99822.428377999997" table:style-name="ce23">
            <text:p><text:s text:c="3"/>99 82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1.18" table:style-name="ce23">
            <text:p><text:s text:c="4"/>6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95.10208599999999" table:style-name="ce23">
            <text:p><text:s text:c="4"/>5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27783.617099999999" table:style-name="ce23">
            <text:p><text:s text:c="3"/>27 784</text:p>
          </table:table-cell>
          <table:table-cell office:value-type="float" office:value="3905" table:style-name="ce23">
            <text:p><text:s text:c="3"/>3 905</text:p>
          </table:table-cell>
          <table:table-cell office:value-type="float" office:value="83603.401748999997" table:style-name="ce23">
            <text:p><text:s text:c="3"/>83 603</text:p>
          </table:table-cell>
          <table:table-cell office:value-type="float" office:value="6005" table:style-name="ce23">
            <text:p><text:s text:c="3"/>6 005</text:p>
          </table:table-cell>
          <table:table-cell office:value-type="float" office:value="80624.980018999995" table:style-name="ce23">
            <text:p><text:s text:c="3"/>80 6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005" table:style-name="ce23">
            <text:p><text:s text:c="3"/>61 005</text:p>
          </table:table-cell>
          <table:table-cell office:value-type="float" office:value="1531618.172697" table:style-name="ce23">
            <text:p><text:s text:c="2"/>1 531 618</text:p>
          </table:table-cell>
          <table:table-cell office:value-type="float" office:value="1103" table:style-name="ce23">
            <text:p><text:s text:c="3"/>1 103</text:p>
          </table:table-cell>
          <table:table-cell office:value-type="float" office:value="82437.468009000004" table:style-name="ce23">
            <text:p><text:s text:c="3"/>82 437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6557.0929800000004" table:style-name="ce23">
            <text:p><text:s text:c="3"/>6 557</text:p>
          </table:table-cell>
          <table:table-cell office:value-type="float" office:value="19902" table:style-name="ce23">
            <text:p><text:s text:c="3"/>19 902</text:p>
          </table:table-cell>
          <table:table-cell office:value-type="float" office:value="780340.557791" table:style-name="ce23">
            <text:p><text:s text:c="3"/>780 341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54286.081057000003" table:style-name="ce23">
            <text:p><text:s text:c="3"/>54 286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5710.6132079999998" table:style-name="ce23">
            <text:p><text:s text:c="3"/>5 711</text:p>
          </table:table-cell>
          <table:table-cell office:value-type="float" office:value="10979" table:style-name="ce23">
            <text:p><text:s text:c="3"/>10 979</text:p>
          </table:table-cell>
          <table:table-cell office:value-type="float" office:value="95644.359374000007" table:style-name="ce23">
            <text:p><text:s text:c="3"/>95 644</text:p>
          </table:table-cell>
          <table:table-cell office:value-type="float" office:value="7603" table:style-name="ce23">
            <text:p><text:s text:c="3"/>7 603</text:p>
          </table:table-cell>
          <table:table-cell office:value-type="float" office:value="50869.812979000002" table:style-name="ce23">
            <text:p><text:s text:c="3"/>50 870</text:p>
          </table:table-cell>
          <table:table-cell office:value-type="float" office:value="1324" table:style-name="ce23">
            <text:p><text:s text:c="3"/>1 324</text:p>
          </table:table-cell>
          <table:table-cell office:value-type="float" office:value="173787.10565799999" table:style-name="ce23">
            <text:p><text:s text:c="3"/>173 787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380.3029999999999" table:style-name="ce23">
            <text:p><text:s text:c="3"/>2 380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57" table:style-name="ce23">
            <text:p><text:s text:c="3"/>1 457</text:p>
          </table:table-cell>
          <table:table-cell office:value-type="float" office:value="13454.931493" table:style-name="ce23">
            <text:p><text:s text:c="3"/>13 455</text:p>
          </table:table-cell>
          <table:table-cell office:value-type="float" office:value="2838" table:style-name="ce23">
            <text:p><text:s text:c="3"/>2 838</text:p>
          </table:table-cell>
          <table:table-cell office:value-type="float" office:value="66755.646223000003" table:style-name="ce23">
            <text:p><text:s text:c="3"/>66 756</text:p>
          </table:table-cell>
          <table:table-cell office:value-type="float" office:value="2975" table:style-name="ce23">
            <text:p><text:s text:c="3"/>2 975</text:p>
          </table:table-cell>
          <table:table-cell office:value-type="float" office:value="61565.566443000003" table:style-name="ce23">
            <text:p><text:s text:c="3"/>61 566</text:p>
          </table:table-cell>
          <table:table-cell office:value-type="float" office:value="6038" table:style-name="ce23">
            <text:p><text:s text:c="3"/>6 038</text:p>
          </table:table-cell>
          <table:table-cell office:value-type="float" office:value="100334.776501" table:style-name="ce23">
            <text:p><text:s text:c="3"/>100 335</text:p>
          </table:table-cell>
          <table:table-cell office:value-type="float" office:value="1939" table:style-name="ce23">
            <text:p><text:s text:c="3"/>1 939</text:p>
          </table:table-cell>
          <table:table-cell office:value-type="float" office:value="14264.705281" table:style-name="ce23">
            <text:p><text:s text:c="3"/>14 26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1.178000000000001" table:style-name="ce23">
            <text:p><text:s text:c="4"/>3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7.156000000000006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3224.46018" table:style-name="ce23">
            <text:p><text:s text:c="3"/>3 224</text:p>
          </table:table-cell>
          <table:table-cell office:value-type="float" office:value="1024" table:style-name="ce23">
            <text:p><text:s text:c="3"/>1 024</text:p>
          </table:table-cell>
          <table:table-cell office:value-type="float" office:value="4378.5851259999999" table:style-name="ce23">
            <text:p><text:s text:c="3"/>4 379</text:p>
          </table:table-cell>
          <table:table-cell office:value-type="float" office:value="1912" table:style-name="ce23">
            <text:p><text:s text:c="3"/>1 912</text:p>
          </table:table-cell>
          <table:table-cell office:value-type="float" office:value="15500.773394" table:style-name="ce23">
            <text:p><text:s text:c="3"/>15 5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0919" table:style-name="ce23">
            <text:p><text:s text:c="3"/>100 919</text:p>
          </table:table-cell>
          <table:table-cell office:value-type="float" office:value="1768153.808493" table:style-name="ce23">
            <text:p><text:s text:c="2"/>1 768 154</text:p>
          </table:table-cell>
          <table:table-cell office:value-type="float" office:value="2068" table:style-name="ce23">
            <text:p><text:s text:c="3"/>2 068</text:p>
          </table:table-cell>
          <table:table-cell office:value-type="float" office:value="42302.923889999998" table:style-name="ce23">
            <text:p><text:s text:c="3"/>42 303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13562.556802999999" table:style-name="ce23">
            <text:p><text:s text:c="3"/>13 563</text:p>
          </table:table-cell>
          <table:table-cell office:value-type="float" office:value="32457" table:style-name="ce23">
            <text:p><text:s text:c="3"/>32 457</text:p>
          </table:table-cell>
          <table:table-cell office:value-type="float" office:value="745082.27242199995" table:style-name="ce23">
            <text:p><text:s text:c="3"/>745 082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25510.393341999999" table:style-name="ce23">
            <text:p><text:s text:c="3"/>25 510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150984.92610899999" table:style-name="ce23">
            <text:p><text:s text:c="3"/>150 985</text:p>
          </table:table-cell>
          <table:table-cell office:value-type="float" office:value="14757" table:style-name="ce23">
            <text:p><text:s text:c="3"/>14 757</text:p>
          </table:table-cell>
          <table:table-cell office:value-type="float" office:value="109496.714594" table:style-name="ce23">
            <text:p><text:s text:c="3"/>109 497</text:p>
          </table:table-cell>
          <table:table-cell office:value-type="float" office:value="14898" table:style-name="ce23">
            <text:p><text:s text:c="3"/>14 898</text:p>
          </table:table-cell>
          <table:table-cell office:value-type="float" office:value="76031.391854000001" table:style-name="ce23">
            <text:p><text:s text:c="3"/>76 031</text:p>
          </table:table-cell>
          <table:table-cell office:value-type="float" office:value="1719" table:style-name="ce23">
            <text:p><text:s text:c="3"/>1 719</text:p>
          </table:table-cell>
          <table:table-cell office:value-type="float" office:value="44247.851693999997" table:style-name="ce23">
            <text:p><text:s text:c="3"/>44 248</text:p>
          </table:table-cell>
          <table:table-cell office:value-type="float" office:value="965" table:style-name="ce23">
            <text:p><text:s text:c="4"/>965</text:p>
          </table:table-cell>
          <table:table-cell office:value-type="float" office:value="7728.6468809999997" table:style-name="ce23">
            <text:p><text:s text:c="3"/>7 729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847" table:style-name="ce23">
            <text:p><text:s text:c="3"/>2 847</text:p>
          </table:table-cell>
          <table:table-cell office:value-type="float" office:value="23377.905251" table:style-name="ce23">
            <text:p><text:s text:c="3"/>23 378</text:p>
          </table:table-cell>
          <table:table-cell office:value-type="float" office:value="5007" table:style-name="ce23">
            <text:p><text:s text:c="3"/>5 007</text:p>
          </table:table-cell>
          <table:table-cell office:value-type="float" office:value="263643.41256800003" table:style-name="ce23">
            <text:p><text:s text:c="3"/>263 643</text:p>
          </table:table-cell>
          <table:table-cell office:value-type="float" office:value="5099" table:style-name="ce23">
            <text:p><text:s text:c="3"/>5 099</text:p>
          </table:table-cell>
          <table:table-cell office:value-type="float" office:value="142093.51020799999" table:style-name="ce23">
            <text:p><text:s text:c="3"/>142 094</text:p>
          </table:table-cell>
          <table:table-cell office:value-type="float" office:value="10694" table:style-name="ce23">
            <text:p><text:s text:c="3"/>10 694</text:p>
          </table:table-cell>
          <table:table-cell office:value-type="float" office:value="66057.982279000003" table:style-name="ce23">
            <text:p><text:s text:c="3"/>66 058</text:p>
          </table:table-cell>
          <table:table-cell office:value-type="float" office:value="2828" table:style-name="ce23">
            <text:p><text:s text:c="3"/>2 828</text:p>
          </table:table-cell>
          <table:table-cell office:value-type="float" office:value="21973.510825000001" table:style-name="ce23">
            <text:p><text:s text:c="3"/>21 97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72.13" table:style-name="ce23">
            <text:p><text:s text:c="4"/>17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984.8679999999999" table:style-name="ce23">
            <text:p><text:s text:c="3"/>2 985</text:p>
          </table:table-cell>
          <table:table-cell office:value-type="float" office:value="2009" table:style-name="ce23">
            <text:p><text:s text:c="3"/>2 009</text:p>
          </table:table-cell>
          <table:table-cell office:value-type="float" office:value="10809.370849000001" table:style-name="ce23">
            <text:p><text:s text:c="3"/>10 809</text:p>
          </table:table-cell>
          <table:table-cell office:value-type="float" office:value="3557" table:style-name="ce23">
            <text:p><text:s text:c="3"/>3 557</text:p>
          </table:table-cell>
          <table:table-cell office:value-type="float" office:value="22040.150924000001" table:style-name="ce23">
            <text:p><text:s text:c="3"/>22 0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140" table:style-name="ce23">
            <text:p><text:s text:c="3"/>38 140</text:p>
          </table:table-cell>
          <table:table-cell office:value-type="float" office:value="935060.22826100001" table:style-name="ce23">
            <text:p><text:s text:c="3"/>935 060</text:p>
          </table:table-cell>
          <table:table-cell office:value-type="float" office:value="984" table:style-name="ce23">
            <text:p><text:s text:c="4"/>984</text:p>
          </table:table-cell>
          <table:table-cell office:value-type="float" office:value="17596.779620000001" table:style-name="ce23">
            <text:p><text:s text:c="3"/>17 597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5670.9750000000004" table:style-name="ce23">
            <text:p><text:s text:c="3"/>5 671</text:p>
          </table:table-cell>
          <table:table-cell office:value-type="float" office:value="13014" table:style-name="ce23">
            <text:p><text:s text:c="3"/>13 014</text:p>
          </table:table-cell>
          <table:table-cell office:value-type="float" office:value="456615.61604699999" table:style-name="ce23">
            <text:p><text:s text:c="3"/>456 616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36731.853385000002" table:style-name="ce23">
            <text:p><text:s text:c="3"/>36 732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974.7460000000001" table:style-name="ce23">
            <text:p><text:s text:c="3"/>1 975</text:p>
          </table:table-cell>
          <table:table-cell office:value-type="float" office:value="5251" table:style-name="ce23">
            <text:p><text:s text:c="3"/>5 251</text:p>
          </table:table-cell>
          <table:table-cell office:value-type="float" office:value="57800.266128000003" table:style-name="ce23">
            <text:p><text:s text:c="3"/>57 800</text:p>
          </table:table-cell>
          <table:table-cell office:value-type="float" office:value="5443" table:style-name="ce23">
            <text:p><text:s text:c="3"/>5 443</text:p>
          </table:table-cell>
          <table:table-cell office:value-type="float" office:value="121054.078284" table:style-name="ce23">
            <text:p><text:s text:c="3"/>121 054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18158.934980000002" table:style-name="ce23">
            <text:p><text:s text:c="3"/>18 159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2340.6085899999998" table:style-name="ce23">
            <text:p><text:s text:c="3"/>2 34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30" table:style-name="ce23">
            <text:p><text:s text:c="4"/>830</text:p>
          </table:table-cell>
          <table:table-cell office:value-type="float" office:value="5976.2469339999998" table:style-name="ce23">
            <text:p><text:s text:c="3"/>5 976</text:p>
          </table:table-cell>
          <table:table-cell office:value-type="float" office:value="2051" table:style-name="ce23">
            <text:p><text:s text:c="3"/>2 051</text:p>
          </table:table-cell>
          <table:table-cell office:value-type="float" office:value="96303.688853" table:style-name="ce23">
            <text:p><text:s text:c="3"/>96 304</text:p>
          </table:table-cell>
          <table:table-cell office:value-type="float" office:value="2132" table:style-name="ce23">
            <text:p><text:s text:c="3"/>2 132</text:p>
          </table:table-cell>
          <table:table-cell office:value-type="float" office:value="41948.886279999999" table:style-name="ce23">
            <text:p><text:s text:c="3"/>41 949</text:p>
          </table:table-cell>
          <table:table-cell office:value-type="float" office:value="3333" table:style-name="ce23">
            <text:p><text:s text:c="3"/>3 333</text:p>
          </table:table-cell>
          <table:table-cell office:value-type="float" office:value="38760.088335" table:style-name="ce23">
            <text:p><text:s text:c="3"/>38 760</text:p>
          </table:table-cell>
          <table:table-cell office:value-type="float" office:value="994" table:style-name="ce23">
            <text:p><text:s text:c="4"/>994</text:p>
          </table:table-cell>
          <table:table-cell office:value-type="float" office:value="8896.4822260000001" table:style-name="ce23">
            <text:p><text:s text:c="3"/>8 8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6.220996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3937.2197500000002" table:style-name="ce23">
            <text:p><text:s text:c="3"/>3 937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2603.806936" table:style-name="ce23">
            <text:p><text:s text:c="3"/>2 604</text:p>
          </table:table-cell>
          <table:table-cell office:value-type="float" office:value="1515" table:style-name="ce23">
            <text:p><text:s text:c="3"/>1 515</text:p>
          </table:table-cell>
          <table:table-cell office:value-type="float" office:value="18602.59173" table:style-name="ce23">
            <text:p><text:s text:c="3"/>18 6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3206" table:style-name="ce23">
            <text:p><text:s text:c="3"/>83 206</text:p>
          </table:table-cell>
          <table:table-cell office:value-type="float" office:value="2068107.5837650001" table:style-name="ce23">
            <text:p><text:s text:c="2"/>2 068 108</text:p>
          </table:table-cell>
          <table:table-cell office:value-type="float" office:value="2900" table:style-name="ce23">
            <text:p><text:s text:c="3"/>2 900</text:p>
          </table:table-cell>
          <table:table-cell office:value-type="float" office:value="52295.421445" table:style-name="ce23">
            <text:p><text:s text:c="3"/>52 295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15737.377317" table:style-name="ce23">
            <text:p><text:s text:c="3"/>15 737</text:p>
          </table:table-cell>
          <table:table-cell office:value-type="float" office:value="18812" table:style-name="ce23">
            <text:p><text:s text:c="3"/>18 812</text:p>
          </table:table-cell>
          <table:table-cell office:value-type="float" office:value="940123.72444999998" table:style-name="ce23">
            <text:p><text:s text:c="3"/>940 124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158648.11678000001" table:style-name="ce23">
            <text:p><text:s text:c="3"/>158 648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13267.982694" table:style-name="ce23">
            <text:p><text:s text:c="3"/>13 268</text:p>
          </table:table-cell>
          <table:table-cell office:value-type="float" office:value="16053" table:style-name="ce23">
            <text:p><text:s text:c="3"/>16 053</text:p>
          </table:table-cell>
          <table:table-cell office:value-type="float" office:value="124541.324201" table:style-name="ce23">
            <text:p><text:s text:c="3"/>124 541</text:p>
          </table:table-cell>
          <table:table-cell office:value-type="float" office:value="14035" table:style-name="ce23">
            <text:p><text:s text:c="3"/>14 035</text:p>
          </table:table-cell>
          <table:table-cell office:value-type="float" office:value="120605.85354500001" table:style-name="ce23">
            <text:p><text:s text:c="3"/>120 606</text:p>
          </table:table-cell>
          <table:table-cell office:value-type="float" office:value="2620" table:style-name="ce23">
            <text:p><text:s text:c="3"/>2 620</text:p>
          </table:table-cell>
          <table:table-cell office:value-type="float" office:value="85389.069623999996" table:style-name="ce23">
            <text:p><text:s text:c="3"/>85 389</text:p>
          </table:table-cell>
          <table:table-cell office:value-type="float" office:value="2014" table:style-name="ce23">
            <text:p><text:s text:c="3"/>2 014</text:p>
          </table:table-cell>
          <table:table-cell office:value-type="float" office:value="14214.686062999999" table:style-name="ce23">
            <text:p><text:s text:c="3"/>14 21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58" table:style-name="ce23">
            <text:p><text:s text:c="3"/>1 858</text:p>
          </table:table-cell>
          <table:table-cell office:value-type="float" office:value="13710.72935" table:style-name="ce23">
            <text:p><text:s text:c="3"/>13 711</text:p>
          </table:table-cell>
          <table:table-cell office:value-type="float" office:value="3994" table:style-name="ce23">
            <text:p><text:s text:c="3"/>3 994</text:p>
          </table:table-cell>
          <table:table-cell office:value-type="float" office:value="212580.65943199999" table:style-name="ce23">
            <text:p><text:s text:c="3"/>212 581</text:p>
          </table:table-cell>
          <table:table-cell office:value-type="float" office:value="3494" table:style-name="ce23">
            <text:p><text:s text:c="3"/>3 494</text:p>
          </table:table-cell>
          <table:table-cell office:value-type="float" office:value="103925.244966" table:style-name="ce23">
            <text:p><text:s text:c="3"/>103 925</text:p>
          </table:table-cell>
          <table:table-cell office:value-type="float" office:value="7366" table:style-name="ce23">
            <text:p><text:s text:c="3"/>7 366</text:p>
          </table:table-cell>
          <table:table-cell office:value-type="float" office:value="49731.673295000001" table:style-name="ce23">
            <text:p><text:s text:c="3"/>49 732</text:p>
          </table:table-cell>
          <table:table-cell office:value-type="float" office:value="2485" table:style-name="ce23">
            <text:p><text:s text:c="3"/>2 485</text:p>
          </table:table-cell>
          <table:table-cell office:value-type="float" office:value="111588.549941" table:style-name="ce23">
            <text:p><text:s text:c="3"/>111 58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81.23899999999998" table:style-name="ce23">
            <text:p><text:s text:c="4"/>48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16677.70289" table:style-name="ce23">
            <text:p><text:s text:c="3"/>16 678</text:p>
          </table:table-cell>
          <table:table-cell office:value-type="float" office:value="1363" table:style-name="ce23">
            <text:p><text:s text:c="3"/>1 363</text:p>
          </table:table-cell>
          <table:table-cell office:value-type="float" office:value="7961.9500319999997" table:style-name="ce23">
            <text:p><text:s text:c="3"/>7 962</text:p>
          </table:table-cell>
          <table:table-cell office:value-type="float" office:value="3845" table:style-name="ce23">
            <text:p><text:s text:c="3"/>3 845</text:p>
          </table:table-cell>
          <table:table-cell office:value-type="float" office:value="26574.62874" table:style-name="ce23">
            <text:p><text:s text:c="3"/>26 5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30" table:style-name="ce23">
            <text:p><text:s text:c="3"/>6 130</text:p>
          </table:table-cell>
          <table:table-cell office:value-type="float" office:value="89615.270885000005" table:style-name="ce23">
            <text:p><text:s text:c="3"/>89 615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6840.2141979999997" table:style-name="ce23">
            <text:p><text:s text:c="3"/>6 840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6655.8445789999996" table:style-name="ce23">
            <text:p><text:s text:c="3"/>6 656</text:p>
          </table:table-cell>
          <table:table-cell office:value-type="float" office:value="1399" table:style-name="ce23">
            <text:p><text:s text:c="3"/>1 399</text:p>
          </table:table-cell>
          <table:table-cell office:value-type="float" office:value="28966.216729" table:style-name="ce23">
            <text:p><text:s text:c="3"/>28 96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116.46" table:style-name="ce23">
            <text:p><text:s text:c="3"/>2 11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59" table:style-name="ce23">
            <text:p><text:s text:c="3"/>1 159</text:p>
          </table:table-cell>
          <table:table-cell office:value-type="float" office:value="13326.954076" table:style-name="ce23">
            <text:p><text:s text:c="3"/>13 327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3063.9870980000001" table:style-name="ce23">
            <text:p><text:s text:c="3"/>3 064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7894.8692000000001" table:style-name="ce23">
            <text:p><text:s text:c="3"/>7 895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050.00899" table:style-name="ce23">
            <text:p><text:s text:c="3"/>1 050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2211.4585539999998" table:style-name="ce23">
            <text:p><text:s text:c="3"/>2 211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2508.4621689999999" table:style-name="ce23">
            <text:p><text:s text:c="3"/>2 508</text:p>
          </table:table-cell>
          <table:table-cell office:value-type="float" office:value="604" table:style-name="ce23">
            <text:p><text:s text:c="4"/>604</text:p>
          </table:table-cell>
          <table:table-cell office:value-type="float" office:value="7318.225152" table:style-name="ce23">
            <text:p><text:s text:c="3"/>7 318</text:p>
          </table:table-cell>
          <table:table-cell office:value-type="float" office:value="488" table:style-name="ce23">
            <text:p><text:s text:c="4"/>488</text:p>
          </table:table-cell>
          <table:table-cell office:value-type="float" office:value="2263.2159999999999" table:style-name="ce23">
            <text:p><text:s text:c="3"/>2 263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1708.86627" table:style-name="ce23">
            <text:p><text:s text:c="3"/>1 70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08.06720000000001" table:style-name="ce23">
            <text:p><text:s text:c="4"/>508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674.31380000000001" table:style-name="ce23">
            <text:p><text:s text:c="4"/>67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2041.1068700000001" table:style-name="ce23">
            <text:p><text:s text:c="3"/>2 0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134" table:style-name="ce23">
            <text:p><text:s text:c="3"/>13 134</text:p>
          </table:table-cell>
          <table:table-cell office:value-type="float" office:value="560927.41362000001" table:style-name="ce23">
            <text:p><text:s text:c="3"/>560 927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7951.8619879999997" table:style-name="ce23">
            <text:p><text:s text:c="3"/>7 952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119.4449999999999" table:style-name="ce23">
            <text:p><text:s text:c="3"/>1 119</text:p>
          </table:table-cell>
          <table:table-cell office:value-type="float" office:value="3897" table:style-name="ce23">
            <text:p><text:s text:c="3"/>3 897</text:p>
          </table:table-cell>
          <table:table-cell office:value-type="float" office:value="336877.59565199999" table:style-name="ce23">
            <text:p><text:s text:c="3"/>336 878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6096.757420000002" table:style-name="ce23">
            <text:p><text:s text:c="3"/>26 097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49.24011999999999" table:style-name="ce23">
            <text:p><text:s text:c="4"/>449</text:p>
          </table:table-cell>
          <table:table-cell office:value-type="float" office:value="2459" table:style-name="ce23">
            <text:p><text:s text:c="3"/>2 459</text:p>
          </table:table-cell>
          <table:table-cell office:value-type="float" office:value="24126.321318999999" table:style-name="ce23">
            <text:p><text:s text:c="3"/>24 126</text:p>
          </table:table-cell>
          <table:table-cell office:value-type="float" office:value="1130" table:style-name="ce23">
            <text:p><text:s text:c="3"/>1 130</text:p>
          </table:table-cell>
          <table:table-cell office:value-type="float" office:value="13539.612007" table:style-name="ce23">
            <text:p><text:s text:c="3"/>13 540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7962.0692799999997" table:style-name="ce23">
            <text:p><text:s text:c="3"/>7 96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674.30100000000004" table:style-name="ce23">
            <text:p><text:s text:c="4"/>674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61" table:style-name="ce23">
            <text:p><text:s text:c="4"/>361</text:p>
          </table:table-cell>
          <table:table-cell office:value-type="float" office:value="6880.8475109999999" table:style-name="ce23">
            <text:p><text:s text:c="3"/>6 881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46191.605271" table:style-name="ce23">
            <text:p><text:s text:c="3"/>46 192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14770.497524" table:style-name="ce23">
            <text:p><text:s text:c="3"/>14 770</text:p>
          </table:table-cell>
          <table:table-cell office:value-type="float" office:value="1728" table:style-name="ce23">
            <text:p><text:s text:c="3"/>1 728</text:p>
          </table:table-cell>
          <table:table-cell office:value-type="float" office:value="65261.613087999998" table:style-name="ce23">
            <text:p><text:s text:c="3"/>65 262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2831.0261799999998" table:style-name="ce23">
            <text:p><text:s text:c="3"/>2 8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58.36" table:style-name="ce23">
            <text:p><text:s text:c="4"/>858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726.5216399999999" table:style-name="ce23">
            <text:p><text:s text:c="3"/>1 727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3588.2386200000001" table:style-name="ce23">
            <text:p><text:s text:c="3"/>3 5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408" table:style-name="ce23">
            <text:p><text:s text:c="3"/>7 408</text:p>
          </table:table-cell>
          <table:table-cell office:value-type="float" office:value="294390.51672999997" table:style-name="ce23">
            <text:p><text:s text:c="3"/>294 391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3935.9972299999999" table:style-name="ce23">
            <text:p><text:s text:c="3"/>3 936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699.25" table:style-name="ce23">
            <text:p><text:s text:c="3"/>1 699</text:p>
          </table:table-cell>
          <table:table-cell office:value-type="float" office:value="2255" table:style-name="ce23">
            <text:p><text:s text:c="3"/>2 255</text:p>
          </table:table-cell>
          <table:table-cell office:value-type="float" office:value="205931.08942800001" table:style-name="ce23">
            <text:p><text:s text:c="3"/>205 93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529.2750000000001" table:style-name="ce23">
            <text:p><text:s text:c="3"/>1 52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414" table:style-name="ce23">
            <text:p><text:s text:c="3"/>1 414</text:p>
          </table:table-cell>
          <table:table-cell office:value-type="float" office:value="9384.0559649999996" table:style-name="ce23">
            <text:p><text:s text:c="3"/>9 384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13315.785679000001" table:style-name="ce23">
            <text:p><text:s text:c="3"/>13 316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643.0189999999998" table:style-name="ce23">
            <text:p><text:s text:c="3"/>2 64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75.44600000000003" table:style-name="ce23">
            <text:p><text:s text:c="4"/>575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787.8741299999999" table:style-name="ce23">
            <text:p><text:s text:c="3"/>1 788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6279.6577379999999" table:style-name="ce23">
            <text:p><text:s text:c="3"/>6 280</text:p>
          </table:table-cell>
          <table:table-cell office:value-type="float" office:value="514" table:style-name="ce23">
            <text:p><text:s text:c="4"/>514</text:p>
          </table:table-cell>
          <table:table-cell office:value-type="float" office:value="22868.279689999999" table:style-name="ce23">
            <text:p><text:s text:c="3"/>22 868</text:p>
          </table:table-cell>
          <table:table-cell office:value-type="float" office:value="666" table:style-name="ce23">
            <text:p><text:s text:c="4"/>666</text:p>
          </table:table-cell>
          <table:table-cell office:value-type="float" office:value="16624.056153000001" table:style-name="ce23">
            <text:p><text:s text:c="3"/>16 624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2588.7319870000001" table:style-name="ce23">
            <text:p><text:s text:c="3"/>2 5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40.3824399999999" table:style-name="ce23">
            <text:p><text:s text:c="3"/>2 440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22.35" table:style-name="ce23">
            <text:p><text:s text:c="4"/>522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2039.76629" table:style-name="ce23">
            <text:p><text:s text:c="3"/>2 0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284" table:style-name="ce23">
            <text:p><text:s text:c="3"/>27 284</text:p>
          </table:table-cell>
          <table:table-cell office:value-type="float" office:value="473467.78924800002" table:style-name="ce23">
            <text:p><text:s text:c="3"/>473 468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69803.663490000006" table:style-name="ce23">
            <text:p><text:s text:c="3"/>69 80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314.7288699999999" table:style-name="ce23">
            <text:p><text:s text:c="3"/>2 315</text:p>
          </table:table-cell>
          <table:table-cell office:value-type="float" office:value="13475" table:style-name="ce23">
            <text:p><text:s text:c="3"/>13 475</text:p>
          </table:table-cell>
          <table:table-cell office:value-type="float" office:value="261852.40909999999" table:style-name="ce23">
            <text:p><text:s text:c="3"/>261 852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32257.816500000001" table:style-name="ce23">
            <text:p><text:s text:c="3"/>32 258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852.66880000000003" table:style-name="ce23">
            <text:p><text:s text:c="4"/>853</text:p>
          </table:table-cell>
          <table:table-cell office:value-type="float" office:value="2741" table:style-name="ce23">
            <text:p><text:s text:c="3"/>2 741</text:p>
          </table:table-cell>
          <table:table-cell office:value-type="float" office:value="13378.015448" table:style-name="ce23">
            <text:p><text:s text:c="3"/>13 378</text:p>
          </table:table-cell>
          <table:table-cell office:value-type="float" office:value="3635" table:style-name="ce23">
            <text:p><text:s text:c="3"/>3 635</text:p>
          </table:table-cell>
          <table:table-cell office:value-type="float" office:value="14595.59108" table:style-name="ce23">
            <text:p><text:s text:c="3"/>14 596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6682.0389599999999" table:style-name="ce23">
            <text:p><text:s text:c="3"/>6 682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768.93700000000001" table:style-name="ce23">
            <text:p><text:s text:c="4"/>769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3319.4013500000001" table:style-name="ce23">
            <text:p><text:s text:c="3"/>3 319</text:p>
          </table:table-cell>
          <table:table-cell office:value-type="float" office:value="880" table:style-name="ce23">
            <text:p><text:s text:c="4"/>880</text:p>
          </table:table-cell>
          <table:table-cell office:value-type="float" office:value="32357.088345" table:style-name="ce23">
            <text:p><text:s text:c="3"/>32 357</text:p>
          </table:table-cell>
          <table:table-cell office:value-type="float" office:value="1180" table:style-name="ce23">
            <text:p><text:s text:c="3"/>1 180</text:p>
          </table:table-cell>
          <table:table-cell office:value-type="float" office:value="14785.426735999999" table:style-name="ce23">
            <text:p><text:s text:c="3"/>14 785</text:p>
          </table:table-cell>
          <table:table-cell office:value-type="float" office:value="1360" table:style-name="ce23">
            <text:p><text:s text:c="3"/>1 360</text:p>
          </table:table-cell>
          <table:table-cell office:value-type="float" office:value="7645.9263849999998" table:style-name="ce23">
            <text:p><text:s text:c="3"/>7 646</text:p>
          </table:table-cell>
          <table:table-cell office:value-type="float" office:value="620" table:style-name="ce23">
            <text:p><text:s text:c="4"/>620</text:p>
          </table:table-cell>
          <table:table-cell office:value-type="float" office:value="4754.7983489999997" table:style-name="ce23">
            <text:p><text:s text:c="3"/>4 7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60.36099999999999" table:style-name="ce23">
            <text:p><text:s text:c="4"/>460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762.5208700000001" table:style-name="ce23">
            <text:p><text:s text:c="3"/>1 763</text:p>
          </table:table-cell>
          <table:table-cell office:value-type="float" office:value="965" table:style-name="ce23">
            <text:p><text:s text:c="4"/>965</text:p>
          </table:table-cell>
          <table:table-cell office:value-type="float" office:value="5824.4869650000001" table:style-name="ce23">
            <text:p><text:s text:c="3"/>5 8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06" table:style-name="ce23">
            <text:p><text:s text:c="3"/>5 406</text:p>
          </table:table-cell>
          <table:table-cell office:value-type="float" office:value="95112.477885" table:style-name="ce23">
            <text:p><text:s text:c="3"/>95 112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4152.7573300000004" table:style-name="ce23">
            <text:p><text:s text:c="3"/>4 15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932.43" table:style-name="ce23">
            <text:p><text:s text:c="3"/>1 932</text:p>
          </table:table-cell>
          <table:table-cell office:value-type="float" office:value="1552" table:style-name="ce23">
            <text:p><text:s text:c="3"/>1 552</text:p>
          </table:table-cell>
          <table:table-cell office:value-type="float" office:value="53251.635147000001" table:style-name="ce23">
            <text:p><text:s text:c="3"/>53 25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138.8634700000002" table:style-name="ce23">
            <text:p><text:s text:c="3"/>4 13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7.85" table:style-name="ce23">
            <text:p><text:s text:c="4"/>208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6295.4818880000003" table:style-name="ce23">
            <text:p><text:s text:c="3"/>6 295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2587.5492869999998" table:style-name="ce23">
            <text:p><text:s text:c="3"/>2 588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889.9929999999999" table:style-name="ce23">
            <text:p><text:s text:c="3"/>2 89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01.98" table:style-name="ce23">
            <text:p><text:s text:c="4"/>802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994.04888800000003" table:style-name="ce23">
            <text:p><text:s text:c="4"/>99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4081.1508450000001" table:style-name="ce23">
            <text:p><text:s text:c="3"/>4 081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4176.1679999999997" table:style-name="ce23">
            <text:p><text:s text:c="3"/>4 176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5092.08403" table:style-name="ce23">
            <text:p><text:s text:c="3"/>5 092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2010.914" table:style-name="ce23">
            <text:p><text:s text:c="3"/>2 0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86.67" table:style-name="ce23">
            <text:p><text:s text:c="4"/>487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183.992" table:style-name="ce23">
            <text:p><text:s text:c="3"/>1 1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335" table:style-name="ce23">
            <text:p><text:s text:c="3"/>7 335</text:p>
          </table:table-cell>
          <table:table-cell office:value-type="float" office:value="269790.65552799997" table:style-name="ce23">
            <text:p><text:s text:c="3"/>269 791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7688.2290249999996" table:style-name="ce23">
            <text:p><text:s text:c="3"/>7 688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932.586519999997" table:style-name="ce23">
            <text:p><text:s text:c="3"/>97 933</text:p>
          </table:table-cell>
          <table:table-cell office:value-type="float" office:value="1960" table:style-name="ce23">
            <text:p><text:s text:c="3"/>1 960</text:p>
          </table:table-cell>
          <table:table-cell office:value-type="float" office:value="82342.281921999995" table:style-name="ce23">
            <text:p><text:s text:c="3"/>82 342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27443.30168" table:style-name="ce23">
            <text:p><text:s text:c="3"/>27 44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06.2" table:style-name="ce23">
            <text:p><text:s text:c="4"/>306</text:p>
          </table:table-cell>
          <table:table-cell office:value-type="float" office:value="1535" table:style-name="ce23">
            <text:p><text:s text:c="3"/>1 535</text:p>
          </table:table-cell>
          <table:table-cell office:value-type="float" office:value="9220.6029890000009" table:style-name="ce23">
            <text:p><text:s text:c="3"/>9 221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3900.3713980000002" table:style-name="ce23">
            <text:p><text:s text:c="3"/>3 90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597.62" table:style-name="ce23">
            <text:p><text:s text:c="3"/>5 59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99.60599999999999" table:style-name="ce23">
            <text:p><text:s text:c="4"/>200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328.25" table:style-name="ce23">
            <text:p><text:s text:c="3"/>1 328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5494.2950360000004" table:style-name="ce23">
            <text:p><text:s text:c="3"/>5 494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5252.7471999999998" table:style-name="ce23">
            <text:p><text:s text:c="3"/>5 253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2339.261" table:style-name="ce23">
            <text:p><text:s text:c="3"/>2 339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18613.397870000001" table:style-name="ce23">
            <text:p><text:s text:c="3"/>18 6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4.96888799999999" table:style-name="ce23">
            <text:p><text:s text:c="4"/>415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91.47000000000003" table:style-name="ce23">
            <text:p><text:s text:c="4"/>291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1401.4659999999999" table:style-name="ce23">
            <text:p><text:s text:c="3"/>1 4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26" table:style-name="ce23">
            <text:p><text:s text:c="3"/>4 826</text:p>
          </table:table-cell>
          <table:table-cell office:value-type="float" office:value="72127.826973000003" table:style-name="ce23">
            <text:p><text:s text:c="3"/>72 128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6742.0342499999997" table:style-name="ce23">
            <text:p><text:s text:c="3"/>6 74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948.88" table:style-name="ce23">
            <text:p><text:s text:c="4"/>949</text:p>
          </table:table-cell>
          <table:table-cell office:value-type="float" office:value="1606" table:style-name="ce23">
            <text:p><text:s text:c="3"/>1 606</text:p>
          </table:table-cell>
          <table:table-cell office:value-type="float" office:value="35906.479531999998" table:style-name="ce23">
            <text:p><text:s text:c="3"/>35 90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097.5612000000001" table:style-name="ce23">
            <text:p><text:s text:c="3"/>5 09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17.2" table:style-name="ce23">
            <text:p><text:s text:c="4"/>317</text:p>
          </table:table-cell>
          <table:table-cell office:value-type="float" office:value="853" table:style-name="ce23">
            <text:p><text:s text:c="4"/>853</text:p>
          </table:table-cell>
          <table:table-cell office:value-type="float" office:value="4593.5154130000001" table:style-name="ce23">
            <text:p><text:s text:c="3"/>4 594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3022.64669" table:style-name="ce23">
            <text:p><text:s text:c="3"/>3 02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48.46" table:style-name="ce23">
            <text:p><text:s text:c="3"/>1 54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9.31" table:style-name="ce23">
            <text:p><text:s text:c="4"/>169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7" table:style-name="ce23">
            <text:p><text:s text:c="4"/>67</text:p>
          </table:table-cell>
          <table:table-cell office:value-type="float" office:value="1133.5" table:style-name="ce23">
            <text:p><text:s text:c="3"/>1 134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294.4589999999998" table:style-name="ce23">
            <text:p><text:s text:c="3"/>2 29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458.3748099999998" table:style-name="ce23">
            <text:p><text:s text:c="3"/>3 458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1855.640778" table:style-name="ce23">
            <text:p><text:s text:c="3"/>1 85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824.6632999999999" table:style-name="ce23">
            <text:p><text:s text:c="3"/>1 8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43.825" table:style-name="ce23">
            <text:p><text:s text:c="3"/>1 24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06.911" table:style-name="ce23">
            <text:p><text:s text:c="4"/>207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760.866" table:style-name="ce23">
            <text:p><text:s text:c="3"/>1 7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50" table:style-name="ce23">
            <text:p><text:s text:c="3"/>7 450</text:p>
          </table:table-cell>
          <table:table-cell office:value-type="float" office:value="104911.808758" table:style-name="ce23">
            <text:p><text:s text:c="3"/>104 912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12000.747520000001" table:style-name="ce23">
            <text:p><text:s text:c="3"/>12 001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2762.9738000000002" table:style-name="ce23">
            <text:p><text:s text:c="3"/>2 763</text:p>
          </table:table-cell>
          <table:table-cell office:value-type="float" office:value="1623" table:style-name="ce23">
            <text:p><text:s text:c="3"/>1 623</text:p>
          </table:table-cell>
          <table:table-cell office:value-type="float" office:value="42188.258257000001" table:style-name="ce23">
            <text:p><text:s text:c="3"/>42 188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4111.0360600000004" table:style-name="ce23">
            <text:p><text:s text:c="3"/>4 11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17.9860800000001" table:style-name="ce23">
            <text:p><text:s text:c="3"/>3 018</text:p>
          </table:table-cell>
          <table:table-cell office:value-type="float" office:value="1337" table:style-name="ce23">
            <text:p><text:s text:c="3"/>1 337</text:p>
          </table:table-cell>
          <table:table-cell office:value-type="float" office:value="11152.121010000001" table:style-name="ce23">
            <text:p><text:s text:c="3"/>11 152</text:p>
          </table:table-cell>
          <table:table-cell office:value-type="float" office:value="945" table:style-name="ce23">
            <text:p><text:s text:c="4"/>945</text:p>
          </table:table-cell>
          <table:table-cell office:value-type="float" office:value="5548.1435920000004" table:style-name="ce23">
            <text:p><text:s text:c="3"/>5 548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399.9409999999998" table:style-name="ce23">
            <text:p><text:s text:c="3"/>2 40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851.16399999999999" table:style-name="ce23">
            <text:p><text:s text:c="4"/>85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49" table:style-name="ce23">
            <text:p><text:s text:c="4"/>149</text:p>
          </table:table-cell>
          <table:table-cell office:value-type="float" office:value="2834.5474899999999" table:style-name="ce23">
            <text:p><text:s text:c="3"/>2 835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4049.7701999999999" table:style-name="ce23">
            <text:p><text:s text:c="3"/>4 050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5316.8793880000003" table:style-name="ce23">
            <text:p><text:s text:c="3"/>5 317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4264.0537610000001" table:style-name="ce23">
            <text:p><text:s text:c="3"/>4 264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1995.424" table:style-name="ce23">
            <text:p><text:s text:c="3"/>1 9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85.62660000000005" table:style-name="ce23">
            <text:p><text:s text:c="4"/>586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37.22500000000002" table:style-name="ce23">
            <text:p><text:s text:c="4"/>537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281.1110000000001" table:style-name="ce23">
            <text:p><text:s text:c="3"/>1 2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47" table:style-name="ce23">
            <text:p><text:s text:c="3"/>1 447</text:p>
          </table:table-cell>
          <table:table-cell office:value-type="float" office:value="16507.093109000001" table:style-name="ce23">
            <text:p><text:s text:c="3"/>16 507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254.366499" table:style-name="ce23">
            <text:p><text:s text:c="3"/>1 25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06.16" table:style-name="ce23">
            <text:p><text:s text:c="4"/>606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997.99090000000001" table:style-name="ce23">
            <text:p><text:s text:c="4"/>99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3.96" table:style-name="ce23">
            <text:p><text:s text:c="4"/>1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2004.8490320000001" table:style-name="ce23">
            <text:p><text:s text:c="3"/>2 005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07.74579999999997" table:style-name="ce23">
            <text:p><text:s text:c="4"/>50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38.49" table:style-name="ce23">
            <text:p><text:s text:c="3"/>1 33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87.30999999999995" table:style-name="ce23">
            <text:p><text:s text:c="4"/>587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309.74285700000001" table:style-name="ce23">
            <text:p><text:s text:c="4"/>31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87.82157999999998" table:style-name="ce23">
            <text:p><text:s text:c="4"/>388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3679.9054110000002" table:style-name="ce23">
            <text:p><text:s text:c="3"/>3 680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480.85403" table:style-name="ce23">
            <text:p><text:s text:c="3"/>1 481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664.0419999999999" table:style-name="ce23">
            <text:p><text:s text:c="3"/>2 6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8.48500000000001" table:style-name="ce23">
            <text:p><text:s text:c="4"/>14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8.6" table:style-name="ce23">
            <text:p><text:s text:c="4"/>10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09.27" table:style-name="ce23">
            <text:p><text:s text:c="4"/>2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03" table:style-name="ce23">
            <text:p><text:s text:c="3"/>3 603</text:p>
          </table:table-cell>
          <table:table-cell office:value-type="float" office:value="77250.829293000003" table:style-name="ce23">
            <text:p><text:s text:c="3"/>77 251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2716.268" table:style-name="ce23">
            <text:p><text:s text:c="3"/>12 716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569.9358400000001" table:style-name="ce23">
            <text:p><text:s text:c="3"/>3 570</text:p>
          </table:table-cell>
          <table:table-cell office:value-type="float" office:value="587" table:style-name="ce23">
            <text:p><text:s text:c="4"/>587</text:p>
          </table:table-cell>
          <table:table-cell office:value-type="float" office:value="5937.9822400000003" table:style-name="ce23">
            <text:p><text:s text:c="3"/>5 93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064.5625" table:style-name="ce23">
            <text:p><text:s text:c="3"/>25 06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8.78" table:style-name="ce23">
            <text:p><text:s text:c="4"/>99</text:p>
          </table:table-cell>
          <table:table-cell office:value-type="float" office:value="588" table:style-name="ce23">
            <text:p><text:s text:c="4"/>588</text:p>
          </table:table-cell>
          <table:table-cell office:value-type="float" office:value="3862.25677" table:style-name="ce23">
            <text:p><text:s text:c="3"/>3 862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583.6515880000002" table:style-name="ce23">
            <text:p><text:s text:c="3"/>2 58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499.9468999999999" table:style-name="ce23">
            <text:p><text:s text:c="3"/>5 50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46.44770000000005" table:style-name="ce23">
            <text:p><text:s text:c="4"/>746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898.61" table:style-name="ce23">
            <text:p><text:s text:c="4"/>89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211.99478" table:style-name="ce23">
            <text:p><text:s text:c="3"/>1 212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6712.0488059999998" table:style-name="ce23">
            <text:p><text:s text:c="3"/>6 712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255.9300390000001" table:style-name="ce23">
            <text:p><text:s text:c="3"/>1 256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253.2618" table:style-name="ce23">
            <text:p><text:s text:c="3"/>1 2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31.4236499999997" table:style-name="ce23">
            <text:p><text:s text:c="3"/>4 43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70.78717999999998" table:style-name="ce23">
            <text:p><text:s text:c="4"/>471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25.14149999999995" table:style-name="ce23">
            <text:p><text:s text:c="4"/>9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6" table:style-name="ce23">
            <text:p><text:s text:c="4"/>846</text:p>
          </table:table-cell>
          <table:table-cell office:value-type="float" office:value="11336.709526000001" table:style-name="ce23">
            <text:p><text:s text:c="3"/>11 33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91.32" table:style-name="ce23">
            <text:p><text:s text:c="4"/>69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20.75" table:style-name="ce23">
            <text:p><text:s text:c="4"/>32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300.98" table:style-name="ce23">
            <text:p><text:s text:c="3"/>2 3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563.6" table:style-name="ce23">
            <text:p><text:s text:c="3"/>1 56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0.80000000000001" table:style-name="ce23">
            <text:p><text:s text:c="4"/>14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010.0352499999999" table:style-name="ce23">
            <text:p><text:s text:c="3"/>2 0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4.16250000000002" table:style-name="ce23">
            <text:p><text:s text:c="4"/>32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5.7" table:style-name="ce23">
            <text:p><text:s text:c="4"/>246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852.4159999999999" table:style-name="ce23">
            <text:p><text:s text:c="3"/>1 85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62.86177600000002" table:style-name="ce23">
            <text:p><text:s text:c="4"/>363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120.78" table:style-name="ce23">
            <text:p><text:s text:c="3"/>1 1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6.411" table:style-name="ce23">
            <text:p><text:s text:c="4"/>1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9.852999999999994" table:style-name="ce23">
            <text:p><text:s text:c="4"/>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8" table:style-name="ce23">
            <text:p><text:s text:c="3"/>5 968</text:p>
          </table:table-cell>
          <table:table-cell office:value-type="float" office:value="75984.087367999993" table:style-name="ce23">
            <text:p><text:s text:c="3"/>75 98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8.16" table:style-name="ce23">
            <text:p><text:s text:c="4"/>54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16.5" table:style-name="ce23">
            <text:p><text:s text:c="4"/>417</text:p>
          </table:table-cell>
          <table:table-cell office:value-type="float" office:value="997" table:style-name="ce23">
            <text:p><text:s text:c="4"/>997</text:p>
          </table:table-cell>
          <table:table-cell office:value-type="float" office:value="14734.434115" table:style-name="ce23">
            <text:p><text:s text:c="3"/>14 73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82.3" table:style-name="ce23">
            <text:p><text:s text:c="4"/>78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6.471" table:style-name="ce23">
            <text:p><text:s text:c="4"/>226</text:p>
          </table:table-cell>
          <table:table-cell office:value-type="float" office:value="1458" table:style-name="ce23">
            <text:p><text:s text:c="3"/>1 458</text:p>
          </table:table-cell>
          <table:table-cell office:value-type="float" office:value="7658.3077860000003" table:style-name="ce23">
            <text:p><text:s text:c="3"/>7 658</text:p>
          </table:table-cell>
          <table:table-cell office:value-type="float" office:value="774" table:style-name="ce23">
            <text:p><text:s text:c="4"/>774</text:p>
          </table:table-cell>
          <table:table-cell office:value-type="float" office:value="2355.5486639999999" table:style-name="ce23">
            <text:p><text:s text:c="3"/>2 356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35905.946550000001" table:style-name="ce23">
            <text:p><text:s text:c="3"/>35 90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8.9" table:style-name="ce23">
            <text:p><text:s text:c="4"/>139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1408.2422300000001" table:style-name="ce23">
            <text:p><text:s text:c="3"/>1 408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852.6665600000001" table:style-name="ce23">
            <text:p><text:s text:c="3"/>2 853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3822.5625" table:style-name="ce23">
            <text:p><text:s text:c="3"/>3 823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2143.5319730000001" table:style-name="ce23">
            <text:p><text:s text:c="3"/>2 144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690.13499" table:style-name="ce23">
            <text:p><text:s text:c="3"/>1 6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55.69" table:style-name="ce23">
            <text:p><text:s text:c="4"/>256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354.87" table:style-name="ce23">
            <text:p><text:s text:c="4"/>355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655.32100000000003" table:style-name="ce23">
            <text:p><text:s text:c="4"/>6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957" table:style-name="ce23">
            <text:p><text:s text:c="3"/>11 957</text:p>
          </table:table-cell>
          <table:table-cell office:value-type="float" office:value="981171.97996799997" table:style-name="ce23">
            <text:p><text:s text:c="3"/>981 17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866.44994" table:style-name="ce23">
            <text:p><text:s text:c="3"/>1 86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752.9248" table:style-name="ce23">
            <text:p><text:s text:c="4"/>753</text:p>
          </table:table-cell>
          <table:table-cell office:value-type="float" office:value="3154" table:style-name="ce23">
            <text:p><text:s text:c="3"/>3 154</text:p>
          </table:table-cell>
          <table:table-cell office:value-type="float" office:value="799062.51583599998" table:style-name="ce23">
            <text:p><text:s text:c="3"/>799 063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459.501158" table:style-name="ce23">
            <text:p><text:s text:c="3"/>1 46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13.36930000000001" table:style-name="ce23">
            <text:p><text:s text:c="4"/>313</text:p>
          </table:table-cell>
          <table:table-cell office:value-type="float" office:value="2137" table:style-name="ce23">
            <text:p><text:s text:c="3"/>2 137</text:p>
          </table:table-cell>
          <table:table-cell office:value-type="float" office:value="21997.990812" table:style-name="ce23">
            <text:p><text:s text:c="3"/>21 998</text:p>
          </table:table-cell>
          <table:table-cell office:value-type="float" office:value="1221" table:style-name="ce23">
            <text:p><text:s text:c="3"/>1 221</text:p>
          </table:table-cell>
          <table:table-cell office:value-type="float" office:value="11902.746185" table:style-name="ce23">
            <text:p><text:s text:c="3"/>11 903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4510.69679" table:style-name="ce23">
            <text:p><text:s text:c="3"/>4 51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895.91899999999998" table:style-name="ce23">
            <text:p><text:s text:c="4"/>896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20" table:style-name="ce23">
            <text:p><text:s text:c="4"/>420</text:p>
          </table:table-cell>
          <table:table-cell office:value-type="float" office:value="6488.4598180000003" table:style-name="ce23">
            <text:p><text:s text:c="3"/>6 488</text:p>
          </table:table-cell>
          <table:table-cell office:value-type="float" office:value="957" table:style-name="ce23">
            <text:p><text:s text:c="4"/>957</text:p>
          </table:table-cell>
          <table:table-cell office:value-type="float" office:value="35826.953665000001" table:style-name="ce23">
            <text:p><text:s text:c="3"/>35 827</text:p>
          </table:table-cell>
          <table:table-cell office:value-type="float" office:value="765" table:style-name="ce23">
            <text:p><text:s text:c="4"/>765</text:p>
          </table:table-cell>
          <table:table-cell office:value-type="float" office:value="16308.638266" table:style-name="ce23">
            <text:p><text:s text:c="3"/>16 309</text:p>
          </table:table-cell>
          <table:table-cell office:value-type="float" office:value="1595" table:style-name="ce23">
            <text:p><text:s text:c="3"/>1 595</text:p>
          </table:table-cell>
          <table:table-cell office:value-type="float" office:value="71620.913337999998" table:style-name="ce23">
            <text:p><text:s text:c="3"/>71 621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2666.4350509999999" table:style-name="ce23">
            <text:p><text:s text:c="3"/>2 6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0.82239999999999" table:style-name="ce23">
            <text:p><text:s text:c="4"/>231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866.9550899999999" table:style-name="ce23">
            <text:p><text:s text:c="3"/>1 867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3368.7985189999999" table:style-name="ce23">
            <text:p><text:s text:c="3"/>3 3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80" table:style-name="ce23">
            <text:p><text:s text:c="3"/>4 880</text:p>
          </table:table-cell>
          <table:table-cell office:value-type="float" office:value="61765.796174000003" table:style-name="ce23">
            <text:p><text:s text:c="3"/>61 766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5740.3628680000002" table:style-name="ce23">
            <text:p><text:s text:c="3"/>5 74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49.25" table:style-name="ce23">
            <text:p><text:s text:c="4"/>549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9935.8020610000003" table:style-name="ce23">
            <text:p><text:s text:c="3"/>9 93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88.09726000000001" table:style-name="ce23">
            <text:p><text:s text:c="4"/>88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96" table:style-name="ce23">
            <text:p><text:s text:c="4"/>150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8860.702448" table:style-name="ce23">
            <text:p><text:s text:c="3"/>8 861</text:p>
          </table:table-cell>
          <table:table-cell office:value-type="float" office:value="802" table:style-name="ce23">
            <text:p><text:s text:c="4"/>802</text:p>
          </table:table-cell>
          <table:table-cell office:value-type="float" office:value="3014.5056" table:style-name="ce23">
            <text:p><text:s text:c="3"/>3 015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896.4580000000001" table:style-name="ce23">
            <text:p><text:s text:c="3"/>3 89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4.024" table:style-name="ce23">
            <text:p><text:s text:c="4"/>824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1169.2258879999999" table:style-name="ce23">
            <text:p><text:s text:c="3"/>1 169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9689.5190490000005" table:style-name="ce23">
            <text:p><text:s text:c="3"/>9 690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10080.387887999999" table:style-name="ce23">
            <text:p><text:s text:c="3"/>10 080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2479.6109000000001" table:style-name="ce23">
            <text:p><text:s text:c="3"/>2 480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585.2201150000001" table:style-name="ce23">
            <text:p><text:s text:c="3"/>1 5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3.69991300000001" table:style-name="ce23">
            <text:p><text:s text:c="4"/>14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08.26570800000002" table:style-name="ce23">
            <text:p><text:s text:c="4"/>40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339.0378099999998" table:style-name="ce23">
            <text:p><text:s text:c="3"/>2 3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21" table:style-name="ce23">
            <text:p><text:s text:c="3"/>1 521</text:p>
          </table:table-cell>
          <table:table-cell office:value-type="float" office:value="24730.486258000001" table:style-name="ce23">
            <text:p><text:s text:c="3"/>24 730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945.7" table:style-name="ce23">
            <text:p><text:s text:c="3"/>1 94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8.50393800000001" table:style-name="ce23">
            <text:p><text:s text:c="4"/>24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7464.2569999999996" table:style-name="ce23">
            <text:p><text:s text:c="3"/>7 46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3039.7370000000001" table:style-name="ce23">
            <text:p><text:s text:c="3"/>3 04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74.9349999999999" table:style-name="ce23">
            <text:p><text:s text:c="3"/>1 575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684.7543800000003" table:style-name="ce23">
            <text:p><text:s text:c="3"/>5 68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9.23594000000003" table:style-name="ce23">
            <text:p><text:s text:c="4"/>509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30.19999999999999" table:style-name="ce23">
            <text:p><text:s text:c="4"/>13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47.01400000000001" table:style-name="ce23">
            <text:p><text:s text:c="4"/>847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512.23" table:style-name="ce23">
            <text:p><text:s text:c="3"/>1 51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93.86" table:style-name="ce23">
            <text:p><text:s text:c="4"/>594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920.50900000000001" table:style-name="ce23">
            <text:p><text:s text:c="4"/>9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4.2" table:style-name="ce23">
            <text:p><text:s text:c="4"/>6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18" table:style-name="ce23">
            <text:p><text:s text:c="3"/>1 318</text:p>
          </table:table-cell>
          <table:table-cell office:value-type="float" office:value="22844.866257999998" table:style-name="ce23">
            <text:p><text:s text:c="3"/>22 84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812.41" table:style-name="ce23">
            <text:p><text:s text:c="3"/>1 81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8.50393800000001" table:style-name="ce23">
            <text:p><text:s text:c="4"/>249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172.357" table:style-name="ce23">
            <text:p><text:s text:c="3"/>7 17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2551.2869999999998" table:style-name="ce23">
            <text:p><text:s text:c="3"/>2 551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490.835" table:style-name="ce23">
            <text:p><text:s text:c="3"/>1 49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111.3543799999998" table:style-name="ce23">
            <text:p><text:s text:c="3"/>5 1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8.23594000000003" table:style-name="ce23">
            <text:p><text:s text:c="4"/>48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98.4" table:style-name="ce23">
            <text:p><text:s text:c="4"/>9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30.86400000000003" table:style-name="ce23">
            <text:p><text:s text:c="4"/>83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497.23" table:style-name="ce23">
            <text:p><text:s text:c="3"/>1 49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41.23" table:style-name="ce23">
            <text:p><text:s text:c="4"/>54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759.60900000000004" table:style-name="ce23">
            <text:p><text:s text:c="4"/>7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2.2" table:style-name="ce23">
            <text:p><text:s text:c="4"/>6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3" table:style-name="ce23">
            <text:p><text:s text:c="4"/>203</text:p>
          </table:table-cell>
          <table:table-cell office:value-type="float" office:value="1885.62" table:style-name="ce23">
            <text:p><text:s text:c="3"/>1 88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29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1.89999999999998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88.45" table:style-name="ce23">
            <text:p><text:s text:c="4"/>48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73.4" table:style-name="ce23">
            <text:p><text:s text:c="4"/>5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63" table:style-name="ce23">
            <text:p><text:s text:c="4"/>5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60.9" table:style-name="ce23">
            <text:p><text:s text:c="4"/>1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1月20日編製" table:formula="msoxl:=V34" table:style-name="ce216">
            <text:p>中華民國108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0月底" table:formula="msoxl:='2491-00-01'!H5" table:number-columns-spanned="6" table:number-rows-spanned="1" table:style-name="ce226">
            <text:p>中華民國108年10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10月底" table:formula="msoxl:='2491-00-01'!H5" table:number-columns-spanned="12" table:number-rows-spanned="1" table:style-name="ce227">
            <text:p>中華民國108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7281" table:style-name="ce38">
            <text:p><text:s text:c="3"/>707 281</text:p>
          </table:table-cell>
          <table:table-cell office:value-type="float" office:value="24702557.009683002" table:style-name="ce38">
            <text:p><text:s text:c="2"/>24 702 557</text:p>
          </table:table-cell>
          <table:table-cell office:value-type="float" office:value="16523" table:style-name="ce38">
            <text:p><text:s text:c="3"/>16 523</text:p>
          </table:table-cell>
          <table:table-cell office:value-type="float" office:value="593985.097358" table:style-name="ce38">
            <text:p><text:s text:c="3"/>593 985</text:p>
          </table:table-cell>
          <table:table-cell office:value-type="float" office:value="4048" table:style-name="ce38">
            <text:p><text:s text:c="3"/>4 048</text:p>
          </table:table-cell>
          <table:table-cell office:value-type="float" office:value="287185.73213399999" table:style-name="ce38">
            <text:p><text:s text:c="3"/>287 186</text:p>
          </table:table-cell>
          <table:table-cell office:value-type="float" office:value="194737" table:style-name="ce38">
            <text:p><text:s text:c="3"/>194 737</text:p>
          </table:table-cell>
          <table:table-cell office:value-type="float" office:value="8144353.6763220001" table:style-name="ce38">
            <text:p><text:s text:c="2"/>8 144 354</text:p>
          </table:table-cell>
          <table:table-cell office:value-type="float" office:value="4850" table:style-name="ce38">
            <text:p><text:s text:c="3"/>4 850</text:p>
          </table:table-cell>
          <table:table-cell office:value-type="float" office:value="920703.66803499998" table:style-name="ce38">
            <text:p><text:s text:c="3"/>920 704</text:p>
          </table:table-cell>
          <table:table-cell office:value-type="float" office:value="3698" table:style-name="ce38">
            <text:p><text:s text:c="3"/>3 698</text:p>
          </table:table-cell>
          <table:table-cell office:value-type="float" office:value="193159.55642899999" table:style-name="ce38">
            <text:p><text:s text:c="3"/>193 160</text:p>
          </table:table-cell>
          <table:table-cell office:value-type="float" office:value="108739" table:style-name="ce38">
            <text:p><text:s text:c="3"/>108 739</text:p>
          </table:table-cell>
          <table:table-cell office:value-type="float" office:value="1244671.8202269999" table:style-name="ce38">
            <text:p><text:s text:c="2"/>1 244 672</text:p>
          </table:table-cell>
          <table:table-cell office:value-type="float" office:value="107249" table:style-name="ce38">
            <text:p><text:s text:c="3"/>107 249</text:p>
          </table:table-cell>
          <table:table-cell office:value-type="float" office:value="1052213.4049509999" table:style-name="ce38">
            <text:p><text:s text:c="2"/>1 052 213</text:p>
          </table:table-cell>
          <table:table-cell office:value-type="float" office:value="16153" table:style-name="ce38">
            <text:p><text:s text:c="3"/>16 153</text:p>
          </table:table-cell>
          <table:table-cell office:value-type="float" office:value="888882.76296299999" table:style-name="ce38">
            <text:p><text:s text:c="3"/>888 883</text:p>
          </table:table-cell>
          <table:table-cell office:value-type="float" office:value="7455" table:style-name="ce38">
            <text:p><text:s text:c="3"/>7 455</text:p>
          </table:table-cell>
          <table:table-cell office:value-type="float" office:value="66096.981234000006" table:style-name="ce38">
            <text:p><text:s text:c="3"/>66 097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632" table:style-name="ce38">
            <text:p><text:s text:c="3"/>24 632</text:p>
          </table:table-cell>
          <table:table-cell office:value-type="float" office:value="532559.89555999998" table:style-name="ce38">
            <text:p><text:s text:c="3"/>532 560</text:p>
          </table:table-cell>
          <table:table-cell office:value-type="float" office:value="44551" table:style-name="ce38">
            <text:p><text:s text:c="3"/>44 551</text:p>
          </table:table-cell>
          <table:table-cell office:value-type="float" office:value="7771912.1205120003" table:style-name="ce38">
            <text:p><text:s text:c="2"/>7 771 912</text:p>
          </table:table-cell>
          <table:table-cell office:value-type="float" office:value="33895" table:style-name="ce38">
            <text:p><text:s text:c="3"/>33 895</text:p>
          </table:table-cell>
          <table:table-cell office:value-type="float" office:value="1306301.5521239999" table:style-name="ce38">
            <text:p><text:s text:c="2"/>1 306 302</text:p>
          </table:table-cell>
          <table:table-cell office:value-type="float" office:value="78555" table:style-name="ce38">
            <text:p><text:s text:c="3"/>78 555</text:p>
          </table:table-cell>
          <table:table-cell office:value-type="float" office:value="937529.577483" table:style-name="ce38">
            <text:p><text:s text:c="3"/>937 530</text:p>
          </table:table-cell>
          <table:table-cell office:value-type="float" office:value="20050" table:style-name="ce38">
            <text:p><text:s text:c="3"/>20 050</text:p>
          </table:table-cell>
          <table:table-cell office:value-type="float" office:value="331417.931392" table:style-name="ce38">
            <text:p><text:s text:c="3"/>331 418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148.80618699999999" table:style-name="ce38">
            <text:p><text:s text:c="4"/>149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2011.1747479999999" table:style-name="ce38">
            <text:p><text:s text:c="3"/>2 011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70.43" table:style-name="ce38">
            <text:p><text:s text:c="4"/>270</text:p>
          </table:table-cell>
          <table:table-cell office:value-type="float" office:value="2728" table:style-name="ce38">
            <text:p><text:s text:c="3"/>2 728</text:p>
          </table:table-cell>
          <table:table-cell office:value-type="float" office:value="70384.669706999994" table:style-name="ce38">
            <text:p><text:s text:c="3"/>70 385</text:p>
          </table:table-cell>
          <table:table-cell office:value-type="float" office:value="13139" table:style-name="ce38">
            <text:p><text:s text:c="3"/>13 139</text:p>
          </table:table-cell>
          <table:table-cell office:value-type="float" office:value="135404.81942300001" table:style-name="ce38">
            <text:p><text:s text:c="3"/>135 405</text:p>
          </table:table-cell>
          <table:table-cell office:value-type="float" office:value="25742" table:style-name="ce38">
            <text:p><text:s text:c="3"/>25 742</text:p>
          </table:table-cell>
          <table:table-cell office:value-type="float" office:value="223363.33289399999" table:style-name="ce38">
            <text:p><text:s text:c="3"/>223 36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728" table:style-name="ce38">
            <text:p><text:s text:c="3"/>9 728</text:p>
          </table:table-cell>
          <table:table-cell office:value-type="float" office:value="15792617.424203999" table:style-name="ce38">
            <text:p><text:s text:c="2"/>15 792 617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390488.90962300001" table:style-name="ce38">
            <text:p><text:s text:c="3"/>390 489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23472.19729000001" table:style-name="ce38">
            <text:p><text:s text:c="3"/>223 472</text:p>
          </table:table-cell>
          <table:table-cell office:value-type="float" office:value="2600" table:style-name="ce38">
            <text:p><text:s text:c="3"/>2 600</text:p>
          </table:table-cell>
          <table:table-cell office:value-type="float" office:value="4314534.4866920002" table:style-name="ce38">
            <text:p><text:s text:c="2"/>4 314 534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833343.25867999997" table:style-name="ce38">
            <text:p><text:s text:c="3"/>833 34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3937.81654" table:style-name="ce38">
            <text:p><text:s text:c="3"/>163 938</text:p>
          </table:table-cell>
          <table:table-cell office:value-type="float" office:value="599" table:style-name="ce38">
            <text:p><text:s text:c="4"/>599</text:p>
          </table:table-cell>
          <table:table-cell office:value-type="float" office:value="417335.82218299998" table:style-name="ce38">
            <text:p><text:s text:c="3"/>417 336</text:p>
          </table:table-cell>
          <table:table-cell office:value-type="float" office:value="1135" table:style-name="ce38">
            <text:p><text:s text:c="3"/>1 135</text:p>
          </table:table-cell>
          <table:table-cell office:value-type="float" office:value="457875.17025800003" table:style-name="ce38">
            <text:p><text:s text:c="3"/>457 875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632387.06701799994" table:style-name="ce38">
            <text:p><text:s text:c="3"/>632 38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1975.675880000001" table:style-name="ce38">
            <text:p><text:s text:c="3"/>11 976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78" table:style-name="ce38">
            <text:p><text:s text:c="4"/>578</text:p>
          </table:table-cell>
          <table:table-cell office:value-type="float" office:value="346839.88560199999" table:style-name="ce38">
            <text:p><text:s text:c="3"/>346 840</text:p>
          </table:table-cell>
          <table:table-cell office:value-type="float" office:value="1601" table:style-name="ce38">
            <text:p><text:s text:c="3"/>1 601</text:p>
          </table:table-cell>
          <table:table-cell office:value-type="float" office:value="6697913.1317680003" table:style-name="ce38">
            <text:p><text:s text:c="2"/>6 697 913</text:p>
          </table:table-cell>
          <table:table-cell office:value-type="float" office:value="766" table:style-name="ce38">
            <text:p><text:s text:c="4"/>766</text:p>
          </table:table-cell>
          <table:table-cell office:value-type="float" office:value="631677.36285799998" table:style-name="ce38">
            <text:p><text:s text:c="3"/>631 677</text:p>
          </table:table-cell>
          <table:table-cell office:value-type="float" office:value="1063" table:style-name="ce38">
            <text:p><text:s text:c="3"/>1 063</text:p>
          </table:table-cell>
          <table:table-cell office:value-type="float" office:value="343715.66748599999" table:style-name="ce38">
            <text:p><text:s text:c="3"/>343 716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168127.662216" table:style-name="ce38">
            <text:p><text:s text:c="3"/>168 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2871.92484" table:style-name="ce38">
            <text:p><text:s text:c="3"/>42 872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49367.466653000003" table:style-name="ce38">
            <text:p><text:s text:c="3"/>49 367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66753.718617000006" table:style-name="ce38">
            <text:p><text:s text:c="3"/>66 75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07925" table:style-name="ce38">
            <text:p><text:s text:c="3"/>107 925</text:p>
          </table:table-cell>
          <table:table-cell office:value-type="float" office:value="1068744.477345" table:style-name="ce38">
            <text:p><text:s text:c="2"/>1 068 744</text:p>
          </table:table-cell>
          <table:table-cell office:value-type="float" office:value="4657" table:style-name="ce38">
            <text:p><text:s text:c="3"/>4 657</text:p>
          </table:table-cell>
          <table:table-cell office:value-type="float" office:value="48753.257938000002" table:style-name="ce38">
            <text:p><text:s text:c="3"/>48 753</text:p>
          </table:table-cell>
          <table:table-cell office:value-type="float" office:value="1449" table:style-name="ce38">
            <text:p><text:s text:c="3"/>1 449</text:p>
          </table:table-cell>
          <table:table-cell office:value-type="float" office:value="19981.146626999998" table:style-name="ce38">
            <text:p><text:s text:c="3"/>19 981</text:p>
          </table:table-cell>
          <table:table-cell office:value-type="float" office:value="33219" table:style-name="ce38">
            <text:p><text:s text:c="3"/>33 219</text:p>
          </table:table-cell>
          <table:table-cell office:value-type="float" office:value="432708.308318" table:style-name="ce38">
            <text:p><text:s text:c="3"/>432 708</text:p>
          </table:table-cell>
          <table:table-cell office:value-type="float" office:value="1294" table:style-name="ce38">
            <text:p><text:s text:c="3"/>1 294</text:p>
          </table:table-cell>
          <table:table-cell office:value-type="float" office:value="18256.963567999999" table:style-name="ce38">
            <text:p><text:s text:c="3"/>18 257</text:p>
          </table:table-cell>
          <table:table-cell office:value-type="float" office:value="689" table:style-name="ce38">
            <text:p><text:s text:c="4"/>689</text:p>
          </table:table-cell>
          <table:table-cell office:value-type="float" office:value="4139.8292199999996" table:style-name="ce38">
            <text:p><text:s text:c="3"/>4 140</text:p>
          </table:table-cell>
          <table:table-cell office:value-type="float" office:value="18063" table:style-name="ce38">
            <text:p><text:s text:c="3"/>18 063</text:p>
          </table:table-cell>
          <table:table-cell office:value-type="float" office:value="118857.491716" table:style-name="ce38">
            <text:p><text:s text:c="3"/>118 857</text:p>
          </table:table-cell>
          <table:table-cell office:value-type="float" office:value="12740" table:style-name="ce38">
            <text:p><text:s text:c="3"/>12 740</text:p>
          </table:table-cell>
          <table:table-cell office:value-type="float" office:value="57506.934827999998" table:style-name="ce38">
            <text:p><text:s text:c="3"/>57 507</text:p>
          </table:table-cell>
          <table:table-cell office:value-type="float" office:value="2680" table:style-name="ce38">
            <text:p><text:s text:c="3"/>2 680</text:p>
          </table:table-cell>
          <table:table-cell office:value-type="float" office:value="48362.114600000001" table:style-name="ce38">
            <text:p><text:s text:c="3"/>48 362</text:p>
          </table:table-cell>
          <table:table-cell office:value-type="float" office:value="1020" table:style-name="ce38">
            <text:p><text:s text:c="3"/>1 020</text:p>
          </table:table-cell>
          <table:table-cell office:value-type="float" office:value="8301.8996299999999" table:style-name="ce38">
            <text:p><text:s text:c="3"/>8 30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256" table:style-name="ce38">
            <text:p><text:s text:c="3"/>2 256</text:p>
          </table:table-cell>
          <table:table-cell office:value-type="float" office:value="13446.363871" table:style-name="ce38">
            <text:p><text:s text:c="3"/>13 446</text:p>
          </table:table-cell>
          <table:table-cell office:value-type="float" office:value="4469" table:style-name="ce38">
            <text:p><text:s text:c="3"/>4 469</text:p>
          </table:table-cell>
          <table:table-cell office:value-type="float" office:value="86864.158127000002" table:style-name="ce38">
            <text:p><text:s text:c="3"/>86 864</text:p>
          </table:table-cell>
          <table:table-cell office:value-type="float" office:value="6802" table:style-name="ce38">
            <text:p><text:s text:c="3"/>6 802</text:p>
          </table:table-cell>
          <table:table-cell office:value-type="float" office:value="87163.968584999995" table:style-name="ce38">
            <text:p><text:s text:c="3"/>87 164</text:p>
          </table:table-cell>
          <table:table-cell office:value-type="float" office:value="9003" table:style-name="ce38">
            <text:p><text:s text:c="3"/>9 003</text:p>
          </table:table-cell>
          <table:table-cell office:value-type="float" office:value="60539.990396000001" table:style-name="ce38">
            <text:p><text:s text:c="3"/>60 540</text:p>
          </table:table-cell>
          <table:table-cell office:value-type="float" office:value="3922" table:style-name="ce38">
            <text:p><text:s text:c="3"/>3 922</text:p>
          </table:table-cell>
          <table:table-cell office:value-type="float" office:value="26695.239581999998" table:style-name="ce38">
            <text:p><text:s text:c="3"/>26 69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50.16666599999999" table:style-name="ce38">
            <text:p><text:s text:c="4"/>15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8.1" table:style-name="ce38">
            <text:p><text:s text:c="4"/>98</text:p>
          </table:table-cell>
          <table:table-cell office:value-type="float" office:value="501" table:style-name="ce38">
            <text:p><text:s text:c="4"/>501</text:p>
          </table:table-cell>
          <table:table-cell office:value-type="float" office:value="6557.5774009999996" table:style-name="ce38">
            <text:p><text:s text:c="3"/>6 558</text:p>
          </table:table-cell>
          <table:table-cell office:value-type="float" office:value="1724" table:style-name="ce38">
            <text:p><text:s text:c="3"/>1 724</text:p>
          </table:table-cell>
          <table:table-cell office:value-type="float" office:value="8541.4096179999997" table:style-name="ce38">
            <text:p><text:s text:c="3"/>8 541</text:p>
          </table:table-cell>
          <table:table-cell office:value-type="float" office:value="3351" table:style-name="ce38">
            <text:p><text:s text:c="3"/>3 351</text:p>
          </table:table-cell>
          <table:table-cell office:value-type="float" office:value="21806.756654000001" table:style-name="ce38">
            <text:p><text:s text:c="3"/>21 80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898" table:style-name="ce38">
            <text:p><text:s text:c="3"/>133 898</text:p>
          </table:table-cell>
          <table:table-cell office:value-type="float" office:value="1251627.1203069999" table:style-name="ce38">
            <text:p><text:s text:c="2"/>1 251 627</text:p>
          </table:table-cell>
          <table:table-cell office:value-type="float" office:value="1956" table:style-name="ce38">
            <text:p><text:s text:c="3"/>1 956</text:p>
          </table:table-cell>
          <table:table-cell office:value-type="float" office:value="21247.473494000002" table:style-name="ce38">
            <text:p><text:s text:c="3"/>21 247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5571.8644080000004" table:style-name="ce38">
            <text:p><text:s text:c="3"/>5 572</text:p>
          </table:table-cell>
          <table:table-cell office:value-type="float" office:value="46486" table:style-name="ce38">
            <text:p><text:s text:c="3"/>46 486</text:p>
          </table:table-cell>
          <table:table-cell office:value-type="float" office:value="546975.93617899995" table:style-name="ce38">
            <text:p><text:s text:c="3"/>546 976</text:p>
          </table:table-cell>
          <table:table-cell office:value-type="float" office:value="574" table:style-name="ce38">
            <text:p><text:s text:c="4"/>574</text:p>
          </table:table-cell>
          <table:table-cell office:value-type="float" office:value="9142.68253" table:style-name="ce38">
            <text:p><text:s text:c="3"/>9 143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3725.5332549999998" table:style-name="ce38">
            <text:p><text:s text:c="3"/>3 726</text:p>
          </table:table-cell>
          <table:table-cell office:value-type="float" office:value="22682" table:style-name="ce38">
            <text:p><text:s text:c="3"/>22 682</text:p>
          </table:table-cell>
          <table:table-cell office:value-type="float" office:value="146256.12521900001" table:style-name="ce38">
            <text:p><text:s text:c="3"/>146 256</text:p>
          </table:table-cell>
          <table:table-cell office:value-type="float" office:value="18089" table:style-name="ce38">
            <text:p><text:s text:c="3"/>18 089</text:p>
          </table:table-cell>
          <table:table-cell office:value-type="float" office:value="91369.510794999995" table:style-name="ce38">
            <text:p><text:s text:c="3"/>91 370</text:p>
          </table:table-cell>
          <table:table-cell office:value-type="float" office:value="1887" table:style-name="ce38">
            <text:p><text:s text:c="3"/>1 887</text:p>
          </table:table-cell>
          <table:table-cell office:value-type="float" office:value="27950.079817000002" table:style-name="ce38">
            <text:p><text:s text:c="3"/>27 950</text:p>
          </table:table-cell>
          <table:table-cell office:value-type="float" office:value="832" table:style-name="ce38">
            <text:p><text:s text:c="4"/>832</text:p>
          </table:table-cell>
          <table:table-cell office:value-type="float" office:value="5674.8410009999998" table:style-name="ce38">
            <text:p><text:s text:c="3"/>5 675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593" table:style-name="ce38">
            <text:p><text:s text:c="3"/>4 593</text:p>
          </table:table-cell>
          <table:table-cell office:value-type="float" office:value="29998.623200000002" table:style-name="ce38">
            <text:p><text:s text:c="3"/>29 999</text:p>
          </table:table-cell>
          <table:table-cell office:value-type="float" office:value="6090" table:style-name="ce38">
            <text:p><text:s text:c="3"/>6 090</text:p>
          </table:table-cell>
          <table:table-cell office:value-type="float" office:value="112284.818725" table:style-name="ce38">
            <text:p><text:s text:c="3"/>112 285</text:p>
          </table:table-cell>
          <table:table-cell office:value-type="float" office:value="4564" table:style-name="ce38">
            <text:p><text:s text:c="3"/>4 564</text:p>
          </table:table-cell>
          <table:table-cell office:value-type="float" office:value="98700.040575000006" table:style-name="ce38">
            <text:p><text:s text:c="3"/>98 700</text:p>
          </table:table-cell>
          <table:table-cell office:value-type="float" office:value="13790" table:style-name="ce38">
            <text:p><text:s text:c="3"/>13 790</text:p>
          </table:table-cell>
          <table:table-cell office:value-type="float" office:value="85127.307792000007" table:style-name="ce38">
            <text:p><text:s text:c="3"/>85 127</text:p>
          </table:table-cell>
          <table:table-cell office:value-type="float" office:value="2915" table:style-name="ce38">
            <text:p><text:s text:c="3"/>2 915</text:p>
          </table:table-cell>
          <table:table-cell office:value-type="float" office:value="22963.239879000001" table:style-name="ce38">
            <text:p><text:s text:c="3"/>22 9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487.96" table:style-name="ce38">
            <text:p><text:s text:c="4"/>48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3058.7686960000001" table:style-name="ce38">
            <text:p><text:s text:c="3"/>3 059</text:p>
          </table:table-cell>
          <table:table-cell office:value-type="float" office:value="2478" table:style-name="ce38">
            <text:p><text:s text:c="3"/>2 478</text:p>
          </table:table-cell>
          <table:table-cell office:value-type="float" office:value="13871.485059000001" table:style-name="ce38">
            <text:p><text:s text:c="3"/>13 871</text:p>
          </table:table-cell>
          <table:table-cell office:value-type="float" office:value="5528" table:style-name="ce38">
            <text:p><text:s text:c="3"/>5 528</text:p>
          </table:table-cell>
          <table:table-cell office:value-type="float" office:value="27200.929682999998" table:style-name="ce38">
            <text:p><text:s text:c="3"/>27 20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809" table:style-name="ce38">
            <text:p><text:s text:c="3"/>173 809</text:p>
          </table:table-cell>
          <table:table-cell office:value-type="float" office:value="2477688.9861900001" table:style-name="ce38">
            <text:p><text:s text:c="2"/>2 477 689</text:p>
          </table:table-cell>
          <table:table-cell office:value-type="float" office:value="2701" table:style-name="ce38">
            <text:p><text:s text:c="3"/>2 701</text:p>
          </table:table-cell>
          <table:table-cell office:value-type="float" office:value="51347.558372" table:style-name="ce38">
            <text:p><text:s text:c="3"/>51 348</text:p>
          </table:table-cell>
          <table:table-cell office:value-type="float" office:value="448" table:style-name="ce38">
            <text:p><text:s text:c="4"/>448</text:p>
          </table:table-cell>
          <table:table-cell office:value-type="float" office:value="10399.454599000001" table:style-name="ce38">
            <text:p><text:s text:c="3"/>10 399</text:p>
          </table:table-cell>
          <table:table-cell office:value-type="float" office:value="28652" table:style-name="ce38">
            <text:p><text:s text:c="3"/>28 652</text:p>
          </table:table-cell>
          <table:table-cell office:value-type="float" office:value="523281.07530299999" table:style-name="ce38">
            <text:p><text:s text:c="3"/>523 281</text:p>
          </table:table-cell>
          <table:table-cell office:value-type="float" office:value="901" table:style-name="ce38">
            <text:p><text:s text:c="4"/>901</text:p>
          </table:table-cell>
          <table:table-cell office:value-type="float" office:value="25449.396132999998" table:style-name="ce38">
            <text:p><text:s text:c="3"/>25 449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3905.8544029999998" table:style-name="ce38">
            <text:p><text:s text:c="3"/>3 906</text:p>
          </table:table-cell>
          <table:table-cell office:value-type="float" office:value="20437" table:style-name="ce38">
            <text:p><text:s text:c="3"/>20 437</text:p>
          </table:table-cell>
          <table:table-cell office:value-type="float" office:value="242635.21776900001" table:style-name="ce38">
            <text:p><text:s text:c="3"/>242 635</text:p>
          </table:table-cell>
          <table:table-cell office:value-type="float" office:value="33512" table:style-name="ce38">
            <text:p><text:s text:c="3"/>33 512</text:p>
          </table:table-cell>
          <table:table-cell office:value-type="float" office:value="237500.25567799999" table:style-name="ce38">
            <text:p><text:s text:c="3"/>237 500</text:p>
          </table:table-cell>
          <table:table-cell office:value-type="float" office:value="4970" table:style-name="ce38">
            <text:p><text:s text:c="3"/>4 970</text:p>
          </table:table-cell>
          <table:table-cell office:value-type="float" office:value="78805.220291999998" table:style-name="ce38">
            <text:p><text:s text:c="3"/>78 805</text:p>
          </table:table-cell>
          <table:table-cell office:value-type="float" office:value="1873" table:style-name="ce38">
            <text:p><text:s text:c="3"/>1 873</text:p>
          </table:table-cell>
          <table:table-cell office:value-type="float" office:value="15205.320189" table:style-name="ce38">
            <text:p><text:s text:c="3"/>15 20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251" table:style-name="ce38">
            <text:p><text:s text:c="3"/>10 251</text:p>
          </table:table-cell>
          <table:table-cell office:value-type="float" office:value="106641.709514" table:style-name="ce38">
            <text:p><text:s text:c="3"/>106 642</text:p>
          </table:table-cell>
          <table:table-cell office:value-type="float" office:value="18706" table:style-name="ce38">
            <text:p><text:s text:c="3"/>18 706</text:p>
          </table:table-cell>
          <table:table-cell office:value-type="float" office:value="565032.47913600004" table:style-name="ce38">
            <text:p><text:s text:c="3"/>565 032</text:p>
          </table:table-cell>
          <table:table-cell office:value-type="float" office:value="8212" table:style-name="ce38">
            <text:p><text:s text:c="3"/>8 212</text:p>
          </table:table-cell>
          <table:table-cell office:value-type="float" office:value="264447.77627899998" table:style-name="ce38">
            <text:p><text:s text:c="3"/>264 448</text:p>
          </table:table-cell>
          <table:table-cell office:value-type="float" office:value="27284" table:style-name="ce38">
            <text:p><text:s text:c="3"/>27 284</text:p>
          </table:table-cell>
          <table:table-cell office:value-type="float" office:value="201090.75482199999" table:style-name="ce38">
            <text:p><text:s text:c="3"/>201 091</text:p>
          </table:table-cell>
          <table:table-cell office:value-type="float" office:value="4835" table:style-name="ce38">
            <text:p><text:s text:c="3"/>4 835</text:p>
          </table:table-cell>
          <table:table-cell office:value-type="float" office:value="53341.852451999999" table:style-name="ce38">
            <text:p><text:s text:c="3"/>53 34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1.18" table:style-name="ce38">
            <text:p><text:s text:c="4"/>61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595.10208599999999" table:style-name="ce38">
            <text:p><text:s text:c="4"/>59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64" table:style-name="ce38">
            <text:p><text:s text:c="4"/>764</text:p>
          </table:table-cell>
          <table:table-cell office:value-type="float" office:value="8497.04882" table:style-name="ce38">
            <text:p><text:s text:c="3"/>8 497</text:p>
          </table:table-cell>
          <table:table-cell office:value-type="float" office:value="3775" table:style-name="ce38">
            <text:p><text:s text:c="3"/>3 775</text:p>
          </table:table-cell>
          <table:table-cell office:value-type="float" office:value="41001.005690999998" table:style-name="ce38">
            <text:p><text:s text:c="3"/>41 001</text:p>
          </table:table-cell>
          <table:table-cell office:value-type="float" office:value="5864" table:style-name="ce38">
            <text:p><text:s text:c="3"/>5 864</text:p>
          </table:table-cell>
          <table:table-cell office:value-type="float" office:value="48417.724651999997" table:style-name="ce38">
            <text:p><text:s text:c="3"/>48 4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0428" table:style-name="ce38">
            <text:p><text:s text:c="3"/>60 428</text:p>
          </table:table-cell>
          <table:table-cell office:value-type="float" office:value="633184.48165199999" table:style-name="ce38">
            <text:p><text:s text:c="3"/>633 184</text:p>
          </table:table-cell>
          <table:table-cell office:value-type="float" office:value="1093" table:style-name="ce38">
            <text:p><text:s text:c="3"/>1 093</text:p>
          </table:table-cell>
          <table:table-cell office:value-type="float" office:value="10030.813238999999" table:style-name="ce38">
            <text:p><text:s text:c="3"/>10 031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5098.3369899999998" table:style-name="ce38">
            <text:p><text:s text:c="3"/>5 098</text:p>
          </table:table-cell>
          <table:table-cell office:value-type="float" office:value="19608" table:style-name="ce38">
            <text:p><text:s text:c="3"/>19 608</text:p>
          </table:table-cell>
          <table:table-cell office:value-type="float" office:value="302171.06784600002" table:style-name="ce38">
            <text:p><text:s text:c="3"/>302 171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5632.6242570000004" table:style-name="ce38">
            <text:p><text:s text:c="3"/>5 633</text:p>
          </table:table-cell>
          <table:table-cell office:value-type="float" office:value="486" table:style-name="ce38">
            <text:p><text:s text:c="4"/>486</text:p>
          </table:table-cell>
          <table:table-cell office:value-type="float" office:value="5032.6132079999998" table:style-name="ce38">
            <text:p><text:s text:c="3"/>5 033</text:p>
          </table:table-cell>
          <table:table-cell office:value-type="float" office:value="10952" table:style-name="ce38">
            <text:p><text:s text:c="3"/>10 952</text:p>
          </table:table-cell>
          <table:table-cell office:value-type="float" office:value="71733.085143999997" table:style-name="ce38">
            <text:p><text:s text:c="3"/>71 733</text:p>
          </table:table-cell>
          <table:table-cell office:value-type="float" office:value="7554" table:style-name="ce38">
            <text:p><text:s text:c="3"/>7 554</text:p>
          </table:table-cell>
          <table:table-cell office:value-type="float" office:value="40384.315048999997" table:style-name="ce38">
            <text:p><text:s text:c="3"/>40 384</text:p>
          </table:table-cell>
          <table:table-cell office:value-type="float" office:value="1280" table:style-name="ce38">
            <text:p><text:s text:c="3"/>1 280</text:p>
          </table:table-cell>
          <table:table-cell office:value-type="float" office:value="19563.175098" table:style-name="ce38">
            <text:p><text:s text:c="3"/>19 563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2380.3029999999999" table:style-name="ce38">
            <text:p><text:s text:c="3"/>2 38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47" table:style-name="ce38">
            <text:p><text:s text:c="3"/>1 447</text:p>
          </table:table-cell>
          <table:table-cell office:value-type="float" office:value="6010.3846530000001" table:style-name="ce38">
            <text:p><text:s text:c="3"/>6 010</text:p>
          </table:table-cell>
          <table:table-cell office:value-type="float" office:value="2805" table:style-name="ce38">
            <text:p><text:s text:c="3"/>2 805</text:p>
          </table:table-cell>
          <table:table-cell office:value-type="float" office:value="45485.371453" table:style-name="ce38">
            <text:p><text:s text:c="3"/>45 485</text:p>
          </table:table-cell>
          <table:table-cell office:value-type="float" office:value="2953" table:style-name="ce38">
            <text:p><text:s text:c="3"/>2 953</text:p>
          </table:table-cell>
          <table:table-cell office:value-type="float" office:value="47641.336923000003" table:style-name="ce38">
            <text:p><text:s text:c="3"/>47 641</text:p>
          </table:table-cell>
          <table:table-cell office:value-type="float" office:value="5987" table:style-name="ce38">
            <text:p><text:s text:c="3"/>5 987</text:p>
          </table:table-cell>
          <table:table-cell office:value-type="float" office:value="38249.471990999999" table:style-name="ce38">
            <text:p><text:s text:c="3"/>38 249</text:p>
          </table:table-cell>
          <table:table-cell office:value-type="float" office:value="1936" table:style-name="ce38">
            <text:p><text:s text:c="3"/>1 936</text:p>
          </table:table-cell>
          <table:table-cell office:value-type="float" office:value="14252.705281" table:style-name="ce38">
            <text:p><text:s text:c="3"/>14 25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.178000000000001" table:style-name="ce38">
            <text:p><text:s text:c="4"/>31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7.156000000000006" table:style-name="ce38">
            <text:p><text:s text:c="4"/>6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2195.3449999999998" table:style-name="ce38">
            <text:p><text:s text:c="3"/>2 195</text:p>
          </table:table-cell>
          <table:table-cell office:value-type="float" office:value="1018" table:style-name="ce38">
            <text:p><text:s text:c="3"/>1 018</text:p>
          </table:table-cell>
          <table:table-cell office:value-type="float" office:value="3748.525126" table:style-name="ce38">
            <text:p><text:s text:c="3"/>3 749</text:p>
          </table:table-cell>
          <table:table-cell office:value-type="float" office:value="1900" table:style-name="ce38">
            <text:p><text:s text:c="3"/>1 900</text:p>
          </table:table-cell>
          <table:table-cell office:value-type="float" office:value="13449.673393999999" table:style-name="ce38">
            <text:p><text:s text:c="3"/>13 45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0014" table:style-name="ce38">
            <text:p><text:s text:c="3"/>100 014</text:p>
          </table:table-cell>
          <table:table-cell office:value-type="float" office:value="850049.02856000001" table:style-name="ce38">
            <text:p><text:s text:c="3"/>850 049</text:p>
          </table:table-cell>
          <table:table-cell office:value-type="float" office:value="2049" table:style-name="ce38">
            <text:p><text:s text:c="3"/>2 049</text:p>
          </table:table-cell>
          <table:table-cell office:value-type="float" office:value="22130.346219999999" table:style-name="ce38">
            <text:p><text:s text:c="3"/>22 130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8243.2827130000005" table:style-name="ce38">
            <text:p><text:s text:c="3"/>8 243</text:p>
          </table:table-cell>
          <table:table-cell office:value-type="float" office:value="32130" table:style-name="ce38">
            <text:p><text:s text:c="3"/>32 130</text:p>
          </table:table-cell>
          <table:table-cell office:value-type="float" office:value="327532.56554500002" table:style-name="ce38">
            <text:p><text:s text:c="3"/>327 533</text:p>
          </table:table-cell>
          <table:table-cell office:value-type="float" office:value="536" table:style-name="ce38">
            <text:p><text:s text:c="4"/>536</text:p>
          </table:table-cell>
          <table:table-cell office:value-type="float" office:value="7171.1346919999996" table:style-name="ce38">
            <text:p><text:s text:c="3"/>7 171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3484.926109" table:style-name="ce38">
            <text:p><text:s text:c="3"/>3 485</text:p>
          </table:table-cell>
          <table:table-cell office:value-type="float" office:value="14717" table:style-name="ce38">
            <text:p><text:s text:c="3"/>14 717</text:p>
          </table:table-cell>
          <table:table-cell office:value-type="float" office:value="94884.332987000002" table:style-name="ce38">
            <text:p><text:s text:c="3"/>94 884</text:p>
          </table:table-cell>
          <table:table-cell office:value-type="float" office:value="14787" table:style-name="ce38">
            <text:p><text:s text:c="3"/>14 787</text:p>
          </table:table-cell>
          <table:table-cell office:value-type="float" office:value="65294.713624000004" table:style-name="ce38">
            <text:p><text:s text:c="3"/>65 295</text:p>
          </table:table-cell>
          <table:table-cell office:value-type="float" office:value="1692" table:style-name="ce38">
            <text:p><text:s text:c="3"/>1 692</text:p>
          </table:table-cell>
          <table:table-cell office:value-type="float" office:value="25535.072314000001" table:style-name="ce38">
            <text:p><text:s text:c="3"/>25 535</text:p>
          </table:table-cell>
          <table:table-cell office:value-type="float" office:value="964" table:style-name="ce38">
            <text:p><text:s text:c="4"/>964</text:p>
          </table:table-cell>
          <table:table-cell office:value-type="float" office:value="6528.6468809999997" table:style-name="ce38">
            <text:p><text:s text:c="3"/>6 529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817" table:style-name="ce38">
            <text:p><text:s text:c="3"/>2 817</text:p>
          </table:table-cell>
          <table:table-cell office:value-type="float" office:value="12672.745491" table:style-name="ce38">
            <text:p><text:s text:c="3"/>12 673</text:p>
          </table:table-cell>
          <table:table-cell office:value-type="float" office:value="4915" table:style-name="ce38">
            <text:p><text:s text:c="3"/>4 915</text:p>
          </table:table-cell>
          <table:table-cell office:value-type="float" office:value="91224.081380000003" table:style-name="ce38">
            <text:p><text:s text:c="3"/>91 224</text:p>
          </table:table-cell>
          <table:table-cell office:value-type="float" office:value="5022" table:style-name="ce38">
            <text:p><text:s text:c="3"/>5 022</text:p>
          </table:table-cell>
          <table:table-cell office:value-type="float" office:value="85642.719888000007" table:style-name="ce38">
            <text:p><text:s text:c="3"/>85 643</text:p>
          </table:table-cell>
          <table:table-cell office:value-type="float" office:value="10581" table:style-name="ce38">
            <text:p><text:s text:c="3"/>10 581</text:p>
          </table:table-cell>
          <table:table-cell office:value-type="float" office:value="48053.920499" table:style-name="ce38">
            <text:p><text:s text:c="3"/>48 054</text:p>
          </table:table-cell>
          <table:table-cell office:value-type="float" office:value="2816" table:style-name="ce38">
            <text:p><text:s text:c="3"/>2 816</text:p>
          </table:table-cell>
          <table:table-cell office:value-type="float" office:value="20880.548285000001" table:style-name="ce38">
            <text:p><text:s text:c="3"/>20 88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72.13" table:style-name="ce38">
            <text:p><text:s text:c="4"/>17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2078.768" table:style-name="ce38">
            <text:p><text:s text:c="3"/>2 079</text:p>
          </table:table-cell>
          <table:table-cell office:value-type="float" office:value="1996" table:style-name="ce38">
            <text:p><text:s text:c="3"/>1 996</text:p>
          </table:table-cell>
          <table:table-cell office:value-type="float" office:value="9092.8256880000008" table:style-name="ce38">
            <text:p><text:s text:c="3"/>9 093</text:p>
          </table:table-cell>
          <table:table-cell office:value-type="float" office:value="3541" table:style-name="ce38">
            <text:p><text:s text:c="3"/>3 541</text:p>
          </table:table-cell>
          <table:table-cell office:value-type="float" office:value="19372.978244000002" table:style-name="ce38">
            <text:p><text:s text:c="3"/>19 37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769" table:style-name="ce38">
            <text:p><text:s text:c="3"/>37 769</text:p>
          </table:table-cell>
          <table:table-cell office:value-type="float" office:value="403641.96496800001" table:style-name="ce38">
            <text:p><text:s text:c="3"/>403 642</text:p>
          </table:table-cell>
          <table:table-cell office:value-type="float" office:value="977" table:style-name="ce38">
            <text:p><text:s text:c="4"/>977</text:p>
          </table:table-cell>
          <table:table-cell office:value-type="float" office:value="14604.76664" table:style-name="ce38">
            <text:p><text:s text:c="3"/>14 605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4142.9750000000004" table:style-name="ce38">
            <text:p><text:s text:c="3"/>4 143</text:p>
          </table:table-cell>
          <table:table-cell office:value-type="float" office:value="12826" table:style-name="ce38">
            <text:p><text:s text:c="3"/>12 826</text:p>
          </table:table-cell>
          <table:table-cell office:value-type="float" office:value="175927.78703199999" table:style-name="ce38">
            <text:p><text:s text:c="3"/>175 928</text:p>
          </table:table-cell>
          <table:table-cell office:value-type="float" office:value="398" table:style-name="ce38">
            <text:p><text:s text:c="4"/>398</text:p>
          </table:table-cell>
          <table:table-cell office:value-type="float" office:value="6524.3838850000002" table:style-name="ce38">
            <text:p><text:s text:c="3"/>6 524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1974.7460000000001" table:style-name="ce38">
            <text:p><text:s text:c="3"/>1 975</text:p>
          </table:table-cell>
          <table:table-cell office:value-type="float" office:value="5242" table:style-name="ce38">
            <text:p><text:s text:c="3"/>5 242</text:p>
          </table:table-cell>
          <table:table-cell office:value-type="float" office:value="34991.694988000003" table:style-name="ce38">
            <text:p><text:s text:c="3"/>34 992</text:p>
          </table:table-cell>
          <table:table-cell office:value-type="float" office:value="5414" table:style-name="ce38">
            <text:p><text:s text:c="3"/>5 414</text:p>
          </table:table-cell>
          <table:table-cell office:value-type="float" office:value="26575.628094" table:style-name="ce38">
            <text:p><text:s text:c="3"/>26 576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10734.2125" table:style-name="ce38">
            <text:p><text:s text:c="3"/>10 734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2340.6085899999998" table:style-name="ce38">
            <text:p><text:s text:c="3"/>2 341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20" table:style-name="ce38">
            <text:p><text:s text:c="4"/>820</text:p>
          </table:table-cell>
          <table:table-cell office:value-type="float" office:value="3532.5942690000002" table:style-name="ce38">
            <text:p><text:s text:c="3"/>3 533</text:p>
          </table:table-cell>
          <table:table-cell office:value-type="float" office:value="2024" table:style-name="ce38">
            <text:p><text:s text:c="3"/>2 024</text:p>
          </table:table-cell>
          <table:table-cell office:value-type="float" office:value="51310.938900000001" table:style-name="ce38">
            <text:p><text:s text:c="3"/>51 311</text:p>
          </table:table-cell>
          <table:table-cell office:value-type="float" office:value="2120" table:style-name="ce38">
            <text:p><text:s text:c="3"/>2 120</text:p>
          </table:table-cell>
          <table:table-cell office:value-type="float" office:value="34278.373780000002" table:style-name="ce38">
            <text:p><text:s text:c="3"/>34 278</text:p>
          </table:table-cell>
          <table:table-cell office:value-type="float" office:value="3283" table:style-name="ce38">
            <text:p><text:s text:c="3"/>3 283</text:p>
          </table:table-cell>
          <table:table-cell office:value-type="float" office:value="17295.389345" table:style-name="ce38">
            <text:p><text:s text:c="3"/>17 295</text:p>
          </table:table-cell>
          <table:table-cell office:value-type="float" office:value="987" table:style-name="ce38">
            <text:p><text:s text:c="4"/>987</text:p>
          </table:table-cell>
          <table:table-cell office:value-type="float" office:value="6680.3462559999998" table:style-name="ce38">
            <text:p><text:s text:c="3"/>6 68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.220996" table:style-name="ce38">
            <text:p><text:s text:c="4"/>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1670.66715" table:style-name="ce38">
            <text:p><text:s text:c="3"/>1 671</text:p>
          </table:table-cell>
          <table:table-cell office:value-type="float" office:value="599" table:style-name="ce38">
            <text:p><text:s text:c="4"/>599</text:p>
          </table:table-cell>
          <table:table-cell office:value-type="float" office:value="2594.2769360000002" table:style-name="ce38">
            <text:p><text:s text:c="3"/>2 594</text:p>
          </table:table-cell>
          <table:table-cell office:value-type="float" office:value="1507" table:style-name="ce38">
            <text:p><text:s text:c="3"/>1 507</text:p>
          </table:table-cell>
          <table:table-cell office:value-type="float" office:value="8375.2164200000007" table:style-name="ce38">
            <text:p><text:s text:c="3"/>8 3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2287" table:style-name="ce38">
            <text:p><text:s text:c="3"/>82 287</text:p>
          </table:table-cell>
          <table:table-cell office:value-type="float" office:value="715849.15696499997" table:style-name="ce38">
            <text:p><text:s text:c="3"/>715 849</text:p>
          </table:table-cell>
          <table:table-cell office:value-type="float" office:value="2871" table:style-name="ce38">
            <text:p><text:s text:c="3"/>2 871</text:p>
          </table:table-cell>
          <table:table-cell office:value-type="float" office:value="32137.656621999999" table:style-name="ce38">
            <text:p><text:s text:c="3"/>32 138</text:p>
          </table:table-cell>
          <table:table-cell office:value-type="float" office:value="667" table:style-name="ce38">
            <text:p><text:s text:c="4"/>667</text:p>
          </table:table-cell>
          <table:table-cell office:value-type="float" office:value="10261.474507000001" table:style-name="ce38">
            <text:p><text:s text:c="3"/>10 261</text:p>
          </table:table-cell>
          <table:table-cell office:value-type="float" office:value="18465" table:style-name="ce38">
            <text:p><text:s text:c="3"/>18 465</text:p>
          </table:table-cell>
          <table:table-cell office:value-type="float" office:value="212142.41703300001" table:style-name="ce38">
            <text:p><text:s text:c="3"/>212 142</text:p>
          </table:table-cell>
          <table:table-cell office:value-type="float" office:value="575" table:style-name="ce38">
            <text:p><text:s text:c="4"/>575</text:p>
          </table:table-cell>
          <table:table-cell office:value-type="float" office:value="6670.0860000000002" table:style-name="ce38">
            <text:p><text:s text:c="3"/>6 670</text:p>
          </table:table-cell>
          <table:table-cell office:value-type="float" office:value="740" table:style-name="ce38">
            <text:p><text:s text:c="4"/>740</text:p>
          </table:table-cell>
          <table:table-cell office:value-type="float" office:value="6876.3576940000003" table:style-name="ce38">
            <text:p><text:s text:c="3"/>6 876</text:p>
          </table:table-cell>
          <table:table-cell office:value-type="float" office:value="15988" table:style-name="ce38">
            <text:p><text:s text:c="3"/>15 988</text:p>
          </table:table-cell>
          <table:table-cell office:value-type="float" office:value="107854.471641" table:style-name="ce38">
            <text:p><text:s text:c="3"/>107 854</text:p>
          </table:table-cell>
          <table:table-cell office:value-type="float" office:value="13980" table:style-name="ce38">
            <text:p><text:s text:c="3"/>13 980</text:p>
          </table:table-cell>
          <table:table-cell office:value-type="float" office:value="69537.111965000004" table:style-name="ce38">
            <text:p><text:s text:c="3"/>69 537</text:p>
          </table:table-cell>
          <table:table-cell office:value-type="float" office:value="2591" table:style-name="ce38">
            <text:p><text:s text:c="3"/>2 591</text:p>
          </table:table-cell>
          <table:table-cell office:value-type="float" office:value="38162.084653999998" table:style-name="ce38">
            <text:p><text:s text:c="3"/>38 162</text:p>
          </table:table-cell>
          <table:table-cell office:value-type="float" office:value="2010" table:style-name="ce38">
            <text:p><text:s text:c="3"/>2 010</text:p>
          </table:table-cell>
          <table:table-cell office:value-type="float" office:value="13684.686062999999" table:style-name="ce38">
            <text:p><text:s text:c="3"/>13 68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12" table:style-name="ce38">
            <text:p><text:s text:c="3"/>1 812</text:p>
          </table:table-cell>
          <table:table-cell office:value-type="float" office:value="8680.1757500000003" table:style-name="ce38">
            <text:p><text:s text:c="3"/>8 680</text:p>
          </table:table-cell>
          <table:table-cell office:value-type="float" office:value="3909" table:style-name="ce38">
            <text:p><text:s text:c="3"/>3 909</text:p>
          </table:table-cell>
          <table:table-cell office:value-type="float" office:value="75790.122101999994" table:style-name="ce38">
            <text:p><text:s text:c="3"/>75 790</text:p>
          </table:table-cell>
          <table:table-cell office:value-type="float" office:value="3445" table:style-name="ce38">
            <text:p><text:s text:c="3"/>3 445</text:p>
          </table:table-cell>
          <table:table-cell office:value-type="float" office:value="56633.473235999998" table:style-name="ce38">
            <text:p><text:s text:c="3"/>56 633</text:p>
          </table:table-cell>
          <table:table-cell office:value-type="float" office:value="7254" table:style-name="ce38">
            <text:p><text:s text:c="3"/>7 254</text:p>
          </table:table-cell>
          <table:table-cell office:value-type="float" office:value="30880.050495" table:style-name="ce38">
            <text:p><text:s text:c="3"/>30 880</text:p>
          </table:table-cell>
          <table:table-cell office:value-type="float" office:value="2470" table:style-name="ce38">
            <text:p><text:s text:c="3"/>2 470</text:p>
          </table:table-cell>
          <table:table-cell office:value-type="float" office:value="18416.337441" table:style-name="ce38">
            <text:p><text:s text:c="3"/>18 41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8.1" table:style-name="ce38">
            <text:p><text:s text:c="4"/>28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81.23899999999998" table:style-name="ce38">
            <text:p><text:s text:c="4"/>48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3450.0698000000002" table:style-name="ce38">
            <text:p><text:s text:c="3"/>3 450</text:p>
          </table:table-cell>
          <table:table-cell office:value-type="float" office:value="1352" table:style-name="ce38">
            <text:p><text:s text:c="3"/>1 352</text:p>
          </table:table-cell>
          <table:table-cell office:value-type="float" office:value="6742.1946520000001" table:style-name="ce38">
            <text:p><text:s text:c="3"/>6 742</text:p>
          </table:table-cell>
          <table:table-cell office:value-type="float" office:value="3817" table:style-name="ce38">
            <text:p><text:s text:c="3"/>3 817</text:p>
          </table:table-cell>
          <table:table-cell office:value-type="float" office:value="17397.498309999999" table:style-name="ce38">
            <text:p><text:s text:c="3"/>17 3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39" table:style-name="ce38">
            <text:p><text:s text:c="4"/>539</text:p>
          </table:table-cell>
          <table:table-cell office:value-type="float" office:value="228033.30744" table:style-name="ce38">
            <text:p><text:s text:c="3"/>228 03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166803.49595000001" table:style-name="ce38">
            <text:p><text:s text:c="3"/>166 80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91.8495499999999" table:style-name="ce38">
            <text:p><text:s text:c="3"/>2 1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1.88" table:style-name="ce38">
            <text:p><text:s text:c="4"/>8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922.99451" table:style-name="ce38">
            <text:p><text:s text:c="3"/>1 92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4.86" table:style-name="ce38">
            <text:p><text:s text:c="4"/>32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27.09" table:style-name="ce38">
            <text:p><text:s text:c="4"/>2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4" table:style-name="ce38">
            <text:p><text:s text:c="4"/>34</text:p>
          </table:table-cell>
          <table:table-cell office:value-type="float" office:value="584.02400999999998" table:style-name="ce38">
            <text:p><text:s text:c="4"/>58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5959.988920000003" table:style-name="ce38">
            <text:p><text:s text:c="3"/>45 96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6.5" table:style-name="ce38">
            <text:p><text:s text:c="4"/>117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9100.5944999999992" table:style-name="ce38">
            <text:p><text:s text:c="3"/>9 10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5.9" table:style-name="ce38">
            <text:p><text:s text:c="4"/>1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7.13" table:style-name="ce38">
            <text:p><text:s text:c="4"/>2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7" table:style-name="ce38">
            <text:p><text:s text:c="4"/>477</text:p>
          </table:table-cell>
          <table:table-cell office:value-type="float" office:value="1074238.4209479999" table:style-name="ce38">
            <text:p><text:s text:c="2"/>1 074 23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.012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74610.78370000003" table:style-name="ce38">
            <text:p><text:s text:c="3"/>974 6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478.60466" table:style-name="ce38">
            <text:p><text:s text:c="3"/>5 4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65.5742" table:style-name="ce38">
            <text:p><text:s text:c="3"/>4 06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0300009999999999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85784.385836999994" table:style-name="ce38">
            <text:p><text:s text:c="3"/>85 7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2" table:style-name="ce38">
            <text:p><text:s text:c="4"/>162</text:p>
          </table:table-cell>
          <table:table-cell office:value-type="float" office:value="68837.669133000003" table:style-name="ce38">
            <text:p><text:s text:c="3"/>68 83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52543.403723000003" table:style-name="ce38">
            <text:p><text:s text:c="3"/>52 54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2.011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9.815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3469.567709999999" table:style-name="ce38">
            <text:p><text:s text:c="3"/>13 4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07" table:style-name="ce38">
            <text:p><text:s text:c="4"/>107</text:p>
          </table:table-cell>
          <table:table-cell office:value-type="float" office:value="120198.371291" table:style-name="ce38">
            <text:p><text:s text:c="3"/>120 19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11002.987761" table:style-name="ce38">
            <text:p><text:s text:c="3"/>111 00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82.5144799999998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4.79867" table:style-name="ce38">
            <text:p><text:s text:c="4"/>1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425.3286400000002" table:style-name="ce38">
            <text:p><text:s text:c="3"/>2 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7" table:style-name="ce38">
            <text:p><text:s text:c="4"/>67</text:p>
          </table:table-cell>
          <table:table-cell office:value-type="float" office:value="5049.1594400000004" table:style-name="ce38">
            <text:p><text:s text:c="3"/>5 04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997.5614700000001" table:style-name="ce38">
            <text:p><text:s text:c="3"/>1 9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291.0999999999999" table:style-name="ce38">
            <text:p><text:s text:c="3"/>1 2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1.8" table:style-name="ce38">
            <text:p><text:s text:c="4"/>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37.9479699999999" table:style-name="ce38">
            <text:p><text:s text:c="3"/>1 6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3927.9" table:style-name="ce38">
            <text:p><text:s text:c="3"/>3 9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003" table:style-name="ce38">
            <text:p><text:s text:c="3"/>3 0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6.9" table:style-name="ce38">
            <text:p><text:s text:c="4"/>1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953.08" table:style-name="ce38">
            <text:p><text:s text:c="3"/>5 9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11月20日編製" table:formula="msoxl:='2491-00-01'!V34" table:style-name="ce216">
            <text:p>中華民國108年1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11月20日編製" table:formula="msoxl:='2491-00-01'!V34" table:style-name="ce216">
            <text:p>中華民國108年1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10月底" table:formula="msoxl:='2491-00-01'!H5" table:number-columns-spanned="13" table:number-rows-spanned="1" table:style-name="ce318">
            <text:p>中華民國108年10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7281" table:style-name="ce57">
            <text:p><text:s text:c="3"/>707 281</text:p>
          </table:table-cell>
          <table:table-cell office:value-type="float" office:value="24702557.009683002" table:style-name="ce57">
            <text:p><text:s text:c="2"/>24 702 557</text:p>
          </table:table-cell>
          <table:table-cell office:value-type="float" office:value="130898" table:style-name="ce57">
            <text:p><text:s text:c="3"/>130 898</text:p>
          </table:table-cell>
          <table:table-cell office:value-type="float" office:value="48135.845373999997" table:style-name="ce57">
            <text:p><text:s text:c="3"/>48 136</text:p>
          </table:table-cell>
          <table:table-cell office:value-type="float" office:value="269362" table:style-name="ce57">
            <text:p><text:s text:c="3"/>269 362</text:p>
          </table:table-cell>
          <table:table-cell office:value-type="float" office:value="464224.80494599999" table:style-name="ce57">
            <text:p><text:s text:c="3"/>464 225</text:p>
          </table:table-cell>
          <table:table-cell office:value-type="float" office:value="147261" table:style-name="ce57">
            <text:p><text:s text:c="3"/>147 261</text:p>
          </table:table-cell>
          <table:table-cell office:value-type="float" office:value="817118.40042299998" table:style-name="ce57">
            <text:p><text:s text:c="3"/>817 118</text:p>
          </table:table-cell>
          <table:table-cell office:value-type="float" office:value="72815" table:style-name="ce57">
            <text:p><text:s text:c="3"/>72 815</text:p>
          </table:table-cell>
          <table:table-cell office:value-type="float" office:value="863668.655531" table:style-name="ce57">
            <text:p><text:s text:c="3"/>863 669</text:p>
          </table:table-cell>
          <table:table-cell office:value-type="float" office:value="39339" table:style-name="ce57">
            <text:p><text:s text:c="3"/>39 339</text:p>
          </table:table-cell>
          <table:table-cell office:value-type="float" office:value="944188.76587799995" table:style-name="ce57">
            <text:p><text:s text:c="3"/>944 189</text:p>
          </table:table-cell>
          <table:table-cell office:value-type="float" office:value="8300" table:style-name="ce57">
            <text:p><text:s text:c="3"/>8 300</text:p>
          </table:table-cell>
          <table:table-cell office:value-type="float" office:value="269363.69621800003" table:style-name="ce57">
            <text:p><text:s text:c="3"/>269 364</text:p>
          </table:table-cell>
          <table:table-cell office:value-type="float" office:value="4430" table:style-name="ce57">
            <text:p><text:s text:c="3"/>4 430</text:p>
          </table:table-cell>
          <table:table-cell office:value-type="float" office:value="189219.49453500001" table:style-name="ce57">
            <text:p><text:s text:c="3"/>189 219</text:p>
          </table:table-cell>
          <table:table-cell office:value-type="float" office:value="15325" table:style-name="ce57">
            <text:p><text:s text:c="3"/>15 325</text:p>
          </table:table-cell>
          <table:table-cell office:value-type="float" office:value="995122.03012799995" table:style-name="ce57">
            <text:p><text:s text:c="3"/>995 122</text:p>
          </table:table-cell>
          <table:table-cell office:value-type="float" office:value="15042" table:style-name="ce57">
            <text:p><text:s text:c="3"/>15 042</text:p>
          </table:table-cell>
          <table:table-cell office:value-type="float" office:value="2988672.3549060002" table:style-name="ce57">
            <text:p><text:s text:c="2"/>2 988 672</text:p>
          </table:table-cell>
          <table:table-cell office:value-type="float" office:value="4509" table:style-name="ce57">
            <text:p><text:s text:c="3"/>4 509</text:p>
          </table:table-cell>
          <table:table-cell office:value-type="float" office:value="17122842.961743999" table:style-name="ce57">
            <text:p><text:s text:c="2"/>17 122 8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523" table:style-name="ce57">
            <text:p><text:s text:c="3"/>16 523</text:p>
          </table:table-cell>
          <table:table-cell office:value-type="float" office:value="593985.097358" table:style-name="ce57">
            <text:p><text:s text:c="3"/>593 985</text:p>
          </table:table-cell>
          <table:table-cell office:value-type="float" office:value="3004" table:style-name="ce57">
            <text:p><text:s text:c="3"/>3 004</text:p>
          </table:table-cell>
          <table:table-cell office:value-type="float" office:value="1039.7443129999999" table:style-name="ce57">
            <text:p><text:s text:c="3"/>1 040</text:p>
          </table:table-cell>
          <table:table-cell office:value-type="float" office:value="5970" table:style-name="ce57">
            <text:p><text:s text:c="3"/>5 970</text:p>
          </table:table-cell>
          <table:table-cell office:value-type="float" office:value="10778.634974000001" table:style-name="ce57">
            <text:p><text:s text:c="3"/>10 779</text:p>
          </table:table-cell>
          <table:table-cell office:value-type="float" office:value="3116" table:style-name="ce57">
            <text:p><text:s text:c="3"/>3 116</text:p>
          </table:table-cell>
          <table:table-cell office:value-type="float" office:value="17664.537550000001" table:style-name="ce57">
            <text:p><text:s text:c="3"/>17 665</text:p>
          </table:table-cell>
          <table:table-cell office:value-type="float" office:value="2094" table:style-name="ce57">
            <text:p><text:s text:c="3"/>2 094</text:p>
          </table:table-cell>
          <table:table-cell office:value-type="float" office:value="25025.098516999999" table:style-name="ce57">
            <text:p><text:s text:c="3"/>25 025</text:p>
          </table:table-cell>
          <table:table-cell office:value-type="float" office:value="1055" table:style-name="ce57">
            <text:p><text:s text:c="3"/>1 055</text:p>
          </table:table-cell>
          <table:table-cell office:value-type="float" office:value="25124.090609999999" table:style-name="ce57">
            <text:p><text:s text:c="3"/>25 124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7299.73" table:style-name="ce57">
            <text:p><text:s text:c="3"/>7 300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42.5745399999996" table:style-name="ce57">
            <text:p><text:s text:c="3"/>4 243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27856.044590000001" table:style-name="ce57">
            <text:p><text:s text:c="3"/>27 856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3269.224814000001" table:style-name="ce57">
            <text:p><text:s text:c="3"/>83 269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391685.41745000001" table:style-name="ce57">
            <text:p><text:s text:c="3"/>391 6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8" table:style-name="ce57">
            <text:p><text:s text:c="3"/>4 048</text:p>
          </table:table-cell>
          <table:table-cell office:value-type="float" office:value="287185.73213399999" table:style-name="ce57">
            <text:p><text:s text:c="3"/>287 186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123.389082" table:style-name="ce57">
            <text:p><text:s text:c="4"/>123</text:p>
          </table:table-cell>
          <table:table-cell office:value-type="float" office:value="1260" table:style-name="ce57">
            <text:p><text:s text:c="3"/>1 260</text:p>
          </table:table-cell>
          <table:table-cell office:value-type="float" office:value="2669.9339380000001" table:style-name="ce57">
            <text:p><text:s text:c="3"/>2 670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4464.6992879999998" table:style-name="ce57">
            <text:p><text:s text:c="3"/>4 465</text:p>
          </table:table-cell>
          <table:table-cell office:value-type="float" office:value="693" table:style-name="ce57">
            <text:p><text:s text:c="4"/>693</text:p>
          </table:table-cell>
          <table:table-cell office:value-type="float" office:value="8271.6929629999995" table:style-name="ce57">
            <text:p><text:s text:c="3"/>8 272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11661.276513000001" table:style-name="ce57">
            <text:p><text:s text:c="3"/>11 66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69.3649999999998" table:style-name="ce57">
            <text:p><text:s text:c="3"/>2 769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30.88" table:style-name="ce57">
            <text:p><text:s text:c="3"/>1 831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0806.390719999999" table:style-name="ce57">
            <text:p><text:s text:c="3"/>10 806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1161.357339999999" table:style-name="ce57">
            <text:p><text:s text:c="3"/>21 16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23426.74729" table:style-name="ce57">
            <text:p><text:s text:c="3"/>223 4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737" table:style-name="ce57">
            <text:p><text:s text:c="3"/>194 737</text:p>
          </table:table-cell>
          <table:table-cell office:value-type="float" office:value="8144353.6763220001" table:style-name="ce57">
            <text:p><text:s text:c="2"/>8 144 354</text:p>
          </table:table-cell>
          <table:table-cell office:value-type="float" office:value="25196" table:style-name="ce57">
            <text:p><text:s text:c="3"/>25 196</text:p>
          </table:table-cell>
          <table:table-cell office:value-type="float" office:value="9836.9191080000001" table:style-name="ce57">
            <text:p><text:s text:c="3"/>9 837</text:p>
          </table:table-cell>
          <table:table-cell office:value-type="float" office:value="71152" table:style-name="ce57">
            <text:p><text:s text:c="3"/>71 152</text:p>
          </table:table-cell>
          <table:table-cell office:value-type="float" office:value="124010.89986799999" table:style-name="ce57">
            <text:p><text:s text:c="3"/>124 011</text:p>
          </table:table-cell>
          <table:table-cell office:value-type="float" office:value="46549" table:style-name="ce57">
            <text:p><text:s text:c="3"/>46 549</text:p>
          </table:table-cell>
          <table:table-cell office:value-type="float" office:value="257291.001146" table:style-name="ce57">
            <text:p><text:s text:c="3"/>257 291</text:p>
          </table:table-cell>
          <table:table-cell office:value-type="float" office:value="23057" table:style-name="ce57">
            <text:p><text:s text:c="3"/>23 057</text:p>
          </table:table-cell>
          <table:table-cell office:value-type="float" office:value="276411.29312500003" table:style-name="ce57">
            <text:p><text:s text:c="3"/>276 411</text:p>
          </table:table-cell>
          <table:table-cell office:value-type="float" office:value="11962" table:style-name="ce57">
            <text:p><text:s text:c="3"/>11 962</text:p>
          </table:table-cell>
          <table:table-cell office:value-type="float" office:value="285663.08624899999" table:style-name="ce57">
            <text:p><text:s text:c="3"/>285 663</text:p>
          </table:table-cell>
          <table:table-cell office:value-type="float" office:value="2580" table:style-name="ce57">
            <text:p><text:s text:c="3"/>2 580</text:p>
          </table:table-cell>
          <table:table-cell office:value-type="float" office:value="84602.661305000001" table:style-name="ce57">
            <text:p><text:s text:c="3"/>84 603</text:p>
          </table:table-cell>
          <table:table-cell office:value-type="float" office:value="1452" table:style-name="ce57">
            <text:p><text:s text:c="3"/>1 452</text:p>
          </table:table-cell>
          <table:table-cell office:value-type="float" office:value="62550.454339999997" table:style-name="ce57">
            <text:p><text:s text:c="3"/>62 550</text:p>
          </table:table-cell>
          <table:table-cell office:value-type="float" office:value="5437" table:style-name="ce57">
            <text:p><text:s text:c="3"/>5 437</text:p>
          </table:table-cell>
          <table:table-cell office:value-type="float" office:value="358905.99039699999" table:style-name="ce57">
            <text:p><text:s text:c="3"/>358 906</text:p>
          </table:table-cell>
          <table:table-cell office:value-type="float" office:value="5578" table:style-name="ce57">
            <text:p><text:s text:c="3"/>5 578</text:p>
          </table:table-cell>
          <table:table-cell office:value-type="float" office:value="1148594.901543" table:style-name="ce57">
            <text:p><text:s text:c="2"/>1 148 595</text:p>
          </table:table-cell>
          <table:table-cell office:value-type="float" office:value="1774" table:style-name="ce57">
            <text:p><text:s text:c="3"/>1 774</text:p>
          </table:table-cell>
          <table:table-cell office:value-type="float" office:value="5536486.4692409998" table:style-name="ce57">
            <text:p><text:s text:c="2"/>5 536 4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9" table:style-name="ce57">
            <text:p><text:s text:c="3"/>17 739</text:p>
          </table:table-cell>
          <table:table-cell office:value-type="float" office:value="428288.55987400003" table:style-name="ce57">
            <text:p><text:s text:c="3"/>428 289</text:p>
          </table:table-cell>
          <table:table-cell office:value-type="float" office:value="3398" table:style-name="ce57">
            <text:p><text:s text:c="3"/>3 398</text:p>
          </table:table-cell>
          <table:table-cell office:value-type="float" office:value="1267.549935" table:style-name="ce57">
            <text:p><text:s text:c="3"/>1 268</text:p>
          </table:table-cell>
          <table:table-cell office:value-type="float" office:value="6617" table:style-name="ce57">
            <text:p><text:s text:c="3"/>6 617</text:p>
          </table:table-cell>
          <table:table-cell office:value-type="float" office:value="11403.882691999999" table:style-name="ce57">
            <text:p><text:s text:c="3"/>11 404</text:p>
          </table:table-cell>
          <table:table-cell office:value-type="float" office:value="3593" table:style-name="ce57">
            <text:p><text:s text:c="3"/>3 593</text:p>
          </table:table-cell>
          <table:table-cell office:value-type="float" office:value="20217.69441" table:style-name="ce57">
            <text:p><text:s text:c="3"/>20 218</text:p>
          </table:table-cell>
          <table:table-cell office:value-type="float" office:value="1939" table:style-name="ce57">
            <text:p><text:s text:c="3"/>1 939</text:p>
          </table:table-cell>
          <table:table-cell office:value-type="float" office:value="23346.016022" table:style-name="ce57">
            <text:p><text:s text:c="3"/>23 346</text:p>
          </table:table-cell>
          <table:table-cell office:value-type="float" office:value="1001" table:style-name="ce57">
            <text:p><text:s text:c="3"/>1 001</text:p>
          </table:table-cell>
          <table:table-cell office:value-type="float" office:value="24156.776989999998" table:style-name="ce57">
            <text:p><text:s text:c="3"/>24 157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5666.1794900000004" table:style-name="ce57">
            <text:p><text:s text:c="3"/>5 666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733.1819699999996" table:style-name="ce57">
            <text:p><text:s text:c="3"/>4 733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29040.281288999999" table:style-name="ce57">
            <text:p><text:s text:c="3"/>29 040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77524.972475999995" table:style-name="ce57">
            <text:p><text:s text:c="3"/>77 525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30932.0246" table:style-name="ce57">
            <text:p><text:s text:c="3"/>230 9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75" table:style-name="ce57">
            <text:p><text:s text:c="3"/>1 375</text:p>
          </table:table-cell>
          <table:table-cell office:value-type="float" office:value="40816.165735000002" table:style-name="ce57">
            <text:p><text:s text:c="3"/>40 816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86.432276000000002" table:style-name="ce57">
            <text:p><text:s text:c="4"/>86</text:p>
          </table:table-cell>
          <table:table-cell office:value-type="float" office:value="520" table:style-name="ce57">
            <text:p><text:s text:c="4"/>520</text:p>
          </table:table-cell>
          <table:table-cell office:value-type="float" office:value="1002.206049" table:style-name="ce57">
            <text:p><text:s text:c="3"/>1 002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460.4797900000001" table:style-name="ce57">
            <text:p><text:s text:c="3"/>1 460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1606.6476600000001" table:style-name="ce57">
            <text:p><text:s text:c="3"/>1 607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073.3081999999999" table:style-name="ce57">
            <text:p><text:s text:c="3"/>2 073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8.66611" table:style-name="ce57">
            <text:p><text:s text:c="4"/>5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10000000000002" table:style-name="ce57">
            <text:p><text:s text:c="4"/>300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918.95" table:style-name="ce57">
            <text:p><text:s text:c="3"/>2 91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1985.09389" table:style-name="ce57">
            <text:p><text:s text:c="3"/>11 98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8854.281760000002" table:style-name="ce57">
            <text:p><text:s text:c="3"/>18 8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217.14473" table:style-name="ce57">
            <text:p><text:s text:c="3"/>58 21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476.194730000003" table:style-name="ce57">
            <text:p><text:s text:c="3"/>57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536" table:style-name="ce57">
            <text:p><text:s text:c="3"/>10 536</text:p>
          </table:table-cell>
          <table:table-cell office:value-type="float" office:value="390742.26838800003" table:style-name="ce57">
            <text:p><text:s text:c="3"/>390 742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308.469719" table:style-name="ce57">
            <text:p><text:s text:c="4"/>308</text:p>
          </table:table-cell>
          <table:table-cell office:value-type="float" office:value="3154" table:style-name="ce57">
            <text:p><text:s text:c="3"/>3 154</text:p>
          </table:table-cell>
          <table:table-cell office:value-type="float" office:value="5599.957566" table:style-name="ce57">
            <text:p><text:s text:c="3"/>5 600</text:p>
          </table:table-cell>
          <table:table-cell office:value-type="float" office:value="3362" table:style-name="ce57">
            <text:p><text:s text:c="3"/>3 362</text:p>
          </table:table-cell>
          <table:table-cell office:value-type="float" office:value="18415.017930000002" table:style-name="ce57">
            <text:p><text:s text:c="3"/>18 415</text:p>
          </table:table-cell>
          <table:table-cell office:value-type="float" office:value="1400" table:style-name="ce57">
            <text:p><text:s text:c="3"/>1 400</text:p>
          </table:table-cell>
          <table:table-cell office:value-type="float" office:value="17191.333170000002" table:style-name="ce57">
            <text:p><text:s text:c="3"/>17 191</text:p>
          </table:table-cell>
          <table:table-cell office:value-type="float" office:value="847" table:style-name="ce57">
            <text:p><text:s text:c="4"/>847</text:p>
          </table:table-cell>
          <table:table-cell office:value-type="float" office:value="20396.806343" table:style-name="ce57">
            <text:p><text:s text:c="3"/>20 397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922.2165999999997" table:style-name="ce57">
            <text:p><text:s text:c="3"/>4 922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95.0324199999995" table:style-name="ce57">
            <text:p><text:s text:c="3"/>4 195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22419.837090000001" table:style-name="ce57">
            <text:p><text:s text:c="3"/>22 420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60832.75634" table:style-name="ce57">
            <text:p><text:s text:c="3"/>60 833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36460.84121000001" table:style-name="ce57">
            <text:p><text:s text:c="3"/>236 4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6" table:style-name="ce57">
            <text:p><text:s text:c="3"/>5 176</text:p>
          </table:table-cell>
          <table:table-cell office:value-type="float" office:value="95523.803413999995" table:style-name="ce57">
            <text:p><text:s text:c="3"/>95 524</text:p>
          </table:table-cell>
          <table:table-cell office:value-type="float" office:value="1011" table:style-name="ce57">
            <text:p><text:s text:c="3"/>1 011</text:p>
          </table:table-cell>
          <table:table-cell office:value-type="float" office:value="388.84090700000002" table:style-name="ce57">
            <text:p><text:s text:c="4"/>389</text:p>
          </table:table-cell>
          <table:table-cell office:value-type="float" office:value="1946" table:style-name="ce57">
            <text:p><text:s text:c="3"/>1 946</text:p>
          </table:table-cell>
          <table:table-cell office:value-type="float" office:value="3227.883511" table:style-name="ce57">
            <text:p><text:s text:c="3"/>3 228</text:p>
          </table:table-cell>
          <table:table-cell office:value-type="float" office:value="1181" table:style-name="ce57">
            <text:p><text:s text:c="3"/>1 181</text:p>
          </table:table-cell>
          <table:table-cell office:value-type="float" office:value="6477.8720860000003" table:style-name="ce57">
            <text:p><text:s text:c="3"/>6 478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6325.0139499999996" table:style-name="ce57">
            <text:p><text:s text:c="3"/>6 325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5651.43631" table:style-name="ce57">
            <text:p><text:s text:c="3"/>5 65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43.1020000000001" table:style-name="ce57">
            <text:p><text:s text:c="3"/>1 64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35.02" table:style-name="ce57">
            <text:p><text:s text:c="4"/>83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235.7860000000001" table:style-name="ce57">
            <text:p><text:s text:c="3"/>6 236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610.518749999999" table:style-name="ce57">
            <text:p><text:s text:c="3"/>14 611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0128.329899999997" table:style-name="ce57">
            <text:p><text:s text:c="3"/>50 1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64" table:style-name="ce57">
            <text:p><text:s text:c="3"/>2 064</text:p>
          </table:table-cell>
          <table:table-cell office:value-type="float" office:value="31229.378230999999" table:style-name="ce57">
            <text:p><text:s text:c="3"/>31 229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109.63478000000001" table:style-name="ce57">
            <text:p><text:s text:c="4"/>110</text:p>
          </table:table-cell>
          <table:table-cell office:value-type="float" office:value="719" table:style-name="ce57">
            <text:p><text:s text:c="4"/>719</text:p>
          </table:table-cell>
          <table:table-cell office:value-type="float" office:value="1206.875311" table:style-name="ce57">
            <text:p><text:s text:c="3"/>1 207</text:p>
          </table:table-cell>
          <table:table-cell office:value-type="float" office:value="584" table:style-name="ce57">
            <text:p><text:s text:c="4"/>584</text:p>
          </table:table-cell>
          <table:table-cell office:value-type="float" office:value="3206.46" table:style-name="ce57">
            <text:p><text:s text:c="3"/>3 206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2472.0853999999999" table:style-name="ce57">
            <text:p><text:s text:c="3"/>2 47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61.0120000000002" table:style-name="ce57">
            <text:p><text:s text:c="3"/>3 06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0.46799999999996" table:style-name="ce57">
            <text:p><text:s text:c="4"/>70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880.1878499999998" table:style-name="ce57">
            <text:p><text:s text:c="3"/>3 88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326.7286999999997" table:style-name="ce57">
            <text:p><text:s text:c="3"/>6 32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16" table:style-name="ce57">
            <text:p><text:s text:c="3"/>3 616</text:p>
          </table:table-cell>
          <table:table-cell office:value-type="float" office:value="45474.897859999997" table:style-name="ce57">
            <text:p><text:s text:c="3"/>45 475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159.51489100000001" table:style-name="ce57">
            <text:p><text:s text:c="4"/>160</text:p>
          </table:table-cell>
          <table:table-cell office:value-type="float" office:value="1247" table:style-name="ce57">
            <text:p><text:s text:c="3"/>1 247</text:p>
          </table:table-cell>
          <table:table-cell office:value-type="float" office:value="2244.850461" table:style-name="ce57">
            <text:p><text:s text:c="3"/>2 245</text:p>
          </table:table-cell>
          <table:table-cell office:value-type="float" office:value="1010" table:style-name="ce57">
            <text:p><text:s text:c="3"/>1 010</text:p>
          </table:table-cell>
          <table:table-cell office:value-type="float" office:value="5576.2928879999999" table:style-name="ce57">
            <text:p><text:s text:c="3"/>5 576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5988.7200999999995" table:style-name="ce57">
            <text:p><text:s text:c="3"/>5 989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6179.1745000000001" table:style-name="ce57">
            <text:p><text:s text:c="3"/>6 17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504.9455" table:style-name="ce57">
            <text:p><text:s text:c="3"/>1 50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54.828" table:style-name="ce57">
            <text:p><text:s text:c="3"/>1 155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522.0592500000002" table:style-name="ce57">
            <text:p><text:s text:c="3"/>5 52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463.542100000001" table:style-name="ce57">
            <text:p><text:s text:c="3"/>10 46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86" table:style-name="ce57">
            <text:p><text:s text:c="3"/>3 286</text:p>
          </table:table-cell>
          <table:table-cell office:value-type="float" office:value="60680.576853999999" table:style-name="ce57">
            <text:p><text:s text:c="3"/>60 681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34.54561000000001" table:style-name="ce57">
            <text:p><text:s text:c="4"/>135</text:p>
          </table:table-cell>
          <table:table-cell office:value-type="float" office:value="1288" table:style-name="ce57">
            <text:p><text:s text:c="3"/>1 288</text:p>
          </table:table-cell>
          <table:table-cell office:value-type="float" office:value="2266.3850000000002" table:style-name="ce57">
            <text:p><text:s text:c="3"/>2 266</text:p>
          </table:table-cell>
          <table:table-cell office:value-type="float" office:value="808" table:style-name="ce57">
            <text:p><text:s text:c="4"/>808</text:p>
          </table:table-cell>
          <table:table-cell office:value-type="float" office:value="4479.6826650000003" table:style-name="ce57">
            <text:p><text:s text:c="3"/>4 480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5122.6378640000003" table:style-name="ce57">
            <text:p><text:s text:c="3"/>5 123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4803.1138090000004" table:style-name="ce57">
            <text:p><text:s text:c="3"/>4 803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4.464999" table:style-name="ce57">
            <text:p><text:s text:c="3"/>1 26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01.84" table:style-name="ce57">
            <text:p><text:s text:c="3"/>1 00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389.1041999999998" table:style-name="ce57">
            <text:p><text:s text:c="3"/>5 389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0076.06035" table:style-name="ce57">
            <text:p><text:s text:c="3"/>20 07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42.742356999999" table:style-name="ce57">
            <text:p><text:s text:c="3"/>16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94" table:style-name="ce57">
            <text:p><text:s text:c="3"/>10 494</text:p>
          </table:table-cell>
          <table:table-cell office:value-type="float" office:value="111331.281562" table:style-name="ce57">
            <text:p><text:s text:c="3"/>111 331</text:p>
          </table:table-cell>
          <table:table-cell office:value-type="float" office:value="1726" table:style-name="ce57">
            <text:p><text:s text:c="3"/>1 726</text:p>
          </table:table-cell>
          <table:table-cell office:value-type="float" office:value="669.38365199999998" table:style-name="ce57">
            <text:p><text:s text:c="4"/>669</text:p>
          </table:table-cell>
          <table:table-cell office:value-type="float" office:value="4939" table:style-name="ce57">
            <text:p><text:s text:c="3"/>4 939</text:p>
          </table:table-cell>
          <table:table-cell office:value-type="float" office:value="8169.823144" table:style-name="ce57">
            <text:p><text:s text:c="3"/>8 170</text:p>
          </table:table-cell>
          <table:table-cell office:value-type="float" office:value="2121" table:style-name="ce57">
            <text:p><text:s text:c="3"/>2 121</text:p>
          </table:table-cell>
          <table:table-cell office:value-type="float" office:value="11649.821345" table:style-name="ce57">
            <text:p><text:s text:c="3"/>11 650</text:p>
          </table:table-cell>
          <table:table-cell office:value-type="float" office:value="902" table:style-name="ce57">
            <text:p><text:s text:c="4"/>902</text:p>
          </table:table-cell>
          <table:table-cell office:value-type="float" office:value="10656.37581" table:style-name="ce57">
            <text:p><text:s text:c="3"/>10 656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9650.6481459999995" table:style-name="ce57">
            <text:p><text:s text:c="3"/>9 65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367.8008300000001" table:style-name="ce57">
            <text:p><text:s text:c="3"/>2 36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4.3072299999999" table:style-name="ce57">
            <text:p><text:s text:c="3"/>2 014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9015.7480099999993" table:style-name="ce57">
            <text:p><text:s text:c="3"/>9 016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3730.454320000001" table:style-name="ce57">
            <text:p><text:s text:c="3"/>23 730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406.919074999998" table:style-name="ce57">
            <text:p><text:s text:c="3"/>33 4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4" table:style-name="ce57">
            <text:p><text:s text:c="4"/>334</text:p>
          </table:table-cell>
          <table:table-cell office:value-type="float" office:value="24294.545109999999" table:style-name="ce57">
            <text:p><text:s text:c="3"/>24 2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.4121600000000001" table:style-name="ce57">
            <text:p><text:s text:c="4"/>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153.1" table:style-name="ce57">
            <text:p><text:s text:c="4"/>15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588.04999999999995" table:style-name="ce57">
            <text:p><text:s text:c="4"/>58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81.59860000000003" table:style-name="ce57">
            <text:p><text:s text:c="4"/>78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28.8" table:style-name="ce57">
            <text:p><text:s text:c="3"/>1 32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08.9083500000002" table:style-name="ce57">
            <text:p><text:s text:c="3"/>2 9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453.689999999999" table:style-name="ce57">
            <text:p><text:s text:c="3"/>17 4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8" table:style-name="ce57">
            <text:p><text:s text:c="3"/>8 638</text:p>
          </table:table-cell>
          <table:table-cell office:value-type="float" office:value="625909.701581" table:style-name="ce57">
            <text:p><text:s text:c="3"/>625 910</text:p>
          </table:table-cell>
          <table:table-cell office:value-type="float" office:value="851" table:style-name="ce57">
            <text:p><text:s text:c="4"/>851</text:p>
          </table:table-cell>
          <table:table-cell office:value-type="float" office:value="340.59071399999999" table:style-name="ce57">
            <text:p><text:s text:c="4"/>341</text:p>
          </table:table-cell>
          <table:table-cell office:value-type="float" office:value="2825" table:style-name="ce57">
            <text:p><text:s text:c="3"/>2 825</text:p>
          </table:table-cell>
          <table:table-cell office:value-type="float" office:value="4935.044664" table:style-name="ce57">
            <text:p><text:s text:c="3"/>4 935</text:p>
          </table:table-cell>
          <table:table-cell office:value-type="float" office:value="2242" table:style-name="ce57">
            <text:p><text:s text:c="3"/>2 242</text:p>
          </table:table-cell>
          <table:table-cell office:value-type="float" office:value="12509.429642999999" table:style-name="ce57">
            <text:p><text:s text:c="3"/>12 509</text:p>
          </table:table-cell>
          <table:table-cell office:value-type="float" office:value="1104" table:style-name="ce57">
            <text:p><text:s text:c="3"/>1 104</text:p>
          </table:table-cell>
          <table:table-cell office:value-type="float" office:value="13240.061755999999" table:style-name="ce57">
            <text:p><text:s text:c="3"/>13 240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14230.633689" table:style-name="ce57">
            <text:p><text:s text:c="3"/>14 231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78.9921899999999" table:style-name="ce57">
            <text:p><text:s text:c="3"/>4 37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65.7097899999999" table:style-name="ce57">
            <text:p><text:s text:c="3"/>3 066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21256.858373999999" table:style-name="ce57">
            <text:p><text:s text:c="3"/>21 257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4112.406023000003" table:style-name="ce57">
            <text:p><text:s text:c="3"/>74 112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77839.97473800002" table:style-name="ce57">
            <text:p><text:s text:c="3"/>477 8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7" table:style-name="ce57">
            <text:p><text:s text:c="3"/>6 617</text:p>
          </table:table-cell>
          <table:table-cell office:value-type="float" office:value="474864.90855499997" table:style-name="ce57">
            <text:p><text:s text:c="3"/>474 865</text:p>
          </table:table-cell>
          <table:table-cell office:value-type="float" office:value="1154" table:style-name="ce57">
            <text:p><text:s text:c="3"/>1 154</text:p>
          </table:table-cell>
          <table:table-cell office:value-type="float" office:value="404.54492800000003" table:style-name="ce57">
            <text:p><text:s text:c="4"/>405</text:p>
          </table:table-cell>
          <table:table-cell office:value-type="float" office:value="2209" table:style-name="ce57">
            <text:p><text:s text:c="3"/>2 209</text:p>
          </table:table-cell>
          <table:table-cell office:value-type="float" office:value="3806.2903719999999" table:style-name="ce57">
            <text:p><text:s text:c="3"/>3 806</text:p>
          </table:table-cell>
          <table:table-cell office:value-type="float" office:value="1486" table:style-name="ce57">
            <text:p><text:s text:c="3"/>1 486</text:p>
          </table:table-cell>
          <table:table-cell office:value-type="float" office:value="8210.9876800000002" table:style-name="ce57">
            <text:p><text:s text:c="3"/>8 211</text:p>
          </table:table-cell>
          <table:table-cell office:value-type="float" office:value="749" table:style-name="ce57">
            <text:p><text:s text:c="4"/>749</text:p>
          </table:table-cell>
          <table:table-cell office:value-type="float" office:value="8885.6775249999992" table:style-name="ce57">
            <text:p><text:s text:c="3"/>8 886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8934.187731" table:style-name="ce57">
            <text:p><text:s text:c="3"/>8 934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75.0739199999998" table:style-name="ce57">
            <text:p><text:s text:c="3"/>3 275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50.50063" table:style-name="ce57">
            <text:p><text:s text:c="3"/>2 951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12958.992321" table:style-name="ce57">
            <text:p><text:s text:c="3"/>12 959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47736.934908000003" table:style-name="ce57">
            <text:p><text:s text:c="3"/>47 73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77701.71853999997" table:style-name="ce57">
            <text:p><text:s text:c="3"/>377 7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1" table:style-name="ce57">
            <text:p><text:s text:c="4"/>191</text:p>
          </table:table-cell>
          <table:table-cell office:value-type="float" office:value="39504.089010000003" table:style-name="ce57">
            <text:p><text:s text:c="3"/>39 50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0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9.63" table:style-name="ce57">
            <text:p><text:s text:c="4"/>5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20.733" table:style-name="ce57">
            <text:p><text:s text:c="4"/>12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87" table:style-name="ce57">
            <text:p><text:s text:c="4"/>28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54.85521999999997" table:style-name="ce57">
            <text:p><text:s text:c="4"/>3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8" table:style-name="ce57">
            <text:p><text:s text:c="4"/>19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71.90536" table:style-name="ce57">
            <text:p><text:s text:c="3"/>1 072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0365.147569999999" table:style-name="ce57">
            <text:p><text:s text:c="3"/>10 36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6793.387859999999" table:style-name="ce57">
            <text:p><text:s text:c="3"/>26 7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09" table:style-name="ce57">
            <text:p><text:s text:c="3"/>1 909</text:p>
          </table:table-cell>
          <table:table-cell office:value-type="float" office:value="69279.686409999995" table:style-name="ce57">
            <text:p><text:s text:c="3"/>69 280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9.664812999999995" table:style-name="ce57">
            <text:p><text:s text:c="4"/>70</text:p>
          </table:table-cell>
          <table:table-cell office:value-type="float" office:value="654" table:style-name="ce57">
            <text:p><text:s text:c="4"/>654</text:p>
          </table:table-cell>
          <table:table-cell office:value-type="float" office:value="1181.2807680000001" table:style-name="ce57">
            <text:p><text:s text:c="3"/>1 181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2782.991" table:style-name="ce57">
            <text:p><text:s text:c="3"/>2 783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3118.4134199999999" table:style-name="ce57">
            <text:p><text:s text:c="3"/>3 118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349.0289990000001" table:style-name="ce57">
            <text:p><text:s text:c="3"/>3 349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117.3954900000001" table:style-name="ce57">
            <text:p><text:s text:c="3"/>1 11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2.29416000000003" table:style-name="ce57">
            <text:p><text:s text:c="4"/>962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4397.9399999999996" table:style-name="ce57">
            <text:p><text:s text:c="3"/>4 39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1347.307049999999" table:style-name="ce57">
            <text:p><text:s text:c="3"/>11 34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0953.370710000003" table:style-name="ce57">
            <text:p><text:s text:c="3"/>40 9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54" table:style-name="ce57">
            <text:p><text:s text:c="3"/>9 054</text:p>
          </table:table-cell>
          <table:table-cell office:value-type="float" office:value="243044.19639600001" table:style-name="ce57">
            <text:p><text:s text:c="3"/>243 044</text:p>
          </table:table-cell>
          <table:table-cell office:value-type="float" office:value="901" table:style-name="ce57">
            <text:p><text:s text:c="4"/>901</text:p>
          </table:table-cell>
          <table:table-cell office:value-type="float" office:value="382.16309200000001" table:style-name="ce57">
            <text:p><text:s text:c="4"/>382</text:p>
          </table:table-cell>
          <table:table-cell office:value-type="float" office:value="3278" table:style-name="ce57">
            <text:p><text:s text:c="3"/>3 278</text:p>
          </table:table-cell>
          <table:table-cell office:value-type="float" office:value="5741.4906490000003" table:style-name="ce57">
            <text:p><text:s text:c="3"/>5 741</text:p>
          </table:table-cell>
          <table:table-cell office:value-type="float" office:value="2387" table:style-name="ce57">
            <text:p><text:s text:c="3"/>2 387</text:p>
          </table:table-cell>
          <table:table-cell office:value-type="float" office:value="13164.665779999999" table:style-name="ce57">
            <text:p><text:s text:c="3"/>13 165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13758.296" table:style-name="ce57">
            <text:p><text:s text:c="3"/>13 758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14062.916219999999" table:style-name="ce57">
            <text:p><text:s text:c="3"/>14 063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417.8247650000003" table:style-name="ce57">
            <text:p><text:s text:c="3"/>4 41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07.6673300000002" table:style-name="ce57">
            <text:p><text:s text:c="3"/>2 708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7117.499380000001" table:style-name="ce57">
            <text:p><text:s text:c="3"/>17 117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47091.722889999997" table:style-name="ce57">
            <text:p><text:s text:c="3"/>47 09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24599.95028999999" table:style-name="ce57">
            <text:p><text:s text:c="3"/>124 6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44" table:style-name="ce57">
            <text:p><text:s text:c="3"/>3 344</text:p>
          </table:table-cell>
          <table:table-cell office:value-type="float" office:value="137997.152482" table:style-name="ce57">
            <text:p><text:s text:c="3"/>137 997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173.54478599999999" table:style-name="ce57">
            <text:p><text:s text:c="4"/>174</text:p>
          </table:table-cell>
          <table:table-cell office:value-type="float" office:value="1142" table:style-name="ce57">
            <text:p><text:s text:c="3"/>1 142</text:p>
          </table:table-cell>
          <table:table-cell office:value-type="float" office:value="2055.0832759999998" table:style-name="ce57">
            <text:p><text:s text:c="3"/>2 055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3842.58178" table:style-name="ce57">
            <text:p><text:s text:c="3"/>3 843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5484.9650000000001" table:style-name="ce57">
            <text:p><text:s text:c="3"/>5 485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6181.9359999999997" table:style-name="ce57">
            <text:p><text:s text:c="3"/>6 18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51.08" table:style-name="ce57">
            <text:p><text:s text:c="3"/>2 051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7.6943200000001" table:style-name="ce57">
            <text:p><text:s text:c="3"/>1 808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851.9780600000004" table:style-name="ce57">
            <text:p><text:s text:c="3"/>7 852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066.953590000001" table:style-name="ce57">
            <text:p><text:s text:c="3"/>24 06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481.33567" table:style-name="ce57">
            <text:p><text:s text:c="3"/>84 4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20" table:style-name="ce57">
            <text:p><text:s text:c="3"/>7 920</text:p>
          </table:table-cell>
          <table:table-cell office:value-type="float" office:value="552330.55682299996" table:style-name="ce57">
            <text:p><text:s text:c="3"/>552 331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318.46060599999998" table:style-name="ce57">
            <text:p><text:s text:c="4"/>318</text:p>
          </table:table-cell>
          <table:table-cell office:value-type="float" office:value="2616" table:style-name="ce57">
            <text:p><text:s text:c="3"/>2 616</text:p>
          </table:table-cell>
          <table:table-cell office:value-type="float" office:value="4722.5494790000002" table:style-name="ce57">
            <text:p><text:s text:c="3"/>4 723</text:p>
          </table:table-cell>
          <table:table-cell office:value-type="float" office:value="1843" table:style-name="ce57">
            <text:p><text:s text:c="3"/>1 843</text:p>
          </table:table-cell>
          <table:table-cell office:value-type="float" office:value="10389.100071000001" table:style-name="ce57">
            <text:p><text:s text:c="3"/>10 389</text:p>
          </table:table-cell>
          <table:table-cell office:value-type="float" office:value="1088" table:style-name="ce57">
            <text:p><text:s text:c="3"/>1 088</text:p>
          </table:table-cell>
          <table:table-cell office:value-type="float" office:value="13115.632506" table:style-name="ce57">
            <text:p><text:s text:c="3"/>13 116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14987.25891" table:style-name="ce57">
            <text:p><text:s text:c="3"/>14 987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332.0316000000003" table:style-name="ce57">
            <text:p><text:s text:c="3"/>4 33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50.1" table:style-name="ce57">
            <text:p><text:s text:c="3"/>3 750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21602.318010999999" table:style-name="ce57">
            <text:p><text:s text:c="3"/>21 602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68288.431589999993" table:style-name="ce57">
            <text:p><text:s text:c="3"/>68 288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0824.67404999997" table:style-name="ce57">
            <text:p><text:s text:c="3"/>410 8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2" table:style-name="ce57">
            <text:p><text:s text:c="3"/>31 382</text:p>
          </table:table-cell>
          <table:table-cell office:value-type="float" office:value="494384.000963" table:style-name="ce57">
            <text:p><text:s text:c="3"/>494 384</text:p>
          </table:table-cell>
          <table:table-cell office:value-type="float" office:value="3401" table:style-name="ce57">
            <text:p><text:s text:c="3"/>3 401</text:p>
          </table:table-cell>
          <table:table-cell office:value-type="float" office:value="1388.6185359999999" table:style-name="ce57">
            <text:p><text:s text:c="3"/>1 389</text:p>
          </table:table-cell>
          <table:table-cell office:value-type="float" office:value="12066" table:style-name="ce57">
            <text:p><text:s text:c="3"/>12 066</text:p>
          </table:table-cell>
          <table:table-cell office:value-type="float" office:value="21207.207847000001" table:style-name="ce57">
            <text:p><text:s text:c="3"/>21 207</text:p>
          </table:table-cell>
          <table:table-cell office:value-type="float" office:value="8485" table:style-name="ce57">
            <text:p><text:s text:c="3"/>8 485</text:p>
          </table:table-cell>
          <table:table-cell office:value-type="float" office:value="46474.987675999997" table:style-name="ce57">
            <text:p><text:s text:c="3"/>46 475</text:p>
          </table:table-cell>
          <table:table-cell office:value-type="float" office:value="3641" table:style-name="ce57">
            <text:p><text:s text:c="3"/>3 641</text:p>
          </table:table-cell>
          <table:table-cell office:value-type="float" office:value="43894.275583000002" table:style-name="ce57">
            <text:p><text:s text:c="3"/>43 894</text:p>
          </table:table-cell>
          <table:table-cell office:value-type="float" office:value="1767" table:style-name="ce57">
            <text:p><text:s text:c="3"/>1 767</text:p>
          </table:table-cell>
          <table:table-cell office:value-type="float" office:value="41876.509030000001" table:style-name="ce57">
            <text:p><text:s text:c="3"/>41 877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12385.662689999999" table:style-name="ce57">
            <text:p><text:s text:c="3"/>12 386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8787.4" table:style-name="ce57">
            <text:p><text:s text:c="3"/>8 787</text:p>
          </table:table-cell>
          <table:table-cell office:value-type="float" office:value="741" table:style-name="ce57">
            <text:p><text:s text:c="4"/>741</text:p>
          </table:table-cell>
          <table:table-cell office:value-type="float" office:value="48783.102962999998" table:style-name="ce57">
            <text:p><text:s text:c="3"/>48 783</text:p>
          </table:table-cell>
          <table:table-cell office:value-type="float" office:value="583" table:style-name="ce57">
            <text:p><text:s text:c="4"/>583</text:p>
          </table:table-cell>
          <table:table-cell office:value-type="float" office:value="110194.640858" table:style-name="ce57">
            <text:p><text:s text:c="3"/>110 19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59391.59578" table:style-name="ce57">
            <text:p><text:s text:c="3"/>159 3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0" table:style-name="ce57">
            <text:p><text:s text:c="3"/>5 010</text:p>
          </table:table-cell>
          <table:table-cell office:value-type="float" office:value="928823.07334300003" table:style-name="ce57">
            <text:p><text:s text:c="3"/>928 823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230.73099999999999" table:style-name="ce57">
            <text:p><text:s text:c="4"/>231</text:p>
          </table:table-cell>
          <table:table-cell office:value-type="float" office:value="1581" table:style-name="ce57">
            <text:p><text:s text:c="3"/>1 581</text:p>
          </table:table-cell>
          <table:table-cell office:value-type="float" office:value="2771.7635369999998" table:style-name="ce57">
            <text:p><text:s text:c="3"/>2 772</text:p>
          </table:table-cell>
          <table:table-cell office:value-type="float" office:value="968" table:style-name="ce57">
            <text:p><text:s text:c="4"/>968</text:p>
          </table:table-cell>
          <table:table-cell office:value-type="float" office:value="5344.5220339999996" table:style-name="ce57">
            <text:p><text:s text:c="3"/>5 345</text:p>
          </table:table-cell>
          <table:table-cell office:value-type="float" office:value="656" table:style-name="ce57">
            <text:p><text:s text:c="4"/>656</text:p>
          </table:table-cell>
          <table:table-cell office:value-type="float" office:value="7870.8877080000002" table:style-name="ce57">
            <text:p><text:s text:c="3"/>7 871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8746.6541230000003" table:style-name="ce57">
            <text:p><text:s text:c="3"/>8 74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616.7712099999999" table:style-name="ce57">
            <text:p><text:s text:c="3"/>2 617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816.8380900000002" table:style-name="ce57">
            <text:p><text:s text:c="3"/>2 817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15080.889090000001" table:style-name="ce57">
            <text:p><text:s text:c="3"/>15 081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73764.324867000003" table:style-name="ce57">
            <text:p><text:s text:c="3"/>73 764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809579.69168399996" table:style-name="ce57">
            <text:p><text:s text:c="3"/>809 5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33" table:style-name="ce57">
            <text:p><text:s text:c="3"/>22 733</text:p>
          </table:table-cell>
          <table:table-cell office:value-type="float" office:value="2159070.494777" table:style-name="ce57">
            <text:p><text:s text:c="2"/>2 159 070</text:p>
          </table:table-cell>
          <table:table-cell office:value-type="float" office:value="2761" table:style-name="ce57">
            <text:p><text:s text:c="3"/>2 761</text:p>
          </table:table-cell>
          <table:table-cell office:value-type="float" office:value="1049.686332" table:style-name="ce57">
            <text:p><text:s text:c="3"/>1 050</text:p>
          </table:table-cell>
          <table:table-cell office:value-type="float" office:value="7915" table:style-name="ce57">
            <text:p><text:s text:c="3"/>7 915</text:p>
          </table:table-cell>
          <table:table-cell office:value-type="float" office:value="13786.667278000001" table:style-name="ce57">
            <text:p><text:s text:c="3"/>13 787</text:p>
          </table:table-cell>
          <table:table-cell office:value-type="float" office:value="4941" table:style-name="ce57">
            <text:p><text:s text:c="3"/>4 941</text:p>
          </table:table-cell>
          <table:table-cell office:value-type="float" office:value="27471.768307999999" table:style-name="ce57">
            <text:p><text:s text:c="3"/>27 472</text:p>
          </table:table-cell>
          <table:table-cell office:value-type="float" office:value="2893" table:style-name="ce57">
            <text:p><text:s text:c="3"/>2 893</text:p>
          </table:table-cell>
          <table:table-cell office:value-type="float" office:value="34201.333001999999" table:style-name="ce57">
            <text:p><text:s text:c="3"/>34 201</text:p>
          </table:table-cell>
          <table:table-cell office:value-type="float" office:value="1463" table:style-name="ce57">
            <text:p><text:s text:c="3"/>1 463</text:p>
          </table:table-cell>
          <table:table-cell office:value-type="float" office:value="34779.117606" table:style-name="ce57">
            <text:p><text:s text:c="3"/>34 779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0978.099891" table:style-name="ce57">
            <text:p><text:s text:c="3"/>10 978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8410.5165300000008" table:style-name="ce57">
            <text:p><text:s text:c="3"/>8 411</text:p>
          </table:table-cell>
          <table:table-cell office:value-type="float" office:value="773" table:style-name="ce57">
            <text:p><text:s text:c="4"/>773</text:p>
          </table:table-cell>
          <table:table-cell office:value-type="float" office:value="50864.849606000003" table:style-name="ce57">
            <text:p><text:s text:c="3"/>50 865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216244.28245599999" table:style-name="ce57">
            <text:p><text:s text:c="3"/>216 244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1761284.173768" table:style-name="ce57">
            <text:p><text:s text:c="2"/>1 761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28" table:style-name="ce57">
            <text:p><text:s text:c="3"/>5 428</text:p>
          </table:table-cell>
          <table:table-cell office:value-type="float" office:value="192467.39378700001" table:style-name="ce57">
            <text:p><text:s text:c="3"/>192 467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69.03748200000001" table:style-name="ce57">
            <text:p><text:s text:c="4"/>169</text:p>
          </table:table-cell>
          <table:table-cell office:value-type="float" office:value="1687" table:style-name="ce57">
            <text:p><text:s text:c="3"/>1 687</text:p>
          </table:table-cell>
          <table:table-cell office:value-type="float" office:value="2926.270438" table:style-name="ce57">
            <text:p><text:s text:c="3"/>2 926</text:p>
          </table:table-cell>
          <table:table-cell office:value-type="float" office:value="1611" table:style-name="ce57">
            <text:p><text:s text:c="3"/>1 611</text:p>
          </table:table-cell>
          <table:table-cell office:value-type="float" office:value="8760.6969270000009" table:style-name="ce57">
            <text:p><text:s text:c="3"/>8 761</text:p>
          </table:table-cell>
          <table:table-cell office:value-type="float" office:value="807" table:style-name="ce57">
            <text:p><text:s text:c="4"/>807</text:p>
          </table:table-cell>
          <table:table-cell office:value-type="float" office:value="9494.5196379999998" table:style-name="ce57">
            <text:p><text:s text:c="3"/>9 495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9152.5489820000003" table:style-name="ce57">
            <text:p><text:s text:c="3"/>9 153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54.8164400000001" table:style-name="ce57">
            <text:p><text:s text:c="3"/>2 65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7.0434500000001" table:style-name="ce57">
            <text:p><text:s text:c="3"/>2 057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786.7430700000004" table:style-name="ce57">
            <text:p><text:s text:c="3"/>9 787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35554.706890000001" table:style-name="ce57">
            <text:p><text:s text:c="3"/>35 555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11911.01046999999" table:style-name="ce57">
            <text:p><text:s text:c="3"/>111 9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50" table:style-name="ce57">
            <text:p><text:s text:c="3"/>6 650</text:p>
          </table:table-cell>
          <table:table-cell office:value-type="float" office:value="239506.63628400001" table:style-name="ce57">
            <text:p><text:s text:c="3"/>239 507</text:p>
          </table:table-cell>
          <table:table-cell office:value-type="float" office:value="876" table:style-name="ce57">
            <text:p><text:s text:c="4"/>876</text:p>
          </table:table-cell>
          <table:table-cell office:value-type="float" office:value="358.64547299999998" table:style-name="ce57">
            <text:p><text:s text:c="4"/>359</text:p>
          </table:table-cell>
          <table:table-cell office:value-type="float" office:value="2287" table:style-name="ce57">
            <text:p><text:s text:c="3"/>2 287</text:p>
          </table:table-cell>
          <table:table-cell office:value-type="float" office:value="4095.6998140000001" table:style-name="ce57">
            <text:p><text:s text:c="3"/>4 096</text:p>
          </table:table-cell>
          <table:table-cell office:value-type="float" office:value="1554" table:style-name="ce57">
            <text:p><text:s text:c="3"/>1 554</text:p>
          </table:table-cell>
          <table:table-cell office:value-type="float" office:value="8603.5683200000003" table:style-name="ce57">
            <text:p><text:s text:c="3"/>8 604</text:p>
          </table:table-cell>
          <table:table-cell office:value-type="float" office:value="876" table:style-name="ce57">
            <text:p><text:s text:c="4"/>876</text:p>
          </table:table-cell>
          <table:table-cell office:value-type="float" office:value="10470.364073999999" table:style-name="ce57">
            <text:p><text:s text:c="3"/>10 470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10983.360537" table:style-name="ce57">
            <text:p><text:s text:c="3"/>10 983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162.6280499999998" table:style-name="ce57">
            <text:p><text:s text:c="3"/>3 163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10.6664000000001" table:style-name="ce57">
            <text:p><text:s text:c="3"/>2 511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13668.726129999999" table:style-name="ce57">
            <text:p><text:s text:c="3"/>13 669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5598.169366000002" table:style-name="ce57">
            <text:p><text:s text:c="3"/>35 59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0054.80812" table:style-name="ce57">
            <text:p><text:s text:c="3"/>150 0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36" table:style-name="ce57">
            <text:p><text:s text:c="3"/>2 536</text:p>
          </table:table-cell>
          <table:table-cell office:value-type="float" office:value="63987.217823999999" table:style-name="ce57">
            <text:p><text:s text:c="3"/>63 987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122.59510299999999" table:style-name="ce57">
            <text:p><text:s text:c="4"/>123</text:p>
          </table:table-cell>
          <table:table-cell office:value-type="float" office:value="897" table:style-name="ce57">
            <text:p><text:s text:c="4"/>897</text:p>
          </table:table-cell>
          <table:table-cell office:value-type="float" office:value="1611.5271029999999" table:style-name="ce57">
            <text:p><text:s text:c="3"/>1 612</text:p>
          </table:table-cell>
          <table:table-cell office:value-type="float" office:value="644" table:style-name="ce57">
            <text:p><text:s text:c="4"/>644</text:p>
          </table:table-cell>
          <table:table-cell office:value-type="float" office:value="3613.1885750000001" table:style-name="ce57">
            <text:p><text:s text:c="3"/>3 613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3435.3319999999999" table:style-name="ce57">
            <text:p><text:s text:c="3"/>3 435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592.353333" table:style-name="ce57">
            <text:p><text:s text:c="3"/>3 592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66.6600000000001" table:style-name="ce57">
            <text:p><text:s text:c="3"/>1 06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5" table:style-name="ce57">
            <text:p><text:s text:c="4"/>653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443.51926" table:style-name="ce57">
            <text:p><text:s text:c="3"/>5 44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6457.605469999999" table:style-name="ce57">
            <text:p><text:s text:c="3"/>16 458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7991.936979999999" table:style-name="ce57">
            <text:p><text:s text:c="3"/>27 9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423" table:style-name="ce57">
            <text:p><text:s text:c="3"/>5 423</text:p>
          </table:table-cell>
          <table:table-cell office:value-type="float" office:value="136944.71613399999" table:style-name="ce57">
            <text:p><text:s text:c="3"/>136 945</text:p>
          </table:table-cell>
          <table:table-cell office:value-type="float" office:value="972" table:style-name="ce57">
            <text:p><text:s text:c="4"/>972</text:p>
          </table:table-cell>
          <table:table-cell office:value-type="float" office:value="374.97938599999998" table:style-name="ce57">
            <text:p><text:s text:c="4"/>375</text:p>
          </table:table-cell>
          <table:table-cell office:value-type="float" office:value="2222" table:style-name="ce57">
            <text:p><text:s text:c="3"/>2 222</text:p>
          </table:table-cell>
          <table:table-cell office:value-type="float" office:value="3817.6498879999999" table:style-name="ce57">
            <text:p><text:s text:c="3"/>3 818</text:p>
          </table:table-cell>
          <table:table-cell office:value-type="float" office:value="913" table:style-name="ce57">
            <text:p><text:s text:c="4"/>913</text:p>
          </table:table-cell>
          <table:table-cell office:value-type="float" office:value="5146.3582500000002" table:style-name="ce57">
            <text:p><text:s text:c="3"/>5 146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6496.7129999999997" table:style-name="ce57">
            <text:p><text:s text:c="3"/>6 497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8195.5613799999992" table:style-name="ce57">
            <text:p><text:s text:c="3"/>8 196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23.45217" table:style-name="ce57">
            <text:p><text:s text:c="3"/>2 72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61.4221199999999" table:style-name="ce57">
            <text:p><text:s text:c="3"/>1 061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8600.0352199999998" table:style-name="ce57">
            <text:p><text:s text:c="3"/>8 600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29519.971420000002" table:style-name="ce57">
            <text:p><text:s text:c="3"/>29 52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71008.573300000004" table:style-name="ce57">
            <text:p><text:s text:c="3"/>71 0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2" table:style-name="ce57">
            <text:p><text:s text:c="3"/>2 162</text:p>
          </table:table-cell>
          <table:table-cell office:value-type="float" office:value="16640.313058" table:style-name="ce57">
            <text:p><text:s text:c="3"/>16 640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157.16370000000001" table:style-name="ce57">
            <text:p><text:s text:c="4"/>157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1604.6364880000001" table:style-name="ce57">
            <text:p><text:s text:c="3"/>1 605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2468.3601199999998" table:style-name="ce57">
            <text:p><text:s text:c="3"/>2 468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961.18" table:style-name="ce57">
            <text:p><text:s text:c="3"/>1 961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913.9990700000001" table:style-name="ce57">
            <text:p><text:s text:c="3"/>1 91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8.61137000000002" table:style-name="ce57">
            <text:p><text:s text:c="4"/>45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97" table:style-name="ce57">
            <text:p><text:s text:c="4"/>506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2051.13879" table:style-name="ce57">
            <text:p><text:s text:c="3"/>2 05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15.6135199999999" table:style-name="ce57">
            <text:p><text:s text:c="3"/>3 71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08" table:style-name="ce57">
            <text:p><text:s text:c="3"/>5 208</text:p>
          </table:table-cell>
          <table:table-cell office:value-type="float" office:value="114569.242887" table:style-name="ce57">
            <text:p><text:s text:c="3"/>114 569</text:p>
          </table:table-cell>
          <table:table-cell office:value-type="float" office:value="1072" table:style-name="ce57">
            <text:p><text:s text:c="3"/>1 072</text:p>
          </table:table-cell>
          <table:table-cell office:value-type="float" office:value="386.96646299999998" table:style-name="ce57">
            <text:p><text:s text:c="4"/>387</text:p>
          </table:table-cell>
          <table:table-cell office:value-type="float" office:value="2038" table:style-name="ce57">
            <text:p><text:s text:c="3"/>2 038</text:p>
          </table:table-cell>
          <table:table-cell office:value-type="float" office:value="3410.398635" table:style-name="ce57">
            <text:p><text:s text:c="3"/>3 410</text:p>
          </table:table-cell>
          <table:table-cell office:value-type="float" office:value="980" table:style-name="ce57">
            <text:p><text:s text:c="4"/>980</text:p>
          </table:table-cell>
          <table:table-cell office:value-type="float" office:value="5355.3403200000002" table:style-name="ce57">
            <text:p><text:s text:c="3"/>5 355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5423.5317100000002" table:style-name="ce57">
            <text:p><text:s text:c="3"/>5 424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684.9540479999996" table:style-name="ce57">
            <text:p><text:s text:c="3"/>5 685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47.5651600000001" table:style-name="ce57">
            <text:p><text:s text:c="3"/>2 04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32.5774200000001" table:style-name="ce57">
            <text:p><text:s text:c="3"/>1 433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8611.4031799999993" table:style-name="ce57">
            <text:p><text:s text:c="3"/>8 611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4646.713890999999" table:style-name="ce57">
            <text:p><text:s text:c="3"/>34 647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47569.79206" table:style-name="ce57">
            <text:p><text:s text:c="3"/>47 5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79" table:style-name="ce57">
            <text:p><text:s text:c="3"/>15 879</text:p>
          </table:table-cell>
          <table:table-cell office:value-type="float" office:value="368431.67424999998" table:style-name="ce57">
            <text:p><text:s text:c="3"/>368 432</text:p>
          </table:table-cell>
          <table:table-cell office:value-type="float" office:value="1860" table:style-name="ce57">
            <text:p><text:s text:c="3"/>1 860</text:p>
          </table:table-cell>
          <table:table-cell office:value-type="float" office:value="771.73276399999997" table:style-name="ce57">
            <text:p><text:s text:c="4"/>772</text:p>
          </table:table-cell>
          <table:table-cell office:value-type="float" office:value="6217" table:style-name="ce57">
            <text:p><text:s text:c="3"/>6 217</text:p>
          </table:table-cell>
          <table:table-cell office:value-type="float" office:value="11004.545898" table:style-name="ce57">
            <text:p><text:s text:c="3"/>11 005</text:p>
          </table:table-cell>
          <table:table-cell office:value-type="float" office:value="3835" table:style-name="ce57">
            <text:p><text:s text:c="3"/>3 835</text:p>
          </table:table-cell>
          <table:table-cell office:value-type="float" office:value="21079.400548000001" table:style-name="ce57">
            <text:p><text:s text:c="3"/>21 079</text:p>
          </table:table-cell>
          <table:table-cell office:value-type="float" office:value="1854" table:style-name="ce57">
            <text:p><text:s text:c="3"/>1 854</text:p>
          </table:table-cell>
          <table:table-cell office:value-type="float" office:value="21912.730227" table:style-name="ce57">
            <text:p><text:s text:c="3"/>21 913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21821.336472999999" table:style-name="ce57">
            <text:p><text:s text:c="3"/>21 821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7719.0928299999996" table:style-name="ce57">
            <text:p><text:s text:c="3"/>7 719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75.69848" table:style-name="ce57">
            <text:p><text:s text:c="3"/>3 776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23783.087893" table:style-name="ce57">
            <text:p><text:s text:c="3"/>23 783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1215.933908000006" table:style-name="ce57">
            <text:p><text:s text:c="3"/>81 216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175348.11522899999" table:style-name="ce57">
            <text:p><text:s text:c="3"/>175 3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850" table:style-name="ce57">
            <text:p><text:s text:c="3"/>4 850</text:p>
          </table:table-cell>
          <table:table-cell office:value-type="float" office:value="920703.66803499998" table:style-name="ce57">
            <text:p><text:s text:c="3"/>920 704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230.32041599999999" table:style-name="ce57">
            <text:p><text:s text:c="4"/>230</text:p>
          </table:table-cell>
          <table:table-cell office:value-type="float" office:value="1709" table:style-name="ce57">
            <text:p><text:s text:c="3"/>1 709</text:p>
          </table:table-cell>
          <table:table-cell office:value-type="float" office:value="3102.7642540000002" table:style-name="ce57">
            <text:p><text:s text:c="3"/>3 103</text:p>
          </table:table-cell>
          <table:table-cell office:value-type="float" office:value="731" table:style-name="ce57">
            <text:p><text:s text:c="4"/>731</text:p>
          </table:table-cell>
          <table:table-cell office:value-type="float" office:value="4114.1990400000004" table:style-name="ce57">
            <text:p><text:s text:c="3"/>4 114</text:p>
          </table:table-cell>
          <table:table-cell office:value-type="float" office:value="668" table:style-name="ce57">
            <text:p><text:s text:c="4"/>668</text:p>
          </table:table-cell>
          <table:table-cell office:value-type="float" office:value="7907.4381810000004" table:style-name="ce57">
            <text:p><text:s text:c="3"/>7 907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7422.31034" table:style-name="ce57">
            <text:p><text:s text:c="3"/>7 422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259.1839129999998" table:style-name="ce57">
            <text:p><text:s text:c="3"/>3 25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76.3314" table:style-name="ce57">
            <text:p><text:s text:c="3"/>2 276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11226.536969999999" table:style-name="ce57">
            <text:p><text:s text:c="3"/>11 227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41545.821731000004" table:style-name="ce57">
            <text:p><text:s text:c="3"/>41 546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839618.76179000002" table:style-name="ce57">
            <text:p><text:s text:c="3"/>839 6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98" table:style-name="ce57">
            <text:p><text:s text:c="3"/>3 698</text:p>
          </table:table-cell>
          <table:table-cell office:value-type="float" office:value="193159.55642899999" table:style-name="ce57">
            <text:p><text:s text:c="3"/>193 160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245.95850100000001" table:style-name="ce57">
            <text:p><text:s text:c="4"/>246</text:p>
          </table:table-cell>
          <table:table-cell office:value-type="float" office:value="1515" table:style-name="ce57">
            <text:p><text:s text:c="3"/>1 515</text:p>
          </table:table-cell>
          <table:table-cell office:value-type="float" office:value="2632.56412" table:style-name="ce57">
            <text:p><text:s text:c="3"/>2 633</text:p>
          </table:table-cell>
          <table:table-cell office:value-type="float" office:value="830" table:style-name="ce57">
            <text:p><text:s text:c="4"/>830</text:p>
          </table:table-cell>
          <table:table-cell office:value-type="float" office:value="4503.4552480000002" table:style-name="ce57">
            <text:p><text:s text:c="3"/>4 503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4710.7296900000001" table:style-name="ce57">
            <text:p><text:s text:c="3"/>4 711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966.3001399999998" table:style-name="ce57">
            <text:p><text:s text:c="3"/>3 96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29.6500000000001" table:style-name="ce57">
            <text:p><text:s text:c="3"/>1 13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6" table:style-name="ce57">
            <text:p><text:s text:c="4"/>49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3223.03" table:style-name="ce57">
            <text:p><text:s text:c="3"/>3 22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339.45219" table:style-name="ce57">
            <text:p><text:s text:c="3"/>8 33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63909.81654" table:style-name="ce57">
            <text:p><text:s text:c="3"/>163 9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739" table:style-name="ce57">
            <text:p><text:s text:c="3"/>108 739</text:p>
          </table:table-cell>
          <table:table-cell office:value-type="float" office:value="1244671.8202269999" table:style-name="ce57">
            <text:p><text:s text:c="2"/>1 244 672</text:p>
          </table:table-cell>
          <table:table-cell office:value-type="float" office:value="19127" table:style-name="ce57">
            <text:p><text:s text:c="3"/>19 127</text:p>
          </table:table-cell>
          <table:table-cell office:value-type="float" office:value="7200.8028690000001" table:style-name="ce57">
            <text:p><text:s text:c="3"/>7 201</text:p>
          </table:table-cell>
          <table:table-cell office:value-type="float" office:value="48741" table:style-name="ce57">
            <text:p><text:s text:c="3"/>48 741</text:p>
          </table:table-cell>
          <table:table-cell office:value-type="float" office:value="87804.545979999995" table:style-name="ce57">
            <text:p><text:s text:c="3"/>87 805</text:p>
          </table:table-cell>
          <table:table-cell office:value-type="float" office:value="20884" table:style-name="ce57">
            <text:p><text:s text:c="3"/>20 884</text:p>
          </table:table-cell>
          <table:table-cell office:value-type="float" office:value="114532.149041" table:style-name="ce57">
            <text:p><text:s text:c="3"/>114 532</text:p>
          </table:table-cell>
          <table:table-cell office:value-type="float" office:value="10896" table:style-name="ce57">
            <text:p><text:s text:c="3"/>10 896</text:p>
          </table:table-cell>
          <table:table-cell office:value-type="float" office:value="125457.602633" table:style-name="ce57">
            <text:p><text:s text:c="3"/>125 458</text:p>
          </table:table-cell>
          <table:table-cell office:value-type="float" office:value="4766" table:style-name="ce57">
            <text:p><text:s text:c="3"/>4 766</text:p>
          </table:table-cell>
          <table:table-cell office:value-type="float" office:value="113276.702923" table:style-name="ce57">
            <text:p><text:s text:c="3"/>113 277</text:p>
          </table:table-cell>
          <table:table-cell office:value-type="float" office:value="915" table:style-name="ce57">
            <text:p><text:s text:c="4"/>915</text:p>
          </table:table-cell>
          <table:table-cell office:value-type="float" office:value="29584.368060000001" table:style-name="ce57">
            <text:p><text:s text:c="3"/>29 584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14823.309529" table:style-name="ce57">
            <text:p><text:s text:c="3"/>14 823</text:p>
          </table:table-cell>
          <table:table-cell office:value-type="float" office:value="1377" table:style-name="ce57">
            <text:p><text:s text:c="3"/>1 377</text:p>
          </table:table-cell>
          <table:table-cell office:value-type="float" office:value="86193.147830000002" table:style-name="ce57">
            <text:p><text:s text:c="3"/>86 193</text:p>
          </table:table-cell>
          <table:table-cell office:value-type="float" office:value="1459" table:style-name="ce57">
            <text:p><text:s text:c="3"/>1 459</text:p>
          </table:table-cell>
          <table:table-cell office:value-type="float" office:value="246488.97549499999" table:style-name="ce57">
            <text:p><text:s text:c="3"/>246 489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19310.21586699999" table:style-name="ce57">
            <text:p><text:s text:c="3"/>419 3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7249" table:style-name="ce57">
            <text:p><text:s text:c="3"/>107 249</text:p>
          </table:table-cell>
          <table:table-cell office:value-type="float" office:value="1052213.4049509999" table:style-name="ce57">
            <text:p><text:s text:c="2"/>1 052 213</text:p>
          </table:table-cell>
          <table:table-cell office:value-type="float" office:value="21610" table:style-name="ce57">
            <text:p><text:s text:c="3"/>21 610</text:p>
          </table:table-cell>
          <table:table-cell office:value-type="float" office:value="8252.1661779999995" table:style-name="ce57">
            <text:p><text:s text:c="3"/>8 252</text:p>
          </table:table-cell>
          <table:table-cell office:value-type="float" office:value="43379" table:style-name="ce57">
            <text:p><text:s text:c="3"/>43 379</text:p>
          </table:table-cell>
          <table:table-cell office:value-type="float" office:value="71374.667895000006" table:style-name="ce57">
            <text:p><text:s text:c="3"/>71 375</text:p>
          </table:table-cell>
          <table:table-cell office:value-type="float" office:value="28017" table:style-name="ce57">
            <text:p><text:s text:c="3"/>28 017</text:p>
          </table:table-cell>
          <table:table-cell office:value-type="float" office:value="150900.90612900001" table:style-name="ce57">
            <text:p><text:s text:c="3"/>150 901</text:p>
          </table:table-cell>
          <table:table-cell office:value-type="float" office:value="8691" table:style-name="ce57">
            <text:p><text:s text:c="3"/>8 691</text:p>
          </table:table-cell>
          <table:table-cell office:value-type="float" office:value="102067.42903499999" table:style-name="ce57">
            <text:p><text:s text:c="3"/>102 067</text:p>
          </table:table-cell>
          <table:table-cell office:value-type="float" office:value="3212" table:style-name="ce57">
            <text:p><text:s text:c="3"/>3 212</text:p>
          </table:table-cell>
          <table:table-cell office:value-type="float" office:value="75265.388105999999" table:style-name="ce57">
            <text:p><text:s text:c="3"/>75 265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7520.970008" table:style-name="ce57">
            <text:p><text:s text:c="3"/>17 521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12099.585429999999" table:style-name="ce57">
            <text:p><text:s text:c="3"/>12 100</text:p>
          </table:table-cell>
          <table:table-cell office:value-type="float" office:value="837" table:style-name="ce57">
            <text:p><text:s text:c="4"/>837</text:p>
          </table:table-cell>
          <table:table-cell office:value-type="float" office:value="54952.530809000004" table:style-name="ce57">
            <text:p><text:s text:c="3"/>54 953</text:p>
          </table:table-cell>
          <table:table-cell office:value-type="float" office:value="559" table:style-name="ce57">
            <text:p><text:s text:c="4"/>559</text:p>
          </table:table-cell>
          <table:table-cell office:value-type="float" office:value="104557.861445" table:style-name="ce57">
            <text:p><text:s text:c="3"/>104 558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55221.89991600002" table:style-name="ce57">
            <text:p><text:s text:c="3"/>455 2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3" table:style-name="ce57">
            <text:p><text:s text:c="3"/>16 153</text:p>
          </table:table-cell>
          <table:table-cell office:value-type="float" office:value="888882.76296299999" table:style-name="ce57">
            <text:p><text:s text:c="3"/>888 883</text:p>
          </table:table-cell>
          <table:table-cell office:value-type="float" office:value="1370" table:style-name="ce57">
            <text:p><text:s text:c="3"/>1 370</text:p>
          </table:table-cell>
          <table:table-cell office:value-type="float" office:value="477.69785100000001" table:style-name="ce57">
            <text:p><text:s text:c="4"/>478</text:p>
          </table:table-cell>
          <table:table-cell office:value-type="float" office:value="3958" table:style-name="ce57">
            <text:p><text:s text:c="3"/>3 958</text:p>
          </table:table-cell>
          <table:table-cell office:value-type="float" office:value="8487.9927370000005" table:style-name="ce57">
            <text:p><text:s text:c="3"/>8 488</text:p>
          </table:table-cell>
          <table:table-cell office:value-type="float" office:value="4499" table:style-name="ce57">
            <text:p><text:s text:c="3"/>4 499</text:p>
          </table:table-cell>
          <table:table-cell office:value-type="float" office:value="27028.852780000001" table:style-name="ce57">
            <text:p><text:s text:c="3"/>27 029</text:p>
          </table:table-cell>
          <table:table-cell office:value-type="float" office:value="2150" table:style-name="ce57">
            <text:p><text:s text:c="3"/>2 150</text:p>
          </table:table-cell>
          <table:table-cell office:value-type="float" office:value="26200.572329999999" table:style-name="ce57">
            <text:p><text:s text:c="3"/>26 201</text:p>
          </table:table-cell>
          <table:table-cell office:value-type="float" office:value="2185" table:style-name="ce57">
            <text:p><text:s text:c="3"/>2 185</text:p>
          </table:table-cell>
          <table:table-cell office:value-type="float" office:value="54477.168548000001" table:style-name="ce57">
            <text:p><text:s text:c="3"/>54 477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23805.931670000002" table:style-name="ce57">
            <text:p><text:s text:c="3"/>23 806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4512.8186699999997" table:style-name="ce57">
            <text:p><text:s text:c="3"/>4 513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31729.773174999998" table:style-name="ce57">
            <text:p><text:s text:c="3"/>31 730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75742.709122" table:style-name="ce57">
            <text:p><text:s text:c="3"/>75 743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636419.24607999995" table:style-name="ce57">
            <text:p><text:s text:c="3"/>636 4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55" table:style-name="ce57">
            <text:p><text:s text:c="3"/>7 455</text:p>
          </table:table-cell>
          <table:table-cell office:value-type="float" office:value="66096.981234000006" table:style-name="ce57">
            <text:p><text:s text:c="3"/>66 097</text:p>
          </table:table-cell>
          <table:table-cell office:value-type="float" office:value="1859" table:style-name="ce57">
            <text:p><text:s text:c="3"/>1 859</text:p>
          </table:table-cell>
          <table:table-cell office:value-type="float" office:value="676.84932900000001" table:style-name="ce57">
            <text:p><text:s text:c="4"/>677</text:p>
          </table:table-cell>
          <table:table-cell office:value-type="float" office:value="2813" table:style-name="ce57">
            <text:p><text:s text:c="3"/>2 813</text:p>
          </table:table-cell>
          <table:table-cell office:value-type="float" office:value="5052.3850210000001" table:style-name="ce57">
            <text:p><text:s text:c="3"/>5 052</text:p>
          </table:table-cell>
          <table:table-cell office:value-type="float" office:value="1515" table:style-name="ce57">
            <text:p><text:s text:c="3"/>1 515</text:p>
          </table:table-cell>
          <table:table-cell office:value-type="float" office:value="8495.731409" table:style-name="ce57">
            <text:p><text:s text:c="3"/>8 496</text:p>
          </table:table-cell>
          <table:table-cell office:value-type="float" office:value="667" table:style-name="ce57">
            <text:p><text:s text:c="4"/>667</text:p>
          </table:table-cell>
          <table:table-cell office:value-type="float" office:value="8161.5638159999999" table:style-name="ce57">
            <text:p><text:s text:c="3"/>8 162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7846.6835190000002" table:style-name="ce57">
            <text:p><text:s text:c="3"/>7 84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16.28" table:style-name="ce57">
            <text:p><text:s text:c="3"/>1 61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507.08898" table:style-name="ce57">
            <text:p><text:s text:c="3"/>1 507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667.2906999999996" table:style-name="ce57">
            <text:p><text:s text:c="3"/>5 66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5238.41186" table:style-name="ce57">
            <text:p><text:s text:c="3"/>15 23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1834.696599999999" table:style-name="ce57">
            <text:p><text:s text:c="3"/>11 8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632" table:style-name="ce57">
            <text:p><text:s text:c="3"/>24 632</text:p>
          </table:table-cell>
          <table:table-cell office:value-type="float" office:value="532559.89555999998" table:style-name="ce57">
            <text:p><text:s text:c="3"/>532 560</text:p>
          </table:table-cell>
          <table:table-cell office:value-type="float" office:value="6653" table:style-name="ce57">
            <text:p><text:s text:c="3"/>6 653</text:p>
          </table:table-cell>
          <table:table-cell office:value-type="float" office:value="2283.9520090000001" table:style-name="ce57">
            <text:p><text:s text:c="3"/>2 284</text:p>
          </table:table-cell>
          <table:table-cell office:value-type="float" office:value="9898" table:style-name="ce57">
            <text:p><text:s text:c="3"/>9 898</text:p>
          </table:table-cell>
          <table:table-cell office:value-type="float" office:value="16350.657275" table:style-name="ce57">
            <text:p><text:s text:c="3"/>16 351</text:p>
          </table:table-cell>
          <table:table-cell office:value-type="float" office:value="4280" table:style-name="ce57">
            <text:p><text:s text:c="3"/>4 280</text:p>
          </table:table-cell>
          <table:table-cell office:value-type="float" office:value="23776.581771000001" table:style-name="ce57">
            <text:p><text:s text:c="3"/>23 777</text:p>
          </table:table-cell>
          <table:table-cell office:value-type="float" office:value="1910" table:style-name="ce57">
            <text:p><text:s text:c="3"/>1 910</text:p>
          </table:table-cell>
          <table:table-cell office:value-type="float" office:value="22244.869592999999" table:style-name="ce57">
            <text:p><text:s text:c="3"/>22 245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17529.792592999998" table:style-name="ce57">
            <text:p><text:s text:c="3"/>17 530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6366.3973500000002" table:style-name="ce57">
            <text:p><text:s text:c="3"/>6 366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30.2927049999998" table:style-name="ce57">
            <text:p><text:s text:c="3"/>4 030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25929.095370999999" table:style-name="ce57">
            <text:p><text:s text:c="3"/>25 929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68377.033817000003" table:style-name="ce57">
            <text:p><text:s text:c="3"/>68 377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345671.22307599999" table:style-name="ce57">
            <text:p><text:s text:c="3"/>345 6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4551" table:style-name="ce57">
            <text:p><text:s text:c="3"/>44 551</text:p>
          </table:table-cell>
          <table:table-cell office:value-type="float" office:value="7771912.1205120003" table:style-name="ce57">
            <text:p><text:s text:c="2"/>7 771 912</text:p>
          </table:table-cell>
          <table:table-cell office:value-type="float" office:value="8082" table:style-name="ce57">
            <text:p><text:s text:c="3"/>8 082</text:p>
          </table:table-cell>
          <table:table-cell office:value-type="float" office:value="2686.7802059999999" table:style-name="ce57">
            <text:p><text:s text:c="3"/>2 687</text:p>
          </table:table-cell>
          <table:table-cell office:value-type="float" office:value="11694" table:style-name="ce57">
            <text:p><text:s text:c="3"/>11 694</text:p>
          </table:table-cell>
          <table:table-cell office:value-type="float" office:value="20379.384622000001" table:style-name="ce57">
            <text:p><text:s text:c="3"/>20 379</text:p>
          </table:table-cell>
          <table:table-cell office:value-type="float" office:value="6478" table:style-name="ce57">
            <text:p><text:s text:c="3"/>6 478</text:p>
          </table:table-cell>
          <table:table-cell office:value-type="float" office:value="38022.491837000001" table:style-name="ce57">
            <text:p><text:s text:c="3"/>38 022</text:p>
          </table:table-cell>
          <table:table-cell office:value-type="float" office:value="5812" table:style-name="ce57">
            <text:p><text:s text:c="3"/>5 812</text:p>
          </table:table-cell>
          <table:table-cell office:value-type="float" office:value="72030.140912000003" table:style-name="ce57">
            <text:p><text:s text:c="3"/>72 030</text:p>
          </table:table-cell>
          <table:table-cell office:value-type="float" office:value="4904" table:style-name="ce57">
            <text:p><text:s text:c="3"/>4 904</text:p>
          </table:table-cell>
          <table:table-cell office:value-type="float" office:value="121130.279601" table:style-name="ce57">
            <text:p><text:s text:c="3"/>121 130</text:p>
          </table:table-cell>
          <table:table-cell office:value-type="float" office:value="766" table:style-name="ce57">
            <text:p><text:s text:c="4"/>766</text:p>
          </table:table-cell>
          <table:table-cell office:value-type="float" office:value="25431.659044" table:style-name="ce57">
            <text:p><text:s text:c="3"/>25 432</text:p>
          </table:table-cell>
          <table:table-cell office:value-type="float" office:value="595" table:style-name="ce57">
            <text:p><text:s text:c="4"/>595</text:p>
          </table:table-cell>
          <table:table-cell office:value-type="float" office:value="25998.028941" table:style-name="ce57">
            <text:p><text:s text:c="3"/>25 998</text:p>
          </table:table-cell>
          <table:table-cell office:value-type="float" office:value="2413" table:style-name="ce57">
            <text:p><text:s text:c="3"/>2 413</text:p>
          </table:table-cell>
          <table:table-cell office:value-type="float" office:value="160100.165225" table:style-name="ce57">
            <text:p><text:s text:c="3"/>160 100</text:p>
          </table:table-cell>
          <table:table-cell office:value-type="float" office:value="2833" table:style-name="ce57">
            <text:p><text:s text:c="3"/>2 833</text:p>
          </table:table-cell>
          <table:table-cell office:value-type="float" office:value="580272.08471700002" table:style-name="ce57">
            <text:p><text:s text:c="3"/>580 272</text:p>
          </table:table-cell>
          <table:table-cell office:value-type="float" office:value="974" table:style-name="ce57">
            <text:p><text:s text:c="4"/>974</text:p>
          </table:table-cell>
          <table:table-cell office:value-type="float" office:value="6725861.1054069996" table:style-name="ce57">
            <text:p><text:s text:c="2"/>6 725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895" table:style-name="ce57">
            <text:p><text:s text:c="3"/>33 895</text:p>
          </table:table-cell>
          <table:table-cell office:value-type="float" office:value="1306301.5521239999" table:style-name="ce57">
            <text:p><text:s text:c="2"/>1 306 302</text:p>
          </table:table-cell>
          <table:table-cell office:value-type="float" office:value="4386" table:style-name="ce57">
            <text:p><text:s text:c="3"/>4 386</text:p>
          </table:table-cell>
          <table:table-cell office:value-type="float" office:value="1709.9394649999999" table:style-name="ce57">
            <text:p><text:s text:c="3"/>1 710</text:p>
          </table:table-cell>
          <table:table-cell office:value-type="float" office:value="9185" table:style-name="ce57">
            <text:p><text:s text:c="3"/>9 185</text:p>
          </table:table-cell>
          <table:table-cell office:value-type="float" office:value="16091.531773000001" table:style-name="ce57">
            <text:p><text:s text:c="3"/>16 092</text:p>
          </table:table-cell>
          <table:table-cell office:value-type="float" office:value="4986" table:style-name="ce57">
            <text:p><text:s text:c="3"/>4 986</text:p>
          </table:table-cell>
          <table:table-cell office:value-type="float" office:value="28652.845227999998" table:style-name="ce57">
            <text:p><text:s text:c="3"/>28 653</text:p>
          </table:table-cell>
          <table:table-cell office:value-type="float" office:value="5361" table:style-name="ce57">
            <text:p><text:s text:c="3"/>5 361</text:p>
          </table:table-cell>
          <table:table-cell office:value-type="float" office:value="63688.458526000002" table:style-name="ce57">
            <text:p><text:s text:c="3"/>63 688</text:p>
          </table:table-cell>
          <table:table-cell office:value-type="float" office:value="5051" table:style-name="ce57">
            <text:p><text:s text:c="3"/>5 051</text:p>
          </table:table-cell>
          <table:table-cell office:value-type="float" office:value="122081.650706" table:style-name="ce57">
            <text:p><text:s text:c="3"/>122 082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31580.768742" table:style-name="ce57">
            <text:p><text:s text:c="3"/>31 581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14323.775336999999" table:style-name="ce57">
            <text:p><text:s text:c="3"/>14 324</text:p>
          </table:table-cell>
          <table:table-cell office:value-type="float" office:value="1716" table:style-name="ce57">
            <text:p><text:s text:c="3"/>1 716</text:p>
          </table:table-cell>
          <table:table-cell office:value-type="float" office:value="109261.666709" table:style-name="ce57">
            <text:p><text:s text:c="3"/>109 262</text:p>
          </table:table-cell>
          <table:table-cell office:value-type="float" office:value="1538" table:style-name="ce57">
            <text:p><text:s text:c="3"/>1 538</text:p>
          </table:table-cell>
          <table:table-cell office:value-type="float" office:value="296666.36452100001" table:style-name="ce57">
            <text:p><text:s text:c="3"/>296 666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622244.55111700005" table:style-name="ce57">
            <text:p><text:s text:c="3"/>622 2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8555" table:style-name="ce57">
            <text:p><text:s text:c="3"/>78 555</text:p>
          </table:table-cell>
          <table:table-cell office:value-type="float" office:value="937529.577483" table:style-name="ce57">
            <text:p><text:s text:c="3"/>937 530</text:p>
          </table:table-cell>
          <table:table-cell office:value-type="float" office:value="23587" table:style-name="ce57">
            <text:p><text:s text:c="3"/>23 587</text:p>
          </table:table-cell>
          <table:table-cell office:value-type="float" office:value="8207.6746750000002" table:style-name="ce57">
            <text:p><text:s text:c="3"/>8 208</text:p>
          </table:table-cell>
          <table:table-cell office:value-type="float" office:value="32983" table:style-name="ce57">
            <text:p><text:s text:c="3"/>32 983</text:p>
          </table:table-cell>
          <table:table-cell office:value-type="float" office:value="53968.323428999996" table:style-name="ce57">
            <text:p><text:s text:c="3"/>53 968</text:p>
          </table:table-cell>
          <table:table-cell office:value-type="float" office:value="11483" table:style-name="ce57">
            <text:p><text:s text:c="3"/>11 483</text:p>
          </table:table-cell>
          <table:table-cell office:value-type="float" office:value="64100.176667" table:style-name="ce57">
            <text:p><text:s text:c="3"/>64 100</text:p>
          </table:table-cell>
          <table:table-cell office:value-type="float" office:value="5336" table:style-name="ce57">
            <text:p><text:s text:c="3"/>5 336</text:p>
          </table:table-cell>
          <table:table-cell office:value-type="float" office:value="62227.649863999999" table:style-name="ce57">
            <text:p><text:s text:c="3"/>62 228</text:p>
          </table:table-cell>
          <table:table-cell office:value-type="float" office:value="2280" table:style-name="ce57">
            <text:p><text:s text:c="3"/>2 280</text:p>
          </table:table-cell>
          <table:table-cell office:value-type="float" office:value="54131.520562999998" table:style-name="ce57">
            <text:p><text:s text:c="3"/>54 132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19222.53111" table:style-name="ce57">
            <text:p><text:s text:c="3"/>19 223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9629.4242529999992" table:style-name="ce57">
            <text:p><text:s text:c="3"/>9 629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60967.350743000003" table:style-name="ce57">
            <text:p><text:s text:c="3"/>60 967</text:p>
          </table:table-cell>
          <table:table-cell office:value-type="float" office:value="866" table:style-name="ce57">
            <text:p><text:s text:c="4"/>866</text:p>
          </table:table-cell>
          <table:table-cell office:value-type="float" office:value="176589.024129" table:style-name="ce57">
            <text:p><text:s text:c="3"/>176 589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428485.90204999998" table:style-name="ce57">
            <text:p><text:s text:c="3"/>428 4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050" table:style-name="ce57">
            <text:p><text:s text:c="3"/>20 050</text:p>
          </table:table-cell>
          <table:table-cell office:value-type="float" office:value="331417.931392" table:style-name="ce57">
            <text:p><text:s text:c="3"/>331 418</text:p>
          </table:table-cell>
          <table:table-cell office:value-type="float" office:value="3973" table:style-name="ce57">
            <text:p><text:s text:c="3"/>3 973</text:p>
          </table:table-cell>
          <table:table-cell office:value-type="float" office:value="1408.918298" table:style-name="ce57">
            <text:p><text:s text:c="3"/>1 409</text:p>
          </table:table-cell>
          <table:table-cell office:value-type="float" office:value="6574" table:style-name="ce57">
            <text:p><text:s text:c="3"/>6 574</text:p>
          </table:table-cell>
          <table:table-cell office:value-type="float" office:value="11753.726446000001" table:style-name="ce57">
            <text:p><text:s text:c="3"/>11 754</text:p>
          </table:table-cell>
          <table:table-cell office:value-type="float" office:value="5767" table:style-name="ce57">
            <text:p><text:s text:c="3"/>5 767</text:p>
          </table:table-cell>
          <table:table-cell office:value-type="float" office:value="33201.788737000003" table:style-name="ce57">
            <text:p><text:s text:c="3"/>33 202</text:p>
          </table:table-cell>
          <table:table-cell office:value-type="float" office:value="1868" table:style-name="ce57">
            <text:p><text:s text:c="3"/>1 868</text:p>
          </table:table-cell>
          <table:table-cell office:value-type="float" office:value="21533.390262000001" table:style-name="ce57">
            <text:p><text:s text:c="3"/>21 533</text:p>
          </table:table-cell>
          <table:table-cell office:value-type="float" office:value="560" table:style-name="ce57">
            <text:p><text:s text:c="4"/>560</text:p>
          </table:table-cell>
          <table:table-cell office:value-type="float" office:value="13163.265819" table:style-name="ce57">
            <text:p><text:s text:c="3"/>13 163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5905.8617379999996" table:style-name="ce57">
            <text:p><text:s text:c="3"/>5 906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24910.492579999998" table:style-name="ce57">
            <text:p><text:s text:c="3"/>24 910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6193.099109999999" table:style-name="ce57">
            <text:p><text:s text:c="3"/>16 193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35981.712531999998" table:style-name="ce57">
            <text:p><text:s text:c="3"/>35 98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67365.67587000001" table:style-name="ce57">
            <text:p><text:s text:c="3"/>167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1" table:style-name="ce57">
            <text:p><text:s text:c="4"/>81</text:p>
          </table:table-cell>
          <table:table-cell office:value-type="float" office:value="148.80618699999999" table:style-name="ce57">
            <text:p><text:s text:c="4"/>14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.276187" table:style-name="ce57">
            <text:p><text:s text:c="4"/>1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7.03" table:style-name="ce57">
            <text:p><text:s text:c="4"/>6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0" table:style-name="ce57">
            <text:p><text:s text:c="4"/>400</text:p>
          </table:table-cell>
          <table:table-cell office:value-type="float" office:value="2011.1747479999999" table:style-name="ce57">
            <text:p><text:s text:c="3"/>2 011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49.050752000000003" table:style-name="ce57">
            <text:p><text:s text:c="4"/>49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281.09399999999999" table:style-name="ce57">
            <text:p><text:s text:c="4"/>281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351.77099600000003" table:style-name="ce57">
            <text:p><text:s text:c="4"/>35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66.90899999999999" table:style-name="ce57">
            <text:p><text:s text:c="4"/>26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1.6" table:style-name="ce57">
            <text:p><text:s text:c="4"/>42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70.43" table:style-name="ce57">
            <text:p><text:s text:c="4"/>27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5.48" table:style-name="ce57">
            <text:p><text:s text:c="4"/>4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28" table:style-name="ce57">
            <text:p><text:s text:c="3"/>2 728</text:p>
          </table:table-cell>
          <table:table-cell office:value-type="float" office:value="70384.669706999994" table:style-name="ce57">
            <text:p><text:s text:c="3"/>70 385</text:p>
          </table:table-cell>
          <table:table-cell office:value-type="float" office:value="850" table:style-name="ce57">
            <text:p><text:s text:c="4"/>850</text:p>
          </table:table-cell>
          <table:table-cell office:value-type="float" office:value="281.575019" table:style-name="ce57">
            <text:p><text:s text:c="4"/>282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1668.132548" table:style-name="ce57">
            <text:p><text:s text:c="3"/>1 668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2208.6293049999999" table:style-name="ce57">
            <text:p><text:s text:c="3"/>2 209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2755.375685" table:style-name="ce57">
            <text:p><text:s text:c="3"/>2 755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606.3771499999998" table:style-name="ce57">
            <text:p><text:s text:c="3"/>2 606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94.48" table:style-name="ce57">
            <text:p><text:s text:c="3"/>1 29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32.90499999999997" table:style-name="ce57">
            <text:p><text:s text:c="4"/>53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802.60601" table:style-name="ce57">
            <text:p><text:s text:c="3"/>3 80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2447.46415" table:style-name="ce57">
            <text:p><text:s text:c="3"/>12 44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787.124839999997" table:style-name="ce57">
            <text:p><text:s text:c="3"/>42 7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39" table:style-name="ce57">
            <text:p><text:s text:c="3"/>13 139</text:p>
          </table:table-cell>
          <table:table-cell office:value-type="float" office:value="135404.81942300001" table:style-name="ce57">
            <text:p><text:s text:c="3"/>135 405</text:p>
          </table:table-cell>
          <table:table-cell office:value-type="float" office:value="3378" table:style-name="ce57">
            <text:p><text:s text:c="3"/>3 378</text:p>
          </table:table-cell>
          <table:table-cell office:value-type="float" office:value="1245.723823" table:style-name="ce57">
            <text:p><text:s text:c="3"/>1 246</text:p>
          </table:table-cell>
          <table:table-cell office:value-type="float" office:value="5484" table:style-name="ce57">
            <text:p><text:s text:c="3"/>5 484</text:p>
          </table:table-cell>
          <table:table-cell office:value-type="float" office:value="8935.0375019999992" table:style-name="ce57">
            <text:p><text:s text:c="3"/>8 935</text:p>
          </table:table-cell>
          <table:table-cell office:value-type="float" office:value="2275" table:style-name="ce57">
            <text:p><text:s text:c="3"/>2 275</text:p>
          </table:table-cell>
          <table:table-cell office:value-type="float" office:value="12661.507363000001" table:style-name="ce57">
            <text:p><text:s text:c="3"/>12 662</text:p>
          </table:table-cell>
          <table:table-cell office:value-type="float" office:value="1145" table:style-name="ce57">
            <text:p><text:s text:c="3"/>1 145</text:p>
          </table:table-cell>
          <table:table-cell office:value-type="float" office:value="13327.851009" table:style-name="ce57">
            <text:p><text:s text:c="3"/>13 328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9690.2901060000004" table:style-name="ce57">
            <text:p><text:s text:c="3"/>9 690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70.1469999999999" table:style-name="ce57">
            <text:p><text:s text:c="3"/>2 87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8.4546300000002" table:style-name="ce57">
            <text:p><text:s text:c="3"/>2 058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8822.3460599999999" table:style-name="ce57">
            <text:p><text:s text:c="3"/>8 822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27638.912779999999" table:style-name="ce57">
            <text:p><text:s text:c="3"/>27 63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8154.549149999999" table:style-name="ce57">
            <text:p><text:s text:c="3"/>48 1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5742" table:style-name="ce57">
            <text:p><text:s text:c="3"/>25 742</text:p>
          </table:table-cell>
          <table:table-cell office:value-type="float" office:value="223363.33289399999" table:style-name="ce57">
            <text:p><text:s text:c="3"/>223 363</text:p>
          </table:table-cell>
          <table:table-cell office:value-type="float" office:value="5895" table:style-name="ce57">
            <text:p><text:s text:c="3"/>5 895</text:p>
          </table:table-cell>
          <table:table-cell office:value-type="float" office:value="2166.1572930000002" table:style-name="ce57">
            <text:p><text:s text:c="3"/>2 166</text:p>
          </table:table-cell>
          <table:table-cell office:value-type="float" office:value="11859" table:style-name="ce57">
            <text:p><text:s text:c="3"/>11 859</text:p>
          </table:table-cell>
          <table:table-cell office:value-type="float" office:value="18770.018564000002" table:style-name="ce57">
            <text:p><text:s text:c="3"/>18 770</text:p>
          </table:table-cell>
          <table:table-cell office:value-type="float" office:value="4567" table:style-name="ce57">
            <text:p><text:s text:c="3"/>4 567</text:p>
          </table:table-cell>
          <table:table-cell office:value-type="float" office:value="24940.576888" table:style-name="ce57">
            <text:p><text:s text:c="3"/>24 941</text:p>
          </table:table-cell>
          <table:table-cell office:value-type="float" office:value="1805" table:style-name="ce57">
            <text:p><text:s text:c="3"/>1 805</text:p>
          </table:table-cell>
          <table:table-cell office:value-type="float" office:value="21292.590390000001" table:style-name="ce57">
            <text:p><text:s text:c="3"/>21 293</text:p>
          </table:table-cell>
          <table:table-cell office:value-type="float" office:value="801" table:style-name="ce57">
            <text:p><text:s text:c="4"/>801</text:p>
          </table:table-cell>
          <table:table-cell office:value-type="float" office:value="19009.832392" table:style-name="ce57">
            <text:p><text:s text:c="3"/>19 010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5068.7112779999998" table:style-name="ce57">
            <text:p><text:s text:c="3"/>5 06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3352.8782000000001" table:style-name="ce57">
            <text:p><text:s text:c="3"/>3 353</text:p>
          </table:table-cell>
          <table:table-cell office:value-type="float" office:value="296" table:style-name="ce57">
            <text:p><text:s text:c="4"/>296</text:p>
          </table:table-cell>
          <table:table-cell office:value-type="float" office:value="19379.965709" table:style-name="ce57">
            <text:p><text:s text:c="3"/>19 380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45023.042719999998" table:style-name="ce57">
            <text:p><text:s text:c="3"/>45 02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64359.559459999997" table:style-name="ce57">
            <text:p><text:s text:c="3"/>64 360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11月20日編製" table:formula="msoxl:='2491-00-01'!V34" table:style-name="ce216">
            <text:p>中華民國108年1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10月底" table:formula="msoxl:='2491-00-01'!H5" table:number-columns-spanned="7" table:number-rows-spanned="1" table:style-name="ce318">
            <text:p>中華民國108年10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7281" table:style-name="ce82">
            <text:p><text:s text:c="3"/>707 281</text:p>
          </table:table-cell>
          <table:table-cell office:value-type="float" office:value="24702557.009683002" table:style-name="ce82">
            <text:p><text:s text:c="2"/>24 702 55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3372" table:style-name="ce82">
            <text:p><text:s text:c="3"/>533 372</text:p>
          </table:table-cell>
          <table:table-cell office:value-type="float" office:value="2667950.1315890001" table:style-name="ce82">
            <text:p><text:s text:c="2"/>2 667 950</text:p>
          </table:table-cell>
          <table:table-cell office:value-type="float" office:value="168256" table:style-name="ce82">
            <text:p><text:s text:c="3"/>168 256</text:p>
          </table:table-cell>
          <table:table-cell office:value-type="float" office:value="21842229.482515998" table:style-name="ce82">
            <text:p><text:s text:c="2"/>21 842 229</text:p>
          </table:table-cell>
          <table:table-cell office:value-type="float" office:value="5590" table:style-name="ce82">
            <text:p><text:s text:c="3"/>5 590</text:p>
          </table:table-cell>
          <table:table-cell office:value-type="float" office:value="185856.35490599999" table:style-name="ce82">
            <text:p><text:s text:c="3"/>185 85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74" table:style-name="ce82">
            <text:p><text:s text:c="3"/>4 674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5760" table:style-name="ce82">
            <text:p><text:s text:c="3"/>705 760</text:p>
          </table:table-cell>
          <table:table-cell office:value-type="float" office:value="24677826.523425002" table:style-name="ce82">
            <text:p><text:s text:c="2"/>24 677 82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2216" table:style-name="ce82">
            <text:p><text:s text:c="3"/>532 216</text:p>
          </table:table-cell>
          <table:table-cell office:value-type="float" office:value="2661762.0407110001" table:style-name="ce82">
            <text:p><text:s text:c="2"/>2 661 762</text:p>
          </table:table-cell>
          <table:table-cell office:value-type="float" office:value="167892" table:style-name="ce82">
            <text:p><text:s text:c="3"/>167 892</text:p>
          </table:table-cell>
          <table:table-cell office:value-type="float" office:value="21823688.087136" table:style-name="ce82">
            <text:p><text:s text:c="2"/>21 823 688</text:p>
          </table:table-cell>
          <table:table-cell office:value-type="float" office:value="5589" table:style-name="ce82">
            <text:p><text:s text:c="3"/>5 589</text:p>
          </table:table-cell>
          <table:table-cell office:value-type="float" office:value="185855.35490599999" table:style-name="ce82">
            <text:p><text:s text:c="3"/>185 85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73" table:style-name="ce82">
            <text:p><text:s text:c="3"/>4 673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087" table:style-name="ce82">
            <text:p><text:s text:c="3"/>135 087</text:p>
          </table:table-cell>
          <table:table-cell office:value-type="float" office:value="2296402.7222870002" table:style-name="ce82">
            <text:p><text:s text:c="2"/>2 296 4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571" table:style-name="ce82">
            <text:p><text:s text:c="3"/>107 571</text:p>
          </table:table-cell>
          <table:table-cell office:value-type="float" office:value="467575.16626600001" table:style-name="ce82">
            <text:p><text:s text:c="3"/>467 575</text:p>
          </table:table-cell>
          <table:table-cell office:value-type="float" office:value="26888" table:style-name="ce82">
            <text:p><text:s text:c="3"/>26 888</text:p>
          </table:table-cell>
          <table:table-cell office:value-type="float" office:value="1813493.979202" table:style-name="ce82">
            <text:p><text:s text:c="2"/>1 813 494</text:p>
          </table:table-cell>
          <table:table-cell office:value-type="float" office:value="620" table:style-name="ce82">
            <text:p><text:s text:c="4"/>620</text:p>
          </table:table-cell>
          <table:table-cell office:value-type="float" office:value="15282.2647" table:style-name="ce82">
            <text:p><text:s text:c="3"/>15 28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.562119000000003" table:style-name="ce82">
            <text:p><text:s text:c="4"/>40</text:p>
          </table:table-cell>
          <table:table-cell office:value-type="float" office:value="372" table:style-name="ce82">
            <text:p><text:s text:c="4"/>372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729" table:style-name="ce82">
            <text:p><text:s text:c="3"/>179 729</text:p>
          </table:table-cell>
          <table:table-cell office:value-type="float" office:value="12894123.752857" table:style-name="ce82">
            <text:p><text:s text:c="2"/>12 894 1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010" table:style-name="ce82">
            <text:p><text:s text:c="3"/>121 010</text:p>
          </table:table-cell>
          <table:table-cell office:value-type="float" office:value="763692.83158700005" table:style-name="ce82">
            <text:p><text:s text:c="3"/>763 693</text:p>
          </table:table-cell>
          <table:table-cell office:value-type="float" office:value="54933" table:style-name="ce82">
            <text:p><text:s text:c="3"/>54 933</text:p>
          </table:table-cell>
          <table:table-cell office:value-type="float" office:value="11981785.733202999" table:style-name="ce82">
            <text:p><text:s text:c="2"/>11 981 786</text:p>
          </table:table-cell>
          <table:table-cell office:value-type="float" office:value="3749" table:style-name="ce82">
            <text:p><text:s text:c="3"/>3 749</text:p>
          </table:table-cell>
          <table:table-cell office:value-type="float" office:value="142484.60591400001" table:style-name="ce82">
            <text:p><text:s text:c="3"/>142 48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4.4821529999999" table:style-name="ce82">
            <text:p><text:s text:c="3"/>6 064</text:p>
          </table:table-cell>
          <table:table-cell office:value-type="float" office:value="3035" table:style-name="ce82">
            <text:p><text:s text:c="3"/>3 035</text:p>
          </table:table-cell>
          <table:table-cell office:value-type="float" office:value="45" table:style-name="ce82">
            <text:p><text:s text:c="4"/>4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005" table:style-name="ce82">
            <text:p><text:s text:c="3"/>61 005</text:p>
          </table:table-cell>
          <table:table-cell office:value-type="float" office:value="1531618.172697" table:style-name="ce82">
            <text:p><text:s text:c="2"/>1 531 6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525" table:style-name="ce82">
            <text:p><text:s text:c="3"/>47 525</text:p>
          </table:table-cell>
          <table:table-cell office:value-type="float" office:value="227613.54708300001" table:style-name="ce82">
            <text:p><text:s text:c="3"/>227 614</text:p>
          </table:table-cell>
          <table:table-cell office:value-type="float" office:value="13282" table:style-name="ce82">
            <text:p><text:s text:c="3"/>13 282</text:p>
          </table:table-cell>
          <table:table-cell office:value-type="float" office:value="1296611.6524489999" table:style-name="ce82">
            <text:p><text:s text:c="2"/>1 296 612</text:p>
          </table:table-cell>
          <table:table-cell office:value-type="float" office:value="194" table:style-name="ce82">
            <text:p><text:s text:c="4"/>194</text:p>
          </table:table-cell>
          <table:table-cell office:value-type="float" office:value="7289.1731650000002" table:style-name="ce82">
            <text:p><text:s text:c="3"/>7 28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0919" table:style-name="ce82">
            <text:p><text:s text:c="3"/>100 919</text:p>
          </table:table-cell>
          <table:table-cell office:value-type="float" office:value="1768153.808493" table:style-name="ce82">
            <text:p><text:s text:c="2"/>1 768 1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7880" table:style-name="ce82">
            <text:p><text:s text:c="3"/>77 880</text:p>
          </table:table-cell>
          <table:table-cell office:value-type="float" office:value="338081.76694399997" table:style-name="ce82">
            <text:p><text:s text:c="3"/>338 082</text:p>
          </table:table-cell>
          <table:table-cell office:value-type="float" office:value="22598" table:style-name="ce82">
            <text:p><text:s text:c="3"/>22 598</text:p>
          </table:table-cell>
          <table:table-cell office:value-type="float" office:value="1422018.1404649999" table:style-name="ce82">
            <text:p><text:s text:c="2"/>1 422 018</text:p>
          </table:table-cell>
          <table:table-cell office:value-type="float" office:value="439" table:style-name="ce82">
            <text:p><text:s text:c="4"/>439</text:p>
          </table:table-cell>
          <table:table-cell office:value-type="float" office:value="8027.5938839999999" table:style-name="ce82">
            <text:p><text:s text:c="3"/>8 0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4" table:style-name="ce82">
            <text:p><text:s text:c="4"/>544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140" table:style-name="ce82">
            <text:p><text:s text:c="3"/>38 140</text:p>
          </table:table-cell>
          <table:table-cell office:value-type="float" office:value="935060.22826100001" table:style-name="ce82">
            <text:p><text:s text:c="3"/>935 0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9155" table:style-name="ce82">
            <text:p><text:s text:c="3"/>29 155</text:p>
          </table:table-cell>
          <table:table-cell office:value-type="float" office:value="149385.25383199999" table:style-name="ce82">
            <text:p><text:s text:c="3"/>149 385</text:p>
          </table:table-cell>
          <table:table-cell office:value-type="float" office:value="8902" table:style-name="ce82">
            <text:p><text:s text:c="3"/>8 902</text:p>
          </table:table-cell>
          <table:table-cell office:value-type="float" office:value="784602.98000600003" table:style-name="ce82">
            <text:p><text:s text:c="3"/>784 603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071.6204230000001" table:style-name="ce82">
            <text:p><text:s text:c="3"/>1 0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3206" table:style-name="ce82">
            <text:p><text:s text:c="3"/>83 206</text:p>
          </table:table-cell>
          <table:table-cell office:value-type="float" office:value="2068107.5837650001" table:style-name="ce82">
            <text:p><text:s text:c="2"/>2 068 1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6349" table:style-name="ce82">
            <text:p><text:s text:c="3"/>66 349</text:p>
          </table:table-cell>
          <table:table-cell office:value-type="float" office:value="309868.404308" table:style-name="ce82">
            <text:p><text:s text:c="3"/>309 868</text:p>
          </table:table-cell>
          <table:table-cell office:value-type="float" office:value="16664" table:style-name="ce82">
            <text:p><text:s text:c="3"/>16 664</text:p>
          </table:table-cell>
          <table:table-cell office:value-type="float" office:value="1756740.78153" table:style-name="ce82">
            <text:p><text:s text:c="2"/>1 756 741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1395.647927" table:style-name="ce82">
            <text:p><text:s text:c="3"/>1 3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6" table:style-name="ce82">
            <text:p><text:s text:c="4"/>236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30" table:style-name="ce82">
            <text:p><text:s text:c="3"/>6 130</text:p>
          </table:table-cell>
          <table:table-cell office:value-type="float" office:value="89615.270885000005" table:style-name="ce82">
            <text:p><text:s text:c="3"/>89 61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46" table:style-name="ce82">
            <text:p><text:s text:c="3"/>4 846</text:p>
          </table:table-cell>
          <table:table-cell office:value-type="float" office:value="28191.293256000001" table:style-name="ce82">
            <text:p><text:s text:c="3"/>28 191</text:p>
          </table:table-cell>
          <table:table-cell office:value-type="float" office:value="1272" table:style-name="ce82">
            <text:p><text:s text:c="3"/>1 272</text:p>
          </table:table-cell>
          <table:table-cell office:value-type="float" office:value="61309.097629000004" table:style-name="ce82">
            <text:p><text:s text:c="3"/>61 30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134" table:style-name="ce82">
            <text:p><text:s text:c="3"/>13 134</text:p>
          </table:table-cell>
          <table:table-cell office:value-type="float" office:value="560927.41362000001" table:style-name="ce82">
            <text:p><text:s text:c="3"/>560 9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177" table:style-name="ce82">
            <text:p><text:s text:c="3"/>9 177</text:p>
          </table:table-cell>
          <table:table-cell office:value-type="float" office:value="45372.618355999999" table:style-name="ce82">
            <text:p><text:s text:c="3"/>45 373</text:p>
          </table:table-cell>
          <table:table-cell office:value-type="float" office:value="3816" table:style-name="ce82">
            <text:p><text:s text:c="3"/>3 816</text:p>
          </table:table-cell>
          <table:table-cell office:value-type="float" office:value="512504.95544200001" table:style-name="ce82">
            <text:p><text:s text:c="3"/>512 505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3004.3398219999999" table:style-name="ce82">
            <text:p><text:s text:c="3"/>3 00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408" table:style-name="ce82">
            <text:p><text:s text:c="3"/>7 408</text:p>
          </table:table-cell>
          <table:table-cell office:value-type="float" office:value="294390.51672999997" table:style-name="ce82">
            <text:p><text:s text:c="3"/>294 3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05" table:style-name="ce82">
            <text:p><text:s text:c="3"/>5 605</text:p>
          </table:table-cell>
          <table:table-cell office:value-type="float" office:value="26586.647572999998" table:style-name="ce82">
            <text:p><text:s text:c="3"/>26 587</text:p>
          </table:table-cell>
          <table:table-cell office:value-type="float" office:value="1794" table:style-name="ce82">
            <text:p><text:s text:c="3"/>1 794</text:p>
          </table:table-cell>
          <table:table-cell office:value-type="float" office:value="266706.395257" table:style-name="ce82">
            <text:p><text:s text:c="3"/>266 70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97.4739" table:style-name="ce82">
            <text:p><text:s text:c="3"/>1 0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284" table:style-name="ce82">
            <text:p><text:s text:c="3"/>27 284</text:p>
          </table:table-cell>
          <table:table-cell office:value-type="float" office:value="473467.78924800002" table:style-name="ce82">
            <text:p><text:s text:c="3"/>473 4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59" table:style-name="ce82">
            <text:p><text:s text:c="3"/>20 959</text:p>
          </table:table-cell>
          <table:table-cell office:value-type="float" office:value="88725.873087999993" table:style-name="ce82">
            <text:p><text:s text:c="3"/>88 726</text:p>
          </table:table-cell>
          <table:table-cell office:value-type="float" office:value="6287" table:style-name="ce82">
            <text:p><text:s text:c="3"/>6 287</text:p>
          </table:table-cell>
          <table:table-cell office:value-type="float" office:value="383797.39616" table:style-name="ce82">
            <text:p><text:s text:c="3"/>383 79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44.5" table:style-name="ce82">
            <text:p><text:s text:c="4"/>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06" table:style-name="ce82">
            <text:p><text:s text:c="3"/>5 406</text:p>
          </table:table-cell>
          <table:table-cell office:value-type="float" office:value="95112.477885" table:style-name="ce82">
            <text:p><text:s text:c="3"/>95 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5" table:style-name="ce82">
            <text:p><text:s text:c="3"/>4 195</text:p>
          </table:table-cell>
          <table:table-cell office:value-type="float" office:value="19946.974815000001" table:style-name="ce82">
            <text:p><text:s text:c="3"/>19 947</text:p>
          </table:table-cell>
          <table:table-cell office:value-type="float" office:value="1206" table:style-name="ce82">
            <text:p><text:s text:c="3"/>1 206</text:p>
          </table:table-cell>
          <table:table-cell office:value-type="float" office:value="75101.488070000007" table:style-name="ce82">
            <text:p><text:s text:c="3"/>75 10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4.015000000000001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335" table:style-name="ce82">
            <text:p><text:s text:c="3"/>7 335</text:p>
          </table:table-cell>
          <table:table-cell office:value-type="float" office:value="269790.65552799997" table:style-name="ce82">
            <text:p><text:s text:c="3"/>269 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57" table:style-name="ce82">
            <text:p><text:s text:c="3"/>5 957</text:p>
          </table:table-cell>
          <table:table-cell office:value-type="float" office:value="33449.970485999998" table:style-name="ce82">
            <text:p><text:s text:c="3"/>33 450</text:p>
          </table:table-cell>
          <table:table-cell office:value-type="float" office:value="1370" table:style-name="ce82">
            <text:p><text:s text:c="3"/>1 370</text:p>
          </table:table-cell>
          <table:table-cell office:value-type="float" office:value="235555.40823" table:style-name="ce82">
            <text:p><text:s text:c="3"/>235 55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85.27681199999995" table:style-name="ce82">
            <text:p><text:s text:c="4"/>7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26" table:style-name="ce82">
            <text:p><text:s text:c="3"/>4 826</text:p>
          </table:table-cell>
          <table:table-cell office:value-type="float" office:value="72127.826973000003" table:style-name="ce82">
            <text:p><text:s text:c="3"/>72 1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73" table:style-name="ce82">
            <text:p><text:s text:c="3"/>3 773</text:p>
          </table:table-cell>
          <table:table-cell office:value-type="float" office:value="18647.405771000002" table:style-name="ce82">
            <text:p><text:s text:c="3"/>18 647</text:p>
          </table:table-cell>
          <table:table-cell office:value-type="float" office:value="1043" table:style-name="ce82">
            <text:p><text:s text:c="3"/>1 043</text:p>
          </table:table-cell>
          <table:table-cell office:value-type="float" office:value="53442.671201999998" table:style-name="ce82">
            <text:p><text:s text:c="3"/>53 44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50" table:style-name="ce82">
            <text:p><text:s text:c="3"/>7 450</text:p>
          </table:table-cell>
          <table:table-cell office:value-type="float" office:value="104911.808758" table:style-name="ce82">
            <text:p><text:s text:c="3"/>104 9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111" table:style-name="ce82">
            <text:p><text:s text:c="3"/>6 111</text:p>
          </table:table-cell>
          <table:table-cell office:value-type="float" office:value="30162.643528000001" table:style-name="ce82">
            <text:p><text:s text:c="3"/>30 163</text:p>
          </table:table-cell>
          <table:table-cell office:value-type="float" office:value="1333" table:style-name="ce82">
            <text:p><text:s text:c="3"/>1 333</text:p>
          </table:table-cell>
          <table:table-cell office:value-type="float" office:value="74570.222529999999" table:style-name="ce82">
            <text:p><text:s text:c="3"/>74 57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47" table:style-name="ce82">
            <text:p><text:s text:c="3"/>1 447</text:p>
          </table:table-cell>
          <table:table-cell office:value-type="float" office:value="16507.093109000001" table:style-name="ce82">
            <text:p><text:s text:c="3"/>16 5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8" table:style-name="ce82">
            <text:p><text:s text:c="3"/>1 148</text:p>
          </table:table-cell>
          <table:table-cell office:value-type="float" office:value="6434.6983120000004" table:style-name="ce82">
            <text:p><text:s text:c="3"/>6 435</text:p>
          </table:table-cell>
          <table:table-cell office:value-type="float" office:value="297" table:style-name="ce82">
            <text:p><text:s text:c="4"/>297</text:p>
          </table:table-cell>
          <table:table-cell office:value-type="float" office:value="10032.394797000001" table:style-name="ce82">
            <text:p><text:s text:c="3"/>10 03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03" table:style-name="ce82">
            <text:p><text:s text:c="3"/>3 603</text:p>
          </table:table-cell>
          <table:table-cell office:value-type="float" office:value="77250.829293000003" table:style-name="ce82">
            <text:p><text:s text:c="3"/>77 2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62" table:style-name="ce82">
            <text:p><text:s text:c="3"/>2 762</text:p>
          </table:table-cell>
          <table:table-cell office:value-type="float" office:value="13969.115406999999" table:style-name="ce82">
            <text:p><text:s text:c="3"/>13 969</text:p>
          </table:table-cell>
          <table:table-cell office:value-type="float" office:value="837" table:style-name="ce82">
            <text:p><text:s text:c="4"/>837</text:p>
          </table:table-cell>
          <table:table-cell office:value-type="float" office:value="61079.88018" table:style-name="ce82">
            <text:p><text:s text:c="3"/>61 08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6" table:style-name="ce82">
            <text:p><text:s text:c="4"/>846</text:p>
          </table:table-cell>
          <table:table-cell office:value-type="float" office:value="11336.709526000001" table:style-name="ce82">
            <text:p><text:s text:c="3"/>11 3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4" table:style-name="ce82">
            <text:p><text:s text:c="4"/>684</text:p>
          </table:table-cell>
          <table:table-cell office:value-type="float" office:value="3731.8325260000001" table:style-name="ce82">
            <text:p><text:s text:c="3"/>3 732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7604.8770000000004" table:style-name="ce82">
            <text:p><text:s text:c="3"/>7 6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8" table:style-name="ce82">
            <text:p><text:s text:c="3"/>5 968</text:p>
          </table:table-cell>
          <table:table-cell office:value-type="float" office:value="75984.087367999993" table:style-name="ce82">
            <text:p><text:s text:c="3"/>75 9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65" table:style-name="ce82">
            <text:p><text:s text:c="3"/>4 965</text:p>
          </table:table-cell>
          <table:table-cell office:value-type="float" office:value="19128.990760000001" table:style-name="ce82">
            <text:p><text:s text:c="3"/>19 129</text:p>
          </table:table-cell>
          <table:table-cell office:value-type="float" office:value="999" table:style-name="ce82">
            <text:p><text:s text:c="4"/>999</text:p>
          </table:table-cell>
          <table:table-cell office:value-type="float" office:value="56846.404108000002" table:style-name="ce82">
            <text:p><text:s text:c="3"/>56 84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6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957" table:style-name="ce82">
            <text:p><text:s text:c="3"/>11 957</text:p>
          </table:table-cell>
          <table:table-cell office:value-type="float" office:value="981171.97996799997" table:style-name="ce82">
            <text:p><text:s text:c="3"/>981 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02" table:style-name="ce82">
            <text:p><text:s text:c="3"/>8 602</text:p>
          </table:table-cell>
          <table:table-cell office:value-type="float" office:value="47005.179988999997" table:style-name="ce82">
            <text:p><text:s text:c="3"/>47 005</text:p>
          </table:table-cell>
          <table:table-cell office:value-type="float" office:value="3277" table:style-name="ce82">
            <text:p><text:s text:c="3"/>3 277</text:p>
          </table:table-cell>
          <table:table-cell office:value-type="float" office:value="932341.210326" table:style-name="ce82">
            <text:p><text:s text:c="3"/>932 341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825.589653" table:style-name="ce82">
            <text:p><text:s text:c="3"/>1 8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80" table:style-name="ce82">
            <text:p><text:s text:c="3"/>4 880</text:p>
          </table:table-cell>
          <table:table-cell office:value-type="float" office:value="61765.796174000003" table:style-name="ce82">
            <text:p><text:s text:c="3"/>61 7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42" table:style-name="ce82">
            <text:p><text:s text:c="3"/>3 942</text:p>
          </table:table-cell>
          <table:table-cell office:value-type="float" office:value="24191.826824" table:style-name="ce82">
            <text:p><text:s text:c="3"/>24 192</text:p>
          </table:table-cell>
          <table:table-cell office:value-type="float" office:value="932" table:style-name="ce82">
            <text:p><text:s text:c="4"/>932</text:p>
          </table:table-cell>
          <table:table-cell office:value-type="float" office:value="37542.419349999996" table:style-name="ce82">
            <text:p><text:s text:c="3"/>37 54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21" table:style-name="ce82">
            <text:p><text:s text:c="3"/>1 521</text:p>
          </table:table-cell>
          <table:table-cell office:value-type="float" office:value="24730.486258000001" table:style-name="ce82">
            <text:p><text:s text:c="3"/>24 7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6" table:style-name="ce82">
            <text:p><text:s text:c="3"/>1 156</text:p>
          </table:table-cell>
          <table:table-cell office:value-type="float" office:value="6188.090878" table:style-name="ce82">
            <text:p><text:s text:c="3"/>6 188</text:p>
          </table:table-cell>
          <table:table-cell office:value-type="float" office:value="364" table:style-name="ce82">
            <text:p><text:s text:c="4"/>364</text:p>
          </table:table-cell>
          <table:table-cell office:value-type="float" office:value="18541.395380000002" table:style-name="ce82">
            <text:p><text:s text:c="3"/>18 5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18" table:style-name="ce82">
            <text:p><text:s text:c="3"/>1 318</text:p>
          </table:table-cell>
          <table:table-cell office:value-type="float" office:value="22844.866257999998" table:style-name="ce82">
            <text:p><text:s text:c="3"/>22 8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4" table:style-name="ce82">
            <text:p><text:s text:c="3"/>1 004</text:p>
          </table:table-cell>
          <table:table-cell office:value-type="float" office:value="5212.1108780000004" table:style-name="ce82">
            <text:p><text:s text:c="3"/>5 212</text:p>
          </table:table-cell>
          <table:table-cell office:value-type="float" office:value="313" table:style-name="ce82">
            <text:p><text:s text:c="4"/>313</text:p>
          </table:table-cell>
          <table:table-cell office:value-type="float" office:value="17631.755379999999" table:style-name="ce82">
            <text:p><text:s text:c="3"/>17 6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3" table:style-name="ce82">
            <text:p><text:s text:c="4"/>203</text:p>
          </table:table-cell>
          <table:table-cell office:value-type="float" office:value="1885.62" table:style-name="ce82">
            <text:p><text:s text:c="3"/>1 8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975.98" table:style-name="ce82">
            <text:p><text:s text:c="4"/>976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909.64" table:style-name="ce82">
            <text:p><text:s text:c="4"/>9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11月20日編製" table:formula="msoxl:='2491-00-01'!V34" table:style-name="ce217">
            <text:p>中華民國108年1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10月底" table:formula="msoxl:='2491-00-01'!H5" table:number-columns-spanned="7" table:number-rows-spanned="1" table:style-name="ce318">
            <text:p>中華民國108年10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7281" table:style-name="ce82">
            <text:p><text:s text:c="3"/>707 281</text:p>
          </table:table-cell>
          <table:table-cell office:value-type="float" office:value="24702557.009683002" table:style-name="ce82">
            <text:p><text:s text:c="2"/>24 702 55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3372" table:style-name="ce82">
            <text:p><text:s text:c="3"/>533 372</text:p>
          </table:table-cell>
          <table:table-cell office:value-type="float" office:value="2667950.1315890001" table:style-name="ce82">
            <text:p><text:s text:c="2"/>2 667 950</text:p>
          </table:table-cell>
          <table:table-cell office:value-type="float" office:value="168256" table:style-name="ce82">
            <text:p><text:s text:c="3"/>168 256</text:p>
          </table:table-cell>
          <table:table-cell office:value-type="float" office:value="21842229.482515998" table:style-name="ce82">
            <text:p><text:s text:c="2"/>21 842 229</text:p>
          </table:table-cell>
          <table:table-cell office:value-type="float" office:value="5590" table:style-name="ce82">
            <text:p><text:s text:c="3"/>5 590</text:p>
          </table:table-cell>
          <table:table-cell office:value-type="float" office:value="185856.35490599999" table:style-name="ce82">
            <text:p><text:s text:c="3"/>185 85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74" table:style-name="ce82">
            <text:p><text:s text:c="3"/>4 674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523" table:style-name="ce82">
            <text:p><text:s text:c="3"/>16 523</text:p>
          </table:table-cell>
          <table:table-cell office:value-type="float" office:value="593985.097358" table:style-name="ce82">
            <text:p><text:s text:c="3"/>593 98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286" table:style-name="ce82">
            <text:p><text:s text:c="3"/>11 286</text:p>
          </table:table-cell>
          <table:table-cell office:value-type="float" office:value="51490.374103000002" table:style-name="ce82">
            <text:p><text:s text:c="3"/>51 490</text:p>
          </table:table-cell>
          <table:table-cell office:value-type="float" office:value="5180" table:style-name="ce82">
            <text:p><text:s text:c="3"/>5 180</text:p>
          </table:table-cell>
          <table:table-cell office:value-type="float" office:value="541549.858672" table:style-name="ce82">
            <text:p><text:s text:c="3"/>541 550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890.46938299999999" table:style-name="ce82">
            <text:p><text:s text:c="4"/>8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8" table:style-name="ce82">
            <text:p><text:s text:c="3"/>4 048</text:p>
          </table:table-cell>
          <table:table-cell office:value-type="float" office:value="287185.73213399999" table:style-name="ce82">
            <text:p><text:s text:c="3"/>287 1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73" table:style-name="ce82">
            <text:p><text:s text:c="3"/>2 773</text:p>
          </table:table-cell>
          <table:table-cell office:value-type="float" office:value="25676.264595000001" table:style-name="ce82">
            <text:p><text:s text:c="3"/>25 676</text:p>
          </table:table-cell>
          <table:table-cell office:value-type="float" office:value="1258" table:style-name="ce82">
            <text:p><text:s text:c="3"/>1 258</text:p>
          </table:table-cell>
          <table:table-cell office:value-type="float" office:value="259563.01753899999" table:style-name="ce82">
            <text:p><text:s text:c="3"/>259 56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946.45" table:style-name="ce82">
            <text:p><text:s text:c="3"/>1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737" table:style-name="ce82">
            <text:p><text:s text:c="3"/>194 737</text:p>
          </table:table-cell>
          <table:table-cell office:value-type="float" office:value="8144353.6763220001" table:style-name="ce82">
            <text:p><text:s text:c="2"/>8 144 3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565" table:style-name="ce82">
            <text:p><text:s text:c="3"/>135 565</text:p>
          </table:table-cell>
          <table:table-cell office:value-type="float" office:value="644445.24338" table:style-name="ce82">
            <text:p><text:s text:c="3"/>644 445</text:p>
          </table:table-cell>
          <table:table-cell office:value-type="float" office:value="58121" table:style-name="ce82">
            <text:p><text:s text:c="3"/>58 121</text:p>
          </table:table-cell>
          <table:table-cell office:value-type="float" office:value="7469399.6415689997" table:style-name="ce82">
            <text:p><text:s text:c="2"/>7 469 400</text:p>
          </table:table-cell>
          <table:table-cell office:value-type="float" office:value="1042" table:style-name="ce82">
            <text:p><text:s text:c="3"/>1 042</text:p>
          </table:table-cell>
          <table:table-cell office:value-type="float" office:value="30470.137494999999" table:style-name="ce82">
            <text:p><text:s text:c="3"/>30 47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8.503878" table:style-name="ce82">
            <text:p><text:s text:c="4"/>39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5" table:style-name="ce82">
            <text:p><text:s text:c="4"/>2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9" table:style-name="ce82">
            <text:p><text:s text:c="3"/>17 739</text:p>
          </table:table-cell>
          <table:table-cell office:value-type="float" office:value="428288.55987400003" table:style-name="ce82">
            <text:p><text:s text:c="3"/>428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57" table:style-name="ce82">
            <text:p><text:s text:c="3"/>12 957</text:p>
          </table:table-cell>
          <table:table-cell office:value-type="float" office:value="55797.153376000002" table:style-name="ce82">
            <text:p><text:s text:c="3"/>55 797</text:p>
          </table:table-cell>
          <table:table-cell office:value-type="float" office:value="4714" table:style-name="ce82">
            <text:p><text:s text:c="3"/>4 714</text:p>
          </table:table-cell>
          <table:table-cell office:value-type="float" office:value="371293.31770999997" table:style-name="ce82">
            <text:p><text:s text:c="3"/>371 293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188.336515" table:style-name="ce82">
            <text:p><text:s text:c="3"/>1 1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75" table:style-name="ce82">
            <text:p><text:s text:c="3"/>1 375</text:p>
          </table:table-cell>
          <table:table-cell office:value-type="float" office:value="40816.165735000002" table:style-name="ce82">
            <text:p><text:s text:c="3"/>40 8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9" table:style-name="ce82">
            <text:p><text:s text:c="4"/>799</text:p>
          </table:table-cell>
          <table:table-cell office:value-type="float" office:value="3130.2705190000001" table:style-name="ce82">
            <text:p><text:s text:c="3"/>3 130</text:p>
          </table:table-cell>
          <table:table-cell office:value-type="float" office:value="560" table:style-name="ce82">
            <text:p><text:s text:c="4"/>560</text:p>
          </table:table-cell>
          <table:table-cell office:value-type="float" office:value="37239.29853" table:style-name="ce82">
            <text:p><text:s text:c="3"/>37 23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6.59668599999998" table:style-name="ce82">
            <text:p><text:s text:c="4"/>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217.14473" table:style-name="ce82">
            <text:p><text:s text:c="3"/>58 2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100.944730000003" table:style-name="ce82">
            <text:p><text:s text:c="3"/>58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536" table:style-name="ce82">
            <text:p><text:s text:c="3"/>10 536</text:p>
          </table:table-cell>
          <table:table-cell office:value-type="float" office:value="390742.26838800003" table:style-name="ce82">
            <text:p><text:s text:c="3"/>390 7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84" table:style-name="ce82">
            <text:p><text:s text:c="3"/>6 684</text:p>
          </table:table-cell>
          <table:table-cell office:value-type="float" office:value="36640.804244999999" table:style-name="ce82">
            <text:p><text:s text:c="3"/>36 641</text:p>
          </table:table-cell>
          <table:table-cell office:value-type="float" office:value="3823" table:style-name="ce82">
            <text:p><text:s text:c="3"/>3 823</text:p>
          </table:table-cell>
          <table:table-cell office:value-type="float" office:value="353226.61414299998" table:style-name="ce82">
            <text:p><text:s text:c="3"/>353 22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74.85" table:style-name="ce82">
            <text:p><text:s text:c="4"/>8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6" table:style-name="ce82">
            <text:p><text:s text:c="3"/>5 176</text:p>
          </table:table-cell>
          <table:table-cell office:value-type="float" office:value="95523.803413999995" table:style-name="ce82">
            <text:p><text:s text:c="3"/>95 5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43" table:style-name="ce82">
            <text:p><text:s text:c="3"/>4 143</text:p>
          </table:table-cell>
          <table:table-cell office:value-type="float" office:value="16879.866322000002" table:style-name="ce82">
            <text:p><text:s text:c="3"/>16 880</text:p>
          </table:table-cell>
          <table:table-cell office:value-type="float" office:value="995" table:style-name="ce82">
            <text:p><text:s text:c="4"/>995</text:p>
          </table:table-cell>
          <table:table-cell office:value-type="float" office:value="76362.868860000002" table:style-name="ce82">
            <text:p><text:s text:c="3"/>76 36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281.0682320000001" table:style-name="ce82">
            <text:p><text:s text:c="3"/>2 2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64" table:style-name="ce82">
            <text:p><text:s text:c="3"/>2 064</text:p>
          </table:table-cell>
          <table:table-cell office:value-type="float" office:value="31229.378230999999" table:style-name="ce82">
            <text:p><text:s text:c="3"/>31 2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1" table:style-name="ce82">
            <text:p><text:s text:c="3"/>1 481</text:p>
          </table:table-cell>
          <table:table-cell office:value-type="float" office:value="7168.9100900000003" table:style-name="ce82">
            <text:p><text:s text:c="3"/>7 169</text:p>
          </table:table-cell>
          <table:table-cell office:value-type="float" office:value="571" table:style-name="ce82">
            <text:p><text:s text:c="4"/>571</text:p>
          </table:table-cell>
          <table:table-cell office:value-type="float" office:value="23346.558141000001" table:style-name="ce82">
            <text:p><text:s text:c="3"/>23 34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13.91" table:style-name="ce82">
            <text:p><text:s text:c="4"/>7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16" table:style-name="ce82">
            <text:p><text:s text:c="3"/>3 616</text:p>
          </table:table-cell>
          <table:table-cell office:value-type="float" office:value="45474.897859999997" table:style-name="ce82">
            <text:p><text:s text:c="3"/>45 4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3" table:style-name="ce82">
            <text:p><text:s text:c="3"/>2 573</text:p>
          </table:table-cell>
          <table:table-cell office:value-type="float" office:value="13405.85787" table:style-name="ce82">
            <text:p><text:s text:c="3"/>13 406</text:p>
          </table:table-cell>
          <table:table-cell office:value-type="float" office:value="1036" table:style-name="ce82">
            <text:p><text:s text:c="3"/>1 036</text:p>
          </table:table-cell>
          <table:table-cell office:value-type="float" office:value="31793.939989999999" table:style-name="ce82">
            <text:p><text:s text:c="3"/>31 79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86" table:style-name="ce82">
            <text:p><text:s text:c="3"/>3 286</text:p>
          </table:table-cell>
          <table:table-cell office:value-type="float" office:value="60680.576853999999" table:style-name="ce82">
            <text:p><text:s text:c="3"/>60 6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06" table:style-name="ce82">
            <text:p><text:s text:c="3"/>2 306</text:p>
          </table:table-cell>
          <table:table-cell office:value-type="float" office:value="12906.724845000001" table:style-name="ce82">
            <text:p><text:s text:c="3"/>12 907</text:p>
          </table:table-cell>
          <table:table-cell office:value-type="float" office:value="974" table:style-name="ce82">
            <text:p><text:s text:c="4"/>974</text:p>
          </table:table-cell>
          <table:table-cell office:value-type="float" office:value="47739.002009000003" table:style-name="ce82">
            <text:p><text:s text:c="3"/>47 7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94" table:style-name="ce82">
            <text:p><text:s text:c="3"/>10 494</text:p>
          </table:table-cell>
          <table:table-cell office:value-type="float" office:value="111331.281562" table:style-name="ce82">
            <text:p><text:s text:c="3"/>111 3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97" table:style-name="ce82">
            <text:p><text:s text:c="3"/>8 497</text:p>
          </table:table-cell>
          <table:table-cell office:value-type="float" office:value="29533.369647" table:style-name="ce82">
            <text:p><text:s text:c="3"/>29 533</text:p>
          </table:table-cell>
          <table:table-cell office:value-type="float" office:value="1962" table:style-name="ce82">
            <text:p><text:s text:c="3"/>1 962</text:p>
          </table:table-cell>
          <table:table-cell office:value-type="float" office:value="81333.946268999993" table:style-name="ce82">
            <text:p><text:s text:c="3"/>81 33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63.96564599999999" table:style-name="ce82">
            <text:p><text:s text:c="4"/>4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4" table:style-name="ce82">
            <text:p><text:s text:c="4"/>334</text:p>
          </table:table-cell>
          <table:table-cell office:value-type="float" office:value="24294.545109999999" table:style-name="ce82">
            <text:p><text:s text:c="3"/>24 2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4" table:style-name="ce82">
            <text:p><text:s text:c="4"/>194</text:p>
          </table:table-cell>
          <table:table-cell office:value-type="float" office:value="1453.15816" table:style-name="ce82">
            <text:p><text:s text:c="3"/>1 453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2841.38695" table:style-name="ce82">
            <text:p><text:s text:c="3"/>22 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8" table:style-name="ce82">
            <text:p><text:s text:c="3"/>8 638</text:p>
          </table:table-cell>
          <table:table-cell office:value-type="float" office:value="625909.701581" table:style-name="ce82">
            <text:p><text:s text:c="3"/>625 9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8" table:style-name="ce82">
            <text:p><text:s text:c="3"/>5 338</text:p>
          </table:table-cell>
          <table:table-cell office:value-type="float" office:value="30687.307787000002" table:style-name="ce82">
            <text:p><text:s text:c="3"/>30 687</text:p>
          </table:table-cell>
          <table:table-cell office:value-type="float" office:value="3262" table:style-name="ce82">
            <text:p><text:s text:c="3"/>3 262</text:p>
          </table:table-cell>
          <table:table-cell office:value-type="float" office:value="594616.76773199998" table:style-name="ce82">
            <text:p><text:s text:c="3"/>594 61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05.62606200000005" table:style-name="ce82">
            <text:p><text:s text:c="4"/>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7" table:style-name="ce82">
            <text:p><text:s text:c="3"/>6 617</text:p>
          </table:table-cell>
          <table:table-cell office:value-type="float" office:value="474864.90855499997" table:style-name="ce82">
            <text:p><text:s text:c="3"/>474 8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76" table:style-name="ce82">
            <text:p><text:s text:c="3"/>4 476</text:p>
          </table:table-cell>
          <table:table-cell office:value-type="float" office:value="19378.458627" table:style-name="ce82">
            <text:p><text:s text:c="3"/>19 378</text:p>
          </table:table-cell>
          <table:table-cell office:value-type="float" office:value="2095" table:style-name="ce82">
            <text:p><text:s text:c="3"/>2 095</text:p>
          </table:table-cell>
          <table:table-cell office:value-type="float" office:value="454491.04431799997" table:style-name="ce82">
            <text:p><text:s text:c="3"/>454 491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94.90561000000002" table:style-name="ce82">
            <text:p><text:s text:c="4"/>9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1" table:style-name="ce82">
            <text:p><text:s text:c="4"/>191</text:p>
          </table:table-cell>
          <table:table-cell office:value-type="float" office:value="39504.089010000003" table:style-name="ce82">
            <text:p><text:s text:c="3"/>39 5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525.78" table:style-name="ce82">
            <text:p><text:s text:c="4"/>526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38736.07101" table:style-name="ce82">
            <text:p><text:s text:c="3"/>38 7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09" table:style-name="ce82">
            <text:p><text:s text:c="3"/>1 909</text:p>
          </table:table-cell>
          <table:table-cell office:value-type="float" office:value="69279.686409999995" table:style-name="ce82">
            <text:p><text:s text:c="3"/>69 2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64" table:style-name="ce82">
            <text:p><text:s text:c="3"/>1 264</text:p>
          </table:table-cell>
          <table:table-cell office:value-type="float" office:value="7097.8945800000001" table:style-name="ce82">
            <text:p><text:s text:c="3"/>7 098</text:p>
          </table:table-cell>
          <table:table-cell office:value-type="float" office:value="643" table:style-name="ce82">
            <text:p><text:s text:c="4"/>643</text:p>
          </table:table-cell>
          <table:table-cell office:value-type="float" office:value="62162.791830000002" table:style-name="ce82">
            <text:p><text:s text:c="3"/>62 16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54" table:style-name="ce82">
            <text:p><text:s text:c="3"/>9 054</text:p>
          </table:table-cell>
          <table:table-cell office:value-type="float" office:value="243044.19639600001" table:style-name="ce82">
            <text:p><text:s text:c="3"/>243 0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72" table:style-name="ce82">
            <text:p><text:s text:c="3"/>6 172</text:p>
          </table:table-cell>
          <table:table-cell office:value-type="float" office:value="31461.312109999999" table:style-name="ce82">
            <text:p><text:s text:c="3"/>31 461</text:p>
          </table:table-cell>
          <table:table-cell office:value-type="float" office:value="2841" table:style-name="ce82">
            <text:p><text:s text:c="3"/>2 841</text:p>
          </table:table-cell>
          <table:table-cell office:value-type="float" office:value="210255.91912100001" table:style-name="ce82">
            <text:p><text:s text:c="3"/>210 256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326.9651650000001" table:style-name="ce82">
            <text:p><text:s text:c="3"/>1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44" table:style-name="ce82">
            <text:p><text:s text:c="3"/>3 344</text:p>
          </table:table-cell>
          <table:table-cell office:value-type="float" office:value="137997.152482" table:style-name="ce82">
            <text:p><text:s text:c="3"/>137 9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32" table:style-name="ce82">
            <text:p><text:s text:c="3"/>2 332</text:p>
          </table:table-cell>
          <table:table-cell office:value-type="float" office:value="13582.489551999999" table:style-name="ce82">
            <text:p><text:s text:c="3"/>13 582</text:p>
          </table:table-cell>
          <table:table-cell office:value-type="float" office:value="1002" table:style-name="ce82">
            <text:p><text:s text:c="3"/>1 002</text:p>
          </table:table-cell>
          <table:table-cell office:value-type="float" office:value="124302.50293" table:style-name="ce82">
            <text:p><text:s text:c="3"/>124 30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2.1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20" table:style-name="ce82">
            <text:p><text:s text:c="3"/>7 920</text:p>
          </table:table-cell>
          <table:table-cell office:value-type="float" office:value="552330.55682299996" table:style-name="ce82">
            <text:p><text:s text:c="3"/>552 3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45" table:style-name="ce82">
            <text:p><text:s text:c="3"/>5 545</text:p>
          </table:table-cell>
          <table:table-cell office:value-type="float" office:value="37208.624148000003" table:style-name="ce82">
            <text:p><text:s text:c="3"/>37 209</text:p>
          </table:table-cell>
          <table:table-cell office:value-type="float" office:value="2356" table:style-name="ce82">
            <text:p><text:s text:c="3"/>2 356</text:p>
          </table:table-cell>
          <table:table-cell office:value-type="float" office:value="515001.61599199998" table:style-name="ce82">
            <text:p><text:s text:c="3"/>515 00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0.316683" table:style-name="ce82">
            <text:p><text:s text:c="4"/>1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2" table:style-name="ce82">
            <text:p><text:s text:c="3"/>31 382</text:p>
          </table:table-cell>
          <table:table-cell office:value-type="float" office:value="494384.000963" table:style-name="ce82">
            <text:p><text:s text:c="3"/>494 3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63" table:style-name="ce82">
            <text:p><text:s text:c="3"/>22 663</text:p>
          </table:table-cell>
          <table:table-cell office:value-type="float" office:value="106804.54031" table:style-name="ce82">
            <text:p><text:s text:c="3"/>106 805</text:p>
          </table:table-cell>
          <table:table-cell office:value-type="float" office:value="8663" table:style-name="ce82">
            <text:p><text:s text:c="3"/>8 663</text:p>
          </table:table-cell>
          <table:table-cell office:value-type="float" office:value="386983.43644899997" table:style-name="ce82">
            <text:p><text:s text:c="3"/>386 983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596.02420400000005" table:style-name="ce82">
            <text:p><text:s text:c="4"/>5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0" table:style-name="ce82">
            <text:p><text:s text:c="3"/>5 010</text:p>
          </table:table-cell>
          <table:table-cell office:value-type="float" office:value="928823.07334300003" table:style-name="ce82">
            <text:p><text:s text:c="3"/>928 8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32" table:style-name="ce82">
            <text:p><text:s text:c="3"/>2 832</text:p>
          </table:table-cell>
          <table:table-cell office:value-type="float" office:value="16490.095293999999" table:style-name="ce82">
            <text:p><text:s text:c="3"/>16 490</text:p>
          </table:table-cell>
          <table:table-cell office:value-type="float" office:value="2065" table:style-name="ce82">
            <text:p><text:s text:c="3"/>2 065</text:p>
          </table:table-cell>
          <table:table-cell office:value-type="float" office:value="909013.20121500001" table:style-name="ce82">
            <text:p><text:s text:c="3"/>909 013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3319.7768339999998" table:style-name="ce82">
            <text:p><text:s text:c="3"/>3 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33" table:style-name="ce82">
            <text:p><text:s text:c="3"/>22 733</text:p>
          </table:table-cell>
          <table:table-cell office:value-type="float" office:value="2159070.494777" table:style-name="ce82">
            <text:p><text:s text:c="2"/>2 159 0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71" table:style-name="ce82">
            <text:p><text:s text:c="3"/>14 171</text:p>
          </table:table-cell>
          <table:table-cell office:value-type="float" office:value="62381.246047000001" table:style-name="ce82">
            <text:p><text:s text:c="3"/>62 381</text:p>
          </table:table-cell>
          <table:table-cell office:value-type="float" office:value="8327" table:style-name="ce82">
            <text:p><text:s text:c="3"/>8 327</text:p>
          </table:table-cell>
          <table:table-cell office:value-type="float" office:value="2090930.165025" table:style-name="ce82">
            <text:p><text:s text:c="2"/>2 090 930</text:p>
          </table:table-cell>
          <table:table-cell office:value-type="float" office:value="233" table:style-name="ce82">
            <text:p><text:s text:c="4"/>233</text:p>
          </table:table-cell>
          <table:table-cell office:value-type="float" office:value="5753.083705" table:style-name="ce82">
            <text:p><text:s text:c="3"/>5 75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8" table:style-name="ce82">
            <text:p><text:s text:c="4"/>1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28" table:style-name="ce82">
            <text:p><text:s text:c="3"/>5 428</text:p>
          </table:table-cell>
          <table:table-cell office:value-type="float" office:value="192467.39378700001" table:style-name="ce82">
            <text:p><text:s text:c="3"/>192 4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12" table:style-name="ce82">
            <text:p><text:s text:c="3"/>3 512</text:p>
          </table:table-cell>
          <table:table-cell office:value-type="float" office:value="19124.627151000001" table:style-name="ce82">
            <text:p><text:s text:c="3"/>19 125</text:p>
          </table:table-cell>
          <table:table-cell office:value-type="float" office:value="1880" table:style-name="ce82">
            <text:p><text:s text:c="3"/>1 880</text:p>
          </table:table-cell>
          <table:table-cell office:value-type="float" office:value="172961.84746700001" table:style-name="ce82">
            <text:p><text:s text:c="3"/>172 96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80.91916900000001" table:style-name="ce82">
            <text:p><text:s text:c="4"/>3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50" table:style-name="ce82">
            <text:p><text:s text:c="3"/>6 650</text:p>
          </table:table-cell>
          <table:table-cell office:value-type="float" office:value="239506.63628400001" table:style-name="ce82">
            <text:p><text:s text:c="3"/>239 5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26" table:style-name="ce82">
            <text:p><text:s text:c="3"/>4 526</text:p>
          </table:table-cell>
          <table:table-cell office:value-type="float" office:value="22045.170792000001" table:style-name="ce82">
            <text:p><text:s text:c="3"/>22 045</text:p>
          </table:table-cell>
          <table:table-cell office:value-type="float" office:value="2091" table:style-name="ce82">
            <text:p><text:s text:c="3"/>2 091</text:p>
          </table:table-cell>
          <table:table-cell office:value-type="float" office:value="214763.01536700001" table:style-name="ce82">
            <text:p><text:s text:c="3"/>214 763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698.4501249999998" table:style-name="ce82">
            <text:p><text:s text:c="3"/>2 6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36" table:style-name="ce82">
            <text:p><text:s text:c="3"/>2 536</text:p>
          </table:table-cell>
          <table:table-cell office:value-type="float" office:value="63987.217823999999" table:style-name="ce82">
            <text:p><text:s text:c="3"/>63 9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9" table:style-name="ce82">
            <text:p><text:s text:c="3"/>1 799</text:p>
          </table:table-cell>
          <table:table-cell office:value-type="float" office:value="9310.062226" table:style-name="ce82">
            <text:p><text:s text:c="3"/>9 310</text:p>
          </table:table-cell>
          <table:table-cell office:value-type="float" office:value="729" table:style-name="ce82">
            <text:p><text:s text:c="4"/>729</text:p>
          </table:table-cell>
          <table:table-cell office:value-type="float" office:value="54367.260717999998" table:style-name="ce82">
            <text:p><text:s text:c="3"/>54 36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09.89488" table:style-name="ce82">
            <text:p><text:s text:c="4"/>3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423" table:style-name="ce82">
            <text:p><text:s text:c="3"/>5 423</text:p>
          </table:table-cell>
          <table:table-cell office:value-type="float" office:value="136944.71613399999" table:style-name="ce82">
            <text:p><text:s text:c="3"/>136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99" table:style-name="ce82">
            <text:p><text:s text:c="3"/>4 099</text:p>
          </table:table-cell>
          <table:table-cell office:value-type="float" office:value="17162.299923999999" table:style-name="ce82">
            <text:p><text:s text:c="3"/>17 162</text:p>
          </table:table-cell>
          <table:table-cell office:value-type="float" office:value="1291" table:style-name="ce82">
            <text:p><text:s text:c="3"/>1 291</text:p>
          </table:table-cell>
          <table:table-cell office:value-type="float" office:value="118827.35211000001" table:style-name="ce82">
            <text:p><text:s text:c="3"/>118 827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955.06410000000005" table:style-name="ce82">
            <text:p><text:s text:c="4"/>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2" table:style-name="ce82">
            <text:p><text:s text:c="3"/>2 162</text:p>
          </table:table-cell>
          <table:table-cell office:value-type="float" office:value="16640.313058" table:style-name="ce82">
            <text:p><text:s text:c="3"/>16 6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9" table:style-name="ce82">
            <text:p><text:s text:c="3"/>1 799</text:p>
          </table:table-cell>
          <table:table-cell office:value-type="float" office:value="6892.2440779999997" table:style-name="ce82">
            <text:p><text:s text:c="3"/>6 892</text:p>
          </table:table-cell>
          <table:table-cell office:value-type="float" office:value="352" table:style-name="ce82">
            <text:p><text:s text:c="4"/>352</text:p>
          </table:table-cell>
          <table:table-cell office:value-type="float" office:value="9629.06898" table:style-name="ce82">
            <text:p><text:s text:c="3"/>9 62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08" table:style-name="ce82">
            <text:p><text:s text:c="3"/>5 208</text:p>
          </table:table-cell>
          <table:table-cell office:value-type="float" office:value="114569.242887" table:style-name="ce82">
            <text:p><text:s text:c="3"/>114 5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66" table:style-name="ce82">
            <text:p><text:s text:c="3"/>3 866</text:p>
          </table:table-cell>
          <table:table-cell office:value-type="float" office:value="16006.445986000001" table:style-name="ce82">
            <text:p><text:s text:c="3"/>16 006</text:p>
          </table:table-cell>
          <table:table-cell office:value-type="float" office:value="1284" table:style-name="ce82">
            <text:p><text:s text:c="3"/>1 284</text:p>
          </table:table-cell>
          <table:table-cell office:value-type="float" office:value="95702.224539999996" table:style-name="ce82">
            <text:p><text:s text:c="3"/>95 702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853.670756" table:style-name="ce82">
            <text:p><text:s text:c="3"/>2 8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79" table:style-name="ce82">
            <text:p><text:s text:c="3"/>15 879</text:p>
          </table:table-cell>
          <table:table-cell office:value-type="float" office:value="368431.67424999998" table:style-name="ce82">
            <text:p><text:s text:c="3"/>368 4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76" table:style-name="ce82">
            <text:p><text:s text:c="3"/>11 476</text:p>
          </table:table-cell>
          <table:table-cell office:value-type="float" office:value="51254.329694" table:style-name="ce82">
            <text:p><text:s text:c="3"/>51 254</text:p>
          </table:table-cell>
          <table:table-cell office:value-type="float" office:value="4308" table:style-name="ce82">
            <text:p><text:s text:c="3"/>4 308</text:p>
          </table:table-cell>
          <table:table-cell office:value-type="float" office:value="313377.47943299997" table:style-name="ce82">
            <text:p><text:s text:c="3"/>313 377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3789.365123" table:style-name="ce82">
            <text:p><text:s text:c="3"/>3 78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850" table:style-name="ce82">
            <text:p><text:s text:c="3"/>4 850</text:p>
          </table:table-cell>
          <table:table-cell office:value-type="float" office:value="920703.66803499998" table:style-name="ce82">
            <text:p><text:s text:c="3"/>920 7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00" table:style-name="ce82">
            <text:p><text:s text:c="3"/>3 100</text:p>
          </table:table-cell>
          <table:table-cell office:value-type="float" office:value="19587.384180000001" table:style-name="ce82">
            <text:p><text:s text:c="3"/>19 587</text:p>
          </table:table-cell>
          <table:table-cell office:value-type="float" office:value="1718" table:style-name="ce82">
            <text:p><text:s text:c="3"/>1 718</text:p>
          </table:table-cell>
          <table:table-cell office:value-type="float" office:value="900697.54885499994" table:style-name="ce82">
            <text:p><text:s text:c="3"/>900 698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18.73500000000001" table:style-name="ce82">
            <text:p><text:s text:c="4"/>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98" table:style-name="ce82">
            <text:p><text:s text:c="3"/>3 698</text:p>
          </table:table-cell>
          <table:table-cell office:value-type="float" office:value="193159.55642899999" table:style-name="ce82">
            <text:p><text:s text:c="3"/>193 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69" table:style-name="ce82">
            <text:p><text:s text:c="3"/>3 169</text:p>
          </table:table-cell>
          <table:table-cell office:value-type="float" office:value="16343.652435" table:style-name="ce82">
            <text:p><text:s text:c="3"/>16 344</text:p>
          </table:table-cell>
          <table:table-cell office:value-type="float" office:value="524" table:style-name="ce82">
            <text:p><text:s text:c="4"/>524</text:p>
          </table:table-cell>
          <table:table-cell office:value-type="float" office:value="176787.90399399999" table:style-name="ce82">
            <text:p><text:s text:c="3"/>176 78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739" table:style-name="ce82">
            <text:p><text:s text:c="3"/>108 739</text:p>
          </table:table-cell>
          <table:table-cell office:value-type="float" office:value="1244671.8202269999" table:style-name="ce82">
            <text:p><text:s text:c="2"/>1 244 67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110" table:style-name="ce82">
            <text:p><text:s text:c="3"/>94 110</text:p>
          </table:table-cell>
          <table:table-cell office:value-type="float" office:value="457347.47758300003" table:style-name="ce82">
            <text:p><text:s text:c="3"/>457 347</text:p>
          </table:table-cell>
          <table:table-cell office:value-type="float" office:value="14232" table:style-name="ce82">
            <text:p><text:s text:c="3"/>14 232</text:p>
          </table:table-cell>
          <table:table-cell office:value-type="float" office:value="766126.51590100001" table:style-name="ce82">
            <text:p><text:s text:c="3"/>766 127</text:p>
          </table:table-cell>
          <table:table-cell office:value-type="float" office:value="393" table:style-name="ce82">
            <text:p><text:s text:c="4"/>393</text:p>
          </table:table-cell>
          <table:table-cell office:value-type="float" office:value="21031.676921999999" table:style-name="ce82">
            <text:p><text:s text:c="3"/>21 0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7249" table:style-name="ce82">
            <text:p><text:s text:c="3"/>107 249</text:p>
          </table:table-cell>
          <table:table-cell office:value-type="float" office:value="1052213.4049509999" table:style-name="ce82">
            <text:p><text:s text:c="2"/>1 052 21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0686" table:style-name="ce82">
            <text:p><text:s text:c="3"/>90 686</text:p>
          </table:table-cell>
          <table:table-cell office:value-type="float" office:value="332203.617875" table:style-name="ce82">
            <text:p><text:s text:c="3"/>332 204</text:p>
          </table:table-cell>
          <table:table-cell office:value-type="float" office:value="15532" table:style-name="ce82">
            <text:p><text:s text:c="3"/>15 532</text:p>
          </table:table-cell>
          <table:table-cell office:value-type="float" office:value="710965.00823799998" table:style-name="ce82">
            <text:p><text:s text:c="3"/>710 965</text:p>
          </table:table-cell>
          <table:table-cell office:value-type="float" office:value="1019" table:style-name="ce82">
            <text:p><text:s text:c="3"/>1 019</text:p>
          </table:table-cell>
          <table:table-cell office:value-type="float" office:value="8845.8438380000007" table:style-name="ce82">
            <text:p><text:s text:c="3"/>8 84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3.935" table:style-name="ce82">
            <text:p><text:s text:c="4"/>17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3" table:style-name="ce82">
            <text:p><text:s text:c="3"/>16 153</text:p>
          </table:table-cell>
          <table:table-cell office:value-type="float" office:value="888882.76296299999" table:style-name="ce82">
            <text:p><text:s text:c="3"/>888 8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13" table:style-name="ce82">
            <text:p><text:s text:c="3"/>10 713</text:p>
          </table:table-cell>
          <table:table-cell office:value-type="float" office:value="104613.10441099999" table:style-name="ce82">
            <text:p><text:s text:c="3"/>104 613</text:p>
          </table:table-cell>
          <table:table-cell office:value-type="float" office:value="5279" table:style-name="ce82">
            <text:p><text:s text:c="3"/>5 279</text:p>
          </table:table-cell>
          <table:table-cell office:value-type="float" office:value="780189.93784400006" table:style-name="ce82">
            <text:p><text:s text:c="3"/>780 190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4021.6135079999999" table:style-name="ce82">
            <text:p><text:s text:c="3"/>4 02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55" table:style-name="ce82">
            <text:p><text:s text:c="3"/>7 455</text:p>
          </table:table-cell>
          <table:table-cell office:value-type="float" office:value="66096.981234000006" table:style-name="ce82">
            <text:p><text:s text:c="3"/>66 0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959" table:style-name="ce82">
            <text:p><text:s text:c="3"/>5 959</text:p>
          </table:table-cell>
          <table:table-cell office:value-type="float" office:value="22563.450912" table:style-name="ce82">
            <text:p><text:s text:c="3"/>22 563</text:p>
          </table:table-cell>
          <table:table-cell office:value-type="float" office:value="1483" table:style-name="ce82">
            <text:p><text:s text:c="3"/>1 483</text:p>
          </table:table-cell>
          <table:table-cell office:value-type="float" office:value="43386.951042000001" table:style-name="ce82">
            <text:p><text:s text:c="3"/>43 38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0.97927999999999" table:style-name="ce82">
            <text:p><text:s text:c="4"/>1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632" table:style-name="ce82">
            <text:p><text:s text:c="3"/>24 632</text:p>
          </table:table-cell>
          <table:table-cell office:value-type="float" office:value="532559.89555999998" table:style-name="ce82">
            <text:p><text:s text:c="3"/>532 5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86" table:style-name="ce82">
            <text:p><text:s text:c="3"/>17 986</text:p>
          </table:table-cell>
          <table:table-cell office:value-type="float" office:value="50312.530158000001" table:style-name="ce82">
            <text:p><text:s text:c="3"/>50 313</text:p>
          </table:table-cell>
          <table:table-cell office:value-type="float" office:value="6171" table:style-name="ce82">
            <text:p><text:s text:c="3"/>6 171</text:p>
          </table:table-cell>
          <table:table-cell office:value-type="float" office:value="475037.40442500002" table:style-name="ce82">
            <text:p><text:s text:c="3"/>475 037</text:p>
          </table:table-cell>
          <table:table-cell office:value-type="float" office:value="474" table:style-name="ce82">
            <text:p><text:s text:c="4"/>474</text:p>
          </table:table-cell>
          <table:table-cell office:value-type="float" office:value="7197.9609769999997" table:style-name="ce82">
            <text:p><text:s text:c="3"/>7 1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4551" table:style-name="ce82">
            <text:p><text:s text:c="3"/>44 551</text:p>
          </table:table-cell>
          <table:table-cell office:value-type="float" office:value="7771912.1205120003" table:style-name="ce82">
            <text:p><text:s text:c="2"/>7 771 9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6328" table:style-name="ce82">
            <text:p><text:s text:c="3"/>26 328</text:p>
          </table:table-cell>
          <table:table-cell office:value-type="float" office:value="390112.06157100003" table:style-name="ce82">
            <text:p><text:s text:c="3"/>390 112</text:p>
          </table:table-cell>
          <table:table-cell office:value-type="float" office:value="17548" table:style-name="ce82">
            <text:p><text:s text:c="3"/>17 548</text:p>
          </table:table-cell>
          <table:table-cell office:value-type="float" office:value="7296231.3746149996" table:style-name="ce82">
            <text:p><text:s text:c="2"/>7 296 231</text:p>
          </table:table-cell>
          <table:table-cell office:value-type="float" office:value="671" table:style-name="ce82">
            <text:p><text:s text:c="4"/>671</text:p>
          </table:table-cell>
          <table:table-cell office:value-type="float" office:value="79654.589267000003" table:style-name="ce82">
            <text:p><text:s text:c="3"/>79 65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895" table:style-name="ce82">
            <text:p><text:s text:c="3"/>33 895</text:p>
          </table:table-cell>
          <table:table-cell office:value-type="float" office:value="1306301.5521239999" table:style-name="ce82">
            <text:p><text:s text:c="2"/>1 306 3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1386" table:style-name="ce82">
            <text:p><text:s text:c="3"/>21 386</text:p>
          </table:table-cell>
          <table:table-cell office:value-type="float" office:value="213826.473432" table:style-name="ce82">
            <text:p><text:s text:c="3"/>213 826</text:p>
          </table:table-cell>
          <table:table-cell office:value-type="float" office:value="12102" table:style-name="ce82">
            <text:p><text:s text:c="3"/>12 102</text:p>
          </table:table-cell>
          <table:table-cell office:value-type="float" office:value="1075845.0507110001" table:style-name="ce82">
            <text:p><text:s text:c="2"/>1 075 845</text:p>
          </table:table-cell>
          <table:table-cell office:value-type="float" office:value="406" table:style-name="ce82">
            <text:p><text:s text:c="4"/>406</text:p>
          </table:table-cell>
          <table:table-cell office:value-type="float" office:value="16629.653980999999" table:style-name="ce82">
            <text:p><text:s text:c="3"/>16 6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8555" table:style-name="ce82">
            <text:p><text:s text:c="3"/>78 555</text:p>
          </table:table-cell>
          <table:table-cell office:value-type="float" office:value="937529.577483" table:style-name="ce82">
            <text:p><text:s text:c="3"/>937 5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769" table:style-name="ce82">
            <text:p><text:s text:c="3"/>61 769</text:p>
          </table:table-cell>
          <table:table-cell office:value-type="float" office:value="170866.193394" table:style-name="ce82">
            <text:p><text:s text:c="3"/>170 866</text:p>
          </table:table-cell>
          <table:table-cell office:value-type="float" office:value="15910" table:style-name="ce82">
            <text:p><text:s text:c="3"/>15 910</text:p>
          </table:table-cell>
          <table:table-cell office:value-type="float" office:value="759098.34132600005" table:style-name="ce82">
            <text:p><text:s text:c="3"/>759 098</text:p>
          </table:table-cell>
          <table:table-cell office:value-type="float" office:value="872" table:style-name="ce82">
            <text:p><text:s text:c="4"/>872</text:p>
          </table:table-cell>
          <table:table-cell office:value-type="float" office:value="7528.8427629999996" table:style-name="ce82">
            <text:p><text:s text:c="3"/>7 52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050" table:style-name="ce82">
            <text:p><text:s text:c="3"/>20 050</text:p>
          </table:table-cell>
          <table:table-cell office:value-type="float" office:value="331417.931392" table:style-name="ce82">
            <text:p><text:s text:c="3"/>331 4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243" table:style-name="ce82">
            <text:p><text:s text:c="3"/>16 243</text:p>
          </table:table-cell>
          <table:table-cell office:value-type="float" office:value="70781.279922999995" table:style-name="ce82">
            <text:p><text:s text:c="3"/>70 781</text:p>
          </table:table-cell>
          <table:table-cell office:value-type="float" office:value="3696" table:style-name="ce82">
            <text:p><text:s text:c="3"/>3 696</text:p>
          </table:table-cell>
          <table:table-cell office:value-type="float" office:value="259868.66512300001" table:style-name="ce82">
            <text:p><text:s text:c="3"/>259 869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767.98634600000003" table:style-name="ce82">
            <text:p><text:s text:c="4"/>7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0" table:style-name="ce82">
            <text:p><text:s text:c="3"/>1 19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1" table:style-name="ce82">
            <text:p><text:s text:c="4"/>81</text:p>
          </table:table-cell>
          <table:table-cell office:value-type="float" office:value="148.80618699999999" table:style-name="ce82">
            <text:p><text:s text:c="4"/>1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21.80618699999999" table:style-name="ce82">
            <text:p><text:s text:c="4"/>12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0" table:style-name="ce82">
            <text:p><text:s text:c="4"/>400</text:p>
          </table:table-cell>
          <table:table-cell office:value-type="float" office:value="2011.1747479999999" table:style-name="ce82">
            <text:p><text:s text:c="3"/>2 0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9" table:style-name="ce82">
            <text:p><text:s text:c="4"/>329</text:p>
          </table:table-cell>
          <table:table-cell office:value-type="float" office:value="777.11475199999995" table:style-name="ce82">
            <text:p><text:s text:c="4"/>777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1233.8599959999999" table:style-name="ce82">
            <text:p><text:s text:c="3"/>1 2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70.43" table:style-name="ce82">
            <text:p><text:s text:c="4"/>2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21.43" table:style-name="ce82">
            <text:p><text:s text:c="4"/>22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28" table:style-name="ce82">
            <text:p><text:s text:c="3"/>2 728</text:p>
          </table:table-cell>
          <table:table-cell office:value-type="float" office:value="70384.669706999994" table:style-name="ce82">
            <text:p><text:s text:c="3"/>70 3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2" table:style-name="ce82">
            <text:p><text:s text:c="3"/>2 042</text:p>
          </table:table-cell>
          <table:table-cell office:value-type="float" office:value="6544.2477660000004" table:style-name="ce82">
            <text:p><text:s text:c="3"/>6 544</text:p>
          </table:table-cell>
          <table:table-cell office:value-type="float" office:value="667" table:style-name="ce82">
            <text:p><text:s text:c="4"/>667</text:p>
          </table:table-cell>
          <table:table-cell office:value-type="float" office:value="63755.621940999998" table:style-name="ce82">
            <text:p><text:s text:c="3"/>63 75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4.8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39" table:style-name="ce82">
            <text:p><text:s text:c="3"/>13 139</text:p>
          </table:table-cell>
          <table:table-cell office:value-type="float" office:value="135404.81942300001" table:style-name="ce82">
            <text:p><text:s text:c="3"/>135 4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95" table:style-name="ce82">
            <text:p><text:s text:c="3"/>10 295</text:p>
          </table:table-cell>
          <table:table-cell office:value-type="float" office:value="29503.902470000001" table:style-name="ce82">
            <text:p><text:s text:c="3"/>29 504</text:p>
          </table:table-cell>
          <table:table-cell office:value-type="float" office:value="2693" table:style-name="ce82">
            <text:p><text:s text:c="3"/>2 693</text:p>
          </table:table-cell>
          <table:table-cell office:value-type="float" office:value="102012.99945" table:style-name="ce82">
            <text:p><text:s text:c="3"/>102 013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3873.756989" table:style-name="ce82">
            <text:p><text:s text:c="3"/>3 87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5742" table:style-name="ce82">
            <text:p><text:s text:c="3"/>25 742</text:p>
          </table:table-cell>
          <table:table-cell office:value-type="float" office:value="223363.33289399999" table:style-name="ce82">
            <text:p><text:s text:c="3"/>223 36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9511" table:style-name="ce82">
            <text:p><text:s text:c="3"/>19 511</text:p>
          </table:table-cell>
          <table:table-cell office:value-type="float" office:value="60612.522462000001" table:style-name="ce82">
            <text:p><text:s text:c="3"/>60 613</text:p>
          </table:table-cell>
          <table:table-cell office:value-type="float" office:value="6057" table:style-name="ce82">
            <text:p><text:s text:c="3"/>6 057</text:p>
          </table:table-cell>
          <table:table-cell office:value-type="float" office:value="160403.78127499999" table:style-name="ce82">
            <text:p><text:s text:c="3"/>160 404</text:p>
          </table:table-cell>
          <table:table-cell office:value-type="float" office:value="170" table:style-name="ce82">
            <text:p><text:s text:c="4"/>170</text:p>
          </table:table-cell>
          <table:table-cell office:value-type="float" office:value="2324.6591570000001" table:style-name="ce82">
            <text:p><text:s text:c="3"/>2 3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8" table:style-name="ce82">
            <text:p><text:s text:c="3"/>2 958</text:p>
          </table:table-cell>
          <table:table-cell office:value-type="float" office:value="88" table:style-name="ce82">
            <text:p><text:s text:c="4"/>8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11月20日編製" table:formula="msoxl:='2491-00-01'!V34" table:style-name="ce217">
            <text:p>中華民國108年1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8年10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6584" table:style-name="ce82">
            <text:p><text:s text:c="3"/>706 584</text:p>
          </table:table-cell>
          <table:table-cell office:value-type="float" office:value="24611646.074453" table:style-name="ce82">
            <text:p><text:s text:c="2"/>24 611 646</text:p>
          </table:table-cell>
          <table:table-cell office:value-type="float" office:value="3762" table:style-name="ce82">
            <text:p><text:s text:c="3"/>3 762</text:p>
          </table:table-cell>
          <table:table-cell office:value-type="float" office:value="13685.119108000001" table:style-name="ce82">
            <text:p><text:s text:c="3"/>13 685</text:p>
          </table:table-cell>
          <table:table-cell office:value-type="float" office:value="3029" table:style-name="ce82">
            <text:p><text:s text:c="3"/>3 029</text:p>
          </table:table-cell>
          <table:table-cell office:value-type="float" office:value="18180.644523999999" table:style-name="ce82">
            <text:p><text:s text:c="3"/>18 181</text:p>
          </table:table-cell>
          <table:table-cell office:value-type="float" office:value="2396" table:style-name="ce82">
            <text:p><text:s text:c="3"/>2 396</text:p>
          </table:table-cell>
          <table:table-cell office:value-type="float" office:value="128031.72455899999" table:style-name="ce82">
            <text:p><text:s text:c="3"/>128 032</text:p>
          </table:table-cell>
          <table:table-cell office:value-type="float" office:value="327" table:style-name="ce82">
            <text:p><text:s text:c="4"/>327</text:p>
          </table:table-cell>
          <table:table-cell office:value-type="float" office:value="28408.667463000002" table:style-name="ce82">
            <text:p><text:s text:c="3"/>28 4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-4216.59645" table:style-name="ce82">
            <text:p>- <text:s/>4 217</text:p>
          </table:table-cell>
          <table:table-cell office:value-type="float" office:value="707281" table:style-name="ce82">
            <text:p><text:s text:c="3"/>707 281</text:p>
          </table:table-cell>
          <table:table-cell office:value-type="float" office:value="24702557.009683002" table:style-name="ce82">
            <text:p><text:s text:c="2"/>24 702 5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493" table:style-name="ce82">
            <text:p><text:s text:c="3"/>16 493</text:p>
          </table:table-cell>
          <table:table-cell office:value-type="float" office:value="594391.48568899999" table:style-name="ce82">
            <text:p><text:s text:c="3"/>594 391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323.98700000000002" table:style-name="ce82">
            <text:p><text:s text:c="4"/>324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277.39500099999998" table:style-name="ce82">
            <text:p><text:s text:c="4"/>277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941.64345" table:style-name="ce82">
            <text:p><text:s text:c="3"/>1 94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105.5914299999999" table:style-name="ce82">
            <text:p><text:s text:c="3"/>2 10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42.64850000000001" table:style-name="ce82">
            <text:p><text:s text:c="4"/>343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631.68084999999996" table:style-name="ce82">
            <text:p>- <text:s text:c="2"/>632</text:p>
          </table:table-cell>
          <table:table-cell office:value-type="float" office:value="16523" table:style-name="ce82">
            <text:p><text:s text:c="3"/>16 523</text:p>
          </table:table-cell>
          <table:table-cell office:value-type="float" office:value="593985.097358" table:style-name="ce82">
            <text:p><text:s text:c="3"/>593 9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47" table:style-name="ce82">
            <text:p><text:s text:c="3"/>4 047</text:p>
          </table:table-cell>
          <table:table-cell office:value-type="float" office:value="287131.06233400002" table:style-name="ce82">
            <text:p><text:s text:c="3"/>287 13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3.68" table:style-name="ce82">
            <text:p><text:s text:c="4"/>4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2.510199999999998" table:style-name="ce82">
            <text:p><text:s text:c="4"/>8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13.8" table:style-name="ce82">
            <text:p><text:s text:c="4"/>1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6" table:style-name="ce82">
            <text:p><text:s text:c="4"/>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2.3" table:style-name="ce82">
            <text:p><text:s text:c="4"/>82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66" table:style-name="ce82">
            <text:p>- <text:s text:c="2"/>66</text:p>
          </table:table-cell>
          <table:table-cell office:value-type="float" office:value="4048" table:style-name="ce82">
            <text:p><text:s text:c="3"/>4 048</text:p>
          </table:table-cell>
          <table:table-cell office:value-type="float" office:value="287185.73213399999" table:style-name="ce82">
            <text:p><text:s text:c="3"/>287 1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787" table:style-name="ce82">
            <text:p><text:s text:c="3"/>194 787</text:p>
          </table:table-cell>
          <table:table-cell office:value-type="float" office:value="8124057.6399619998" table:style-name="ce82">
            <text:p><text:s text:c="2"/>8 124 058</text:p>
          </table:table-cell>
          <table:table-cell office:value-type="float" office:value="623" table:style-name="ce82">
            <text:p><text:s text:c="4"/>623</text:p>
          </table:table-cell>
          <table:table-cell office:value-type="float" office:value="2037.946745" table:style-name="ce82">
            <text:p><text:s text:c="3"/>2 038</text:p>
          </table:table-cell>
          <table:table-cell office:value-type="float" office:value="614" table:style-name="ce82">
            <text:p><text:s text:c="4"/>614</text:p>
          </table:table-cell>
          <table:table-cell office:value-type="float" office:value="5826.0070009999999" table:style-name="ce82">
            <text:p><text:s text:c="3"/>5 826</text:p>
          </table:table-cell>
          <table:table-cell office:value-type="float" office:value="599" table:style-name="ce82">
            <text:p><text:s text:c="4"/>599</text:p>
          </table:table-cell>
          <table:table-cell office:value-type="float" office:value="27667.464166000002" table:style-name="ce82">
            <text:p><text:s text:c="3"/>27 667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5876.30411" table:style-name="ce82">
            <text:p><text:s text:c="3"/>5 876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3225.7771499999999" table:style-name="ce82">
            <text:p><text:s text:c="3"/>3 226</text:p>
          </table:table-cell>
          <table:table-cell office:value-type="float" office:value="-257" table:style-name="ce82">
            <text:p>- <text:s text:c="2"/>257</text:p>
          </table:table-cell>
          <table:table-cell office:value-type="float" office:value="-932.84059000000002" table:style-name="ce82">
            <text:p>- <text:s text:c="2"/>933</text:p>
          </table:table-cell>
          <table:table-cell office:value-type="float" office:value="194737" table:style-name="ce82">
            <text:p><text:s text:c="3"/>194 737</text:p>
          </table:table-cell>
          <table:table-cell office:value-type="float" office:value="8144353.6763220001" table:style-name="ce82">
            <text:p><text:s text:c="2"/>8 144 3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2" table:style-name="ce82">
            <text:p><text:s text:c="3"/>17 732</text:p>
          </table:table-cell>
          <table:table-cell office:value-type="float" office:value="424115.054474" table:style-name="ce82">
            <text:p><text:s text:c="3"/>424 115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06.65100000000001" table:style-name="ce82">
            <text:p><text:s text:c="4"/>207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306.57799999999997" table:style-name="ce82">
            <text:p><text:s text:c="4"/>307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4827.9611999999997" table:style-name="ce82">
            <text:p><text:s text:c="3"/>4 82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261.52999999999997" table:style-name="ce82">
            <text:p>- <text:s text:c="2"/>262</text:p>
          </table:table-cell>
          <table:table-cell office:value-type="float" office:value="-33" table:style-name="ce82">
            <text:p>- <text:s text:c="2"/>33</text:p>
          </table:table-cell>
          <table:table-cell office:value-type="float" office:value="-229.99879999999999" table:style-name="ce82">
            <text:p>- <text:s text:c="2"/>230</text:p>
          </table:table-cell>
          <table:table-cell office:value-type="float" office:value="17739" table:style-name="ce82">
            <text:p><text:s text:c="3"/>17 739</text:p>
          </table:table-cell>
          <table:table-cell office:value-type="float" office:value="428288.55987400003" table:style-name="ce82">
            <text:p><text:s text:c="3"/>428 2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69" table:style-name="ce82">
            <text:p><text:s text:c="3"/>1 369</text:p>
          </table:table-cell>
          <table:table-cell office:value-type="float" office:value="40748.925734999997" table:style-name="ce82">
            <text:p><text:s text:c="3"/>40 74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7.399999999999999" table:style-name="ce82">
            <text:p><text:s text:c="4"/>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05" table:style-name="ce82">
            <text:p><text:s text:c="4"/>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8.94" table:style-name="ce82">
            <text:p><text:s text:c="4"/>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5.3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2.6" table:style-name="ce82">
            <text:p><text:s text:c="4"/>3</text:p>
          </table:table-cell>
          <table:table-cell office:value-type="float" office:value="1375" table:style-name="ce82">
            <text:p><text:s text:c="3"/>1 375</text:p>
          </table:table-cell>
          <table:table-cell office:value-type="float" office:value="40816.165735000002" table:style-name="ce82">
            <text:p><text:s text:c="3"/>40 8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60" table:style-name="ce82">
            <text:p>- <text:s text:c="2"/>26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217.14473" table:style-name="ce82">
            <text:p><text:s text:c="3"/>58 2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612" table:style-name="ce82">
            <text:p><text:s text:c="3"/>10 612</text:p>
          </table:table-cell>
          <table:table-cell office:value-type="float" office:value="392059.33565800003" table:style-name="ce82">
            <text:p><text:s text:c="3"/>392 05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05.3" table:style-name="ce82">
            <text:p><text:s text:c="4"/>30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1322.605" table:style-name="ce82">
            <text:p><text:s text:c="3"/>1 32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14.13600000000002" table:style-name="ce82">
            <text:p><text:s text:c="4"/>31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43.90200000000004" table:style-name="ce82">
            <text:p><text:s text:c="4"/>7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88.95" table:style-name="ce82">
            <text:p>- <text:s text:c="2"/>89</text:p>
          </table:table-cell>
          <table:table-cell office:value-type="float" office:value="-46" table:style-name="ce82">
            <text:p>- <text:s text:c="2"/>46</text:p>
          </table:table-cell>
          <table:table-cell office:value-type="float" office:value="218.95373000000001" table:style-name="ce82">
            <text:p><text:s text:c="4"/>219</text:p>
          </table:table-cell>
          <table:table-cell office:value-type="float" office:value="10536" table:style-name="ce82">
            <text:p><text:s text:c="3"/>10 536</text:p>
          </table:table-cell>
          <table:table-cell office:value-type="float" office:value="390742.26838800003" table:style-name="ce82">
            <text:p><text:s text:c="3"/>390 7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1" table:style-name="ce82">
            <text:p><text:s text:c="3"/>5 171</text:p>
          </table:table-cell>
          <table:table-cell office:value-type="float" office:value="94891.287993999998" table:style-name="ce82">
            <text:p><text:s text:c="3"/>94 89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7.36" table:style-name="ce82">
            <text:p><text:s text:c="4"/>47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91.556600000000003" table:style-name="ce82">
            <text:p><text:s text:c="4"/>9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07.84501999999998" table:style-name="ce82">
            <text:p><text:s text:c="4"/>7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4.232999999999997" table:style-name="ce82">
            <text:p><text:s text:c="4"/>5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47.4" table:style-name="ce82">
            <text:p><text:s text:c="4"/>147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24.3" table:style-name="ce82">
            <text:p>- <text:s text:c="2"/>124</text:p>
          </table:table-cell>
          <table:table-cell office:value-type="float" office:value="5176" table:style-name="ce82">
            <text:p><text:s text:c="3"/>5 176</text:p>
          </table:table-cell>
          <table:table-cell office:value-type="float" office:value="95523.803413999995" table:style-name="ce82">
            <text:p><text:s text:c="3"/>95 5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74" table:style-name="ce82">
            <text:p><text:s text:c="3"/>2 074</text:p>
          </table:table-cell>
          <table:table-cell office:value-type="float" office:value="31128.303231000002" table:style-name="ce82">
            <text:p><text:s text:c="3"/>31 12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2.8" table:style-name="ce82">
            <text:p><text:s text:c="4"/>4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40.4" table:style-name="ce82">
            <text:p><text:s text:c="4"/>24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0.27499999999998" table:style-name="ce82">
            <text:p><text:s text:c="4"/>28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44.6" table:style-name="ce82">
            <text:p>- <text:s text:c="2"/>4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064" table:style-name="ce82">
            <text:p><text:s text:c="3"/>2 064</text:p>
          </table:table-cell>
          <table:table-cell office:value-type="float" office:value="31229.378230999999" table:style-name="ce82">
            <text:p><text:s text:c="3"/>31 2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31" table:style-name="ce82">
            <text:p><text:s text:c="3"/>3 631</text:p>
          </table:table-cell>
          <table:table-cell office:value-type="float" office:value="45652.402860000002" table:style-name="ce82">
            <text:p><text:s text:c="3"/>45 65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13.5" table:style-name="ce82">
            <text:p><text:s text:c="4"/>21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6.67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9.3" table:style-name="ce82">
            <text:p>- <text:s text:c="2"/>2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34.375" table:style-name="ce82">
            <text:p>- <text:s text:c="2"/>34</text:p>
          </table:table-cell>
          <table:table-cell office:value-type="float" office:value="3616" table:style-name="ce82">
            <text:p><text:s text:c="3"/>3 616</text:p>
          </table:table-cell>
          <table:table-cell office:value-type="float" office:value="45474.897859999997" table:style-name="ce82">
            <text:p><text:s text:c="3"/>45 4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91" table:style-name="ce82">
            <text:p><text:s text:c="3"/>3 291</text:p>
          </table:table-cell>
          <table:table-cell office:value-type="float" office:value="60847.168854000003" table:style-name="ce82">
            <text:p><text:s text:c="3"/>60 84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0.100000000000001" table:style-name="ce82">
            <text:p><text:s text:c="4"/>2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6.7" table:style-name="ce82">
            <text:p><text:s text:c="4"/>1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1.262659999999997" table:style-name="ce82">
            <text:p><text:s text:c="4"/>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8.4" table:style-name="ce82">
            <text:p><text:s text:c="4"/>88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59.65465999999998" table:style-name="ce82">
            <text:p>- <text:s text:c="2"/>260</text:p>
          </table:table-cell>
          <table:table-cell office:value-type="float" office:value="3286" table:style-name="ce82">
            <text:p><text:s text:c="3"/>3 286</text:p>
          </table:table-cell>
          <table:table-cell office:value-type="float" office:value="60680.576853999999" table:style-name="ce82">
            <text:p><text:s text:c="3"/>60 6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99" table:style-name="ce82">
            <text:p><text:s text:c="3"/>10 499</text:p>
          </table:table-cell>
          <table:table-cell office:value-type="float" office:value="111376.938562" table:style-name="ce82">
            <text:p><text:s text:c="3"/>111 37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0.229999999999997" table:style-name="ce82">
            <text:p><text:s text:c="4"/>4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85.906999999999996" table:style-name="ce82">
            <text:p><text:s text:c="4"/>8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34.65" table:style-name="ce82">
            <text:p><text:s text:c="4"/>1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6.46" table:style-name="ce82">
            <text:p><text:s text:c="4"/>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85.20999999999998" table:style-name="ce82">
            <text:p><text:s text:c="4"/>285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333.38" table:style-name="ce82">
            <text:p>- <text:s text:c="2"/>333</text:p>
          </table:table-cell>
          <table:table-cell office:value-type="float" office:value="10494" table:style-name="ce82">
            <text:p><text:s text:c="3"/>10 494</text:p>
          </table:table-cell>
          <table:table-cell office:value-type="float" office:value="111331.281562" table:style-name="ce82">
            <text:p><text:s text:c="3"/>111 3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6" table:style-name="ce82">
            <text:p><text:s text:c="4"/>336</text:p>
          </table:table-cell>
          <table:table-cell office:value-type="float" office:value="24297.965110000001" table:style-name="ce82">
            <text:p><text:s text:c="3"/>24 29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.2" table:style-name="ce82">
            <text:p><text:s text:c="4"/>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88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2.5" table:style-name="ce82">
            <text:p>- <text:s text:c="2"/>4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4" table:style-name="ce82">
            <text:p><text:s text:c="4"/>334</text:p>
          </table:table-cell>
          <table:table-cell office:value-type="float" office:value="24294.545109999999" table:style-name="ce82">
            <text:p><text:s text:c="3"/>24 2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82">
            <text:p><text:s text:c="3"/>8 627</text:p>
          </table:table-cell>
          <table:table-cell office:value-type="float" office:value="624382.69572099997" table:style-name="ce82">
            <text:p><text:s text:c="3"/>624 38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03.76" table:style-name="ce82">
            <text:p><text:s text:c="4"/>104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343.79" table:style-name="ce82">
            <text:p><text:s text:c="4"/>34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357.1351500000001" table:style-name="ce82">
            <text:p><text:s text:c="3"/>1 35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83.60000000000002" table:style-name="ce82">
            <text:p><text:s text:c="4"/>284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130.30071000000001" table:style-name="ce82">
            <text:p><text:s text:c="4"/>130</text:p>
          </table:table-cell>
          <table:table-cell office:value-type="float" office:value="8638" table:style-name="ce82">
            <text:p><text:s text:c="3"/>8 638</text:p>
          </table:table-cell>
          <table:table-cell office:value-type="float" office:value="625909.701581" table:style-name="ce82">
            <text:p><text:s text:c="3"/>625 9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7" table:style-name="ce82">
            <text:p><text:s text:c="3"/>6 617</text:p>
          </table:table-cell>
          <table:table-cell office:value-type="float" office:value="474974.76144500001" table:style-name="ce82">
            <text:p><text:s text:c="3"/>474 97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1.298000000000002" table:style-name="ce82">
            <text:p><text:s text:c="4"/>5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84.6" table:style-name="ce82">
            <text:p><text:s text:c="4"/>18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95.73910999999998" table:style-name="ce82">
            <text:p><text:s text:c="4"/>29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.5" table:style-name="ce82">
            <text:p><text:s text:c="4"/>1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9.450000000000003" table:style-name="ce82">
            <text:p><text:s text:c="4"/>3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93.24" table:style-name="ce82">
            <text:p>- <text:s text:c="2"/>293</text:p>
          </table:table-cell>
          <table:table-cell office:value-type="float" office:value="6617" table:style-name="ce82">
            <text:p><text:s text:c="3"/>6 617</text:p>
          </table:table-cell>
          <table:table-cell office:value-type="float" office:value="474864.90855499997" table:style-name="ce82">
            <text:p><text:s text:c="3"/>474 8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39367.724620000001" table:style-name="ce82">
            <text:p><text:s text:c="3"/>39 3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9.76539" table:style-name="ce82">
            <text:p><text:s text:c="4"/>2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8.400999999999996" table:style-name="ce82">
            <text:p><text:s text:c="4"/>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39504.089010000003" table:style-name="ce82">
            <text:p><text:s text:c="3"/>39 5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14" table:style-name="ce82">
            <text:p><text:s text:c="3"/>1 914</text:p>
          </table:table-cell>
          <table:table-cell office:value-type="float" office:value="69260.806410000005" table:style-name="ce82">
            <text:p><text:s text:c="3"/>69 26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5.2" table:style-name="ce82">
            <text:p><text:s text:c="4"/>2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9.08" table:style-name="ce82">
            <text:p><text:s text:c="4"/>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61.1" table:style-name="ce82">
            <text:p>- <text:s text:c="2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100000000000001" table:style-name="ce82">
            <text:p><text:s text:c="4"/>19</text:p>
          </table:table-cell>
          <table:table-cell office:value-type="float" office:value="1909" table:style-name="ce82">
            <text:p><text:s text:c="3"/>1 909</text:p>
          </table:table-cell>
          <table:table-cell office:value-type="float" office:value="69279.686409999995" table:style-name="ce82">
            <text:p><text:s text:c="3"/>69 2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51" table:style-name="ce82">
            <text:p><text:s text:c="3"/>9 051</text:p>
          </table:table-cell>
          <table:table-cell office:value-type="float" office:value="242647.605576" table:style-name="ce82">
            <text:p><text:s text:c="3"/>242 64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4.460999999999999" table:style-name="ce82">
            <text:p><text:s text:c="4"/>6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7.88" table:style-name="ce82">
            <text:p><text:s text:c="4"/>6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21.58515999999997" table:style-name="ce82">
            <text:p><text:s text:c="4"/>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7.15" table:style-name="ce82">
            <text:p><text:s text:c="4"/>157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78.725340000000003" table:style-name="ce82">
            <text:p>- <text:s text:c="2"/>79</text:p>
          </table:table-cell>
          <table:table-cell office:value-type="float" office:value="9054" table:style-name="ce82">
            <text:p><text:s text:c="3"/>9 054</text:p>
          </table:table-cell>
          <table:table-cell office:value-type="float" office:value="243044.19639600001" table:style-name="ce82">
            <text:p><text:s text:c="3"/>243 0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40" table:style-name="ce82">
            <text:p><text:s text:c="3"/>3 340</text:p>
          </table:table-cell>
          <table:table-cell office:value-type="float" office:value="137892.02298199999" table:style-name="ce82">
            <text:p><text:s text:c="3"/>137 89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8.72" table:style-name="ce82">
            <text:p><text:s text:c="4"/>2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3.79" table:style-name="ce82">
            <text:p><text:s text:c="4"/>8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8.27000000000001" table:style-name="ce82">
            <text:p><text:s text:c="4"/>14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8.48050000000001" table:style-name="ce82">
            <text:p><text:s text:c="4"/>19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86.63" table:style-name="ce82">
            <text:p><text:s text:c="4"/>18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3.78" table:style-name="ce82">
            <text:p><text:s text:c="4"/>24</text:p>
          </table:table-cell>
          <table:table-cell office:value-type="float" office:value="3344" table:style-name="ce82">
            <text:p><text:s text:c="3"/>3 344</text:p>
          </table:table-cell>
          <table:table-cell office:value-type="float" office:value="137997.152482" table:style-name="ce82">
            <text:p><text:s text:c="3"/>137 9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32" table:style-name="ce82">
            <text:p><text:s text:c="3"/>7 932</text:p>
          </table:table-cell>
          <table:table-cell office:value-type="float" office:value="552576.40734300006" table:style-name="ce82">
            <text:p><text:s text:c="3"/>552 57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5.701000000000001" table:style-name="ce82">
            <text:p><text:s text:c="4"/>4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95.768000000000001" table:style-name="ce82">
            <text:p><text:s text:c="4"/>9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00.87920000000003" table:style-name="ce82">
            <text:p><text:s text:c="4"/>40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049999999999997" table:style-name="ce82">
            <text:p><text:s text:c="4"/>4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497.8" table:style-name="ce82">
            <text:p>- <text:s text:c="2"/>498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58.812719999999999" table:style-name="ce82">
            <text:p>- <text:s text:c="2"/>59</text:p>
          </table:table-cell>
          <table:table-cell office:value-type="float" office:value="7920" table:style-name="ce82">
            <text:p><text:s text:c="3"/>7 920</text:p>
          </table:table-cell>
          <table:table-cell office:value-type="float" office:value="552330.55682299996" table:style-name="ce82">
            <text:p><text:s text:c="3"/>552 3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98" table:style-name="ce82">
            <text:p><text:s text:c="3"/>31 398</text:p>
          </table:table-cell>
          <table:table-cell office:value-type="float" office:value="493157.53576300002" table:style-name="ce82">
            <text:p><text:s text:c="3"/>493 158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15.622" table:style-name="ce82">
            <text:p><text:s text:c="4"/>116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341.24000100000001" table:style-name="ce82">
            <text:p><text:s text:c="4"/>341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821.47945000000004" table:style-name="ce82">
            <text:p><text:s text:c="4"/>82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1.14" table:style-name="ce82">
            <text:p><text:s text:c="4"/>3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113.6510000000001" table:style-name="ce82">
            <text:p><text:s text:c="3"/>1 114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451.90724899999998" table:style-name="ce82">
            <text:p>- <text:s text:c="2"/>452</text:p>
          </table:table-cell>
          <table:table-cell office:value-type="float" office:value="31382" table:style-name="ce82">
            <text:p><text:s text:c="3"/>31 382</text:p>
          </table:table-cell>
          <table:table-cell office:value-type="float" office:value="494384.000963" table:style-name="ce82">
            <text:p><text:s text:c="3"/>494 3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4" table:style-name="ce82">
            <text:p><text:s text:c="3"/>5 004</text:p>
          </table:table-cell>
          <table:table-cell office:value-type="float" office:value="924981.04593400005" table:style-name="ce82">
            <text:p><text:s text:c="3"/>924 98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79.05" table:style-name="ce82">
            <text:p><text:s text:c="4"/>179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94.16050000000001" table:style-name="ce82">
            <text:p><text:s text:c="4"/>494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7375.8035689999997" table:style-name="ce82">
            <text:p><text:s text:c="3"/>7 37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753.1315599999998" table:style-name="ce82">
            <text:p><text:s text:c="3"/>2 75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08.76994999999999" table:style-name="ce82">
            <text:p><text:s text:c="4"/>10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574.30404999999996" table:style-name="ce82">
            <text:p>- <text:s text:c="2"/>574</text:p>
          </table:table-cell>
          <table:table-cell office:value-type="float" office:value="5010" table:style-name="ce82">
            <text:p><text:s text:c="3"/>5 010</text:p>
          </table:table-cell>
          <table:table-cell office:value-type="float" office:value="928823.07334300003" table:style-name="ce82">
            <text:p><text:s text:c="3"/>928 8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12" table:style-name="ce82">
            <text:p><text:s text:c="3"/>22 712</text:p>
          </table:table-cell>
          <table:table-cell office:value-type="float" office:value="2152637.3834330002" table:style-name="ce82">
            <text:p><text:s text:c="2"/>2 152 637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355.673745" table:style-name="ce82">
            <text:p><text:s text:c="4"/>356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282.9919" table:style-name="ce82">
            <text:p><text:s text:c="3"/>1 283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7134.5084690000003" table:style-name="ce82">
            <text:p><text:s text:c="3"/>7 13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49.06105000000002" table:style-name="ce82">
            <text:p><text:s text:c="4"/>549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984.23620000000005" table:style-name="ce82">
            <text:p><text:s text:c="4"/>984</text:p>
          </table:table-cell>
          <table:table-cell office:value-type="float" office:value="-55" table:style-name="ce82">
            <text:p>- <text:s text:c="2"/>55</text:p>
          </table:table-cell>
          <table:table-cell office:value-type="float" office:value="-209.25412" table:style-name="ce82">
            <text:p>- <text:s text:c="2"/>209</text:p>
          </table:table-cell>
          <table:table-cell office:value-type="float" office:value="22733" table:style-name="ce82">
            <text:p><text:s text:c="3"/>22 733</text:p>
          </table:table-cell>
          <table:table-cell office:value-type="float" office:value="2159070.494777" table:style-name="ce82">
            <text:p><text:s text:c="2"/>2 159 0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42" table:style-name="ce82">
            <text:p><text:s text:c="3"/>5 442</text:p>
          </table:table-cell>
          <table:table-cell office:value-type="float" office:value="191907.30826699999" table:style-name="ce82">
            <text:p><text:s text:c="3"/>191 90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47.30000000000001" table:style-name="ce82">
            <text:p><text:s text:c="4"/>1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63.43813999999998" table:style-name="ce82">
            <text:p><text:s text:c="4"/>26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14.21" table:style-name="ce82">
            <text:p><text:s text:c="4"/>414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73.737380000000002" table:style-name="ce82">
            <text:p><text:s text:c="4"/>74</text:p>
          </table:table-cell>
          <table:table-cell office:value-type="float" office:value="5428" table:style-name="ce82">
            <text:p><text:s text:c="3"/>5 428</text:p>
          </table:table-cell>
          <table:table-cell office:value-type="float" office:value="192467.39378700001" table:style-name="ce82">
            <text:p><text:s text:c="3"/>192 4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25" table:style-name="ce82">
            <text:p><text:s text:c="3"/>6 625</text:p>
          </table:table-cell>
          <table:table-cell office:value-type="float" office:value="239265.008936" table:style-name="ce82">
            <text:p><text:s text:c="3"/>239 26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7.6" table:style-name="ce82">
            <text:p><text:s text:c="4"/>8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17.3" table:style-name="ce82">
            <text:p><text:s text:c="4"/>11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48.71734800000002" table:style-name="ce82">
            <text:p><text:s text:c="4"/>34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53.96" table:style-name="ce82">
            <text:p><text:s text:c="4"/>35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31.26" table:style-name="ce82">
            <text:p>- <text:s text:c="2"/>23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07.83" table:style-name="ce82">
            <text:p><text:s text:c="4"/>508</text:p>
          </table:table-cell>
          <table:table-cell office:value-type="float" office:value="6650" table:style-name="ce82">
            <text:p><text:s text:c="3"/>6 650</text:p>
          </table:table-cell>
          <table:table-cell office:value-type="float" office:value="239506.63628400001" table:style-name="ce82">
            <text:p><text:s text:c="3"/>239 5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40" table:style-name="ce82">
            <text:p><text:s text:c="3"/>2 540</text:p>
          </table:table-cell>
          <table:table-cell office:value-type="float" office:value="64181.567823999998" table:style-name="ce82">
            <text:p><text:s text:c="3"/>64 18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.65" table:style-name="ce82">
            <text:p><text:s text:c="4"/>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33" table:style-name="ce82">
            <text:p>- <text:s text:c="2"/>233</text:p>
          </table:table-cell>
          <table:table-cell office:value-type="float" office:value="2536" table:style-name="ce82">
            <text:p><text:s text:c="3"/>2 536</text:p>
          </table:table-cell>
          <table:table-cell office:value-type="float" office:value="63987.217823999999" table:style-name="ce82">
            <text:p><text:s text:c="3"/>63 9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412" table:style-name="ce82">
            <text:p><text:s text:c="3"/>5 412</text:p>
          </table:table-cell>
          <table:table-cell office:value-type="float" office:value="136490.205674" table:style-name="ce82">
            <text:p><text:s text:c="3"/>136 49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8.150000000000006" table:style-name="ce82">
            <text:p><text:s text:c="4"/>6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23.9" table:style-name="ce82">
            <text:p><text:s text:c="4"/>12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63.30225999999999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97.11" table:style-name="ce82">
            <text:p><text:s text:c="4"/>397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150.15180000000001" table:style-name="ce82">
            <text:p>- <text:s text:c="2"/>150</text:p>
          </table:table-cell>
          <table:table-cell office:value-type="float" office:value="5423" table:style-name="ce82">
            <text:p><text:s text:c="3"/>5 423</text:p>
          </table:table-cell>
          <table:table-cell office:value-type="float" office:value="136944.71613399999" table:style-name="ce82">
            <text:p><text:s text:c="3"/>136 9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5" table:style-name="ce82">
            <text:p><text:s text:c="3"/>2 155</text:p>
          </table:table-cell>
          <table:table-cell office:value-type="float" office:value="16486.933057999999" table:style-name="ce82">
            <text:p><text:s text:c="3"/>16 48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7.2" table:style-name="ce82">
            <text:p><text:s text:c="4"/>5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.5" table:style-name="ce82">
            <text:p><text:s text:c="4"/>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3.56" table:style-name="ce82">
            <text:p><text:s text:c="4"/>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0.08" table:style-name="ce82">
            <text:p><text:s text:c="4"/>0</text:p>
          </table:table-cell>
          <table:table-cell office:value-type="float" office:value="2162" table:style-name="ce82">
            <text:p><text:s text:c="3"/>2 162</text:p>
          </table:table-cell>
          <table:table-cell office:value-type="float" office:value="16640.313058" table:style-name="ce82">
            <text:p><text:s text:c="3"/>16 6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98" table:style-name="ce82">
            <text:p><text:s text:c="3"/>5 198</text:p>
          </table:table-cell>
          <table:table-cell office:value-type="float" office:value="113315.67288699999" table:style-name="ce82">
            <text:p><text:s text:c="3"/>113 31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1.16" table:style-name="ce82">
            <text:p><text:s text:c="4"/>5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5.409999999999997" table:style-name="ce82">
            <text:p><text:s text:c="4"/>35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983.19314999999995" table:style-name="ce82">
            <text:p><text:s text:c="4"/>98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23.14999999999998" table:style-name="ce82">
            <text:p><text:s text:c="4"/>32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45.523150000000001" table:style-name="ce82">
            <text:p>- <text:s text:c="2"/>46</text:p>
          </table:table-cell>
          <table:table-cell office:value-type="float" office:value="5208" table:style-name="ce82">
            <text:p><text:s text:c="3"/>5 208</text:p>
          </table:table-cell>
          <table:table-cell office:value-type="float" office:value="114569.242887" table:style-name="ce82">
            <text:p><text:s text:c="3"/>114 5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82" table:style-name="ce82">
            <text:p><text:s text:c="3"/>15 882</text:p>
          </table:table-cell>
          <table:table-cell office:value-type="float" office:value="366938.42688099999" table:style-name="ce82">
            <text:p><text:s text:c="3"/>366 93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75.86" table:style-name="ce82">
            <text:p><text:s text:c="4"/>7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8.88" table:style-name="ce82">
            <text:p><text:s text:c="4"/>49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915.38788999999997" table:style-name="ce82">
            <text:p><text:s text:c="4"/>91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28.18499999999995" table:style-name="ce82">
            <text:p><text:s text:c="4"/>62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153.5" table:style-name="ce82">
            <text:p>- <text:s text:c="2"/>154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1332.5644789999999" table:style-name="ce82">
            <text:p><text:s text:c="3"/>1 333</text:p>
          </table:table-cell>
          <table:table-cell office:value-type="float" office:value="15879" table:style-name="ce82">
            <text:p><text:s text:c="3"/>15 879</text:p>
          </table:table-cell>
          <table:table-cell office:value-type="float" office:value="368431.67424999998" table:style-name="ce82">
            <text:p><text:s text:c="3"/>368 4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808" table:style-name="ce82">
            <text:p><text:s text:c="3"/>4 808</text:p>
          </table:table-cell>
          <table:table-cell office:value-type="float" office:value="901715.78872700001" table:style-name="ce82">
            <text:p><text:s text:c="3"/>901 716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39.84088800000001" table:style-name="ce82">
            <text:p><text:s text:c="4"/>24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71.69240000000002" table:style-name="ce82">
            <text:p><text:s text:c="4"/>772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0036.634030000001" table:style-name="ce82">
            <text:p><text:s text:c="3"/>20 0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60.2332100000001" table:style-name="ce82">
            <text:p><text:s text:c="3"/>1 46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13.83" table:style-name="ce82">
            <text:p><text:s text:c="4"/>91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9.5" table:style-name="ce82">
            <text:p><text:s text:c="4"/>30</text:p>
          </table:table-cell>
          <table:table-cell office:value-type="float" office:value="4850" table:style-name="ce82">
            <text:p><text:s text:c="3"/>4 850</text:p>
          </table:table-cell>
          <table:table-cell office:value-type="float" office:value="920703.66803499998" table:style-name="ce82">
            <text:p><text:s text:c="3"/>920 7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87" table:style-name="ce82">
            <text:p><text:s text:c="3"/>3 687</text:p>
          </table:table-cell>
          <table:table-cell office:value-type="float" office:value="193077.722759" table:style-name="ce82">
            <text:p><text:s text:c="3"/>193 07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4.91" table:style-name="ce82">
            <text:p><text:s text:c="4"/>1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76.400000000000006" table:style-name="ce82">
            <text:p><text:s text:c="4"/>7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9.961169999999996" table:style-name="ce82">
            <text:p><text:s text:c="4"/>7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.037500000000001" table:style-name="ce82">
            <text:p><text:s text:c="4"/>2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.8" table:style-name="ce82">
            <text:p><text:s text:c="4"/>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8.6" table:style-name="ce82">
            <text:p><text:s text:c="4"/>99</text:p>
          </table:table-cell>
          <table:table-cell office:value-type="float" office:value="3698" table:style-name="ce82">
            <text:p><text:s text:c="3"/>3 698</text:p>
          </table:table-cell>
          <table:table-cell office:value-type="float" office:value="193159.55642899999" table:style-name="ce82">
            <text:p><text:s text:c="3"/>193 1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570" table:style-name="ce82">
            <text:p><text:s text:c="3"/>108 570</text:p>
          </table:table-cell>
          <table:table-cell office:value-type="float" office:value="1244472.760574" table:style-name="ce82">
            <text:p><text:s text:c="2"/>1 244 473</text:p>
          </table:table-cell>
          <table:table-cell office:value-type="float" office:value="515" table:style-name="ce82">
            <text:p><text:s text:c="4"/>515</text:p>
          </table:table-cell>
          <table:table-cell office:value-type="float" office:value="1320.817888" table:style-name="ce82">
            <text:p><text:s text:c="3"/>1 321</text:p>
          </table:table-cell>
          <table:table-cell office:value-type="float" office:value="353" table:style-name="ce82">
            <text:p><text:s text:c="4"/>353</text:p>
          </table:table-cell>
          <table:table-cell office:value-type="float" office:value="1920.4569879999999" table:style-name="ce82">
            <text:p><text:s text:c="3"/>1 920</text:p>
          </table:table-cell>
          <table:table-cell office:value-type="float" office:value="336" table:style-name="ce82">
            <text:p><text:s text:c="4"/>336</text:p>
          </table:table-cell>
          <table:table-cell office:value-type="float" office:value="5488.0753729999997" table:style-name="ce82">
            <text:p><text:s text:c="3"/>5 488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747.37345" table:style-name="ce82">
            <text:p><text:s text:c="3"/>2 74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460.105" table:style-name="ce82">
            <text:p>- <text:s/>1 46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481.89816999999999" table:style-name="ce82">
            <text:p>- <text:s text:c="2"/>482</text:p>
          </table:table-cell>
          <table:table-cell office:value-type="float" office:value="108739" table:style-name="ce82">
            <text:p><text:s text:c="3"/>108 739</text:p>
          </table:table-cell>
          <table:table-cell office:value-type="float" office:value="1244671.8202269999" table:style-name="ce82">
            <text:p><text:s text:c="2"/>1 244 6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7659" table:style-name="ce82">
            <text:p><text:s text:c="3"/>107 659</text:p>
          </table:table-cell>
          <table:table-cell office:value-type="float" office:value="1053178.7514529999" table:style-name="ce82">
            <text:p><text:s text:c="2"/>1 053 179</text:p>
          </table:table-cell>
          <table:table-cell office:value-type="float" office:value="359" table:style-name="ce82">
            <text:p><text:s text:c="4"/>359</text:p>
          </table:table-cell>
          <table:table-cell office:value-type="float" office:value="574.57592" table:style-name="ce82">
            <text:p><text:s text:c="4"/>575</text:p>
          </table:table-cell>
          <table:table-cell office:value-type="float" office:value="739" table:style-name="ce82">
            <text:p><text:s text:c="4"/>739</text:p>
          </table:table-cell>
          <table:table-cell office:value-type="float" office:value="2329.0486070000002" table:style-name="ce82">
            <text:p><text:s text:c="3"/>2 329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4340.5759260000004" table:style-name="ce82">
            <text:p><text:s text:c="3"/>4 341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807.71186999999998" table:style-name="ce82">
            <text:p><text:s text:c="4"/>808</text:p>
          </table:table-cell>
          <table:table-cell office:value-type="float" office:value="-194" table:style-name="ce82">
            <text:p>- <text:s text:c="2"/>194</text:p>
          </table:table-cell>
          <table:table-cell office:value-type="float" office:value="-4029.6707809999998" table:style-name="ce82">
            <text:p>- <text:s/>4 030</text:p>
          </table:table-cell>
          <table:table-cell office:value-type="float" office:value="164" table:style-name="ce82">
            <text:p><text:s text:c="4"/>164</text:p>
          </table:table-cell>
          <table:table-cell office:value-type="float" office:value="1285.93291" table:style-name="ce82">
            <text:p><text:s text:c="3"/>1 286</text:p>
          </table:table-cell>
          <table:table-cell office:value-type="float" office:value="107249" table:style-name="ce82">
            <text:p><text:s text:c="3"/>107 249</text:p>
          </table:table-cell>
          <table:table-cell office:value-type="float" office:value="1052213.4049509999" table:style-name="ce82">
            <text:p><text:s text:c="2"/>1 052 2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57" table:style-name="ce82">
            <text:p><text:s text:c="3"/>16 157</text:p>
          </table:table-cell>
          <table:table-cell office:value-type="float" office:value="889955.26809300005" table:style-name="ce82">
            <text:p><text:s text:c="3"/>889 955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82.45999999999998" table:style-name="ce82">
            <text:p><text:s text:c="4"/>282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292.70999999999998" table:style-name="ce82">
            <text:p><text:s text:c="4"/>293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2745.7892000000002" table:style-name="ce82">
            <text:p><text:s text:c="3"/>2 74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5.37100000000001" table:style-name="ce82">
            <text:p><text:s text:c="4"/>155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1389.1266700000001" table:style-name="ce82">
            <text:p><text:s text:c="3"/>1 389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-5041.8" table:style-name="ce82">
            <text:p>- <text:s/>5 042</text:p>
          </table:table-cell>
          <table:table-cell office:value-type="float" office:value="16153" table:style-name="ce82">
            <text:p><text:s text:c="3"/>16 153</text:p>
          </table:table-cell>
          <table:table-cell office:value-type="float" office:value="888882.76296299999" table:style-name="ce82">
            <text:p><text:s text:c="3"/>888 8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450" table:style-name="ce82">
            <text:p><text:s text:c="3"/>7 450</text:p>
          </table:table-cell>
          <table:table-cell office:value-type="float" office:value="65627.312904000006" table:style-name="ce82">
            <text:p><text:s text:c="3"/>65 627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23.10733" table:style-name="ce82">
            <text:p><text:s text:c="4"/>123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309.661" table:style-name="ce82">
            <text:p><text:s text:c="4"/>31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08.654" table:style-name="ce82">
            <text:p><text:s text:c="4"/>50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3363.3719999999998" table:style-name="ce82">
            <text:p>- <text:s/>3 36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519.94" table:style-name="ce82">
            <text:p><text:s text:c="3"/>3 520</text:p>
          </table:table-cell>
          <table:table-cell office:value-type="float" office:value="7455" table:style-name="ce82">
            <text:p><text:s text:c="3"/>7 455</text:p>
          </table:table-cell>
          <table:table-cell office:value-type="float" office:value="66096.981234000006" table:style-name="ce82">
            <text:p><text:s text:c="3"/>66 0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547" table:style-name="ce82">
            <text:p><text:s text:c="3"/>24 547</text:p>
          </table:table-cell>
          <table:table-cell office:value-type="float" office:value="527683.35676200001" table:style-name="ce82">
            <text:p><text:s text:c="3"/>527 683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342.45811300000003" table:style-name="ce82">
            <text:p><text:s text:c="4"/>342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347.72434199999998" table:style-name="ce82">
            <text:p><text:s text:c="4"/>348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5199.2023669999999" table:style-name="ce82">
            <text:p><text:s text:c="3"/>5 19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03.85602999999998" table:style-name="ce82">
            <text:p><text:s text:c="4"/>40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0.47210000000001" table:style-name="ce82">
            <text:p><text:s text:c="4"/>18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94.013409999999993" table:style-name="ce82">
            <text:p>- <text:s text:c="2"/>94</text:p>
          </table:table-cell>
          <table:table-cell office:value-type="float" office:value="24632" table:style-name="ce82">
            <text:p><text:s text:c="3"/>24 632</text:p>
          </table:table-cell>
          <table:table-cell office:value-type="float" office:value="532559.89555999998" table:style-name="ce82">
            <text:p><text:s text:c="3"/>532 5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4288" table:style-name="ce82">
            <text:p><text:s text:c="3"/>44 288</text:p>
          </table:table-cell>
          <table:table-cell office:value-type="float" office:value="7727446.6206320003" table:style-name="ce82">
            <text:p><text:s text:c="2"/>7 727 447</text:p>
          </table:table-cell>
          <table:table-cell office:value-type="float" office:value="417" table:style-name="ce82">
            <text:p><text:s text:c="4"/>417</text:p>
          </table:table-cell>
          <table:table-cell office:value-type="float" office:value="3852.3509039999999" table:style-name="ce82">
            <text:p><text:s text:c="3"/>3 852</text:p>
          </table:table-cell>
          <table:table-cell office:value-type="float" office:value="123" table:style-name="ce82">
            <text:p><text:s text:c="4"/>123</text:p>
          </table:table-cell>
          <table:table-cell office:value-type="float" office:value="2517.3044199999999" table:style-name="ce82">
            <text:p><text:s text:c="3"/>2 517</text:p>
          </table:table-cell>
          <table:table-cell office:value-type="float" office:value="260" table:style-name="ce82">
            <text:p><text:s text:c="4"/>260</text:p>
          </table:table-cell>
          <table:table-cell office:value-type="float" office:value="45290.366448000001" table:style-name="ce82">
            <text:p><text:s text:c="3"/>45 290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413.3087989999999" table:style-name="ce82">
            <text:p><text:s text:c="3"/>1 413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3379.7954869999999" table:style-name="ce82">
            <text:p><text:s text:c="3"/>3 380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4126.3997399999998" table:style-name="ce82">
            <text:p>- <text:s/>4 126</text:p>
          </table:table-cell>
          <table:table-cell office:value-type="float" office:value="44551" table:style-name="ce82">
            <text:p><text:s text:c="3"/>44 551</text:p>
          </table:table-cell>
          <table:table-cell office:value-type="float" office:value="7771912.1205120003" table:style-name="ce82">
            <text:p><text:s text:c="2"/>7 771 9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3750" table:style-name="ce82">
            <text:p><text:s text:c="3"/>33 750</text:p>
          </table:table-cell>
          <table:table-cell office:value-type="float" office:value="1307900.0945349999" table:style-name="ce82">
            <text:p><text:s text:c="2"/>1 307 900</text:p>
          </table:table-cell>
          <table:table-cell office:value-type="float" office:value="266" table:style-name="ce82">
            <text:p><text:s text:c="4"/>266</text:p>
          </table:table-cell>
          <table:table-cell office:value-type="float" office:value="2478.7199999999998" table:style-name="ce82">
            <text:p><text:s text:c="3"/>2 479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1132.568" table:style-name="ce82">
            <text:p><text:s text:c="3"/>1 133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5630.1892889999999" table:style-name="ce82">
            <text:p><text:s text:c="3"/>5 630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2149.569530000001" table:style-name="ce82">
            <text:p><text:s text:c="3"/>12 15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139.94283" table:style-name="ce82">
            <text:p><text:s text:c="3"/>1 140</text:p>
          </table:table-cell>
          <table:table-cell office:value-type="float" office:value="-41" table:style-name="ce82">
            <text:p>- <text:s text:c="2"/>41</text:p>
          </table:table-cell>
          <table:table-cell office:value-type="float" office:value="2434.7429999999999" table:style-name="ce82">
            <text:p><text:s text:c="3"/>2 435</text:p>
          </table:table-cell>
          <table:table-cell office:value-type="float" office:value="33895" table:style-name="ce82">
            <text:p><text:s text:c="3"/>33 895</text:p>
          </table:table-cell>
          <table:table-cell office:value-type="float" office:value="1306301.5521239999" table:style-name="ce82">
            <text:p><text:s text:c="2"/>1 306 3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8004" table:style-name="ce82">
            <text:p><text:s text:c="3"/>78 004</text:p>
          </table:table-cell>
          <table:table-cell office:value-type="float" office:value="931831.67167399998" table:style-name="ce82">
            <text:p><text:s text:c="3"/>931 832</text:p>
          </table:table-cell>
          <table:table-cell office:value-type="float" office:value="837" table:style-name="ce82">
            <text:p><text:s text:c="4"/>837</text:p>
          </table:table-cell>
          <table:table-cell office:value-type="float" office:value="1609.0073199999999" table:style-name="ce82">
            <text:p><text:s text:c="3"/>1 609</text:p>
          </table:table-cell>
          <table:table-cell office:value-type="float" office:value="409" table:style-name="ce82">
            <text:p><text:s text:c="4"/>409</text:p>
          </table:table-cell>
          <table:table-cell office:value-type="float" office:value="1238.278765" table:style-name="ce82">
            <text:p><text:s text:c="3"/>1 238</text:p>
          </table:table-cell>
          <table:table-cell office:value-type="float" office:value="411" table:style-name="ce82">
            <text:p><text:s text:c="4"/>411</text:p>
          </table:table-cell>
          <table:table-cell office:value-type="float" office:value="6555.4570839999997" table:style-name="ce82">
            <text:p><text:s text:c="3"/>6 55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023.736534" table:style-name="ce82">
            <text:p><text:s text:c="3"/>1 02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-1031.7592059999999" table:style-name="ce82">
            <text:p>- <text:s/>1 032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827.21591000000001" table:style-name="ce82">
            <text:p><text:s text:c="4"/>827</text:p>
          </table:table-cell>
          <table:table-cell office:value-type="float" office:value="78555" table:style-name="ce82">
            <text:p><text:s text:c="3"/>78 555</text:p>
          </table:table-cell>
          <table:table-cell office:value-type="float" office:value="937529.577483" table:style-name="ce82">
            <text:p><text:s text:c="3"/>937 5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964" table:style-name="ce82">
            <text:p><text:s text:c="3"/>19 964</text:p>
          </table:table-cell>
          <table:table-cell office:value-type="float" office:value="330095.466174" table:style-name="ce82">
            <text:p><text:s text:c="3"/>330 095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61.97699999999998" table:style-name="ce82">
            <text:p><text:s text:c="4"/>262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205.03700000000001" table:style-name="ce82">
            <text:p><text:s text:c="4"/>205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302.3972180000001" table:style-name="ce82">
            <text:p><text:s text:c="3"/>1 30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.8699999999999992" table:style-name="ce82">
            <text:p><text:s text:c="4"/>1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64.30799999999999" table:style-name="ce82">
            <text:p><text:s text:c="4"/>264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91.31" table:style-name="ce82">
            <text:p>- <text:s text:c="2"/>291</text:p>
          </table:table-cell>
          <table:table-cell office:value-type="float" office:value="20050" table:style-name="ce82">
            <text:p><text:s text:c="3"/>20 050</text:p>
          </table:table-cell>
          <table:table-cell office:value-type="float" office:value="331417.931392" table:style-name="ce82">
            <text:p><text:s text:c="3"/>331 4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2" table:style-name="ce82">
            <text:p><text:s text:c="4"/>82</text:p>
          </table:table-cell>
          <table:table-cell office:value-type="float" office:value="158.80618699999999" table:style-name="ce82">
            <text:p><text:s text:c="4"/>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48.80618699999999" table:style-name="ce82">
            <text:p><text:s text:c="4"/>1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93" table:style-name="ce82">
            <text:p><text:s text:c="4"/>393</text:p>
          </table:table-cell>
          <table:table-cell office:value-type="float" office:value="1997.3947479999999" table:style-name="ce82">
            <text:p><text:s text:c="3"/>1 99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.92" table:style-name="ce82">
            <text:p><text:s text:c="4"/>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86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011.1747479999999" table:style-name="ce82">
            <text:p><text:s text:c="3"/>2 0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7.93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35" table:style-name="ce82">
            <text:p>- <text:s text:c="2"/>1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70.43" table:style-name="ce82">
            <text:p><text:s text:c="4"/>2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31" table:style-name="ce82">
            <text:p><text:s text:c="3"/>2 731</text:p>
          </table:table-cell>
          <table:table-cell office:value-type="float" office:value="70532.525706999993" table:style-name="ce82">
            <text:p><text:s text:c="3"/>70 53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9.200000000000003" table:style-name="ce82">
            <text:p><text:s text:c="4"/>3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6.09" table:style-name="ce82">
            <text:p><text:s text:c="4"/>2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8.103999999999999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52.43" table:style-name="ce82">
            <text:p><text:s text:c="4"/>15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401.5" table:style-name="ce82">
            <text:p>- <text:s text:c="2"/>402</text:p>
          </table:table-cell>
          <table:table-cell office:value-type="float" office:value="2728" table:style-name="ce82">
            <text:p><text:s text:c="3"/>2 728</text:p>
          </table:table-cell>
          <table:table-cell office:value-type="float" office:value="70384.669706999994" table:style-name="ce82">
            <text:p><text:s text:c="3"/>70 3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126" table:style-name="ce82">
            <text:p><text:s text:c="3"/>13 126</text:p>
          </table:table-cell>
          <table:table-cell office:value-type="float" office:value="135324.04375300001" table:style-name="ce82">
            <text:p><text:s text:c="3"/>135 324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23.66" table:style-name="ce82">
            <text:p><text:s text:c="4"/>124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36.40700000000001" table:style-name="ce82">
            <text:p><text:s text:c="4"/>23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320.46816999999999" table:style-name="ce82">
            <text:p><text:s text:c="4"/>32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76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.314499999999999" table:style-name="ce82">
            <text:p><text:s text:c="4"/>21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44.5" table:style-name="ce82">
            <text:p>- <text:s text:c="2"/>145</text:p>
          </table:table-cell>
          <table:table-cell office:value-type="float" office:value="13139" table:style-name="ce82">
            <text:p><text:s text:c="3"/>13 139</text:p>
          </table:table-cell>
          <table:table-cell office:value-type="float" office:value="135404.81942300001" table:style-name="ce82">
            <text:p><text:s text:c="3"/>135 4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5985" table:style-name="ce82">
            <text:p><text:s text:c="3"/>25 985</text:p>
          </table:table-cell>
          <table:table-cell office:value-type="float" office:value="224800.371786" table:style-name="ce82">
            <text:p><text:s text:c="3"/>224 80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588.35379999999998" table:style-name="ce82">
            <text:p><text:s text:c="4"/>58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725.94266800000003" table:style-name="ce82">
            <text:p><text:s text:c="4"/>72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7.84399999999999" table:style-name="ce82">
            <text:p><text:s text:c="4"/>178</text:p>
          </table:table-cell>
          <table:table-cell office:value-type="float" office:value="-51" table:style-name="ce82">
            <text:p>- <text:s text:c="2"/>51</text:p>
          </table:table-cell>
          <table:table-cell office:value-type="float" office:value="-1067.6982499999999" table:style-name="ce82">
            <text:p>- <text:s/>1 068</text:p>
          </table:table-cell>
          <table:table-cell office:value-type="float" office:value="-53" table:style-name="ce82">
            <text:p>- <text:s text:c="2"/>53</text:p>
          </table:table-cell>
          <table:table-cell office:value-type="float" office:value="-337.58551" table:style-name="ce82">
            <text:p>- <text:s text:c="2"/>338</text:p>
          </table:table-cell>
          <table:table-cell office:value-type="float" office:value="25742" table:style-name="ce82">
            <text:p><text:s text:c="3"/>25 742</text:p>
          </table:table-cell>
          <table:table-cell office:value-type="float" office:value="223363.33289399999" table:style-name="ce82">
            <text:p><text:s text:c="3"/>223 363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11月20日編製" table:formula="msoxl:='2491-00-01'!V34" table:number-columns-spanned="2" table:number-rows-spanned="1" table:style-name="ce380">
            <text:p>中華民國108年1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10月" table:formula="msoxl:='2491-00-06'!G5" table:number-columns-spanned="6" table:number-rows-spanned="1" table:style-name="ce397">
            <text:p>中華民國108年10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06584" table:style-name="ce38">
            <text:p><text:s text:c="3"/>706 584</text:p>
          </table:table-cell>
          <table:table-cell office:value-type="float" office:value="24611646.074453" table:style-name="ce38">
            <text:p><text:s text:c="2"/>24 611 646</text:p>
          </table:table-cell>
          <table:table-cell office:value-type="float" office:value="3762" table:style-name="ce38">
            <text:p><text:s text:c="3"/>3 762</text:p>
          </table:table-cell>
          <table:table-cell office:value-type="float" office:value="13685.119108000001" table:style-name="ce38">
            <text:p><text:s text:c="3"/>13 685</text:p>
          </table:table-cell>
          <table:table-cell office:value-type="float" office:value="3029" table:style-name="ce38">
            <text:p><text:s text:c="3"/>3 029</text:p>
          </table:table-cell>
          <table:table-cell office:value-type="float" office:value="18180.644523999999" table:style-name="ce38">
            <text:p><text:s text:c="3"/>18 181</text:p>
          </table:table-cell>
          <table:table-cell office:value-type="float" office:value="2396" table:style-name="ce38">
            <text:p><text:s text:c="3"/>2 396</text:p>
          </table:table-cell>
          <table:table-cell office:value-type="float" office:value="128031.72455899999" table:style-name="ce38">
            <text:p><text:s text:c="3"/>128 032</text:p>
          </table:table-cell>
          <table:table-cell office:value-type="float" office:value="327" table:style-name="ce38">
            <text:p><text:s text:c="4"/>327</text:p>
          </table:table-cell>
          <table:table-cell office:value-type="float" office:value="28408.667463000002" table:style-name="ce38">
            <text:p><text:s text:c="3"/>28 4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6" table:style-name="ce38">
            <text:p>- <text:s text:c="2"/>36</text:p>
          </table:table-cell>
          <table:table-cell office:value-type="float" office:value="-4216.59645" table:style-name="ce38">
            <text:p>- <text:s/>4 217</text:p>
          </table:table-cell>
          <table:table-cell office:value-type="float" office:value="707281" table:style-name="ce38">
            <text:p><text:s text:c="3"/>707 281</text:p>
          </table:table-cell>
          <table:table-cell office:value-type="float" office:value="24702557.009683002" table:style-name="ce38">
            <text:p><text:s text:c="2"/>24 702 55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5072" table:style-name="ce38">
            <text:p><text:s text:c="3"/>705 072</text:p>
          </table:table-cell>
          <table:table-cell office:value-type="float" office:value="24586928.806194998" table:style-name="ce38">
            <text:p><text:s text:c="2"/>24 586 929</text:p>
          </table:table-cell>
          <table:table-cell office:value-type="float" office:value="3749" table:style-name="ce38">
            <text:p><text:s text:c="3"/>3 749</text:p>
          </table:table-cell>
          <table:table-cell office:value-type="float" office:value="13589.519108" table:style-name="ce38">
            <text:p><text:s text:c="3"/>13 590</text:p>
          </table:table-cell>
          <table:table-cell office:value-type="float" office:value="3025" table:style-name="ce38">
            <text:p><text:s text:c="3"/>3 025</text:p>
          </table:table-cell>
          <table:table-cell office:value-type="float" office:value="17964.194523999999" table:style-name="ce38">
            <text:p><text:s text:c="3"/>17 964</text:p>
          </table:table-cell>
          <table:table-cell office:value-type="float" office:value="2384" table:style-name="ce38">
            <text:p><text:s text:c="3"/>2 384</text:p>
          </table:table-cell>
          <table:table-cell office:value-type="float" office:value="127927.656559" table:style-name="ce38">
            <text:p><text:s text:c="3"/>127 928</text:p>
          </table:table-cell>
          <table:table-cell office:value-type="float" office:value="327" table:style-name="ce38">
            <text:p><text:s text:c="4"/>327</text:p>
          </table:table-cell>
          <table:table-cell office:value-type="float" office:value="28408.667463000002" table:style-name="ce38">
            <text:p><text:s text:c="3"/>28 4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6" table:style-name="ce38">
            <text:p>- <text:s text:c="2"/>36</text:p>
          </table:table-cell>
          <table:table-cell office:value-type="float" office:value="-4246.59645" table:style-name="ce38">
            <text:p>- <text:s/>4 247</text:p>
          </table:table-cell>
          <table:table-cell office:value-type="float" office:value="705760" table:style-name="ce38">
            <text:p><text:s text:c="3"/>705 760</text:p>
          </table:table-cell>
          <table:table-cell office:value-type="float" office:value="24677826.523425002" table:style-name="ce38">
            <text:p><text:s text:c="2"/>24 677 8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174" table:style-name="ce38">
            <text:p><text:s text:c="3"/>135 174</text:p>
          </table:table-cell>
          <table:table-cell office:value-type="float" office:value="2290045.6006800001" table:style-name="ce38">
            <text:p><text:s text:c="2"/>2 290 046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1361.730143" table:style-name="ce38">
            <text:p><text:s text:c="3"/>1 362</text:p>
          </table:table-cell>
          <table:table-cell office:value-type="float" office:value="725" table:style-name="ce38">
            <text:p><text:s text:c="4"/>725</text:p>
          </table:table-cell>
          <table:table-cell office:value-type="float" office:value="2932.9869760000001" table:style-name="ce38">
            <text:p><text:s text:c="3"/>2 933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10376.575351" table:style-name="ce38">
            <text:p><text:s text:c="3"/>10 377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142.1416400000001" table:style-name="ce38">
            <text:p><text:s text:c="3"/>1 1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306.0552709999999" table:style-name="ce38">
            <text:p>- <text:s/>1 306</text:p>
          </table:table-cell>
          <table:table-cell office:value-type="float" office:value="135087" table:style-name="ce38">
            <text:p><text:s text:c="3"/>135 087</text:p>
          </table:table-cell>
          <table:table-cell office:value-type="float" office:value="2296402.7222870002" table:style-name="ce38">
            <text:p><text:s text:c="2"/>2 296 40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684" table:style-name="ce38">
            <text:p><text:s text:c="3"/>179 684</text:p>
          </table:table-cell>
          <table:table-cell office:value-type="float" office:value="12815853.502937" table:style-name="ce38">
            <text:p><text:s text:c="2"/>12 815 854</text:p>
          </table:table-cell>
          <table:table-cell office:value-type="float" office:value="997" table:style-name="ce38">
            <text:p><text:s text:c="4"/>997</text:p>
          </table:table-cell>
          <table:table-cell office:value-type="float" office:value="4565.7356110000001" table:style-name="ce38">
            <text:p><text:s text:c="3"/>4 566</text:p>
          </table:table-cell>
          <table:table-cell office:value-type="float" office:value="895" table:style-name="ce38">
            <text:p><text:s text:c="4"/>895</text:p>
          </table:table-cell>
          <table:table-cell office:value-type="float" office:value="8222.1732620000002" table:style-name="ce38">
            <text:p><text:s text:c="3"/>8 222</text:p>
          </table:table-cell>
          <table:table-cell office:value-type="float" office:value="699" table:style-name="ce38">
            <text:p><text:s text:c="4"/>699</text:p>
          </table:table-cell>
          <table:table-cell office:value-type="float" office:value="88294.340171000003" table:style-name="ce38">
            <text:p><text:s text:c="3"/>88 294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7581.1032640000003" table:style-name="ce38">
            <text:p><text:s text:c="3"/>7 5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7" table:style-name="ce38">
            <text:p>- <text:s text:c="2"/>57</text:p>
          </table:table-cell>
          <table:table-cell office:value-type="float" office:value="1213.450664" table:style-name="ce38">
            <text:p><text:s text:c="3"/>1 213</text:p>
          </table:table-cell>
          <table:table-cell office:value-type="float" office:value="179729" table:style-name="ce38">
            <text:p><text:s text:c="3"/>179 729</text:p>
          </table:table-cell>
          <table:table-cell office:value-type="float" office:value="12894123.752857" table:style-name="ce38">
            <text:p><text:s text:c="2"/>12 894 12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929" table:style-name="ce38">
            <text:p><text:s text:c="3"/>60 929</text:p>
          </table:table-cell>
          <table:table-cell office:value-type="float" office:value="1528878.1555089999" table:style-name="ce38">
            <text:p><text:s text:c="2"/>1 528 878</text:p>
          </table:table-cell>
          <table:table-cell office:value-type="float" office:value="326" table:style-name="ce38">
            <text:p><text:s text:c="4"/>326</text:p>
          </table:table-cell>
          <table:table-cell office:value-type="float" office:value="1246.759045" table:style-name="ce38">
            <text:p><text:s text:c="3"/>1 24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060.1788879999999" table:style-name="ce38">
            <text:p><text:s text:c="3"/>1 060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5797.3093909999998" table:style-name="ce38">
            <text:p><text:s text:c="3"/>5 79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732.9125600000002" table:style-name="ce38">
            <text:p><text:s text:c="3"/>2 7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510.95979999999997" table:style-name="ce38">
            <text:p>- <text:s text:c="2"/>511</text:p>
          </table:table-cell>
          <table:table-cell office:value-type="float" office:value="61005" table:style-name="ce38">
            <text:p><text:s text:c="3"/>61 005</text:p>
          </table:table-cell>
          <table:table-cell office:value-type="float" office:value="1531618.172697" table:style-name="ce38">
            <text:p><text:s text:c="2"/>1 531 61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0500" table:style-name="ce38">
            <text:p><text:s text:c="3"/>100 500</text:p>
          </table:table-cell>
          <table:table-cell office:value-type="float" office:value="1763622.8833669999" table:style-name="ce38">
            <text:p><text:s text:c="2"/>1 763 623</text:p>
          </table:table-cell>
          <table:table-cell office:value-type="float" office:value="676" table:style-name="ce38">
            <text:p><text:s text:c="4"/>676</text:p>
          </table:table-cell>
          <table:table-cell office:value-type="float" office:value="2565.1152849999999" table:style-name="ce38">
            <text:p><text:s text:c="3"/>2 565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903.37707699999999" table:style-name="ce38">
            <text:p><text:s text:c="4"/>903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4570.7064280000004" table:style-name="ce38">
            <text:p><text:s text:c="3"/>4 571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364.66931" table:style-name="ce38">
            <text:p><text:s text:c="3"/>1 3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336.85019999999997" table:style-name="ce38">
            <text:p>- <text:s text:c="2"/>337</text:p>
          </table:table-cell>
          <table:table-cell office:value-type="float" office:value="100919" table:style-name="ce38">
            <text:p><text:s text:c="3"/>100 919</text:p>
          </table:table-cell>
          <table:table-cell office:value-type="float" office:value="1768153.808493" table:style-name="ce38">
            <text:p><text:s text:c="2"/>1 768 1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064" table:style-name="ce38">
            <text:p><text:s text:c="3"/>38 064</text:p>
          </table:table-cell>
          <table:table-cell office:value-type="float" office:value="932640.73708600004" table:style-name="ce38">
            <text:p><text:s text:c="3"/>932 641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582.75633500000004" table:style-name="ce38">
            <text:p><text:s text:c="4"/>583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808.90139999999997" table:style-name="ce38">
            <text:p><text:s text:c="4"/>809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3918.5775899999999" table:style-name="ce38">
            <text:p><text:s text:c="3"/>3 91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004.93135" table:style-name="ce38">
            <text:p><text:s text:c="3"/>1 0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268.01" table:style-name="ce38">
            <text:p>- <text:s text:c="2"/>268</text:p>
          </table:table-cell>
          <table:table-cell office:value-type="float" office:value="38140" table:style-name="ce38">
            <text:p><text:s text:c="3"/>38 140</text:p>
          </table:table-cell>
          <table:table-cell office:value-type="float" office:value="935060.22826100001" table:style-name="ce38">
            <text:p><text:s text:c="3"/>935 0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3249" table:style-name="ce38">
            <text:p><text:s text:c="3"/>83 249</text:p>
          </table:table-cell>
          <table:table-cell office:value-type="float" office:value="2074711.7979989999" table:style-name="ce38">
            <text:p><text:s text:c="2"/>2 074 712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764.09079999999994" table:style-name="ce38">
            <text:p><text:s text:c="4"/>764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2335.5529200000001" table:style-name="ce38">
            <text:p><text:s text:c="3"/>2 336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4103.8234149999998" table:style-name="ce38">
            <text:p><text:s text:c="3"/>4 10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367.730399" table:style-name="ce38">
            <text:p><text:s text:c="3"/>9 3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31.15486999999999" table:style-name="ce38">
            <text:p><text:s text:c="4"/>231</text:p>
          </table:table-cell>
          <table:table-cell office:value-type="float" office:value="83206" table:style-name="ce38">
            <text:p><text:s text:c="3"/>83 206</text:p>
          </table:table-cell>
          <table:table-cell office:value-type="float" office:value="2068107.5837650001" table:style-name="ce38">
            <text:p><text:s text:c="2"/>2 068 10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18" table:style-name="ce38">
            <text:p><text:s text:c="3"/>6 118</text:p>
          </table:table-cell>
          <table:table-cell office:value-type="float" office:value="88503.883134999996" table:style-name="ce38">
            <text:p><text:s text:c="3"/>88 504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74.94" table:style-name="ce38">
            <text:p><text:s text:c="4"/>7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3.85" table:style-name="ce38">
            <text:p><text:s text:c="4"/>6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5.5" table:style-name="ce38">
            <text:p><text:s text:c="4"/>1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83.79774999999995" table:style-name="ce38">
            <text:p><text:s text:c="4"/>784</text:p>
          </table:table-cell>
          <table:table-cell office:value-type="float" office:value="6130" table:style-name="ce38">
            <text:p><text:s text:c="3"/>6 130</text:p>
          </table:table-cell>
          <table:table-cell office:value-type="float" office:value="89615.270885000005" table:style-name="ce38">
            <text:p><text:s text:c="3"/>89 6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106" table:style-name="ce38">
            <text:p><text:s text:c="3"/>13 106</text:p>
          </table:table-cell>
          <table:table-cell office:value-type="float" office:value="568999.27256399998" table:style-name="ce38">
            <text:p><text:s text:c="3"/>568 999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291.85888799999998" table:style-name="ce38">
            <text:p><text:s text:c="4"/>292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318.964" table:style-name="ce38">
            <text:p><text:s text:c="4"/>319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1545.173368" table:style-name="ce38">
            <text:p><text:s text:c="3"/>1 54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446.0162300000002" table:style-name="ce38">
            <text:p><text:s text:c="3"/>3 4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6143.9109699999999" table:style-name="ce38">
            <text:p>- <text:s/>6 144</text:p>
          </table:table-cell>
          <table:table-cell office:value-type="float" office:value="13134" table:style-name="ce38">
            <text:p><text:s text:c="3"/>13 134</text:p>
          </table:table-cell>
          <table:table-cell office:value-type="float" office:value="560927.41362000001" table:style-name="ce38">
            <text:p><text:s text:c="3"/>560 9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87" table:style-name="ce38">
            <text:p><text:s text:c="3"/>7 387</text:p>
          </table:table-cell>
          <table:table-cell office:value-type="float" office:value="294072.15892999998" table:style-name="ce38">
            <text:p><text:s text:c="3"/>294 07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4.805000000000007" table:style-name="ce38">
            <text:p><text:s text:c="4"/>6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5.650000000000006" table:style-name="ce38">
            <text:p><text:s text:c="4"/>7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360.56193000000002" table:style-name="ce38">
            <text:p><text:s text:c="4"/>36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38.65913" table:style-name="ce38">
            <text:p><text:s text:c="4"/>1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7.3" table:style-name="ce38">
            <text:p><text:s text:c="4"/>107</text:p>
          </table:table-cell>
          <table:table-cell office:value-type="float" office:value="7408" table:style-name="ce38">
            <text:p><text:s text:c="3"/>7 408</text:p>
          </table:table-cell>
          <table:table-cell office:value-type="float" office:value="294390.51672999997" table:style-name="ce38">
            <text:p><text:s text:c="3"/>294 3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250" table:style-name="ce38">
            <text:p><text:s text:c="3"/>27 250</text:p>
          </table:table-cell>
          <table:table-cell office:value-type="float" office:value="471373.29418099998" table:style-name="ce38">
            <text:p><text:s text:c="3"/>471 373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288.19799999999998" table:style-name="ce38">
            <text:p><text:s text:c="4"/>288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445.48" table:style-name="ce38">
            <text:p><text:s text:c="4"/>445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006.387067" table:style-name="ce38">
            <text:p><text:s text:c="3"/>1 00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27.71" table:style-name="ce38">
            <text:p><text:s text:c="4"/>3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73.1" table:style-name="ce38">
            <text:p><text:s text:c="3"/>1 573</text:p>
          </table:table-cell>
          <table:table-cell office:value-type="float" office:value="27284" table:style-name="ce38">
            <text:p><text:s text:c="3"/>27 284</text:p>
          </table:table-cell>
          <table:table-cell office:value-type="float" office:value="473467.78924800002" table:style-name="ce38">
            <text:p><text:s text:c="3"/>473 46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04" table:style-name="ce38">
            <text:p><text:s text:c="3"/>5 404</text:p>
          </table:table-cell>
          <table:table-cell office:value-type="float" office:value="95197.412884999998" table:style-name="ce38">
            <text:p><text:s text:c="3"/>95 197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9.8" table:style-name="ce38">
            <text:p><text:s text:c="4"/>3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25.68" table:style-name="ce38">
            <text:p><text:s text:c="4"/>12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1.05000000000001" table:style-name="ce38">
            <text:p><text:s text:c="4"/>14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1.5" table:style-name="ce38">
            <text:p><text:s text:c="4"/>1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395" table:style-name="ce38">
            <text:p><text:s text:c="4"/>1</text:p>
          </table:table-cell>
          <table:table-cell office:value-type="float" office:value="5406" table:style-name="ce38">
            <text:p><text:s text:c="3"/>5 406</text:p>
          </table:table-cell>
          <table:table-cell office:value-type="float" office:value="95112.477885" table:style-name="ce38">
            <text:p><text:s text:c="3"/>95 1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306" table:style-name="ce38">
            <text:p><text:s text:c="3"/>7 306</text:p>
          </table:table-cell>
          <table:table-cell office:value-type="float" office:value="267982.08971799997" table:style-name="ce38">
            <text:p><text:s text:c="3"/>267 982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16.488" table:style-name="ce38">
            <text:p><text:s text:c="4"/>11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21.7" table:style-name="ce38">
            <text:p><text:s text:c="4"/>12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721.7928099999999" table:style-name="ce38">
            <text:p><text:s text:c="3"/>1 72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.5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5.485" table:style-name="ce38">
            <text:p><text:s text:c="4"/>115</text:p>
          </table:table-cell>
          <table:table-cell office:value-type="float" office:value="7335" table:style-name="ce38">
            <text:p><text:s text:c="3"/>7 335</text:p>
          </table:table-cell>
          <table:table-cell office:value-type="float" office:value="269790.65552799997" table:style-name="ce38">
            <text:p><text:s text:c="3"/>269 7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28" table:style-name="ce38">
            <text:p><text:s text:c="3"/>4 828</text:p>
          </table:table-cell>
          <table:table-cell office:value-type="float" office:value="72429.005992999999" table:style-name="ce38">
            <text:p><text:s text:c="3"/>72 42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2.85" table:style-name="ce38">
            <text:p><text:s text:c="4"/>2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8.7" table:style-name="ce38">
            <text:p><text:s text:c="4"/>5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21.31098" table:style-name="ce38">
            <text:p><text:s text:c="4"/>1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32.64" table:style-name="ce38">
            <text:p>- <text:s text:c="2"/>233</text:p>
          </table:table-cell>
          <table:table-cell office:value-type="float" office:value="4826" table:style-name="ce38">
            <text:p><text:s text:c="3"/>4 826</text:p>
          </table:table-cell>
          <table:table-cell office:value-type="float" office:value="72127.826973000003" table:style-name="ce38">
            <text:p><text:s text:c="3"/>72 1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37" table:style-name="ce38">
            <text:p><text:s text:c="3"/>7 437</text:p>
          </table:table-cell>
          <table:table-cell office:value-type="float" office:value="104750.16047800001" table:style-name="ce38">
            <text:p><text:s text:c="3"/>104 750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19.46" table:style-name="ce38">
            <text:p><text:s text:c="4"/>11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61.72499999999999" table:style-name="ce38">
            <text:p><text:s text:c="4"/>162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89.48752999999999" table:style-name="ce38">
            <text:p><text:s text:c="4"/>48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3.78424999999999" table:style-name="ce38">
            <text:p><text:s text:c="4"/>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81.790000000000006" table:style-name="ce38">
            <text:p>- <text:s text:c="2"/>82</text:p>
          </table:table-cell>
          <table:table-cell office:value-type="float" office:value="7450" table:style-name="ce38">
            <text:p><text:s text:c="3"/>7 450</text:p>
          </table:table-cell>
          <table:table-cell office:value-type="float" office:value="104911.808758" table:style-name="ce38">
            <text:p><text:s text:c="3"/>104 9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41" table:style-name="ce38">
            <text:p><text:s text:c="3"/>1 441</text:p>
          </table:table-cell>
          <table:table-cell office:value-type="float" office:value="16472.084610000002" table:style-name="ce38">
            <text:p><text:s text:c="3"/>16 47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2.049999999999997" table:style-name="ce38">
            <text:p><text:s text:c="4"/>3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.300001" table:style-name="ce38">
            <text:p><text:s text:c="4"/>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6.958500000000001" table:style-name="ce38">
            <text:p><text:s text:c="4"/>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1.7" table:style-name="ce38">
            <text:p>- <text:s text:c="2"/>52</text:p>
          </table:table-cell>
          <table:table-cell office:value-type="float" office:value="1447" table:style-name="ce38">
            <text:p><text:s text:c="3"/>1 447</text:p>
          </table:table-cell>
          <table:table-cell office:value-type="float" office:value="16507.093109000001" table:style-name="ce38">
            <text:p><text:s text:c="3"/>16 50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04" table:style-name="ce38">
            <text:p><text:s text:c="3"/>3 604</text:p>
          </table:table-cell>
          <table:table-cell office:value-type="float" office:value="77276.379293000005" table:style-name="ce38">
            <text:p><text:s text:c="3"/>77 27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5.4" table:style-name="ce38">
            <text:p><text:s text:c="4"/>1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1.6" table:style-name="ce38">
            <text:p><text:s text:c="4"/>5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2.65" table:style-name="ce38">
            <text:p><text:s text:c="4"/>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3603" table:style-name="ce38">
            <text:p><text:s text:c="3"/>3 603</text:p>
          </table:table-cell>
          <table:table-cell office:value-type="float" office:value="77250.829293000003" table:style-name="ce38">
            <text:p><text:s text:c="3"/>77 2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3" table:style-name="ce38">
            <text:p><text:s text:c="4"/>843</text:p>
          </table:table-cell>
          <table:table-cell office:value-type="float" office:value="11427.109526" table:style-name="ce38">
            <text:p><text:s text:c="3"/>11 42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.3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44.7" table:style-name="ce38">
            <text:p>- <text:s text:c="2"/>45</text:p>
          </table:table-cell>
          <table:table-cell office:value-type="float" office:value="846" table:style-name="ce38">
            <text:p><text:s text:c="4"/>846</text:p>
          </table:table-cell>
          <table:table-cell office:value-type="float" office:value="11336.709526000001" table:style-name="ce38">
            <text:p><text:s text:c="3"/>11 33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1" table:style-name="ce38">
            <text:p><text:s text:c="3"/>5 961</text:p>
          </table:table-cell>
          <table:table-cell office:value-type="float" office:value="75671.968479999996" table:style-name="ce38">
            <text:p><text:s text:c="3"/>75 67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1.33" table:style-name="ce38">
            <text:p><text:s text:c="4"/>6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3.7" table:style-name="ce38">
            <text:p><text:s text:c="4"/>4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2.6" table:style-name="ce38">
            <text:p><text:s text:c="4"/>12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7.88888800000001" table:style-name="ce38">
            <text:p><text:s text:c="4"/>188</text:p>
          </table:table-cell>
          <table:table-cell office:value-type="float" office:value="5968" table:style-name="ce38">
            <text:p><text:s text:c="3"/>5 968</text:p>
          </table:table-cell>
          <table:table-cell office:value-type="float" office:value="75984.087367999993" table:style-name="ce38">
            <text:p><text:s text:c="3"/>75 9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927" table:style-name="ce38">
            <text:p><text:s text:c="3"/>11 927</text:p>
          </table:table-cell>
          <table:table-cell office:value-type="float" office:value="976740.29099999997" table:style-name="ce38">
            <text:p><text:s text:c="3"/>976 740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303.80100099999999" table:style-name="ce38">
            <text:p><text:s text:c="4"/>30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49.66999999999999" table:style-name="ce38">
            <text:p><text:s text:c="4"/>150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4595.7688779999999" table:style-name="ce38">
            <text:p><text:s text:c="3"/>4 59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97.51853000000006" table:style-name="ce38">
            <text:p><text:s text:c="4"/>5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79.30761899999999" table:style-name="ce38">
            <text:p><text:s text:c="4"/>279</text:p>
          </table:table-cell>
          <table:table-cell office:value-type="float" office:value="11957" table:style-name="ce38">
            <text:p><text:s text:c="3"/>11 957</text:p>
          </table:table-cell>
          <table:table-cell office:value-type="float" office:value="981171.97996799997" table:style-name="ce38">
            <text:p><text:s text:c="3"/>981 1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60" table:style-name="ce38">
            <text:p><text:s text:c="3"/>4 860</text:p>
          </table:table-cell>
          <table:table-cell office:value-type="float" office:value="60281.017824000002" table:style-name="ce38">
            <text:p><text:s text:c="3"/>60 281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072.0509999999999" table:style-name="ce38">
            <text:p><text:s text:c="3"/>1 07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7.004999999999999" table:style-name="ce38">
            <text:p><text:s text:c="4"/>17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32.58314999999999" table:style-name="ce38">
            <text:p><text:s text:c="4"/>23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.9908" table:style-name="ce38">
            <text:p><text:s text:c="4"/>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253.14" table:style-name="ce38">
            <text:p><text:s text:c="4"/>253</text:p>
          </table:table-cell>
          <table:table-cell office:value-type="float" office:value="4880" table:style-name="ce38">
            <text:p><text:s text:c="3"/>4 880</text:p>
          </table:table-cell>
          <table:table-cell office:value-type="float" office:value="61765.796174000003" table:style-name="ce38">
            <text:p><text:s text:c="3"/>61 76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12" table:style-name="ce38">
            <text:p><text:s text:c="3"/>1 512</text:p>
          </table:table-cell>
          <table:table-cell office:value-type="float" office:value="24717.268258" table:style-name="ce38">
            <text:p><text:s text:c="3"/>24 71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16.45" table:style-name="ce38">
            <text:p><text:s text:c="4"/>21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4.068" table:style-name="ce38">
            <text:p><text:s text:c="4"/>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521" table:style-name="ce38">
            <text:p><text:s text:c="3"/>1 521</text:p>
          </table:table-cell>
          <table:table-cell office:value-type="float" office:value="24730.486258000001" table:style-name="ce38">
            <text:p><text:s text:c="3"/>24 7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09" table:style-name="ce38">
            <text:p><text:s text:c="3"/>1 309</text:p>
          </table:table-cell>
          <table:table-cell office:value-type="float" office:value="22823.648258000001" table:style-name="ce38">
            <text:p><text:s text:c="3"/>22 82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42.6" table:style-name="ce38">
            <text:p><text:s text:c="4"/>4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6.44999999999999" table:style-name="ce38">
            <text:p><text:s text:c="4"/>15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4.068" table:style-name="ce38">
            <text:p><text:s text:c="4"/>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318" table:style-name="ce38">
            <text:p><text:s text:c="3"/>1 318</text:p>
          </table:table-cell>
          <table:table-cell office:value-type="float" office:value="22844.866257999998" table:style-name="ce38">
            <text:p><text:s text:c="3"/>22 8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3" table:style-name="ce38">
            <text:p><text:s text:c="4"/>203</text:p>
          </table:table-cell>
          <table:table-cell office:value-type="float" office:value="1893.62" table:style-name="ce38">
            <text:p><text:s text:c="3"/>1 89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885.62" table:style-name="ce38">
            <text:p><text:s text:c="3"/>1 886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11月20日編製" table:formula="msoxl:='2491-00-01'!V34" table:number-columns-spanned="2" table:number-rows-spanned="1" table:style-name="ce416">
            <text:p>中華民國108年1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10月" table:formula="msoxl:='2491-00-06'!G5" table:number-columns-spanned="5" table:number-rows-spanned="1" table:style-name="ce397">
            <text:p>中華民國108年10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6584" table:style-name="ce38">
            <text:p><text:s text:c="3"/>706 584</text:p>
          </table:table-cell>
          <table:table-cell office:value-type="float" office:value="24611646.074453" table:style-name="ce38">
            <text:p><text:s text:c="2"/>24 611 646</text:p>
          </table:table-cell>
          <table:table-cell office:value-type="float" office:value="3762" table:style-name="ce38">
            <text:p><text:s text:c="3"/>3 762</text:p>
          </table:table-cell>
          <table:table-cell office:value-type="float" office:value="13685.119108000001" table:style-name="ce38">
            <text:p><text:s text:c="3"/>13 685</text:p>
          </table:table-cell>
          <table:table-cell office:value-type="float" office:value="3029" table:style-name="ce38">
            <text:p><text:s text:c="3"/>3 029</text:p>
          </table:table-cell>
          <table:table-cell office:value-type="float" office:value="18180.644523999999" table:style-name="ce38">
            <text:p><text:s text:c="3"/>18 181</text:p>
          </table:table-cell>
          <table:table-cell office:value-type="float" office:value="2396" table:style-name="ce38">
            <text:p><text:s text:c="3"/>2 396</text:p>
          </table:table-cell>
          <table:table-cell office:value-type="float" office:value="128031.72455899999" table:style-name="ce38">
            <text:p><text:s text:c="3"/>128 032</text:p>
          </table:table-cell>
          <table:table-cell office:value-type="float" office:value="327" table:style-name="ce38">
            <text:p><text:s text:c="4"/>327</text:p>
          </table:table-cell>
          <table:table-cell office:value-type="float" office:value="28408.667463000002" table:style-name="ce38">
            <text:p><text:s text:c="3"/>28 4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6" table:style-name="ce38">
            <text:p>- <text:s text:c="2"/>36</text:p>
          </table:table-cell>
          <table:table-cell office:value-type="float" office:value="-4216.59645" table:style-name="ce38">
            <text:p>- <text:s/>4 217</text:p>
          </table:table-cell>
          <table:table-cell office:value-type="float" office:value="707281" table:style-name="ce38">
            <text:p><text:s text:c="3"/>707 281</text:p>
          </table:table-cell>
          <table:table-cell office:value-type="float" office:value="24702557.009683002" table:style-name="ce38">
            <text:p><text:s text:c="2"/>24 702 5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164" table:style-name="ce38">
            <text:p><text:s text:c="3"/>4 164</text:p>
          </table:table-cell>
          <table:table-cell office:value-type="float" office:value="15525739.758123999" table:style-name="ce38">
            <text:p><text:s text:c="2"/>15 525 74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02" table:style-name="ce38">
            <text:p><text:s text:c="3"/>1 00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647.96" table:style-name="ce38">
            <text:p><text:s text:c="3"/>4 648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94198.225019999998" table:style-name="ce38">
            <text:p><text:s text:c="3"/>94 19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9097.311900000001" table:style-name="ce38">
            <text:p><text:s text:c="3"/>19 0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593" table:style-name="ce38">
            <text:p><text:s text:c="3"/>5 593</text:p>
          </table:table-cell>
          <table:table-cell office:value-type="float" office:value="195422.71296" table:style-name="ce38">
            <text:p><text:s text:c="3"/>195 423</text:p>
          </table:table-cell>
          <table:table-cell office:value-type="float" office:value="9728" table:style-name="ce38">
            <text:p><text:s text:c="3"/>9 728</text:p>
          </table:table-cell>
          <table:table-cell office:value-type="float" office:value="15792617.424203999" table:style-name="ce38">
            <text:p><text:s text:c="2"/>15 792 6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3236" table:style-name="ce38">
            <text:p><text:s text:c="3"/>113 236</text:p>
          </table:table-cell>
          <table:table-cell office:value-type="float" office:value="1257141.9850010001" table:style-name="ce38">
            <text:p><text:s text:c="2"/>1 257 142</text:p>
          </table:table-cell>
          <table:table-cell office:value-type="float" office:value="593" table:style-name="ce38">
            <text:p><text:s text:c="4"/>593</text:p>
          </table:table-cell>
          <table:table-cell office:value-type="float" office:value="2128.6451430000002" table:style-name="ce38">
            <text:p><text:s text:c="3"/>2 129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1945.9618359999999" table:style-name="ce38">
            <text:p><text:s text:c="3"/>1 946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4944.1161190000003" table:style-name="ce38">
            <text:p><text:s text:c="3"/>4 944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2033.6578199999999" table:style-name="ce38">
            <text:p><text:s text:c="3"/>2 0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545" table:style-name="ce38">
            <text:p>- <text:s/>5 545</text:p>
          </table:table-cell>
          <table:table-cell office:value-type="float" office:value="-191490.64926199999" table:style-name="ce38">
            <text:p>- <text:s/>191 491</text:p>
          </table:table-cell>
          <table:table-cell office:value-type="float" office:value="107925" table:style-name="ce38">
            <text:p><text:s text:c="3"/>107 925</text:p>
          </table:table-cell>
          <table:table-cell office:value-type="float" office:value="1068744.477345" table:style-name="ce38">
            <text:p><text:s text:c="2"/>1 068 74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988" table:style-name="ce38">
            <text:p><text:s text:c="3"/>133 988</text:p>
          </table:table-cell>
          <table:table-cell office:value-type="float" office:value="1250602.4537500001" table:style-name="ce38">
            <text:p><text:s text:c="2"/>1 250 602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1361.230143" table:style-name="ce38">
            <text:p><text:s text:c="3"/>1 361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2927.4869760000001" table:style-name="ce38">
            <text:p><text:s text:c="3"/>2 927</text:p>
          </table:table-cell>
          <table:table-cell office:value-type="float" office:value="328" table:style-name="ce38">
            <text:p><text:s text:c="4"/>328</text:p>
          </table:table-cell>
          <table:table-cell office:value-type="float" office:value="4717.9964010000003" table:style-name="ce38">
            <text:p><text:s text:c="3"/>4 718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142.0416399999999" table:style-name="ce38">
            <text:p><text:s text:c="3"/>1 1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985.03137100000004" table:style-name="ce38">
            <text:p>- <text:s text:c="2"/>985</text:p>
          </table:table-cell>
          <table:table-cell office:value-type="float" office:value="133898" table:style-name="ce38">
            <text:p><text:s text:c="3"/>133 898</text:p>
          </table:table-cell>
          <table:table-cell office:value-type="float" office:value="1251627.1203069999" table:style-name="ce38">
            <text:p><text:s text:c="2"/>1 251 62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792" table:style-name="ce38">
            <text:p><text:s text:c="3"/>173 792</text:p>
          </table:table-cell>
          <table:table-cell office:value-type="float" office:value="2477515.4352020002" table:style-name="ce38">
            <text:p><text:s text:c="2"/>2 477 515</text:p>
          </table:table-cell>
          <table:table-cell office:value-type="float" office:value="967" table:style-name="ce38">
            <text:p><text:s text:c="4"/>967</text:p>
          </table:table-cell>
          <table:table-cell office:value-type="float" office:value="4239.6422810000004" table:style-name="ce38">
            <text:p><text:s text:c="3"/>4 240</text:p>
          </table:table-cell>
          <table:table-cell office:value-type="float" office:value="867" table:style-name="ce38">
            <text:p><text:s text:c="4"/>867</text:p>
          </table:table-cell>
          <table:table-cell office:value-type="float" office:value="3549.0754270000002" table:style-name="ce38">
            <text:p><text:s text:c="3"/>3 549</text:p>
          </table:table-cell>
          <table:table-cell office:value-type="float" office:value="619" table:style-name="ce38">
            <text:p><text:s text:c="4"/>619</text:p>
          </table:table-cell>
          <table:table-cell office:value-type="float" office:value="8878.5602650000001" table:style-name="ce38">
            <text:p><text:s text:c="3"/>8 879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3085.7488539999999" table:style-name="ce38">
            <text:p><text:s text:c="3"/>3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3" table:style-name="ce38">
            <text:p>- <text:s text:c="2"/>83</text:p>
          </table:table-cell>
          <table:table-cell office:value-type="float" office:value="-6309.8272770000003" table:style-name="ce38">
            <text:p>- <text:s/>6 310</text:p>
          </table:table-cell>
          <table:table-cell office:value-type="float" office:value="173809" table:style-name="ce38">
            <text:p><text:s text:c="3"/>173 809</text:p>
          </table:table-cell>
          <table:table-cell office:value-type="float" office:value="2477688.9861900001" table:style-name="ce38">
            <text:p><text:s text:c="2"/>2 477 68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0357" table:style-name="ce38">
            <text:p><text:s text:c="3"/>60 357</text:p>
          </table:table-cell>
          <table:table-cell office:value-type="float" office:value="632808.71911399998" table:style-name="ce38">
            <text:p><text:s text:c="3"/>632 809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1238.1590450000001" table:style-name="ce38">
            <text:p><text:s text:c="3"/>1 238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1060.1788879999999" table:style-name="ce38">
            <text:p><text:s text:c="3"/>1 060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1855.4231810000001" table:style-name="ce38">
            <text:p><text:s text:c="3"/>1 85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71.78100000000001" table:style-name="ce38">
            <text:p><text:s text:c="4"/>3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285.8598" table:style-name="ce38">
            <text:p>- <text:s/>1 286</text:p>
          </table:table-cell>
          <table:table-cell office:value-type="float" office:value="60428" table:style-name="ce38">
            <text:p><text:s text:c="3"/>60 428</text:p>
          </table:table-cell>
          <table:table-cell office:value-type="float" office:value="633184.48165199999" table:style-name="ce38">
            <text:p><text:s text:c="3"/>633 18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9603" table:style-name="ce38">
            <text:p><text:s text:c="3"/>99 603</text:p>
          </table:table-cell>
          <table:table-cell office:value-type="float" office:value="846598.63862400001" table:style-name="ce38">
            <text:p><text:s text:c="3"/>846 599</text:p>
          </table:table-cell>
          <table:table-cell office:value-type="float" office:value="667" table:style-name="ce38">
            <text:p><text:s text:c="4"/>667</text:p>
          </table:table-cell>
          <table:table-cell office:value-type="float" office:value="2369.6152849999999" table:style-name="ce38">
            <text:p><text:s text:c="3"/>2 370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903.37707699999999" table:style-name="ce38">
            <text:p><text:s text:c="4"/>903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3734.2164280000002" table:style-name="ce38">
            <text:p><text:s text:c="3"/>3 73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200.4645" table:style-name="ce38">
            <text:p><text:s text:c="3"/>1 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549.60019999999997" table:style-name="ce38">
            <text:p>- <text:s text:c="2"/>550</text:p>
          </table:table-cell>
          <table:table-cell office:value-type="float" office:value="100014" table:style-name="ce38">
            <text:p><text:s text:c="3"/>100 014</text:p>
          </table:table-cell>
          <table:table-cell office:value-type="float" office:value="850049.02856000001" table:style-name="ce38">
            <text:p><text:s text:c="3"/>850 04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693" table:style-name="ce38">
            <text:p><text:s text:c="3"/>37 693</text:p>
          </table:table-cell>
          <table:table-cell office:value-type="float" office:value="402249.79947799997" table:style-name="ce38">
            <text:p><text:s text:c="3"/>402 250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572.50640999999996" table:style-name="ce38">
            <text:p><text:s text:c="4"/>573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695.50139999999999" table:style-name="ce38">
            <text:p><text:s text:c="4"/>696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1770.0552" table:style-name="ce38">
            <text:p><text:s text:c="3"/>1 77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904.93134999999995" table:style-name="ce38">
            <text:p><text:s text:c="4"/>9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50.03662999999995" table:style-name="ce38">
            <text:p><text:s text:c="4"/>650</text:p>
          </table:table-cell>
          <table:table-cell office:value-type="float" office:value="37769" table:style-name="ce38">
            <text:p><text:s text:c="3"/>37 769</text:p>
          </table:table-cell>
          <table:table-cell office:value-type="float" office:value="403641.96496800001" table:style-name="ce38">
            <text:p><text:s text:c="3"/>403 6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2332" table:style-name="ce38">
            <text:p><text:s text:c="3"/>82 332</text:p>
          </table:table-cell>
          <table:table-cell office:value-type="float" office:value="715941.16585899994" table:style-name="ce38">
            <text:p><text:s text:c="3"/>715 941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744.79079999999999" table:style-name="ce38">
            <text:p><text:s text:c="4"/>745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2285.0529200000001" table:style-name="ce38">
            <text:p><text:s text:c="3"/>2 285</text:p>
          </table:table-cell>
          <table:table-cell office:value-type="float" office:value="215" table:style-name="ce38">
            <text:p><text:s text:c="4"/>215</text:p>
          </table:table-cell>
          <table:table-cell office:value-type="float" office:value="2187.4287549999999" table:style-name="ce38">
            <text:p><text:s text:c="3"/>2 18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62.73039899999998" table:style-name="ce38">
            <text:p><text:s text:c="4"/>4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276.44513000000001" table:style-name="ce38">
            <text:p>- <text:s text:c="2"/>276</text:p>
          </table:table-cell>
          <table:table-cell office:value-type="float" office:value="82287" table:style-name="ce38">
            <text:p><text:s text:c="3"/>82 287</text:p>
          </table:table-cell>
          <table:table-cell office:value-type="float" office:value="715849.15696499997" table:style-name="ce38">
            <text:p><text:s text:c="3"/>715 84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41" table:style-name="ce38">
            <text:p><text:s text:c="4"/>541</text:p>
          </table:table-cell>
          <table:table-cell office:value-type="float" office:value="227942.70744" table:style-name="ce38">
            <text:p><text:s text:c="3"/>227 9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9.5" table:style-name="ce38">
            <text:p><text:s text:c="4"/>5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6.5" table:style-name="ce38">
            <text:p><text:s text:c="4"/>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73.599999999999994" table:style-name="ce38">
            <text:p><text:s text:c="4"/>74</text:p>
          </table:table-cell>
          <table:table-cell office:value-type="float" office:value="539" table:style-name="ce38">
            <text:p><text:s text:c="4"/>539</text:p>
          </table:table-cell>
          <table:table-cell office:value-type="float" office:value="228033.30744" table:style-name="ce38">
            <text:p><text:s text:c="3"/>228 03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4" table:style-name="ce38">
            <text:p><text:s text:c="4"/>474</text:p>
          </table:table-cell>
          <table:table-cell office:value-type="float" office:value="1069748.1903969999" table:style-name="ce38">
            <text:p><text:s text:c="2"/>1 069 74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.030000999999999" table:style-name="ce38">
            <text:p><text:s text:c="4"/>2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15" table:style-name="ce38">
            <text:p><text:s text:c="4"/>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565.2028" table:style-name="ce38">
            <text:p><text:s text:c="3"/>4 56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.147749999999998" table:style-name="ce38">
            <text:p><text:s text:c="4"/>18</text:p>
          </table:table-cell>
          <table:table-cell office:value-type="float" office:value="477" table:style-name="ce38">
            <text:p><text:s text:c="4"/>477</text:p>
          </table:table-cell>
          <table:table-cell office:value-type="float" office:value="1074238.4209479999" table:style-name="ce38">
            <text:p><text:s text:c="2"/>1 074 23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2" table:style-name="ce38">
            <text:p><text:s text:c="4"/>162</text:p>
          </table:table-cell>
          <table:table-cell office:value-type="float" office:value="68239.696742999993" table:style-name="ce38">
            <text:p><text:s text:c="3"/>68 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3.4" table:style-name="ce38">
            <text:p><text:s text:c="4"/>11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8.52238999999997" table:style-name="ce38">
            <text:p><text:s text:c="4"/>8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97.15" table:style-name="ce38">
            <text:p>- <text:s text:c="2"/>97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68837.669133000003" table:style-name="ce38">
            <text:p><text:s text:c="3"/>68 83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6" table:style-name="ce38">
            <text:p><text:s text:c="4"/>106</text:p>
          </table:table-cell>
          <table:table-cell office:value-type="float" office:value="119362.372041" table:style-name="ce38">
            <text:p><text:s text:c="3"/>119 3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22.53" table:style-name="ce38">
            <text:p><text:s text:c="4"/>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13.46924999999999" table:style-name="ce38">
            <text:p><text:s text:c="4"/>613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120198.371291" table:style-name="ce38">
            <text:p><text:s text:c="3"/>120 19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7" table:style-name="ce38">
            <text:p><text:s text:c="4"/>67</text:p>
          </table:table-cell>
          <table:table-cell office:value-type="float" office:value="4966.21144" table:style-name="ce38">
            <text:p><text:s text:c="3"/>4 9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2.947999999999993" table:style-name="ce38">
            <text:p><text:s text:c="4"/>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5049.1594400000004" table:style-name="ce38">
            <text:p><text:s text:c="3"/>5 04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0" table:style-name="ce38">
            <text:p><text:s text:c="4"/>40</text:p>
          </table:table-cell>
          <table:table-cell office:value-type="float" office:value="3919.4" table:style-name="ce38">
            <text:p><text:s text:c="3"/>3 9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927.9" table:style-name="ce38">
            <text:p><text:s text:c="3"/>3 9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11月20日編製" table:formula="msoxl:='2491-00-01'!V34" table:number-columns-spanned="2" table:number-rows-spanned="1" table:style-name="ce416">
            <text:p>中華民國108年1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0月" table:formula="msoxl:='2491-00-06'!G5" table:number-columns-spanned="9" table:number-rows-spanned="1" table:style-name="ce226">
            <text:p>中華民國108年10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10月" table:formula="msoxl:=H5" table:number-columns-spanned="12" table:number-rows-spanned="1" table:style-name="ce227">
            <text:p>中華民國108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762" table:style-name="ce23">
            <text:p><text:s text:c="3"/>3 762</text:p>
          </table:table-cell>
          <table:table-cell office:value-type="float" office:value="13685.119108000001" table:style-name="ce23">
            <text:p><text:s text:c="3"/>13 685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23.98700000000002" table:style-name="ce23">
            <text:p><text:s text:c="4"/>32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.68" table:style-name="ce23">
            <text:p><text:s text:c="4"/>44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2037.946745" table:style-name="ce23">
            <text:p><text:s text:c="3"/>2 03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39.84088800000001" table:style-name="ce23">
            <text:p><text:s text:c="4"/>24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.91" table:style-name="ce23">
            <text:p><text:s text:c="4"/>15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1320.817888" table:style-name="ce23">
            <text:p><text:s text:c="3"/>1 321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574.57592" table:style-name="ce23">
            <text:p><text:s text:c="4"/>57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82.45999999999998" table:style-name="ce23">
            <text:p><text:s text:c="4"/>28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23.10733" table:style-name="ce23">
            <text:p><text:s text:c="4"/>123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98" table:style-name="ce23">
            <text:p><text:s text:c="4"/>198</text:p>
          </table:table-cell>
          <table:table-cell office:value-type="float" office:value="342.45811300000003" table:style-name="ce23">
            <text:p><text:s text:c="4"/>342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3852.3509039999999" table:style-name="ce23">
            <text:p><text:s text:c="3"/>3 852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2478.7199999999998" table:style-name="ce23">
            <text:p><text:s text:c="3"/>2 479</text:p>
          </table:table-cell>
          <table:table-cell office:value-type="float" office:value="837" table:style-name="ce23">
            <text:p><text:s text:c="4"/>837</text:p>
          </table:table-cell>
          <table:table-cell office:value-type="float" office:value="1609.0073199999999" table:style-name="ce23">
            <text:p><text:s text:c="3"/>1 60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261.97699999999998" table:style-name="ce23">
            <text:p><text:s text:c="4"/>2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9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23.66" table:style-name="ce23">
            <text:p><text:s text:c="4"/>1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749" table:style-name="ce23">
            <text:p><text:s text:c="3"/>3 749</text:p>
          </table:table-cell>
          <table:table-cell office:value-type="float" office:value="13589.519108" table:style-name="ce23">
            <text:p><text:s text:c="3"/>13 59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7.387" table:style-name="ce23">
            <text:p><text:s text:c="4"/>31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.68" table:style-name="ce23">
            <text:p><text:s text:c="4"/>44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2037.946745" table:style-name="ce23">
            <text:p><text:s text:c="3"/>2 03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39.84088800000001" table:style-name="ce23">
            <text:p><text:s text:c="4"/>24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.91" table:style-name="ce23">
            <text:p><text:s text:c="4"/>15</text:p>
          </table:table-cell>
          <table:table-cell office:value-type="float" office:value="514" table:style-name="ce23">
            <text:p><text:s text:c="4"/>514</text:p>
          </table:table-cell>
          <table:table-cell office:value-type="float" office:value="1317.2178879999999" table:style-name="ce23">
            <text:p><text:s text:c="3"/>1 317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74.37591999999995" table:style-name="ce23">
            <text:p><text:s text:c="4"/>57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32.46" table:style-name="ce23">
            <text:p><text:s text:c="4"/>23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23.10733" table:style-name="ce23">
            <text:p><text:s text:c="4"/>123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98" table:style-name="ce23">
            <text:p><text:s text:c="4"/>198</text:p>
          </table:table-cell>
          <table:table-cell office:value-type="float" office:value="342.45811300000003" table:style-name="ce23">
            <text:p><text:s text:c="4"/>342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3852.3509039999999" table:style-name="ce23">
            <text:p><text:s text:c="3"/>3 852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2472.7199999999998" table:style-name="ce23">
            <text:p><text:s text:c="3"/>2 473</text:p>
          </table:table-cell>
          <table:table-cell office:value-type="float" office:value="835" table:style-name="ce23">
            <text:p><text:s text:c="4"/>835</text:p>
          </table:table-cell>
          <table:table-cell office:value-type="float" office:value="1592.8073199999999" table:style-name="ce23">
            <text:p><text:s text:c="3"/>1 59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48.977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9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23.66" table:style-name="ce23">
            <text:p><text:s text:c="4"/>1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637" table:style-name="ce23">
            <text:p><text:s text:c="4"/>637</text:p>
          </table:table-cell>
          <table:table-cell office:value-type="float" office:value="1361.730143" table:style-name="ce23">
            <text:p><text:s text:c="3"/>1 3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1100000000000003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92.64100000000002" table:style-name="ce23">
            <text:p><text:s text:c="4"/>29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8.599999999999994" table:style-name="ce23">
            <text:p><text:s text:c="4"/>7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50.39099999999999" table:style-name="ce23">
            <text:p><text:s text:c="4"/>15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97.996499999999997" table:style-name="ce23">
            <text:p><text:s text:c="4"/>9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98" table:style-name="ce23">
            <text:p><text:s text:c="4"/>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8" table:style-name="ce23">
            <text:p><text:s text:c="4"/>17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30.8443" table:style-name="ce23">
            <text:p><text:s text:c="4"/>3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349.29734300000001" table:style-name="ce23">
            <text:p><text:s text:c="4"/>34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38.83000000000001" table:style-name="ce23">
            <text:p><text:s text:c="4"/>13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39.47999999999999" table:style-name="ce23">
            <text:p><text:s text:c="4"/>13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.43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130000000000001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97" table:style-name="ce23">
            <text:p><text:s text:c="4"/>997</text:p>
          </table:table-cell>
          <table:table-cell office:value-type="float" office:value="4565.7356110000001" table:style-name="ce23">
            <text:p><text:s text:c="3"/>4 56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7.05" table:style-name="ce23">
            <text:p><text:s text:c="4"/>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009.51" table:style-name="ce23">
            <text:p><text:s text:c="3"/>1 0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0.06" table:style-name="ce23">
            <text:p><text:s text:c="4"/>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30.678888" table:style-name="ce23">
            <text:p><text:s text:c="4"/>13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43.52542" table:style-name="ce23">
            <text:p><text:s text:c="4"/>24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8.57" table:style-name="ce23">
            <text:p><text:s text:c="4"/>8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9.017330000000001" table:style-name="ce23">
            <text:p><text:s text:c="4"/>4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8" table:style-name="ce23">
            <text:p><text:s text:c="4"/>78</text:p>
          </table:table-cell>
          <table:table-cell office:value-type="float" office:value="134.71888799999999" table:style-name="ce23">
            <text:p><text:s text:c="4"/>13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777.1016400000001" table:style-name="ce23">
            <text:p><text:s text:c="3"/>1 77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19.43" table:style-name="ce23">
            <text:p><text:s text:c="4"/>219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582.66344500000002" table:style-name="ce23">
            <text:p><text:s text:c="4"/>58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8.57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9.840000000000003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26" table:style-name="ce23">
            <text:p><text:s text:c="4"/>326</text:p>
          </table:table-cell>
          <table:table-cell office:value-type="float" office:value="1246.759045" table:style-name="ce23">
            <text:p><text:s text:c="3"/>1 2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68.338945" table:style-name="ce23">
            <text:p><text:s text:c="4"/>16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059999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76.56" table:style-name="ce23">
            <text:p><text:s text:c="4"/>47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8.850000000000001" table:style-name="ce23">
            <text:p><text:s text:c="4"/>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91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.45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68.4101" table:style-name="ce23">
            <text:p><text:s text:c="4"/>26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9.03" table:style-name="ce23">
            <text:p><text:s text:c="4"/>7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5.75" table:style-name="ce23">
            <text:p><text:s text:c="4"/>10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676" table:style-name="ce23">
            <text:p><text:s text:c="4"/>676</text:p>
          </table:table-cell>
          <table:table-cell office:value-type="float" office:value="2565.1152849999999" table:style-name="ce23">
            <text:p><text:s text:c="3"/>2 5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.801000000000002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83.559" table:style-name="ce23">
            <text:p><text:s text:c="4"/>18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32.42" table:style-name="ce23">
            <text:p><text:s text:c="4"/>332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1.81" table:style-name="ce23">
            <text:p><text:s text:c="4"/>10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58" table:style-name="ce23">
            <text:p><text:s text:c="4"/>21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3.16" table:style-name="ce23">
            <text:p><text:s text:c="4"/>23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032.44641" table:style-name="ce23">
            <text:p><text:s text:c="3"/>1 03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22.83000000000004" table:style-name="ce23">
            <text:p><text:s text:c="4"/>523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63.03887499999999" table:style-name="ce23">
            <text:p><text:s text:c="4"/>16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9.25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25" table:style-name="ce23">
            <text:p><text:s text:c="4"/>1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7.72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06" table:style-name="ce23">
            <text:p><text:s text:c="4"/>206</text:p>
          </table:table-cell>
          <table:table-cell office:value-type="float" office:value="582.75633500000004" table:style-name="ce23">
            <text:p><text:s text:c="4"/>58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870999999999999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6.849999999999994" table:style-name="ce23">
            <text:p><text:s text:c="4"/>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2.01" table:style-name="ce23">
            <text:p><text:s text:c="4"/>4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7.784999999999997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6" table:style-name="ce23">
            <text:p><text:s text:c="4"/>9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49992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0.35541000000001" table:style-name="ce23">
            <text:p><text:s text:c="4"/>14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2.65" table:style-name="ce23">
            <text:p><text:s text:c="4"/>14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70.25" table:style-name="ce23">
            <text:p><text:s text:c="4"/>7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824999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69" table:style-name="ce23">
            <text:p><text:s text:c="4"/>369</text:p>
          </table:table-cell>
          <table:table-cell office:value-type="float" office:value="764.09079999999994" table:style-name="ce23">
            <text:p><text:s text:c="4"/>76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1.135000000000002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1.9298" table:style-name="ce23">
            <text:p><text:s text:c="4"/>1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42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73.239999999999995" table:style-name="ce23">
            <text:p><text:s text:c="4"/>7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9.299999999999997" table:style-name="ce23">
            <text:p><text:s text:c="4"/>3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9" table:style-name="ce23">
            <text:p><text:s text:c="4"/>11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3.355" table:style-name="ce23">
            <text:p><text:s text:c="4"/>1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0.94" table:style-name="ce23">
            <text:p><text:s text:c="4"/>9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4.61" table:style-name="ce23">
            <text:p><text:s text:c="4"/>5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35.261" table:style-name="ce23">
            <text:p><text:s text:c="4"/>23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74.94" table:style-name="ce23">
            <text:p><text:s text:c="4"/>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6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.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65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291.85888799999998" table:style-name="ce23">
            <text:p><text:s text:c="4"/>29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01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23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250888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6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5" table:style-name="ce23">
            <text:p><text:s text:c="4"/>2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61" table:style-name="ce23">
            <text:p><text:s text:c="4"/>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11" table:style-name="ce23">
            <text:p><text:s text:c="4"/>1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65.09800000000001" table:style-name="ce23">
            <text:p><text:s text:c="4"/>1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64.805000000000007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4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2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52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288.19799999999998" table:style-name="ce23">
            <text:p><text:s text:c="4"/>28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268000000000001" table:style-name="ce23">
            <text:p><text:s text:c="4"/>1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.6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.1" table:style-name="ce23">
            <text:p><text:s text:c="4"/>6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5.8" table:style-name="ce23">
            <text:p><text:s text:c="4"/>8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.8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9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16.488" table:style-name="ce23">
            <text:p><text:s text:c="4"/>1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188000000000001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65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2.8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19.46" table:style-name="ce23">
            <text:p><text:s text:c="4"/>1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7.3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02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9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2.049999999999997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61.33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.54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303.80100099999999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799999999999997" table:style-name="ce23">
            <text:p><text:s text:c="4"/>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88999999999999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10.2" table:style-name="ce23">
            <text:p><text:s text:c="4"/>1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4300010000000007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4.08" table:style-name="ce23">
            <text:p><text:s text:c="4"/>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4.95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0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72.0509999999999" table:style-name="ce23">
            <text:p><text:s text:c="3"/>1 0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0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30.5" table:style-name="ce23">
            <text:p><text:s text:c="3"/>1 03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00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95.6" table:style-name="ce23">
            <text:p><text:s text:c="4"/>9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42.6" table:style-name="ce23">
            <text:p><text:s text:c="4"/>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11月20日編製" table:formula="msoxl:='2491-00-01'!V34" table:style-name="ce216">
            <text:p>中華民國108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1月20日編製" table:formula="msoxl:='2491-00-01'!V34" table:style-name="ce216">
            <text:p>中華民國108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10月" table:formula="msoxl:='2491-00-06'!G5" table:number-columns-spanned="9" table:number-rows-spanned="1" table:style-name="ce226">
            <text:p>中華民國108年10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10月" table:formula="msoxl:=H5" table:number-columns-spanned="12" table:number-rows-spanned="1" table:style-name="ce227">
            <text:p>中華民國108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029" table:style-name="ce23">
            <text:p><text:s text:c="3"/>3 029</text:p>
          </table:table-cell>
          <table:table-cell office:value-type="float" office:value="18180.644523999999" table:style-name="ce23">
            <text:p><text:s text:c="3"/>18 18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77.39500099999998" table:style-name="ce23">
            <text:p><text:s text:c="4"/>27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2.510199999999998" table:style-name="ce23">
            <text:p><text:s text:c="4"/>83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5826.0070009999999" table:style-name="ce23">
            <text:p><text:s text:c="3"/>5 82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71.69240000000002" table:style-name="ce23">
            <text:p><text:s text:c="4"/>77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6.400000000000006" table:style-name="ce23">
            <text:p><text:s text:c="4"/>76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920.4569879999999" table:style-name="ce23">
            <text:p><text:s text:c="3"/>1 920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2329.0486070000002" table:style-name="ce23">
            <text:p><text:s text:c="3"/>2 32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92.70999999999998" table:style-name="ce23">
            <text:p><text:s text:c="4"/>29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09.661" table:style-name="ce23">
            <text:p><text:s text:c="4"/>310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347.72434199999998" table:style-name="ce23">
            <text:p><text:s text:c="4"/>34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517.3044199999999" table:style-name="ce23">
            <text:p><text:s text:c="3"/>2 517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132.568" table:style-name="ce23">
            <text:p><text:s text:c="3"/>1 133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1238.278765" table:style-name="ce23">
            <text:p><text:s text:c="3"/>1 23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5.03700000000001" table:style-name="ce23">
            <text:p><text:s text:c="4"/>2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09" table:style-name="ce23">
            <text:p><text:s text:c="4"/>2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36.40700000000001" table:style-name="ce23">
            <text:p><text:s text:c="4"/>236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88.35379999999998" table:style-name="ce23">
            <text:p><text:s text:c="4"/>5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025" table:style-name="ce23">
            <text:p><text:s text:c="3"/>3 025</text:p>
          </table:table-cell>
          <table:table-cell office:value-type="float" office:value="17964.194523999999" table:style-name="ce23">
            <text:p><text:s text:c="3"/>17 964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77.39500099999998" table:style-name="ce23">
            <text:p><text:s text:c="4"/>27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2.510199999999998" table:style-name="ce23">
            <text:p><text:s text:c="4"/>83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5826.0070009999999" table:style-name="ce23">
            <text:p><text:s text:c="3"/>5 82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71.69240000000002" table:style-name="ce23">
            <text:p><text:s text:c="4"/>77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6.400000000000006" table:style-name="ce23">
            <text:p><text:s text:c="4"/>76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704.2569880000001" table:style-name="ce23">
            <text:p><text:s text:c="3"/>1 704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2328.7986070000002" table:style-name="ce23">
            <text:p><text:s text:c="3"/>2 32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92.70999999999998" table:style-name="ce23">
            <text:p><text:s text:c="4"/>29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09.661" table:style-name="ce23">
            <text:p><text:s text:c="4"/>310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347.72434199999998" table:style-name="ce23">
            <text:p><text:s text:c="4"/>34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517.3044199999999" table:style-name="ce23">
            <text:p><text:s text:c="3"/>2 517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132.568" table:style-name="ce23">
            <text:p><text:s text:c="3"/>1 133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1238.278765" table:style-name="ce23">
            <text:p><text:s text:c="3"/>1 23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5.03700000000001" table:style-name="ce23">
            <text:p><text:s text:c="4"/>2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09" table:style-name="ce23">
            <text:p><text:s text:c="4"/>2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36.40700000000001" table:style-name="ce23">
            <text:p><text:s text:c="4"/>236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88.35379999999998" table:style-name="ce23">
            <text:p><text:s text:c="4"/>5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725" table:style-name="ce23">
            <text:p><text:s text:c="4"/>725</text:p>
          </table:table-cell>
          <table:table-cell office:value-type="float" office:value="2932.9869760000001" table:style-name="ce23">
            <text:p><text:s text:c="3"/>2 93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70499999999999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035.1010000000001" table:style-name="ce23">
            <text:p><text:s text:c="3"/>1 0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4224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87.321888" table:style-name="ce23">
            <text:p><text:s text:c="4"/>387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31.17399999999998" table:style-name="ce23">
            <text:p><text:s text:c="4"/>43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10.66" table:style-name="ce23">
            <text:p><text:s text:c="4"/>1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1.9" table:style-name="ce23">
            <text:p><text:s text:c="4"/>32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9.857999999999997" table:style-name="ce23">
            <text:p><text:s text:c="4"/>5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9.22" table:style-name="ce23">
            <text:p><text:s text:c="4"/>15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3.100999999999999" table:style-name="ce23">
            <text:p><text:s text:c="4"/>93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8.612888" table:style-name="ce23">
            <text:p><text:s text:c="4"/>2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.506999999999999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2.55000000000001" table:style-name="ce23">
            <text:p><text:s text:c="4"/>15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0.35380000000001" table:style-name="ce23">
            <text:p><text:s text:c="4"/>1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95" table:style-name="ce23">
            <text:p><text:s text:c="4"/>895</text:p>
          </table:table-cell>
          <table:table-cell office:value-type="float" office:value="8222.1732620000002" table:style-name="ce23">
            <text:p><text:s text:c="3"/>8 22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1.7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437.7900009999998" table:style-name="ce23">
            <text:p><text:s text:c="3"/>2 4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95.96" table:style-name="ce23">
            <text:p><text:s text:c="4"/>69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62.08100000000002" table:style-name="ce23">
            <text:p><text:s text:c="4"/>362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889.70889899999997" table:style-name="ce23">
            <text:p><text:s text:c="4"/>89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97.65" table:style-name="ce23">
            <text:p><text:s text:c="4"/>9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4.5" table:style-name="ce23">
            <text:p><text:s text:c="4"/>35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216.79634200000001" table:style-name="ce23">
            <text:p><text:s text:c="4"/>21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024.18532" table:style-name="ce23">
            <text:p><text:s text:c="3"/>2 02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85.56700000000001" table:style-name="ce23">
            <text:p><text:s text:c="4"/>786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09.3947" table:style-name="ce23">
            <text:p><text:s text:c="4"/>40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0.35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9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2.7" table:style-name="ce23">
            <text:p><text:s text:c="4"/>4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06.3" table:style-name="ce23">
            <text:p><text:s text:c="4"/>1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55" table:style-name="ce23">
            <text:p><text:s text:c="4"/>255</text:p>
          </table:table-cell>
          <table:table-cell office:value-type="float" office:value="1060.1788879999999" table:style-name="ce23">
            <text:p><text:s text:c="3"/>1 06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53.08" table:style-name="ce23">
            <text:p><text:s text:c="4"/>4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26.81" table:style-name="ce23">
            <text:p><text:s text:c="4"/>227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25.928888" table:style-name="ce23">
            <text:p><text:s text:c="4"/>12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1.2" table:style-name="ce23">
            <text:p><text:s text:c="4"/>6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74.61" table:style-name="ce23">
            <text:p><text:s text:c="4"/>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46" table:style-name="ce23">
            <text:p><text:s text:c="4"/>246</text:p>
          </table:table-cell>
          <table:table-cell office:value-type="float" office:value="903.37707699999999" table:style-name="ce23">
            <text:p><text:s text:c="4"/>90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41.99939999999998" table:style-name="ce23">
            <text:p><text:s text:c="4"/>3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60.57499999999999" table:style-name="ce23">
            <text:p><text:s text:c="4"/>1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120999999999999" table:style-name="ce23">
            <text:p><text:s text:c="4"/>18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020499999999998" table:style-name="ce23">
            <text:p><text:s text:c="4"/>2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299999999999997" table:style-name="ce23">
            <text:p><text:s text:c="4"/>3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0.961176999999999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5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808.90139999999997" table:style-name="ce23">
            <text:p><text:s text:c="4"/>80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614999999999998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102000000000002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79.37" table:style-name="ce23">
            <text:p><text:s text:c="4"/>37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2.890100000000004" table:style-name="ce23">
            <text:p><text:s text:c="4"/>7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7.5605" table:style-name="ce23">
            <text:p><text:s text:c="4"/>1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5686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2.400000000000006" table:style-name="ce23">
            <text:p><text:s text:c="4"/>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.5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569999999999999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7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420" table:style-name="ce23">
            <text:p><text:s text:c="4"/>420</text:p>
          </table:table-cell>
          <table:table-cell office:value-type="float" office:value="2335.5529200000001" table:style-name="ce23">
            <text:p><text:s text:c="3"/>2 33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4.7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723.45659999999998" table:style-name="ce23">
            <text:p><text:s text:c="4"/>7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.2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35.55" table:style-name="ce23">
            <text:p><text:s text:c="4"/>336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82.01632000000001" table:style-name="ce23">
            <text:p><text:s text:c="4"/>38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8.29" table:style-name="ce23">
            <text:p><text:s text:c="4"/>108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3.65" table:style-name="ce23">
            <text:p><text:s text:c="4"/>2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8.66" table:style-name="ce23">
            <text:p><text:s text:c="4"/>20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44.63" table:style-name="ce23">
            <text:p><text:s text:c="4"/>14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3.5" table:style-name="ce23">
            <text:p><text:s text:c="4"/>2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63.85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14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318.964" table:style-name="ce23">
            <text:p><text:s text:c="4"/>3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664000000000001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7.7" table:style-name="ce23">
            <text:p><text:s text:c="4"/>7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75.650000000000006" table:style-name="ce23">
            <text:p><text:s text:c="4"/>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010000000000002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445.48" table:style-name="ce23">
            <text:p><text:s text:c="4"/>4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1.31" table:style-name="ce23">
            <text:p><text:s text:c="4"/>1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0.2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1.25" table:style-name="ce23">
            <text:p><text:s text:c="4"/>9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8" table:style-name="ce23">
            <text:p><text:s text:c="4"/>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25.68" table:style-name="ce23">
            <text:p><text:s text:c="4"/>1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53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21.7" table:style-name="ce23">
            <text:p><text:s text:c="4"/>1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7.2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8.7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61.72499999999999" table:style-name="ce23">
            <text:p><text:s text:c="4"/>1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.575000000000003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2899999999999991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11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7.30000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0000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51.6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3.7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2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49.66999999999999" table:style-name="ce23">
            <text:p><text:s text:c="4"/>1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.9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7.004999999999999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0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16.45" table:style-name="ce23">
            <text:p><text:s text:c="4"/>2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6.2" table:style-name="ce23">
            <text:p><text:s text:c="4"/>2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56.44999999999999" table:style-name="ce23">
            <text:p><text:s text:c="4"/>1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6.19999999999999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11月20日編製" table:formula="msoxl:='2491-00-01'!V34" table:style-name="ce216">
            <text:p>中華民國108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1月20日編製" table:formula="msoxl:='2491-00-01'!V34" table:style-name="ce216">
            <text:p>中華民國108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10月底" table:formula="msoxl:=CONCATENATE('2491-00-06'!G5,&quot;底&quot;)" table:number-columns-spanned="3" table:number-rows-spanned="1" table:style-name="ce318">
            <text:p>中華民國108年10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90" table:style-name="ce162">
            <text:p><text:s text:c="3"/>5 590</text:p>
          </table:table-cell>
          <table:table-cell table:number-columns-repeated="2" table:style-name="ce162"/>
          <table:table-cell office:value-type="float" office:value="4674" table:style-name="ce162">
            <text:p><text:s text:c="3"/>4 67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43" table:style-name="ce162">
            <text:p><text:s text:c="3"/>1 4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73" table:style-name="ce162">
            <text:p><text:s text:c="3"/>1 67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05" table:style-name="ce162">
            <text:p><text:s text:c="3"/>1 20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80" table:style-name="ce162">
            <text:p><text:s text:c="4"/>48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77" table:style-name="ce162">
            <text:p><text:s text:c="4"/>27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41" table:style-name="ce162">
            <text:p><text:s text:c="4"/>4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48" table:style-name="ce162">
            <text:p><text:s text:c="4"/>4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101" table:style-name="ce162">
            <text:p><text:s text:c="4"/>10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9" table:style-name="ce162">
            <text:p><text:s text:c="4"/>2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7" table:style-name="ce162">
            <text:p><text:s text:c="4"/>1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90" table:style-name="ce162">
            <text:p><text:s text:c="3"/>5 590</text:p>
          </table:table-cell>
          <table:table-cell table:number-columns-repeated="2" table:style-name="ce162"/>
          <table:table-cell office:value-type="float" office:value="4674" table:style-name="ce162">
            <text:p><text:s text:c="3"/>4 67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14" table:style-name="ce162">
            <text:p><text:s text:c="4"/>1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42" table:style-name="ce162">
            <text:p><text:s text:c="3"/>1 042</text:p>
          </table:table-cell>
          <table:table-cell table:number-columns-repeated="2" table:style-name="ce162"/>
          <table:table-cell office:value-type="float" office:value="140" table:style-name="ce162">
            <text:p><text:s text:c="4"/>14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3" table:style-name="ce162">
            <text:p><text:s text:c="4"/>393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019" table:style-name="ce162">
            <text:p><text:s text:c="3"/>1 019</text:p>
          </table:table-cell>
          <table:table-cell table:number-columns-repeated="2" table:style-name="ce162"/>
          <table:table-cell office:value-type="float" office:value="55" table:style-name="ce162">
            <text:p><text:s text:c="4"/>5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2" table:style-name="ce162">
            <text:p><text:s text:c="4"/>1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73" table:style-name="ce162">
            <text:p><text:s text:c="4"/>473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71" table:style-name="ce162">
            <text:p><text:s text:c="4"/>671</text:p>
          </table:table-cell>
          <table:table-cell table:number-columns-repeated="2" table:style-name="ce162"/>
          <table:table-cell office:value-type="float" office:value="136" table:style-name="ce162">
            <text:p><text:s text:c="4"/>13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6" table:style-name="ce162">
            <text:p><text:s text:c="4"/>40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71" table:style-name="ce162">
            <text:p><text:s text:c="4"/>871</text:p>
          </table:table-cell>
          <table:table-cell table:number-columns-repeated="2" table:style-name="ce162"/>
          <table:table-cell office:value-type="float" office:value="83" table:style-name="ce162">
            <text:p><text:s text:c="4"/>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11" table:style-name="ce162">
            <text:p><text:s text:c="4"/>111</text:p>
          </table:table-cell>
          <table:table-cell table:number-columns-repeated="2" table:style-name="ce162"/>
          <table:table-cell office:value-type="float" office:value="1190" table:style-name="ce162">
            <text:p><text:s text:c="3"/>1 19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9" table:style-name="ce162">
            <text:p><text:s text:c="4"/>1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72" table:style-name="ce162">
            <text:p><text:s text:c="4"/>172</text:p>
          </table:table-cell>
          <table:table-cell table:number-columns-repeated="2" table:style-name="ce162"/>
          <table:table-cell office:value-type="float" office:value="2958" table:style-name="ce162">
            <text:p><text:s text:c="3"/>2 9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8年10月底</text:p>
            <text:p>October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7281" table:style-name="ce192">
            <text:p><text:s text:c="3"/>707 2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333" table:style-name="ce192">
            <text:p><text:s text:c="3"/>490 333</text:p>
          </table:table-cell>
          <table:table-cell office:value-type="float" office:value="69.326477029638795" table:style-name="ce193">
            <text:p>69.33<text:s/></text:p>
          </table:table-cell>
          <table:table-cell office:value-type="float" office:value="216948" table:style-name="ce192">
            <text:p><text:s text:c="3"/>216 948</text:p>
          </table:table-cell>
          <table:table-cell office:value-type="float" office:value="30.673522970361098" table:style-name="ce193">
            <text:p>30.67<text:s/></text:p>
          </table:table-cell>
          <table:table-cell office:value-type="float" office:value="24702557.009683002" table:style-name="ce194">
            <text:p><text:s text:c="2"/>24 702 5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37056.106867999" table:style-name="ce194">
            <text:p><text:s text:c="2"/>21 837 056</text:p>
          </table:table-cell>
          <table:table-cell office:value-type="float" office:value="88.399982634624493" table:style-name="ce193">
            <text:p>88.40<text:s/></text:p>
          </table:table-cell>
          <table:table-cell office:value-type="float" office:value="2865500.9028150002" table:style-name="ce194">
            <text:p><text:s text:c="2"/>2 865 501</text:p>
          </table:table-cell>
          <table:table-cell office:value-type="float" office:value="11.6000173653754" table:style-name="ce193">
            <text:p>11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5760" table:style-name="ce192">
            <text:p><text:s text:c="3"/>705 7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250" table:style-name="ce192">
            <text:p><text:s text:c="3"/>489 250</text:p>
          </table:table-cell>
          <table:table-cell office:value-type="float" office:value="69.322432554976103" table:style-name="ce193">
            <text:p>69.32<text:s/></text:p>
          </table:table-cell>
          <table:table-cell office:value-type="float" office:value="216510" table:style-name="ce192">
            <text:p><text:s text:c="3"/>216 510</text:p>
          </table:table-cell>
          <table:table-cell office:value-type="float" office:value="30.677567445023801" table:style-name="ce193">
            <text:p>30.68<text:s/></text:p>
          </table:table-cell>
          <table:table-cell office:value-type="float" office:value="24677826.523425002" table:style-name="ce194">
            <text:p><text:s text:c="2"/>24 677 8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15761.936547998" table:style-name="ce194">
            <text:p><text:s text:c="2"/>21 815 762</text:p>
          </table:table-cell>
          <table:table-cell office:value-type="float" office:value="88.402282574763007" table:style-name="ce193">
            <text:p>88.40<text:s/></text:p>
          </table:table-cell>
          <table:table-cell office:value-type="float" office:value="2862064.5868770001" table:style-name="ce194">
            <text:p><text:s text:c="2"/>2 862 065</text:p>
          </table:table-cell>
          <table:table-cell office:value-type="float" office:value="11.597717425236899" table:style-name="ce193">
            <text:p>11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5087" table:style-name="ce192">
            <text:p><text:s text:c="3"/>135 0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106" table:style-name="ce192">
            <text:p><text:s text:c="3"/>94 106</text:p>
          </table:table-cell>
          <table:table-cell office:value-type="float" office:value="69.663254051092906" table:style-name="ce193">
            <text:p>69.66<text:s/></text:p>
          </table:table-cell>
          <table:table-cell office:value-type="float" office:value="40981" table:style-name="ce192">
            <text:p><text:s text:c="3"/>40 981</text:p>
          </table:table-cell>
          <table:table-cell office:value-type="float" office:value="30.336745948907001" table:style-name="ce193">
            <text:p>30.34<text:s/></text:p>
          </table:table-cell>
          <table:table-cell office:value-type="float" office:value="2296402.7222870002" table:style-name="ce194">
            <text:p><text:s text:c="2"/>2 296 4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82133.3389870001" table:style-name="ce194">
            <text:p><text:s text:c="2"/>1 882 133</text:p>
          </table:table-cell>
          <table:table-cell office:value-type="float" office:value="81.960072626658999" table:style-name="ce193">
            <text:p>81.96<text:s/></text:p>
          </table:table-cell>
          <table:table-cell office:value-type="float" office:value="414269.38329999999" table:style-name="ce194">
            <text:p><text:s text:c="3"/>414 269</text:p>
          </table:table-cell>
          <table:table-cell office:value-type="float" office:value="18.039927373340898" table:style-name="ce193">
            <text:p>18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729" table:style-name="ce192">
            <text:p><text:s text:c="3"/>179 7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575" table:style-name="ce192">
            <text:p><text:s text:c="3"/>124 575</text:p>
          </table:table-cell>
          <table:table-cell office:value-type="float" office:value="69.312687434971494" table:style-name="ce193">
            <text:p>69.31<text:s/></text:p>
          </table:table-cell>
          <table:table-cell office:value-type="float" office:value="55154" table:style-name="ce192">
            <text:p><text:s text:c="3"/>55 154</text:p>
          </table:table-cell>
          <table:table-cell office:value-type="float" office:value="30.6873125650284" table:style-name="ce193">
            <text:p>30.69<text:s/></text:p>
          </table:table-cell>
          <table:table-cell office:value-type="float" office:value="12894123.752857" table:style-name="ce194">
            <text:p><text:s text:c="2"/>12 894 1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664901.048881" table:style-name="ce194">
            <text:p><text:s text:c="2"/>11 664 901</text:p>
          </table:table-cell>
          <table:table-cell office:value-type="float" office:value="90.466799237104894" table:style-name="ce193">
            <text:p>90.47<text:s/></text:p>
          </table:table-cell>
          <table:table-cell office:value-type="float" office:value="1229222.703976" table:style-name="ce194">
            <text:p><text:s text:c="2"/>1 229 223</text:p>
          </table:table-cell>
          <table:table-cell office:value-type="float" office:value="9.5332007628950794" table:style-name="ce193">
            <text:p>9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1005" table:style-name="ce192">
            <text:p><text:s text:c="3"/>61 0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227" table:style-name="ce192">
            <text:p><text:s text:c="3"/>42 227</text:p>
          </table:table-cell>
          <table:table-cell office:value-type="float" office:value="69.218916482255494" table:style-name="ce193">
            <text:p>69.22<text:s/></text:p>
          </table:table-cell>
          <table:table-cell office:value-type="float" office:value="18778" table:style-name="ce192">
            <text:p><text:s text:c="3"/>18 778</text:p>
          </table:table-cell>
          <table:table-cell office:value-type="float" office:value="30.781083517744399" table:style-name="ce193">
            <text:p>30.78<text:s/></text:p>
          </table:table-cell>
          <table:table-cell office:value-type="float" office:value="1531618.172697" table:style-name="ce194">
            <text:p><text:s text:c="2"/>1 531 6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62888.1682279999" table:style-name="ce194">
            <text:p><text:s text:c="2"/>1 362 888</text:p>
          </table:table-cell>
          <table:table-cell office:value-type="float" office:value="88.983546455845001" table:style-name="ce193">
            <text:p>88.98<text:s/></text:p>
          </table:table-cell>
          <table:table-cell office:value-type="float" office:value="168730.00446900001" table:style-name="ce194">
            <text:p><text:s text:c="3"/>168 730</text:p>
          </table:table-cell>
          <table:table-cell office:value-type="float" office:value="11.016453544154899" table:style-name="ce193">
            <text:p>11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0919" table:style-name="ce192">
            <text:p><text:s text:c="3"/>100 9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711" table:style-name="ce192">
            <text:p><text:s text:c="3"/>68 711</text:p>
          </table:table-cell>
          <table:table-cell office:value-type="float" office:value="68.085296128578307" table:style-name="ce193">
            <text:p>68.09<text:s/></text:p>
          </table:table-cell>
          <table:table-cell office:value-type="float" office:value="32208" table:style-name="ce192">
            <text:p><text:s text:c="3"/>32 208</text:p>
          </table:table-cell>
          <table:table-cell office:value-type="float" office:value="31.914703871421601" table:style-name="ce193">
            <text:p>31.91<text:s/></text:p>
          </table:table-cell>
          <table:table-cell office:value-type="float" office:value="1768153.808493" table:style-name="ce194">
            <text:p><text:s text:c="2"/>1 768 1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13868.765444" table:style-name="ce194">
            <text:p><text:s text:c="2"/>1 413 869</text:p>
          </table:table-cell>
          <table:table-cell office:value-type="float" office:value="79.962996355449505" table:style-name="ce193">
            <text:p>79.96<text:s/></text:p>
          </table:table-cell>
          <table:table-cell office:value-type="float" office:value="354285.04304900003" table:style-name="ce194">
            <text:p><text:s text:c="3"/>354 285</text:p>
          </table:table-cell>
          <table:table-cell office:value-type="float" office:value="20.037003644550399" table:style-name="ce193">
            <text:p>20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140" table:style-name="ce192">
            <text:p><text:s text:c="3"/>38 1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580" table:style-name="ce192">
            <text:p><text:s text:c="3"/>26 580</text:p>
          </table:table-cell>
          <table:table-cell office:value-type="float" office:value="69.690613529103302" table:style-name="ce193">
            <text:p>69.69<text:s/></text:p>
          </table:table-cell>
          <table:table-cell office:value-type="float" office:value="11560" table:style-name="ce192">
            <text:p><text:s text:c="3"/>11 560</text:p>
          </table:table-cell>
          <table:table-cell office:value-type="float" office:value="30.309386470896602" table:style-name="ce193">
            <text:p>30.31<text:s/></text:p>
          </table:table-cell>
          <table:table-cell office:value-type="float" office:value="935060.22826100001" table:style-name="ce194">
            <text:p><text:s text:c="3"/>935 0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93377.89061999996" table:style-name="ce194">
            <text:p><text:s text:c="3"/>793 378</text:p>
          </table:table-cell>
          <table:table-cell office:value-type="float" office:value="84.847784842213102" table:style-name="ce193">
            <text:p>84.85<text:s/></text:p>
          </table:table-cell>
          <table:table-cell office:value-type="float" office:value="141682.33764099999" table:style-name="ce194">
            <text:p><text:s text:c="3"/>141 682</text:p>
          </table:table-cell>
          <table:table-cell office:value-type="float" office:value="15.152215157786801" table:style-name="ce193">
            <text:p>15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3206" table:style-name="ce192">
            <text:p><text:s text:c="3"/>83 2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261" table:style-name="ce192">
            <text:p><text:s text:c="3"/>58 261</text:p>
          </table:table-cell>
          <table:table-cell office:value-type="float" office:value="70.020190851621194" table:style-name="ce193">
            <text:p>70.02<text:s/></text:p>
          </table:table-cell>
          <table:table-cell office:value-type="float" office:value="24945" table:style-name="ce192">
            <text:p><text:s text:c="3"/>24 945</text:p>
          </table:table-cell>
          <table:table-cell office:value-type="float" office:value="29.979809148378699" table:style-name="ce193">
            <text:p>29.98<text:s/></text:p>
          </table:table-cell>
          <table:table-cell office:value-type="float" office:value="2068107.5837650001" table:style-name="ce194">
            <text:p><text:s text:c="2"/>2 068 1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3617.2207760001" table:style-name="ce194">
            <text:p><text:s text:c="2"/>1 833 617</text:p>
          </table:table-cell>
          <table:table-cell office:value-type="float" office:value="88.661597451225902" table:style-name="ce193">
            <text:p>88.66<text:s/></text:p>
          </table:table-cell>
          <table:table-cell office:value-type="float" office:value="234490.36298899999" table:style-name="ce194">
            <text:p><text:s text:c="3"/>234 490</text:p>
          </table:table-cell>
          <table:table-cell office:value-type="float" office:value="11.338402548774001" table:style-name="ce193">
            <text:p>11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30" table:style-name="ce192">
            <text:p><text:s text:c="3"/>6 1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94" table:style-name="ce192">
            <text:p><text:s text:c="3"/>4 394</text:p>
          </table:table-cell>
          <table:table-cell office:value-type="float" office:value="71.680261011419205" table:style-name="ce193">
            <text:p>71.68<text:s/></text:p>
          </table:table-cell>
          <table:table-cell office:value-type="float" office:value="1736" table:style-name="ce192">
            <text:p><text:s text:c="3"/>1 736</text:p>
          </table:table-cell>
          <table:table-cell office:value-type="float" office:value="28.319738988580699" table:style-name="ce193">
            <text:p>28.32<text:s/></text:p>
          </table:table-cell>
          <table:table-cell office:value-type="float" office:value="89615.270885000005" table:style-name="ce194">
            <text:p><text:s text:c="3"/>89 6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760.113372000007" table:style-name="ce194">
            <text:p><text:s text:c="3"/>73 760</text:p>
          </table:table-cell>
          <table:table-cell office:value-type="float" office:value="82.307527102890305" table:style-name="ce193">
            <text:p>82.31<text:s/></text:p>
          </table:table-cell>
          <table:table-cell office:value-type="float" office:value="15855.157513" table:style-name="ce194">
            <text:p><text:s text:c="3"/>15 855</text:p>
          </table:table-cell>
          <table:table-cell office:value-type="float" office:value="17.692472897109599" table:style-name="ce193">
            <text:p>17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134" table:style-name="ce192">
            <text:p><text:s text:c="3"/>13 1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52" table:style-name="ce192">
            <text:p><text:s text:c="3"/>9 352</text:p>
          </table:table-cell>
          <table:table-cell office:value-type="float" office:value="71.204507385411901" table:style-name="ce193">
            <text:p>71.20<text:s/></text:p>
          </table:table-cell>
          <table:table-cell office:value-type="float" office:value="3782" table:style-name="ce192">
            <text:p><text:s text:c="3"/>3 782</text:p>
          </table:table-cell>
          <table:table-cell office:value-type="float" office:value="28.795492614587999" table:style-name="ce193">
            <text:p>28.80<text:s/></text:p>
          </table:table-cell>
          <table:table-cell office:value-type="float" office:value="560927.41362000001" table:style-name="ce194">
            <text:p><text:s text:c="3"/>560 9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0126.13766800001" table:style-name="ce194">
            <text:p><text:s text:c="3"/>510 126</text:p>
          </table:table-cell>
          <table:table-cell office:value-type="float" office:value="90.943342272371893" table:style-name="ce193">
            <text:p>90.94<text:s/></text:p>
          </table:table-cell>
          <table:table-cell office:value-type="float" office:value="50801.275952000004" table:style-name="ce194">
            <text:p><text:s text:c="3"/>50 801</text:p>
          </table:table-cell>
          <table:table-cell office:value-type="float" office:value="9.0566577276280693" table:style-name="ce193">
            <text:p>9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408" table:style-name="ce192">
            <text:p><text:s text:c="3"/>7 4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53" table:style-name="ce192">
            <text:p><text:s text:c="3"/>5 253</text:p>
          </table:table-cell>
          <table:table-cell office:value-type="float" office:value="70.909827213822794" table:style-name="ce193">
            <text:p>70.91<text:s/></text:p>
          </table:table-cell>
          <table:table-cell office:value-type="float" office:value="2155" table:style-name="ce192">
            <text:p><text:s text:c="3"/>2 155</text:p>
          </table:table-cell>
          <table:table-cell office:value-type="float" office:value="29.090172786177099" table:style-name="ce193">
            <text:p>29.09<text:s/></text:p>
          </table:table-cell>
          <table:table-cell office:value-type="float" office:value="294390.51672999997" table:style-name="ce194">
            <text:p><text:s text:c="3"/>294 3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349.809541" table:style-name="ce194">
            <text:p><text:s text:c="3"/>259 350</text:p>
          </table:table-cell>
          <table:table-cell office:value-type="float" office:value="88.097202458074506" table:style-name="ce193">
            <text:p>88.10<text:s/></text:p>
          </table:table-cell>
          <table:table-cell office:value-type="float" office:value="35040.707189000001" table:style-name="ce194">
            <text:p><text:s text:c="3"/>35 041</text:p>
          </table:table-cell>
          <table:table-cell office:value-type="float" office:value="11.9027975419254" table:style-name="ce193">
            <text:p>11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284" table:style-name="ce192">
            <text:p><text:s text:c="3"/>27 2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42" table:style-name="ce192">
            <text:p><text:s text:c="3"/>18 642</text:p>
          </table:table-cell>
          <table:table-cell office:value-type="float" office:value="68.3257586864096" table:style-name="ce193">
            <text:p>68.33<text:s/></text:p>
          </table:table-cell>
          <table:table-cell office:value-type="float" office:value="8642" table:style-name="ce192">
            <text:p><text:s text:c="3"/>8 642</text:p>
          </table:table-cell>
          <table:table-cell office:value-type="float" office:value="31.674241313590301" table:style-name="ce193">
            <text:p>31.67<text:s/></text:p>
          </table:table-cell>
          <table:table-cell office:value-type="float" office:value="473467.78924800002" table:style-name="ce194">
            <text:p><text:s text:c="3"/>473 4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9841.38411099999" table:style-name="ce194">
            <text:p><text:s text:c="3"/>409 841</text:p>
          </table:table-cell>
          <table:table-cell office:value-type="float" office:value="86.561619062184405" table:style-name="ce193">
            <text:p>86.56<text:s/></text:p>
          </table:table-cell>
          <table:table-cell office:value-type="float" office:value="63626.405137000002" table:style-name="ce194">
            <text:p><text:s text:c="3"/>63 626</text:p>
          </table:table-cell>
          <table:table-cell office:value-type="float" office:value="13.4383809378155" table:style-name="ce193">
            <text:p>13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06" table:style-name="ce192">
            <text:p><text:s text:c="3"/>5 4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43" table:style-name="ce192">
            <text:p><text:s text:c="3"/>3 643</text:p>
          </table:table-cell>
          <table:table-cell office:value-type="float" office:value="67.388087310395804" table:style-name="ce193">
            <text:p>67.39<text:s/></text:p>
          </table:table-cell>
          <table:table-cell office:value-type="float" office:value="1763" table:style-name="ce192">
            <text:p><text:s text:c="3"/>1 763</text:p>
          </table:table-cell>
          <table:table-cell office:value-type="float" office:value="32.611912689604097" table:style-name="ce193">
            <text:p>32.61<text:s/></text:p>
          </table:table-cell>
          <table:table-cell office:value-type="float" office:value="95112.477885" table:style-name="ce194">
            <text:p><text:s text:c="3"/>95 1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958.871660000004" table:style-name="ce194">
            <text:p><text:s text:c="3"/>81 959</text:p>
          </table:table-cell>
          <table:table-cell office:value-type="float" office:value="86.170472563122601" table:style-name="ce193">
            <text:p>86.17<text:s/></text:p>
          </table:table-cell>
          <table:table-cell office:value-type="float" office:value="13153.606225" table:style-name="ce194">
            <text:p><text:s text:c="3"/>13 154</text:p>
          </table:table-cell>
          <table:table-cell office:value-type="float" office:value="13.829527436877299" table:style-name="ce193">
            <text:p>13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335" table:style-name="ce192">
            <text:p><text:s text:c="3"/>7 3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8" table:style-name="ce192">
            <text:p><text:s text:c="3"/>5 208</text:p>
          </table:table-cell>
          <table:table-cell office:value-type="float" office:value="71.002044989775001" table:style-name="ce193">
            <text:p>71.00<text:s/></text:p>
          </table:table-cell>
          <table:table-cell office:value-type="float" office:value="2127" table:style-name="ce192">
            <text:p><text:s text:c="3"/>2 127</text:p>
          </table:table-cell>
          <table:table-cell office:value-type="float" office:value="28.997955010224899" table:style-name="ce193">
            <text:p>29.00<text:s/></text:p>
          </table:table-cell>
          <table:table-cell office:value-type="float" office:value="269790.65552799997" table:style-name="ce194">
            <text:p><text:s text:c="3"/>269 7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2132.87912100001" table:style-name="ce194">
            <text:p><text:s text:c="3"/>252 133</text:p>
          </table:table-cell>
          <table:table-cell office:value-type="float" office:value="93.455008153472704" table:style-name="ce193">
            <text:p>93.46<text:s/></text:p>
          </table:table-cell>
          <table:table-cell office:value-type="float" office:value="17657.776407000001" table:style-name="ce194">
            <text:p><text:s text:c="3"/>17 658</text:p>
          </table:table-cell>
          <table:table-cell office:value-type="float" office:value="6.5449918465272399" table:style-name="ce193">
            <text:p>6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26" table:style-name="ce192">
            <text:p><text:s text:c="3"/>4 8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60" table:style-name="ce192">
            <text:p><text:s text:c="3"/>3 360</text:p>
          </table:table-cell>
          <table:table-cell office:value-type="float" office:value="69.622876087857406" table:style-name="ce193">
            <text:p>69.62<text:s/></text:p>
          </table:table-cell>
          <table:table-cell office:value-type="float" office:value="1466" table:style-name="ce192">
            <text:p><text:s text:c="3"/>1 466</text:p>
          </table:table-cell>
          <table:table-cell office:value-type="float" office:value="30.377123912142501" table:style-name="ce193">
            <text:p>30.38<text:s/></text:p>
          </table:table-cell>
          <table:table-cell office:value-type="float" office:value="72127.826973000003" table:style-name="ce194">
            <text:p><text:s text:c="3"/>72 1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239.858913999997" table:style-name="ce194">
            <text:p><text:s text:c="3"/>60 240</text:p>
          </table:table-cell>
          <table:table-cell office:value-type="float" office:value="83.518194630416204" table:style-name="ce193">
            <text:p>83.52<text:s/></text:p>
          </table:table-cell>
          <table:table-cell office:value-type="float" office:value="11887.968059000001" table:style-name="ce194">
            <text:p><text:s text:c="3"/>11 888</text:p>
          </table:table-cell>
          <table:table-cell office:value-type="float" office:value="16.4818053695837" table:style-name="ce193">
            <text:p>16.4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450" table:style-name="ce192">
            <text:p><text:s text:c="3"/>7 4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76" table:style-name="ce192">
            <text:p><text:s text:c="3"/>5 076</text:p>
          </table:table-cell>
          <table:table-cell office:value-type="float" office:value="68.134228187919405" table:style-name="ce193">
            <text:p>68.13<text:s/></text:p>
          </table:table-cell>
          <table:table-cell office:value-type="float" office:value="2374" table:style-name="ce192">
            <text:p><text:s text:c="3"/>2 374</text:p>
          </table:table-cell>
          <table:table-cell office:value-type="float" office:value="31.865771812080499" table:style-name="ce193">
            <text:p>31.87<text:s/></text:p>
          </table:table-cell>
          <table:table-cell office:value-type="float" office:value="104911.808758" table:style-name="ce194">
            <text:p><text:s text:c="3"/>104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818.374033" table:style-name="ce194">
            <text:p><text:s text:c="3"/>84 818</text:p>
          </table:table-cell>
          <table:table-cell office:value-type="float" office:value="80.847308836939803" table:style-name="ce193">
            <text:p>80.85<text:s/></text:p>
          </table:table-cell>
          <table:table-cell office:value-type="float" office:value="20093.434724999999" table:style-name="ce194">
            <text:p><text:s text:c="3"/>20 093</text:p>
          </table:table-cell>
          <table:table-cell office:value-type="float" office:value="19.152691163060101" table:style-name="ce193">
            <text:p>19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47" table:style-name="ce192">
            <text:p><text:s text:c="3"/>1 4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4" table:style-name="ce192">
            <text:p><text:s text:c="4"/>964</text:p>
          </table:table-cell>
          <table:table-cell office:value-type="float" office:value="66.6205943331029" table:style-name="ce193">
            <text:p>66.62<text:s/></text:p>
          </table:table-cell>
          <table:table-cell office:value-type="float" office:value="483" table:style-name="ce192">
            <text:p><text:s text:c="4"/>483</text:p>
          </table:table-cell>
          <table:table-cell office:value-type="float" office:value="33.379405666897" table:style-name="ce193">
            <text:p>33.38<text:s/></text:p>
          </table:table-cell>
          <table:table-cell office:value-type="float" office:value="16507.093109000001" table:style-name="ce194">
            <text:p><text:s text:c="3"/>16 5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046.211409" table:style-name="ce194">
            <text:p><text:s text:c="3"/>13 046</text:p>
          </table:table-cell>
          <table:table-cell office:value-type="float" office:value="79.033972382980807" table:style-name="ce193">
            <text:p>79.03<text:s/></text:p>
          </table:table-cell>
          <table:table-cell office:value-type="float" office:value="3460.8816999999999" table:style-name="ce194">
            <text:p><text:s text:c="3"/>3 461</text:p>
          </table:table-cell>
          <table:table-cell office:value-type="float" office:value="20.966027617019101" table:style-name="ce193">
            <text:p>20.9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03" table:style-name="ce192">
            <text:p><text:s text:c="3"/>3 6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5" table:style-name="ce192">
            <text:p><text:s text:c="3"/>2 495</text:p>
          </table:table-cell>
          <table:table-cell office:value-type="float" office:value="69.2478490147099" table:style-name="ce193">
            <text:p>69.25<text:s/></text:p>
          </table:table-cell>
          <table:table-cell office:value-type="float" office:value="1108" table:style-name="ce192">
            <text:p><text:s text:c="3"/>1 108</text:p>
          </table:table-cell>
          <table:table-cell office:value-type="float" office:value="30.752150985290001" table:style-name="ce193">
            <text:p>30.75<text:s/></text:p>
          </table:table-cell>
          <table:table-cell office:value-type="float" office:value="77250.829293000003" table:style-name="ce194">
            <text:p><text:s text:c="3"/>77 2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917.235216000001" table:style-name="ce194">
            <text:p><text:s text:c="3"/>67 917</text:p>
          </table:table-cell>
          <table:table-cell office:value-type="float" office:value="87.9178072747941" table:style-name="ce193">
            <text:p>87.92<text:s/></text:p>
          </table:table-cell>
          <table:table-cell office:value-type="float" office:value="9333.5940769999997" table:style-name="ce194">
            <text:p><text:s text:c="3"/>9 334</text:p>
          </table:table-cell>
          <table:table-cell office:value-type="float" office:value="12.0821927252058" table:style-name="ce193">
            <text:p>12.0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46" table:style-name="ce192">
            <text:p><text:s text:c="4"/>8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8" table:style-name="ce192">
            <text:p><text:s text:c="4"/>558</text:p>
          </table:table-cell>
          <table:table-cell office:value-type="float" office:value="65.957446808510596" table:style-name="ce193">
            <text:p>65.96<text:s/></text:p>
          </table:table-cell>
          <table:table-cell office:value-type="float" office:value="288" table:style-name="ce192">
            <text:p><text:s text:c="4"/>288</text:p>
          </table:table-cell>
          <table:table-cell office:value-type="float" office:value="34.042553191489297" table:style-name="ce193">
            <text:p>34.04<text:s/></text:p>
          </table:table-cell>
          <table:table-cell office:value-type="float" office:value="11336.709526000001" table:style-name="ce194">
            <text:p><text:s text:c="3"/>11 3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15.0933879999993" table:style-name="ce194">
            <text:p><text:s text:c="3"/>9 515</text:p>
          </table:table-cell>
          <table:table-cell office:value-type="float" office:value="83.931703164641803" table:style-name="ce193">
            <text:p>83.93<text:s/></text:p>
          </table:table-cell>
          <table:table-cell office:value-type="float" office:value="1821.6161380000001" table:style-name="ce194">
            <text:p><text:s text:c="3"/>1 822</text:p>
          </table:table-cell>
          <table:table-cell office:value-type="float" office:value="16.068296835358101" table:style-name="ce193">
            <text:p>16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68" table:style-name="ce192">
            <text:p><text:s text:c="3"/>5 9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8" table:style-name="ce192">
            <text:p><text:s text:c="3"/>4 088</text:p>
          </table:table-cell>
          <table:table-cell office:value-type="float" office:value="68.498659517426205" table:style-name="ce193">
            <text:p>68.50<text:s/></text:p>
          </table:table-cell>
          <table:table-cell office:value-type="float" office:value="1880" table:style-name="ce192">
            <text:p><text:s text:c="3"/>1 880</text:p>
          </table:table-cell>
          <table:table-cell office:value-type="float" office:value="31.501340482573699" table:style-name="ce193">
            <text:p>31.50<text:s/></text:p>
          </table:table-cell>
          <table:table-cell office:value-type="float" office:value="75984.087367999993" table:style-name="ce194">
            <text:p><text:s text:c="3"/>75 9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460.542172000001" table:style-name="ce194">
            <text:p><text:s text:c="3"/>65 461</text:p>
          </table:table-cell>
          <table:table-cell office:value-type="float" office:value="86.150330206595399" table:style-name="ce193">
            <text:p>86.15<text:s/></text:p>
          </table:table-cell>
          <table:table-cell office:value-type="float" office:value="10523.545195999999" table:style-name="ce194">
            <text:p><text:s text:c="3"/>10 524</text:p>
          </table:table-cell>
          <table:table-cell office:value-type="float" office:value="13.8496697934045" table:style-name="ce193">
            <text:p>13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957" table:style-name="ce192">
            <text:p><text:s text:c="3"/>11 9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52" table:style-name="ce192">
            <text:p><text:s text:c="3"/>8 452</text:p>
          </table:table-cell>
          <table:table-cell office:value-type="float" office:value="70.686627080371295" table:style-name="ce193">
            <text:p>70.69<text:s/></text:p>
          </table:table-cell>
          <table:table-cell office:value-type="float" office:value="3505" table:style-name="ce192">
            <text:p><text:s text:c="3"/>3 505</text:p>
          </table:table-cell>
          <table:table-cell office:value-type="float" office:value="29.313372919628598" table:style-name="ce193">
            <text:p>29.31<text:s/></text:p>
          </table:table-cell>
          <table:table-cell office:value-type="float" office:value="981171.97996799997" table:style-name="ce194">
            <text:p><text:s text:c="3"/>981 1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2541.52056600002" table:style-name="ce194">
            <text:p><text:s text:c="3"/>932 542</text:p>
          </table:table-cell>
          <table:table-cell office:value-type="float" office:value="95.043635530278095" table:style-name="ce193">
            <text:p>95.04<text:s/></text:p>
          </table:table-cell>
          <table:table-cell office:value-type="float" office:value="48630.459402" table:style-name="ce194">
            <text:p><text:s text:c="3"/>48 630</text:p>
          </table:table-cell>
          <table:table-cell office:value-type="float" office:value="4.9563644697218097" table:style-name="ce193">
            <text:p>4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80" table:style-name="ce192">
            <text:p><text:s text:c="3"/>4 8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05" table:style-name="ce192">
            <text:p><text:s text:c="3"/>3 305</text:p>
          </table:table-cell>
          <table:table-cell office:value-type="float" office:value="67.725409836065495" table:style-name="ce193">
            <text:p>67.73<text:s/></text:p>
          </table:table-cell>
          <table:table-cell office:value-type="float" office:value="1575" table:style-name="ce192">
            <text:p><text:s text:c="3"/>1 575</text:p>
          </table:table-cell>
          <table:table-cell office:value-type="float" office:value="32.274590163934398" table:style-name="ce193">
            <text:p>32.27<text:s/></text:p>
          </table:table-cell>
          <table:table-cell office:value-type="float" office:value="61765.796174000003" table:style-name="ce194">
            <text:p><text:s text:c="3"/>61 7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267.472440999998" table:style-name="ce194">
            <text:p><text:s text:c="3"/>44 267</text:p>
          </table:table-cell>
          <table:table-cell office:value-type="float" office:value="71.669880715686702" table:style-name="ce193">
            <text:p>71.67<text:s/></text:p>
          </table:table-cell>
          <table:table-cell office:value-type="float" office:value="17498.323733000001" table:style-name="ce194">
            <text:p><text:s text:c="3"/>17 498</text:p>
          </table:table-cell>
          <table:table-cell office:value-type="float" office:value="28.330119284313199" table:style-name="ce193">
            <text:p>28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21" table:style-name="ce192">
            <text:p><text:s text:c="3"/>1 5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3" table:style-name="ce192">
            <text:p><text:s text:c="3"/>1 083</text:p>
          </table:table-cell>
          <table:table-cell office:value-type="float" office:value="71.203155818540395" table:style-name="ce193">
            <text:p>71.20<text:s/></text:p>
          </table:table-cell>
          <table:table-cell office:value-type="float" office:value="438" table:style-name="ce192">
            <text:p><text:s text:c="4"/>438</text:p>
          </table:table-cell>
          <table:table-cell office:value-type="float" office:value="28.796844181459502" table:style-name="ce193">
            <text:p>28.80<text:s/></text:p>
          </table:table-cell>
          <table:table-cell office:value-type="float" office:value="24730.486258000001" table:style-name="ce194">
            <text:p><text:s text:c="3"/>24 7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294.170320000001" table:style-name="ce194">
            <text:p><text:s text:c="3"/>21 294</text:p>
          </table:table-cell>
          <table:table-cell office:value-type="float" office:value="86.1049398618743" table:style-name="ce193">
            <text:p>86.10<text:s/></text:p>
          </table:table-cell>
          <table:table-cell office:value-type="float" office:value="3436.3159380000002" table:style-name="ce194">
            <text:p><text:s text:c="3"/>3 436</text:p>
          </table:table-cell>
          <table:table-cell office:value-type="float" office:value="13.895060138125601" table:style-name="ce193">
            <text:p>13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18" table:style-name="ce192">
            <text:p><text:s text:c="3"/>1 3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0" table:style-name="ce192">
            <text:p><text:s text:c="4"/>920</text:p>
          </table:table-cell>
          <table:table-cell office:value-type="float" office:value="69.802731411229104" table:style-name="ce193">
            <text:p>69.80<text:s/></text:p>
          </table:table-cell>
          <table:table-cell office:value-type="float" office:value="398" table:style-name="ce192">
            <text:p><text:s text:c="4"/>398</text:p>
          </table:table-cell>
          <table:table-cell office:value-type="float" office:value="30.1972685887708" table:style-name="ce193">
            <text:p>30.20<text:s/></text:p>
          </table:table-cell>
          <table:table-cell office:value-type="float" office:value="22844.866257999998" table:style-name="ce194">
            <text:p><text:s text:c="3"/>22 8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731.660319999999" table:style-name="ce194">
            <text:p><text:s text:c="3"/>19 732</text:p>
          </table:table-cell>
          <table:table-cell office:value-type="float" office:value="86.372404623249594" table:style-name="ce193">
            <text:p>86.37<text:s/></text:p>
          </table:table-cell>
          <table:table-cell office:value-type="float" office:value="3113.2059380000001" table:style-name="ce194">
            <text:p><text:s text:c="3"/>3 113</text:p>
          </table:table-cell>
          <table:table-cell office:value-type="float" office:value="13.6275953767503" table:style-name="ce193">
            <text:p>13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03" table:style-name="ce192">
            <text:p><text:s text:c="4"/>2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3" table:style-name="ce192">
            <text:p><text:s text:c="4"/>163</text:p>
          </table:table-cell>
          <table:table-cell office:value-type="float" office:value="80.295566502463004" table:style-name="ce193">
            <text:p>80.30<text:s/></text:p>
          </table:table-cell>
          <table:table-cell office:value-type="float" office:value="40" table:style-name="ce192">
            <text:p><text:s text:c="4"/>40</text:p>
          </table:table-cell>
          <table:table-cell office:value-type="float" office:value="19.7044334975369" table:style-name="ce193">
            <text:p>19.70<text:s/></text:p>
          </table:table-cell>
          <table:table-cell office:value-type="float" office:value="1885.62" table:style-name="ce194">
            <text:p><text:s text:c="3"/>1 8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62.51" table:style-name="ce194">
            <text:p><text:s text:c="3"/>1 563</text:p>
          </table:table-cell>
          <table:table-cell office:value-type="float" office:value="82.864522013979396" table:style-name="ce193">
            <text:p>82.86<text:s/></text:p>
          </table:table-cell>
          <table:table-cell office:value-type="float" office:value="323.11" table:style-name="ce194">
            <text:p><text:s text:c="4"/>323</text:p>
          </table:table-cell>
          <table:table-cell office:value-type="float" office:value="17.135477986020501" table:style-name="ce193">
            <text:p>17.14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9-11-25T00:22:07Z</dc:date>
    <meta:print-date>2016-11-16T07:56:44Z</meta:print-date>
  </office:meta>
</office:document-meta>
</file>