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12月" table:formula="msoxl:='2492-00-02'!K5" table:number-columns-spanned="5" table:number-rows-spanned="1" table:style-name="ce179">
            <text:p><text:s text:c="3"/>中華民國 108年12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2月" table:formula="msoxl:='2492-00-02'!K5" table:number-columns-spanned="8" table:number-rows-spanned="1" table:style-name="ce185">
            <text:p><text:s text:c="3"/>中華民國 108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2月" table:formula="msoxl:='2492-00-02'!K5" table:number-columns-spanned="8" table:number-rows-spanned="1" table:style-name="ce185">
            <text:p><text:s text:c="3"/>中華民國 108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85270" table:style-name="ce24">
            <text:p><text:s text:c="3"/>885 270</text:p>
          </table:table-cell>
          <table:table-cell office:value-type="float" office:value="172865007" table:style-name="ce24">
            <text:p><text:s text:c="2"/>172 865 007</text:p>
          </table:table-cell>
          <table:table-cell office:value-type="float" office:value="8722" table:style-name="ce24">
            <text:p><text:s text:c="3"/>8 722</text:p>
          </table:table-cell>
          <table:table-cell office:value-type="float" office:value="3159168" table:style-name="ce24">
            <text:p><text:s text:c="2"/>3 159 168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182297" table:style-name="ce24">
            <text:p><text:s text:c="2"/>1 182 297</text:p>
          </table:table-cell>
          <table:table-cell office:value-type="float" office:value="51406" table:style-name="ce24">
            <text:p><text:s text:c="3"/>51 406</text:p>
          </table:table-cell>
          <table:table-cell office:value-type="float" office:value="13113867" table:style-name="ce24">
            <text:p><text:s text:c="2"/>13 113 867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242911" table:style-name="ce24">
            <text:p><text:s text:c="3"/>242 911</text:p>
          </table:table-cell>
          <table:table-cell office:value-type="float" office:value="3656" table:style-name="ce24">
            <text:p><text:s text:c="3"/>3 656</text:p>
          </table:table-cell>
          <table:table-cell office:value-type="float" office:value="1422257" table:style-name="ce24">
            <text:p><text:s text:c="2"/>1 422 257</text:p>
          </table:table-cell>
          <table:table-cell office:value-type="float" office:value="79588" table:style-name="ce24">
            <text:p><text:s text:c="3"/>79 588</text:p>
          </table:table-cell>
          <table:table-cell office:value-type="float" office:value="36644490" table:style-name="ce24">
            <text:p><text:s text:c="2"/>36 644 490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7302" table:style-name="ce24">
            <text:p><text:s text:c="3"/>487 302</text:p>
          </table:table-cell>
          <table:table-cell office:value-type="float" office:value="74995192" table:style-name="ce24">
            <text:p><text:s text:c="2"/>74 995 192</text:p>
          </table:table-cell>
          <table:table-cell office:value-type="float" office:value="26398" table:style-name="ce24">
            <text:p><text:s text:c="3"/>26 398</text:p>
          </table:table-cell>
          <table:table-cell office:value-type="float" office:value="5932603" table:style-name="ce24">
            <text:p><text:s text:c="2"/>5 932 603</text:p>
          </table:table-cell>
          <table:table-cell office:value-type="float" office:value="85034" table:style-name="ce24">
            <text:p><text:s text:c="3"/>85 034</text:p>
          </table:table-cell>
          <table:table-cell office:value-type="float" office:value="10968168" table:style-name="ce24">
            <text:p><text:s text:c="2"/>10 968 168</text:p>
          </table:table-cell>
          <table:table-cell office:value-type="float" office:value="5971" table:style-name="ce24">
            <text:p><text:s text:c="3"/>5 971</text:p>
          </table:table-cell>
          <table:table-cell office:value-type="float" office:value="1712734" table:style-name="ce24">
            <text:p><text:s text:c="2"/>1 712 734</text:p>
          </table:table-cell>
          <table:table-cell office:value-type="float" office:value="2929" table:style-name="ce24">
            <text:p><text:s text:c="3"/>2 929</text:p>
          </table:table-cell>
          <table:table-cell office:value-type="float" office:value="4632534" table:style-name="ce24">
            <text:p><text:s text:c="2"/>4 632 534</text:p>
          </table:table-cell>
          <table:table-cell office:value-type="float" office:value="3825" table:style-name="ce24">
            <text:p><text:s text:c="3"/>3 825</text:p>
          </table:table-cell>
          <table:table-cell office:value-type="float" office:value="966459" table:style-name="ce24">
            <text:p><text:s text:c="3"/>966 459</text:p>
          </table:table-cell>
          <table:table-cell office:value-type="float" office:value="17428" table:style-name="ce24">
            <text:p><text:s text:c="3"/>17 428</text:p>
          </table:table-cell>
          <table:table-cell office:value-type="float" office:value="3647976" table:style-name="ce24">
            <text:p><text:s text:c="2"/>3 647 97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418" table:style-name="ce24">
            <text:p><text:s text:c="3"/>26 418</text:p>
          </table:table-cell>
          <table:table-cell office:value-type="float" office:value="6200307" table:style-name="ce24">
            <text:p><text:s text:c="2"/>6 200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28036" table:style-name="ce24">
            <text:p><text:s text:c="3"/>128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16" table:style-name="ce24">
            <text:p><text:s text:c="3"/>19 516</text:p>
          </table:table-cell>
          <table:table-cell office:value-type="float" office:value="2454458" table:style-name="ce24">
            <text:p><text:s text:c="2"/>2 454 458</text:p>
          </table:table-cell>
          <table:table-cell office:value-type="float" office:value="64040" table:style-name="ce24">
            <text:p><text:s text:c="3"/>64 040</text:p>
          </table:table-cell>
          <table:table-cell office:value-type="float" office:value="5461548" table:style-name="ce24">
            <text:p><text:s text:c="2"/>5 461 54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6003" table:style-name="ce24">
            <text:p><text:s text:c="3"/>866 003</text:p>
          </table:table-cell>
          <table:table-cell office:value-type="float" office:value="170684142" table:style-name="ce24">
            <text:p><text:s text:c="2"/>170 684 142</text:p>
          </table:table-cell>
          <table:table-cell office:value-type="float" office:value="8649" table:style-name="ce24">
            <text:p><text:s text:c="3"/>8 649</text:p>
          </table:table-cell>
          <table:table-cell office:value-type="float" office:value="3136675" table:style-name="ce24">
            <text:p><text:s text:c="2"/>3 136 675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1170097" table:style-name="ce24">
            <text:p><text:s text:c="2"/>1 170 097</text:p>
          </table:table-cell>
          <table:table-cell office:value-type="float" office:value="51237" table:style-name="ce24">
            <text:p><text:s text:c="3"/>51 237</text:p>
          </table:table-cell>
          <table:table-cell office:value-type="float" office:value="13007565" table:style-name="ce24">
            <text:p><text:s text:c="2"/>13 007 565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232711" table:style-name="ce24">
            <text:p><text:s text:c="3"/>232 711</text:p>
          </table:table-cell>
          <table:table-cell office:value-type="float" office:value="3645" table:style-name="ce24">
            <text:p><text:s text:c="3"/>3 645</text:p>
          </table:table-cell>
          <table:table-cell office:value-type="float" office:value="1411977" table:style-name="ce24">
            <text:p><text:s text:c="2"/>1 411 977</text:p>
          </table:table-cell>
          <table:table-cell office:value-type="float" office:value="79039" table:style-name="ce24">
            <text:p><text:s text:c="3"/>79 039</text:p>
          </table:table-cell>
          <table:table-cell office:value-type="float" office:value="36237301" table:style-name="ce24">
            <text:p><text:s text:c="2"/>36 237 301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0469" table:style-name="ce24">
            <text:p><text:s text:c="3"/>470 469</text:p>
          </table:table-cell>
          <table:table-cell office:value-type="float" office:value="74247175" table:style-name="ce24">
            <text:p><text:s text:c="2"/>74 247 175</text:p>
          </table:table-cell>
          <table:table-cell office:value-type="float" office:value="26273" table:style-name="ce24">
            <text:p><text:s text:c="3"/>26 273</text:p>
          </table:table-cell>
          <table:table-cell office:value-type="float" office:value="5509338" table:style-name="ce24">
            <text:p><text:s text:c="2"/>5 509 338</text:p>
          </table:table-cell>
          <table:table-cell office:value-type="float" office:value="84340" table:style-name="ce24">
            <text:p><text:s text:c="3"/>84 340</text:p>
          </table:table-cell>
          <table:table-cell office:value-type="float" office:value="10874454" table:style-name="ce24">
            <text:p><text:s text:c="2"/>10 874 454</text:p>
          </table:table-cell>
          <table:table-cell office:value-type="float" office:value="5931" table:style-name="ce24">
            <text:p><text:s text:c="3"/>5 931</text:p>
          </table:table-cell>
          <table:table-cell office:value-type="float" office:value="1704294" table:style-name="ce24">
            <text:p><text:s text:c="2"/>1 704 294</text:p>
          </table:table-cell>
          <table:table-cell office:value-type="float" office:value="2921" table:style-name="ce24">
            <text:p><text:s text:c="3"/>2 921</text:p>
          </table:table-cell>
          <table:table-cell office:value-type="float" office:value="4616984" table:style-name="ce24">
            <text:p><text:s text:c="2"/>4 616 984</text:p>
          </table:table-cell>
          <table:table-cell office:value-type="float" office:value="3812" table:style-name="ce24">
            <text:p><text:s text:c="3"/>3 812</text:p>
          </table:table-cell>
          <table:table-cell office:value-type="float" office:value="953059" table:style-name="ce24">
            <text:p><text:s text:c="3"/>953 059</text:p>
          </table:table-cell>
          <table:table-cell office:value-type="float" office:value="17343" table:style-name="ce24">
            <text:p><text:s text:c="3"/>17 343</text:p>
          </table:table-cell>
          <table:table-cell office:value-type="float" office:value="3625376" table:style-name="ce24">
            <text:p><text:s text:c="2"/>3 625 37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203" table:style-name="ce24">
            <text:p><text:s text:c="3"/>26 203</text:p>
          </table:table-cell>
          <table:table-cell office:value-type="float" office:value="5959892" table:style-name="ce24">
            <text:p><text:s text:c="2"/>5 959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127886" table:style-name="ce24">
            <text:p><text:s text:c="3"/>127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07" table:style-name="ce24">
            <text:p><text:s text:c="3"/>19 307</text:p>
          </table:table-cell>
          <table:table-cell office:value-type="float" office:value="2425003" table:style-name="ce24">
            <text:p><text:s text:c="2"/>2 425 003</text:p>
          </table:table-cell>
          <table:table-cell office:value-type="float" office:value="63803" table:style-name="ce24">
            <text:p><text:s text:c="3"/>63 803</text:p>
          </table:table-cell>
          <table:table-cell office:value-type="float" office:value="5444353" table:style-name="ce24">
            <text:p><text:s text:c="2"/>5 444 3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2208" table:style-name="ce24">
            <text:p><text:s text:c="3"/>142 208</text:p>
          </table:table-cell>
          <table:table-cell office:value-type="float" office:value="25637916" table:style-name="ce24">
            <text:p><text:s text:c="2"/>25 637 916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103662" table:style-name="ce24">
            <text:p><text:s text:c="3"/>103 66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096" table:style-name="ce24">
            <text:p><text:s text:c="3"/>73 096</text:p>
          </table:table-cell>
          <table:table-cell office:value-type="float" office:value="6861" table:style-name="ce24">
            <text:p><text:s text:c="3"/>6 861</text:p>
          </table:table-cell>
          <table:table-cell office:value-type="float" office:value="1805456" table:style-name="ce24">
            <text:p><text:s text:c="2"/>1 805 45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520" table:style-name="ce24">
            <text:p><text:s text:c="3"/>7 52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35132" table:style-name="ce24">
            <text:p><text:s text:c="3"/>135 132</text:p>
          </table:table-cell>
          <table:table-cell office:value-type="float" office:value="13120" table:style-name="ce24">
            <text:p><text:s text:c="3"/>13 120</text:p>
          </table:table-cell>
          <table:table-cell office:value-type="float" office:value="4638971" table:style-name="ce24">
            <text:p><text:s text:c="2"/>4 638 971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80002" table:style-name="ce24">
            <text:p><text:s text:c="3"/>80 002</text:p>
          </table:table-cell>
          <table:table-cell office:value-type="float" office:value="12114696" table:style-name="ce24">
            <text:p><text:s text:c="2"/>12 114 696</text:p>
          </table:table-cell>
          <table:table-cell office:value-type="float" office:value="10354" table:style-name="ce24">
            <text:p><text:s text:c="3"/>10 354</text:p>
          </table:table-cell>
          <table:table-cell office:value-type="float" office:value="596468" table:style-name="ce24">
            <text:p><text:s text:c="3"/>596 468</text:p>
          </table:table-cell>
          <table:table-cell office:value-type="float" office:value="11563" table:style-name="ce24">
            <text:p><text:s text:c="3"/>11 563</text:p>
          </table:table-cell>
          <table:table-cell office:value-type="float" office:value="1729296" table:style-name="ce24">
            <text:p><text:s text:c="2"/>1 729 296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378335" table:style-name="ce24">
            <text:p><text:s text:c="3"/>378 335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523010" table:style-name="ce24">
            <text:p><text:s text:c="2"/>1 523 010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7414" table:style-name="ce24">
            <text:p><text:s text:c="3"/>47 414</text:p>
          </table:table-cell>
          <table:table-cell office:value-type="float" office:value="2799" table:style-name="ce24">
            <text:p><text:s text:c="3"/>2 799</text:p>
          </table:table-cell>
          <table:table-cell office:value-type="float" office:value="635069" table:style-name="ce24">
            <text:p><text:s text:c="3"/>635 069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54" table:style-name="ce24">
            <text:p><text:s text:c="3"/>3 054</text:p>
          </table:table-cell>
          <table:table-cell office:value-type="float" office:value="647983" table:style-name="ce24">
            <text:p><text:s text:c="3"/>647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7760" table:style-name="ce24">
            <text:p><text:s text:c="3"/>17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358642" table:style-name="ce24">
            <text:p><text:s text:c="3"/>358 642</text:p>
          </table:table-cell>
          <table:table-cell office:value-type="float" office:value="8743" table:style-name="ce24">
            <text:p><text:s text:c="3"/>8 743</text:p>
          </table:table-cell>
          <table:table-cell office:value-type="float" office:value="825406" table:style-name="ce24">
            <text:p><text:s text:c="3"/>825 4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889" table:style-name="ce24">
            <text:p><text:s text:c="3"/>58 889</text:p>
          </table:table-cell>
          <table:table-cell office:value-type="float" office:value="11892707" table:style-name="ce24">
            <text:p><text:s text:c="2"/>11 892 70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3842" table:style-name="ce24">
            <text:p><text:s text:c="3"/>63 8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196675" table:style-name="ce24">
            <text:p><text:s text:c="3"/>196 6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4151" table:style-name="ce24">
            <text:p><text:s text:c="3"/>34 151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902741" table:style-name="ce24">
            <text:p><text:s text:c="3"/>902 741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383" table:style-name="ce24">
            <text:p><text:s text:c="3"/>29 383</text:p>
          </table:table-cell>
          <table:table-cell office:value-type="float" office:value="6255302" table:style-name="ce24">
            <text:p><text:s text:c="2"/>6 255 302</text:p>
          </table:table-cell>
          <table:table-cell office:value-type="float" office:value="5219" table:style-name="ce24">
            <text:p><text:s text:c="3"/>5 219</text:p>
          </table:table-cell>
          <table:table-cell office:value-type="float" office:value="232856" table:style-name="ce24">
            <text:p><text:s text:c="3"/>232 856</text:p>
          </table:table-cell>
          <table:table-cell office:value-type="float" office:value="9227" table:style-name="ce24">
            <text:p><text:s text:c="3"/>9 227</text:p>
          </table:table-cell>
          <table:table-cell office:value-type="float" office:value="1599177" table:style-name="ce24">
            <text:p><text:s text:c="2"/>1 599 177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222227" table:style-name="ce24">
            <text:p><text:s text:c="3"/>222 22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35769" table:style-name="ce24">
            <text:p><text:s text:c="3"/>435 769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9810" table:style-name="ce24">
            <text:p><text:s text:c="3"/>49 810</text:p>
          </table:table-cell>
          <table:table-cell office:value-type="float" office:value="1883" table:style-name="ce24">
            <text:p><text:s text:c="3"/>1 883</text:p>
          </table:table-cell>
          <table:table-cell office:value-type="float" office:value="527320" table:style-name="ce24">
            <text:p><text:s text:c="3"/>527 320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30" table:style-name="ce24">
            <text:p><text:s text:c="3"/>1 330</text:p>
          </table:table-cell>
          <table:table-cell office:value-type="float" office:value="312997" table:style-name="ce24">
            <text:p><text:s text:c="3"/>312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9943" table:style-name="ce24">
            <text:p><text:s text:c="3"/>19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335806" table:style-name="ce24">
            <text:p><text:s text:c="3"/>335 806</text:p>
          </table:table-cell>
          <table:table-cell office:value-type="float" office:value="5049" table:style-name="ce24">
            <text:p><text:s text:c="3"/>5 049</text:p>
          </table:table-cell>
          <table:table-cell office:value-type="float" office:value="699037" table:style-name="ce24">
            <text:p><text:s text:c="3"/>699 0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410" table:style-name="ce24">
            <text:p><text:s text:c="3"/>56 410</text:p>
          </table:table-cell>
          <table:table-cell office:value-type="float" office:value="12874332" table:style-name="ce24">
            <text:p><text:s text:c="2"/>12 874 332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134978" table:style-name="ce24">
            <text:p><text:s text:c="3"/>134 97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88" table:style-name="ce24">
            <text:p><text:s text:c="3"/>7 888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822890" table:style-name="ce24">
            <text:p><text:s text:c="3"/>822 8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96306" table:style-name="ce24">
            <text:p><text:s text:c="3"/>96 306</text:p>
          </table:table-cell>
          <table:table-cell office:value-type="float" office:value="6579" table:style-name="ce24">
            <text:p><text:s text:c="3"/>6 579</text:p>
          </table:table-cell>
          <table:table-cell office:value-type="float" office:value="2651270" table:style-name="ce24">
            <text:p><text:s text:c="2"/>2 651 270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546" table:style-name="ce24">
            <text:p><text:s text:c="3"/>29 546</text:p>
          </table:table-cell>
          <table:table-cell office:value-type="float" office:value="5718329" table:style-name="ce24">
            <text:p><text:s text:c="2"/>5 718 329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333321" table:style-name="ce24">
            <text:p><text:s text:c="3"/>333 321</text:p>
          </table:table-cell>
          <table:table-cell office:value-type="float" office:value="7103" table:style-name="ce24">
            <text:p><text:s text:c="3"/>7 103</text:p>
          </table:table-cell>
          <table:table-cell office:value-type="float" office:value="986903" table:style-name="ce24">
            <text:p><text:s text:c="3"/>986 90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6585" table:style-name="ce24">
            <text:p><text:s text:c="3"/>106 58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30110" table:style-name="ce24">
            <text:p><text:s text:c="3"/>530 110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02649" table:style-name="ce24">
            <text:p><text:s text:c="3"/>102 649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259475" table:style-name="ce24">
            <text:p><text:s text:c="3"/>259 475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68" table:style-name="ce24">
            <text:p><text:s text:c="3"/>1 868</text:p>
          </table:table-cell>
          <table:table-cell office:value-type="float" office:value="497336" table:style-name="ce24">
            <text:p><text:s text:c="3"/>497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408" table:style-name="ce24">
            <text:p><text:s text:c="3"/>10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157822" table:style-name="ce24">
            <text:p><text:s text:c="3"/>157 82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455150" table:style-name="ce24">
            <text:p><text:s text:c="3"/>455 1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540" table:style-name="ce24">
            <text:p><text:s text:c="3"/>114 540</text:p>
          </table:table-cell>
          <table:table-cell office:value-type="float" office:value="20707391" table:style-name="ce24">
            <text:p><text:s text:c="2"/>20 707 391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225773" table:style-name="ce24">
            <text:p><text:s text:c="3"/>225 77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6782" table:style-name="ce24">
            <text:p><text:s text:c="3"/>106 782</text:p>
          </table:table-cell>
          <table:table-cell office:value-type="float" office:value="13812" table:style-name="ce24">
            <text:p><text:s text:c="3"/>13 812</text:p>
          </table:table-cell>
          <table:table-cell office:value-type="float" office:value="2752310" table:style-name="ce24">
            <text:p><text:s text:c="2"/>2 752 3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05" table:style-name="ce24">
            <text:p><text:s text:c="3"/>10 60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48886" table:style-name="ce24">
            <text:p><text:s text:c="3"/>148 886</text:p>
          </table:table-cell>
          <table:table-cell office:value-type="float" office:value="9535" table:style-name="ce24">
            <text:p><text:s text:c="3"/>9 535</text:p>
          </table:table-cell>
          <table:table-cell office:value-type="float" office:value="3599912" table:style-name="ce24">
            <text:p><text:s text:c="2"/>3 599 912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743" table:style-name="ce24">
            <text:p><text:s text:c="3"/>61 743</text:p>
          </table:table-cell>
          <table:table-cell office:value-type="float" office:value="9059453" table:style-name="ce24">
            <text:p><text:s text:c="2"/>9 059 453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673227" table:style-name="ce24">
            <text:p><text:s text:c="3"/>673 227</text:p>
          </table:table-cell>
          <table:table-cell office:value-type="float" office:value="9573" table:style-name="ce24">
            <text:p><text:s text:c="3"/>9 573</text:p>
          </table:table-cell>
          <table:table-cell office:value-type="float" office:value="1326407" table:style-name="ce24">
            <text:p><text:s text:c="2"/>1 326 407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187984" table:style-name="ce24">
            <text:p><text:s text:c="3"/>187 98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457943" table:style-name="ce24">
            <text:p><text:s text:c="3"/>457 94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105398" table:style-name="ce24">
            <text:p><text:s text:c="3"/>105 398</text:p>
          </table:table-cell>
          <table:table-cell office:value-type="float" office:value="2431" table:style-name="ce24">
            <text:p><text:s text:c="3"/>2 431</text:p>
          </table:table-cell>
          <table:table-cell office:value-type="float" office:value="466025" table:style-name="ce24">
            <text:p><text:s text:c="3"/>466 02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39" table:style-name="ce24">
            <text:p><text:s text:c="3"/>3 439</text:p>
          </table:table-cell>
          <table:table-cell office:value-type="float" office:value="681074" table:style-name="ce24">
            <text:p><text:s text:c="3"/>681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105" table:style-name="ce24">
            <text:p><text:s text:c="3"/>11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9" table:style-name="ce24">
            <text:p><text:s text:c="3"/>1 999</text:p>
          </table:table-cell>
          <table:table-cell office:value-type="float" office:value="248518" table:style-name="ce24">
            <text:p><text:s text:c="3"/>248 518</text:p>
          </table:table-cell>
          <table:table-cell office:value-type="float" office:value="7360" table:style-name="ce24">
            <text:p><text:s text:c="3"/>7 360</text:p>
          </table:table-cell>
          <table:table-cell office:value-type="float" office:value="645988" table:style-name="ce24">
            <text:p><text:s text:c="3"/>645 9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829" table:style-name="ce24">
            <text:p><text:s text:c="3"/>68 829</text:p>
          </table:table-cell>
          <table:table-cell office:value-type="float" office:value="13506203" table:style-name="ce24">
            <text:p><text:s text:c="2"/>13 506 20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241223" table:style-name="ce24">
            <text:p><text:s text:c="3"/>241 22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53297" table:style-name="ce24">
            <text:p><text:s text:c="3"/>53 297</text:p>
          </table:table-cell>
          <table:table-cell office:value-type="float" office:value="4857" table:style-name="ce24">
            <text:p><text:s text:c="3"/>4 857</text:p>
          </table:table-cell>
          <table:table-cell office:value-type="float" office:value="1562137" table:style-name="ce24">
            <text:p><text:s text:c="2"/>1 562 13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023" table:style-name="ce24">
            <text:p><text:s text:c="3"/>50 02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88992" table:style-name="ce24">
            <text:p><text:s text:c="3"/>88 992</text:p>
          </table:table-cell>
          <table:table-cell office:value-type="float" office:value="6453" table:style-name="ce24">
            <text:p><text:s text:c="3"/>6 453</text:p>
          </table:table-cell>
          <table:table-cell office:value-type="float" office:value="2927652" table:style-name="ce24">
            <text:p><text:s text:c="2"/>2 927 652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574" table:style-name="ce24">
            <text:p><text:s text:c="3"/>36 574</text:p>
          </table:table-cell>
          <table:table-cell office:value-type="float" office:value="5781179" table:style-name="ce24">
            <text:p><text:s text:c="2"/>5 781 179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68218" table:style-name="ce24">
            <text:p><text:s text:c="3"/>168 218</text:p>
          </table:table-cell>
          <table:table-cell office:value-type="float" office:value="8090" table:style-name="ce24">
            <text:p><text:s text:c="3"/>8 090</text:p>
          </table:table-cell>
          <table:table-cell office:value-type="float" office:value="859461" table:style-name="ce24">
            <text:p><text:s text:c="3"/>859 461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88233" table:style-name="ce24">
            <text:p><text:s text:c="3"/>88 23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71449" table:style-name="ce24">
            <text:p><text:s text:c="3"/>271 449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69130" table:style-name="ce24">
            <text:p><text:s text:c="3"/>69 130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312473" table:style-name="ce24">
            <text:p><text:s text:c="3"/>312 47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099" table:style-name="ce24">
            <text:p><text:s text:c="3"/>2 099</text:p>
          </table:table-cell>
          <table:table-cell office:value-type="float" office:value="375402" table:style-name="ce24">
            <text:p><text:s text:c="3"/>375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7248" table:style-name="ce24">
            <text:p><text:s text:c="3"/>17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198679" table:style-name="ce24">
            <text:p><text:s text:c="3"/>198 679</text:p>
          </table:table-cell>
          <table:table-cell office:value-type="float" office:value="5258" table:style-name="ce24">
            <text:p><text:s text:c="3"/>5 258</text:p>
          </table:table-cell>
          <table:table-cell office:value-type="float" office:value="441407" table:style-name="ce24">
            <text:p><text:s text:c="3"/>441 4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2163" table:style-name="ce24">
            <text:p><text:s text:c="3"/>122 163</text:p>
          </table:table-cell>
          <table:table-cell office:value-type="float" office:value="25827376" table:style-name="ce24">
            <text:p><text:s text:c="2"/>25 827 37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38346" table:style-name="ce24">
            <text:p><text:s text:c="3"/>238 346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51289" table:style-name="ce24">
            <text:p><text:s text:c="3"/>151 289</text:p>
          </table:table-cell>
          <table:table-cell office:value-type="float" office:value="3306" table:style-name="ce24">
            <text:p><text:s text:c="3"/>3 306</text:p>
          </table:table-cell>
          <table:table-cell office:value-type="float" office:value="1164368" table:style-name="ce24">
            <text:p><text:s text:c="2"/>1 164 36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168" table:style-name="ce24">
            <text:p><text:s text:c="3"/>30 168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222254" table:style-name="ce24">
            <text:p><text:s text:c="3"/>222 254</text:p>
          </table:table-cell>
          <table:table-cell office:value-type="float" office:value="11754" table:style-name="ce24">
            <text:p><text:s text:c="3"/>11 754</text:p>
          </table:table-cell>
          <table:table-cell office:value-type="float" office:value="5998412" table:style-name="ce24">
            <text:p><text:s text:c="2"/>5 998 412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638" table:style-name="ce24">
            <text:p><text:s text:c="3"/>69 638</text:p>
          </table:table-cell>
          <table:table-cell office:value-type="float" office:value="12425245" table:style-name="ce24">
            <text:p><text:s text:c="2"/>12 425 245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794688" table:style-name="ce24">
            <text:p><text:s text:c="3"/>794 688</text:p>
          </table:table-cell>
          <table:table-cell office:value-type="float" office:value="12202" table:style-name="ce24">
            <text:p><text:s text:c="3"/>12 202</text:p>
          </table:table-cell>
          <table:table-cell office:value-type="float" office:value="1309379" table:style-name="ce24">
            <text:p><text:s text:c="2"/>1 309 379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318531" table:style-name="ce24">
            <text:p><text:s text:c="3"/>318 531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532492" table:style-name="ce24">
            <text:p><text:s text:c="3"/>532 492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04908" table:style-name="ce24">
            <text:p><text:s text:c="3"/>104 908</text:p>
          </table:table-cell>
          <table:table-cell office:value-type="float" office:value="2746" table:style-name="ce24">
            <text:p><text:s text:c="3"/>2 746</text:p>
          </table:table-cell>
          <table:table-cell office:value-type="float" office:value="544652" table:style-name="ce24">
            <text:p><text:s text:c="3"/>544 652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67" table:style-name="ce24">
            <text:p><text:s text:c="3"/>4 867</text:p>
          </table:table-cell>
          <table:table-cell office:value-type="float" office:value="1013635" table:style-name="ce24">
            <text:p><text:s text:c="2"/>1 013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9473" table:style-name="ce24">
            <text:p><text:s text:c="3"/>9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167744" table:style-name="ce24">
            <text:p><text:s text:c="3"/>167 744</text:p>
          </table:table-cell>
          <table:table-cell office:value-type="float" office:value="9821" table:style-name="ce24">
            <text:p><text:s text:c="3"/>9 821</text:p>
          </table:table-cell>
          <table:table-cell office:value-type="float" office:value="801793" table:style-name="ce24">
            <text:p><text:s text:c="3"/>801 7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867" table:style-name="ce24">
            <text:p><text:s text:c="3"/>24 867</text:p>
          </table:table-cell>
          <table:table-cell office:value-type="float" office:value="5148243" table:style-name="ce24">
            <text:p><text:s text:c="2"/>5 148 243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64350" table:style-name="ce24">
            <text:p><text:s text:c="3"/>164 35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4647" table:style-name="ce24">
            <text:p><text:s text:c="3"/>114 647</text:p>
          </table:table-cell>
          <table:table-cell office:value-type="float" office:value="1521" table:style-name="ce24">
            <text:p><text:s text:c="3"/>1 521</text:p>
          </table:table-cell>
          <table:table-cell office:value-type="float" office:value="353319" table:style-name="ce24">
            <text:p><text:s text:c="3"/>353 3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1328013" table:style-name="ce24">
            <text:p><text:s text:c="2"/>1 328 013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561" table:style-name="ce24">
            <text:p><text:s text:c="3"/>12 561</text:p>
          </table:table-cell>
          <table:table-cell office:value-type="float" office:value="1845154" table:style-name="ce24">
            <text:p><text:s text:c="2"/>1 845 154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6700" table:style-name="ce24">
            <text:p><text:s text:c="3"/>156 700</text:p>
          </table:table-cell>
          <table:table-cell office:value-type="float" office:value="2787" table:style-name="ce24">
            <text:p><text:s text:c="3"/>2 787</text:p>
          </table:table-cell>
          <table:table-cell office:value-type="float" office:value="363332" table:style-name="ce24">
            <text:p><text:s text:c="3"/>363 33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6088" table:style-name="ce24">
            <text:p><text:s text:c="3"/>26 08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1374" table:style-name="ce24">
            <text:p><text:s text:c="3"/>51 37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07975" table:style-name="ce24">
            <text:p><text:s text:c="3"/>107 97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20207" table:style-name="ce24">
            <text:p><text:s text:c="3"/>120 207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58" table:style-name="ce24">
            <text:p><text:s text:c="4"/>958</text:p>
          </table:table-cell>
          <table:table-cell office:value-type="float" office:value="240169" table:style-name="ce24">
            <text:p><text:s text:c="3"/>240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440" table:style-name="ce24">
            <text:p><text:s text:c="3"/>10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74552" table:style-name="ce24">
            <text:p><text:s text:c="3"/>74 552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159810" table:style-name="ce24">
            <text:p><text:s text:c="3"/>159 8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092" table:style-name="ce24">
            <text:p><text:s text:c="3"/>17 092</text:p>
          </table:table-cell>
          <table:table-cell office:value-type="float" office:value="3223100" table:style-name="ce24">
            <text:p><text:s text:c="2"/>3 223 100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0123" table:style-name="ce24">
            <text:p><text:s text:c="3"/>80 12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283" table:style-name="ce24">
            <text:p><text:s text:c="3"/>11 283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221525" table:style-name="ce24">
            <text:p><text:s text:c="3"/>221 5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9980" table:style-name="ce24">
            <text:p><text:s text:c="3"/>29 980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773947" table:style-name="ce24">
            <text:p><text:s text:c="3"/>773 947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36" table:style-name="ce24">
            <text:p><text:s text:c="3"/>8 136</text:p>
          </table:table-cell>
          <table:table-cell office:value-type="float" office:value="1257937" table:style-name="ce24">
            <text:p><text:s text:c="2"/>1 257 93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346" table:style-name="ce24">
            <text:p><text:s text:c="3"/>126 346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237860" table:style-name="ce24">
            <text:p><text:s text:c="3"/>237 86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1650" table:style-name="ce24">
            <text:p><text:s text:c="3"/>21 6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705" table:style-name="ce24">
            <text:p><text:s text:c="3"/>28 70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4530" table:style-name="ce24">
            <text:p><text:s text:c="3"/>24 530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58029" table:style-name="ce24">
            <text:p><text:s text:c="3"/>58 029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42" table:style-name="ce24">
            <text:p><text:s text:c="4"/>842</text:p>
          </table:table-cell>
          <table:table-cell office:value-type="float" office:value="161911" table:style-name="ce24">
            <text:p><text:s text:c="3"/>161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226" table:style-name="ce24">
            <text:p><text:s text:c="3"/>8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50695" table:style-name="ce24">
            <text:p><text:s text:c="3"/>50 695</text:p>
          </table:table-cell>
          <table:table-cell office:value-type="float" office:value="1432" table:style-name="ce24">
            <text:p><text:s text:c="3"/>1 432</text:p>
          </table:table-cell>
          <table:table-cell office:value-type="float" office:value="126952" table:style-name="ce24">
            <text:p><text:s text:c="3"/>126 9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457" table:style-name="ce24">
            <text:p><text:s text:c="3"/>33 457</text:p>
          </table:table-cell>
          <table:table-cell office:value-type="float" office:value="4760804" table:style-name="ce24">
            <text:p><text:s text:c="2"/>4 760 80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20552" table:style-name="ce24">
            <text:p><text:s text:c="3"/>120 55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5617" table:style-name="ce24">
            <text:p><text:s text:c="3"/>35 617</text:p>
          </table:table-cell>
          <table:table-cell office:value-type="float" office:value="3181" table:style-name="ce24">
            <text:p><text:s text:c="3"/>3 181</text:p>
          </table:table-cell>
          <table:table-cell office:value-type="float" office:value="375407" table:style-name="ce24">
            <text:p><text:s text:c="3"/>375 40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745" table:style-name="ce24">
            <text:p><text:s text:c="3"/>86 745</text:p>
          </table:table-cell>
          <table:table-cell office:value-type="float" office:value="3277" table:style-name="ce24">
            <text:p><text:s text:c="3"/>3 277</text:p>
          </table:table-cell>
          <table:table-cell office:value-type="float" office:value="1507349" table:style-name="ce24">
            <text:p><text:s text:c="2"/>1 507 349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992" table:style-name="ce24">
            <text:p><text:s text:c="3"/>17 992</text:p>
          </table:table-cell>
          <table:table-cell office:value-type="float" office:value="1620324" table:style-name="ce24">
            <text:p><text:s text:c="2"/>1 620 324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3672" table:style-name="ce24">
            <text:p><text:s text:c="3"/>173 672</text:p>
          </table:table-cell>
          <table:table-cell office:value-type="float" office:value="2659" table:style-name="ce24">
            <text:p><text:s text:c="3"/>2 659</text:p>
          </table:table-cell>
          <table:table-cell office:value-type="float" office:value="223075" table:style-name="ce24">
            <text:p><text:s text:c="3"/>223 07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0949" table:style-name="ce24">
            <text:p><text:s text:c="3"/>30 94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260" table:style-name="ce24">
            <text:p><text:s text:c="3"/>49 26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55388" table:style-name="ce24">
            <text:p><text:s text:c="3"/>55 388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8855" table:style-name="ce24">
            <text:p><text:s text:c="3"/>68 855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19" table:style-name="ce24">
            <text:p><text:s text:c="3"/>1 019</text:p>
          </table:table-cell>
          <table:table-cell office:value-type="float" office:value="207066" table:style-name="ce24">
            <text:p><text:s text:c="3"/>207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72881" table:style-name="ce24">
            <text:p><text:s text:c="3"/>72 881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121060" table:style-name="ce24">
            <text:p><text:s text:c="3"/>121 0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790" table:style-name="ce24">
            <text:p><text:s text:c="3"/>37 790</text:p>
          </table:table-cell>
          <table:table-cell office:value-type="float" office:value="8338788" table:style-name="ce24">
            <text:p><text:s text:c="2"/>8 338 788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72012" table:style-name="ce24">
            <text:p><text:s text:c="3"/>272 01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105" table:style-name="ce24">
            <text:p><text:s text:c="3"/>14 105</text:p>
          </table:table-cell>
          <table:table-cell office:value-type="float" office:value="4870" table:style-name="ce24">
            <text:p><text:s text:c="3"/>4 870</text:p>
          </table:table-cell>
          <table:table-cell office:value-type="float" office:value="1653088" table:style-name="ce24">
            <text:p><text:s text:c="2"/>1 653 08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7188" table:style-name="ce24">
            <text:p><text:s text:c="3"/>27 18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05144" table:style-name="ce24">
            <text:p><text:s text:c="3"/>105 144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1608487" table:style-name="ce24">
            <text:p><text:s text:c="2"/>1 608 487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072" table:style-name="ce24">
            <text:p><text:s text:c="3"/>21 072</text:p>
          </table:table-cell>
          <table:table-cell office:value-type="float" office:value="3355768" table:style-name="ce24">
            <text:p><text:s text:c="2"/>3 355 768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39449" table:style-name="ce24">
            <text:p><text:s text:c="3"/>239 449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227851" table:style-name="ce24">
            <text:p><text:s text:c="3"/>227 851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5615" table:style-name="ce24">
            <text:p><text:s text:c="3"/>35 61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8480" table:style-name="ce24">
            <text:p><text:s text:c="3"/>38 480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83648" table:style-name="ce24">
            <text:p><text:s text:c="3"/>83 64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22" table:style-name="ce24">
            <text:p><text:s text:c="4"/>922</text:p>
          </table:table-cell>
          <table:table-cell office:value-type="float" office:value="192121" table:style-name="ce24">
            <text:p><text:s text:c="3"/>192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6384" table:style-name="ce24">
            <text:p><text:s text:c="3"/>76 384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237788" table:style-name="ce24">
            <text:p><text:s text:c="3"/>237 7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843" table:style-name="ce24">
            <text:p><text:s text:c="3"/>28 843</text:p>
          </table:table-cell>
          <table:table-cell office:value-type="float" office:value="5662315" table:style-name="ce24">
            <text:p><text:s text:c="2"/>5 662 315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396517" table:style-name="ce24">
            <text:p><text:s text:c="3"/>396 51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72" table:style-name="ce24">
            <text:p><text:s text:c="3"/>139 372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346393" table:style-name="ce24">
            <text:p><text:s text:c="3"/>346 39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333" table:style-name="ce24">
            <text:p><text:s text:c="3"/>10 33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4078" table:style-name="ce24">
            <text:p><text:s text:c="3"/>34 078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128943" table:style-name="ce24">
            <text:p><text:s text:c="2"/>1 128 943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78" table:style-name="ce24">
            <text:p><text:s text:c="3"/>16 978</text:p>
          </table:table-cell>
          <table:table-cell office:value-type="float" office:value="2194677" table:style-name="ce24">
            <text:p><text:s text:c="2"/>2 194 677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76123" table:style-name="ce24">
            <text:p><text:s text:c="3"/>376 123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269602" table:style-name="ce24">
            <text:p><text:s text:c="3"/>269 60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71726" table:style-name="ce24">
            <text:p><text:s text:c="3"/>71 72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8470" table:style-name="ce24">
            <text:p><text:s text:c="3"/>18 470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59699" table:style-name="ce24">
            <text:p><text:s text:c="3"/>59 69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98" table:style-name="ce24">
            <text:p><text:s text:c="4"/>798</text:p>
          </table:table-cell>
          <table:table-cell office:value-type="float" office:value="229704" table:style-name="ce24">
            <text:p><text:s text:c="3"/>229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184227" table:style-name="ce24">
            <text:p><text:s text:c="3"/>184 227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125562" table:style-name="ce24">
            <text:p><text:s text:c="3"/>125 5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210" table:style-name="ce24">
            <text:p><text:s text:c="3"/>23 210</text:p>
          </table:table-cell>
          <table:table-cell office:value-type="float" office:value="6751172" table:style-name="ce24">
            <text:p><text:s text:c="2"/>6 751 172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189894" table:style-name="ce24">
            <text:p><text:s text:c="3"/>189 89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066" table:style-name="ce24">
            <text:p><text:s text:c="3"/>29 066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529105" table:style-name="ce24">
            <text:p><text:s text:c="3"/>529 10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7014" table:style-name="ce24">
            <text:p><text:s text:c="3"/>17 01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0329" table:style-name="ce24">
            <text:p><text:s text:c="3"/>60 329</text:p>
          </table:table-cell>
          <table:table-cell office:value-type="float" office:value="2727" table:style-name="ce24">
            <text:p><text:s text:c="3"/>2 727</text:p>
          </table:table-cell>
          <table:table-cell office:value-type="float" office:value="2072862" table:style-name="ce24">
            <text:p><text:s text:c="2"/>2 072 862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23" table:style-name="ce24">
            <text:p><text:s text:c="3"/>13 723</text:p>
          </table:table-cell>
          <table:table-cell office:value-type="float" office:value="2710249" table:style-name="ce24">
            <text:p><text:s text:c="2"/>2 710 249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365538" table:style-name="ce24">
            <text:p><text:s text:c="3"/>365 538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225150" table:style-name="ce24">
            <text:p><text:s text:c="3"/>225 15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4258" table:style-name="ce24">
            <text:p><text:s text:c="3"/>24 25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2918" table:style-name="ce24">
            <text:p><text:s text:c="3"/>32 918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71613" table:style-name="ce24">
            <text:p><text:s text:c="3"/>71 61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93" table:style-name="ce24">
            <text:p><text:s text:c="4"/>493</text:p>
          </table:table-cell>
          <table:table-cell office:value-type="float" office:value="192889" table:style-name="ce24">
            <text:p><text:s text:c="3"/>192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58773" table:style-name="ce24">
            <text:p><text:s text:c="3"/>58 773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95577" table:style-name="ce24">
            <text:p><text:s text:c="3"/>95 5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372" table:style-name="ce24">
            <text:p><text:s text:c="3"/>18 372</text:p>
          </table:table-cell>
          <table:table-cell office:value-type="float" office:value="3346215" table:style-name="ce24">
            <text:p><text:s text:c="2"/>3 346 21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94105" table:style-name="ce24">
            <text:p><text:s text:c="3"/>94 10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308694" table:style-name="ce24">
            <text:p><text:s text:c="3"/>308 69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76" table:style-name="ce24">
            <text:p><text:s text:c="3"/>10 17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5523" table:style-name="ce24">
            <text:p><text:s text:c="3"/>35 523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1139678" table:style-name="ce24">
            <text:p><text:s text:c="2"/>1 139 678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496" table:style-name="ce24">
            <text:p><text:s text:c="3"/>10 496</text:p>
          </table:table-cell>
          <table:table-cell office:value-type="float" office:value="1244690" table:style-name="ce24">
            <text:p><text:s text:c="2"/>1 244 6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0167" table:style-name="ce24">
            <text:p><text:s text:c="3"/>30 167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94801" table:style-name="ce24">
            <text:p><text:s text:c="3"/>94 80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155" table:style-name="ce24">
            <text:p><text:s text:c="3"/>10 15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479" table:style-name="ce24">
            <text:p><text:s text:c="3"/>8 479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3393" table:style-name="ce24">
            <text:p><text:s text:c="3"/>33 393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66" table:style-name="ce24">
            <text:p><text:s text:c="4"/>666</text:p>
          </table:table-cell>
          <table:table-cell office:value-type="float" office:value="158254" table:style-name="ce24">
            <text:p><text:s text:c="3"/>158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28065" table:style-name="ce24">
            <text:p><text:s text:c="3"/>28 065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63065" table:style-name="ce24">
            <text:p><text:s text:c="3"/>63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677" table:style-name="ce24">
            <text:p><text:s text:c="3"/>30 677</text:p>
          </table:table-cell>
          <table:table-cell office:value-type="float" office:value="5840914" table:style-name="ce24">
            <text:p><text:s text:c="2"/>5 840 91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42292" table:style-name="ce24">
            <text:p><text:s text:c="3"/>242 29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5071" table:style-name="ce24">
            <text:p><text:s text:c="3"/>115 071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135426" table:style-name="ce24">
            <text:p><text:s text:c="3"/>135 42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965" table:style-name="ce24">
            <text:p><text:s text:c="3"/>13 96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28943" table:style-name="ce24">
            <text:p><text:s text:c="3"/>128 943</text:p>
          </table:table-cell>
          <table:table-cell office:value-type="float" office:value="3452" table:style-name="ce24">
            <text:p><text:s text:c="3"/>3 452</text:p>
          </table:table-cell>
          <table:table-cell office:value-type="float" office:value="1615833" table:style-name="ce24">
            <text:p><text:s text:c="2"/>1 615 833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426" table:style-name="ce24">
            <text:p><text:s text:c="3"/>17 426</text:p>
          </table:table-cell>
          <table:table-cell office:value-type="float" office:value="2461157" table:style-name="ce24">
            <text:p><text:s text:c="2"/>2 461 157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95315" table:style-name="ce24">
            <text:p><text:s text:c="3"/>195 315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205953" table:style-name="ce24">
            <text:p><text:s text:c="3"/>205 953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7034" table:style-name="ce24">
            <text:p><text:s text:c="3"/>27 034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980" table:style-name="ce24">
            <text:p><text:s text:c="3"/>89 9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059" table:style-name="ce24">
            <text:p><text:s text:c="3"/>29 059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81451" table:style-name="ce24">
            <text:p><text:s text:c="3"/>81 451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12" table:style-name="ce24">
            <text:p><text:s text:c="4"/>912</text:p>
          </table:table-cell>
          <table:table-cell office:value-type="float" office:value="239673" table:style-name="ce24">
            <text:p><text:s text:c="3"/>239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33" table:style-name="ce24">
            <text:p><text:s text:c="3"/>2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4" table:style-name="ce24">
            <text:p><text:s text:c="3"/>1 114</text:p>
          </table:table-cell>
          <table:table-cell office:value-type="float" office:value="109742" table:style-name="ce24">
            <text:p><text:s text:c="3"/>109 742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147085" table:style-name="ce24">
            <text:p><text:s text:c="3"/>147 0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50" table:style-name="ce24">
            <text:p><text:s text:c="3"/>18 450</text:p>
          </table:table-cell>
          <table:table-cell office:value-type="float" office:value="2404950" table:style-name="ce24">
            <text:p><text:s text:c="2"/>2 404 950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48259" table:style-name="ce24">
            <text:p><text:s text:c="3"/>148 259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486" table:style-name="ce24">
            <text:p><text:s text:c="3"/>78 486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162337" table:style-name="ce24">
            <text:p><text:s text:c="3"/>162 33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477234" table:style-name="ce24">
            <text:p><text:s text:c="3"/>477 234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90" table:style-name="ce24">
            <text:p><text:s text:c="3"/>9 590</text:p>
          </table:table-cell>
          <table:table-cell office:value-type="float" office:value="764883" table:style-name="ce24">
            <text:p><text:s text:c="3"/>764 88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197906" table:style-name="ce24">
            <text:p><text:s text:c="3"/>197 90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022" table:style-name="ce24">
            <text:p><text:s text:c="3"/>12 02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4037" table:style-name="ce24">
            <text:p><text:s text:c="3"/>24 03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2331" table:style-name="ce24">
            <text:p><text:s text:c="3"/>22 33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76" table:style-name="ce24">
            <text:p><text:s text:c="4"/>676</text:p>
          </table:table-cell>
          <table:table-cell office:value-type="float" office:value="271722" table:style-name="ce24">
            <text:p><text:s text:c="3"/>271 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45922" table:style-name="ce24">
            <text:p><text:s text:c="3"/>45 922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77951" table:style-name="ce24">
            <text:p><text:s text:c="3"/>77 9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806" table:style-name="ce24">
            <text:p><text:s text:c="3"/>18 806</text:p>
          </table:table-cell>
          <table:table-cell office:value-type="float" office:value="4697836" table:style-name="ce24">
            <text:p><text:s text:c="2"/>4 697 836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195767" table:style-name="ce24">
            <text:p><text:s text:c="3"/>195 767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45684" table:style-name="ce24">
            <text:p><text:s text:c="3"/>145 684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87720" table:style-name="ce24">
            <text:p><text:s text:c="3"/>87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4931" table:style-name="ce24">
            <text:p><text:s text:c="3"/>84 931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1590625" table:style-name="ce24">
            <text:p><text:s text:c="2"/>1 590 625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605" table:style-name="ce24">
            <text:p><text:s text:c="3"/>9 605</text:p>
          </table:table-cell>
          <table:table-cell office:value-type="float" office:value="1469511" table:style-name="ce24">
            <text:p><text:s text:c="2"/>1 469 511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00321" table:style-name="ce24">
            <text:p><text:s text:c="3"/>300 321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263140" table:style-name="ce24">
            <text:p><text:s text:c="3"/>263 14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4550" table:style-name="ce24">
            <text:p><text:s text:c="3"/>24 5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390" table:style-name="ce24">
            <text:p><text:s text:c="3"/>52 39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46138" table:style-name="ce24">
            <text:p><text:s text:c="3"/>46 138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74930" table:style-name="ce24">
            <text:p><text:s text:c="3"/>74 93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222714" table:style-name="ce24">
            <text:p><text:s text:c="3"/>222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53388" table:style-name="ce24">
            <text:p><text:s text:c="3"/>53 388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84269" table:style-name="ce24">
            <text:p><text:s text:c="3"/>84 2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46" table:style-name="ce24">
            <text:p><text:s text:c="3"/>6 446</text:p>
          </table:table-cell>
          <table:table-cell office:value-type="float" office:value="977201" table:style-name="ce24">
            <text:p><text:s text:c="3"/>977 20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8388" table:style-name="ce24">
            <text:p><text:s text:c="3"/>18 38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7269" table:style-name="ce24">
            <text:p><text:s text:c="3"/>47 2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93186" table:style-name="ce24">
            <text:p><text:s text:c="3"/>193 186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09" table:style-name="ce24">
            <text:p><text:s text:c="3"/>3 109</text:p>
          </table:table-cell>
          <table:table-cell office:value-type="float" office:value="345703" table:style-name="ce24">
            <text:p><text:s text:c="3"/>345 70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842" table:style-name="ce24">
            <text:p><text:s text:c="4"/>842</text:p>
          </table:table-cell>
          <table:table-cell office:value-type="float" office:value="60492" table:style-name="ce24">
            <text:p><text:s text:c="3"/>60 49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420" table:style-name="ce24">
            <text:p><text:s text:c="3"/>18 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7445" table:style-name="ce24">
            <text:p><text:s text:c="3"/>27 44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841" table:style-name="ce24">
            <text:p><text:s text:c="3"/>13 84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40904" table:style-name="ce24">
            <text:p><text:s text:c="3"/>40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55506" table:style-name="ce24">
            <text:p><text:s text:c="3"/>55 506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21684" table:style-name="ce24">
            <text:p><text:s text:c="3"/>21 6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97" table:style-name="ce24">
            <text:p><text:s text:c="3"/>12 097</text:p>
          </table:table-cell>
          <table:table-cell office:value-type="float" office:value="2705131" table:style-name="ce24">
            <text:p><text:s text:c="2"/>2 705 13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298" table:style-name="ce24">
            <text:p><text:s text:c="3"/>96 2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7366" table:style-name="ce24">
            <text:p><text:s text:c="3"/>87 3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083" table:style-name="ce24">
            <text:p><text:s text:c="3"/>6 083</text:p>
          </table:table-cell>
          <table:table-cell office:value-type="float" office:value="1417" table:style-name="ce24">
            <text:p><text:s text:c="3"/>1 417</text:p>
          </table:table-cell>
          <table:table-cell office:value-type="float" office:value="671331" table:style-name="ce24">
            <text:p><text:s text:c="3"/>671 331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28" table:style-name="ce24">
            <text:p><text:s text:c="3"/>5 828</text:p>
          </table:table-cell>
          <table:table-cell office:value-type="float" office:value="856764" table:style-name="ce24">
            <text:p><text:s text:c="3"/>856 764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57282" table:style-name="ce24">
            <text:p><text:s text:c="3"/>457 282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81625" table:style-name="ce24">
            <text:p><text:s text:c="3"/>181 62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570" table:style-name="ce24">
            <text:p><text:s text:c="3"/>22 5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65" table:style-name="ce24">
            <text:p><text:s text:c="3"/>4 36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41188" table:style-name="ce24">
            <text:p><text:s text:c="3"/>41 18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6373" table:style-name="ce24">
            <text:p><text:s text:c="3"/>76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4591" table:style-name="ce24">
            <text:p><text:s text:c="3"/>54 591</text:p>
          </table:table-cell>
          <table:table-cell office:value-type="float" office:value="1071" table:style-name="ce24">
            <text:p><text:s text:c="3"/>1 071</text:p>
          </table:table-cell>
          <table:table-cell office:value-type="float" office:value="103787" table:style-name="ce24">
            <text:p><text:s text:c="3"/>103 7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896" table:style-name="ce24">
            <text:p><text:s text:c="3"/>19 896</text:p>
          </table:table-cell>
          <table:table-cell office:value-type="float" office:value="3347616" table:style-name="ce24">
            <text:p><text:s text:c="2"/>3 347 61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4707" table:style-name="ce24">
            <text:p><text:s text:c="3"/>14 70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474" table:style-name="ce24">
            <text:p><text:s text:c="3"/>11 474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218383" table:style-name="ce24">
            <text:p><text:s text:c="3"/>218 3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43317" table:style-name="ce24">
            <text:p><text:s text:c="3"/>43 317</text:p>
          </table:table-cell>
          <table:table-cell office:value-type="float" office:value="1732" table:style-name="ce24">
            <text:p><text:s text:c="3"/>1 732</text:p>
          </table:table-cell>
          <table:table-cell office:value-type="float" office:value="705284" table:style-name="ce24">
            <text:p><text:s text:c="3"/>705 28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66" table:style-name="ce24">
            <text:p><text:s text:c="3"/>9 566</text:p>
          </table:table-cell>
          <table:table-cell office:value-type="float" office:value="1414156" table:style-name="ce24">
            <text:p><text:s text:c="2"/>1 414 156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70373" table:style-name="ce24">
            <text:p><text:s text:c="3"/>70 373</text:p>
          </table:table-cell>
          <table:table-cell office:value-type="float" office:value="3054" table:style-name="ce24">
            <text:p><text:s text:c="3"/>3 054</text:p>
          </table:table-cell>
          <table:table-cell office:value-type="float" office:value="346099" table:style-name="ce24">
            <text:p><text:s text:c="3"/>346 09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42616" table:style-name="ce24">
            <text:p><text:s text:c="3"/>42 61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0945" table:style-name="ce24">
            <text:p><text:s text:c="3"/>20 945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8139" table:style-name="ce24">
            <text:p><text:s text:c="3"/>78 139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40" table:style-name="ce24">
            <text:p><text:s text:c="4"/>540</text:p>
          </table:table-cell>
          <table:table-cell office:value-type="float" office:value="119375" table:style-name="ce24">
            <text:p><text:s text:c="3"/>119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08" table:style-name="ce24">
            <text:p><text:s text:c="3"/>2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5865" table:style-name="ce24">
            <text:p><text:s text:c="3"/>55 86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31927" table:style-name="ce24">
            <text:p><text:s text:c="3"/>131 9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61" table:style-name="ce24">
            <text:p><text:s text:c="3"/>12 961</text:p>
          </table:table-cell>
          <table:table-cell office:value-type="float" office:value="3033933" table:style-name="ce24">
            <text:p><text:s text:c="2"/>3 033 93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5587" table:style-name="ce24">
            <text:p><text:s text:c="3"/>95 58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928" table:style-name="ce24">
            <text:p><text:s text:c="3"/>4 92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77697" table:style-name="ce24">
            <text:p><text:s text:c="3"/>177 69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82" table:style-name="ce24">
            <text:p><text:s text:c="3"/>4 582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705569" table:style-name="ce24">
            <text:p><text:s text:c="3"/>705 56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501" table:style-name="ce24">
            <text:p><text:s text:c="3"/>7 501</text:p>
          </table:table-cell>
          <table:table-cell office:value-type="float" office:value="1351998" table:style-name="ce24">
            <text:p><text:s text:c="2"/>1 351 99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166944" table:style-name="ce24">
            <text:p><text:s text:c="3"/>166 944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745" table:style-name="ce24">
            <text:p><text:s text:c="3"/>34 74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5521" table:style-name="ce24">
            <text:p><text:s text:c="3"/>35 521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73039" table:style-name="ce24">
            <text:p><text:s text:c="3"/>73 03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78590" table:style-name="ce24">
            <text:p><text:s text:c="3"/>78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7200" table:style-name="ce24">
            <text:p><text:s text:c="3"/>37 200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79057" table:style-name="ce24">
            <text:p><text:s text:c="3"/>79 0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267" table:style-name="ce24">
            <text:p><text:s text:c="3"/>19 267</text:p>
          </table:table-cell>
          <table:table-cell office:value-type="float" office:value="2180865" table:style-name="ce24">
            <text:p><text:s text:c="2"/>2 180 86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493" table:style-name="ce24">
            <text:p><text:s text:c="3"/>22 4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6302" table:style-name="ce24">
            <text:p><text:s text:c="3"/>106 3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407189" table:style-name="ce24">
            <text:p><text:s text:c="3"/>407 189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3" table:style-name="ce24">
            <text:p><text:s text:c="3"/>16 833</text:p>
          </table:table-cell>
          <table:table-cell office:value-type="float" office:value="748017" table:style-name="ce24">
            <text:p><text:s text:c="3"/>748 017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23265" table:style-name="ce24">
            <text:p><text:s text:c="3"/>423 265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93714" table:style-name="ce24">
            <text:p><text:s text:c="3"/>93 71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600" table:style-name="ce24">
            <text:p><text:s text:c="3"/>22 60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240415" table:style-name="ce24">
            <text:p><text:s text:c="3"/>240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9455" table:style-name="ce24">
            <text:p><text:s text:c="3"/>29 45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7195" table:style-name="ce24">
            <text:p><text:s text:c="3"/>17 1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36" table:style-name="ce24">
            <text:p><text:s text:c="3"/>18 336</text:p>
          </table:table-cell>
          <table:table-cell office:value-type="float" office:value="1835693" table:style-name="ce24">
            <text:p><text:s text:c="2"/>1 835 69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140" table:style-name="ce24">
            <text:p><text:s text:c="3"/>16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97814" table:style-name="ce24">
            <text:p><text:s text:c="3"/>97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371514" table:style-name="ce24">
            <text:p><text:s text:c="3"/>371 514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6" table:style-name="ce24">
            <text:p><text:s text:c="3"/>16 516</text:p>
          </table:table-cell>
          <table:table-cell office:value-type="float" office:value="652819" table:style-name="ce24">
            <text:p><text:s text:c="3"/>652 81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22835" table:style-name="ce24">
            <text:p><text:s text:c="3"/>322 83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65586" table:style-name="ce24">
            <text:p><text:s text:c="3"/>65 58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630" table:style-name="ce24">
            <text:p><text:s text:c="3"/>13 63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19275" table:style-name="ce24">
            <text:p><text:s text:c="3"/>219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995" table:style-name="ce24">
            <text:p><text:s text:c="3"/>5 99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725" table:style-name="ce24">
            <text:p><text:s text:c="3"/>12 7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31" table:style-name="ce137">
            <text:p><text:s text:c="4"/>931</text:p>
          </table:table-cell>
          <table:table-cell office:value-type="float" office:value="345172" table:style-name="ce138">
            <text:p><text:s text:c="3"/>345 172</text:p>
          </table:table-cell>
          <table:table-cell office:value-type="float" office:value="32" table:style-name="ce138">
            <text:p><text:s text:c="4"/>32</text:p>
          </table:table-cell>
          <table:table-cell office:value-type="float" office:value="6353" table:style-name="ce138">
            <text:p><text:s text:c="3"/>6 35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1" table:style-name="ce138">
            <text:p><text:s text:c="4"/>61</text:p>
          </table:table-cell>
          <table:table-cell office:value-type="float" office:value="35675" table:style-name="ce138">
            <text:p><text:s text:c="3"/>35 67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7" table:style-name="ce137">
            <text:p><text:s text:c="4"/>317</text:p>
          </table:table-cell>
          <table:table-cell office:value-type="float" office:value="95198" table:style-name="ce138">
            <text:p><text:s text:c="3"/>95 19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0430" table:style-name="ce138">
            <text:p><text:s text:c="3"/>100 430</text:p>
          </table:table-cell>
          <table:table-cell office:value-type="float" office:value="174" table:style-name="ce138">
            <text:p><text:s text:c="4"/>174</text:p>
          </table:table-cell>
          <table:table-cell office:value-type="float" office:value="28128" table:style-name="ce138">
            <text:p><text:s text:c="3"/>28 12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" table:style-name="ce138">
            <text:p><text:s text:c="4"/>17</text:p>
          </table:table-cell>
          <table:table-cell office:value-type="float" office:value="8970" table:style-name="ce138">
            <text:p><text:s text:c="3"/>8 9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59" table:style-name="ce137">
            <text:p><text:s text:c="4"/>59</text:p>
          </table:table-cell>
          <table:table-cell office:value-type="float" office:value="21140" table:style-name="ce138">
            <text:p><text:s text:c="3"/>21 1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8" table:style-name="ce138">
            <text:p><text:s text:c="4"/>128</text:p>
          </table:table-cell>
          <table:table-cell office:value-type="float" office:value="23460" table:style-name="ce138">
            <text:p><text:s text:c="3"/>23 46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470" table:style-name="ce138">
            <text:p><text:s text:c="3"/>4 4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01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1月17日編製" table:formula="msoxl:=V34" table:style-name="ce143">
            <text:p>中華民國109年01月17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1">
            <text:p><text:s text:c="3"/>中華民國 108年12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84664" table:style-name="ce24">
            <text:p><text:s text:c="3"/>884 664</text:p>
          </table:table-cell>
          <table:table-cell office:value-type="float" office:value="172735651" table:style-name="ce24">
            <text:p><text:s text:c="2"/>172 735 651</text:p>
          </table:table-cell>
          <table:table-cell office:value-type="float" office:value="4485" table:style-name="ce24">
            <text:p><text:s text:c="3"/>4 485</text:p>
          </table:table-cell>
          <table:table-cell office:value-type="float" office:value="656426" table:style-name="ce24">
            <text:p><text:s text:c="3"/>656 426</text:p>
          </table:table-cell>
          <table:table-cell office:value-type="float" office:value="3886" table:style-name="ce24">
            <text:p><text:s text:c="3"/>3 886</text:p>
          </table:table-cell>
          <table:table-cell office:value-type="float" office:value="792881" table:style-name="ce24">
            <text:p><text:s text:c="3"/>792 88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7141" table:style-name="ce24">
            <text:p><text:s text:c="3"/>277 14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2239" table:style-name="ce24">
            <text:p><text:s text:c="3"/>22 23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0353" table:style-name="ce24">
            <text:p><text:s text:c="3"/>50 35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7316" table:style-name="ce24">
            <text:p><text:s text:c="3"/>47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72" table:style-name="ce24">
            <text:p><text:s text:c="3"/>7 872</text:p>
          </table:table-cell>
          <table:table-cell office:value-type="float" office:value="885270" table:style-name="ce24">
            <text:p><text:s text:c="3"/>885 270</text:p>
          </table:table-cell>
          <table:table-cell office:value-type="float" office:value="172865007" table:style-name="ce24">
            <text:p><text:s text:c="2"/>172 865 00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665" table:style-name="ce24">
            <text:p><text:s text:c="3"/>8 665</text:p>
          </table:table-cell>
          <table:table-cell office:value-type="float" office:value="3144516" table:style-name="ce24">
            <text:p><text:s text:c="2"/>3 144 51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5961" table:style-name="ce24">
            <text:p><text:s text:c="3"/>25 96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164" table:style-name="ce24">
            <text:p><text:s text:c="3"/>9 16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890" table:style-name="ce24">
            <text:p>- <text:s/>1 89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8722" table:style-name="ce24">
            <text:p><text:s text:c="3"/>8 722</text:p>
          </table:table-cell>
          <table:table-cell office:value-type="float" office:value="3159168" table:style-name="ce24">
            <text:p><text:s text:c="2"/>3 159 16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2" table:style-name="ce24">
            <text:p><text:s text:c="3"/>1 822</text:p>
          </table:table-cell>
          <table:table-cell office:value-type="float" office:value="1175469" table:style-name="ce24">
            <text:p><text:s text:c="2"/>1 175 4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28" table:style-name="ce24">
            <text:p><text:s text:c="3"/>6 12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182297" table:style-name="ce24">
            <text:p><text:s text:c="2"/>1 182 29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383" table:style-name="ce24">
            <text:p><text:s text:c="3"/>51 383</text:p>
          </table:table-cell>
          <table:table-cell office:value-type="float" office:value="13091202" table:style-name="ce24">
            <text:p><text:s text:c="2"/>13 091 20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2028" table:style-name="ce24">
            <text:p><text:s text:c="3"/>32 02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9051" table:style-name="ce24">
            <text:p><text:s text:c="3"/>49 05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275" table:style-name="ce24">
            <text:p><text:s text:c="3"/>40 2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39" table:style-name="ce24">
            <text:p><text:s text:c="3"/>4 839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51406" table:style-name="ce24">
            <text:p><text:s text:c="3"/>51 406</text:p>
          </table:table-cell>
          <table:table-cell office:value-type="float" office:value="13113867" table:style-name="ce24">
            <text:p><text:s text:c="2"/>13 113 86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89" table:style-name="ce24">
            <text:p><text:s text:c="4"/>389</text:p>
          </table:table-cell>
          <table:table-cell office:value-type="float" office:value="239791" table:style-name="ce24">
            <text:p><text:s text:c="3"/>239 79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242911" table:style-name="ce24">
            <text:p><text:s text:c="3"/>242 911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48" table:style-name="ce24">
            <text:p><text:s text:c="3"/>3 648</text:p>
          </table:table-cell>
          <table:table-cell office:value-type="float" office:value="1422822" table:style-name="ce24">
            <text:p><text:s text:c="2"/>1 422 82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65" table:style-name="ce24">
            <text:p><text:s text:c="3"/>3 5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656" table:style-name="ce24">
            <text:p><text:s text:c="3"/>3 656</text:p>
          </table:table-cell>
          <table:table-cell office:value-type="float" office:value="1422257" table:style-name="ce24">
            <text:p><text:s text:c="2"/>1 422 2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9624" table:style-name="ce24">
            <text:p><text:s text:c="3"/>79 624</text:p>
          </table:table-cell>
          <table:table-cell office:value-type="float" office:value="36655457" table:style-name="ce24">
            <text:p><text:s text:c="2"/>36 655 457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85809" table:style-name="ce24">
            <text:p><text:s text:c="3"/>85 809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57296" table:style-name="ce24">
            <text:p><text:s text:c="3"/>157 29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9631" table:style-name="ce24">
            <text:p><text:s text:c="3"/>69 6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235" table:style-name="ce24">
            <text:p><text:s text:c="3"/>7 23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235" table:style-name="ce24">
            <text:p><text:s text:c="3"/>7 235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-9771" table:style-name="ce24">
            <text:p>- <text:s/>9 7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79588" table:style-name="ce24">
            <text:p><text:s text:c="3"/>79 588</text:p>
          </table:table-cell>
          <table:table-cell office:value-type="float" office:value="36644490" table:style-name="ce24">
            <text:p><text:s text:c="2"/>36 644 49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7336" table:style-name="ce24">
            <text:p><text:s text:c="3"/>487 336</text:p>
          </table:table-cell>
          <table:table-cell office:value-type="float" office:value="74973552" table:style-name="ce24">
            <text:p><text:s text:c="2"/>74 973 552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84791" table:style-name="ce24">
            <text:p><text:s text:c="3"/>284 791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378948" table:style-name="ce24">
            <text:p><text:s text:c="3"/>378 94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15036" table:style-name="ce24">
            <text:p><text:s text:c="3"/>115 0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311" table:style-name="ce24">
            <text:p><text:s text:c="3"/>6 31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3204" table:style-name="ce24">
            <text:p><text:s text:c="3"/>23 20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3442" table:style-name="ce24">
            <text:p><text:s text:c="3"/>23 442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7068" table:style-name="ce24">
            <text:p><text:s text:c="3"/>7 0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487302" table:style-name="ce24">
            <text:p><text:s text:c="3"/>487 302</text:p>
          </table:table-cell>
          <table:table-cell office:value-type="float" office:value="74995192" table:style-name="ce24">
            <text:p><text:s text:c="2"/>74 995 19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67" table:style-name="ce24">
            <text:p><text:s text:c="3"/>26 467</text:p>
          </table:table-cell>
          <table:table-cell office:value-type="float" office:value="5933470" table:style-name="ce24">
            <text:p><text:s text:c="2"/>5 933 4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-55" table:style-name="ce24">
            <text:p>- <text:s text:c="2"/>55</text:p>
          </table:table-cell>
          <table:table-cell office:value-type="float" office:value="-2398" table:style-name="ce24">
            <text:p>- <text:s/>2 398</text:p>
          </table:table-cell>
          <table:table-cell office:value-type="float" office:value="26398" table:style-name="ce24">
            <text:p><text:s text:c="3"/>26 398</text:p>
          </table:table-cell>
          <table:table-cell office:value-type="float" office:value="5932603" table:style-name="ce24">
            <text:p><text:s text:c="2"/>5 932 60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4680" table:style-name="ce24">
            <text:p><text:s text:c="3"/>84 680</text:p>
          </table:table-cell>
          <table:table-cell office:value-type="float" office:value="10940918" table:style-name="ce24">
            <text:p><text:s text:c="2"/>10 940 918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114055" table:style-name="ce24">
            <text:p><text:s text:c="3"/>114 055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89193" table:style-name="ce24">
            <text:p><text:s text:c="3"/>89 19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634" table:style-name="ce24">
            <text:p><text:s text:c="3"/>4 6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52" table:style-name="ce24">
            <text:p><text:s text:c="3"/>1 75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52" table:style-name="ce24">
            <text:p><text:s text:c="3"/>1 752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2987" table:style-name="ce24">
            <text:p>- <text:s/>2 9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2" table:style-name="ce24">
            <text:p><text:s text:c="3"/>1 222</text:p>
          </table:table-cell>
          <table:table-cell office:value-type="float" office:value="85034" table:style-name="ce24">
            <text:p><text:s text:c="3"/>85 034</text:p>
          </table:table-cell>
          <table:table-cell office:value-type="float" office:value="10968168" table:style-name="ce24">
            <text:p><text:s text:c="2"/>10 968 16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52" table:style-name="ce24">
            <text:p><text:s text:c="3"/>5 952</text:p>
          </table:table-cell>
          <table:table-cell office:value-type="float" office:value="1712633" table:style-name="ce24">
            <text:p><text:s text:c="2"/>1 712 63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49" table:style-name="ce24">
            <text:p><text:s text:c="3"/>3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71" table:style-name="ce24">
            <text:p><text:s text:c="3"/>5 971</text:p>
          </table:table-cell>
          <table:table-cell office:value-type="float" office:value="1712734" table:style-name="ce24">
            <text:p><text:s text:c="2"/>1 712 73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63" table:style-name="ce24">
            <text:p><text:s text:c="3"/>2 863</text:p>
          </table:table-cell>
          <table:table-cell office:value-type="float" office:value="4622604" table:style-name="ce24">
            <text:p><text:s text:c="2"/>4 622 60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902" table:style-name="ce24">
            <text:p><text:s text:c="3"/>8 9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2929" table:style-name="ce24">
            <text:p><text:s text:c="3"/>2 929</text:p>
          </table:table-cell>
          <table:table-cell office:value-type="float" office:value="4632534" table:style-name="ce24">
            <text:p><text:s text:c="2"/>4 632 53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822" table:style-name="ce24">
            <text:p><text:s text:c="3"/>3 822</text:p>
          </table:table-cell>
          <table:table-cell office:value-type="float" office:value="964049" table:style-name="ce24">
            <text:p><text:s text:c="3"/>964 04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025" table:style-name="ce24">
            <text:p><text:s text:c="3"/>6 02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915" table:style-name="ce24">
            <text:p><text:s text:c="3"/>4 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25" table:style-name="ce24">
            <text:p><text:s text:c="3"/>3 825</text:p>
          </table:table-cell>
          <table:table-cell office:value-type="float" office:value="966459" table:style-name="ce24">
            <text:p><text:s text:c="3"/>966 45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401" table:style-name="ce24">
            <text:p><text:s text:c="3"/>17 401</text:p>
          </table:table-cell>
          <table:table-cell office:value-type="float" office:value="3633359" table:style-name="ce24">
            <text:p><text:s text:c="2"/>3 633 35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435" table:style-name="ce24">
            <text:p><text:s text:c="3"/>14 43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855" table:style-name="ce24">
            <text:p><text:s text:c="3"/>20 85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335" table:style-name="ce24">
            <text:p><text:s text:c="3"/>16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879" table:style-name="ce24">
            <text:p><text:s text:c="3"/>3 8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7428" table:style-name="ce24">
            <text:p><text:s text:c="3"/>17 428</text:p>
          </table:table-cell>
          <table:table-cell office:value-type="float" office:value="3647976" table:style-name="ce24">
            <text:p><text:s text:c="2"/>3 647 97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380" table:style-name="ce24">
            <text:p><text:s text:c="3"/>26 380</text:p>
          </table:table-cell>
          <table:table-cell office:value-type="float" office:value="6196388" table:style-name="ce24">
            <text:p><text:s text:c="2"/>6 196 38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3164" table:style-name="ce24">
            <text:p><text:s text:c="3"/>23 16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4349" table:style-name="ce24">
            <text:p><text:s text:c="3"/>34 3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66" table:style-name="ce24">
            <text:p><text:s text:c="3"/>14 0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3" table:style-name="ce24">
            <text:p><text:s text:c="3"/>2 0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6418" table:style-name="ce24">
            <text:p><text:s text:c="3"/>26 418</text:p>
          </table:table-cell>
          <table:table-cell office:value-type="float" office:value="6200307" table:style-name="ce24">
            <text:p><text:s text:c="2"/>6 200 307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808" table:style-name="ce24">
            <text:p><text:s text:c="4"/>808</text:p>
          </table:table-cell>
          <table:table-cell office:value-type="float" office:value="127076" table:style-name="ce24">
            <text:p><text:s text:c="3"/>127 07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28036" table:style-name="ce24">
            <text:p><text:s text:c="3"/>128 03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460" table:style-name="ce24">
            <text:p><text:s text:c="3"/>19 460</text:p>
          </table:table-cell>
          <table:table-cell office:value-type="float" office:value="2445691" table:style-name="ce24">
            <text:p><text:s text:c="2"/>2 445 691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4771" table:style-name="ce24">
            <text:p><text:s text:c="3"/>14 77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223" table:style-name="ce24">
            <text:p><text:s text:c="3"/>9 2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10" table:style-name="ce24">
            <text:p>- <text:s text:c="2"/>110</text:p>
          </table:table-cell>
          <table:table-cell office:value-type="float" office:value="19516" table:style-name="ce24">
            <text:p><text:s text:c="3"/>19 516</text:p>
          </table:table-cell>
          <table:table-cell office:value-type="float" office:value="2454458" table:style-name="ce24">
            <text:p><text:s text:c="2"/>2 454 45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3964" table:style-name="ce137">
            <text:p><text:s text:c="3"/>63 964</text:p>
          </table:table-cell>
          <table:table-cell office:value-type="float" office:value="5456654" table:style-name="ce138">
            <text:p><text:s text:c="2"/>5 456 654</text:p>
          </table:table-cell>
          <table:table-cell office:value-type="float" office:value="289" table:style-name="ce138">
            <text:p><text:s text:c="4"/>289</text:p>
          </table:table-cell>
          <table:table-cell office:value-type="float" office:value="28026" table:style-name="ce138">
            <text:p><text:s text:c="3"/>28 026</text:p>
          </table:table-cell>
          <table:table-cell office:value-type="float" office:value="211" table:style-name="ce138">
            <text:p><text:s text:c="4"/>211</text:p>
          </table:table-cell>
          <table:table-cell office:value-type="float" office:value="23192" table:style-name="ce138">
            <text:p><text:s text:c="3"/>23 192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1569" table:style-name="ce138">
            <text:p><text:s text:c="3"/>1 569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2860" table:style-name="ce138">
            <text:p><text:s text:c="3"/>2 860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4010" table:style-name="ce138">
            <text:p><text:s text:c="3"/>4 010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4010" table:style-name="ce138">
            <text:p><text:s text:c="3"/>4 01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768" table:style-name="ce138">
            <text:p><text:s text:c="3"/>1 768</text:p>
          </table:table-cell>
          <table:table-cell office:value-type="float" office:value="-4" table:style-name="ce138">
            <text:p>- <text:s text:c="2"/>4</text:p>
          </table:table-cell>
          <table:table-cell office:value-type="float" office:value="-417" table:style-name="ce138">
            <text:p>- <text:s text:c="2"/>417</text:p>
          </table:table-cell>
          <table:table-cell office:value-type="float" office:value="64040" table:style-name="ce138">
            <text:p><text:s text:c="3"/>64 040</text:p>
          </table:table-cell>
          <table:table-cell office:value-type="float" office:value="5461548" table:style-name="ce138">
            <text:p><text:s text:c="2"/>5 461 54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01月17日編製" table:formula="msoxl:='2492-00-01'!V34" table:style-name="ce144">
            <text:p>中華民國109年01月17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12月" table:formula="msoxl:='2492-00-02'!K5" table:style-name="ce146">
            <text:p><text:s text:c="3"/>中華民國 108年12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4664" table:style-name="ce24">
            <text:p><text:s text:c="3"/>884 664</text:p>
          </table:table-cell>
          <table:table-cell office:value-type="float" office:value="172735651" table:style-name="ce24">
            <text:p><text:s text:c="2"/>172 735 651</text:p>
          </table:table-cell>
          <table:table-cell office:value-type="float" office:value="4485" table:style-name="ce24">
            <text:p><text:s text:c="3"/>4 485</text:p>
          </table:table-cell>
          <table:table-cell office:value-type="float" office:value="656426" table:style-name="ce24">
            <text:p><text:s text:c="3"/>656 426</text:p>
          </table:table-cell>
          <table:table-cell office:value-type="float" office:value="3886" table:style-name="ce24">
            <text:p><text:s text:c="3"/>3 886</text:p>
          </table:table-cell>
          <table:table-cell office:value-type="float" office:value="792881" table:style-name="ce24">
            <text:p><text:s text:c="3"/>792 88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7141" table:style-name="ce24">
            <text:p><text:s text:c="3"/>277 14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2239" table:style-name="ce24">
            <text:p><text:s text:c="3"/>22 23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0353" table:style-name="ce24">
            <text:p><text:s text:c="3"/>50 35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7316" table:style-name="ce24">
            <text:p><text:s text:c="3"/>47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72" table:style-name="ce24">
            <text:p><text:s text:c="3"/>7 872</text:p>
          </table:table-cell>
          <table:table-cell office:value-type="float" office:value="885270" table:style-name="ce24">
            <text:p><text:s text:c="3"/>885 270</text:p>
          </table:table-cell>
          <table:table-cell office:value-type="float" office:value="172865007" table:style-name="ce24">
            <text:p><text:s text:c="2"/>172 865 00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5409" table:style-name="ce24">
            <text:p><text:s text:c="3"/>865 409</text:p>
          </table:table-cell>
          <table:table-cell office:value-type="float" office:value="170559844" table:style-name="ce24">
            <text:p><text:s text:c="2"/>170 559 844</text:p>
          </table:table-cell>
          <table:table-cell office:value-type="float" office:value="4454" table:style-name="ce24">
            <text:p><text:s text:c="3"/>4 454</text:p>
          </table:table-cell>
          <table:table-cell office:value-type="float" office:value="652148" table:style-name="ce24">
            <text:p><text:s text:c="3"/>652 148</text:p>
          </table:table-cell>
          <table:table-cell office:value-type="float" office:value="3867" table:style-name="ce24">
            <text:p><text:s text:c="3"/>3 867</text:p>
          </table:table-cell>
          <table:table-cell office:value-type="float" office:value="790411" table:style-name="ce24">
            <text:p><text:s text:c="3"/>790 41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73891" table:style-name="ce24">
            <text:p><text:s text:c="3"/>273 89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2239" table:style-name="ce24">
            <text:p><text:s text:c="3"/>22 23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0353" table:style-name="ce24">
            <text:p><text:s text:c="3"/>50 35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7316" table:style-name="ce24">
            <text:p><text:s text:c="3"/>47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72" table:style-name="ce24">
            <text:p><text:s text:c="3"/>7 872</text:p>
          </table:table-cell>
          <table:table-cell office:value-type="float" office:value="866003" table:style-name="ce24">
            <text:p><text:s text:c="3"/>866 003</text:p>
          </table:table-cell>
          <table:table-cell office:value-type="float" office:value="170684142" table:style-name="ce24">
            <text:p><text:s text:c="2"/>170 684 14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2168" table:style-name="ce24">
            <text:p><text:s text:c="3"/>142 168</text:p>
          </table:table-cell>
          <table:table-cell office:value-type="float" office:value="25635752" table:style-name="ce24">
            <text:p><text:s text:c="2"/>25 635 752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94504" table:style-name="ce24">
            <text:p><text:s text:c="3"/>94 50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5899" table:style-name="ce24">
            <text:p><text:s text:c="3"/>125 89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305" table:style-name="ce24">
            <text:p><text:s text:c="3"/>29 3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845" table:style-name="ce24">
            <text:p><text:s text:c="3"/>9 84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77" table:style-name="ce24">
            <text:p><text:s text:c="3"/>4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42208" table:style-name="ce24">
            <text:p><text:s text:c="3"/>142 208</text:p>
          </table:table-cell>
          <table:table-cell office:value-type="float" office:value="25637916" table:style-name="ce24">
            <text:p><text:s text:c="2"/>25 637 91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830" table:style-name="ce24">
            <text:p><text:s text:c="3"/>58 830</text:p>
          </table:table-cell>
          <table:table-cell office:value-type="float" office:value="11897273" table:style-name="ce24">
            <text:p><text:s text:c="2"/>11 897 273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73207" table:style-name="ce24">
            <text:p><text:s text:c="3"/>73 207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86720" table:style-name="ce24">
            <text:p><text:s text:c="3"/>86 7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686" table:style-name="ce24">
            <text:p><text:s text:c="3"/>17 6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50" table:style-name="ce24">
            <text:p><text:s text:c="3"/>5 8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672" table:style-name="ce24">
            <text:p><text:s text:c="3"/>5 67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572" table:style-name="ce24">
            <text:p><text:s text:c="3"/>7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990" table:style-name="ce24">
            <text:p>- <text:s text:c="2"/>990</text:p>
          </table:table-cell>
          <table:table-cell office:value-type="float" office:value="58889" table:style-name="ce24">
            <text:p><text:s text:c="3"/>58 889</text:p>
          </table:table-cell>
          <table:table-cell office:value-type="float" office:value="11892707" table:style-name="ce24">
            <text:p><text:s text:c="2"/>11 892 70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345" table:style-name="ce24">
            <text:p><text:s text:c="3"/>56 345</text:p>
          </table:table-cell>
          <table:table-cell office:value-type="float" office:value="12871682" table:style-name="ce24">
            <text:p><text:s text:c="2"/>12 871 682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66886" table:style-name="ce24">
            <text:p><text:s text:c="3"/>66 886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63809" table:style-name="ce24">
            <text:p><text:s text:c="3"/>63 80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57" table:style-name="ce24">
            <text:p><text:s text:c="3"/>6 2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348" table:style-name="ce24">
            <text:p><text:s text:c="3"/>8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410" table:style-name="ce24">
            <text:p><text:s text:c="3"/>56 410</text:p>
          </table:table-cell>
          <table:table-cell office:value-type="float" office:value="12874332" table:style-name="ce24">
            <text:p><text:s text:c="2"/>12 874 3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4327" table:style-name="ce24">
            <text:p><text:s text:c="3"/>114 327</text:p>
          </table:table-cell>
          <table:table-cell office:value-type="float" office:value="20676632" table:style-name="ce24">
            <text:p><text:s text:c="2"/>20 676 632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82852" table:style-name="ce24">
            <text:p><text:s text:c="3"/>82 852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90648" table:style-name="ce24">
            <text:p><text:s text:c="3"/>90 64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650" table:style-name="ce24">
            <text:p><text:s text:c="3"/>31 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469" table:style-name="ce24">
            <text:p><text:s text:c="3"/>9 46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35" table:style-name="ce24">
            <text:p>- <text:s text:c="2"/>335</text:p>
          </table:table-cell>
          <table:table-cell office:value-type="float" office:value="114540" table:style-name="ce24">
            <text:p><text:s text:c="3"/>114 540</text:p>
          </table:table-cell>
          <table:table-cell office:value-type="float" office:value="20707391" table:style-name="ce24">
            <text:p><text:s text:c="2"/>20 707 39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658" table:style-name="ce24">
            <text:p><text:s text:c="3"/>68 658</text:p>
          </table:table-cell>
          <table:table-cell office:value-type="float" office:value="13465059" table:style-name="ce24">
            <text:p><text:s text:c="2"/>13 465 059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49691" table:style-name="ce24">
            <text:p><text:s text:c="3"/>49 691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9506" table:style-name="ce24">
            <text:p><text:s text:c="3"/>49 50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5107" table:style-name="ce24">
            <text:p><text:s text:c="3"/>35 1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85" table:style-name="ce24">
            <text:p><text:s text:c="3"/>3 6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68829" table:style-name="ce24">
            <text:p><text:s text:c="3"/>68 829</text:p>
          </table:table-cell>
          <table:table-cell office:value-type="float" office:value="13506203" table:style-name="ce24">
            <text:p><text:s text:c="2"/>13 506 203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2044" table:style-name="ce24">
            <text:p><text:s text:c="3"/>122 044</text:p>
          </table:table-cell>
          <table:table-cell office:value-type="float" office:value="25813574" table:style-name="ce24">
            <text:p><text:s text:c="2"/>25 813 574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64437" table:style-name="ce24">
            <text:p><text:s text:c="3"/>64 437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66796" table:style-name="ce24">
            <text:p><text:s text:c="3"/>66 79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116" table:style-name="ce24">
            <text:p><text:s text:c="3"/>21 1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82" table:style-name="ce24">
            <text:p><text:s text:c="3"/>2 98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38" table:style-name="ce24">
            <text:p><text:s text:c="3"/>3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2163" table:style-name="ce24">
            <text:p><text:s text:c="3"/>122 163</text:p>
          </table:table-cell>
          <table:table-cell office:value-type="float" office:value="25827376" table:style-name="ce24">
            <text:p><text:s text:c="2"/>25 827 37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821" table:style-name="ce24">
            <text:p><text:s text:c="3"/>24 821</text:p>
          </table:table-cell>
          <table:table-cell office:value-type="float" office:value="5142302" table:style-name="ce24">
            <text:p><text:s text:c="2"/>5 142 30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0795" table:style-name="ce24">
            <text:p><text:s text:c="3"/>20 79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2565" table:style-name="ce24">
            <text:p><text:s text:c="3"/>22 5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81" table:style-name="ce24">
            <text:p><text:s text:c="3"/>7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867" table:style-name="ce24">
            <text:p><text:s text:c="3"/>24 867</text:p>
          </table:table-cell>
          <table:table-cell office:value-type="float" office:value="5148243" table:style-name="ce24">
            <text:p><text:s text:c="2"/>5 148 24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443" table:style-name="ce24">
            <text:p><text:s text:c="3"/>17 443</text:p>
          </table:table-cell>
          <table:table-cell office:value-type="float" office:value="3291494" table:style-name="ce24">
            <text:p><text:s text:c="2"/>3 291 49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112" table:style-name="ce24">
            <text:p><text:s text:c="3"/>20 112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93797" table:style-name="ce24">
            <text:p><text:s text:c="3"/>93 79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7" table:style-name="ce24">
            <text:p><text:s text:c="3"/>1 01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89" table:style-name="ce24">
            <text:p><text:s text:c="3"/>8 3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3" table:style-name="ce24">
            <text:p><text:s text:c="3"/>5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7092" table:style-name="ce24">
            <text:p><text:s text:c="3"/>17 092</text:p>
          </table:table-cell>
          <table:table-cell office:value-type="float" office:value="3223100" table:style-name="ce24">
            <text:p><text:s text:c="2"/>3 223 10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412" table:style-name="ce24">
            <text:p><text:s text:c="3"/>33 412</text:p>
          </table:table-cell>
          <table:table-cell office:value-type="float" office:value="4762303" table:style-name="ce24">
            <text:p><text:s text:c="2"/>4 762 303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6275" table:style-name="ce24">
            <text:p><text:s text:c="3"/>16 27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4574" table:style-name="ce24">
            <text:p><text:s text:c="3"/>24 5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40" table:style-name="ce24">
            <text:p><text:s text:c="3"/>6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57" table:style-name="ce24">
            <text:p><text:s text:c="3"/>33 457</text:p>
          </table:table-cell>
          <table:table-cell office:value-type="float" office:value="4760804" table:style-name="ce24">
            <text:p><text:s text:c="2"/>4 760 80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750" table:style-name="ce24">
            <text:p><text:s text:c="3"/>37 750</text:p>
          </table:table-cell>
          <table:table-cell office:value-type="float" office:value="8322159" table:style-name="ce24">
            <text:p><text:s text:c="2"/>8 322 159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7840" table:style-name="ce24">
            <text:p><text:s text:c="3"/>27 8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6443" table:style-name="ce24">
            <text:p><text:s text:c="3"/>26 4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654" table:style-name="ce24">
            <text:p><text:s text:c="3"/>12 6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4" table:style-name="ce24">
            <text:p><text:s text:c="4"/>8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37790" table:style-name="ce24">
            <text:p><text:s text:c="3"/>37 790</text:p>
          </table:table-cell>
          <table:table-cell office:value-type="float" office:value="8338788" table:style-name="ce24">
            <text:p><text:s text:c="2"/>8 338 78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824" table:style-name="ce24">
            <text:p><text:s text:c="3"/>28 824</text:p>
          </table:table-cell>
          <table:table-cell office:value-type="float" office:value="5663764" table:style-name="ce24">
            <text:p><text:s text:c="2"/>5 663 76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412" table:style-name="ce24">
            <text:p><text:s text:c="3"/>13 41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2606" table:style-name="ce24">
            <text:p><text:s text:c="3"/>22 60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97" table:style-name="ce24">
            <text:p><text:s text:c="3"/>8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8843" table:style-name="ce24">
            <text:p><text:s text:c="3"/>28 843</text:p>
          </table:table-cell>
          <table:table-cell office:value-type="float" office:value="5662315" table:style-name="ce24">
            <text:p><text:s text:c="2"/>5 662 31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215" table:style-name="ce24">
            <text:p><text:s text:c="3"/>23 215</text:p>
          </table:table-cell>
          <table:table-cell office:value-type="float" office:value="6703501" table:style-name="ce24">
            <text:p><text:s text:c="2"/>6 703 50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8223" table:style-name="ce24">
            <text:p><text:s text:c="3"/>28 22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0076" table:style-name="ce24">
            <text:p><text:s text:c="3"/>20 07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419" table:style-name="ce24">
            <text:p><text:s text:c="3"/>39 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10" table:style-name="ce24">
            <text:p><text:s text:c="3"/>23 210</text:p>
          </table:table-cell>
          <table:table-cell office:value-type="float" office:value="6751172" table:style-name="ce24">
            <text:p><text:s text:c="2"/>6 751 1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346" table:style-name="ce24">
            <text:p><text:s text:c="3"/>18 346</text:p>
          </table:table-cell>
          <table:table-cell office:value-type="float" office:value="3333507" table:style-name="ce24">
            <text:p><text:s text:c="2"/>3 333 507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691" table:style-name="ce24">
            <text:p><text:s text:c="3"/>8 69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407" table:style-name="ce24">
            <text:p><text:s text:c="3"/>13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372" table:style-name="ce24">
            <text:p><text:s text:c="3"/>18 372</text:p>
          </table:table-cell>
          <table:table-cell office:value-type="float" office:value="3346215" table:style-name="ce24">
            <text:p><text:s text:c="2"/>3 346 21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632" table:style-name="ce24">
            <text:p><text:s text:c="3"/>30 632</text:p>
          </table:table-cell>
          <table:table-cell office:value-type="float" office:value="5830384" table:style-name="ce24">
            <text:p><text:s text:c="2"/>5 830 384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8692" table:style-name="ce24">
            <text:p><text:s text:c="3"/>28 69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4836" table:style-name="ce24">
            <text:p><text:s text:c="3"/>24 83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54" table:style-name="ce24">
            <text:p><text:s text:c="3"/>5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677" table:style-name="ce24">
            <text:p><text:s text:c="3"/>30 677</text:p>
          </table:table-cell>
          <table:table-cell office:value-type="float" office:value="5840914" table:style-name="ce24">
            <text:p><text:s text:c="2"/>5 840 9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437" table:style-name="ce24">
            <text:p><text:s text:c="3"/>18 437</text:p>
          </table:table-cell>
          <table:table-cell office:value-type="float" office:value="2399433" table:style-name="ce24">
            <text:p><text:s text:c="2"/>2 399 43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128" table:style-name="ce24">
            <text:p><text:s text:c="3"/>7 12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136" table:style-name="ce24">
            <text:p><text:s text:c="3"/>6 1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0" table:style-name="ce24">
            <text:p><text:s text:c="3"/>18 450</text:p>
          </table:table-cell>
          <table:table-cell office:value-type="float" office:value="2404950" table:style-name="ce24">
            <text:p><text:s text:c="2"/>2 404 95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794" table:style-name="ce24">
            <text:p><text:s text:c="3"/>18 794</text:p>
          </table:table-cell>
          <table:table-cell office:value-type="float" office:value="4692273" table:style-name="ce24">
            <text:p><text:s text:c="2"/>4 692 27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001" table:style-name="ce24">
            <text:p><text:s text:c="3"/>11 00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671" table:style-name="ce24">
            <text:p><text:s text:c="3"/>15 67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97" table:style-name="ce24">
            <text:p><text:s text:c="3"/>10 6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5" table:style-name="ce24">
            <text:p><text:s text:c="3"/>4 8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06" table:style-name="ce24">
            <text:p><text:s text:c="3"/>18 806</text:p>
          </table:table-cell>
          <table:table-cell office:value-type="float" office:value="4697836" table:style-name="ce24">
            <text:p><text:s text:c="2"/>4 697 83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420" table:style-name="ce24">
            <text:p><text:s text:c="3"/>6 420</text:p>
          </table:table-cell>
          <table:table-cell office:value-type="float" office:value="975372" table:style-name="ce24">
            <text:p><text:s text:c="3"/>975 37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76" table:style-name="ce24">
            <text:p><text:s text:c="3"/>1 9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46" table:style-name="ce24">
            <text:p><text:s text:c="3"/>6 446</text:p>
          </table:table-cell>
          <table:table-cell office:value-type="float" office:value="977201" table:style-name="ce24">
            <text:p><text:s text:c="3"/>977 20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96" table:style-name="ce24">
            <text:p><text:s text:c="3"/>12 096</text:p>
          </table:table-cell>
          <table:table-cell office:value-type="float" office:value="2712739" table:style-name="ce24">
            <text:p><text:s text:c="2"/>2 712 73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198" table:style-name="ce24">
            <text:p><text:s text:c="3"/>9 19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036" table:style-name="ce24">
            <text:p><text:s text:c="3"/>13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97" table:style-name="ce24">
            <text:p><text:s text:c="3"/>12 097</text:p>
          </table:table-cell>
          <table:table-cell office:value-type="float" office:value="2705131" table:style-name="ce24">
            <text:p><text:s text:c="2"/>2 705 13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900" table:style-name="ce24">
            <text:p><text:s text:c="3"/>19 900</text:p>
          </table:table-cell>
          <table:table-cell office:value-type="float" office:value="3344311" table:style-name="ce24">
            <text:p><text:s text:c="2"/>3 344 31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9078" table:style-name="ce24">
            <text:p><text:s text:c="3"/>19 07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0948" table:style-name="ce24">
            <text:p><text:s text:c="3"/>20 9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00" table:style-name="ce24">
            <text:p><text:s text:c="3"/>9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219" table:style-name="ce24">
            <text:p><text:s text:c="3"/>6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19896" table:style-name="ce24">
            <text:p><text:s text:c="3"/>19 896</text:p>
          </table:table-cell>
          <table:table-cell office:value-type="float" office:value="3347616" table:style-name="ce24">
            <text:p><text:s text:c="2"/>3 347 61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47" table:style-name="ce24">
            <text:p><text:s text:c="3"/>12 947</text:p>
          </table:table-cell>
          <table:table-cell office:value-type="float" office:value="3026329" table:style-name="ce24">
            <text:p><text:s text:c="2"/>3 026 32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691" table:style-name="ce24">
            <text:p><text:s text:c="3"/>6 69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871" table:style-name="ce24">
            <text:p><text:s text:c="3"/>6 87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887" table:style-name="ce24">
            <text:p><text:s text:c="3"/>11 8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12961" table:style-name="ce24">
            <text:p><text:s text:c="3"/>12 961</text:p>
          </table:table-cell>
          <table:table-cell office:value-type="float" office:value="3033933" table:style-name="ce24">
            <text:p><text:s text:c="2"/>3 033 9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255" table:style-name="ce24">
            <text:p><text:s text:c="3"/>19 255</text:p>
          </table:table-cell>
          <table:table-cell office:value-type="float" office:value="2175807" table:style-name="ce24">
            <text:p><text:s text:c="2"/>2 175 80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67" table:style-name="ce24">
            <text:p><text:s text:c="3"/>19 267</text:p>
          </table:table-cell>
          <table:table-cell office:value-type="float" office:value="2180865" table:style-name="ce24">
            <text:p><text:s text:c="2"/>2 180 86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33" table:style-name="ce24">
            <text:p><text:s text:c="3"/>18 333</text:p>
          </table:table-cell>
          <table:table-cell office:value-type="float" office:value="1835505" table:style-name="ce24">
            <text:p><text:s text:c="2"/>1 835 50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36" table:style-name="ce24">
            <text:p><text:s text:c="3"/>18 336</text:p>
          </table:table-cell>
          <table:table-cell office:value-type="float" office:value="1835693" table:style-name="ce24">
            <text:p><text:s text:c="2"/>1 835 69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22" table:style-name="ce137">
            <text:p><text:s text:c="4"/>922</text:p>
          </table:table-cell>
          <table:table-cell office:value-type="float" office:value="340302" table:style-name="ce138">
            <text:p><text:s text:c="3"/>340 302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1820" table:style-name="ce138">
            <text:p><text:s text:c="3"/>1 82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3250" table:style-name="ce138">
            <text:p><text:s text:c="3"/>3 2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31" table:style-name="ce138">
            <text:p><text:s text:c="4"/>931</text:p>
          </table:table-cell>
          <table:table-cell office:value-type="float" office:value="345172" table:style-name="ce138">
            <text:p><text:s text:c="3"/>345 1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01月17日編製" table:formula="msoxl:='2492-00-01'!V34" table:style-name="ce144">
            <text:p>中華民國109年01月17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12月" table:formula="msoxl:='2492-00-02'!K5" table:number-columns-spanned="11" table:number-rows-spanned="1" table:style-name="ce179">
            <text:p><text:s text:c="3"/>中華民國 108年12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2月" table:formula="msoxl:='2492-00-02'!K5" table:number-columns-spanned="12" table:number-rows-spanned="1" table:style-name="ce185">
            <text:p><text:s text:c="3"/>中華民國 108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485" table:style-name="ce24">
            <text:p><text:s text:c="3"/>4 485</text:p>
          </table:table-cell>
          <table:table-cell office:value-type="float" office:value="656426" table:style-name="ce24">
            <text:p><text:s text:c="3"/>656 42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5961" table:style-name="ce24">
            <text:p><text:s text:c="3"/>25 96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28" table:style-name="ce24">
            <text:p><text:s text:c="3"/>6 12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2028" table:style-name="ce24">
            <text:p><text:s text:c="3"/>32 02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65" table:style-name="ce24">
            <text:p><text:s text:c="3"/>3 565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85809" table:style-name="ce24">
            <text:p><text:s text:c="3"/>85 809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84791" table:style-name="ce24">
            <text:p><text:s text:c="3"/>284 79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114055" table:style-name="ce24">
            <text:p><text:s text:c="3"/>114 055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902" table:style-name="ce24">
            <text:p><text:s text:c="3"/>8 90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025" table:style-name="ce24">
            <text:p><text:s text:c="3"/>6 02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435" table:style-name="ce24">
            <text:p><text:s text:c="3"/>14 43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3164" table:style-name="ce24">
            <text:p><text:s text:c="3"/>23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4771" table:style-name="ce24">
            <text:p><text:s text:c="3"/>14 771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28026" table:style-name="ce24">
            <text:p><text:s text:c="3"/>28 026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454" table:style-name="ce24">
            <text:p><text:s text:c="3"/>4 454</text:p>
          </table:table-cell>
          <table:table-cell office:value-type="float" office:value="652148" table:style-name="ce24">
            <text:p><text:s text:c="3"/>652 14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5761" table:style-name="ce24">
            <text:p><text:s text:c="3"/>25 76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28" table:style-name="ce24">
            <text:p><text:s text:c="3"/>6 12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2028" table:style-name="ce24">
            <text:p><text:s text:c="3"/>32 02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65" table:style-name="ce24">
            <text:p><text:s text:c="3"/>3 365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85441" table:style-name="ce24">
            <text:p><text:s text:c="3"/>85 441</text:p>
          </table:table-cell>
          <table:table-cell office:value-type="float" office:value="1952" table:style-name="ce24">
            <text:p><text:s text:c="3"/>1 952</text:p>
          </table:table-cell>
          <table:table-cell office:value-type="float" office:value="283831" table:style-name="ce24">
            <text:p><text:s text:c="3"/>283 83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112995" table:style-name="ce24">
            <text:p><text:s text:c="3"/>112 995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902" table:style-name="ce24">
            <text:p><text:s text:c="3"/>8 90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025" table:style-name="ce24">
            <text:p><text:s text:c="3"/>6 02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435" table:style-name="ce24">
            <text:p><text:s text:c="3"/>14 43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2174" table:style-name="ce24">
            <text:p><text:s text:c="3"/>22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4421" table:style-name="ce24">
            <text:p><text:s text:c="3"/>14 421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28026" table:style-name="ce24">
            <text:p><text:s text:c="3"/>28 02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625" table:style-name="ce24">
            <text:p><text:s text:c="4"/>625</text:p>
          </table:table-cell>
          <table:table-cell office:value-type="float" office:value="94504" table:style-name="ce24">
            <text:p><text:s text:c="3"/>94 5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948" table:style-name="ce24">
            <text:p><text:s text:c="3"/>4 9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957" table:style-name="ce24">
            <text:p><text:s text:c="3"/>8 957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47155" table:style-name="ce24">
            <text:p><text:s text:c="3"/>47 1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941" table:style-name="ce24">
            <text:p><text:s text:c="3"/>17 941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15" table:style-name="ce24">
            <text:p><text:s text:c="3"/>2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95" table:style-name="ce24">
            <text:p><text:s text:c="3"/>2 49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41" table:style-name="ce24">
            <text:p><text:s text:c="3"/>4 84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91" table:style-name="ce24">
            <text:p><text:s text:c="4"/>491</text:p>
          </table:table-cell>
          <table:table-cell office:value-type="float" office:value="73207" table:style-name="ce24">
            <text:p><text:s text:c="3"/>73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4035" table:style-name="ce24">
            <text:p><text:s text:c="3"/>34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8478" table:style-name="ce24">
            <text:p><text:s text:c="3"/>18 478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02" table:style-name="ce24">
            <text:p><text:s text:c="3"/>4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853" table:style-name="ce24">
            <text:p><text:s text:c="3"/>3 8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10" table:style-name="ce24">
            <text:p><text:s text:c="3"/>3 7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66886" table:style-name="ce24">
            <text:p><text:s text:c="3"/>66 8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438" table:style-name="ce24">
            <text:p><text:s text:c="3"/>8 43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0118" table:style-name="ce24">
            <text:p><text:s text:c="3"/>30 1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605" table:style-name="ce24">
            <text:p><text:s text:c="3"/>9 605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28" table:style-name="ce24">
            <text:p><text:s text:c="3"/>3 22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93" table:style-name="ce24">
            <text:p><text:s text:c="4"/>593</text:p>
          </table:table-cell>
          <table:table-cell office:value-type="float" office:value="82852" table:style-name="ce24">
            <text:p><text:s text:c="3"/>82 8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159" table:style-name="ce24">
            <text:p><text:s text:c="3"/>6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978" table:style-name="ce24">
            <text:p><text:s text:c="3"/>9 978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35059" table:style-name="ce24">
            <text:p><text:s text:c="3"/>35 0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8433" table:style-name="ce24">
            <text:p><text:s text:c="3"/>18 433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2" table:style-name="ce24">
            <text:p><text:s text:c="3"/>1 91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796" table:style-name="ce24">
            <text:p><text:s text:c="3"/>3 79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71" table:style-name="ce24">
            <text:p><text:s text:c="4"/>471</text:p>
          </table:table-cell>
          <table:table-cell office:value-type="float" office:value="49691" table:style-name="ce24">
            <text:p><text:s text:c="3"/>49 69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863" table:style-name="ce24">
            <text:p><text:s text:c="3"/>2 8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655" table:style-name="ce24">
            <text:p><text:s text:c="3"/>6 655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6839" table:style-name="ce24">
            <text:p><text:s text:c="3"/>16 8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2767" table:style-name="ce24">
            <text:p><text:s text:c="3"/>12 76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623" table:style-name="ce24">
            <text:p><text:s text:c="3"/>2 62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64437" table:style-name="ce24">
            <text:p><text:s text:c="3"/>64 43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797" table:style-name="ce24">
            <text:p><text:s text:c="3"/>11 797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0384" table:style-name="ce24">
            <text:p><text:s text:c="3"/>30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9522" table:style-name="ce24">
            <text:p><text:s text:c="3"/>9 522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7" table:style-name="ce24">
            <text:p><text:s text:c="4"/>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789" table:style-name="ce24">
            <text:p><text:s text:c="3"/>2 78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0795" table:style-name="ce24">
            <text:p><text:s text:c="3"/>20 7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48" table:style-name="ce24">
            <text:p><text:s text:c="3"/>3 54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629" table:style-name="ce24">
            <text:p><text:s text:c="3"/>10 6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30" table:style-name="ce24">
            <text:p><text:s text:c="3"/>4 03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0" table:style-name="ce24">
            <text:p><text:s text:c="4"/>5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20112" table:style-name="ce24">
            <text:p><text:s text:c="3"/>20 1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033" table:style-name="ce24">
            <text:p><text:s text:c="3"/>8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79" table:style-name="ce24">
            <text:p><text:s text:c="3"/>2 879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0" table:style-name="ce24">
            <text:p><text:s text:c="4"/>7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16275" table:style-name="ce24">
            <text:p><text:s text:c="3"/>16 2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798" table:style-name="ce24">
            <text:p><text:s text:c="3"/>6 7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62" table:style-name="ce24">
            <text:p><text:s text:c="3"/>2 56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47" table:style-name="ce24">
            <text:p><text:s text:c="4"/>44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27840" table:style-name="ce24">
            <text:p><text:s text:c="3"/>27 8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11" table:style-name="ce24">
            <text:p><text:s text:c="3"/>2 5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79" table:style-name="ce24">
            <text:p><text:s text:c="3"/>4 07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996" table:style-name="ce24">
            <text:p><text:s text:c="3"/>10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45" table:style-name="ce24">
            <text:p><text:s text:c="3"/>2 745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3" table:style-name="ce24">
            <text:p><text:s text:c="3"/>1 5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3412" table:style-name="ce24">
            <text:p><text:s text:c="3"/>13 41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489" table:style-name="ce24">
            <text:p><text:s text:c="3"/>5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5" table:style-name="ce24">
            <text:p><text:s text:c="3"/>1 325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8223" table:style-name="ce24">
            <text:p><text:s text:c="3"/>28 2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530" table:style-name="ce24">
            <text:p><text:s text:c="3"/>5 5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522" table:style-name="ce24">
            <text:p><text:s text:c="3"/>13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36" table:style-name="ce24">
            <text:p><text:s text:c="3"/>1 536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9" table:style-name="ce24">
            <text:p><text:s text:c="4"/>50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8691" table:style-name="ce24">
            <text:p><text:s text:c="3"/>8 69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3" table:style-name="ce24">
            <text:p><text:s text:c="4"/>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95" table:style-name="ce24">
            <text:p><text:s text:c="4"/>69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28692" table:style-name="ce24">
            <text:p><text:s text:c="3"/>28 69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55" table:style-name="ce24">
            <text:p><text:s text:c="3"/>11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962" table:style-name="ce24">
            <text:p><text:s text:c="3"/>7 9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80" table:style-name="ce24">
            <text:p><text:s text:c="3"/>2 380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36" table:style-name="ce24">
            <text:p><text:s text:c="4"/>73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7128" table:style-name="ce24">
            <text:p><text:s text:c="3"/>7 1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86" table:style-name="ce24">
            <text:p><text:s text:c="3"/>2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116" table:style-name="ce24">
            <text:p><text:s text:c="3"/>1 116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5" table:style-name="ce24">
            <text:p><text:s text:c="4"/>36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1001" table:style-name="ce24">
            <text:p><text:s text:c="3"/>11 0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336" table:style-name="ce24">
            <text:p><text:s text:c="3"/>4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96" table:style-name="ce24">
            <text:p><text:s text:c="3"/>1 696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198" table:style-name="ce24">
            <text:p><text:s text:c="3"/>9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858" table:style-name="ce24">
            <text:p><text:s text:c="3"/>4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0" table:style-name="ce24">
            <text:p><text:s text:c="4"/>94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9078" table:style-name="ce24">
            <text:p><text:s text:c="3"/>19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121" table:style-name="ce24">
            <text:p><text:s text:c="3"/>8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69" table:style-name="ce24">
            <text:p><text:s text:c="3"/>3 369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6691" table:style-name="ce24">
            <text:p><text:s text:c="3"/>6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021" table:style-name="ce24">
            <text:p><text:s text:c="3"/>4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46" table:style-name="ce24">
            <text:p><text:s text:c="4"/>646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60" table:style-name="ce24">
            <text:p><text:s text:c="3"/>1 06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0" table:style-name="ce24">
            <text:p><text:s text:c="4"/>86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0" table:style-name="ce137">
            <text:p><text:s text:c="4"/>10</text:p>
          </table:table-cell>
          <table:table-cell office:value-type="float" office:value="1820" table:style-name="ce138">
            <text:p><text:s text:c="3"/>1 82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670" table:style-name="ce138">
            <text:p><text:s text:c="4"/>6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350" table:style-name="ce138">
            <text:p><text:s text:c="4"/>3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1月17日編製" table:formula="msoxl:='2492-00-01'!V34" table:style-name="ce143">
            <text:p>中華民國109年01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01月17日編製" table:formula="msoxl:='2492-00-01'!V34" table:style-name="ce143">
            <text:p>中華民國109年01月17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12月" table:formula="msoxl:='2492-00-02'!K5" table:number-columns-spanned="11" table:number-rows-spanned="1" table:style-name="ce179">
            <text:p><text:s text:c="3"/>中華民國 108年12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12月" table:formula="msoxl:='2492-00-02'!K5" table:number-columns-spanned="8" table:number-rows-spanned="1" table:style-name="ce185">
            <text:p><text:s text:c="3"/>中華民國 108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7614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7614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7614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7614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7614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614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614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614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614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614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886" table:style-name="ce24">
            <text:p><text:s text:c="3"/>3 886</text:p>
          </table:table-cell>
          <table:table-cell office:value-type="float" office:value="792881" table:style-name="ce24">
            <text:p><text:s text:c="3"/>792 88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164" table:style-name="ce24">
            <text:p><text:s text:c="3"/>9 16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9051" table:style-name="ce24">
            <text:p><text:s text:c="3"/>49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57296" table:style-name="ce24">
            <text:p><text:s text:c="3"/>157 296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378948" table:style-name="ce24">
            <text:p><text:s text:c="3"/>378 94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89193" table:style-name="ce24">
            <text:p><text:s text:c="3"/>89 193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3949" table:style-name="ce24">
            <text:p><text:s text:c="3"/>3 9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915" table:style-name="ce24">
            <text:p><text:s text:c="3"/>4 91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855" table:style-name="ce24">
            <text:p><text:s text:c="3"/>20 85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4349" table:style-name="ce24">
            <text:p><text:s text:c="3"/>34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223" table:style-name="ce24">
            <text:p><text:s text:c="3"/>9 22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3192" table:style-name="ce24">
            <text:p><text:s text:c="3"/>23 19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867" table:style-name="ce24">
            <text:p><text:s text:c="3"/>3 867</text:p>
          </table:table-cell>
          <table:table-cell office:value-type="float" office:value="790411" table:style-name="ce24">
            <text:p><text:s text:c="3"/>790 41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564" table:style-name="ce24">
            <text:p><text:s text:c="3"/>8 56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9051" table:style-name="ce24">
            <text:p><text:s text:c="3"/>49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57096" table:style-name="ce24">
            <text:p><text:s text:c="3"/>157 096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378228" table:style-name="ce24">
            <text:p><text:s text:c="3"/>378 22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88753" table:style-name="ce24">
            <text:p><text:s text:c="3"/>88 753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3949" table:style-name="ce24">
            <text:p><text:s text:c="3"/>3 9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915" table:style-name="ce24">
            <text:p><text:s text:c="3"/>4 91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855" table:style-name="ce24">
            <text:p><text:s text:c="3"/>20 85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3849" table:style-name="ce24">
            <text:p><text:s text:c="3"/>33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213" table:style-name="ce24">
            <text:p><text:s text:c="3"/>9 21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3192" table:style-name="ce24">
            <text:p><text:s text:c="3"/>23 19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600" table:style-name="ce24">
            <text:p><text:s text:c="4"/>600</text:p>
          </table:table-cell>
          <table:table-cell office:value-type="float" office:value="125899" table:style-name="ce24">
            <text:p><text:s text:c="3"/>125 8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853" table:style-name="ce24">
            <text:p><text:s text:c="3"/>6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8364" table:style-name="ce24">
            <text:p><text:s text:c="3"/>18 364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71478" table:style-name="ce24">
            <text:p><text:s text:c="3"/>71 4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5662" table:style-name="ce24">
            <text:p><text:s text:c="3"/>15 662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82" table:style-name="ce24">
            <text:p><text:s text:c="3"/>2 18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55" table:style-name="ce24">
            <text:p><text:s text:c="3"/>3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55" table:style-name="ce24">
            <text:p><text:s text:c="3"/>3 6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25" table:style-name="ce24">
            <text:p><text:s text:c="4"/>425</text:p>
          </table:table-cell>
          <table:table-cell office:value-type="float" office:value="86720" table:style-name="ce24">
            <text:p><text:s text:c="3"/>86 7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780" table:style-name="ce24">
            <text:p><text:s text:c="3"/>4 78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52103" table:style-name="ce24">
            <text:p><text:s text:c="3"/>5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478" table:style-name="ce24">
            <text:p><text:s text:c="3"/>14 478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00" table:style-name="ce24">
            <text:p><text:s text:c="3"/>5 0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327" table:style-name="ce24">
            <text:p><text:s text:c="4"/>327</text:p>
          </table:table-cell>
          <table:table-cell office:value-type="float" office:value="63809" table:style-name="ce24">
            <text:p><text:s text:c="3"/>63 8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6567" table:style-name="ce24">
            <text:p><text:s text:c="3"/>16 567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9841" table:style-name="ce24">
            <text:p><text:s text:c="3"/>29 8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100" table:style-name="ce24">
            <text:p><text:s text:c="3"/>7 100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1" table:style-name="ce24">
            <text:p><text:s text:c="3"/>3 3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83" table:style-name="ce24">
            <text:p><text:s text:c="4"/>383</text:p>
          </table:table-cell>
          <table:table-cell office:value-type="float" office:value="90648" table:style-name="ce24">
            <text:p><text:s text:c="3"/>90 6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085" table:style-name="ce24">
            <text:p><text:s text:c="3"/>10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2616" table:style-name="ce24">
            <text:p><text:s text:c="3"/>12 61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8390" table:style-name="ce24">
            <text:p><text:s text:c="3"/>48 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055" table:style-name="ce24">
            <text:p><text:s text:c="3"/>9 05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79" table:style-name="ce24">
            <text:p><text:s text:c="3"/>3 2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03" table:style-name="ce24">
            <text:p><text:s text:c="4"/>303</text:p>
          </table:table-cell>
          <table:table-cell office:value-type="float" office:value="49506" table:style-name="ce24">
            <text:p><text:s text:c="3"/>49 5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844" table:style-name="ce24">
            <text:p><text:s text:c="3"/>4 844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9233" table:style-name="ce24">
            <text:p><text:s text:c="3"/>29 2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019" table:style-name="ce24">
            <text:p><text:s text:c="3"/>7 019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33" table:style-name="ce24">
            <text:p><text:s text:c="3"/>2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6" table:style-name="ce24">
            <text:p><text:s text:c="3"/>1 3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44" table:style-name="ce24">
            <text:p><text:s text:c="4"/>344</text:p>
          </table:table-cell>
          <table:table-cell office:value-type="float" office:value="66796" table:style-name="ce24">
            <text:p><text:s text:c="3"/>66 7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081" table:style-name="ce24">
            <text:p><text:s text:c="3"/>11 08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2051" table:style-name="ce24">
            <text:p><text:s text:c="3"/>32 0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451" table:style-name="ce24">
            <text:p><text:s text:c="3"/>10 451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06" table:style-name="ce24">
            <text:p><text:s text:c="3"/>5 50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32" table:style-name="ce24">
            <text:p><text:s text:c="3"/>1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6" table:style-name="ce24">
            <text:p><text:s text:c="4"/>2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22565" table:style-name="ce24">
            <text:p><text:s text:c="3"/>22 5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10" table:style-name="ce24">
            <text:p><text:s text:c="3"/>12 21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526" table:style-name="ce24">
            <text:p><text:s text:c="3"/>4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330" table:style-name="ce24">
            <text:p><text:s text:c="3"/>4 33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464" table:style-name="ce24">
            <text:p><text:s text:c="4"/>464</text:p>
          </table:table-cell>
          <table:table-cell office:value-type="float" office:value="93797" table:style-name="ce24">
            <text:p><text:s text:c="3"/>93 7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545" table:style-name="ce24">
            <text:p><text:s text:c="3"/>8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9813" table:style-name="ce24">
            <text:p><text:s text:c="3"/>29 81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37460" table:style-name="ce24">
            <text:p><text:s text:c="3"/>37 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499" table:style-name="ce24">
            <text:p><text:s text:c="3"/>2 499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847" table:style-name="ce24">
            <text:p><text:s text:c="3"/>4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13" table:style-name="ce24">
            <text:p><text:s text:c="3"/>2 7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24574" table:style-name="ce24">
            <text:p><text:s text:c="3"/>24 5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4273" table:style-name="ce24">
            <text:p><text:s text:c="3"/>14 2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34" table:style-name="ce24">
            <text:p><text:s text:c="3"/>2 534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9" table:style-name="ce24">
            <text:p><text:s text:c="4"/>2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55" table:style-name="ce24">
            <text:p><text:s text:c="4"/>155</text:p>
          </table:table-cell>
          <table:table-cell office:value-type="float" office:value="26443" table:style-name="ce24">
            <text:p><text:s text:c="3"/>26 4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169" table:style-name="ce24">
            <text:p><text:s text:c="3"/>4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217" table:style-name="ce24">
            <text:p><text:s text:c="3"/>8 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13" table:style-name="ce24">
            <text:p><text:s text:c="3"/>1 71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5" table:style-name="ce24">
            <text:p><text:s text:c="4"/>4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22606" table:style-name="ce24">
            <text:p><text:s text:c="3"/>22 6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90" table:style-name="ce24">
            <text:p><text:s text:c="3"/>4 9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367" table:style-name="ce24">
            <text:p><text:s text:c="3"/>11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9" table:style-name="ce24">
            <text:p><text:s text:c="3"/>1 13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0076" table:style-name="ce24">
            <text:p><text:s text:c="3"/>20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59" table:style-name="ce24">
            <text:p><text:s text:c="3"/>2 95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077" table:style-name="ce24">
            <text:p><text:s text:c="3"/>13 0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53" table:style-name="ce24">
            <text:p><text:s text:c="3"/>2 25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" table:style-name="ce24">
            <text:p><text:s text:c="4"/>1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03" table:style-name="ce24">
            <text:p><text:s text:c="3"/>4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24836" table:style-name="ce24">
            <text:p><text:s text:c="3"/>24 8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556" table:style-name="ce24">
            <text:p><text:s text:c="3"/>10 55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839" table:style-name="ce24">
            <text:p><text:s text:c="3"/>6 8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0" table:style-name="ce24">
            <text:p><text:s text:c="3"/>3 600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3" table:style-name="ce24">
            <text:p><text:s text:c="4"/>5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6136" table:style-name="ce24">
            <text:p><text:s text:c="3"/>6 1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6" table:style-name="ce24">
            <text:p><text:s text:c="4"/>336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5671" table:style-name="ce24">
            <text:p><text:s text:c="3"/>15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43" table:style-name="ce24">
            <text:p><text:s text:c="3"/>5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689" table:style-name="ce24">
            <text:p><text:s text:c="3"/>4 68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78" table:style-name="ce24">
            <text:p><text:s text:c="3"/>1 37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976" table:style-name="ce24">
            <text:p><text:s text:c="3"/>1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3036" table:style-name="ce24">
            <text:p><text:s text:c="3"/>13 0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48" table:style-name="ce24">
            <text:p><text:s text:c="3"/>3 6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5" table:style-name="ce24">
            <text:p><text:s text:c="4"/>705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20948" table:style-name="ce24">
            <text:p><text:s text:c="3"/>20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936" table:style-name="ce24">
            <text:p><text:s text:c="3"/>3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42" table:style-name="ce24">
            <text:p><text:s text:c="3"/>3 542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60" table:style-name="ce24">
            <text:p><text:s text:c="3"/>10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2" table:style-name="ce24">
            <text:p><text:s text:c="4"/>3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871" table:style-name="ce24">
            <text:p><text:s text:c="3"/>6 8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5" table:style-name="ce24">
            <text:p><text:s text:c="4"/>51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" table:style-name="ce137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1月17日編製" table:formula="msoxl:='2492-00-01'!V34" table:style-name="ce143">
            <text:p>中華民國109年01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01月17日編製" table:formula="msoxl:='2492-00-01'!V34" table:style-name="ce143">
            <text:p>中華民國109年01月17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12月底" table:formula="msoxl:=CONCATENATE('2492-00-02'!K5,&quot;底&quot;)" table:number-columns-spanned="13" table:number-rows-spanned="1" table:style-name="ce290">
            <text:p><text:s text:c="3"/>中華民國 108年12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85270" table:style-name="ce127">
            <text:p>885 270<text:s/></text:p>
          </table:table-cell>
          <table:table-cell office:value-type="float" office:value="172865007" table:style-name="ce128">
            <text:p>172 865 007<text:s/></text:p>
          </table:table-cell>
          <table:table-cell office:value-type="float" office:value="211140" table:style-name="ce129">
            <text:p>211 140<text:s/></text:p>
          </table:table-cell>
          <table:table-cell office:value-type="float" office:value="845461" table:style-name="ce128">
            <text:p><text:s/>845 461<text:s/></text:p>
          </table:table-cell>
          <table:table-cell office:value-type="float" office:value="195613" table:style-name="ce129">
            <text:p>195 613<text:s/></text:p>
          </table:table-cell>
          <table:table-cell office:value-type="float" office:value="4609307" table:style-name="ce128">
            <text:p>4 609 307<text:s/></text:p>
          </table:table-cell>
          <table:table-cell office:value-type="float" office:value="83496" table:style-name="ce129">
            <text:p>83 496<text:s/></text:p>
          </table:table-cell>
          <table:table-cell office:value-type="float" office:value="4735474" table:style-name="ce128">
            <text:p>4 735 474<text:s/></text:p>
          </table:table-cell>
          <table:table-cell office:value-type="float" office:value="343623" table:style-name="ce129">
            <text:p>343 623<text:s/></text:p>
          </table:table-cell>
          <table:table-cell office:value-type="float" office:value="64463733" table:style-name="ce128">
            <text:p>64 463 733<text:s/></text:p>
          </table:table-cell>
          <table:table-cell office:value-type="float" office:value="11386" table:style-name="ce129">
            <text:p>11 386<text:s/></text:p>
          </table:table-cell>
          <table:table-cell office:value-type="float" office:value="6663792" table:style-name="ce128">
            <text:p>6 663 792<text:s/></text:p>
          </table:table-cell>
          <table:table-cell office:value-type="float" office:value="35033" table:style-name="ce129">
            <text:p>35 033<text:s/></text:p>
          </table:table-cell>
          <table:table-cell office:value-type="float" office:value="54367271" table:style-name="ce128">
            <text:p>54 367 271<text:s/></text:p>
          </table:table-cell>
          <table:table-cell office:value-type="float" office:value="3987" table:style-name="ce129">
            <text:p>3 987<text:s/></text:p>
          </table:table-cell>
          <table:table-cell office:value-type="float" office:value="21821070" table:style-name="ce128">
            <text:p>21 821 070<text:s/></text:p>
          </table:table-cell>
          <table:table-cell office:value-type="float" office:value="971" table:style-name="ce129">
            <text:p><text:s/>971<text:s/></text:p>
          </table:table-cell>
          <table:table-cell office:value-type="float" office:value="12692610" table:style-name="ce128">
            <text:p>12 692 610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66289" table:style-name="ce130">
            <text:p>2 666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722" table:style-name="ce131">
            <text:p>8 722<text:s/></text:p>
          </table:table-cell>
          <table:table-cell office:value-type="float" office:value="3159168" table:style-name="ce126">
            <text:p>3 159 168<text:s/></text:p>
          </table:table-cell>
          <table:table-cell office:value-type="float" office:value="1114" table:style-name="ce125">
            <text:p>1 114<text:s/></text:p>
          </table:table-cell>
          <table:table-cell office:value-type="float" office:value="4405" table:style-name="ce126">
            <text:p><text:s/>4 405<text:s/></text:p>
          </table:table-cell>
          <table:table-cell office:value-type="float" office:value="1013" table:style-name="ce125">
            <text:p>1 013<text:s/></text:p>
          </table:table-cell>
          <table:table-cell office:value-type="float" office:value="21428" table:style-name="ce126">
            <text:p><text:s/>21 428<text:s/></text:p>
          </table:table-cell>
          <table:table-cell office:value-type="float" office:value="798" table:style-name="ce125">
            <text:p><text:s/>798<text:s/></text:p>
          </table:table-cell>
          <table:table-cell office:value-type="float" office:value="45414" table:style-name="ce126">
            <text:p><text:s/>45 414<text:s/></text:p>
          </table:table-cell>
          <table:table-cell office:value-type="float" office:value="4932" table:style-name="ce125">
            <text:p>4 932<text:s/></text:p>
          </table:table-cell>
          <table:table-cell office:value-type="float" office:value="916039" table:style-name="ce126">
            <text:p><text:s/>916 039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97153" table:style-name="ce126">
            <text:p><text:s/>97 153<text:s/></text:p>
          </table:table-cell>
          <table:table-cell office:value-type="float" office:value="558" table:style-name="ce125">
            <text:p><text:s/>558<text:s/></text:p>
          </table:table-cell>
          <table:table-cell office:value-type="float" office:value="1003455" table:style-name="ce126">
            <text:p>1 003 455<text:s/></text:p>
          </table:table-cell>
          <table:table-cell office:value-type="float" office:value="110" table:style-name="ce125">
            <text:p><text:s/>110<text:s/></text:p>
          </table:table-cell>
          <table:table-cell office:value-type="float" office:value="611513" table:style-name="ce126">
            <text:p><text:s/>611 51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89760" table:style-name="ce126">
            <text:p><text:s/>38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0" table:style-name="ce131">
            <text:p>1 820<text:s/></text:p>
          </table:table-cell>
          <table:table-cell office:value-type="float" office:value="1182297" table:style-name="ce126">
            <text:p>1 182 297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25" table:style-name="ce125">
            <text:p><text:s/>325<text:s/></text:p>
          </table:table-cell>
          <table:table-cell office:value-type="float" office:value="8857" table:style-name="ce126">
            <text:p><text:s/>8 857<text:s/></text:p>
          </table:table-cell>
          <table:table-cell office:value-type="float" office:value="108" table:style-name="ce125">
            <text:p><text:s/>108<text:s/></text:p>
          </table:table-cell>
          <table:table-cell office:value-type="float" office:value="6588" table:style-name="ce126">
            <text:p><text:s/>6 588<text:s/></text:p>
          </table:table-cell>
          <table:table-cell office:value-type="float" office:value="874" table:style-name="ce125">
            <text:p><text:s/>874<text:s/></text:p>
          </table:table-cell>
          <table:table-cell office:value-type="float" office:value="181550" table:style-name="ce126">
            <text:p><text:s/>181 550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373773" table:style-name="ce126">
            <text:p><text:s/>373 773<text:s/></text:p>
          </table:table-cell>
          <table:table-cell office:value-type="float" office:value="48" table:style-name="ce125">
            <text:p><text:s/>48<text:s/></text:p>
          </table:table-cell>
          <table:table-cell office:value-type="float" office:value="255945" table:style-name="ce126">
            <text:p><text:s/>255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406" table:style-name="ce131">
            <text:p>51 406<text:s/></text:p>
          </table:table-cell>
          <table:table-cell office:value-type="float" office:value="13113867" table:style-name="ce126">
            <text:p>13 113 867<text:s/></text:p>
          </table:table-cell>
          <table:table-cell office:value-type="float" office:value="12776" table:style-name="ce125">
            <text:p>12 776<text:s/></text:p>
          </table:table-cell>
          <table:table-cell office:value-type="float" office:value="53017" table:style-name="ce126">
            <text:p><text:s/>53 017<text:s/></text:p>
          </table:table-cell>
          <table:table-cell office:value-type="float" office:value="14417" table:style-name="ce125">
            <text:p>14 417<text:s/></text:p>
          </table:table-cell>
          <table:table-cell office:value-type="float" office:value="359571" table:style-name="ce126">
            <text:p><text:s/>359 571<text:s/></text:p>
          </table:table-cell>
          <table:table-cell office:value-type="float" office:value="3473" table:style-name="ce125">
            <text:p>3 473<text:s/></text:p>
          </table:table-cell>
          <table:table-cell office:value-type="float" office:value="205001" table:style-name="ce126">
            <text:p><text:s/>205 001<text:s/></text:p>
          </table:table-cell>
          <table:table-cell office:value-type="float" office:value="16401" table:style-name="ce125">
            <text:p>16 401<text:s/></text:p>
          </table:table-cell>
          <table:table-cell office:value-type="float" office:value="3176098" table:style-name="ce126">
            <text:p>3 176 098<text:s/></text:p>
          </table:table-cell>
          <table:table-cell office:value-type="float" office:value="1340" table:style-name="ce125">
            <text:p>1 340<text:s/></text:p>
          </table:table-cell>
          <table:table-cell office:value-type="float" office:value="730679" table:style-name="ce126">
            <text:p><text:s/>730 679<text:s/></text:p>
          </table:table-cell>
          <table:table-cell office:value-type="float" office:value="2353" table:style-name="ce125">
            <text:p>2 353<text:s/></text:p>
          </table:table-cell>
          <table:table-cell office:value-type="float" office:value="3831144" table:style-name="ce126">
            <text:p>3 831 144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2803110" table:style-name="ce126">
            <text:p>2 803 110<text:s/></text:p>
          </table:table-cell>
          <table:table-cell office:value-type="float" office:value="126" table:style-name="ce125">
            <text:p><text:s/>126<text:s/></text:p>
          </table:table-cell>
          <table:table-cell office:value-type="float" office:value="1613247" table:style-name="ce126">
            <text:p>1 613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97" table:style-name="ce131">
            <text:p><text:s/>397<text:s/></text:p>
          </table:table-cell>
          <table:table-cell office:value-type="float" office:value="242911" table:style-name="ce126">
            <text:p><text:s/>242 91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394" table:style-name="ce126">
            <text:p><text:s text:c="2"/>394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520" table:style-name="ce126">
            <text:p><text:s text:c="2"/>520<text:s/></text:p>
          </table:table-cell>
          <table:table-cell office:value-type="float" office:value="297" table:style-name="ce125">
            <text:p><text:s/>297<text:s/></text:p>
          </table:table-cell>
          <table:table-cell office:value-type="float" office:value="56295" table:style-name="ce126">
            <text:p><text:s/>56 295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75781" table:style-name="ce126">
            <text:p><text:s/>75 7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56" table:style-name="ce131">
            <text:p>3 656<text:s/></text:p>
          </table:table-cell>
          <table:table-cell office:value-type="float" office:value="1422257" table:style-name="ce126">
            <text:p>1 422 257<text:s/></text:p>
          </table:table-cell>
          <table:table-cell office:value-type="float" office:value="346" table:style-name="ce125">
            <text:p><text:s/>346<text:s/></text:p>
          </table:table-cell>
          <table:table-cell office:value-type="float" office:value="1480" table:style-name="ce126">
            <text:p><text:s/>1 480<text:s/></text:p>
          </table:table-cell>
          <table:table-cell office:value-type="float" office:value="514" table:style-name="ce125">
            <text:p><text:s/>514<text:s/></text:p>
          </table:table-cell>
          <table:table-cell office:value-type="float" office:value="11835" table:style-name="ce126">
            <text:p><text:s/>11 835<text:s/></text:p>
          </table:table-cell>
          <table:table-cell office:value-type="float" office:value="334" table:style-name="ce125">
            <text:p><text:s/>334<text:s/></text:p>
          </table:table-cell>
          <table:table-cell office:value-type="float" office:value="18741" table:style-name="ce126">
            <text:p><text:s/>18 741<text:s/></text:p>
          </table:table-cell>
          <table:table-cell office:value-type="float" office:value="2028" table:style-name="ce125">
            <text:p>2 028<text:s/></text:p>
          </table:table-cell>
          <table:table-cell office:value-type="float" office:value="410335" table:style-name="ce126">
            <text:p><text:s/>410 335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664" table:style-name="ce126">
            <text:p><text:s/>33 664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463146" table:style-name="ce126">
            <text:p><text:s/>463 146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5055" table:style-name="ce126">
            <text:p><text:s/>355 0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9588" table:style-name="ce131">
            <text:p>79 588<text:s/></text:p>
          </table:table-cell>
          <table:table-cell office:value-type="float" office:value="36644490" table:style-name="ce126">
            <text:p>36 644 490<text:s/></text:p>
          </table:table-cell>
          <table:table-cell office:value-type="float" office:value="2471" table:style-name="ce125">
            <text:p>2 471<text:s/></text:p>
          </table:table-cell>
          <table:table-cell office:value-type="float" office:value="11637" table:style-name="ce126">
            <text:p><text:s/>11 637<text:s/></text:p>
          </table:table-cell>
          <table:table-cell office:value-type="float" office:value="5952" table:style-name="ce125">
            <text:p>5 952<text:s/></text:p>
          </table:table-cell>
          <table:table-cell office:value-type="float" office:value="161016" table:style-name="ce126">
            <text:p><text:s/>161 016<text:s/></text:p>
          </table:table-cell>
          <table:table-cell office:value-type="float" office:value="3850" table:style-name="ce125">
            <text:p>3 850<text:s/></text:p>
          </table:table-cell>
          <table:table-cell office:value-type="float" office:value="219129" table:style-name="ce126">
            <text:p><text:s/>219 129<text:s/></text:p>
          </table:table-cell>
          <table:table-cell office:value-type="float" office:value="52866" table:style-name="ce125">
            <text:p>52 866<text:s/></text:p>
          </table:table-cell>
          <table:table-cell office:value-type="float" office:value="10863690" table:style-name="ce126">
            <text:p>10 863 690<text:s/></text:p>
          </table:table-cell>
          <table:table-cell office:value-type="float" office:value="2935" table:style-name="ce125">
            <text:p>2 935<text:s/></text:p>
          </table:table-cell>
          <table:table-cell office:value-type="float" office:value="1917251" table:style-name="ce126">
            <text:p>1 917 251<text:s/></text:p>
          </table:table-cell>
          <table:table-cell office:value-type="float" office:value="10494" table:style-name="ce125">
            <text:p>10 494<text:s/></text:p>
          </table:table-cell>
          <table:table-cell office:value-type="float" office:value="15875749" table:style-name="ce126">
            <text:p>15 875 749<text:s/></text:p>
          </table:table-cell>
          <table:table-cell office:value-type="float" office:value="799" table:style-name="ce125">
            <text:p><text:s/>799<text:s/></text:p>
          </table:table-cell>
          <table:table-cell office:value-type="float" office:value="4484940" table:style-name="ce126">
            <text:p>4 484 940<text:s/></text:p>
          </table:table-cell>
          <table:table-cell office:value-type="float" office:value="214" table:style-name="ce125">
            <text:p><text:s/>214<text:s/></text:p>
          </table:table-cell>
          <table:table-cell office:value-type="float" office:value="2696079" table:style-name="ce126">
            <text:p>2 696 07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15000" table:style-name="ce132">
            <text:p><text:s/>41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7302" table:style-name="ce131">
            <text:p>487 302<text:s/></text:p>
          </table:table-cell>
          <table:table-cell office:value-type="float" office:value="74995192" table:style-name="ce126">
            <text:p>74 995 192<text:s/></text:p>
          </table:table-cell>
          <table:table-cell office:value-type="float" office:value="140410" table:style-name="ce125">
            <text:p>140 410<text:s/></text:p>
          </table:table-cell>
          <table:table-cell office:value-type="float" office:value="571985" table:style-name="ce126">
            <text:p><text:s/>571 985<text:s/></text:p>
          </table:table-cell>
          <table:table-cell office:value-type="float" office:value="110310" table:style-name="ce125">
            <text:p>110 310<text:s/></text:p>
          </table:table-cell>
          <table:table-cell office:value-type="float" office:value="2507751" table:style-name="ce126">
            <text:p>2 507 751<text:s/></text:p>
          </table:table-cell>
          <table:table-cell office:value-type="float" office:value="44731" table:style-name="ce125">
            <text:p>44 731<text:s/></text:p>
          </table:table-cell>
          <table:table-cell office:value-type="float" office:value="2539954" table:style-name="ce126">
            <text:p>2 539 954<text:s/></text:p>
          </table:table-cell>
          <table:table-cell office:value-type="float" office:value="171253" table:style-name="ce125">
            <text:p>171 253<text:s/></text:p>
          </table:table-cell>
          <table:table-cell office:value-type="float" office:value="32095167" table:style-name="ce126">
            <text:p>32 095 167<text:s/></text:p>
          </table:table-cell>
          <table:table-cell office:value-type="float" office:value="4843" table:style-name="ce125">
            <text:p>4 843<text:s/></text:p>
          </table:table-cell>
          <table:table-cell office:value-type="float" office:value="2700702" table:style-name="ce126">
            <text:p>2 700 702<text:s/></text:p>
          </table:table-cell>
          <table:table-cell office:value-type="float" office:value="13766" table:style-name="ce125">
            <text:p>13 766<text:s/></text:p>
          </table:table-cell>
          <table:table-cell office:value-type="float" office:value="21403334" table:style-name="ce126">
            <text:p>21 403 334<text:s/></text:p>
          </table:table-cell>
          <table:table-cell office:value-type="float" office:value="1682" table:style-name="ce125">
            <text:p>1 682<text:s/></text:p>
          </table:table-cell>
          <table:table-cell office:value-type="float" office:value="9120303" table:style-name="ce126">
            <text:p>9 120 303<text:s/></text:p>
          </table:table-cell>
          <table:table-cell office:value-type="float" office:value="305" table:style-name="ce125">
            <text:p><text:s/>305<text:s/></text:p>
          </table:table-cell>
          <table:table-cell office:value-type="float" office:value="3921707" table:style-name="ce126">
            <text:p>3 921 7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4289" table:style-name="ce132">
            <text:p><text:s/>134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398" table:style-name="ce131">
            <text:p>26 398<text:s/></text:p>
          </table:table-cell>
          <table:table-cell office:value-type="float" office:value="5932603" table:style-name="ce126">
            <text:p>5 932 603<text:s/></text:p>
          </table:table-cell>
          <table:table-cell office:value-type="float" office:value="734" table:style-name="ce125">
            <text:p><text:s/>734<text:s/></text:p>
          </table:table-cell>
          <table:table-cell office:value-type="float" office:value="2992" table:style-name="ce126">
            <text:p><text:s/>2 992<text:s/></text:p>
          </table:table-cell>
          <table:table-cell office:value-type="float" office:value="22144" table:style-name="ce125">
            <text:p>22 144<text:s/></text:p>
          </table:table-cell>
          <table:table-cell office:value-type="float" office:value="668337" table:style-name="ce126">
            <text:p><text:s/>668 337<text:s/></text:p>
          </table:table-cell>
          <table:table-cell office:value-type="float" office:value="475" table:style-name="ce125">
            <text:p><text:s/>475<text:s/></text:p>
          </table:table-cell>
          <table:table-cell office:value-type="float" office:value="27922" table:style-name="ce126">
            <text:p><text:s/>27 922<text:s/></text:p>
          </table:table-cell>
          <table:table-cell office:value-type="float" office:value="1695" table:style-name="ce125">
            <text:p>1 695<text:s/></text:p>
          </table:table-cell>
          <table:table-cell office:value-type="float" office:value="330255" table:style-name="ce126">
            <text:p><text:s/>330 255<text:s/></text:p>
          </table:table-cell>
          <table:table-cell office:value-type="float" office:value="226" table:style-name="ce125">
            <text:p><text:s/>226<text:s/></text:p>
          </table:table-cell>
          <table:table-cell office:value-type="float" office:value="138735" table:style-name="ce126">
            <text:p><text:s/>138 735<text:s/></text:p>
          </table:table-cell>
          <table:table-cell office:value-type="float" office:value="743" table:style-name="ce125">
            <text:p><text:s/>743<text:s/></text:p>
          </table:table-cell>
          <table:table-cell office:value-type="float" office:value="1383088" table:style-name="ce126">
            <text:p>1 383 088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40584" table:style-name="ce126">
            <text:p>1 340 584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0690" table:style-name="ce126">
            <text:p>1 97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5034" table:style-name="ce131">
            <text:p>85 034<text:s/></text:p>
          </table:table-cell>
          <table:table-cell office:value-type="float" office:value="10968168" table:style-name="ce126">
            <text:p>10 968 168<text:s/></text:p>
          </table:table-cell>
          <table:table-cell office:value-type="float" office:value="15840" table:style-name="ce125">
            <text:p>15 840<text:s/></text:p>
          </table:table-cell>
          <table:table-cell office:value-type="float" office:value="63906" table:style-name="ce126">
            <text:p><text:s/>63 906<text:s/></text:p>
          </table:table-cell>
          <table:table-cell office:value-type="float" office:value="15506" table:style-name="ce125">
            <text:p>15 506<text:s/></text:p>
          </table:table-cell>
          <table:table-cell office:value-type="float" office:value="312452" table:style-name="ce126">
            <text:p><text:s/>312 452<text:s/></text:p>
          </table:table-cell>
          <table:table-cell office:value-type="float" office:value="13753" table:style-name="ce125">
            <text:p>13 753<text:s/></text:p>
          </table:table-cell>
          <table:table-cell office:value-type="float" office:value="775384" table:style-name="ce126">
            <text:p><text:s/>775 384<text:s/></text:p>
          </table:table-cell>
          <table:table-cell office:value-type="float" office:value="38096" table:style-name="ce125">
            <text:p>38 096<text:s/></text:p>
          </table:table-cell>
          <table:table-cell office:value-type="float" office:value="6346339" table:style-name="ce126">
            <text:p>6 346 339<text:s/></text:p>
          </table:table-cell>
          <table:table-cell office:value-type="float" office:value="371" table:style-name="ce125">
            <text:p><text:s/>371<text:s/></text:p>
          </table:table-cell>
          <table:table-cell office:value-type="float" office:value="221032" table:style-name="ce126">
            <text:p><text:s/>221 032<text:s/></text:p>
          </table:table-cell>
          <table:table-cell office:value-type="float" office:value="1323" table:style-name="ce125">
            <text:p>1 323<text:s/></text:p>
          </table:table-cell>
          <table:table-cell office:value-type="float" office:value="2000608" table:style-name="ce126">
            <text:p>2 000 608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69229" table:style-name="ce126">
            <text:p><text:s/>569 229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9218" table:style-name="ce126">
            <text:p><text:s/>609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71" table:style-name="ce131">
            <text:p>5 971<text:s/></text:p>
          </table:table-cell>
          <table:table-cell office:value-type="float" office:value="1712734" table:style-name="ce126">
            <text:p>1 712 734<text:s/></text:p>
          </table:table-cell>
          <table:table-cell office:value-type="float" office:value="451" table:style-name="ce125">
            <text:p><text:s/>451<text:s/></text:p>
          </table:table-cell>
          <table:table-cell office:value-type="float" office:value="1899" table:style-name="ce126">
            <text:p><text:s/>1 899<text:s/></text:p>
          </table:table-cell>
          <table:table-cell office:value-type="float" office:value="798" table:style-name="ce125">
            <text:p><text:s/>798<text:s/></text:p>
          </table:table-cell>
          <table:table-cell office:value-type="float" office:value="16280" table:style-name="ce126">
            <text:p><text:s/>16 280<text:s/></text:p>
          </table:table-cell>
          <table:table-cell office:value-type="float" office:value="558" table:style-name="ce125">
            <text:p><text:s/>558<text:s/></text:p>
          </table:table-cell>
          <table:table-cell office:value-type="float" office:value="31615" table:style-name="ce126">
            <text:p><text:s/>31 615<text:s/></text:p>
          </table:table-cell>
          <table:table-cell office:value-type="float" office:value="3640" table:style-name="ce125">
            <text:p>3 640<text:s/></text:p>
          </table:table-cell>
          <table:table-cell office:value-type="float" office:value="847003" table:style-name="ce126">
            <text:p><text:s/>847 003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97832" table:style-name="ce126">
            <text:p><text:s/>97 832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463123" table:style-name="ce126">
            <text:p><text:s/>463 1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929" table:style-name="ce131">
            <text:p>2 929<text:s/></text:p>
          </table:table-cell>
          <table:table-cell office:value-type="float" office:value="4632534" table:style-name="ce126">
            <text:p>4 632 534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171" table:style-name="ce126">
            <text:p><text:s text:c="2"/>171<text:s/></text:p>
          </table:table-cell>
          <table:table-cell office:value-type="float" office:value="248" table:style-name="ce125">
            <text:p><text:s/>248<text:s/></text:p>
          </table:table-cell>
          <table:table-cell office:value-type="float" office:value="6441" table:style-name="ce126">
            <text:p><text:s/>6 441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3021" table:style-name="ce126">
            <text:p><text:s/>3 021<text:s/></text:p>
          </table:table-cell>
          <table:table-cell office:value-type="float" office:value="461" table:style-name="ce125">
            <text:p><text:s/>461<text:s/></text:p>
          </table:table-cell>
          <table:table-cell office:value-type="float" office:value="88675" table:style-name="ce126">
            <text:p><text:s/>88 675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22339" table:style-name="ce126">
            <text:p><text:s/>22 339<text:s/></text:p>
          </table:table-cell>
          <table:table-cell office:value-type="float" office:value="2075" table:style-name="ce125">
            <text:p>2 075<text:s/></text:p>
          </table:table-cell>
          <table:table-cell office:value-type="float" office:value="3119612" table:style-name="ce126">
            <text:p>3 119 6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825" table:style-name="ce131">
            <text:p>3 825<text:s/></text:p>
          </table:table-cell>
          <table:table-cell office:value-type="float" office:value="966459" table:style-name="ce126">
            <text:p><text:s/>966 459<text:s/></text:p>
          </table:table-cell>
          <table:table-cell office:value-type="float" office:value="228" table:style-name="ce125">
            <text:p><text:s/>228<text:s/></text:p>
          </table:table-cell>
          <table:table-cell office:value-type="float" office:value="986" table:style-name="ce126">
            <text:p><text:s text:c="2"/>986<text:s/></text:p>
          </table:table-cell>
          <table:table-cell office:value-type="float" office:value="515" table:style-name="ce125">
            <text:p><text:s/>515<text:s/></text:p>
          </table:table-cell>
          <table:table-cell office:value-type="float" office:value="11130" table:style-name="ce126">
            <text:p><text:s/>11 130<text:s/></text:p>
          </table:table-cell>
          <table:table-cell office:value-type="float" office:value="338" table:style-name="ce125">
            <text:p><text:s/>338<text:s/></text:p>
          </table:table-cell>
          <table:table-cell office:value-type="float" office:value="19332" table:style-name="ce126">
            <text:p><text:s/>19 332<text:s/></text:p>
          </table:table-cell>
          <table:table-cell office:value-type="float" office:value="2535" table:style-name="ce125">
            <text:p>2 535<text:s/></text:p>
          </table:table-cell>
          <table:table-cell office:value-type="float" office:value="488766" table:style-name="ce126">
            <text:p><text:s/>488 766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580" table:style-name="ce126">
            <text:p><text:s/>32 580<text:s/></text:p>
          </table:table-cell>
          <table:table-cell office:value-type="float" office:value="119" table:style-name="ce125">
            <text:p><text:s/>119<text:s/></text:p>
          </table:table-cell>
          <table:table-cell office:value-type="float" office:value="180267" table:style-name="ce126">
            <text:p><text:s/>180 267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45897" table:style-name="ce126">
            <text:p><text:s/>145 897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428" table:style-name="ce131">
            <text:p>17 428<text:s/></text:p>
          </table:table-cell>
          <table:table-cell office:value-type="float" office:value="3647976" table:style-name="ce126">
            <text:p>3 647 976<text:s/></text:p>
          </table:table-cell>
          <table:table-cell office:value-type="float" office:value="2867" table:style-name="ce125">
            <text:p>2 867<text:s/></text:p>
          </table:table-cell>
          <table:table-cell office:value-type="float" office:value="11227" table:style-name="ce126">
            <text:p><text:s/>11 227<text:s/></text:p>
          </table:table-cell>
          <table:table-cell office:value-type="float" office:value="2751" table:style-name="ce125">
            <text:p>2 751<text:s/></text:p>
          </table:table-cell>
          <table:table-cell office:value-type="float" office:value="62211" table:style-name="ce126">
            <text:p><text:s/>62 211<text:s/></text:p>
          </table:table-cell>
          <table:table-cell office:value-type="float" office:value="1773" table:style-name="ce125">
            <text:p>1 773<text:s/></text:p>
          </table:table-cell>
          <table:table-cell office:value-type="float" office:value="98566" table:style-name="ce126">
            <text:p><text:s/>98 566<text:s/></text:p>
          </table:table-cell>
          <table:table-cell office:value-type="float" office:value="8957" table:style-name="ce125">
            <text:p>8 957<text:s/></text:p>
          </table:table-cell>
          <table:table-cell office:value-type="float" office:value="1685347" table:style-name="ce126">
            <text:p>1 685 347<text:s/></text:p>
          </table:table-cell>
          <table:table-cell office:value-type="float" office:value="229" table:style-name="ce125">
            <text:p><text:s/>229<text:s/></text:p>
          </table:table-cell>
          <table:table-cell office:value-type="float" office:value="131264" table:style-name="ce126">
            <text:p><text:s/>131 264<text:s/></text:p>
          </table:table-cell>
          <table:table-cell office:value-type="float" office:value="779" table:style-name="ce125">
            <text:p><text:s/>779<text:s/></text:p>
          </table:table-cell>
          <table:table-cell office:value-type="float" office:value="1164411" table:style-name="ce126">
            <text:p>1 164 411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27851" table:style-name="ce126">
            <text:p><text:s/>327 85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7100" table:style-name="ce126">
            <text:p><text:s/>16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418" table:style-name="ce131">
            <text:p>26 418<text:s/></text:p>
          </table:table-cell>
          <table:table-cell office:value-type="float" office:value="6200307" table:style-name="ce126">
            <text:p>6 200 307<text:s/></text:p>
          </table:table-cell>
          <table:table-cell office:value-type="float" office:value="3444" table:style-name="ce125">
            <text:p>3 444<text:s/></text:p>
          </table:table-cell>
          <table:table-cell office:value-type="float" office:value="14157" table:style-name="ce126">
            <text:p><text:s/>14 157<text:s/></text:p>
          </table:table-cell>
          <table:table-cell office:value-type="float" office:value="6167" table:style-name="ce125">
            <text:p>6 167<text:s/></text:p>
          </table:table-cell>
          <table:table-cell office:value-type="float" office:value="156523" table:style-name="ce126">
            <text:p><text:s/>156 523<text:s/></text:p>
          </table:table-cell>
          <table:table-cell office:value-type="float" office:value="2697" table:style-name="ce125">
            <text:p>2 697<text:s/></text:p>
          </table:table-cell>
          <table:table-cell office:value-type="float" office:value="150866" table:style-name="ce126">
            <text:p><text:s/>150 866<text:s/></text:p>
          </table:table-cell>
          <table:table-cell office:value-type="float" office:value="12438" table:style-name="ce125">
            <text:p>12 438<text:s/></text:p>
          </table:table-cell>
          <table:table-cell office:value-type="float" office:value="2411287" table:style-name="ce126">
            <text:p>2 411 287<text:s/></text:p>
          </table:table-cell>
          <table:table-cell office:value-type="float" office:value="393" table:style-name="ce125">
            <text:p><text:s/>393<text:s/></text:p>
          </table:table-cell>
          <table:table-cell office:value-type="float" office:value="228732" table:style-name="ce126">
            <text:p><text:s/>228 732<text:s/></text:p>
          </table:table-cell>
          <table:table-cell office:value-type="float" office:value="1039" table:style-name="ce125">
            <text:p>1 039<text:s/></text:p>
          </table:table-cell>
          <table:table-cell office:value-type="float" office:value="1634488" table:style-name="ce126">
            <text:p>1 634 488<text:s/></text:p>
          </table:table-cell>
          <table:table-cell office:value-type="float" office:value="206" table:style-name="ce125">
            <text:p><text:s/>206<text:s/></text:p>
          </table:table-cell>
          <table:table-cell office:value-type="float" office:value="1103782" table:style-name="ce126">
            <text:p>1 103 782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450473" table:style-name="ce126">
            <text:p><text:s/>450 4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820" table:style-name="ce131">
            <text:p><text:s/>820<text:s/></text:p>
          </table:table-cell>
          <table:table-cell office:value-type="float" office:value="128036" table:style-name="ce126">
            <text:p><text:s/>128 036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182" table:style-name="ce126">
            <text:p><text:s text:c="2"/>182<text:s/></text:p>
          </table:table-cell>
          <table:table-cell office:value-type="float" office:value="98" table:style-name="ce125">
            <text:p><text:s/>98<text:s/></text:p>
          </table:table-cell>
          <table:table-cell office:value-type="float" office:value="1742" table:style-name="ce126">
            <text:p><text:s/>1 742<text:s/></text:p>
          </table:table-cell>
          <table:table-cell office:value-type="float" office:value="199" table:style-name="ce125">
            <text:p><text:s/>199<text:s/></text:p>
          </table:table-cell>
          <table:table-cell office:value-type="float" office:value="11061" table:style-name="ce126">
            <text:p><text:s/>11 061<text:s/></text:p>
          </table:table-cell>
          <table:table-cell office:value-type="float" office:value="455" table:style-name="ce125">
            <text:p><text:s/>455<text:s/></text:p>
          </table:table-cell>
          <table:table-cell office:value-type="float" office:value="81501" table:style-name="ce126">
            <text:p><text:s/>81 501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9240" table:style-name="ce126">
            <text:p><text:s/>19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516" table:style-name="ce131">
            <text:p>19 516<text:s/></text:p>
          </table:table-cell>
          <table:table-cell office:value-type="float" office:value="2454458" table:style-name="ce126">
            <text:p>2 454 458<text:s/></text:p>
          </table:table-cell>
          <table:table-cell office:value-type="float" office:value="3665" table:style-name="ce125">
            <text:p>3 665<text:s/></text:p>
          </table:table-cell>
          <table:table-cell office:value-type="float" office:value="13526" table:style-name="ce126">
            <text:p><text:s/>13 526<text:s/></text:p>
          </table:table-cell>
          <table:table-cell office:value-type="float" office:value="3140" table:style-name="ce125">
            <text:p>3 140<text:s/></text:p>
          </table:table-cell>
          <table:table-cell office:value-type="float" office:value="59404" table:style-name="ce126">
            <text:p><text:s/>59 404<text:s/></text:p>
          </table:table-cell>
          <table:table-cell office:value-type="float" office:value="3745" table:style-name="ce125">
            <text:p>3 745<text:s/></text:p>
          </table:table-cell>
          <table:table-cell office:value-type="float" office:value="210479" table:style-name="ce126">
            <text:p><text:s/>210 479<text:s/></text:p>
          </table:table-cell>
          <table:table-cell office:value-type="float" office:value="8550" table:style-name="ce125">
            <text:p>8 550<text:s/></text:p>
          </table:table-cell>
          <table:table-cell office:value-type="float" office:value="1406081" table:style-name="ce126">
            <text:p>1 406 081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103157" table:style-name="ce126">
            <text:p><text:s/>103 157<text:s/></text:p>
          </table:table-cell>
          <table:table-cell office:value-type="float" office:value="186" table:style-name="ce125">
            <text:p><text:s/>186<text:s/></text:p>
          </table:table-cell>
          <table:table-cell office:value-type="float" office:value="322544" table:style-name="ce126">
            <text:p><text:s/>322 5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040" table:style-name="ce133">
            <text:p>64 040<text:s/></text:p>
          </table:table-cell>
          <table:table-cell office:value-type="float" office:value="5461548" table:style-name="ce134">
            <text:p>5 461 548<text:s/></text:p>
          </table:table-cell>
          <table:table-cell office:value-type="float" office:value="26528" table:style-name="ce135">
            <text:p>26 528<text:s/></text:p>
          </table:table-cell>
          <table:table-cell office:value-type="float" office:value="92995" table:style-name="ce134">
            <text:p><text:s/>92 995<text:s/></text:p>
          </table:table-cell>
          <table:table-cell office:value-type="float" office:value="11697" table:style-name="ce135">
            <text:p>11 697<text:s/></text:p>
          </table:table-cell>
          <table:table-cell office:value-type="float" office:value="243934" table:style-name="ce134">
            <text:p><text:s/>243 934<text:s/></text:p>
          </table:table-cell>
          <table:table-cell office:value-type="float" office:value="6601" table:style-name="ce135">
            <text:p>6 601<text:s/></text:p>
          </table:table-cell>
          <table:table-cell office:value-type="float" office:value="371882" table:style-name="ce134">
            <text:p><text:s/>371 882<text:s/></text:p>
          </table:table-cell>
          <table:table-cell office:value-type="float" office:value="18145" table:style-name="ce135">
            <text:p>18 145<text:s/></text:p>
          </table:table-cell>
          <table:table-cell office:value-type="float" office:value="3079306" table:style-name="ce134">
            <text:p>3 079 306<text:s/></text:p>
          </table:table-cell>
          <table:table-cell office:value-type="float" office:value="271" table:style-name="ce135">
            <text:p><text:s/>271<text:s/></text:p>
          </table:table-cell>
          <table:table-cell office:value-type="float" office:value="157696" table:style-name="ce134">
            <text:p><text:s/>157 696<text:s/></text:p>
          </table:table-cell>
          <table:table-cell office:value-type="float" office:value="744" table:style-name="ce135">
            <text:p><text:s/>744<text:s/></text:p>
          </table:table-cell>
          <table:table-cell office:value-type="float" office:value="1053507" table:style-name="ce134">
            <text:p>1 053 507<text:s/></text:p>
          </table:table-cell>
          <table:table-cell office:value-type="float" office:value="43" table:style-name="ce135">
            <text:p><text:s/>43<text:s/></text:p>
          </table:table-cell>
          <table:table-cell office:value-type="float" office:value="238064" table:style-name="ce134">
            <text:p><text:s/>238 06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20-01-21T09:06:56Z</dc:date>
    <meta:print-date>2018-11-21T08:45:58Z</meta:print-date>
    <meta:user-defined meta:name="WorkbookGuid">0e9118e3-801f-43c8-ade2-a2d51e81beec</meta:user-defined>
  </office:meta>
</office:document-meta>
</file>