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2月底" table:formula="msoxl:=CONCATENATE('2491-00-06'!G5,&quot;底&quot;)" table:number-columns-spanned="9" table:number-rows-spanned="1" table:style-name="ce226">
            <text:p>中華民國109年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2月底" table:formula="msoxl:=H5" table:number-columns-spanned="12" table:number-rows-spanned="1" table:style-name="ce227">
            <text:p>中華民國109年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6432" table:style-name="ce23">
            <text:p><text:s text:c="3"/>706 432</text:p>
          </table:table-cell>
          <table:table-cell office:value-type="float" office:value="25065042.379313" table:style-name="ce23">
            <text:p><text:s text:c="2"/>25 065 042</text:p>
          </table:table-cell>
          <table:table-cell office:value-type="float" office:value="16604" table:style-name="ce23">
            <text:p><text:s text:c="3"/>16 604</text:p>
          </table:table-cell>
          <table:table-cell office:value-type="float" office:value="597177.90714400006" table:style-name="ce23">
            <text:p><text:s text:c="3"/>597 178</text:p>
          </table:table-cell>
          <table:table-cell office:value-type="float" office:value="4048" table:style-name="ce23">
            <text:p><text:s text:c="3"/>4 048</text:p>
          </table:table-cell>
          <table:table-cell office:value-type="float" office:value="287055.720134" table:style-name="ce23">
            <text:p><text:s text:c="3"/>287 056</text:p>
          </table:table-cell>
          <table:table-cell office:value-type="float" office:value="194107" table:style-name="ce23">
            <text:p><text:s text:c="3"/>194 107</text:p>
          </table:table-cell>
          <table:table-cell office:value-type="float" office:value="8290961.1515490003" table:style-name="ce23">
            <text:p><text:s text:c="2"/>8 290 961</text:p>
          </table:table-cell>
          <table:table-cell office:value-type="float" office:value="5085" table:style-name="ce23">
            <text:p><text:s text:c="3"/>5 085</text:p>
          </table:table-cell>
          <table:table-cell office:value-type="float" office:value="944448.52165500005" table:style-name="ce23">
            <text:p><text:s text:c="3"/>944 449</text:p>
          </table:table-cell>
          <table:table-cell office:value-type="float" office:value="3643" table:style-name="ce23">
            <text:p><text:s text:c="3"/>3 643</text:p>
          </table:table-cell>
          <table:table-cell office:value-type="float" office:value="193575.68846100001" table:style-name="ce23">
            <text:p><text:s text:c="3"/>193 576</text:p>
          </table:table-cell>
          <table:table-cell office:value-type="float" office:value="108824" table:style-name="ce23">
            <text:p><text:s text:c="3"/>108 824</text:p>
          </table:table-cell>
          <table:table-cell office:value-type="float" office:value="1255119.3212379999" table:style-name="ce23">
            <text:p><text:s text:c="2"/>1 255 119</text:p>
          </table:table-cell>
          <table:table-cell office:value-type="float" office:value="104911" table:style-name="ce23">
            <text:p><text:s text:c="3"/>104 911</text:p>
          </table:table-cell>
          <table:table-cell office:value-type="float" office:value="1044564.4779919999" table:style-name="ce23">
            <text:p><text:s text:c="2"/>1 044 564</text:p>
          </table:table-cell>
          <table:table-cell office:value-type="float" office:value="16084" table:style-name="ce23">
            <text:p><text:s text:c="3"/>16 084</text:p>
          </table:table-cell>
          <table:table-cell office:value-type="float" office:value="910332.72313199996" table:style-name="ce23">
            <text:p><text:s text:c="3"/>910 333</text:p>
          </table:table-cell>
          <table:table-cell office:value-type="float" office:value="7270" table:style-name="ce23">
            <text:p><text:s text:c="3"/>7 270</text:p>
          </table:table-cell>
          <table:table-cell office:value-type="float" office:value="64816.283742" table:style-name="ce23">
            <text:p><text:s text:c="3"/>64 816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849" table:style-name="ce23">
            <text:p><text:s text:c="3"/>24 849</text:p>
          </table:table-cell>
          <table:table-cell office:value-type="float" office:value="527199.95027599996" table:style-name="ce23">
            <text:p><text:s text:c="3"/>527 200</text:p>
          </table:table-cell>
          <table:table-cell office:value-type="float" office:value="45477" table:style-name="ce23">
            <text:p><text:s text:c="3"/>45 477</text:p>
          </table:table-cell>
          <table:table-cell office:value-type="float" office:value="7898693.4417009996" table:style-name="ce23">
            <text:p><text:s text:c="2"/>7 898 693</text:p>
          </table:table-cell>
          <table:table-cell office:value-type="float" office:value="34263" table:style-name="ce23">
            <text:p><text:s text:c="3"/>34 263</text:p>
          </table:table-cell>
          <table:table-cell office:value-type="float" office:value="1324378.7565230001" table:style-name="ce23">
            <text:p><text:s text:c="2"/>1 324 379</text:p>
          </table:table-cell>
          <table:table-cell office:value-type="float" office:value="80218" table:style-name="ce23">
            <text:p><text:s text:c="3"/>80 218</text:p>
          </table:table-cell>
          <table:table-cell office:value-type="float" office:value="966647.00927299995" table:style-name="ce23">
            <text:p><text:s text:c="3"/>966 647</text:p>
          </table:table-cell>
          <table:table-cell office:value-type="float" office:value="20330" table:style-name="ce23">
            <text:p><text:s text:c="3"/>20 330</text:p>
          </table:table-cell>
          <table:table-cell office:value-type="float" office:value="337589.28517400002" table:style-name="ce23">
            <text:p><text:s text:c="3"/>337 589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36.49618699999999" table:style-name="ce23">
            <text:p><text:s text:c="4"/>136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981.834738" table:style-name="ce23">
            <text:p><text:s text:c="3"/>2 98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43" table:style-name="ce23">
            <text:p><text:s text:c="4"/>273</text:p>
          </table:table-cell>
          <table:table-cell office:value-type="float" office:value="2736" table:style-name="ce23">
            <text:p><text:s text:c="3"/>2 736</text:p>
          </table:table-cell>
          <table:table-cell office:value-type="float" office:value="70696.411099999998" table:style-name="ce23">
            <text:p><text:s text:c="3"/>70 696</text:p>
          </table:table-cell>
          <table:table-cell office:value-type="float" office:value="13185" table:style-name="ce23">
            <text:p><text:s text:c="3"/>13 185</text:p>
          </table:table-cell>
          <table:table-cell office:value-type="float" office:value="135335.09645000001" table:style-name="ce23">
            <text:p><text:s text:c="3"/>135 335</text:p>
          </table:table-cell>
          <table:table-cell office:value-type="float" office:value="24262" table:style-name="ce23">
            <text:p><text:s text:c="3"/>24 262</text:p>
          </table:table-cell>
          <table:table-cell office:value-type="float" office:value="213058.872844" table:style-name="ce23">
            <text:p><text:s text:c="3"/>213 0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4904" table:style-name="ce23">
            <text:p><text:s text:c="3"/>704 904</text:p>
          </table:table-cell>
          <table:table-cell office:value-type="float" office:value="25040175.893054999" table:style-name="ce23">
            <text:p><text:s text:c="2"/>25 040 176</text:p>
          </table:table-cell>
          <table:table-cell office:value-type="float" office:value="16455" table:style-name="ce23">
            <text:p><text:s text:c="3"/>16 455</text:p>
          </table:table-cell>
          <table:table-cell office:value-type="float" office:value="595257.30714399996" table:style-name="ce23">
            <text:p><text:s text:c="3"/>595 257</text:p>
          </table:table-cell>
          <table:table-cell office:value-type="float" office:value="4022" table:style-name="ce23">
            <text:p><text:s text:c="3"/>4 022</text:p>
          </table:table-cell>
          <table:table-cell office:value-type="float" office:value="286799.41619600001" table:style-name="ce23">
            <text:p><text:s text:c="3"/>286 799</text:p>
          </table:table-cell>
          <table:table-cell office:value-type="float" office:value="193955" table:style-name="ce23">
            <text:p><text:s text:c="3"/>193 955</text:p>
          </table:table-cell>
          <table:table-cell office:value-type="float" office:value="8283488.3945490001" table:style-name="ce23">
            <text:p><text:s text:c="2"/>8 283 488</text:p>
          </table:table-cell>
          <table:table-cell office:value-type="float" office:value="5075" table:style-name="ce23">
            <text:p><text:s text:c="3"/>5 075</text:p>
          </table:table-cell>
          <table:table-cell office:value-type="float" office:value="944352.02165500005" table:style-name="ce23">
            <text:p><text:s text:c="3"/>944 352</text:p>
          </table:table-cell>
          <table:table-cell office:value-type="float" office:value="3640" table:style-name="ce23">
            <text:p><text:s text:c="3"/>3 640</text:p>
          </table:table-cell>
          <table:table-cell office:value-type="float" office:value="193568.83846100001" table:style-name="ce23">
            <text:p><text:s text:c="3"/>193 569</text:p>
          </table:table-cell>
          <table:table-cell office:value-type="float" office:value="108400" table:style-name="ce23">
            <text:p><text:s text:c="3"/>108 400</text:p>
          </table:table-cell>
          <table:table-cell office:value-type="float" office:value="1252057.7442379999" table:style-name="ce23">
            <text:p><text:s text:c="2"/>1 252 058</text:p>
          </table:table-cell>
          <table:table-cell office:value-type="float" office:value="104809" table:style-name="ce23">
            <text:p><text:s text:c="3"/>104 809</text:p>
          </table:table-cell>
          <table:table-cell office:value-type="float" office:value="1042947.642992" table:style-name="ce23">
            <text:p><text:s text:c="2"/>1 042 948</text:p>
          </table:table-cell>
          <table:table-cell office:value-type="float" office:value="15966" table:style-name="ce23">
            <text:p><text:s text:c="3"/>15 966</text:p>
          </table:table-cell>
          <table:table-cell office:value-type="float" office:value="904635.16875199997" table:style-name="ce23">
            <text:p><text:s text:c="3"/>904 635</text:p>
          </table:table-cell>
          <table:table-cell office:value-type="float" office:value="7253" table:style-name="ce23">
            <text:p><text:s text:c="3"/>7 253</text:p>
          </table:table-cell>
          <table:table-cell office:value-type="float" office:value="64308.047802000001" table:style-name="ce23">
            <text:p><text:s text:c="3"/>64 308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4831" table:style-name="ce23">
            <text:p><text:s text:c="3"/>24 831</text:p>
          </table:table-cell>
          <table:table-cell office:value-type="float" office:value="527129.80027600005" table:style-name="ce23">
            <text:p><text:s text:c="3"/>527 130</text:p>
          </table:table-cell>
          <table:table-cell office:value-type="float" office:value="45417" table:style-name="ce23">
            <text:p><text:s text:c="3"/>45 417</text:p>
          </table:table-cell>
          <table:table-cell office:value-type="float" office:value="7897835.7277009999" table:style-name="ce23">
            <text:p><text:s text:c="2"/>7 897 836</text:p>
          </table:table-cell>
          <table:table-cell office:value-type="float" office:value="34082" table:style-name="ce23">
            <text:p><text:s text:c="3"/>34 082</text:p>
          </table:table-cell>
          <table:table-cell office:value-type="float" office:value="1322822.626523" table:style-name="ce23">
            <text:p><text:s text:c="2"/>1 322 823</text:p>
          </table:table-cell>
          <table:table-cell office:value-type="float" office:value="80115" table:style-name="ce23">
            <text:p><text:s text:c="3"/>80 115</text:p>
          </table:table-cell>
          <table:table-cell office:value-type="float" office:value="966034.44927300001" table:style-name="ce23">
            <text:p><text:s text:c="3"/>966 034</text:p>
          </table:table-cell>
          <table:table-cell office:value-type="float" office:value="20204" table:style-name="ce23">
            <text:p><text:s text:c="3"/>20 204</text:p>
          </table:table-cell>
          <table:table-cell office:value-type="float" office:value="336646.97617400001" table:style-name="ce23">
            <text:p><text:s text:c="3"/>336 647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36.49618699999999" table:style-name="ce23">
            <text:p><text:s text:c="4"/>136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2981.834738" table:style-name="ce23">
            <text:p><text:s text:c="3"/>2 98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43" table:style-name="ce23">
            <text:p><text:s text:c="4"/>273</text:p>
          </table:table-cell>
          <table:table-cell office:value-type="float" office:value="2726" table:style-name="ce23">
            <text:p><text:s text:c="3"/>2 726</text:p>
          </table:table-cell>
          <table:table-cell office:value-type="float" office:value="70596.411099999998" table:style-name="ce23">
            <text:p><text:s text:c="3"/>70 596</text:p>
          </table:table-cell>
          <table:table-cell office:value-type="float" office:value="13169" table:style-name="ce23">
            <text:p><text:s text:c="3"/>13 169</text:p>
          </table:table-cell>
          <table:table-cell office:value-type="float" office:value="135270.83645" table:style-name="ce23">
            <text:p><text:s text:c="3"/>135 271</text:p>
          </table:table-cell>
          <table:table-cell office:value-type="float" office:value="24249" table:style-name="ce23">
            <text:p><text:s text:c="3"/>24 249</text:p>
          </table:table-cell>
          <table:table-cell office:value-type="float" office:value="213032.722844" table:style-name="ce23">
            <text:p><text:s text:c="3"/>213 0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119" table:style-name="ce23">
            <text:p><text:s text:c="3"/>134 119</text:p>
          </table:table-cell>
          <table:table-cell office:value-type="float" office:value="2320703.4387249998" table:style-name="ce23">
            <text:p><text:s text:c="2"/>2 320 703</text:p>
          </table:table-cell>
          <table:table-cell office:value-type="float" office:value="1983" table:style-name="ce23">
            <text:p><text:s text:c="3"/>1 983</text:p>
          </table:table-cell>
          <table:table-cell office:value-type="float" office:value="46368.201503999997" table:style-name="ce23">
            <text:p><text:s text:c="3"/>46 368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8326.9814480000005" table:style-name="ce23">
            <text:p><text:s text:c="3"/>8 327</text:p>
          </table:table-cell>
          <table:table-cell office:value-type="float" office:value="46385" table:style-name="ce23">
            <text:p><text:s text:c="3"/>46 385</text:p>
          </table:table-cell>
          <table:table-cell office:value-type="float" office:value="1155854.939672" table:style-name="ce23">
            <text:p><text:s text:c="2"/>1 155 855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46043.321730000003" table:style-name="ce23">
            <text:p><text:s text:c="3"/>46 043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5027.2399750000004" table:style-name="ce23">
            <text:p><text:s text:c="3"/>5 027</text:p>
          </table:table-cell>
          <table:table-cell office:value-type="float" office:value="22696" table:style-name="ce23">
            <text:p><text:s text:c="3"/>22 696</text:p>
          </table:table-cell>
          <table:table-cell office:value-type="float" office:value="186191.11014500001" table:style-name="ce23">
            <text:p><text:s text:c="3"/>186 191</text:p>
          </table:table-cell>
          <table:table-cell office:value-type="float" office:value="17858" table:style-name="ce23">
            <text:p><text:s text:c="3"/>17 858</text:p>
          </table:table-cell>
          <table:table-cell office:value-type="float" office:value="115943.188329" table:style-name="ce23">
            <text:p><text:s text:c="3"/>115 943</text:p>
          </table:table-cell>
          <table:table-cell office:value-type="float" office:value="1889" table:style-name="ce23">
            <text:p><text:s text:c="3"/>1 889</text:p>
          </table:table-cell>
          <table:table-cell office:value-type="float" office:value="58925.262427000001" table:style-name="ce23">
            <text:p><text:s text:c="3"/>58 925</text:p>
          </table:table-cell>
          <table:table-cell office:value-type="float" office:value="824" table:style-name="ce23">
            <text:p><text:s text:c="4"/>824</text:p>
          </table:table-cell>
          <table:table-cell office:value-type="float" office:value="6163.2300009999999" table:style-name="ce23">
            <text:p><text:s text:c="3"/>6 163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650" table:style-name="ce23">
            <text:p><text:s text:c="3"/>4 650</text:p>
          </table:table-cell>
          <table:table-cell office:value-type="float" office:value="50294.558118000001" table:style-name="ce23">
            <text:p><text:s text:c="3"/>50 295</text:p>
          </table:table-cell>
          <table:table-cell office:value-type="float" office:value="6369" table:style-name="ce23">
            <text:p><text:s text:c="3"/>6 369</text:p>
          </table:table-cell>
          <table:table-cell office:value-type="float" office:value="271957.18333500001" table:style-name="ce23">
            <text:p><text:s text:c="3"/>271 957</text:p>
          </table:table-cell>
          <table:table-cell office:value-type="float" office:value="4732" table:style-name="ce23">
            <text:p><text:s text:c="3"/>4 732</text:p>
          </table:table-cell>
          <table:table-cell office:value-type="float" office:value="148759.593116" table:style-name="ce23">
            <text:p><text:s text:c="3"/>148 760</text:p>
          </table:table-cell>
          <table:table-cell office:value-type="float" office:value="14223" table:style-name="ce23">
            <text:p><text:s text:c="3"/>14 223</text:p>
          </table:table-cell>
          <table:table-cell office:value-type="float" office:value="142026.900995" table:style-name="ce23">
            <text:p><text:s text:c="3"/>142 027</text:p>
          </table:table-cell>
          <table:table-cell office:value-type="float" office:value="2956" table:style-name="ce23">
            <text:p><text:s text:c="3"/>2 956</text:p>
          </table:table-cell>
          <table:table-cell office:value-type="float" office:value="27068.989928999999" table:style-name="ce23">
            <text:p><text:s text:c="3"/>27 0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83.79" table:style-name="ce23">
            <text:p><text:s text:c="4"/>48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3100.0186960000001" table:style-name="ce23">
            <text:p><text:s text:c="3"/>3 100</text:p>
          </table:table-cell>
          <table:table-cell office:value-type="float" office:value="2489" table:style-name="ce23">
            <text:p><text:s text:c="3"/>2 489</text:p>
          </table:table-cell>
          <table:table-cell office:value-type="float" office:value="15959.342143" table:style-name="ce23">
            <text:p><text:s text:c="3"/>15 959</text:p>
          </table:table-cell>
          <table:table-cell office:value-type="float" office:value="5013" table:style-name="ce23">
            <text:p><text:s text:c="3"/>5 013</text:p>
          </table:table-cell>
          <table:table-cell office:value-type="float" office:value="32189.687161999998" table:style-name="ce23">
            <text:p><text:s text:c="3"/>32 1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198" table:style-name="ce23">
            <text:p><text:s text:c="3"/>179 198</text:p>
          </table:table-cell>
          <table:table-cell office:value-type="float" office:value="13097461.828592001" table:style-name="ce23">
            <text:p><text:s text:c="2"/>13 097 462</text:p>
          </table:table-cell>
          <table:table-cell office:value-type="float" office:value="2790" table:style-name="ce23">
            <text:p><text:s text:c="3"/>2 790</text:p>
          </table:table-cell>
          <table:table-cell office:value-type="float" office:value="208921.55296" table:style-name="ce23">
            <text:p><text:s text:c="3"/>208 922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115596.635239" table:style-name="ce23">
            <text:p><text:s text:c="3"/>115 597</text:p>
          </table:table-cell>
          <table:table-cell office:value-type="float" office:value="29494" table:style-name="ce23">
            <text:p><text:s text:c="3"/>29 494</text:p>
          </table:table-cell>
          <table:table-cell office:value-type="float" office:value="2241954.9946960001" table:style-name="ce23">
            <text:p><text:s text:c="2"/>2 241 955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485891.776343" table:style-name="ce23">
            <text:p><text:s text:c="3"/>485 892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9725.5484730000007" table:style-name="ce23">
            <text:p><text:s text:c="3"/>9 726</text:p>
          </table:table-cell>
          <table:table-cell office:value-type="float" office:value="20801" table:style-name="ce23">
            <text:p><text:s text:c="3"/>20 801</text:p>
          </table:table-cell>
          <table:table-cell office:value-type="float" office:value="537520.39318200003" table:style-name="ce23">
            <text:p><text:s text:c="3"/>537 520</text:p>
          </table:table-cell>
          <table:table-cell office:value-type="float" office:value="33431" table:style-name="ce23">
            <text:p><text:s text:c="3"/>33 431</text:p>
          </table:table-cell>
          <table:table-cell office:value-type="float" office:value="481712.834355" table:style-name="ce23">
            <text:p><text:s text:c="3"/>481 713</text:p>
          </table:table-cell>
          <table:table-cell office:value-type="float" office:value="5181" table:style-name="ce23">
            <text:p><text:s text:c="3"/>5 181</text:p>
          </table:table-cell>
          <table:table-cell office:value-type="float" office:value="430610.04451099999" table:style-name="ce23">
            <text:p><text:s text:c="3"/>430 610</text:p>
          </table:table-cell>
          <table:table-cell office:value-type="float" office:value="1889" table:style-name="ce23">
            <text:p><text:s text:c="3"/>1 889</text:p>
          </table:table-cell>
          <table:table-cell office:value-type="float" office:value="24463.081569000002" table:style-name="ce23">
            <text:p><text:s text:c="3"/>24 463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800" table:style-name="ce23">
            <text:p><text:s text:c="3"/>10 800</text:p>
          </table:table-cell>
          <table:table-cell office:value-type="float" office:value="388764.442714" table:style-name="ce23">
            <text:p><text:s text:c="3"/>388 764</text:p>
          </table:table-cell>
          <table:table-cell office:value-type="float" office:value="20219" table:style-name="ce23">
            <text:p><text:s text:c="3"/>20 219</text:p>
          </table:table-cell>
          <table:table-cell office:value-type="float" office:value="6814613.0978150005" table:style-name="ce23">
            <text:p><text:s text:c="2"/>6 814 613</text:p>
          </table:table-cell>
          <table:table-cell office:value-type="float" office:value="8706" table:style-name="ce23">
            <text:p><text:s text:c="3"/>8 706</text:p>
          </table:table-cell>
          <table:table-cell office:value-type="float" office:value="697876.107678" table:style-name="ce23">
            <text:p><text:s text:c="3"/>697 876</text:p>
          </table:table-cell>
          <table:table-cell office:value-type="float" office:value="28454" table:style-name="ce23">
            <text:p><text:s text:c="3"/>28 454</text:p>
          </table:table-cell>
          <table:table-cell office:value-type="float" office:value="370341.68315200001" table:style-name="ce23">
            <text:p><text:s text:c="3"/>370 342</text:p>
          </table:table-cell>
          <table:table-cell office:value-type="float" office:value="4990" table:style-name="ce23">
            <text:p><text:s text:c="3"/>4 990</text:p>
          </table:table-cell>
          <table:table-cell office:value-type="float" office:value="101604.21191300001" table:style-name="ce23">
            <text:p><text:s text:c="3"/>101 60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8.87" table:style-name="ce23">
            <text:p><text:s text:c="4"/>59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590.732086" table:style-name="ce23">
            <text:p><text:s text:c="3"/>1 59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93" table:style-name="ce23">
            <text:p><text:s text:c="4"/>793</text:p>
          </table:table-cell>
          <table:table-cell office:value-type="float" office:value="28010.6371" table:style-name="ce23">
            <text:p><text:s text:c="3"/>28 011</text:p>
          </table:table-cell>
          <table:table-cell office:value-type="float" office:value="3908" table:style-name="ce23">
            <text:p><text:s text:c="3"/>3 908</text:p>
          </table:table-cell>
          <table:table-cell office:value-type="float" office:value="83455.660075000007" table:style-name="ce23">
            <text:p><text:s text:c="3"/>83 456</text:p>
          </table:table-cell>
          <table:table-cell office:value-type="float" office:value="5649" table:style-name="ce23">
            <text:p><text:s text:c="3"/>5 649</text:p>
          </table:table-cell>
          <table:table-cell office:value-type="float" office:value="74716.524730999998" table:style-name="ce23">
            <text:p><text:s text:c="3"/>74 7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275" table:style-name="ce23">
            <text:p><text:s text:c="3"/>61 275</text:p>
          </table:table-cell>
          <table:table-cell office:value-type="float" office:value="1560781.121485" table:style-name="ce23">
            <text:p><text:s text:c="2"/>1 560 781</text:p>
          </table:table-cell>
          <table:table-cell office:value-type="float" office:value="1099" table:style-name="ce23">
            <text:p><text:s text:c="3"/>1 099</text:p>
          </table:table-cell>
          <table:table-cell office:value-type="float" office:value="82541.390209000005" table:style-name="ce23">
            <text:p><text:s text:c="3"/>82 541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6375.6609799999997" table:style-name="ce23">
            <text:p><text:s text:c="3"/>6 376</text:p>
          </table:table-cell>
          <table:table-cell office:value-type="float" office:value="19885" table:style-name="ce23">
            <text:p><text:s text:c="3"/>19 885</text:p>
          </table:table-cell>
          <table:table-cell office:value-type="float" office:value="804364.42127399996" table:style-name="ce23">
            <text:p><text:s text:c="3"/>804 364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53039.502616999998" table:style-name="ce23">
            <text:p><text:s text:c="3"/>53 040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5800.3632079999998" table:style-name="ce23">
            <text:p><text:s text:c="3"/>5 800</text:p>
          </table:table-cell>
          <table:table-cell office:value-type="float" office:value="11034" table:style-name="ce23">
            <text:p><text:s text:c="3"/>11 034</text:p>
          </table:table-cell>
          <table:table-cell office:value-type="float" office:value="99377.085493999999" table:style-name="ce23">
            <text:p><text:s text:c="3"/>99 377</text:p>
          </table:table-cell>
          <table:table-cell office:value-type="float" office:value="7528" table:style-name="ce23">
            <text:p><text:s text:c="3"/>7 528</text:p>
          </table:table-cell>
          <table:table-cell office:value-type="float" office:value="50574.385176999996" table:style-name="ce23">
            <text:p><text:s text:c="3"/>50 574</text:p>
          </table:table-cell>
          <table:table-cell office:value-type="float" office:value="1332" table:style-name="ce23">
            <text:p><text:s text:c="3"/>1 332</text:p>
          </table:table-cell>
          <table:table-cell office:value-type="float" office:value="173997.97464599999" table:style-name="ce23">
            <text:p><text:s text:c="3"/>173 998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2355.7130000000002" table:style-name="ce23">
            <text:p><text:s text:c="3"/>2 356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88" table:style-name="ce23">
            <text:p><text:s text:c="3"/>1 488</text:p>
          </table:table-cell>
          <table:table-cell office:value-type="float" office:value="13468.944552999999" table:style-name="ce23">
            <text:p><text:s text:c="3"/>13 469</text:p>
          </table:table-cell>
          <table:table-cell office:value-type="float" office:value="2908" table:style-name="ce23">
            <text:p><text:s text:c="3"/>2 908</text:p>
          </table:table-cell>
          <table:table-cell office:value-type="float" office:value="69004.901989000005" table:style-name="ce23">
            <text:p><text:s text:c="3"/>69 005</text:p>
          </table:table-cell>
          <table:table-cell office:value-type="float" office:value="3013" table:style-name="ce23">
            <text:p><text:s text:c="3"/>3 013</text:p>
          </table:table-cell>
          <table:table-cell office:value-type="float" office:value="60521.788310999997" table:style-name="ce23">
            <text:p><text:s text:c="3"/>60 522</text:p>
          </table:table-cell>
          <table:table-cell office:value-type="float" office:value="6241" table:style-name="ce23">
            <text:p><text:s text:c="3"/>6 241</text:p>
          </table:table-cell>
          <table:table-cell office:value-type="float" office:value="101898.215966" table:style-name="ce23">
            <text:p><text:s text:c="3"/>101 898</text:p>
          </table:table-cell>
          <table:table-cell office:value-type="float" office:value="1949" table:style-name="ce23">
            <text:p><text:s text:c="3"/>1 949</text:p>
          </table:table-cell>
          <table:table-cell office:value-type="float" office:value="14348.295361" table:style-name="ce23">
            <text:p><text:s text:c="3"/>14 34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6.178000000000001" table:style-name="ce23">
            <text:p><text:s text:c="4"/>2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5.156000000000006" table:style-name="ce23">
            <text:p><text:s text:c="4"/>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3209.2451799999999" table:style-name="ce23">
            <text:p><text:s text:c="3"/>3 209</text:p>
          </table:table-cell>
          <table:table-cell office:value-type="float" office:value="1035" table:style-name="ce23">
            <text:p><text:s text:c="3"/>1 035</text:p>
          </table:table-cell>
          <table:table-cell office:value-type="float" office:value="4452.1961259999998" table:style-name="ce23">
            <text:p><text:s text:c="3"/>4 452</text:p>
          </table:table-cell>
          <table:table-cell office:value-type="float" office:value="1845" table:style-name="ce23">
            <text:p><text:s text:c="3"/>1 845</text:p>
          </table:table-cell>
          <table:table-cell office:value-type="float" office:value="15332.703394" table:style-name="ce23">
            <text:p><text:s text:c="3"/>15 3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1939" table:style-name="ce23">
            <text:p><text:s text:c="3"/>101 939</text:p>
          </table:table-cell>
          <table:table-cell office:value-type="float" office:value="1834380.290427" table:style-name="ce23">
            <text:p><text:s text:c="2"/>1 834 380</text:p>
          </table:table-cell>
          <table:table-cell office:value-type="float" office:value="2092" table:style-name="ce23">
            <text:p><text:s text:c="3"/>2 092</text:p>
          </table:table-cell>
          <table:table-cell office:value-type="float" office:value="43209.423190000001" table:style-name="ce23">
            <text:p><text:s text:c="3"/>43 209</text:p>
          </table:table-cell>
          <table:table-cell office:value-type="float" office:value="532" table:style-name="ce23">
            <text:p><text:s text:c="4"/>532</text:p>
          </table:table-cell>
          <table:table-cell office:value-type="float" office:value="13235.856803000001" table:style-name="ce23">
            <text:p><text:s text:c="3"/>13 236</text:p>
          </table:table-cell>
          <table:table-cell office:value-type="float" office:value="32606" table:style-name="ce23">
            <text:p><text:s text:c="3"/>32 606</text:p>
          </table:table-cell>
          <table:table-cell office:value-type="float" office:value="794491.77840700001" table:style-name="ce23">
            <text:p><text:s text:c="3"/>794 492</text:p>
          </table:table-cell>
          <table:table-cell office:value-type="float" office:value="578" table:style-name="ce23">
            <text:p><text:s text:c="4"/>578</text:p>
          </table:table-cell>
          <table:table-cell office:value-type="float" office:value="25991.193341999999" table:style-name="ce23">
            <text:p><text:s text:c="3"/>25 991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51021.626109" table:style-name="ce23">
            <text:p><text:s text:c="3"/>151 022</text:p>
          </table:table-cell>
          <table:table-cell office:value-type="float" office:value="14890" table:style-name="ce23">
            <text:p><text:s text:c="3"/>14 890</text:p>
          </table:table-cell>
          <table:table-cell office:value-type="float" office:value="111527.487395" table:style-name="ce23">
            <text:p><text:s text:c="3"/>111 527</text:p>
          </table:table-cell>
          <table:table-cell office:value-type="float" office:value="14873" table:style-name="ce23">
            <text:p><text:s text:c="3"/>14 873</text:p>
          </table:table-cell>
          <table:table-cell office:value-type="float" office:value="76118.529913000006" table:style-name="ce23">
            <text:p><text:s text:c="3"/>76 119</text:p>
          </table:table-cell>
          <table:table-cell office:value-type="float" office:value="1732" table:style-name="ce23">
            <text:p><text:s text:c="3"/>1 732</text:p>
          </table:table-cell>
          <table:table-cell office:value-type="float" office:value="44349.580693999997" table:style-name="ce23">
            <text:p><text:s text:c="3"/>44 350</text:p>
          </table:table-cell>
          <table:table-cell office:value-type="float" office:value="968" table:style-name="ce23">
            <text:p><text:s text:c="4"/>968</text:p>
          </table:table-cell>
          <table:table-cell office:value-type="float" office:value="7344.4338879999996" table:style-name="ce23">
            <text:p><text:s text:c="3"/>7 34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889" table:style-name="ce23">
            <text:p><text:s text:c="3"/>2 889</text:p>
          </table:table-cell>
          <table:table-cell office:value-type="float" office:value="23626.197721" table:style-name="ce23">
            <text:p><text:s text:c="3"/>23 626</text:p>
          </table:table-cell>
          <table:table-cell office:value-type="float" office:value="5204" table:style-name="ce23">
            <text:p><text:s text:c="3"/>5 204</text:p>
          </table:table-cell>
          <table:table-cell office:value-type="float" office:value="269479.64547699998" table:style-name="ce23">
            <text:p><text:s text:c="3"/>269 480</text:p>
          </table:table-cell>
          <table:table-cell office:value-type="float" office:value="5212" table:style-name="ce23">
            <text:p><text:s text:c="3"/>5 212</text:p>
          </table:table-cell>
          <table:table-cell office:value-type="float" office:value="145867.26955699999" table:style-name="ce23">
            <text:p><text:s text:c="3"/>145 867</text:p>
          </table:table-cell>
          <table:table-cell office:value-type="float" office:value="11029" table:style-name="ce23">
            <text:p><text:s text:c="3"/>11 029</text:p>
          </table:table-cell>
          <table:table-cell office:value-type="float" office:value="68902.288994000002" table:style-name="ce23">
            <text:p><text:s text:c="3"/>68 902</text:p>
          </table:table-cell>
          <table:table-cell office:value-type="float" office:value="2888" table:style-name="ce23">
            <text:p><text:s text:c="3"/>2 888</text:p>
          </table:table-cell>
          <table:table-cell office:value-type="float" office:value="22700.284325000001" table:style-name="ce23">
            <text:p><text:s text:c="3"/>22 70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76.13" table:style-name="ce23">
            <text:p><text:s text:c="4"/>17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3124.4679999999998" table:style-name="ce23">
            <text:p><text:s text:c="3"/>3 124</text:p>
          </table:table-cell>
          <table:table-cell office:value-type="float" office:value="2031" table:style-name="ce23">
            <text:p><text:s text:c="3"/>2 031</text:p>
          </table:table-cell>
          <table:table-cell office:value-type="float" office:value="11484.509849" table:style-name="ce23">
            <text:p><text:s text:c="3"/>11 485</text:p>
          </table:table-cell>
          <table:table-cell office:value-type="float" office:value="3472" table:style-name="ce23">
            <text:p><text:s text:c="3"/>3 472</text:p>
          </table:table-cell>
          <table:table-cell office:value-type="float" office:value="21676.296762999998" table:style-name="ce23">
            <text:p><text:s text:c="3"/>21 6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460" table:style-name="ce23">
            <text:p><text:s text:c="3"/>38 460</text:p>
          </table:table-cell>
          <table:table-cell office:value-type="float" office:value="945084.17991099996" table:style-name="ce23">
            <text:p><text:s text:c="3"/>945 084</text:p>
          </table:table-cell>
          <table:table-cell office:value-type="float" office:value="1008" table:style-name="ce23">
            <text:p><text:s text:c="3"/>1 008</text:p>
          </table:table-cell>
          <table:table-cell office:value-type="float" office:value="17617.797222000001" table:style-name="ce23">
            <text:p><text:s text:c="3"/>17 618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5620.7150000000001" table:style-name="ce23">
            <text:p><text:s text:c="3"/>5 621</text:p>
          </table:table-cell>
          <table:table-cell office:value-type="float" office:value="13020" table:style-name="ce23">
            <text:p><text:s text:c="3"/>13 020</text:p>
          </table:table-cell>
          <table:table-cell office:value-type="float" office:value="460341.84088700003" table:style-name="ce23">
            <text:p><text:s text:c="3"/>460 342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37984.729364999999" table:style-name="ce23">
            <text:p><text:s text:c="3"/>37 985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962.2159999999999" table:style-name="ce23">
            <text:p><text:s text:c="3"/>1 962</text:p>
          </table:table-cell>
          <table:table-cell office:value-type="float" office:value="5335" table:style-name="ce23">
            <text:p><text:s text:c="3"/>5 335</text:p>
          </table:table-cell>
          <table:table-cell office:value-type="float" office:value="57959.926127999999" table:style-name="ce23">
            <text:p><text:s text:c="3"/>57 960</text:p>
          </table:table-cell>
          <table:table-cell office:value-type="float" office:value="5400" table:style-name="ce23">
            <text:p><text:s text:c="3"/>5 400</text:p>
          </table:table-cell>
          <table:table-cell office:value-type="float" office:value="120728.127184" table:style-name="ce23">
            <text:p><text:s text:c="3"/>120 728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18124.03498" table:style-name="ce23">
            <text:p><text:s text:c="3"/>18 124</text:p>
          </table:table-cell>
          <table:table-cell office:value-type="float" office:value="317" table:style-name="ce23">
            <text:p><text:s text:c="4"/>317</text:p>
          </table:table-cell>
          <table:table-cell office:value-type="float" office:value="2400.10959" table:style-name="ce23">
            <text:p><text:s text:c="3"/>2 40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57" table:style-name="ce23">
            <text:p><text:s text:c="4"/>857</text:p>
          </table:table-cell>
          <table:table-cell office:value-type="float" office:value="6106.2916740000001" table:style-name="ce23">
            <text:p><text:s text:c="3"/>6 106</text:p>
          </table:table-cell>
          <table:table-cell office:value-type="float" office:value="2100" table:style-name="ce23">
            <text:p><text:s text:c="3"/>2 100</text:p>
          </table:table-cell>
          <table:table-cell office:value-type="float" office:value="99328.433040999997" table:style-name="ce23">
            <text:p><text:s text:c="3"/>99 328</text:p>
          </table:table-cell>
          <table:table-cell office:value-type="float" office:value="2185" table:style-name="ce23">
            <text:p><text:s text:c="3"/>2 185</text:p>
          </table:table-cell>
          <table:table-cell office:value-type="float" office:value="42765.554279999997" table:style-name="ce23">
            <text:p><text:s text:c="3"/>42 766</text:p>
          </table:table-cell>
          <table:table-cell office:value-type="float" office:value="3432" table:style-name="ce23">
            <text:p><text:s text:c="3"/>3 432</text:p>
          </table:table-cell>
          <table:table-cell office:value-type="float" office:value="39970.768745000001" table:style-name="ce23">
            <text:p><text:s text:c="3"/>39 971</text:p>
          </table:table-cell>
          <table:table-cell office:value-type="float" office:value="1026" table:style-name="ce23">
            <text:p><text:s text:c="3"/>1 026</text:p>
          </table:table-cell>
          <table:table-cell office:value-type="float" office:value="8990.4422259999992" table:style-name="ce23">
            <text:p><text:s text:c="3"/>8 99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5.120986000000002" table:style-name="ce23">
            <text:p><text:s text:c="4"/>5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3997.6707500000002" table:style-name="ce23">
            <text:p><text:s text:c="3"/>3 998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2588.371936" table:style-name="ce23">
            <text:p><text:s text:c="3"/>2 588</text:p>
          </table:table-cell>
          <table:table-cell office:value-type="float" office:value="1481" table:style-name="ce23">
            <text:p><text:s text:c="3"/>1 481</text:p>
          </table:table-cell>
          <table:table-cell office:value-type="float" office:value="18510.891729999999" table:style-name="ce23">
            <text:p><text:s text:c="3"/>18 5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1375" table:style-name="ce23">
            <text:p><text:s text:c="3"/>81 375</text:p>
          </table:table-cell>
          <table:table-cell office:value-type="float" office:value="2068563.9262699999" table:style-name="ce23">
            <text:p><text:s text:c="2"/>2 068 564</text:p>
          </table:table-cell>
          <table:table-cell office:value-type="float" office:value="2887" table:style-name="ce23">
            <text:p><text:s text:c="3"/>2 887</text:p>
          </table:table-cell>
          <table:table-cell office:value-type="float" office:value="52639.718294999999" table:style-name="ce23">
            <text:p><text:s text:c="3"/>52 640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15718.287317" table:style-name="ce23">
            <text:p><text:s text:c="3"/>15 718</text:p>
          </table:table-cell>
          <table:table-cell office:value-type="float" office:value="18673" table:style-name="ce23">
            <text:p><text:s text:c="3"/>18 673</text:p>
          </table:table-cell>
          <table:table-cell office:value-type="float" office:value="941769.93847599998" table:style-name="ce23">
            <text:p><text:s text:c="3"/>941 770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159001.84677999999" table:style-name="ce23">
            <text:p><text:s text:c="3"/>159 002</text:p>
          </table:table-cell>
          <table:table-cell office:value-type="float" office:value="740" table:style-name="ce23">
            <text:p><text:s text:c="4"/>740</text:p>
          </table:table-cell>
          <table:table-cell office:value-type="float" office:value="13397.433906" table:style-name="ce23">
            <text:p><text:s text:c="3"/>13 397</text:p>
          </table:table-cell>
          <table:table-cell office:value-type="float" office:value="15862" table:style-name="ce23">
            <text:p><text:s text:c="3"/>15 862</text:p>
          </table:table-cell>
          <table:table-cell office:value-type="float" office:value="123702.298518" table:style-name="ce23">
            <text:p><text:s text:c="3"/>123 702</text:p>
          </table:table-cell>
          <table:table-cell office:value-type="float" office:value="13085" table:style-name="ce23">
            <text:p><text:s text:c="3"/>13 085</text:p>
          </table:table-cell>
          <table:table-cell office:value-type="float" office:value="117664.169645" table:style-name="ce23">
            <text:p><text:s text:c="3"/>117 664</text:p>
          </table:table-cell>
          <table:table-cell office:value-type="float" office:value="2616" table:style-name="ce23">
            <text:p><text:s text:c="3"/>2 616</text:p>
          </table:table-cell>
          <table:table-cell office:value-type="float" office:value="86928.543124000003" table:style-name="ce23">
            <text:p><text:s text:c="3"/>86 929</text:p>
          </table:table-cell>
          <table:table-cell office:value-type="float" office:value="1823" table:style-name="ce23">
            <text:p><text:s text:c="3"/>1 823</text:p>
          </table:table-cell>
          <table:table-cell office:value-type="float" office:value="13217.555963000001" table:style-name="ce23">
            <text:p><text:s text:c="3"/>13 218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50" table:style-name="ce23">
            <text:p><text:s text:c="3"/>1 850</text:p>
          </table:table-cell>
          <table:table-cell office:value-type="float" office:value="13695.634454999999" table:style-name="ce23">
            <text:p><text:s text:c="3"/>13 696</text:p>
          </table:table-cell>
          <table:table-cell office:value-type="float" office:value="4010" table:style-name="ce23">
            <text:p><text:s text:c="3"/>4 010</text:p>
          </table:table-cell>
          <table:table-cell office:value-type="float" office:value="214862.48598100001" table:style-name="ce23">
            <text:p><text:s text:c="3"/>214 862</text:p>
          </table:table-cell>
          <table:table-cell office:value-type="float" office:value="3414" table:style-name="ce23">
            <text:p><text:s text:c="3"/>3 414</text:p>
          </table:table-cell>
          <table:table-cell office:value-type="float" office:value="102853.496743" table:style-name="ce23">
            <text:p><text:s text:c="3"/>102 853</text:p>
          </table:table-cell>
          <table:table-cell office:value-type="float" office:value="7378" table:style-name="ce23">
            <text:p><text:s text:c="3"/>7 378</text:p>
          </table:table-cell>
          <table:table-cell office:value-type="float" office:value="50527.701865000003" table:style-name="ce23">
            <text:p><text:s text:c="3"/>50 528</text:p>
          </table:table-cell>
          <table:table-cell office:value-type="float" office:value="2519" table:style-name="ce23">
            <text:p><text:s text:c="3"/>2 519</text:p>
          </table:table-cell>
          <table:table-cell office:value-type="float" office:value="112669.45914599999" table:style-name="ce23">
            <text:p><text:s text:c="3"/>112 66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85.23899999999998" table:style-name="ce23">
            <text:p><text:s text:c="4"/>48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16472.828282999999" table:style-name="ce23">
            <text:p><text:s text:c="3"/>16 473</text:p>
          </table:table-cell>
          <table:table-cell office:value-type="float" office:value="1376" table:style-name="ce23">
            <text:p><text:s text:c="3"/>1 376</text:p>
          </table:table-cell>
          <table:table-cell office:value-type="float" office:value="7900.481033" table:style-name="ce23">
            <text:p><text:s text:c="3"/>7 900</text:p>
          </table:table-cell>
          <table:table-cell office:value-type="float" office:value="3520" table:style-name="ce23">
            <text:p><text:s text:c="3"/>3 520</text:p>
          </table:table-cell>
          <table:table-cell office:value-type="float" office:value="25010.157739999999" table:style-name="ce23">
            <text:p><text:s text:c="3"/>25 0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78" table:style-name="ce23">
            <text:p><text:s text:c="3"/>6 178</text:p>
          </table:table-cell>
          <table:table-cell office:value-type="float" office:value="90121.560498000006" table:style-name="ce23">
            <text:p><text:s text:c="3"/>90 122</text:p>
          </table:table-cell>
          <table:table-cell office:value-type="float" office:value="333" table:style-name="ce23">
            <text:p><text:s text:c="4"/>333</text:p>
          </table:table-cell>
          <table:table-cell office:value-type="float" office:value="6522.9441980000001" table:style-name="ce23">
            <text:p><text:s text:c="3"/>6 52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6630.0245789999999" table:style-name="ce23">
            <text:p><text:s text:c="3"/>6 630</text:p>
          </table:table-cell>
          <table:table-cell office:value-type="float" office:value="1402" table:style-name="ce23">
            <text:p><text:s text:c="3"/>1 402</text:p>
          </table:table-cell>
          <table:table-cell office:value-type="float" office:value="28705.594798999999" table:style-name="ce23">
            <text:p><text:s text:c="3"/>28 70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128.61" table:style-name="ce23">
            <text:p><text:s text:c="3"/>2 12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172" table:style-name="ce23">
            <text:p><text:s text:c="3"/>1 172</text:p>
          </table:table-cell>
          <table:table-cell office:value-type="float" office:value="13586.605076" table:style-name="ce23">
            <text:p><text:s text:c="3"/>13 587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3056.3470980000002" table:style-name="ce23">
            <text:p><text:s text:c="3"/>3 056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8246.8691999999992" table:style-name="ce23">
            <text:p><text:s text:c="3"/>8 247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166.756048" table:style-name="ce23">
            <text:p><text:s text:c="3"/>1 167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42" table:style-name="ce23">
            <text:p><text:s text:c="4"/>142</text:p>
          </table:table-cell>
          <table:table-cell office:value-type="float" office:value="2208.2285539999998" table:style-name="ce23">
            <text:p><text:s text:c="3"/>2 208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2710.409404" table:style-name="ce23">
            <text:p><text:s text:c="3"/>2 710</text:p>
          </table:table-cell>
          <table:table-cell office:value-type="float" office:value="618" table:style-name="ce23">
            <text:p><text:s text:c="4"/>618</text:p>
          </table:table-cell>
          <table:table-cell office:value-type="float" office:value="7469.6951520000002" table:style-name="ce23">
            <text:p><text:s text:c="3"/>7 470</text:p>
          </table:table-cell>
          <table:table-cell office:value-type="float" office:value="498" table:style-name="ce23">
            <text:p><text:s text:c="4"/>498</text:p>
          </table:table-cell>
          <table:table-cell office:value-type="float" office:value="2376.5509999999999" table:style-name="ce23">
            <text:p><text:s text:c="3"/>2 377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755.4375199999999" table:style-name="ce23">
            <text:p><text:s text:c="3"/>1 7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03.56720000000001" table:style-name="ce23">
            <text:p><text:s text:c="4"/>50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75.41380000000004" table:style-name="ce23">
            <text:p><text:s text:c="4"/>675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1909.5068699999999" table:style-name="ce23">
            <text:p><text:s text:c="3"/>1 9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291" table:style-name="ce23">
            <text:p><text:s text:c="3"/>13 291</text:p>
          </table:table-cell>
          <table:table-cell office:value-type="float" office:value="564771.10401200003" table:style-name="ce23">
            <text:p><text:s text:c="3"/>564 771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8056.3609880000004" table:style-name="ce23">
            <text:p><text:s text:c="3"/>8 056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120.4449999999999" table:style-name="ce23">
            <text:p><text:s text:c="3"/>1 120</text:p>
          </table:table-cell>
          <table:table-cell office:value-type="float" office:value="3924" table:style-name="ce23">
            <text:p><text:s text:c="3"/>3 924</text:p>
          </table:table-cell>
          <table:table-cell office:value-type="float" office:value="336454.94993399997" table:style-name="ce23">
            <text:p><text:s text:c="3"/>336 455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26933.49742" table:style-name="ce23">
            <text:p><text:s text:c="3"/>26 93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49.03012000000001" table:style-name="ce23">
            <text:p><text:s text:c="4"/>449</text:p>
          </table:table-cell>
          <table:table-cell office:value-type="float" office:value="2468" table:style-name="ce23">
            <text:p><text:s text:c="3"/>2 468</text:p>
          </table:table-cell>
          <table:table-cell office:value-type="float" office:value="23893.153019000001" table:style-name="ce23">
            <text:p><text:s text:c="3"/>23 893</text:p>
          </table:table-cell>
          <table:table-cell office:value-type="float" office:value="1131" table:style-name="ce23">
            <text:p><text:s text:c="3"/>1 131</text:p>
          </table:table-cell>
          <table:table-cell office:value-type="float" office:value="13410.870838000001" table:style-name="ce23">
            <text:p><text:s text:c="3"/>13 411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8257.8198300000004" table:style-name="ce23">
            <text:p><text:s text:c="3"/>8 25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544.03099999999995" table:style-name="ce23">
            <text:p><text:s text:c="4"/>544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63" table:style-name="ce23">
            <text:p><text:s text:c="4"/>363</text:p>
          </table:table-cell>
          <table:table-cell office:value-type="float" office:value="6912.4273110000004" table:style-name="ce23">
            <text:p><text:s text:c="3"/>6 912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47308.048929999997" table:style-name="ce23">
            <text:p><text:s text:c="3"/>47 308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15516.140133999999" table:style-name="ce23">
            <text:p><text:s text:c="3"/>15 516</text:p>
          </table:table-cell>
          <table:table-cell office:value-type="float" office:value="1772" table:style-name="ce23">
            <text:p><text:s text:c="3"/>1 772</text:p>
          </table:table-cell>
          <table:table-cell office:value-type="float" office:value="67081.296008000005" table:style-name="ce23">
            <text:p><text:s text:c="3"/>67 081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3036.22118" table:style-name="ce23">
            <text:p><text:s text:c="3"/>3 0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872.13" table:style-name="ce23">
            <text:p><text:s text:c="4"/>872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1706.82664" table:style-name="ce23">
            <text:p><text:s text:c="3"/>1 707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3211.3556600000002" table:style-name="ce23">
            <text:p><text:s text:c="3"/>3 2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472" table:style-name="ce23">
            <text:p><text:s text:c="3"/>7 472</text:p>
          </table:table-cell>
          <table:table-cell office:value-type="float" office:value="297059.44642599998" table:style-name="ce23">
            <text:p><text:s text:c="3"/>297 059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3912.0672300000001" table:style-name="ce23">
            <text:p><text:s text:c="3"/>3 91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723.31" table:style-name="ce23">
            <text:p><text:s text:c="3"/>1 723</text:p>
          </table:table-cell>
          <table:table-cell office:value-type="float" office:value="2267" table:style-name="ce23">
            <text:p><text:s text:c="3"/>2 267</text:p>
          </table:table-cell>
          <table:table-cell office:value-type="float" office:value="207230.05352799999" table:style-name="ce23">
            <text:p><text:s text:c="3"/>207 230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560.0350000000001" table:style-name="ce23">
            <text:p><text:s text:c="3"/>1 56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418" table:style-name="ce23">
            <text:p><text:s text:c="3"/>1 418</text:p>
          </table:table-cell>
          <table:table-cell office:value-type="float" office:value="9357.2409650000009" table:style-name="ce23">
            <text:p><text:s text:c="3"/>9 357</text:p>
          </table:table-cell>
          <table:table-cell office:value-type="float" office:value="800" table:style-name="ce23">
            <text:p><text:s text:c="4"/>800</text:p>
          </table:table-cell>
          <table:table-cell office:value-type="float" office:value="13402.075679" table:style-name="ce23">
            <text:p><text:s text:c="3"/>13 40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610.7190000000001" table:style-name="ce23">
            <text:p><text:s text:c="3"/>2 61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83.18600000000004" table:style-name="ce23">
            <text:p><text:s text:c="4"/>583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41" table:style-name="ce23">
            <text:p><text:s text:c="4"/>141</text:p>
          </table:table-cell>
          <table:table-cell office:value-type="float" office:value="1806.3541299999999" table:style-name="ce23">
            <text:p><text:s text:c="3"/>1 80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6865.3322790000002" table:style-name="ce23">
            <text:p><text:s text:c="3"/>6 865</text:p>
          </table:table-cell>
          <table:table-cell office:value-type="float" office:value="517" table:style-name="ce23">
            <text:p><text:s text:c="4"/>517</text:p>
          </table:table-cell>
          <table:table-cell office:value-type="float" office:value="23044.974689999999" table:style-name="ce23">
            <text:p><text:s text:c="3"/>23 045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17645.523497999999" table:style-name="ce23">
            <text:p><text:s text:c="3"/>17 646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2539.081987" table:style-name="ce23">
            <text:p><text:s text:c="3"/>2 5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436.5824400000001" table:style-name="ce23">
            <text:p><text:s text:c="3"/>2 43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11.35" table:style-name="ce23">
            <text:p><text:s text:c="4"/>511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605.06" table:style-name="ce23">
            <text:p><text:s text:c="3"/>1 6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424" table:style-name="ce23">
            <text:p><text:s text:c="3"/>27 424</text:p>
          </table:table-cell>
          <table:table-cell office:value-type="float" office:value="481463.55038500001" table:style-name="ce23">
            <text:p><text:s text:c="3"/>481 464</text:p>
          </table:table-cell>
          <table:table-cell office:value-type="float" office:value="684" table:style-name="ce23">
            <text:p><text:s text:c="4"/>684</text:p>
          </table:table-cell>
          <table:table-cell office:value-type="float" office:value="69958.018639999995" table:style-name="ce23">
            <text:p><text:s text:c="3"/>69 958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333.5126700000001" table:style-name="ce23">
            <text:p><text:s text:c="3"/>2 334</text:p>
          </table:table-cell>
          <table:table-cell office:value-type="float" office:value="13509" table:style-name="ce23">
            <text:p><text:s text:c="3"/>13 509</text:p>
          </table:table-cell>
          <table:table-cell office:value-type="float" office:value="263689.14087499998" table:style-name="ce23">
            <text:p><text:s text:c="3"/>263 689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5210.0625" table:style-name="ce23">
            <text:p><text:s text:c="3"/>35 210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830.28880000000004" table:style-name="ce23">
            <text:p><text:s text:c="4"/>830</text:p>
          </table:table-cell>
          <table:table-cell office:value-type="float" office:value="2748" table:style-name="ce23">
            <text:p><text:s text:c="3"/>2 748</text:p>
          </table:table-cell>
          <table:table-cell office:value-type="float" office:value="13320.299247999999" table:style-name="ce23">
            <text:p><text:s text:c="3"/>13 320</text:p>
          </table:table-cell>
          <table:table-cell office:value-type="float" office:value="3619" table:style-name="ce23">
            <text:p><text:s text:c="3"/>3 619</text:p>
          </table:table-cell>
          <table:table-cell office:value-type="float" office:value="14849.943692000001" table:style-name="ce23">
            <text:p><text:s text:c="3"/>14 850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6602.3989600000004" table:style-name="ce23">
            <text:p><text:s text:c="3"/>6 602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70.63699999999994" table:style-name="ce23">
            <text:p><text:s text:c="4"/>77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34" table:style-name="ce23">
            <text:p><text:s text:c="4"/>334</text:p>
          </table:table-cell>
          <table:table-cell office:value-type="float" office:value="3314.5935049999998" table:style-name="ce23">
            <text:p><text:s text:c="3"/>3 315</text:p>
          </table:table-cell>
          <table:table-cell office:value-type="float" office:value="908" table:style-name="ce23">
            <text:p><text:s text:c="4"/>908</text:p>
          </table:table-cell>
          <table:table-cell office:value-type="float" office:value="32893.451865000003" table:style-name="ce23">
            <text:p><text:s text:c="3"/>32 893</text:p>
          </table:table-cell>
          <table:table-cell office:value-type="float" office:value="1217" table:style-name="ce23">
            <text:p><text:s text:c="3"/>1 217</text:p>
          </table:table-cell>
          <table:table-cell office:value-type="float" office:value="15089.664060999999" table:style-name="ce23">
            <text:p><text:s text:c="3"/>15 090</text:p>
          </table:table-cell>
          <table:table-cell office:value-type="float" office:value="1422" table:style-name="ce23">
            <text:p><text:s text:c="3"/>1 422</text:p>
          </table:table-cell>
          <table:table-cell office:value-type="float" office:value="7996.3063849999999" table:style-name="ce23">
            <text:p><text:s text:c="3"/>7 996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6516.1483490000001" table:style-name="ce23">
            <text:p><text:s text:c="3"/>6 5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69.76100000000002" table:style-name="ce23">
            <text:p><text:s text:c="4"/>470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1759.9808700000001" table:style-name="ce23">
            <text:p><text:s text:c="3"/>1 760</text:p>
          </table:table-cell>
          <table:table-cell office:value-type="float" office:value="946" table:style-name="ce23">
            <text:p><text:s text:c="4"/>946</text:p>
          </table:table-cell>
          <table:table-cell office:value-type="float" office:value="5807.4319649999998" table:style-name="ce23">
            <text:p><text:s text:c="3"/>5 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48" table:style-name="ce23">
            <text:p><text:s text:c="3"/>5 448</text:p>
          </table:table-cell>
          <table:table-cell office:value-type="float" office:value="95656.010274999993" table:style-name="ce23">
            <text:p><text:s text:c="3"/>95 656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4221.1773300000004" table:style-name="ce23">
            <text:p><text:s text:c="3"/>4 22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933.33" table:style-name="ce23">
            <text:p><text:s text:c="3"/>1 933</text:p>
          </table:table-cell>
          <table:table-cell office:value-type="float" office:value="1564" table:style-name="ce23">
            <text:p><text:s text:c="3"/>1 564</text:p>
          </table:table-cell>
          <table:table-cell office:value-type="float" office:value="53526.710239" table:style-name="ce23">
            <text:p><text:s text:c="3"/>53 527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192.9634400000004" table:style-name="ce23">
            <text:p><text:s text:c="3"/>4 19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2.85" table:style-name="ce23">
            <text:p><text:s text:c="4"/>203</text:p>
          </table:table-cell>
          <table:table-cell office:value-type="float" office:value="877" table:style-name="ce23">
            <text:p><text:s text:c="4"/>877</text:p>
          </table:table-cell>
          <table:table-cell office:value-type="float" office:value="6296.0418879999997" table:style-name="ce23">
            <text:p><text:s text:c="3"/>6 296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2604.4881850000002" table:style-name="ce23">
            <text:p><text:s text:c="3"/>2 604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65.6590000000001" table:style-name="ce23">
            <text:p><text:s text:c="3"/>2 76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799.98" table:style-name="ce23">
            <text:p><text:s text:c="4"/>800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997.04888800000003" table:style-name="ce23">
            <text:p><text:s text:c="4"/>997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4163.6809450000001" table:style-name="ce23">
            <text:p><text:s text:c="3"/>4 164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4223.6679999999997" table:style-name="ce23">
            <text:p><text:s text:c="3"/>4 224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5219.5663599999998" table:style-name="ce23">
            <text:p><text:s text:c="3"/>5 220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2018.374" table:style-name="ce23">
            <text:p><text:s text:c="3"/>2 0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95.17" table:style-name="ce23">
            <text:p><text:s text:c="4"/>495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1166.3920000000001" table:style-name="ce23">
            <text:p><text:s text:c="3"/>1 1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390" table:style-name="ce23">
            <text:p><text:s text:c="3"/>7 390</text:p>
          </table:table-cell>
          <table:table-cell office:value-type="float" office:value="271132.46154699998" table:style-name="ce23">
            <text:p><text:s text:c="3"/>271 132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7593.4240250000003" table:style-name="ce23">
            <text:p><text:s text:c="3"/>7 593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98218.186520000003" table:style-name="ce23">
            <text:p><text:s text:c="3"/>98 218</text:p>
          </table:table-cell>
          <table:table-cell office:value-type="float" office:value="1965" table:style-name="ce23">
            <text:p><text:s text:c="3"/>1 965</text:p>
          </table:table-cell>
          <table:table-cell office:value-type="float" office:value="80449.681240000005" table:style-name="ce23">
            <text:p><text:s text:c="3"/>80 450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29323.58468" table:style-name="ce23">
            <text:p><text:s text:c="3"/>29 32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95.7" table:style-name="ce23">
            <text:p><text:s text:c="4"/>296</text:p>
          </table:table-cell>
          <table:table-cell office:value-type="float" office:value="1543" table:style-name="ce23">
            <text:p><text:s text:c="3"/>1 543</text:p>
          </table:table-cell>
          <table:table-cell office:value-type="float" office:value="9329.9659890000003" table:style-name="ce23">
            <text:p><text:s text:c="3"/>9 330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3828.3113979999998" table:style-name="ce23">
            <text:p><text:s text:c="3"/>3 828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5559.32" table:style-name="ce23">
            <text:p><text:s text:c="3"/>5 55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05.494889" table:style-name="ce23">
            <text:p><text:s text:c="4"/>205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335.56" table:style-name="ce23">
            <text:p><text:s text:c="3"/>1 336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5617.7250359999998" table:style-name="ce23">
            <text:p><text:s text:c="3"/>5 618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6280.3440119999996" table:style-name="ce23">
            <text:p><text:s text:c="3"/>6 280</text:p>
          </table:table-cell>
          <table:table-cell office:value-type="float" office:value="520" table:style-name="ce23">
            <text:p><text:s text:c="4"/>520</text:p>
          </table:table-cell>
          <table:table-cell office:value-type="float" office:value="2448.1610000000001" table:style-name="ce23">
            <text:p><text:s text:c="3"/>2 448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8563.69787" table:style-name="ce23">
            <text:p><text:s text:c="3"/>18 5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4.86888800000003" table:style-name="ce23">
            <text:p><text:s text:c="4"/>41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88.47000000000003" table:style-name="ce23">
            <text:p><text:s text:c="4"/>288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355.9659999999999" table:style-name="ce23">
            <text:p><text:s text:c="3"/>1 3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49" table:style-name="ce23">
            <text:p><text:s text:c="3"/>4 849</text:p>
          </table:table-cell>
          <table:table-cell office:value-type="float" office:value="72936.326937000005" table:style-name="ce23">
            <text:p><text:s text:c="3"/>72 936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7203.5137599999998" table:style-name="ce23">
            <text:p><text:s text:c="3"/>7 20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70.98" table:style-name="ce23">
            <text:p><text:s text:c="4"/>971</text:p>
          </table:table-cell>
          <table:table-cell office:value-type="float" office:value="1606" table:style-name="ce23">
            <text:p><text:s text:c="3"/>1 606</text:p>
          </table:table-cell>
          <table:table-cell office:value-type="float" office:value="35891.351755999996" table:style-name="ce23">
            <text:p><text:s text:c="3"/>35 89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5144.7012000000004" table:style-name="ce23">
            <text:p><text:s text:c="3"/>5 14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00.60000000000002" table:style-name="ce23">
            <text:p><text:s text:c="4"/>301</text:p>
          </table:table-cell>
          <table:table-cell office:value-type="float" office:value="866" table:style-name="ce23">
            <text:p><text:s text:c="4"/>866</text:p>
          </table:table-cell>
          <table:table-cell office:value-type="float" office:value="4708.7134130000004" table:style-name="ce23">
            <text:p><text:s text:c="3"/>4 709</text:p>
          </table:table-cell>
          <table:table-cell office:value-type="float" office:value="669" table:style-name="ce23">
            <text:p><text:s text:c="4"/>669</text:p>
          </table:table-cell>
          <table:table-cell office:value-type="float" office:value="2982.9666900000002" table:style-name="ce23">
            <text:p><text:s text:c="3"/>2 98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048.46" table:style-name="ce23">
            <text:p><text:s text:c="3"/>2 04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9.31" table:style-name="ce23">
            <text:p><text:s text:c="4"/>159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30.55" table:style-name="ce23">
            <text:p><text:s text:c="3"/>1 13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332.8090000000002" table:style-name="ce23">
            <text:p><text:s text:c="3"/>2 333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081.11481" table:style-name="ce23">
            <text:p><text:s text:c="3"/>3 081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921.7807780000001" table:style-name="ce23">
            <text:p><text:s text:c="3"/>1 922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866.17353" table:style-name="ce23">
            <text:p><text:s text:c="3"/>1 8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43.825" table:style-name="ce23">
            <text:p><text:s text:c="3"/>1 244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7.11099999999999" table:style-name="ce23">
            <text:p><text:s text:c="4"/>207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738.866" table:style-name="ce23">
            <text:p><text:s text:c="3"/>1 7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529" table:style-name="ce23">
            <text:p><text:s text:c="3"/>7 529</text:p>
          </table:table-cell>
          <table:table-cell office:value-type="float" office:value="105124.55116800001" table:style-name="ce23">
            <text:p><text:s text:c="3"/>105 125</text:p>
          </table:table-cell>
          <table:table-cell office:value-type="float" office:value="809" table:style-name="ce23">
            <text:p><text:s text:c="4"/>809</text:p>
          </table:table-cell>
          <table:table-cell office:value-type="float" office:value="12430.89752" table:style-name="ce23">
            <text:p><text:s text:c="3"/>12 431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2801.09" table:style-name="ce23">
            <text:p><text:s text:c="3"/>2 801</text:p>
          </table:table-cell>
          <table:table-cell office:value-type="float" office:value="1633" table:style-name="ce23">
            <text:p><text:s text:c="3"/>1 633</text:p>
          </table:table-cell>
          <table:table-cell office:value-type="float" office:value="42886.472546999998" table:style-name="ce23">
            <text:p><text:s text:c="3"/>42 886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3417.7963199999999" table:style-name="ce23">
            <text:p><text:s text:c="3"/>3 41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067.2615700000001" table:style-name="ce23">
            <text:p><text:s text:c="3"/>3 067</text:p>
          </table:table-cell>
          <table:table-cell office:value-type="float" office:value="1346" table:style-name="ce23">
            <text:p><text:s text:c="3"/>1 346</text:p>
          </table:table-cell>
          <table:table-cell office:value-type="float" office:value="8689.1052099999997" table:style-name="ce23">
            <text:p><text:s text:c="3"/>8 689</text:p>
          </table:table-cell>
          <table:table-cell office:value-type="float" office:value="942" table:style-name="ce23">
            <text:p><text:s text:c="4"/>942</text:p>
          </table:table-cell>
          <table:table-cell office:value-type="float" office:value="5474.5245919999998" table:style-name="ce23">
            <text:p><text:s text:c="3"/>5 475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388.0410000000002" table:style-name="ce23">
            <text:p><text:s text:c="3"/>2 388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824.43399999999997" table:style-name="ce23">
            <text:p><text:s text:c="4"/>824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2835.5974900000001" table:style-name="ce23">
            <text:p><text:s text:c="3"/>2 836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4806.6732000000002" table:style-name="ce23">
            <text:p><text:s text:c="3"/>4 807</text:p>
          </table:table-cell>
          <table:table-cell office:value-type="float" office:value="446" table:style-name="ce23">
            <text:p><text:s text:c="4"/>446</text:p>
          </table:table-cell>
          <table:table-cell office:value-type="float" office:value="5519.0084379999998" table:style-name="ce23">
            <text:p><text:s text:c="3"/>5 519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5585.6026810000003" table:style-name="ce23">
            <text:p><text:s text:c="3"/>5 586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1994.434" table:style-name="ce23">
            <text:p><text:s text:c="3"/>1 9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86.32659999999998" table:style-name="ce23">
            <text:p><text:s text:c="4"/>586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33.875" table:style-name="ce23">
            <text:p><text:s text:c="4"/>534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1268.6110000000001" table:style-name="ce23">
            <text:p><text:s text:c="3"/>1 2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81" table:style-name="ce23">
            <text:p><text:s text:c="3"/>1 481</text:p>
          </table:table-cell>
          <table:table-cell office:value-type="float" office:value="16750.675119" table:style-name="ce23">
            <text:p><text:s text:c="3"/>16 751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238.9594990000001" table:style-name="ce23">
            <text:p><text:s text:c="3"/>1 23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49.16" table:style-name="ce23">
            <text:p><text:s text:c="4"/>549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982.30089999999996" table:style-name="ce23">
            <text:p><text:s text:c="4"/>98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3.96" table:style-name="ce23">
            <text:p><text:s text:c="4"/>1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2208.2490320000002" table:style-name="ce23">
            <text:p><text:s text:c="3"/>2 208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13.84580000000005" table:style-name="ce23">
            <text:p><text:s text:c="4"/>51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87.49" table:style-name="ce23">
            <text:p><text:s text:c="3"/>1 387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18.30999999999995" table:style-name="ce23">
            <text:p><text:s text:c="4"/>618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12.14285699999999" table:style-name="ce23">
            <text:p><text:s text:c="4"/>31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390.73158999999998" table:style-name="ce23">
            <text:p><text:s text:c="4"/>391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3759.0554109999998" table:style-name="ce23">
            <text:p><text:s text:c="3"/>3 759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434.2030299999999" table:style-name="ce23">
            <text:p><text:s text:c="3"/>1 434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677.7620000000002" table:style-name="ce23">
            <text:p><text:s text:c="3"/>2 6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8.685" table:style-name="ce23">
            <text:p><text:s text:c="4"/>14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8.6" table:style-name="ce23">
            <text:p><text:s text:c="4"/>10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99.72" table:style-name="ce23">
            <text:p><text:s text:c="4"/>2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31" table:style-name="ce23">
            <text:p><text:s text:c="3"/>3 631</text:p>
          </table:table-cell>
          <table:table-cell office:value-type="float" office:value="78015.674413000001" table:style-name="ce23">
            <text:p><text:s text:c="3"/>78 016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3746.788" table:style-name="ce23">
            <text:p><text:s text:c="3"/>13 747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3575.2158399999998" table:style-name="ce23">
            <text:p><text:s text:c="3"/>3 575</text:p>
          </table:table-cell>
          <table:table-cell office:value-type="float" office:value="591" table:style-name="ce23">
            <text:p><text:s text:c="4"/>591</text:p>
          </table:table-cell>
          <table:table-cell office:value-type="float" office:value="6001.57024" table:style-name="ce23">
            <text:p><text:s text:c="3"/>6 00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25085.762500000001" table:style-name="ce23">
            <text:p><text:s text:c="3"/>25 08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7.78" table:style-name="ce23">
            <text:p><text:s text:c="4"/>98</text:p>
          </table:table-cell>
          <table:table-cell office:value-type="float" office:value="589" table:style-name="ce23">
            <text:p><text:s text:c="4"/>589</text:p>
          </table:table-cell>
          <table:table-cell office:value-type="float" office:value="3853.53577" table:style-name="ce23">
            <text:p><text:s text:c="3"/>3 854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2523.5215880000001" table:style-name="ce23">
            <text:p><text:s text:c="3"/>2 524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093.1416900000004" table:style-name="ce23">
            <text:p><text:s text:c="3"/>5 09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743.14769999999999" table:style-name="ce23">
            <text:p><text:s text:c="4"/>743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897.31" table:style-name="ce23">
            <text:p><text:s text:c="4"/>897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220.78478" table:style-name="ce23">
            <text:p><text:s text:c="3"/>1 221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6778.5488059999998" table:style-name="ce23">
            <text:p><text:s text:c="3"/>6 779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1342.0833689999999" table:style-name="ce23">
            <text:p><text:s text:c="3"/>1 342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246.1818000000001" table:style-name="ce23">
            <text:p><text:s text:c="3"/>1 2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25.8236500000003" table:style-name="ce23">
            <text:p><text:s text:c="3"/>4 426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465.53717999999998" table:style-name="ce23">
            <text:p><text:s text:c="4"/>46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07.14149999999995" table:style-name="ce23">
            <text:p><text:s text:c="4"/>9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5" table:style-name="ce23">
            <text:p><text:s text:c="4"/>845</text:p>
          </table:table-cell>
          <table:table-cell office:value-type="float" office:value="11309.039526" table:style-name="ce23">
            <text:p><text:s text:c="3"/>11 30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89.87" table:style-name="ce23">
            <text:p><text:s text:c="4"/>69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17.75" table:style-name="ce23">
            <text:p><text:s text:c="4"/>318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302.41" table:style-name="ce23">
            <text:p><text:s text:c="3"/>2 3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548" table:style-name="ce23">
            <text:p><text:s text:c="3"/>1 54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5.05000000000001" table:style-name="ce23">
            <text:p><text:s text:c="4"/>155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948.3552500000001" table:style-name="ce23">
            <text:p><text:s text:c="3"/>1 94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24.36250000000001" table:style-name="ce23">
            <text:p><text:s text:c="4"/>32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5.2" table:style-name="ce23">
            <text:p><text:s text:c="4"/>24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1885.7159999999999" table:style-name="ce23">
            <text:p><text:s text:c="3"/>1 886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98.941776" table:style-name="ce23">
            <text:p><text:s text:c="4"/>399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090.58" table:style-name="ce23">
            <text:p><text:s text:c="3"/>1 0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6.411" table:style-name="ce23">
            <text:p><text:s text:c="4"/>1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003" table:style-name="ce23">
            <text:p><text:s text:c="3"/>6 003</text:p>
          </table:table-cell>
          <table:table-cell office:value-type="float" office:value="78198.497315999994" table:style-name="ce23">
            <text:p><text:s text:c="3"/>78 198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48.00567799999999" table:style-name="ce23">
            <text:p><text:s text:c="4"/>54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1011" table:style-name="ce23">
            <text:p><text:s text:c="3"/>1 011</text:p>
          </table:table-cell>
          <table:table-cell office:value-type="float" office:value="15344.251415000001" table:style-name="ce23">
            <text:p><text:s text:c="3"/>15 34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85.3" table:style-name="ce23">
            <text:p><text:s text:c="4"/>78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26.071" table:style-name="ce23">
            <text:p><text:s text:c="4"/>226</text:p>
          </table:table-cell>
          <table:table-cell office:value-type="float" office:value="1456" table:style-name="ce23">
            <text:p><text:s text:c="3"/>1 456</text:p>
          </table:table-cell>
          <table:table-cell office:value-type="float" office:value="7713.839986" table:style-name="ce23">
            <text:p><text:s text:c="3"/>7 714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2353.8486640000001" table:style-name="ce23">
            <text:p><text:s text:c="3"/>2 354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36351.959649999997" table:style-name="ce23">
            <text:p><text:s text:c="3"/>36 35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51.1" table:style-name="ce23">
            <text:p><text:s text:c="4"/>151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86" table:style-name="ce23">
            <text:p><text:s text:c="4"/>186</text:p>
          </table:table-cell>
          <table:table-cell office:value-type="float" office:value="1419.54223" table:style-name="ce23">
            <text:p><text:s text:c="3"/>1 420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3428.2165599999998" table:style-name="ce23">
            <text:p><text:s text:c="3"/>3 428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4402.5411700000004" table:style-name="ce23">
            <text:p><text:s text:c="3"/>4 403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2084.4049730000002" table:style-name="ce23">
            <text:p><text:s text:c="3"/>2 084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684.63499" table:style-name="ce23">
            <text:p><text:s text:c="3"/>1 6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51.69" table:style-name="ce23">
            <text:p><text:s text:c="4"/>252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68.27" table:style-name="ce23">
            <text:p><text:s text:c="4"/>368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642.32100000000003" table:style-name="ce23">
            <text:p><text:s text:c="4"/>64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099" table:style-name="ce23">
            <text:p><text:s text:c="3"/>12 099</text:p>
          </table:table-cell>
          <table:table-cell office:value-type="float" office:value="987378.01509100001" table:style-name="ce23">
            <text:p><text:s text:c="3"/>987 378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007.334028" table:style-name="ce23">
            <text:p><text:s text:c="3"/>2 007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750.72479999999996" table:style-name="ce23">
            <text:p><text:s text:c="4"/>751</text:p>
          </table:table-cell>
          <table:table-cell office:value-type="float" office:value="3167" table:style-name="ce23">
            <text:p><text:s text:c="3"/>3 167</text:p>
          </table:table-cell>
          <table:table-cell office:value-type="float" office:value="801142.03960300004" table:style-name="ce23">
            <text:p><text:s text:c="3"/>801 142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503.051158" table:style-name="ce23">
            <text:p><text:s text:c="3"/>1 50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03.36930000000001" table:style-name="ce23">
            <text:p><text:s text:c="4"/>303</text:p>
          </table:table-cell>
          <table:table-cell office:value-type="float" office:value="2158" table:style-name="ce23">
            <text:p><text:s text:c="3"/>2 158</text:p>
          </table:table-cell>
          <table:table-cell office:value-type="float" office:value="22426.801331999999" table:style-name="ce23">
            <text:p><text:s text:c="3"/>22 427</text:p>
          </table:table-cell>
          <table:table-cell office:value-type="float" office:value="1205" table:style-name="ce23">
            <text:p><text:s text:c="3"/>1 205</text:p>
          </table:table-cell>
          <table:table-cell office:value-type="float" office:value="12044.338565" table:style-name="ce23">
            <text:p><text:s text:c="3"/>12 044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4357.0367900000001" table:style-name="ce23">
            <text:p><text:s text:c="3"/>4 35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900.15315399999997" table:style-name="ce23">
            <text:p><text:s text:c="4"/>90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24" table:style-name="ce23">
            <text:p><text:s text:c="4"/>424</text:p>
          </table:table-cell>
          <table:table-cell office:value-type="float" office:value="6456.3576880000001" table:style-name="ce23">
            <text:p><text:s text:c="3"/>6 456</text:p>
          </table:table-cell>
          <table:table-cell office:value-type="float" office:value="990" table:style-name="ce23">
            <text:p><text:s text:c="4"/>990</text:p>
          </table:table-cell>
          <table:table-cell office:value-type="float" office:value="36541.308536999997" table:style-name="ce23">
            <text:p><text:s text:c="3"/>36 541</text:p>
          </table:table-cell>
          <table:table-cell office:value-type="float" office:value="791" table:style-name="ce23">
            <text:p><text:s text:c="4"/>791</text:p>
          </table:table-cell>
          <table:table-cell office:value-type="float" office:value="16527.248265999999" table:style-name="ce23">
            <text:p><text:s text:c="3"/>16 527</text:p>
          </table:table-cell>
          <table:table-cell office:value-type="float" office:value="1642" table:style-name="ce23">
            <text:p><text:s text:c="3"/>1 642</text:p>
          </table:table-cell>
          <table:table-cell office:value-type="float" office:value="74218.539697999993" table:style-name="ce23">
            <text:p><text:s text:c="3"/>74 219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2672.756163" table:style-name="ce23">
            <text:p><text:s text:c="3"/>2 6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.39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41.26240000000001" table:style-name="ce23">
            <text:p><text:s text:c="4"/>241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887.60509" table:style-name="ce23">
            <text:p><text:s text:c="3"/>1 888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3357.698519" table:style-name="ce23">
            <text:p><text:s text:c="3"/>3 3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98" table:style-name="ce23">
            <text:p><text:s text:c="3"/>4 898</text:p>
          </table:table-cell>
          <table:table-cell office:value-type="float" office:value="63284.194931999999" table:style-name="ce23">
            <text:p><text:s text:c="3"/>63 28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5829.8628680000002" table:style-name="ce23">
            <text:p><text:s text:c="3"/>5 83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75.54999999999995" table:style-name="ce23">
            <text:p><text:s text:c="4"/>576</text:p>
          </table:table-cell>
          <table:table-cell office:value-type="float" office:value="981" table:style-name="ce23">
            <text:p><text:s text:c="4"/>981</text:p>
          </table:table-cell>
          <table:table-cell office:value-type="float" office:value="10103.954061" table:style-name="ce23">
            <text:p><text:s text:c="3"/>10 10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87.79726000000005" table:style-name="ce23">
            <text:p><text:s text:c="4"/>88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96" table:style-name="ce23">
            <text:p><text:s text:c="4"/>150</text:p>
          </table:table-cell>
          <table:table-cell office:value-type="float" office:value="746" table:style-name="ce23">
            <text:p><text:s text:c="4"/>746</text:p>
          </table:table-cell>
          <table:table-cell office:value-type="float" office:value="8847.8924480000005" table:style-name="ce23">
            <text:p><text:s text:c="3"/>8 848</text:p>
          </table:table-cell>
          <table:table-cell office:value-type="float" office:value="792" table:style-name="ce23">
            <text:p><text:s text:c="4"/>792</text:p>
          </table:table-cell>
          <table:table-cell office:value-type="float" office:value="3006.2755999999999" table:style-name="ce23">
            <text:p><text:s text:c="3"/>3 00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082.4580000000001" table:style-name="ce23">
            <text:p><text:s text:c="3"/>4 08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88.07399999999996" table:style-name="ce23">
            <text:p><text:s text:c="4"/>788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1223.655888" table:style-name="ce23">
            <text:p><text:s text:c="3"/>1 224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0065.607937000001" table:style-name="ce23">
            <text:p><text:s text:c="3"/>10 066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10601.097888" table:style-name="ce23">
            <text:p><text:s text:c="3"/>10 601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2613.9290000000001" table:style-name="ce23">
            <text:p><text:s text:c="3"/>2 614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1603.8098849999999" table:style-name="ce23">
            <text:p><text:s text:c="3"/>1 6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2.69991300000001" table:style-name="ce23">
            <text:p><text:s text:c="4"/>15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02.86570799999998" table:style-name="ce23">
            <text:p><text:s text:c="4"/>403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337.0378099999998" table:style-name="ce23">
            <text:p><text:s text:c="3"/>2 3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28" table:style-name="ce23">
            <text:p><text:s text:c="3"/>1 528</text:p>
          </table:table-cell>
          <table:table-cell office:value-type="float" office:value="24866.486258000001" table:style-name="ce23">
            <text:p><text:s text:c="3"/>24 866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20.6" table:style-name="ce23">
            <text:p><text:s text:c="3"/>1 92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6.30393800000002" table:style-name="ce23">
            <text:p><text:s text:c="4"/>25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472.7569999999996" table:style-name="ce23">
            <text:p><text:s text:c="3"/>7 47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3061.5770000000002" table:style-name="ce23">
            <text:p><text:s text:c="3"/>3 06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616.835" table:style-name="ce23">
            <text:p><text:s text:c="3"/>1 61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697.5543799999996" table:style-name="ce23">
            <text:p><text:s text:c="3"/>5 69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08.23594000000003" table:style-name="ce23">
            <text:p><text:s text:c="4"/>508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70.150000000000006" table:style-name="ce23">
            <text:p><text:s text:c="4"/>7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57.71400000000006" table:style-name="ce23">
            <text:p><text:s text:c="4"/>858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556.13" table:style-name="ce23">
            <text:p><text:s text:c="3"/>1 556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612.55999999999995" table:style-name="ce23">
            <text:p><text:s text:c="4"/>61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942.30899999999997" table:style-name="ce23">
            <text:p><text:s text:c="4"/>9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260000000000005" table:style-name="ce23">
            <text:p><text:s text:c="4"/>6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21" table:style-name="ce23">
            <text:p><text:s text:c="3"/>1 321</text:p>
          </table:table-cell>
          <table:table-cell office:value-type="float" office:value="22971.246257999999" table:style-name="ce23">
            <text:p><text:s text:c="3"/>22 971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86.71" table:style-name="ce23">
            <text:p><text:s text:c="3"/>1 78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6.30393800000002" table:style-name="ce23">
            <text:p><text:s text:c="4"/>256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185.4570000000003" table:style-name="ce23">
            <text:p><text:s text:c="3"/>7 18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2562.5070000000001" table:style-name="ce23">
            <text:p><text:s text:c="3"/>2 56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532.7349999999999" table:style-name="ce23">
            <text:p><text:s text:c="3"/>1 53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44.1543799999999" table:style-name="ce23">
            <text:p><text:s text:c="3"/>5 14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87.23594000000003" table:style-name="ce23">
            <text:p><text:s text:c="4"/>487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8.65" table:style-name="ce23">
            <text:p><text:s text:c="4"/>3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41.56399999999996" table:style-name="ce23">
            <text:p><text:s text:c="4"/>842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540.83" table:style-name="ce23">
            <text:p><text:s text:c="3"/>1 54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559.92999999999995" table:style-name="ce23">
            <text:p><text:s text:c="4"/>560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766.40899999999999" table:style-name="ce23">
            <text:p><text:s text:c="4"/>7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26" table:style-name="ce23">
            <text:p><text:s text:c="4"/>6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7" table:style-name="ce23">
            <text:p><text:s text:c="4"/>207</text:p>
          </table:table-cell>
          <table:table-cell office:value-type="float" office:value="1895.24" table:style-name="ce23">
            <text:p><text:s text:c="3"/>1 89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88999999999999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87.3" table:style-name="ce23">
            <text:p><text:s text:c="4"/>2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499.07" table:style-name="ce23">
            <text:p><text:s text:c="4"/>49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53.4" table:style-name="ce23">
            <text:p><text:s text:c="4"/>5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.63" table:style-name="ce23">
            <text:p><text:s text:c="4"/>53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75.9" table:style-name="ce23">
            <text:p><text:s text:c="4"/>1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3月20日編製" table:formula="msoxl:=V34" table:style-name="ce216">
            <text:p>中華民國109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2月底" table:formula="msoxl:='2491-00-01'!H5" table:number-columns-spanned="6" table:number-rows-spanned="1" table:style-name="ce226">
            <text:p>中華民國109年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2月底" table:formula="msoxl:='2491-00-01'!H5" table:number-columns-spanned="12" table:number-rows-spanned="1" table:style-name="ce227">
            <text:p>中華民國109年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6432" table:style-name="ce38">
            <text:p><text:s text:c="3"/>706 432</text:p>
          </table:table-cell>
          <table:table-cell office:value-type="float" office:value="25065042.379313" table:style-name="ce38">
            <text:p><text:s text:c="2"/>25 065 042</text:p>
          </table:table-cell>
          <table:table-cell office:value-type="float" office:value="16604" table:style-name="ce38">
            <text:p><text:s text:c="3"/>16 604</text:p>
          </table:table-cell>
          <table:table-cell office:value-type="float" office:value="597177.90714400006" table:style-name="ce38">
            <text:p><text:s text:c="3"/>597 178</text:p>
          </table:table-cell>
          <table:table-cell office:value-type="float" office:value="4048" table:style-name="ce38">
            <text:p><text:s text:c="3"/>4 048</text:p>
          </table:table-cell>
          <table:table-cell office:value-type="float" office:value="287055.720134" table:style-name="ce38">
            <text:p><text:s text:c="3"/>287 056</text:p>
          </table:table-cell>
          <table:table-cell office:value-type="float" office:value="194107" table:style-name="ce38">
            <text:p><text:s text:c="3"/>194 107</text:p>
          </table:table-cell>
          <table:table-cell office:value-type="float" office:value="8290961.1515490003" table:style-name="ce38">
            <text:p><text:s text:c="2"/>8 290 961</text:p>
          </table:table-cell>
          <table:table-cell office:value-type="float" office:value="5085" table:style-name="ce38">
            <text:p><text:s text:c="3"/>5 085</text:p>
          </table:table-cell>
          <table:table-cell office:value-type="float" office:value="944448.52165500005" table:style-name="ce38">
            <text:p><text:s text:c="3"/>944 449</text:p>
          </table:table-cell>
          <table:table-cell office:value-type="float" office:value="3643" table:style-name="ce38">
            <text:p><text:s text:c="3"/>3 643</text:p>
          </table:table-cell>
          <table:table-cell office:value-type="float" office:value="193575.68846100001" table:style-name="ce38">
            <text:p><text:s text:c="3"/>193 576</text:p>
          </table:table-cell>
          <table:table-cell office:value-type="float" office:value="108824" table:style-name="ce38">
            <text:p><text:s text:c="3"/>108 824</text:p>
          </table:table-cell>
          <table:table-cell office:value-type="float" office:value="1255119.3212379999" table:style-name="ce38">
            <text:p><text:s text:c="2"/>1 255 119</text:p>
          </table:table-cell>
          <table:table-cell office:value-type="float" office:value="104911" table:style-name="ce38">
            <text:p><text:s text:c="3"/>104 911</text:p>
          </table:table-cell>
          <table:table-cell office:value-type="float" office:value="1044564.4779919999" table:style-name="ce38">
            <text:p><text:s text:c="2"/>1 044 564</text:p>
          </table:table-cell>
          <table:table-cell office:value-type="float" office:value="16084" table:style-name="ce38">
            <text:p><text:s text:c="3"/>16 084</text:p>
          </table:table-cell>
          <table:table-cell office:value-type="float" office:value="910332.72313199996" table:style-name="ce38">
            <text:p><text:s text:c="3"/>910 333</text:p>
          </table:table-cell>
          <table:table-cell office:value-type="float" office:value="7270" table:style-name="ce38">
            <text:p><text:s text:c="3"/>7 270</text:p>
          </table:table-cell>
          <table:table-cell office:value-type="float" office:value="64816.283742" table:style-name="ce38">
            <text:p><text:s text:c="3"/>64 816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849" table:style-name="ce38">
            <text:p><text:s text:c="3"/>24 849</text:p>
          </table:table-cell>
          <table:table-cell office:value-type="float" office:value="527199.95027599996" table:style-name="ce38">
            <text:p><text:s text:c="3"/>527 200</text:p>
          </table:table-cell>
          <table:table-cell office:value-type="float" office:value="45477" table:style-name="ce38">
            <text:p><text:s text:c="3"/>45 477</text:p>
          </table:table-cell>
          <table:table-cell office:value-type="float" office:value="7898693.4417009996" table:style-name="ce38">
            <text:p><text:s text:c="2"/>7 898 693</text:p>
          </table:table-cell>
          <table:table-cell office:value-type="float" office:value="34263" table:style-name="ce38">
            <text:p><text:s text:c="3"/>34 263</text:p>
          </table:table-cell>
          <table:table-cell office:value-type="float" office:value="1324378.7565230001" table:style-name="ce38">
            <text:p><text:s text:c="2"/>1 324 379</text:p>
          </table:table-cell>
          <table:table-cell office:value-type="float" office:value="80218" table:style-name="ce38">
            <text:p><text:s text:c="3"/>80 218</text:p>
          </table:table-cell>
          <table:table-cell office:value-type="float" office:value="966647.00927299995" table:style-name="ce38">
            <text:p><text:s text:c="3"/>966 647</text:p>
          </table:table-cell>
          <table:table-cell office:value-type="float" office:value="20330" table:style-name="ce38">
            <text:p><text:s text:c="3"/>20 330</text:p>
          </table:table-cell>
          <table:table-cell office:value-type="float" office:value="337589.28517400002" table:style-name="ce38">
            <text:p><text:s text:c="3"/>337 589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136.49618699999999" table:style-name="ce38">
            <text:p><text:s text:c="4"/>136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2981.834738" table:style-name="ce38">
            <text:p><text:s text:c="3"/>2 982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3.43" table:style-name="ce38">
            <text:p><text:s text:c="4"/>273</text:p>
          </table:table-cell>
          <table:table-cell office:value-type="float" office:value="2736" table:style-name="ce38">
            <text:p><text:s text:c="3"/>2 736</text:p>
          </table:table-cell>
          <table:table-cell office:value-type="float" office:value="70696.411099999998" table:style-name="ce38">
            <text:p><text:s text:c="3"/>70 696</text:p>
          </table:table-cell>
          <table:table-cell office:value-type="float" office:value="13185" table:style-name="ce38">
            <text:p><text:s text:c="3"/>13 185</text:p>
          </table:table-cell>
          <table:table-cell office:value-type="float" office:value="135335.09645000001" table:style-name="ce38">
            <text:p><text:s text:c="3"/>135 335</text:p>
          </table:table-cell>
          <table:table-cell office:value-type="float" office:value="24262" table:style-name="ce38">
            <text:p><text:s text:c="3"/>24 262</text:p>
          </table:table-cell>
          <table:table-cell office:value-type="float" office:value="213058.872844" table:style-name="ce38">
            <text:p><text:s text:c="3"/>213 0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761" table:style-name="ce38">
            <text:p><text:s text:c="3"/>9 761</text:p>
          </table:table-cell>
          <table:table-cell office:value-type="float" office:value="16054478.531002" table:style-name="ce38">
            <text:p><text:s text:c="2"/>16 054 479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393239.20490299998" table:style-name="ce38">
            <text:p><text:s text:c="3"/>393 239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223471.19729000001" table:style-name="ce38">
            <text:p><text:s text:c="3"/>223 471</text:p>
          </table:table-cell>
          <table:table-cell office:value-type="float" office:value="2616" table:style-name="ce38">
            <text:p><text:s text:c="3"/>2 616</text:p>
          </table:table-cell>
          <table:table-cell office:value-type="float" office:value="4410715.1704299999" table:style-name="ce38">
            <text:p><text:s text:c="2"/>4 410 715</text:p>
          </table:table-cell>
          <table:table-cell office:value-type="float" office:value="167" table:style-name="ce38">
            <text:p><text:s text:c="4"/>167</text:p>
          </table:table-cell>
          <table:table-cell office:value-type="float" office:value="852393.39547999995" table:style-name="ce38">
            <text:p><text:s text:c="3"/>852 39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4162.06609000001" table:style-name="ce38">
            <text:p><text:s text:c="3"/>164 162</text:p>
          </table:table-cell>
          <table:table-cell office:value-type="float" office:value="603" table:style-name="ce38">
            <text:p><text:s text:c="4"/>603</text:p>
          </table:table-cell>
          <table:table-cell office:value-type="float" office:value="422672.54220600001" table:style-name="ce38">
            <text:p><text:s text:c="3"/>422 673</text:p>
          </table:table-cell>
          <table:table-cell office:value-type="float" office:value="1126" table:style-name="ce38">
            <text:p><text:s text:c="3"/>1 126</text:p>
          </table:table-cell>
          <table:table-cell office:value-type="float" office:value="458983.167526" table:style-name="ce38">
            <text:p><text:s text:c="3"/>458 983</text:p>
          </table:table-cell>
          <table:table-cell office:value-type="float" office:value="367" table:style-name="ce38">
            <text:p><text:s text:c="4"/>367</text:p>
          </table:table-cell>
          <table:table-cell office:value-type="float" office:value="653479.983228" table:style-name="ce38">
            <text:p><text:s text:c="3"/>653 48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2170.675880000001" table:style-name="ce38">
            <text:p><text:s text:c="3"/>12 171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86" table:style-name="ce38">
            <text:p><text:s text:c="4"/>586</text:p>
          </table:table-cell>
          <table:table-cell office:value-type="float" office:value="340049.92756500002" table:style-name="ce38">
            <text:p><text:s text:c="3"/>340 050</text:p>
          </table:table-cell>
          <table:table-cell office:value-type="float" office:value="1606" table:style-name="ce38">
            <text:p><text:s text:c="3"/>1 606</text:p>
          </table:table-cell>
          <table:table-cell office:value-type="float" office:value="6795921.3969379999" table:style-name="ce38">
            <text:p><text:s text:c="2"/>6 795 921</text:p>
          </table:table-cell>
          <table:table-cell office:value-type="float" office:value="766" table:style-name="ce38">
            <text:p><text:s text:c="4"/>766</text:p>
          </table:table-cell>
          <table:table-cell office:value-type="float" office:value="640142.09667700005" table:style-name="ce38">
            <text:p><text:s text:c="3"/>640 142</text:p>
          </table:table-cell>
          <table:table-cell office:value-type="float" office:value="1071" table:style-name="ce38">
            <text:p><text:s text:c="3"/>1 071</text:p>
          </table:table-cell>
          <table:table-cell office:value-type="float" office:value="355838.17946299998" table:style-name="ce38">
            <text:p><text:s text:c="3"/>355 838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172347.77721599999" table:style-name="ce38">
            <text:p><text:s text:c="3"/>172 3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3064.92484" table:style-name="ce38">
            <text:p><text:s text:c="3"/>43 065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50959.466653000003" table:style-name="ce38">
            <text:p><text:s text:c="3"/>50 959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63867.158617000001" table:style-name="ce38">
            <text:p><text:s text:c="3"/>63 8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08792" table:style-name="ce38">
            <text:p><text:s text:c="3"/>108 792</text:p>
          </table:table-cell>
          <table:table-cell office:value-type="float" office:value="1080685.0774409999" table:style-name="ce38">
            <text:p><text:s text:c="2"/>1 080 685</text:p>
          </table:table-cell>
          <table:table-cell office:value-type="float" office:value="4693" table:style-name="ce38">
            <text:p><text:s text:c="3"/>4 693</text:p>
          </table:table-cell>
          <table:table-cell office:value-type="float" office:value="48736.949364" table:style-name="ce38">
            <text:p><text:s text:c="3"/>48 737</text:p>
          </table:table-cell>
          <table:table-cell office:value-type="float" office:value="1447" table:style-name="ce38">
            <text:p><text:s text:c="3"/>1 447</text:p>
          </table:table-cell>
          <table:table-cell office:value-type="float" office:value="20327.566627" table:style-name="ce38">
            <text:p><text:s text:c="3"/>20 328</text:p>
          </table:table-cell>
          <table:table-cell office:value-type="float" office:value="33352" table:style-name="ce38">
            <text:p><text:s text:c="3"/>33 352</text:p>
          </table:table-cell>
          <table:table-cell office:value-type="float" office:value="433477.92449200002" table:style-name="ce38">
            <text:p><text:s text:c="3"/>433 478</text:p>
          </table:table-cell>
          <table:table-cell office:value-type="float" office:value="1376" table:style-name="ce38">
            <text:p><text:s text:c="3"/>1 376</text:p>
          </table:table-cell>
          <table:table-cell office:value-type="float" office:value="19656.616537999998" table:style-name="ce38">
            <text:p><text:s text:c="3"/>19 657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4090.13922" table:style-name="ce38">
            <text:p><text:s text:c="3"/>4 090</text:p>
          </table:table-cell>
          <table:table-cell office:value-type="float" office:value="18155" table:style-name="ce38">
            <text:p><text:s text:c="3"/>18 155</text:p>
          </table:table-cell>
          <table:table-cell office:value-type="float" office:value="119764.500136" table:style-name="ce38">
            <text:p><text:s text:c="3"/>119 765</text:p>
          </table:table-cell>
          <table:table-cell office:value-type="float" office:value="12684" table:style-name="ce38">
            <text:p><text:s text:c="3"/>12 684</text:p>
          </table:table-cell>
          <table:table-cell office:value-type="float" office:value="57413.940548999999" table:style-name="ce38">
            <text:p><text:s text:c="3"/>57 414</text:p>
          </table:table-cell>
          <table:table-cell office:value-type="float" office:value="2665" table:style-name="ce38">
            <text:p><text:s text:c="3"/>2 665</text:p>
          </table:table-cell>
          <table:table-cell office:value-type="float" office:value="48361.858489999999" table:style-name="ce38">
            <text:p><text:s text:c="3"/>48 362</text:p>
          </table:table-cell>
          <table:table-cell office:value-type="float" office:value="1027" table:style-name="ce38">
            <text:p><text:s text:c="3"/>1 027</text:p>
          </table:table-cell>
          <table:table-cell office:value-type="float" office:value="8272.1597309999997" table:style-name="ce38">
            <text:p><text:s text:c="3"/>8 27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274" table:style-name="ce38">
            <text:p><text:s text:c="3"/>2 274</text:p>
          </table:table-cell>
          <table:table-cell office:value-type="float" office:value="13476.146366000001" table:style-name="ce38">
            <text:p><text:s text:c="3"/>13 476</text:p>
          </table:table-cell>
          <table:table-cell office:value-type="float" office:value="4628" table:style-name="ce38">
            <text:p><text:s text:c="3"/>4 628</text:p>
          </table:table-cell>
          <table:table-cell office:value-type="float" office:value="90971.079912000001" table:style-name="ce38">
            <text:p><text:s text:c="3"/>90 971</text:p>
          </table:table-cell>
          <table:table-cell office:value-type="float" office:value="6967" table:style-name="ce38">
            <text:p><text:s text:c="3"/>6 967</text:p>
          </table:table-cell>
          <table:table-cell office:value-type="float" office:value="90061.202189999996" table:style-name="ce38">
            <text:p><text:s text:c="3"/>90 061</text:p>
          </table:table-cell>
          <table:table-cell office:value-type="float" office:value="9257" table:style-name="ce38">
            <text:p><text:s text:c="3"/>9 257</text:p>
          </table:table-cell>
          <table:table-cell office:value-type="float" office:value="63015.705793000001" table:style-name="ce38">
            <text:p><text:s text:c="3"/>63 016</text:p>
          </table:table-cell>
          <table:table-cell office:value-type="float" office:value="3989" table:style-name="ce38">
            <text:p><text:s text:c="3"/>3 989</text:p>
          </table:table-cell>
          <table:table-cell office:value-type="float" office:value="26973.636944000002" table:style-name="ce38">
            <text:p><text:s text:c="3"/>26 97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24.66666600000001" table:style-name="ce38">
            <text:p><text:s text:c="4"/>12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1.1" table:style-name="ce38">
            <text:p><text:s text:c="4"/>101</text:p>
          </table:table-cell>
          <table:table-cell office:value-type="float" office:value="513" table:style-name="ce38">
            <text:p><text:s text:c="4"/>513</text:p>
          </table:table-cell>
          <table:table-cell office:value-type="float" office:value="6621.0874009999998" table:style-name="ce38">
            <text:p><text:s text:c="3"/>6 621</text:p>
          </table:table-cell>
          <table:table-cell office:value-type="float" office:value="1733" table:style-name="ce38">
            <text:p><text:s text:c="3"/>1 733</text:p>
          </table:table-cell>
          <table:table-cell office:value-type="float" office:value="8535.0846180000008" table:style-name="ce38">
            <text:p><text:s text:c="3"/>8 535</text:p>
          </table:table-cell>
          <table:table-cell office:value-type="float" office:value="3275" table:style-name="ce38">
            <text:p><text:s text:c="3"/>3 275</text:p>
          </table:table-cell>
          <table:table-cell office:value-type="float" office:value="20690.912403999999" table:style-name="ce38">
            <text:p><text:s text:c="3"/>20 6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2931" table:style-name="ce38">
            <text:p><text:s text:c="3"/>132 931</text:p>
          </table:table-cell>
          <table:table-cell office:value-type="float" office:value="1256904.964097" table:style-name="ce38">
            <text:p><text:s text:c="2"/>1 256 905</text:p>
          </table:table-cell>
          <table:table-cell office:value-type="float" office:value="1964" table:style-name="ce38">
            <text:p><text:s text:c="3"/>1 964</text:p>
          </table:table-cell>
          <table:table-cell office:value-type="float" office:value="21770.437364000001" table:style-name="ce38">
            <text:p><text:s text:c="3"/>21 770</text:p>
          </table:table-cell>
          <table:table-cell office:value-type="float" office:value="377" table:style-name="ce38">
            <text:p><text:s text:c="4"/>377</text:p>
          </table:table-cell>
          <table:table-cell office:value-type="float" office:value="5393.9144079999996" table:style-name="ce38">
            <text:p><text:s text:c="3"/>5 394</text:p>
          </table:table-cell>
          <table:table-cell office:value-type="float" office:value="45871" table:style-name="ce38">
            <text:p><text:s text:c="3"/>45 871</text:p>
          </table:table-cell>
          <table:table-cell office:value-type="float" office:value="544580.93055000005" table:style-name="ce38">
            <text:p><text:s text:c="3"/>544 581</text:p>
          </table:table-cell>
          <table:table-cell office:value-type="float" office:value="596" table:style-name="ce38">
            <text:p><text:s text:c="4"/>596</text:p>
          </table:table-cell>
          <table:table-cell office:value-type="float" office:value="9812.9353900000006" table:style-name="ce38">
            <text:p><text:s text:c="3"/>9 813</text:p>
          </table:table-cell>
          <table:table-cell office:value-type="float" office:value="643" table:style-name="ce38">
            <text:p><text:s text:c="4"/>643</text:p>
          </table:table-cell>
          <table:table-cell office:value-type="float" office:value="3722.0245249999998" table:style-name="ce38">
            <text:p><text:s text:c="3"/>3 722</text:p>
          </table:table-cell>
          <table:table-cell office:value-type="float" office:value="22639" table:style-name="ce38">
            <text:p><text:s text:c="3"/>22 639</text:p>
          </table:table-cell>
          <table:table-cell office:value-type="float" office:value="147887.30606500001" table:style-name="ce38">
            <text:p><text:s text:c="3"/>147 887</text:p>
          </table:table-cell>
          <table:table-cell office:value-type="float" office:value="17741" table:style-name="ce38">
            <text:p><text:s text:c="3"/>17 741</text:p>
          </table:table-cell>
          <table:table-cell office:value-type="float" office:value="90603.778651999994" table:style-name="ce38">
            <text:p><text:s text:c="3"/>90 604</text:p>
          </table:table-cell>
          <table:table-cell office:value-type="float" office:value="1856" table:style-name="ce38">
            <text:p><text:s text:c="3"/>1 856</text:p>
          </table:table-cell>
          <table:table-cell office:value-type="float" office:value="28282.511816999999" table:style-name="ce38">
            <text:p><text:s text:c="3"/>28 283</text:p>
          </table:table-cell>
          <table:table-cell office:value-type="float" office:value="823" table:style-name="ce38">
            <text:p><text:s text:c="4"/>823</text:p>
          </table:table-cell>
          <table:table-cell office:value-type="float" office:value="5663.2300009999999" table:style-name="ce38">
            <text:p><text:s text:c="3"/>5 663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595" table:style-name="ce38">
            <text:p><text:s text:c="3"/>4 595</text:p>
          </table:table-cell>
          <table:table-cell office:value-type="float" office:value="30309.003487999998" table:style-name="ce38">
            <text:p><text:s text:c="3"/>30 309</text:p>
          </table:table-cell>
          <table:table-cell office:value-type="float" office:value="6248" table:style-name="ce38">
            <text:p><text:s text:c="3"/>6 248</text:p>
          </table:table-cell>
          <table:table-cell office:value-type="float" office:value="114783.95084999999" table:style-name="ce38">
            <text:p><text:s text:c="3"/>114 784</text:p>
          </table:table-cell>
          <table:table-cell office:value-type="float" office:value="4637" table:style-name="ce38">
            <text:p><text:s text:c="3"/>4 637</text:p>
          </table:table-cell>
          <table:table-cell office:value-type="float" office:value="100000.04294" table:style-name="ce38">
            <text:p><text:s text:c="3"/>100 000</text:p>
          </table:table-cell>
          <table:table-cell office:value-type="float" office:value="14120" table:style-name="ce38">
            <text:p><text:s text:c="3"/>14 120</text:p>
          </table:table-cell>
          <table:table-cell office:value-type="float" office:value="87750.182281000001" table:style-name="ce38">
            <text:p><text:s text:c="3"/>87 750</text:p>
          </table:table-cell>
          <table:table-cell office:value-type="float" office:value="2947" table:style-name="ce38">
            <text:p><text:s text:c="3"/>2 947</text:p>
          </table:table-cell>
          <table:table-cell office:value-type="float" office:value="23342.859979000001" table:style-name="ce38">
            <text:p><text:s text:c="3"/>23 34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483.59" table:style-name="ce38">
            <text:p><text:s text:c="4"/>48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3100.0186960000001" table:style-name="ce38">
            <text:p><text:s text:c="3"/>3 100</text:p>
          </table:table-cell>
          <table:table-cell office:value-type="float" office:value="2471" table:style-name="ce38">
            <text:p><text:s text:c="3"/>2 471</text:p>
          </table:table-cell>
          <table:table-cell office:value-type="float" office:value="13288.482759" table:style-name="ce38">
            <text:p><text:s text:c="3"/>13 288</text:p>
          </table:table-cell>
          <table:table-cell office:value-type="float" office:value="4993" table:style-name="ce38">
            <text:p><text:s text:c="3"/>4 993</text:p>
          </table:table-cell>
          <table:table-cell office:value-type="float" office:value="26109.864332000001" table:style-name="ce38">
            <text:p><text:s text:c="3"/>26 11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254" table:style-name="ce38">
            <text:p><text:s text:c="3"/>173 254</text:p>
          </table:table-cell>
          <table:table-cell office:value-type="float" office:value="2490218.7633890002" table:style-name="ce38">
            <text:p><text:s text:c="2"/>2 490 219</text:p>
          </table:table-cell>
          <table:table-cell office:value-type="float" office:value="2702" table:style-name="ce38">
            <text:p><text:s text:c="3"/>2 702</text:p>
          </table:table-cell>
          <table:table-cell office:value-type="float" office:value="50088.16865" table:style-name="ce38">
            <text:p><text:s text:c="3"/>50 088</text:p>
          </table:table-cell>
          <table:table-cell office:value-type="float" office:value="445" table:style-name="ce38">
            <text:p><text:s text:c="4"/>445</text:p>
          </table:table-cell>
          <table:table-cell office:value-type="float" office:value="10679.454599000001" table:style-name="ce38">
            <text:p><text:s text:c="3"/>10 679</text:p>
          </table:table-cell>
          <table:table-cell office:value-type="float" office:value="28503" table:style-name="ce38">
            <text:p><text:s text:c="3"/>28 503</text:p>
          </table:table-cell>
          <table:table-cell office:value-type="float" office:value="525007.62286300003" table:style-name="ce38">
            <text:p><text:s text:c="3"/>525 008</text:p>
          </table:table-cell>
          <table:table-cell office:value-type="float" office:value="928" table:style-name="ce38">
            <text:p><text:s text:c="4"/>928</text:p>
          </table:table-cell>
          <table:table-cell office:value-type="float" office:value="26447.010182999999" table:style-name="ce38">
            <text:p><text:s text:c="3"/>26 447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3907.5644029999999" table:style-name="ce38">
            <text:p><text:s text:c="3"/>3 908</text:p>
          </table:table-cell>
          <table:table-cell office:value-type="float" office:value="20389" table:style-name="ce38">
            <text:p><text:s text:c="3"/>20 389</text:p>
          </table:table-cell>
          <table:table-cell office:value-type="float" office:value="242721.669253" table:style-name="ce38">
            <text:p><text:s text:c="3"/>242 722</text:p>
          </table:table-cell>
          <table:table-cell office:value-type="float" office:value="32678" table:style-name="ce38">
            <text:p><text:s text:c="3"/>32 678</text:p>
          </table:table-cell>
          <table:table-cell office:value-type="float" office:value="233724.13509600001" table:style-name="ce38">
            <text:p><text:s text:c="3"/>233 724</text:p>
          </table:table-cell>
          <table:table-cell office:value-type="float" office:value="4929" table:style-name="ce38">
            <text:p><text:s text:c="3"/>4 929</text:p>
          </table:table-cell>
          <table:table-cell office:value-type="float" office:value="78254.416872999995" table:style-name="ce38">
            <text:p><text:s text:c="3"/>78 254</text:p>
          </table:table-cell>
          <table:table-cell office:value-type="float" office:value="1874" table:style-name="ce38">
            <text:p><text:s text:c="3"/>1 874</text:p>
          </table:table-cell>
          <table:table-cell office:value-type="float" office:value="15117.405688999999" table:style-name="ce38">
            <text:p><text:s text:c="3"/>15 117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348" table:style-name="ce38">
            <text:p><text:s text:c="3"/>10 348</text:p>
          </table:table-cell>
          <table:table-cell office:value-type="float" office:value="107560.03494899999" table:style-name="ce38">
            <text:p><text:s text:c="3"/>107 560</text:p>
          </table:table-cell>
          <table:table-cell office:value-type="float" office:value="18981" table:style-name="ce38">
            <text:p><text:s text:c="3"/>18 981</text:p>
          </table:table-cell>
          <table:table-cell office:value-type="float" office:value="577233.40332299995" table:style-name="ce38">
            <text:p><text:s text:c="3"/>577 233</text:p>
          </table:table-cell>
          <table:table-cell office:value-type="float" office:value="8216" table:style-name="ce38">
            <text:p><text:s text:c="3"/>8 216</text:p>
          </table:table-cell>
          <table:table-cell office:value-type="float" office:value="266201.30273499998" table:style-name="ce38">
            <text:p><text:s text:c="3"/>266 201</text:p>
          </table:table-cell>
          <table:table-cell office:value-type="float" office:value="27702" table:style-name="ce38">
            <text:p><text:s text:c="3"/>27 702</text:p>
          </table:table-cell>
          <table:table-cell office:value-type="float" office:value="204762.874499" table:style-name="ce38">
            <text:p><text:s text:c="3"/>204 763</text:p>
          </table:table-cell>
          <table:table-cell office:value-type="float" office:value="4881" table:style-name="ce38">
            <text:p><text:s text:c="3"/>4 881</text:p>
          </table:table-cell>
          <table:table-cell office:value-type="float" office:value="53688.535987000003" table:style-name="ce38">
            <text:p><text:s text:c="3"/>53 689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8.87" table:style-name="ce38">
            <text:p><text:s text:c="4"/>59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590.73208599999998" table:style-name="ce38">
            <text:p><text:s text:c="4"/>59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72" table:style-name="ce38">
            <text:p><text:s text:c="4"/>772</text:p>
          </table:table-cell>
          <table:table-cell office:value-type="float" office:value="8531.0688200000004" table:style-name="ce38">
            <text:p><text:s text:c="3"/>8 531</text:p>
          </table:table-cell>
          <table:table-cell office:value-type="float" office:value="3776" table:style-name="ce38">
            <text:p><text:s text:c="3"/>3 776</text:p>
          </table:table-cell>
          <table:table-cell office:value-type="float" office:value="40232.764017000001" table:style-name="ce38">
            <text:p><text:s text:c="3"/>40 233</text:p>
          </table:table-cell>
          <table:table-cell office:value-type="float" office:value="5511" table:style-name="ce38">
            <text:p><text:s text:c="3"/>5 511</text:p>
          </table:table-cell>
          <table:table-cell office:value-type="float" office:value="45378.729363999999" table:style-name="ce38">
            <text:p><text:s text:c="3"/>45 3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0700" table:style-name="ce38">
            <text:p><text:s text:c="3"/>60 700</text:p>
          </table:table-cell>
          <table:table-cell office:value-type="float" office:value="640038.3443" table:style-name="ce38">
            <text:p><text:s text:c="3"/>640 038</text:p>
          </table:table-cell>
          <table:table-cell office:value-type="float" office:value="1089" table:style-name="ce38">
            <text:p><text:s text:c="3"/>1 089</text:p>
          </table:table-cell>
          <table:table-cell office:value-type="float" office:value="10134.735439" table:style-name="ce38">
            <text:p><text:s text:c="3"/>10 135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4916.90499" table:style-name="ce38">
            <text:p><text:s text:c="3"/>4 917</text:p>
          </table:table-cell>
          <table:table-cell office:value-type="float" office:value="19587" table:style-name="ce38">
            <text:p><text:s text:c="3"/>19 587</text:p>
          </table:table-cell>
          <table:table-cell office:value-type="float" office:value="301923.21233900002" table:style-name="ce38">
            <text:p><text:s text:c="3"/>301 923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5951.495817" table:style-name="ce38">
            <text:p><text:s text:c="3"/>5 951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5122.3632079999998" table:style-name="ce38">
            <text:p><text:s text:c="3"/>5 122</text:p>
          </table:table-cell>
          <table:table-cell office:value-type="float" office:value="11007" table:style-name="ce38">
            <text:p><text:s text:c="3"/>11 007</text:p>
          </table:table-cell>
          <table:table-cell office:value-type="float" office:value="72706.318264000001" table:style-name="ce38">
            <text:p><text:s text:c="3"/>72 706</text:p>
          </table:table-cell>
          <table:table-cell office:value-type="float" office:value="7480" table:style-name="ce38">
            <text:p><text:s text:c="3"/>7 480</text:p>
          </table:table-cell>
          <table:table-cell office:value-type="float" office:value="40093.087247000003" table:style-name="ce38">
            <text:p><text:s text:c="3"/>40 093</text:p>
          </table:table-cell>
          <table:table-cell office:value-type="float" office:value="1289" table:style-name="ce38">
            <text:p><text:s text:c="3"/>1 289</text:p>
          </table:table-cell>
          <table:table-cell office:value-type="float" office:value="19779.044086000002" table:style-name="ce38">
            <text:p><text:s text:c="3"/>19 779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2355.7130000000002" table:style-name="ce38">
            <text:p><text:s text:c="3"/>2 35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79" table:style-name="ce38">
            <text:p><text:s text:c="3"/>1 479</text:p>
          </table:table-cell>
          <table:table-cell office:value-type="float" office:value="6046.2977129999999" table:style-name="ce38">
            <text:p><text:s text:c="3"/>6 046</text:p>
          </table:table-cell>
          <table:table-cell office:value-type="float" office:value="2875" table:style-name="ce38">
            <text:p><text:s text:c="3"/>2 875</text:p>
          </table:table-cell>
          <table:table-cell office:value-type="float" office:value="48038.227219" table:style-name="ce38">
            <text:p><text:s text:c="3"/>48 038</text:p>
          </table:table-cell>
          <table:table-cell office:value-type="float" office:value="2993" table:style-name="ce38">
            <text:p><text:s text:c="3"/>2 993</text:p>
          </table:table-cell>
          <table:table-cell office:value-type="float" office:value="49121.158791000002" table:style-name="ce38">
            <text:p><text:s text:c="3"/>49 121</text:p>
          </table:table-cell>
          <table:table-cell office:value-type="float" office:value="6188" table:style-name="ce38">
            <text:p><text:s text:c="3"/>6 188</text:p>
          </table:table-cell>
          <table:table-cell office:value-type="float" office:value="40107.287305999998" table:style-name="ce38">
            <text:p><text:s text:c="3"/>40 107</text:p>
          </table:table-cell>
          <table:table-cell office:value-type="float" office:value="1947" table:style-name="ce38">
            <text:p><text:s text:c="3"/>1 947</text:p>
          </table:table-cell>
          <table:table-cell office:value-type="float" office:value="14337.295361" table:style-name="ce38">
            <text:p><text:s text:c="3"/>14 33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.178000000000001" table:style-name="ce38">
            <text:p><text:s text:c="4"/>26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65.156000000000006" table:style-name="ce38">
            <text:p><text:s text:c="4"/>6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2180.13" table:style-name="ce38">
            <text:p><text:s text:c="3"/>2 180</text:p>
          </table:table-cell>
          <table:table-cell office:value-type="float" office:value="1029" table:style-name="ce38">
            <text:p><text:s text:c="3"/>1 029</text:p>
          </table:table-cell>
          <table:table-cell office:value-type="float" office:value="3822.1361259999999" table:style-name="ce38">
            <text:p><text:s text:c="3"/>3 822</text:p>
          </table:table-cell>
          <table:table-cell office:value-type="float" office:value="1835" table:style-name="ce38">
            <text:p><text:s text:c="3"/>1 835</text:p>
          </table:table-cell>
          <table:table-cell office:value-type="float" office:value="13284.603394" table:style-name="ce38">
            <text:p><text:s text:c="3"/>13 2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1016" table:style-name="ce38">
            <text:p><text:s text:c="3"/>101 016</text:p>
          </table:table-cell>
          <table:table-cell office:value-type="float" office:value="861119.30404399999" table:style-name="ce38">
            <text:p><text:s text:c="3"/>861 119</text:p>
          </table:table-cell>
          <table:table-cell office:value-type="float" office:value="2072" table:style-name="ce38">
            <text:p><text:s text:c="3"/>2 072</text:p>
          </table:table-cell>
          <table:table-cell office:value-type="float" office:value="22851.845519999999" table:style-name="ce38">
            <text:p><text:s text:c="3"/>22 852</text:p>
          </table:table-cell>
          <table:table-cell office:value-type="float" office:value="527" table:style-name="ce38">
            <text:p><text:s text:c="4"/>527</text:p>
          </table:table-cell>
          <table:table-cell office:value-type="float" office:value="7916.5827129999998" table:style-name="ce38">
            <text:p><text:s text:c="3"/>7 917</text:p>
          </table:table-cell>
          <table:table-cell office:value-type="float" office:value="32266" table:style-name="ce38">
            <text:p><text:s text:c="3"/>32 266</text:p>
          </table:table-cell>
          <table:table-cell office:value-type="float" office:value="328755.41503999999" table:style-name="ce38">
            <text:p><text:s text:c="3"/>328 755</text:p>
          </table:table-cell>
          <table:table-cell office:value-type="float" office:value="564" table:style-name="ce38">
            <text:p><text:s text:c="4"/>564</text:p>
          </table:table-cell>
          <table:table-cell office:value-type="float" office:value="7776.9346919999998" table:style-name="ce38">
            <text:p><text:s text:c="3"/>7 777</text:p>
          </table:table-cell>
          <table:table-cell office:value-type="float" office:value="436" table:style-name="ce38">
            <text:p><text:s text:c="4"/>436</text:p>
          </table:table-cell>
          <table:table-cell office:value-type="float" office:value="3521.6261089999998" table:style-name="ce38">
            <text:p><text:s text:c="3"/>3 522</text:p>
          </table:table-cell>
          <table:table-cell office:value-type="float" office:value="14847" table:style-name="ce38">
            <text:p><text:s text:c="3"/>14 847</text:p>
          </table:table-cell>
          <table:table-cell office:value-type="float" office:value="96089.024638000003" table:style-name="ce38">
            <text:p><text:s text:c="3"/>96 089</text:p>
          </table:table-cell>
          <table:table-cell office:value-type="float" office:value="14766" table:style-name="ce38">
            <text:p><text:s text:c="3"/>14 766</text:p>
          </table:table-cell>
          <table:table-cell office:value-type="float" office:value="65305.781683000001" table:style-name="ce38">
            <text:p><text:s text:c="3"/>65 306</text:p>
          </table:table-cell>
          <table:table-cell office:value-type="float" office:value="1705" table:style-name="ce38">
            <text:p><text:s text:c="3"/>1 705</text:p>
          </table:table-cell>
          <table:table-cell office:value-type="float" office:value="24951.301314" table:style-name="ce38">
            <text:p><text:s text:c="3"/>24 951</text:p>
          </table:table-cell>
          <table:table-cell office:value-type="float" office:value="967" table:style-name="ce38">
            <text:p><text:s text:c="4"/>967</text:p>
          </table:table-cell>
          <table:table-cell office:value-type="float" office:value="6144.4338879999996" table:style-name="ce38">
            <text:p><text:s text:c="3"/>6 14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857" table:style-name="ce38">
            <text:p><text:s text:c="3"/>2 857</text:p>
          </table:table-cell>
          <table:table-cell office:value-type="float" office:value="12782.996961000001" table:style-name="ce38">
            <text:p><text:s text:c="3"/>12 783</text:p>
          </table:table-cell>
          <table:table-cell office:value-type="float" office:value="5108" table:style-name="ce38">
            <text:p><text:s text:c="3"/>5 108</text:p>
          </table:table-cell>
          <table:table-cell office:value-type="float" office:value="94499.850489000004" table:style-name="ce38">
            <text:p><text:s text:c="3"/>94 500</text:p>
          </table:table-cell>
          <table:table-cell office:value-type="float" office:value="5134" table:style-name="ce38">
            <text:p><text:s text:c="3"/>5 134</text:p>
          </table:table-cell>
          <table:table-cell office:value-type="float" office:value="88279.236397000001" table:style-name="ce38">
            <text:p><text:s text:c="3"/>88 279</text:p>
          </table:table-cell>
          <table:table-cell office:value-type="float" office:value="10917" table:style-name="ce38">
            <text:p><text:s text:c="3"/>10 917</text:p>
          </table:table-cell>
          <table:table-cell office:value-type="float" office:value="50331.733544000002" table:style-name="ce38">
            <text:p><text:s text:c="3"/>50 332</text:p>
          </table:table-cell>
          <table:table-cell office:value-type="float" office:value="2877" table:style-name="ce38">
            <text:p><text:s text:c="3"/>2 877</text:p>
          </table:table-cell>
          <table:table-cell office:value-type="float" office:value="21567.626785" table:style-name="ce38">
            <text:p><text:s text:c="3"/>21 56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76.13" table:style-name="ce38">
            <text:p><text:s text:c="4"/>17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2218.3679999999999" table:style-name="ce38">
            <text:p><text:s text:c="3"/>2 218</text:p>
          </table:table-cell>
          <table:table-cell office:value-type="float" office:value="2015" table:style-name="ce38">
            <text:p><text:s text:c="3"/>2 015</text:p>
          </table:table-cell>
          <table:table-cell office:value-type="float" office:value="8774.902188" table:style-name="ce38">
            <text:p><text:s text:c="3"/>8 775</text:p>
          </table:table-cell>
          <table:table-cell office:value-type="float" office:value="3458" table:style-name="ce38">
            <text:p><text:s text:c="3"/>3 458</text:p>
          </table:table-cell>
          <table:table-cell office:value-type="float" office:value="19122.224083000001" table:style-name="ce38">
            <text:p><text:s text:c="3"/>19 12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8083" table:style-name="ce38">
            <text:p><text:s text:c="3"/>38 083</text:p>
          </table:table-cell>
          <table:table-cell office:value-type="float" office:value="408025.49483799998" table:style-name="ce38">
            <text:p><text:s text:c="3"/>408 025</text:p>
          </table:table-cell>
          <table:table-cell office:value-type="float" office:value="1002" table:style-name="ce38">
            <text:p><text:s text:c="3"/>1 002</text:p>
          </table:table-cell>
          <table:table-cell office:value-type="float" office:value="14855.797221999999" table:style-name="ce38">
            <text:p><text:s text:c="3"/>14 856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4092.7150000000001" table:style-name="ce38">
            <text:p><text:s text:c="3"/>4 093</text:p>
          </table:table-cell>
          <table:table-cell office:value-type="float" office:value="12829" table:style-name="ce38">
            <text:p><text:s text:c="3"/>12 829</text:p>
          </table:table-cell>
          <table:table-cell office:value-type="float" office:value="176897.71094200001" table:style-name="ce38">
            <text:p><text:s text:c="3"/>176 898</text:p>
          </table:table-cell>
          <table:table-cell office:value-type="float" office:value="425" table:style-name="ce38">
            <text:p><text:s text:c="4"/>425</text:p>
          </table:table-cell>
          <table:table-cell office:value-type="float" office:value="7038.3292650000003" table:style-name="ce38">
            <text:p><text:s text:c="3"/>7 038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1962.2159999999999" table:style-name="ce38">
            <text:p><text:s text:c="3"/>1 962</text:p>
          </table:table-cell>
          <table:table-cell office:value-type="float" office:value="5326" table:style-name="ce38">
            <text:p><text:s text:c="3"/>5 326</text:p>
          </table:table-cell>
          <table:table-cell office:value-type="float" office:value="35247.354987999999" table:style-name="ce38">
            <text:p><text:s text:c="3"/>35 247</text:p>
          </table:table-cell>
          <table:table-cell office:value-type="float" office:value="5370" table:style-name="ce38">
            <text:p><text:s text:c="3"/>5 370</text:p>
          </table:table-cell>
          <table:table-cell office:value-type="float" office:value="26246.376993999998" table:style-name="ce38">
            <text:p><text:s text:c="3"/>26 246</text:p>
          </table:table-cell>
          <table:table-cell office:value-type="float" office:value="637" table:style-name="ce38">
            <text:p><text:s text:c="4"/>637</text:p>
          </table:table-cell>
          <table:table-cell office:value-type="float" office:value="10693.3125" table:style-name="ce38">
            <text:p><text:s text:c="3"/>10 693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2400.10959" table:style-name="ce38">
            <text:p><text:s text:c="3"/>2 40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47" table:style-name="ce38">
            <text:p><text:s text:c="4"/>847</text:p>
          </table:table-cell>
          <table:table-cell office:value-type="float" office:value="3601.4982690000002" table:style-name="ce38">
            <text:p><text:s text:c="3"/>3 601</text:p>
          </table:table-cell>
          <table:table-cell office:value-type="float" office:value="2071" table:style-name="ce38">
            <text:p><text:s text:c="3"/>2 071</text:p>
          </table:table-cell>
          <table:table-cell office:value-type="float" office:value="52366.795597999997" table:style-name="ce38">
            <text:p><text:s text:c="3"/>52 367</text:p>
          </table:table-cell>
          <table:table-cell office:value-type="float" office:value="2174" table:style-name="ce38">
            <text:p><text:s text:c="3"/>2 174</text:p>
          </table:table-cell>
          <table:table-cell office:value-type="float" office:value="35095.491779999997" table:style-name="ce38">
            <text:p><text:s text:c="3"/>35 095</text:p>
          </table:table-cell>
          <table:table-cell office:value-type="float" office:value="3382" table:style-name="ce38">
            <text:p><text:s text:c="3"/>3 382</text:p>
          </table:table-cell>
          <table:table-cell office:value-type="float" office:value="18073.744755" table:style-name="ce38">
            <text:p><text:s text:c="3"/>18 074</text:p>
          </table:table-cell>
          <table:table-cell office:value-type="float" office:value="1019" table:style-name="ce38">
            <text:p><text:s text:c="3"/>1 019</text:p>
          </table:table-cell>
          <table:table-cell office:value-type="float" office:value="6774.3062559999998" table:style-name="ce38">
            <text:p><text:s text:c="3"/>6 77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5.120986000000002" table:style-name="ce38">
            <text:p><text:s text:c="4"/>5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1731.11815" table:style-name="ce38">
            <text:p><text:s text:c="3"/>1 731</text:p>
          </table:table-cell>
          <table:table-cell office:value-type="float" office:value="596" table:style-name="ce38">
            <text:p><text:s text:c="4"/>596</text:p>
          </table:table-cell>
          <table:table-cell office:value-type="float" office:value="2578.8419359999998" table:style-name="ce38">
            <text:p><text:s text:c="3"/>2 579</text:p>
          </table:table-cell>
          <table:table-cell office:value-type="float" office:value="1473" table:style-name="ce38">
            <text:p><text:s text:c="3"/>1 473</text:p>
          </table:table-cell>
          <table:table-cell office:value-type="float" office:value="8283.5164199999999" table:style-name="ce38">
            <text:p><text:s text:c="3"/>8 28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0451" table:style-name="ce38">
            <text:p><text:s text:c="3"/>80 451</text:p>
          </table:table-cell>
          <table:table-cell office:value-type="float" office:value="710959.50109999999" table:style-name="ce38">
            <text:p><text:s text:c="3"/>710 960</text:p>
          </table:table-cell>
          <table:table-cell office:value-type="float" office:value="2857" table:style-name="ce38">
            <text:p><text:s text:c="3"/>2 857</text:p>
          </table:table-cell>
          <table:table-cell office:value-type="float" office:value="31936.453472000001" table:style-name="ce38">
            <text:p><text:s text:c="3"/>31 936</text:p>
          </table:table-cell>
          <table:table-cell office:value-type="float" office:value="665" table:style-name="ce38">
            <text:p><text:s text:c="4"/>665</text:p>
          </table:table-cell>
          <table:table-cell office:value-type="float" office:value="10242.384507000001" table:style-name="ce38">
            <text:p><text:s text:c="3"/>10 242</text:p>
          </table:table-cell>
          <table:table-cell office:value-type="float" office:value="18327" table:style-name="ce38">
            <text:p><text:s text:c="3"/>18 327</text:p>
          </table:table-cell>
          <table:table-cell office:value-type="float" office:value="211660.426829" table:style-name="ce38">
            <text:p><text:s text:c="3"/>211 660</text:p>
          </table:table-cell>
          <table:table-cell office:value-type="float" office:value="598" table:style-name="ce38">
            <text:p><text:s text:c="4"/>598</text:p>
          </table:table-cell>
          <table:table-cell office:value-type="float" office:value="7025.4660000000003" table:style-name="ce38">
            <text:p><text:s text:c="3"/>7 025</text:p>
          </table:table-cell>
          <table:table-cell office:value-type="float" office:value="735" table:style-name="ce38">
            <text:p><text:s text:c="4"/>735</text:p>
          </table:table-cell>
          <table:table-cell office:value-type="float" office:value="6998.8089060000002" table:style-name="ce38">
            <text:p><text:s text:c="3"/>6 999</text:p>
          </table:table-cell>
          <table:table-cell office:value-type="float" office:value="15797" table:style-name="ce38">
            <text:p><text:s text:c="3"/>15 797</text:p>
          </table:table-cell>
          <table:table-cell office:value-type="float" office:value="106612.515958" table:style-name="ce38">
            <text:p><text:s text:c="3"/>106 613</text:p>
          </table:table-cell>
          <table:table-cell office:value-type="float" office:value="13028" table:style-name="ce38">
            <text:p><text:s text:c="3"/>13 028</text:p>
          </table:table-cell>
          <table:table-cell office:value-type="float" office:value="65822.703584999996" table:style-name="ce38">
            <text:p><text:s text:c="3"/>65 823</text:p>
          </table:table-cell>
          <table:table-cell office:value-type="float" office:value="2586" table:style-name="ce38">
            <text:p><text:s text:c="3"/>2 586</text:p>
          </table:table-cell>
          <table:table-cell office:value-type="float" office:value="39141.558153999998" table:style-name="ce38">
            <text:p><text:s text:c="3"/>39 142</text:p>
          </table:table-cell>
          <table:table-cell office:value-type="float" office:value="1819" table:style-name="ce38">
            <text:p><text:s text:c="3"/>1 819</text:p>
          </table:table-cell>
          <table:table-cell office:value-type="float" office:value="12687.555963000001" table:style-name="ce38">
            <text:p><text:s text:c="3"/>12 688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03" table:style-name="ce38">
            <text:p><text:s text:c="3"/>1 803</text:p>
          </table:table-cell>
          <table:table-cell office:value-type="float" office:value="8665.8990350000004" table:style-name="ce38">
            <text:p><text:s text:c="3"/>8 666</text:p>
          </table:table-cell>
          <table:table-cell office:value-type="float" office:value="3927" table:style-name="ce38">
            <text:p><text:s text:c="3"/>3 927</text:p>
          </table:table-cell>
          <table:table-cell office:value-type="float" office:value="78516.561650999996" table:style-name="ce38">
            <text:p><text:s text:c="3"/>78 517</text:p>
          </table:table-cell>
          <table:table-cell office:value-type="float" office:value="3365" table:style-name="ce38">
            <text:p><text:s text:c="3"/>3 365</text:p>
          </table:table-cell>
          <table:table-cell office:value-type="float" office:value="55361.725013000003" table:style-name="ce38">
            <text:p><text:s text:c="3"/>55 362</text:p>
          </table:table-cell>
          <table:table-cell office:value-type="float" office:value="7262" table:style-name="ce38">
            <text:p><text:s text:c="3"/>7 262</text:p>
          </table:table-cell>
          <table:table-cell office:value-type="float" office:value="31499.358225" table:style-name="ce38">
            <text:p><text:s text:c="3"/>31 499</text:p>
          </table:table-cell>
          <table:table-cell office:value-type="float" office:value="2504" table:style-name="ce38">
            <text:p><text:s text:c="3"/>2 504</text:p>
          </table:table-cell>
          <table:table-cell office:value-type="float" office:value="18497.246646" table:style-name="ce38">
            <text:p><text:s text:c="3"/>18 49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85.23899999999998" table:style-name="ce38">
            <text:p><text:s text:c="4"/>48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3245.195193" table:style-name="ce38">
            <text:p><text:s text:c="3"/>3 245</text:p>
          </table:table-cell>
          <table:table-cell office:value-type="float" office:value="1365" table:style-name="ce38">
            <text:p><text:s text:c="3"/>1 365</text:p>
          </table:table-cell>
          <table:table-cell office:value-type="float" office:value="6680.7256530000004" table:style-name="ce38">
            <text:p><text:s text:c="3"/>6 681</text:p>
          </table:table-cell>
          <table:table-cell office:value-type="float" office:value="3492" table:style-name="ce38">
            <text:p><text:s text:c="3"/>3 492</text:p>
          </table:table-cell>
          <table:table-cell office:value-type="float" office:value="15833.027309999999" table:style-name="ce38">
            <text:p><text:s text:c="3"/>15 8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53" table:style-name="ce38">
            <text:p><text:s text:c="4"/>553</text:p>
          </table:table-cell>
          <table:table-cell office:value-type="float" office:value="231311.63011" table:style-name="ce38">
            <text:p><text:s text:c="3"/>231 31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169905.1256" table:style-name="ce38">
            <text:p><text:s text:c="3"/>169 905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91.8495499999999" table:style-name="ce38">
            <text:p><text:s text:c="3"/>2 1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925.4245100000001" table:style-name="ce38">
            <text:p><text:s text:c="3"/>1 92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6.73399999999998" table:style-name="ce38">
            <text:p><text:s text:c="4"/>32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37.09" table:style-name="ce38">
            <text:p><text:s text:c="4"/>23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7" table:style-name="ce38">
            <text:p><text:s text:c="4"/>37</text:p>
          </table:table-cell>
          <table:table-cell office:value-type="float" office:value="595.06353000000001" table:style-name="ce38">
            <text:p><text:s text:c="4"/>595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46027.145920000003" table:style-name="ce38">
            <text:p><text:s text:c="3"/>46 02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16.5" table:style-name="ce38">
            <text:p><text:s text:c="4"/>117</text:p>
          </table:table-cell>
          <table:table-cell office:value-type="float" office:value="96" table:style-name="ce38">
            <text:p><text:s text:c="4"/>96</text:p>
          </table:table-cell>
          <table:table-cell office:value-type="float" office:value="9310.7245000000003" table:style-name="ce38">
            <text:p><text:s text:c="3"/>9 31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2.96250000000001" table:style-name="ce38">
            <text:p><text:s text:c="4"/>13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47.13" table:style-name="ce38">
            <text:p><text:s text:c="4"/>14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7" table:style-name="ce38">
            <text:p><text:s text:c="4"/>477</text:p>
          </table:table-cell>
          <table:table-cell office:value-type="float" office:value="1076263.207808" table:style-name="ce38">
            <text:p><text:s text:c="2"/>1 076 26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74819.07625000004" table:style-name="ce38">
            <text:p><text:s text:c="3"/>974 8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678.4726600000004" table:style-name="ce38">
            <text:p><text:s text:c="3"/>5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7" table:style-name="ce38">
            <text:p><text:s text:c="4"/>17</text:p>
          </table:table-cell>
          <table:table-cell office:value-type="float" office:value="4012.2674000000002" table:style-name="ce38">
            <text:p><text:s text:c="3"/>4 01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87400.319147000002" table:style-name="ce38">
            <text:p><text:s text:c="3"/>87 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4" table:style-name="ce38">
            <text:p><text:s text:c="4"/>164</text:p>
          </table:table-cell>
          <table:table-cell office:value-type="float" office:value="68799.589743000004" table:style-name="ce38">
            <text:p><text:s text:c="3"/>68 80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52246.895262999999" table:style-name="ce38">
            <text:p><text:s text:c="3"/>52 24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2.011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32.814999999999998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13714.996779999999" table:style-name="ce38">
            <text:p><text:s text:c="3"/>13 7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0" table:style-name="ce38">
            <text:p><text:s text:c="4"/>110</text:p>
          </table:table-cell>
          <table:table-cell office:value-type="float" office:value="166854.71806099999" table:style-name="ce38">
            <text:p><text:s text:c="3"/>166 85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99.7417399999999" table:style-name="ce38">
            <text:p><text:s text:c="3"/>1 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56833.77971100001" table:style-name="ce38">
            <text:p><text:s text:c="3"/>156 83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57.5144799999998" table:style-name="ce38">
            <text:p><text:s text:c="3"/>5 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6.87982" table:style-name="ce38">
            <text:p><text:s text:c="4"/>2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998.80231" table:style-name="ce38">
            <text:p><text:s text:c="3"/>2 9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7" table:style-name="ce38">
            <text:p><text:s text:c="4"/>67</text:p>
          </table:table-cell>
          <table:table-cell office:value-type="float" office:value="5156.7121399999996" table:style-name="ce38">
            <text:p><text:s text:c="3"/>5 157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142.5614700000001" table:style-name="ce38">
            <text:p><text:s text:c="3"/>2 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257.5999999999999" table:style-name="ce38">
            <text:p><text:s text:c="3"/>1 2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675.8006700000001" table:style-name="ce38">
            <text:p><text:s text:c="3"/>1 67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2" table:style-name="ce38">
            <text:p><text:s text:c="4"/>42</text:p>
          </table:table-cell>
          <table:table-cell office:value-type="float" office:value="5023" table:style-name="ce38">
            <text:p><text:s text:c="3"/>5 0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03" table:style-name="ce38">
            <text:p><text:s text:c="3"/>4 1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51.9" table:style-name="ce38">
            <text:p><text:s text:c="4"/>1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38.2612399999998" table:style-name="ce38">
            <text:p><text:s text:c="3"/>2 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5953.08" table:style-name="ce38">
            <text:p><text:s text:c="3"/>5 9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03月20日編製" table:formula="msoxl:='2491-00-01'!V34" table:style-name="ce216">
            <text:p>中華民國109年03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03月20日編製" table:formula="msoxl:='2491-00-01'!V34" table:style-name="ce216">
            <text:p>中華民國109年03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2月底" table:formula="msoxl:='2491-00-01'!H5" table:number-columns-spanned="13" table:number-rows-spanned="1" table:style-name="ce318">
            <text:p>中華民國109年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6432" table:style-name="ce57">
            <text:p><text:s text:c="3"/>706 432</text:p>
          </table:table-cell>
          <table:table-cell office:value-type="float" office:value="25065042.379313" table:style-name="ce57">
            <text:p><text:s text:c="2"/>25 065 042</text:p>
          </table:table-cell>
          <table:table-cell office:value-type="float" office:value="132458" table:style-name="ce57">
            <text:p><text:s text:c="3"/>132 458</text:p>
          </table:table-cell>
          <table:table-cell office:value-type="float" office:value="48429.392859" table:style-name="ce57">
            <text:p><text:s text:c="3"/>48 429</text:p>
          </table:table-cell>
          <table:table-cell office:value-type="float" office:value="267238" table:style-name="ce57">
            <text:p><text:s text:c="3"/>267 238</text:p>
          </table:table-cell>
          <table:table-cell office:value-type="float" office:value="461822.54808799998" table:style-name="ce57">
            <text:p><text:s text:c="3"/>461 823</text:p>
          </table:table-cell>
          <table:table-cell office:value-type="float" office:value="146320" table:style-name="ce57">
            <text:p><text:s text:c="3"/>146 320</text:p>
          </table:table-cell>
          <table:table-cell office:value-type="float" office:value="812952.73109500005" table:style-name="ce57">
            <text:p><text:s text:c="3"/>812 953</text:p>
          </table:table-cell>
          <table:table-cell office:value-type="float" office:value="72879" table:style-name="ce57">
            <text:p><text:s text:c="3"/>72 879</text:p>
          </table:table-cell>
          <table:table-cell office:value-type="float" office:value="865462.662916" table:style-name="ce57">
            <text:p><text:s text:c="3"/>865 463</text:p>
          </table:table-cell>
          <table:table-cell office:value-type="float" office:value="39589" table:style-name="ce57">
            <text:p><text:s text:c="3"/>39 589</text:p>
          </table:table-cell>
          <table:table-cell office:value-type="float" office:value="951216.90996199998" table:style-name="ce57">
            <text:p><text:s text:c="3"/>951 217</text:p>
          </table:table-cell>
          <table:table-cell office:value-type="float" office:value="8267" table:style-name="ce57">
            <text:p><text:s text:c="3"/>8 267</text:p>
          </table:table-cell>
          <table:table-cell office:value-type="float" office:value="268317.97923400003" table:style-name="ce57">
            <text:p><text:s text:c="3"/>268 318</text:p>
          </table:table-cell>
          <table:table-cell office:value-type="float" office:value="4483" table:style-name="ce57">
            <text:p><text:s text:c="3"/>4 483</text:p>
          </table:table-cell>
          <table:table-cell office:value-type="float" office:value="191525.957379" table:style-name="ce57">
            <text:p><text:s text:c="3"/>191 526</text:p>
          </table:table-cell>
          <table:table-cell office:value-type="float" office:value="15424" table:style-name="ce57">
            <text:p><text:s text:c="3"/>15 424</text:p>
          </table:table-cell>
          <table:table-cell office:value-type="float" office:value="1002971.238854" table:style-name="ce57">
            <text:p><text:s text:c="2"/>1 002 971</text:p>
          </table:table-cell>
          <table:table-cell office:value-type="float" office:value="15221" table:style-name="ce57">
            <text:p><text:s text:c="3"/>15 221</text:p>
          </table:table-cell>
          <table:table-cell office:value-type="float" office:value="3025387.7258660002" table:style-name="ce57">
            <text:p><text:s text:c="2"/>3 025 388</text:p>
          </table:table-cell>
          <table:table-cell office:value-type="float" office:value="4553" table:style-name="ce57">
            <text:p><text:s text:c="3"/>4 553</text:p>
          </table:table-cell>
          <table:table-cell office:value-type="float" office:value="17436955.233059999" table:style-name="ce57">
            <text:p><text:s text:c="2"/>17 436 9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604" table:style-name="ce57">
            <text:p><text:s text:c="3"/>16 604</text:p>
          </table:table-cell>
          <table:table-cell office:value-type="float" office:value="597177.90714400006" table:style-name="ce57">
            <text:p><text:s text:c="3"/>597 178</text:p>
          </table:table-cell>
          <table:table-cell office:value-type="float" office:value="3071" table:style-name="ce57">
            <text:p><text:s text:c="3"/>3 071</text:p>
          </table:table-cell>
          <table:table-cell office:value-type="float" office:value="1060.8824010000001" table:style-name="ce57">
            <text:p><text:s text:c="3"/>1 061</text:p>
          </table:table-cell>
          <table:table-cell office:value-type="float" office:value="5975" table:style-name="ce57">
            <text:p><text:s text:c="3"/>5 975</text:p>
          </table:table-cell>
          <table:table-cell office:value-type="float" office:value="10801.422852" table:style-name="ce57">
            <text:p><text:s text:c="3"/>10 801</text:p>
          </table:table-cell>
          <table:table-cell office:value-type="float" office:value="3119" table:style-name="ce57">
            <text:p><text:s text:c="3"/>3 119</text:p>
          </table:table-cell>
          <table:table-cell office:value-type="float" office:value="17685.753430000001" table:style-name="ce57">
            <text:p><text:s text:c="3"/>17 686</text:p>
          </table:table-cell>
          <table:table-cell office:value-type="float" office:value="2084" table:style-name="ce57">
            <text:p><text:s text:c="3"/>2 084</text:p>
          </table:table-cell>
          <table:table-cell office:value-type="float" office:value="24914.618516999999" table:style-name="ce57">
            <text:p><text:s text:c="3"/>24 915</text:p>
          </table:table-cell>
          <table:table-cell office:value-type="float" office:value="1066" table:style-name="ce57">
            <text:p><text:s text:c="3"/>1 066</text:p>
          </table:table-cell>
          <table:table-cell office:value-type="float" office:value="25419.484329999999" table:style-name="ce57">
            <text:p><text:s text:c="3"/>25 419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030.7254599999997" table:style-name="ce57">
            <text:p><text:s text:c="3"/>7 031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44.30818" table:style-name="ce57">
            <text:p><text:s text:c="3"/>4 244</text:p>
          </table:table-cell>
          <table:table-cell office:value-type="float" office:value="436" table:style-name="ce57">
            <text:p><text:s text:c="4"/>436</text:p>
          </table:table-cell>
          <table:table-cell office:value-type="float" office:value="28368.791580000001" table:style-name="ce57">
            <text:p><text:s text:c="3"/>28 369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83056.507664000004" table:style-name="ce57">
            <text:p><text:s text:c="3"/>83 057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394595.41272999998" table:style-name="ce57">
            <text:p><text:s text:c="3"/>394 5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8" table:style-name="ce57">
            <text:p><text:s text:c="3"/>4 048</text:p>
          </table:table-cell>
          <table:table-cell office:value-type="float" office:value="287055.720134" table:style-name="ce57">
            <text:p><text:s text:c="3"/>287 056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123.47908200000001" table:style-name="ce57">
            <text:p><text:s text:c="4"/>123</text:p>
          </table:table-cell>
          <table:table-cell office:value-type="float" office:value="1255" table:style-name="ce57">
            <text:p><text:s text:c="3"/>1 255</text:p>
          </table:table-cell>
          <table:table-cell office:value-type="float" office:value="2656.0519380000001" table:style-name="ce57">
            <text:p><text:s text:c="3"/>2 656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4473.2992880000002" table:style-name="ce57">
            <text:p><text:s text:c="3"/>4 473</text:p>
          </table:table-cell>
          <table:table-cell office:value-type="float" office:value="699" table:style-name="ce57">
            <text:p><text:s text:c="4"/>699</text:p>
          </table:table-cell>
          <table:table-cell office:value-type="float" office:value="8366.1029629999994" table:style-name="ce57">
            <text:p><text:s text:c="3"/>8 366</text:p>
          </table:table-cell>
          <table:table-cell office:value-type="float" office:value="490" table:style-name="ce57">
            <text:p><text:s text:c="4"/>490</text:p>
          </table:table-cell>
          <table:table-cell office:value-type="float" office:value="11748.876512999999" table:style-name="ce57">
            <text:p><text:s text:c="3"/>11 749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622.4650000000001" table:style-name="ce57">
            <text:p><text:s text:c="3"/>2 622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66.23" table:style-name="ce57">
            <text:p><text:s text:c="3"/>1 966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0751.890719999999" table:style-name="ce57">
            <text:p><text:s text:c="3"/>10 752</text:p>
          </table:table-cell>
          <table:table-cell office:value-type="float" office:value="125" table:style-name="ce57">
            <text:p><text:s text:c="4"/>125</text:p>
          </table:table-cell>
          <table:table-cell office:value-type="float" office:value="20920.57734" table:style-name="ce57">
            <text:p><text:s text:c="3"/>20 921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23426.74729" table:style-name="ce57">
            <text:p><text:s text:c="3"/>223 4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107" table:style-name="ce57">
            <text:p><text:s text:c="3"/>194 107</text:p>
          </table:table-cell>
          <table:table-cell office:value-type="float" office:value="8290961.1515490003" table:style-name="ce57">
            <text:p><text:s text:c="2"/>8 290 961</text:p>
          </table:table-cell>
          <table:table-cell office:value-type="float" office:value="25414" table:style-name="ce57">
            <text:p><text:s text:c="3"/>25 414</text:p>
          </table:table-cell>
          <table:table-cell office:value-type="float" office:value="9890.8545630000008" table:style-name="ce57">
            <text:p><text:s text:c="3"/>9 891</text:p>
          </table:table-cell>
          <table:table-cell office:value-type="float" office:value="70629" table:style-name="ce57">
            <text:p><text:s text:c="3"/>70 629</text:p>
          </table:table-cell>
          <table:table-cell office:value-type="float" office:value="123386.938255" table:style-name="ce57">
            <text:p><text:s text:c="3"/>123 387</text:p>
          </table:table-cell>
          <table:table-cell office:value-type="float" office:value="46171" table:style-name="ce57">
            <text:p><text:s text:c="3"/>46 171</text:p>
          </table:table-cell>
          <table:table-cell office:value-type="float" office:value="255396.360185" table:style-name="ce57">
            <text:p><text:s text:c="3"/>255 396</text:p>
          </table:table-cell>
          <table:table-cell office:value-type="float" office:value="23044" table:style-name="ce57">
            <text:p><text:s text:c="3"/>23 044</text:p>
          </table:table-cell>
          <table:table-cell office:value-type="float" office:value="276467.73495399999" table:style-name="ce57">
            <text:p><text:s text:c="3"/>276 468</text:p>
          </table:table-cell>
          <table:table-cell office:value-type="float" office:value="11993" table:style-name="ce57">
            <text:p><text:s text:c="3"/>11 993</text:p>
          </table:table-cell>
          <table:table-cell office:value-type="float" office:value="286681.59867500002" table:style-name="ce57">
            <text:p><text:s text:c="3"/>286 682</text:p>
          </table:table-cell>
          <table:table-cell office:value-type="float" office:value="2586" table:style-name="ce57">
            <text:p><text:s text:c="3"/>2 586</text:p>
          </table:table-cell>
          <table:table-cell office:value-type="float" office:value="84859.632744000002" table:style-name="ce57">
            <text:p><text:s text:c="3"/>84 860</text:p>
          </table:table-cell>
          <table:table-cell office:value-type="float" office:value="1450" table:style-name="ce57">
            <text:p><text:s text:c="3"/>1 450</text:p>
          </table:table-cell>
          <table:table-cell office:value-type="float" office:value="62498.945649000001" table:style-name="ce57">
            <text:p><text:s text:c="3"/>62 499</text:p>
          </table:table-cell>
          <table:table-cell office:value-type="float" office:value="5447" table:style-name="ce57">
            <text:p><text:s text:c="3"/>5 447</text:p>
          </table:table-cell>
          <table:table-cell office:value-type="float" office:value="360128.98010799999" table:style-name="ce57">
            <text:p><text:s text:c="3"/>360 129</text:p>
          </table:table-cell>
          <table:table-cell office:value-type="float" office:value="5592" table:style-name="ce57">
            <text:p><text:s text:c="3"/>5 592</text:p>
          </table:table-cell>
          <table:table-cell office:value-type="float" office:value="1151009.2488170001" table:style-name="ce57">
            <text:p><text:s text:c="2"/>1 151 009</text:p>
          </table:table-cell>
          <table:table-cell office:value-type="float" office:value="1781" table:style-name="ce57">
            <text:p><text:s text:c="3"/>1 781</text:p>
          </table:table-cell>
          <table:table-cell office:value-type="float" office:value="5680640.8575990004" table:style-name="ce57">
            <text:p><text:s text:c="2"/>5 680 6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12" table:style-name="ce57">
            <text:p><text:s text:c="3"/>17 712</text:p>
          </table:table-cell>
          <table:table-cell office:value-type="float" office:value="428023.04764200002" table:style-name="ce57">
            <text:p><text:s text:c="3"/>428 023</text:p>
          </table:table-cell>
          <table:table-cell office:value-type="float" office:value="3427" table:style-name="ce57">
            <text:p><text:s text:c="3"/>3 427</text:p>
          </table:table-cell>
          <table:table-cell office:value-type="float" office:value="1272.2556" table:style-name="ce57">
            <text:p><text:s text:c="3"/>1 272</text:p>
          </table:table-cell>
          <table:table-cell office:value-type="float" office:value="6577" table:style-name="ce57">
            <text:p><text:s text:c="3"/>6 577</text:p>
          </table:table-cell>
          <table:table-cell office:value-type="float" office:value="11370.126514" table:style-name="ce57">
            <text:p><text:s text:c="3"/>11 370</text:p>
          </table:table-cell>
          <table:table-cell office:value-type="float" office:value="3567" table:style-name="ce57">
            <text:p><text:s text:c="3"/>3 567</text:p>
          </table:table-cell>
          <table:table-cell office:value-type="float" office:value="20073.090402999998" table:style-name="ce57">
            <text:p><text:s text:c="3"/>20 073</text:p>
          </table:table-cell>
          <table:table-cell office:value-type="float" office:value="1938" table:style-name="ce57">
            <text:p><text:s text:c="3"/>1 938</text:p>
          </table:table-cell>
          <table:table-cell office:value-type="float" office:value="23381.629290000001" table:style-name="ce57">
            <text:p><text:s text:c="3"/>23 382</text:p>
          </table:table-cell>
          <table:table-cell office:value-type="float" office:value="1018" table:style-name="ce57">
            <text:p><text:s text:c="3"/>1 018</text:p>
          </table:table-cell>
          <table:table-cell office:value-type="float" office:value="24610.802960000001" table:style-name="ce57">
            <text:p><text:s text:c="3"/>24 611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5875.5399100000004" table:style-name="ce57">
            <text:p><text:s text:c="3"/>5 876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4271.4867299999996" table:style-name="ce57">
            <text:p><text:s text:c="3"/>4 271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28831.287839000001" table:style-name="ce57">
            <text:p><text:s text:c="3"/>28 831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78543.618365999995" table:style-name="ce57">
            <text:p><text:s text:c="3"/>78 544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29793.21002999999" table:style-name="ce57">
            <text:p><text:s text:c="3"/>229 7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86" table:style-name="ce57">
            <text:p><text:s text:c="3"/>1 386</text:p>
          </table:table-cell>
          <table:table-cell office:value-type="float" office:value="41948.705365000002" table:style-name="ce57">
            <text:p><text:s text:c="3"/>41 949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89.166876000000002" table:style-name="ce57">
            <text:p><text:s text:c="4"/>89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996.34704899999997" table:style-name="ce57">
            <text:p><text:s text:c="4"/>996</text:p>
          </table:table-cell>
          <table:table-cell office:value-type="float" office:value="251" table:style-name="ce57">
            <text:p><text:s text:c="4"/>251</text:p>
          </table:table-cell>
          <table:table-cell office:value-type="float" office:value="1432.6346799999999" table:style-name="ce57">
            <text:p><text:s text:c="3"/>1 43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1644.19766" table:style-name="ce57">
            <text:p><text:s text:c="3"/>1 64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094.7582000000002" table:style-name="ce57">
            <text:p><text:s text:c="3"/>2 09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22" table:style-name="ce57">
            <text:p><text:s text:c="4"/>522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10000000000002" table:style-name="ce57">
            <text:p><text:s text:c="4"/>300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937.5626099999999" table:style-name="ce57">
            <text:p><text:s text:c="3"/>2 938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2290.984930000001" table:style-name="ce57">
            <text:p><text:s text:c="3"/>12 29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9640.95336" table:style-name="ce57">
            <text:p><text:s text:c="3"/>19 6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8203.14473" table:style-name="ce57">
            <text:p><text:s text:c="3"/>58 203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476.194730000003" table:style-name="ce57">
            <text:p><text:s text:c="3"/>57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308" table:style-name="ce57">
            <text:p><text:s text:c="3"/>10 308</text:p>
          </table:table-cell>
          <table:table-cell office:value-type="float" office:value="391241.80194799998" table:style-name="ce57">
            <text:p><text:s text:c="3"/>391 242</text:p>
          </table:table-cell>
          <table:table-cell office:value-type="float" office:value="775" table:style-name="ce57">
            <text:p><text:s text:c="4"/>775</text:p>
          </table:table-cell>
          <table:table-cell office:value-type="float" office:value="303.74071900000001" table:style-name="ce57">
            <text:p><text:s text:c="4"/>304</text:p>
          </table:table-cell>
          <table:table-cell office:value-type="float" office:value="3037" table:style-name="ce57">
            <text:p><text:s text:c="3"/>3 037</text:p>
          </table:table-cell>
          <table:table-cell office:value-type="float" office:value="5430.322846" table:style-name="ce57">
            <text:p><text:s text:c="3"/>5 430</text:p>
          </table:table-cell>
          <table:table-cell office:value-type="float" office:value="3291" table:style-name="ce57">
            <text:p><text:s text:c="3"/>3 291</text:p>
          </table:table-cell>
          <table:table-cell office:value-type="float" office:value="18022.70793" table:style-name="ce57">
            <text:p><text:s text:c="3"/>18 023</text:p>
          </table:table-cell>
          <table:table-cell office:value-type="float" office:value="1380" table:style-name="ce57">
            <text:p><text:s text:c="3"/>1 380</text:p>
          </table:table-cell>
          <table:table-cell office:value-type="float" office:value="16945.188770000001" table:style-name="ce57">
            <text:p><text:s text:c="3"/>16 945</text:p>
          </table:table-cell>
          <table:table-cell office:value-type="float" office:value="841" table:style-name="ce57">
            <text:p><text:s text:c="4"/>841</text:p>
          </table:table-cell>
          <table:table-cell office:value-type="float" office:value="20271.622342999999" table:style-name="ce57">
            <text:p><text:s text:c="3"/>20 272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95.7165999999997" table:style-name="ce57">
            <text:p><text:s text:c="3"/>4 896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23.4973" table:style-name="ce57">
            <text:p><text:s text:c="3"/>4 023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22557.71443" table:style-name="ce57">
            <text:p><text:s text:c="3"/>22 558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61011.694069999998" table:style-name="ce57">
            <text:p><text:s text:c="3"/>61 01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37779.59693999999" table:style-name="ce57">
            <text:p><text:s text:c="3"/>237 7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1" table:style-name="ce57">
            <text:p><text:s text:c="3"/>5 131</text:p>
          </table:table-cell>
          <table:table-cell office:value-type="float" office:value="95021.043321999998" table:style-name="ce57">
            <text:p><text:s text:c="3"/>95 021</text:p>
          </table:table-cell>
          <table:table-cell office:value-type="float" office:value="1016" table:style-name="ce57">
            <text:p><text:s text:c="3"/>1 016</text:p>
          </table:table-cell>
          <table:table-cell office:value-type="float" office:value="389.848907" table:style-name="ce57">
            <text:p><text:s text:c="4"/>390</text:p>
          </table:table-cell>
          <table:table-cell office:value-type="float" office:value="1917" table:style-name="ce57">
            <text:p><text:s text:c="3"/>1 917</text:p>
          </table:table-cell>
          <table:table-cell office:value-type="float" office:value="3197.0035109999999" table:style-name="ce57">
            <text:p><text:s text:c="3"/>3 197</text:p>
          </table:table-cell>
          <table:table-cell office:value-type="float" office:value="1159" table:style-name="ce57">
            <text:p><text:s text:c="3"/>1 159</text:p>
          </table:table-cell>
          <table:table-cell office:value-type="float" office:value="6369.8229739999997" table:style-name="ce57">
            <text:p><text:s text:c="3"/>6 370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6252.7139500000003" table:style-name="ce57">
            <text:p><text:s text:c="3"/>6 253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5751.95381" table:style-name="ce57">
            <text:p><text:s text:c="3"/>5 75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1673.6020000000001" table:style-name="ce57">
            <text:p><text:s text:c="3"/>1 67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64.22" table:style-name="ce57">
            <text:p><text:s text:c="4"/>964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6142.4275200000002" table:style-name="ce57">
            <text:p><text:s text:c="3"/>6 142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4858.018749999999" table:style-name="ce57">
            <text:p><text:s text:c="3"/>14 858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9421.431900000003" table:style-name="ce57">
            <text:p><text:s text:c="3"/>49 4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22" table:style-name="ce57">
            <text:p><text:s text:c="3"/>2 022</text:p>
          </table:table-cell>
          <table:table-cell office:value-type="float" office:value="31249.858230999998" table:style-name="ce57">
            <text:p><text:s text:c="3"/>31 250</text:p>
          </table:table-cell>
          <table:table-cell office:value-type="float" office:value="289" table:style-name="ce57">
            <text:p><text:s text:c="4"/>289</text:p>
          </table:table-cell>
          <table:table-cell office:value-type="float" office:value="106.51478" table:style-name="ce57">
            <text:p><text:s text:c="4"/>107</text:p>
          </table:table-cell>
          <table:table-cell office:value-type="float" office:value="700" table:style-name="ce57">
            <text:p><text:s text:c="4"/>700</text:p>
          </table:table-cell>
          <table:table-cell office:value-type="float" office:value="1174.675311" table:style-name="ce57">
            <text:p><text:s text:c="3"/>1 175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3117.36" table:style-name="ce57">
            <text:p><text:s text:c="3"/>3 117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2415.8854000000001" table:style-name="ce57">
            <text:p><text:s text:c="3"/>2 416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3188.0120000000002" table:style-name="ce57">
            <text:p><text:s text:c="3"/>3 18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0.46799999999996" table:style-name="ce57">
            <text:p><text:s text:c="4"/>70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2" table:style-name="ce57">
            <text:p><text:s text:c="4"/>49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909.2878500000002" table:style-name="ce57">
            <text:p><text:s text:c="3"/>3 909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326.7286999999997" table:style-name="ce57">
            <text:p><text:s text:c="3"/>6 327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6" table:style-name="ce57">
            <text:p><text:s text:c="3"/>3 606</text:p>
          </table:table-cell>
          <table:table-cell office:value-type="float" office:value="45494.472860000002" table:style-name="ce57">
            <text:p><text:s text:c="3"/>45 494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160.239891" table:style-name="ce57">
            <text:p><text:s text:c="4"/>160</text:p>
          </table:table-cell>
          <table:table-cell office:value-type="float" office:value="1237" table:style-name="ce57">
            <text:p><text:s text:c="3"/>1 237</text:p>
          </table:table-cell>
          <table:table-cell office:value-type="float" office:value="2238.8004609999998" table:style-name="ce57">
            <text:p><text:s text:c="3"/>2 239</text:p>
          </table:table-cell>
          <table:table-cell office:value-type="float" office:value="1002" table:style-name="ce57">
            <text:p><text:s text:c="3"/>1 002</text:p>
          </table:table-cell>
          <table:table-cell office:value-type="float" office:value="5534.8928880000003" table:style-name="ce57">
            <text:p><text:s text:c="3"/>5 535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6010.2200999999995" table:style-name="ce57">
            <text:p><text:s text:c="3"/>6 010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096.9745000000003" table:style-name="ce57">
            <text:p><text:s text:c="3"/>6 09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39.9455" table:style-name="ce57">
            <text:p><text:s text:c="3"/>1 44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97.828" table:style-name="ce57">
            <text:p><text:s text:c="3"/>1 19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47.0592500000002" table:style-name="ce57">
            <text:p><text:s text:c="3"/>5 447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0687.542100000001" table:style-name="ce57">
            <text:p><text:s text:c="3"/>10 68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45" table:style-name="ce57">
            <text:p><text:s text:c="3"/>3 245</text:p>
          </table:table-cell>
          <table:table-cell office:value-type="float" office:value="60273.585844000001" table:style-name="ce57">
            <text:p><text:s text:c="3"/>60 274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37.51261" table:style-name="ce57">
            <text:p><text:s text:c="4"/>138</text:p>
          </table:table-cell>
          <table:table-cell office:value-type="float" office:value="1270" table:style-name="ce57">
            <text:p><text:s text:c="3"/>1 270</text:p>
          </table:table-cell>
          <table:table-cell office:value-type="float" office:value="2238.3449999999998" table:style-name="ce57">
            <text:p><text:s text:c="3"/>2 238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4378.4826650000005" table:style-name="ce57">
            <text:p><text:s text:c="3"/>4 378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5042.5652239999999" table:style-name="ce57">
            <text:p><text:s text:c="3"/>5 043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4705.9684390000002" table:style-name="ce57">
            <text:p><text:s text:c="3"/>4 70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3.464999" table:style-name="ce57">
            <text:p><text:s text:c="3"/>1 333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5.8399999999999" table:style-name="ce57">
            <text:p><text:s text:c="3"/>1 046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5229.6041999999998" table:style-name="ce57">
            <text:p><text:s text:c="3"/>5 23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0019.06035" table:style-name="ce57">
            <text:p><text:s text:c="3"/>20 019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42.742356999999" table:style-name="ce57">
            <text:p><text:s text:c="3"/>16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35" table:style-name="ce57">
            <text:p><text:s text:c="3"/>10 435</text:p>
          </table:table-cell>
          <table:table-cell office:value-type="float" office:value="109320.198722" table:style-name="ce57">
            <text:p><text:s text:c="3"/>109 320</text:p>
          </table:table-cell>
          <table:table-cell office:value-type="float" office:value="1739" table:style-name="ce57">
            <text:p><text:s text:c="3"/>1 739</text:p>
          </table:table-cell>
          <table:table-cell office:value-type="float" office:value="672.75965199999996" table:style-name="ce57">
            <text:p><text:s text:c="4"/>673</text:p>
          </table:table-cell>
          <table:table-cell office:value-type="float" office:value="4887" table:style-name="ce57">
            <text:p><text:s text:c="3"/>4 887</text:p>
          </table:table-cell>
          <table:table-cell office:value-type="float" office:value="8105.1461239999999" table:style-name="ce57">
            <text:p><text:s text:c="3"/>8 105</text:p>
          </table:table-cell>
          <table:table-cell office:value-type="float" office:value="2097" table:style-name="ce57">
            <text:p><text:s text:c="3"/>2 097</text:p>
          </table:table-cell>
          <table:table-cell office:value-type="float" office:value="11507.883875" table:style-name="ce57">
            <text:p><text:s text:c="3"/>11 508</text:p>
          </table:table-cell>
          <table:table-cell office:value-type="float" office:value="903" table:style-name="ce57">
            <text:p><text:s text:c="4"/>903</text:p>
          </table:table-cell>
          <table:table-cell office:value-type="float" office:value="10653.65581" table:style-name="ce57">
            <text:p><text:s text:c="3"/>10 654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9666.8671460000005" table:style-name="ce57">
            <text:p><text:s text:c="3"/>9 66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41.1874800000001" table:style-name="ce57">
            <text:p><text:s text:c="3"/>2 441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5.20723" table:style-name="ce57">
            <text:p><text:s text:c="3"/>2 015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9198.2980100000004" table:style-name="ce57">
            <text:p><text:s text:c="3"/>9 198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22680.86332" table:style-name="ce57">
            <text:p><text:s text:c="3"/>22 68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2378.330075000002" table:style-name="ce57">
            <text:p><text:s text:c="3"/>32 3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9" table:style-name="ce57">
            <text:p><text:s text:c="4"/>329</text:p>
          </table:table-cell>
          <table:table-cell office:value-type="float" office:value="24112.076110000002" table:style-name="ce57">
            <text:p><text:s text:c="3"/>24 11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8.64316" table:style-name="ce57">
            <text:p><text:s text:c="4"/>9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48.1" table:style-name="ce57">
            <text:p><text:s text:c="4"/>148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" table:style-name="ce57">
            <text:p><text:s text:c="4"/>41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601.04999999999995" table:style-name="ce57">
            <text:p><text:s text:c="4"/>601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801.59860000000003" table:style-name="ce57">
            <text:p><text:s text:c="4"/>80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1268.8" table:style-name="ce57">
            <text:p><text:s text:c="3"/>1 26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08.9083500000002" table:style-name="ce57">
            <text:p><text:s text:c="3"/>2 9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13.990000000002" table:style-name="ce57">
            <text:p><text:s text:c="3"/>17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57">
            <text:p><text:s text:c="3"/>8 627</text:p>
          </table:table-cell>
          <table:table-cell office:value-type="float" office:value="630632.18395099998" table:style-name="ce57">
            <text:p><text:s text:c="3"/>630 632</text:p>
          </table:table-cell>
          <table:table-cell office:value-type="float" office:value="855" table:style-name="ce57">
            <text:p><text:s text:c="4"/>855</text:p>
          </table:table-cell>
          <table:table-cell office:value-type="float" office:value="342.76371399999999" table:style-name="ce57">
            <text:p><text:s text:c="4"/>343</text:p>
          </table:table-cell>
          <table:table-cell office:value-type="float" office:value="2815" table:style-name="ce57">
            <text:p><text:s text:c="3"/>2 815</text:p>
          </table:table-cell>
          <table:table-cell office:value-type="float" office:value="4933.9206640000002" table:style-name="ce57">
            <text:p><text:s text:c="3"/>4 934</text:p>
          </table:table-cell>
          <table:table-cell office:value-type="float" office:value="2223" table:style-name="ce57">
            <text:p><text:s text:c="3"/>2 223</text:p>
          </table:table-cell>
          <table:table-cell office:value-type="float" office:value="12403.864643000001" table:style-name="ce57">
            <text:p><text:s text:c="3"/>12 404</text:p>
          </table:table-cell>
          <table:table-cell office:value-type="float" office:value="1114" table:style-name="ce57">
            <text:p><text:s text:c="3"/>1 114</text:p>
          </table:table-cell>
          <table:table-cell office:value-type="float" office:value="13353.114936" table:style-name="ce57">
            <text:p><text:s text:c="3"/>13 353</text:p>
          </table:table-cell>
          <table:table-cell office:value-type="float" office:value="593" table:style-name="ce57">
            <text:p><text:s text:c="4"/>593</text:p>
          </table:table-cell>
          <table:table-cell office:value-type="float" office:value="14265.743589" table:style-name="ce57">
            <text:p><text:s text:c="3"/>14 266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424.5921900000003" table:style-name="ce57">
            <text:p><text:s text:c="3"/>4 425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0.36879" table:style-name="ce57">
            <text:p><text:s text:c="3"/>3 100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21461.151524000001" table:style-name="ce57">
            <text:p><text:s text:c="3"/>21 461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4031.668852999996" table:style-name="ce57">
            <text:p><text:s text:c="3"/>74 032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82314.99504800001" table:style-name="ce57">
            <text:p><text:s text:c="3"/>482 3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43" table:style-name="ce57">
            <text:p><text:s text:c="3"/>6 643</text:p>
          </table:table-cell>
          <table:table-cell office:value-type="float" office:value="476554.95848500001" table:style-name="ce57">
            <text:p><text:s text:c="3"/>476 555</text:p>
          </table:table-cell>
          <table:table-cell office:value-type="float" office:value="1176" table:style-name="ce57">
            <text:p><text:s text:c="3"/>1 176</text:p>
          </table:table-cell>
          <table:table-cell office:value-type="float" office:value="415.87426199999999" table:style-name="ce57">
            <text:p><text:s text:c="4"/>416</text:p>
          </table:table-cell>
          <table:table-cell office:value-type="float" office:value="2221" table:style-name="ce57">
            <text:p><text:s text:c="3"/>2 221</text:p>
          </table:table-cell>
          <table:table-cell office:value-type="float" office:value="3831.215612" table:style-name="ce57">
            <text:p><text:s text:c="3"/>3 831</text:p>
          </table:table-cell>
          <table:table-cell office:value-type="float" office:value="1469" table:style-name="ce57">
            <text:p><text:s text:c="3"/>1 469</text:p>
          </table:table-cell>
          <table:table-cell office:value-type="float" office:value="8118.4746800000003" table:style-name="ce57">
            <text:p><text:s text:c="3"/>8 118</text:p>
          </table:table-cell>
          <table:table-cell office:value-type="float" office:value="750" table:style-name="ce57">
            <text:p><text:s text:c="4"/>750</text:p>
          </table:table-cell>
          <table:table-cell office:value-type="float" office:value="8892.6045049999993" table:style-name="ce57">
            <text:p><text:s text:c="3"/>8 893</text:p>
          </table:table-cell>
          <table:table-cell office:value-type="float" office:value="382" table:style-name="ce57">
            <text:p><text:s text:c="4"/>382</text:p>
          </table:table-cell>
          <table:table-cell office:value-type="float" office:value="9149.5698499999999" table:style-name="ce57">
            <text:p><text:s text:c="3"/>9 150</text:p>
          </table:table-cell>
          <table:table-cell office:value-type="float" office:value="95" table:style-name="ce57">
            <text:p><text:s text:c="4"/>95</text:p>
          </table:table-cell>
          <table:table-cell office:value-type="float" office:value="3150.7343569999998" table:style-name="ce57">
            <text:p><text:s text:c="3"/>3 151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65.50263" table:style-name="ce57">
            <text:p><text:s text:c="3"/>2 866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13225.510321" table:style-name="ce57">
            <text:p><text:s text:c="3"/>13 226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47953.749408000003" table:style-name="ce57">
            <text:p><text:s text:c="3"/>47 954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78951.72285999998" table:style-name="ce57">
            <text:p><text:s text:c="3"/>378 9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0" table:style-name="ce57">
            <text:p><text:s text:c="4"/>190</text:p>
          </table:table-cell>
          <table:table-cell office:value-type="float" office:value="40345.618549999999" table:style-name="ce57">
            <text:p><text:s text:c="3"/>40 34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1100000000000003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2.13" table:style-name="ce57">
            <text:p><text:s text:c="4"/>5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15.733" table:style-name="ce57">
            <text:p><text:s text:c="4"/>11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334.00914999999998" table:style-name="ce57">
            <text:p><text:s text:c="4"/>33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2.5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41.90536" table:style-name="ce57">
            <text:p><text:s text:c="3"/>1 14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531.669180000001" table:style-name="ce57">
            <text:p><text:s text:c="3"/>10 53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27437.941859999999" table:style-name="ce57">
            <text:p><text:s text:c="3"/>27 4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90" table:style-name="ce57">
            <text:p><text:s text:c="3"/>1 890</text:p>
          </table:table-cell>
          <table:table-cell office:value-type="float" office:value="69222.624861999997" table:style-name="ce57">
            <text:p><text:s text:c="3"/>69 223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7.046813" table:style-name="ce57">
            <text:p><text:s text:c="4"/>67</text:p>
          </table:table-cell>
          <table:table-cell office:value-type="float" office:value="649" table:style-name="ce57">
            <text:p><text:s text:c="4"/>649</text:p>
          </table:table-cell>
          <table:table-cell office:value-type="float" office:value="1172.1756" table:style-name="ce57">
            <text:p><text:s text:c="3"/>1 172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2785.991" table:style-name="ce57">
            <text:p><text:s text:c="3"/>2 786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3076.1134200000001" table:style-name="ce57">
            <text:p><text:s text:c="3"/>3 076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3238.878999" table:style-name="ce57">
            <text:p><text:s text:c="3"/>3 239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054.75549" table:style-name="ce57">
            <text:p><text:s text:c="3"/>1 055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0.29416000000003" table:style-name="ce57">
            <text:p><text:s text:c="4"/>960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706.01" table:style-name="ce57">
            <text:p><text:s text:c="3"/>4 70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520.58705" table:style-name="ce57">
            <text:p><text:s text:c="3"/>10 521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1640.77233" table:style-name="ce57">
            <text:p><text:s text:c="3"/>41 6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7" table:style-name="ce57">
            <text:p><text:s text:c="3"/>9 007</text:p>
          </table:table-cell>
          <table:table-cell office:value-type="float" office:value="242372.15891599999" table:style-name="ce57">
            <text:p><text:s text:c="3"/>242 372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382.54109199999999" table:style-name="ce57">
            <text:p><text:s text:c="4"/>383</text:p>
          </table:table-cell>
          <table:table-cell office:value-type="float" office:value="3237" table:style-name="ce57">
            <text:p><text:s text:c="3"/>3 237</text:p>
          </table:table-cell>
          <table:table-cell office:value-type="float" office:value="5698.9006490000002" table:style-name="ce57">
            <text:p><text:s text:c="3"/>5 699</text:p>
          </table:table-cell>
          <table:table-cell office:value-type="float" office:value="2380" table:style-name="ce57">
            <text:p><text:s text:c="3"/>2 380</text:p>
          </table:table-cell>
          <table:table-cell office:value-type="float" office:value="13114.66878" table:style-name="ce57">
            <text:p><text:s text:c="3"/>13 115</text:p>
          </table:table-cell>
          <table:table-cell office:value-type="float" office:value="1127" table:style-name="ce57">
            <text:p><text:s text:c="3"/>1 127</text:p>
          </table:table-cell>
          <table:table-cell office:value-type="float" office:value="13719.86" table:style-name="ce57">
            <text:p><text:s text:c="3"/>13 720</text:p>
          </table:table-cell>
          <table:table-cell office:value-type="float" office:value="583" table:style-name="ce57">
            <text:p><text:s text:c="4"/>583</text:p>
          </table:table-cell>
          <table:table-cell office:value-type="float" office:value="13970.54947" table:style-name="ce57">
            <text:p><text:s text:c="3"/>13 971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465.1797649999999" table:style-name="ce57">
            <text:p><text:s text:c="3"/>4 46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0.1673300000002" table:style-name="ce57">
            <text:p><text:s text:c="3"/>2 720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17143.89848" table:style-name="ce57">
            <text:p><text:s text:c="3"/>17 144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48700.100659999996" table:style-name="ce57">
            <text:p><text:s text:c="3"/>48 700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22456.29269" table:style-name="ce57">
            <text:p><text:s text:c="3"/>122 4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6" table:style-name="ce57">
            <text:p><text:s text:c="3"/>3 356</text:p>
          </table:table-cell>
          <table:table-cell office:value-type="float" office:value="137888.50037200001" table:style-name="ce57">
            <text:p><text:s text:c="3"/>137 889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172.95478600000001" table:style-name="ce57">
            <text:p><text:s text:c="4"/>173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2052.1722759999998" table:style-name="ce57">
            <text:p><text:s text:c="3"/>2 052</text:p>
          </table:table-cell>
          <table:table-cell office:value-type="float" office:value="685" table:style-name="ce57">
            <text:p><text:s text:c="4"/>685</text:p>
          </table:table-cell>
          <table:table-cell office:value-type="float" office:value="3867.2927800000002" table:style-name="ce57">
            <text:p><text:s text:c="3"/>3 867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5433.5649999999996" table:style-name="ce57">
            <text:p><text:s text:c="3"/>5 434</text:p>
          </table:table-cell>
          <table:table-cell office:value-type="float" office:value="264" table:style-name="ce57">
            <text:p><text:s text:c="4"/>264</text:p>
          </table:table-cell>
          <table:table-cell office:value-type="float" office:value="6406.9160000000002" table:style-name="ce57">
            <text:p><text:s text:c="3"/>6 407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12.7167199999999" table:style-name="ce57">
            <text:p><text:s text:c="3"/>2 01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12.6943200000001" table:style-name="ce57">
            <text:p><text:s text:c="3"/>1 813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863.2851300000002" table:style-name="ce57">
            <text:p><text:s text:c="3"/>7 863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4399.722389999999" table:style-name="ce57">
            <text:p><text:s text:c="3"/>24 400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83867.180970000001" table:style-name="ce57">
            <text:p><text:s text:c="3"/>83 8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72" table:style-name="ce57">
            <text:p><text:s text:c="3"/>7 872</text:p>
          </table:table-cell>
          <table:table-cell office:value-type="float" office:value="553696.51241900004" table:style-name="ce57">
            <text:p><text:s text:c="3"/>553 697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316.149494" table:style-name="ce57">
            <text:p><text:s text:c="4"/>316</text:p>
          </table:table-cell>
          <table:table-cell office:value-type="float" office:value="2603" table:style-name="ce57">
            <text:p><text:s text:c="3"/>2 603</text:p>
          </table:table-cell>
          <table:table-cell office:value-type="float" office:value="4729.3356469999999" table:style-name="ce57">
            <text:p><text:s text:c="3"/>4 729</text:p>
          </table:table-cell>
          <table:table-cell office:value-type="float" office:value="1831" table:style-name="ce57">
            <text:p><text:s text:c="3"/>1 831</text:p>
          </table:table-cell>
          <table:table-cell office:value-type="float" office:value="10332.329071" table:style-name="ce57">
            <text:p><text:s text:c="3"/>10 332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12965.832506000001" table:style-name="ce57">
            <text:p><text:s text:c="3"/>12 966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14921.75891" table:style-name="ce57">
            <text:p><text:s text:c="3"/>14 922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4178.2716" table:style-name="ce57">
            <text:p><text:s text:c="3"/>4 17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63.1" table:style-name="ce57">
            <text:p><text:s text:c="3"/>3 663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1764.773011000001" table:style-name="ce57">
            <text:p><text:s text:c="3"/>21 765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66716.787710000004" table:style-name="ce57">
            <text:p><text:s text:c="3"/>66 717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14108.17447000003" table:style-name="ce57">
            <text:p><text:s text:c="3"/>414 1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45" table:style-name="ce57">
            <text:p><text:s text:c="3"/>31 345</text:p>
          </table:table-cell>
          <table:table-cell office:value-type="float" office:value="496851.59014500002" table:style-name="ce57">
            <text:p><text:s text:c="3"/>496 852</text:p>
          </table:table-cell>
          <table:table-cell office:value-type="float" office:value="3433" table:style-name="ce57">
            <text:p><text:s text:c="3"/>3 433</text:p>
          </table:table-cell>
          <table:table-cell office:value-type="float" office:value="1401.953536" table:style-name="ce57">
            <text:p><text:s text:c="3"/>1 402</text:p>
          </table:table-cell>
          <table:table-cell office:value-type="float" office:value="12024" table:style-name="ce57">
            <text:p><text:s text:c="3"/>12 024</text:p>
          </table:table-cell>
          <table:table-cell office:value-type="float" office:value="21174.201227000001" table:style-name="ce57">
            <text:p><text:s text:c="3"/>21 174</text:p>
          </table:table-cell>
          <table:table-cell office:value-type="float" office:value="8429" table:style-name="ce57">
            <text:p><text:s text:c="3"/>8 429</text:p>
          </table:table-cell>
          <table:table-cell office:value-type="float" office:value="46207.775830999999" table:style-name="ce57">
            <text:p><text:s text:c="3"/>46 208</text:p>
          </table:table-cell>
          <table:table-cell office:value-type="float" office:value="3659" table:style-name="ce57">
            <text:p><text:s text:c="3"/>3 659</text:p>
          </table:table-cell>
          <table:table-cell office:value-type="float" office:value="44138.881023000002" table:style-name="ce57">
            <text:p><text:s text:c="3"/>44 139</text:p>
          </table:table-cell>
          <table:table-cell office:value-type="float" office:value="1765" table:style-name="ce57">
            <text:p><text:s text:c="3"/>1 765</text:p>
          </table:table-cell>
          <table:table-cell office:value-type="float" office:value="41889.450847" table:style-name="ce57">
            <text:p><text:s text:c="3"/>41 889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12270.062690000001" table:style-name="ce57">
            <text:p><text:s text:c="3"/>12 270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8995.7065999999995" table:style-name="ce57">
            <text:p><text:s text:c="3"/>8 996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49380.624412999998" table:style-name="ce57">
            <text:p><text:s text:c="3"/>49 381</text:p>
          </table:table-cell>
          <table:table-cell office:value-type="float" office:value="587" table:style-name="ce57">
            <text:p><text:s text:c="4"/>587</text:p>
          </table:table-cell>
          <table:table-cell office:value-type="float" office:value="111578.24081800001" table:style-name="ce57">
            <text:p><text:s text:c="3"/>111 578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59814.69316" table:style-name="ce57">
            <text:p><text:s text:c="3"/>159 8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1" table:style-name="ce57">
            <text:p><text:s text:c="3"/>5 011</text:p>
          </table:table-cell>
          <table:table-cell office:value-type="float" office:value="1063169.6805050001" table:style-name="ce57">
            <text:p><text:s text:c="2"/>1 063 170</text:p>
          </table:table-cell>
          <table:table-cell office:value-type="float" office:value="582" table:style-name="ce57">
            <text:p><text:s text:c="4"/>582</text:p>
          </table:table-cell>
          <table:table-cell office:value-type="float" office:value="230.3801" table:style-name="ce57">
            <text:p><text:s text:c="4"/>230</text:p>
          </table:table-cell>
          <table:table-cell office:value-type="float" office:value="1580" table:style-name="ce57">
            <text:p><text:s text:c="3"/>1 580</text:p>
          </table:table-cell>
          <table:table-cell office:value-type="float" office:value="2776.063537" table:style-name="ce57">
            <text:p><text:s text:c="3"/>2 776</text:p>
          </table:table-cell>
          <table:table-cell office:value-type="float" office:value="958" table:style-name="ce57">
            <text:p><text:s text:c="4"/>958</text:p>
          </table:table-cell>
          <table:table-cell office:value-type="float" office:value="5290.6769039999999" table:style-name="ce57">
            <text:p><text:s text:c="3"/>5 291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7904.8027650000004" table:style-name="ce57">
            <text:p><text:s text:c="3"/>7 905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8726.7732369999994" table:style-name="ce57">
            <text:p><text:s text:c="3"/>8 72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77.0544399999999" table:style-name="ce57">
            <text:p><text:s text:c="3"/>2 77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29.8858799999998" table:style-name="ce57">
            <text:p><text:s text:c="3"/>2 730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15436.380091000001" table:style-name="ce57">
            <text:p><text:s text:c="3"/>15 436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74102.904047000004" table:style-name="ce57">
            <text:p><text:s text:c="3"/>74 103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43194.75950399996" table:style-name="ce57">
            <text:p><text:s text:c="3"/>943 1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2" table:style-name="ce57">
            <text:p><text:s text:c="3"/>22 692</text:p>
          </table:table-cell>
          <table:table-cell office:value-type="float" office:value="2153452.340142" table:style-name="ce57">
            <text:p><text:s text:c="2"/>2 153 452</text:p>
          </table:table-cell>
          <table:table-cell office:value-type="float" office:value="2774" table:style-name="ce57">
            <text:p><text:s text:c="3"/>2 774</text:p>
          </table:table-cell>
          <table:table-cell office:value-type="float" office:value="1049.620089" table:style-name="ce57">
            <text:p><text:s text:c="3"/>1 050</text:p>
          </table:table-cell>
          <table:table-cell office:value-type="float" office:value="7859" table:style-name="ce57">
            <text:p><text:s text:c="3"/>7 859</text:p>
          </table:table-cell>
          <table:table-cell office:value-type="float" office:value="13671.599674999999" table:style-name="ce57">
            <text:p><text:s text:c="3"/>13 672</text:p>
          </table:table-cell>
          <table:table-cell office:value-type="float" office:value="4938" table:style-name="ce57">
            <text:p><text:s text:c="3"/>4 938</text:p>
          </table:table-cell>
          <table:table-cell office:value-type="float" office:value="27524.636958999999" table:style-name="ce57">
            <text:p><text:s text:c="3"/>27 525</text:p>
          </table:table-cell>
          <table:table-cell office:value-type="float" office:value="2898" table:style-name="ce57">
            <text:p><text:s text:c="3"/>2 898</text:p>
          </table:table-cell>
          <table:table-cell office:value-type="float" office:value="34298.892561000001" table:style-name="ce57">
            <text:p><text:s text:c="3"/>34 299</text:p>
          </table:table-cell>
          <table:table-cell office:value-type="float" office:value="1466" table:style-name="ce57">
            <text:p><text:s text:c="3"/>1 466</text:p>
          </table:table-cell>
          <table:table-cell office:value-type="float" office:value="34871.904516000002" table:style-name="ce57">
            <text:p><text:s text:c="3"/>34 872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11335.419449999999" table:style-name="ce57">
            <text:p><text:s text:c="3"/>11 335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8387.6109199999992" table:style-name="ce57">
            <text:p><text:s text:c="3"/>8 388</text:p>
          </table:table-cell>
          <table:table-cell office:value-type="float" office:value="766" table:style-name="ce57">
            <text:p><text:s text:c="4"/>766</text:p>
          </table:table-cell>
          <table:table-cell office:value-type="float" office:value="50626.258386000001" table:style-name="ce57">
            <text:p><text:s text:c="3"/>50 626</text:p>
          </table:table-cell>
          <table:table-cell office:value-type="float" office:value="993" table:style-name="ce57">
            <text:p><text:s text:c="4"/>993</text:p>
          </table:table-cell>
          <table:table-cell office:value-type="float" office:value="214849.59752000001" table:style-name="ce57">
            <text:p><text:s text:c="3"/>214 850</text:p>
          </table:table-cell>
          <table:table-cell office:value-type="float" office:value="459" table:style-name="ce57">
            <text:p><text:s text:c="4"/>459</text:p>
          </table:table-cell>
          <table:table-cell office:value-type="float" office:value="1756836.8000660001" table:style-name="ce57">
            <text:p><text:s text:c="2"/>1 756 8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43" table:style-name="ce57">
            <text:p><text:s text:c="3"/>5 343</text:p>
          </table:table-cell>
          <table:table-cell office:value-type="float" office:value="191096.90633100001" table:style-name="ce57">
            <text:p><text:s text:c="3"/>191 097</text:p>
          </table:table-cell>
          <table:table-cell office:value-type="float" office:value="437" table:style-name="ce57">
            <text:p><text:s text:c="4"/>437</text:p>
          </table:table-cell>
          <table:table-cell office:value-type="float" office:value="168.22248099999999" table:style-name="ce57">
            <text:p><text:s text:c="4"/>168</text:p>
          </table:table-cell>
          <table:table-cell office:value-type="float" office:value="1647" table:style-name="ce57">
            <text:p><text:s text:c="3"/>1 647</text:p>
          </table:table-cell>
          <table:table-cell office:value-type="float" office:value="2862.7104380000001" table:style-name="ce57">
            <text:p><text:s text:c="3"/>2 863</text:p>
          </table:table-cell>
          <table:table-cell office:value-type="float" office:value="1580" table:style-name="ce57">
            <text:p><text:s text:c="3"/>1 580</text:p>
          </table:table-cell>
          <table:table-cell office:value-type="float" office:value="8600.8644270000004" table:style-name="ce57">
            <text:p><text:s text:c="3"/>8 601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9411.5387680000003" table:style-name="ce57">
            <text:p><text:s text:c="3"/>9 412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8988.2854669999997" table:style-name="ce57">
            <text:p><text:s text:c="3"/>8 988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2585.4664400000001" table:style-name="ce57">
            <text:p><text:s text:c="3"/>2 585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91.6034500000001" table:style-name="ce57">
            <text:p><text:s text:c="3"/>2 192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9720.0775099999992" table:style-name="ce57">
            <text:p><text:s text:c="3"/>9 720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34579.210030000002" table:style-name="ce57">
            <text:p><text:s text:c="3"/>34 57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11988.92732" table:style-name="ce57">
            <text:p><text:s text:c="3"/>111 9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15" table:style-name="ce57">
            <text:p><text:s text:c="3"/>6 715</text:p>
          </table:table-cell>
          <table:table-cell office:value-type="float" office:value="239821.29632600001" table:style-name="ce57">
            <text:p><text:s text:c="3"/>239 821</text:p>
          </table:table-cell>
          <table:table-cell office:value-type="float" office:value="881" table:style-name="ce57">
            <text:p><text:s text:c="4"/>881</text:p>
          </table:table-cell>
          <table:table-cell office:value-type="float" office:value="361.33247299999999" table:style-name="ce57">
            <text:p><text:s text:c="4"/>361</text:p>
          </table:table-cell>
          <table:table-cell office:value-type="float" office:value="2331" table:style-name="ce57">
            <text:p><text:s text:c="3"/>2 331</text:p>
          </table:table-cell>
          <table:table-cell office:value-type="float" office:value="4176.6097140000002" table:style-name="ce57">
            <text:p><text:s text:c="3"/>4 177</text:p>
          </table:table-cell>
          <table:table-cell office:value-type="float" office:value="1557" table:style-name="ce57">
            <text:p><text:s text:c="3"/>1 557</text:p>
          </table:table-cell>
          <table:table-cell office:value-type="float" office:value="8645.7683199999992" table:style-name="ce57">
            <text:p><text:s text:c="3"/>8 646</text:p>
          </table:table-cell>
          <table:table-cell office:value-type="float" office:value="878" table:style-name="ce57">
            <text:p><text:s text:c="4"/>878</text:p>
          </table:table-cell>
          <table:table-cell office:value-type="float" office:value="10499.980955999999" table:style-name="ce57">
            <text:p><text:s text:c="3"/>10 500</text:p>
          </table:table-cell>
          <table:table-cell office:value-type="float" office:value="472" table:style-name="ce57">
            <text:p><text:s text:c="4"/>472</text:p>
          </table:table-cell>
          <table:table-cell office:value-type="float" office:value="11114.960537000001" table:style-name="ce57">
            <text:p><text:s text:c="3"/>11 11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3137.92805" table:style-name="ce57">
            <text:p><text:s text:c="3"/>3 138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4.0664000000002" table:style-name="ce57">
            <text:p><text:s text:c="3"/>2 634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13742.07213" table:style-name="ce57">
            <text:p><text:s text:c="3"/>13 742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35196.867105999998" table:style-name="ce57">
            <text:p><text:s text:c="3"/>35 197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0311.71064" table:style-name="ce57">
            <text:p><text:s text:c="3"/>150 31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3" table:style-name="ce57">
            <text:p><text:s text:c="3"/>2 513</text:p>
          </table:table-cell>
          <table:table-cell office:value-type="float" office:value="64378.101812000001" table:style-name="ce57">
            <text:p><text:s text:c="3"/>64 378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21.913991" table:style-name="ce57">
            <text:p><text:s text:c="4"/>122</text:p>
          </table:table-cell>
          <table:table-cell office:value-type="float" office:value="880" table:style-name="ce57">
            <text:p><text:s text:c="4"/>880</text:p>
          </table:table-cell>
          <table:table-cell office:value-type="float" office:value="1584.0271029999999" table:style-name="ce57">
            <text:p><text:s text:c="3"/>1 584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3524.9685749999999" table:style-name="ce57">
            <text:p><text:s text:c="3"/>3 525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3550.8319999999999" table:style-name="ce57">
            <text:p><text:s text:c="3"/>3 551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23.0733329999998" table:style-name="ce57">
            <text:p><text:s text:c="3"/>3 62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70.86" table:style-name="ce57">
            <text:p><text:s text:c="4"/>971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7.5" table:style-name="ce57">
            <text:p><text:s text:c="4"/>64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257.05836" table:style-name="ce57">
            <text:p><text:s text:c="3"/>5 25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6574.13147" table:style-name="ce57">
            <text:p><text:s text:c="3"/>16 574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8523.736980000001" table:style-name="ce57">
            <text:p><text:s text:c="3"/>28 5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479" table:style-name="ce57">
            <text:p><text:s text:c="3"/>5 479</text:p>
          </table:table-cell>
          <table:table-cell office:value-type="float" office:value="146600.02949099999" table:style-name="ce57">
            <text:p><text:s text:c="3"/>146 600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382.89238599999999" table:style-name="ce57">
            <text:p><text:s text:c="4"/>383</text:p>
          </table:table-cell>
          <table:table-cell office:value-type="float" office:value="2218" table:style-name="ce57">
            <text:p><text:s text:c="3"/>2 218</text:p>
          </table:table-cell>
          <table:table-cell office:value-type="float" office:value="3829.4908879999998" table:style-name="ce57">
            <text:p><text:s text:c="3"/>3 829</text:p>
          </table:table-cell>
          <table:table-cell office:value-type="float" office:value="917" table:style-name="ce57">
            <text:p><text:s text:c="4"/>917</text:p>
          </table:table-cell>
          <table:table-cell office:value-type="float" office:value="5191.0912369999996" table:style-name="ce57">
            <text:p><text:s text:c="3"/>5 191</text:p>
          </table:table-cell>
          <table:table-cell office:value-type="float" office:value="552" table:style-name="ce57">
            <text:p><text:s text:c="4"/>552</text:p>
          </table:table-cell>
          <table:table-cell office:value-type="float" office:value="6660.3130000000001" table:style-name="ce57">
            <text:p><text:s text:c="3"/>6 660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8383.2365800000007" table:style-name="ce57">
            <text:p><text:s text:c="3"/>8 38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2561.1359699999998" table:style-name="ce57">
            <text:p><text:s text:c="3"/>2 56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88.9221199999999" table:style-name="ce57">
            <text:p><text:s text:c="3"/>1 189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789.5352199999998" table:style-name="ce57">
            <text:p><text:s text:c="3"/>8 790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30431.136770000001" table:style-name="ce57">
            <text:p><text:s text:c="3"/>30 431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79182.275320000001" table:style-name="ce57">
            <text:p><text:s text:c="3"/>79 1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8" table:style-name="ce57">
            <text:p><text:s text:c="3"/>2 168</text:p>
          </table:table-cell>
          <table:table-cell office:value-type="float" office:value="16907.617298000001" table:style-name="ce57">
            <text:p><text:s text:c="3"/>16 908</text:p>
          </table:table-cell>
          <table:table-cell office:value-type="float" office:value="428" table:style-name="ce57">
            <text:p><text:s text:c="4"/>428</text:p>
          </table:table-cell>
          <table:table-cell office:value-type="float" office:value="163.1387" table:style-name="ce57">
            <text:p><text:s text:c="4"/>163</text:p>
          </table:table-cell>
          <table:table-cell office:value-type="float" office:value="958" table:style-name="ce57">
            <text:p><text:s text:c="4"/>958</text:p>
          </table:table-cell>
          <table:table-cell office:value-type="float" office:value="1603.7424880000001" table:style-name="ce57">
            <text:p><text:s text:c="3"/>1 604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2459.70012" table:style-name="ce57">
            <text:p><text:s text:c="3"/>2 460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956.18" table:style-name="ce57">
            <text:p><text:s text:c="3"/>1 956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1869.85607" table:style-name="ce57">
            <text:p><text:s text:c="3"/>1 87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3.75436999999999" table:style-name="ce57">
            <text:p><text:s text:c="4"/>45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97" table:style-name="ce57">
            <text:p><text:s text:c="4"/>50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2260.39939" table:style-name="ce57">
            <text:p><text:s text:c="3"/>2 260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3831.2361599999999" table:style-name="ce57">
            <text:p><text:s text:c="3"/>3 83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43" table:style-name="ce57">
            <text:p><text:s text:c="3"/>5 243</text:p>
          </table:table-cell>
          <table:table-cell office:value-type="float" office:value="116635.00824" table:style-name="ce57">
            <text:p><text:s text:c="3"/>116 635</text:p>
          </table:table-cell>
          <table:table-cell office:value-type="float" office:value="1091" table:style-name="ce57">
            <text:p><text:s text:c="3"/>1 091</text:p>
          </table:table-cell>
          <table:table-cell office:value-type="float" office:value="393.28657500000003" table:style-name="ce57">
            <text:p><text:s text:c="4"/>393</text:p>
          </table:table-cell>
          <table:table-cell office:value-type="float" office:value="2025" table:style-name="ce57">
            <text:p><text:s text:c="3"/>2 025</text:p>
          </table:table-cell>
          <table:table-cell office:value-type="float" office:value="3384.3512350000001" table:style-name="ce57">
            <text:p><text:s text:c="3"/>3 384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5431.7972950000003" table:style-name="ce57">
            <text:p><text:s text:c="3"/>5 432</text:p>
          </table:table-cell>
          <table:table-cell office:value-type="float" office:value="464" table:style-name="ce57">
            <text:p><text:s text:c="4"/>464</text:p>
          </table:table-cell>
          <table:table-cell office:value-type="float" office:value="5560.8905430000004" table:style-name="ce57">
            <text:p><text:s text:c="3"/>5 561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5825.8182280000001" table:style-name="ce57">
            <text:p><text:s text:c="3"/>5 82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086.9362930000002" table:style-name="ce57">
            <text:p><text:s text:c="3"/>2 087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96.0774200000001" table:style-name="ce57">
            <text:p><text:s text:c="3"/>1 396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8400.2930799999995" table:style-name="ce57">
            <text:p><text:s text:c="3"/>8 400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36110.695510999998" table:style-name="ce57">
            <text:p><text:s text:c="3"/>36 111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48044.862059999999" table:style-name="ce57">
            <text:p><text:s text:c="3"/>48 0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8" table:style-name="ce57">
            <text:p><text:s text:c="3"/>15 808</text:p>
          </table:table-cell>
          <table:table-cell office:value-type="float" office:value="366448.08893000003" table:style-name="ce57">
            <text:p><text:s text:c="3"/>366 448</text:p>
          </table:table-cell>
          <table:table-cell office:value-type="float" office:value="1875" table:style-name="ce57">
            <text:p><text:s text:c="3"/>1 875</text:p>
          </table:table-cell>
          <table:table-cell office:value-type="float" office:value="775.99187600000005" table:style-name="ce57">
            <text:p><text:s text:c="4"/>776</text:p>
          </table:table-cell>
          <table:table-cell office:value-type="float" office:value="6178" table:style-name="ce57">
            <text:p><text:s text:c="3"/>6 178</text:p>
          </table:table-cell>
          <table:table-cell office:value-type="float" office:value="10947.224686" table:style-name="ce57">
            <text:p><text:s text:c="3"/>10 947</text:p>
          </table:table-cell>
          <table:table-cell office:value-type="float" office:value="3805" table:style-name="ce57">
            <text:p><text:s text:c="3"/>3 805</text:p>
          </table:table-cell>
          <table:table-cell office:value-type="float" office:value="20898.851148000002" table:style-name="ce57">
            <text:p><text:s text:c="3"/>20 899</text:p>
          </table:table-cell>
          <table:table-cell office:value-type="float" office:value="1838" table:style-name="ce57">
            <text:p><text:s text:c="3"/>1 838</text:p>
          </table:table-cell>
          <table:table-cell office:value-type="float" office:value="21761.726767" table:style-name="ce57">
            <text:p><text:s text:c="3"/>21 762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21850.255894000002" table:style-name="ce57">
            <text:p><text:s text:c="3"/>21 850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7895.08043" table:style-name="ce57">
            <text:p><text:s text:c="3"/>7 895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74.7503689999999" table:style-name="ce57">
            <text:p><text:s text:c="3"/>3 775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23463.455993" table:style-name="ce57">
            <text:p><text:s text:c="3"/>23 463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81358.525198000003" table:style-name="ce57">
            <text:p><text:s text:c="3"/>81 359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173722.22656899999" table:style-name="ce57">
            <text:p><text:s text:c="3"/>173 72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085" table:style-name="ce57">
            <text:p><text:s text:c="3"/>5 085</text:p>
          </table:table-cell>
          <table:table-cell office:value-type="float" office:value="944448.52165500005" table:style-name="ce57">
            <text:p><text:s text:c="3"/>944 449</text:p>
          </table:table-cell>
          <table:table-cell office:value-type="float" office:value="821" table:style-name="ce57">
            <text:p><text:s text:c="4"/>821</text:p>
          </table:table-cell>
          <table:table-cell office:value-type="float" office:value="241.23295999999999" table:style-name="ce57">
            <text:p><text:s text:c="4"/>241</text:p>
          </table:table-cell>
          <table:table-cell office:value-type="float" office:value="1775" table:style-name="ce57">
            <text:p><text:s text:c="3"/>1 775</text:p>
          </table:table-cell>
          <table:table-cell office:value-type="float" office:value="3219.6941740000002" table:style-name="ce57">
            <text:p><text:s text:c="3"/>3 220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4325.8790399999998" table:style-name="ce57">
            <text:p><text:s text:c="3"/>4 326</text:p>
          </table:table-cell>
          <table:table-cell office:value-type="float" office:value="692" table:style-name="ce57">
            <text:p><text:s text:c="4"/>692</text:p>
          </table:table-cell>
          <table:table-cell office:value-type="float" office:value="8214.0230370000008" table:style-name="ce57">
            <text:p><text:s text:c="3"/>8 214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8079.1852900000004" table:style-name="ce57">
            <text:p><text:s text:c="3"/>8 079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161.0843129999998" table:style-name="ce57">
            <text:p><text:s text:c="3"/>3 16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317.7150700000002" table:style-name="ce57">
            <text:p><text:s text:c="3"/>2 318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11931.25353" table:style-name="ce57">
            <text:p><text:s text:c="3"/>11 931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44287.905651000001" table:style-name="ce57">
            <text:p><text:s text:c="3"/>44 288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858670.54859000002" table:style-name="ce57">
            <text:p><text:s text:c="3"/>858 6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43" table:style-name="ce57">
            <text:p><text:s text:c="3"/>3 643</text:p>
          </table:table-cell>
          <table:table-cell office:value-type="float" office:value="193575.68846100001" table:style-name="ce57">
            <text:p><text:s text:c="3"/>193 576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240.94250099999999" table:style-name="ce57">
            <text:p><text:s text:c="4"/>241</text:p>
          </table:table-cell>
          <table:table-cell office:value-type="float" office:value="1497" table:style-name="ce57">
            <text:p><text:s text:c="3"/>1 497</text:p>
          </table:table-cell>
          <table:table-cell office:value-type="float" office:value="2606.4141199999999" table:style-name="ce57">
            <text:p><text:s text:c="3"/>2 606</text:p>
          </table:table-cell>
          <table:table-cell office:value-type="float" office:value="815" table:style-name="ce57">
            <text:p><text:s text:c="4"/>815</text:p>
          </table:table-cell>
          <table:table-cell office:value-type="float" office:value="4424.9352479999998" table:style-name="ce57">
            <text:p><text:s text:c="3"/>4 425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4670.1496900000002" table:style-name="ce57">
            <text:p><text:s text:c="3"/>4 670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984.9501399999999" table:style-name="ce57">
            <text:p><text:s text:c="3"/>3 985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093.6500000000001" table:style-name="ce57">
            <text:p><text:s text:c="3"/>1 09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6.6" table:style-name="ce57">
            <text:p><text:s text:c="4"/>547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912.23" table:style-name="ce57">
            <text:p><text:s text:c="3"/>2 91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8961.7506720000001" table:style-name="ce57">
            <text:p><text:s text:c="3"/>8 96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64134.06609000001" table:style-name="ce57">
            <text:p><text:s text:c="3"/>164 1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824" table:style-name="ce57">
            <text:p><text:s text:c="3"/>108 824</text:p>
          </table:table-cell>
          <table:table-cell office:value-type="float" office:value="1255119.3212379999" table:style-name="ce57">
            <text:p><text:s text:c="2"/>1 255 119</text:p>
          </table:table-cell>
          <table:table-cell office:value-type="float" office:value="19467" table:style-name="ce57">
            <text:p><text:s text:c="3"/>19 467</text:p>
          </table:table-cell>
          <table:table-cell office:value-type="float" office:value="7288.2337719999996" table:style-name="ce57">
            <text:p><text:s text:c="3"/>7 288</text:p>
          </table:table-cell>
          <table:table-cell office:value-type="float" office:value="48580" table:style-name="ce57">
            <text:p><text:s text:c="3"/>48 580</text:p>
          </table:table-cell>
          <table:table-cell office:value-type="float" office:value="87569.219631999993" table:style-name="ce57">
            <text:p><text:s text:c="3"/>87 569</text:p>
          </table:table-cell>
          <table:table-cell office:value-type="float" office:value="20799" table:style-name="ce57">
            <text:p><text:s text:c="3"/>20 799</text:p>
          </table:table-cell>
          <table:table-cell office:value-type="float" office:value="114167.651778" table:style-name="ce57">
            <text:p><text:s text:c="3"/>114 168</text:p>
          </table:table-cell>
          <table:table-cell office:value-type="float" office:value="10840" table:style-name="ce57">
            <text:p><text:s text:c="3"/>10 840</text:p>
          </table:table-cell>
          <table:table-cell office:value-type="float" office:value="124875.345642" table:style-name="ce57">
            <text:p><text:s text:c="3"/>124 875</text:p>
          </table:table-cell>
          <table:table-cell office:value-type="float" office:value="4784" table:style-name="ce57">
            <text:p><text:s text:c="3"/>4 784</text:p>
          </table:table-cell>
          <table:table-cell office:value-type="float" office:value="113729.622703" table:style-name="ce57">
            <text:p><text:s text:c="3"/>113 730</text:p>
          </table:table-cell>
          <table:table-cell office:value-type="float" office:value="913" table:style-name="ce57">
            <text:p><text:s text:c="4"/>913</text:p>
          </table:table-cell>
          <table:table-cell office:value-type="float" office:value="29482.996942999998" table:style-name="ce57">
            <text:p><text:s text:c="3"/>29 483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15353.757068999999" table:style-name="ce57">
            <text:p><text:s text:c="3"/>15 354</text:p>
          </table:table-cell>
          <table:table-cell office:value-type="float" office:value="1384" table:style-name="ce57">
            <text:p><text:s text:c="3"/>1 384</text:p>
          </table:table-cell>
          <table:table-cell office:value-type="float" office:value="86571.392227000004" table:style-name="ce57">
            <text:p><text:s text:c="3"/>86 571</text:p>
          </table:table-cell>
          <table:table-cell office:value-type="float" office:value="1468" table:style-name="ce57">
            <text:p><text:s text:c="3"/>1 468</text:p>
          </table:table-cell>
          <table:table-cell office:value-type="float" office:value="250324.32737499999" table:style-name="ce57">
            <text:p><text:s text:c="3"/>250 324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425756.77409700002" table:style-name="ce57">
            <text:p><text:s text:c="3"/>425 7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4911" table:style-name="ce57">
            <text:p><text:s text:c="3"/>104 911</text:p>
          </table:table-cell>
          <table:table-cell office:value-type="float" office:value="1044564.4779919999" table:style-name="ce57">
            <text:p><text:s text:c="2"/>1 044 564</text:p>
          </table:table-cell>
          <table:table-cell office:value-type="float" office:value="21460" table:style-name="ce57">
            <text:p><text:s text:c="3"/>21 460</text:p>
          </table:table-cell>
          <table:table-cell office:value-type="float" office:value="8136.7239470000004" table:style-name="ce57">
            <text:p><text:s text:c="3"/>8 137</text:p>
          </table:table-cell>
          <table:table-cell office:value-type="float" office:value="42084" table:style-name="ce57">
            <text:p><text:s text:c="3"/>42 084</text:p>
          </table:table-cell>
          <table:table-cell office:value-type="float" office:value="69502.150901999994" table:style-name="ce57">
            <text:p><text:s text:c="3"/>69 502</text:p>
          </table:table-cell>
          <table:table-cell office:value-type="float" office:value="27335" table:style-name="ce57">
            <text:p><text:s text:c="3"/>27 335</text:p>
          </table:table-cell>
          <table:table-cell office:value-type="float" office:value="147440.079524" table:style-name="ce57">
            <text:p><text:s text:c="3"/>147 440</text:p>
          </table:table-cell>
          <table:table-cell office:value-type="float" office:value="8542" table:style-name="ce57">
            <text:p><text:s text:c="3"/>8 542</text:p>
          </table:table-cell>
          <table:table-cell office:value-type="float" office:value="100363.037347" table:style-name="ce57">
            <text:p><text:s text:c="3"/>100 363</text:p>
          </table:table-cell>
          <table:table-cell office:value-type="float" office:value="3170" table:style-name="ce57">
            <text:p><text:s text:c="3"/>3 170</text:p>
          </table:table-cell>
          <table:table-cell office:value-type="float" office:value="74409.766300999996" table:style-name="ce57">
            <text:p><text:s text:c="3"/>74 410</text:p>
          </table:table-cell>
          <table:table-cell office:value-type="float" office:value="527" table:style-name="ce57">
            <text:p><text:s text:c="4"/>527</text:p>
          </table:table-cell>
          <table:table-cell office:value-type="float" office:value="17137.429887999999" table:style-name="ce57">
            <text:p><text:s text:c="3"/>17 137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1974.25143" table:style-name="ce57">
            <text:p><text:s text:c="3"/>11 974</text:p>
          </table:table-cell>
          <table:table-cell office:value-type="float" office:value="827" table:style-name="ce57">
            <text:p><text:s text:c="4"/>827</text:p>
          </table:table-cell>
          <table:table-cell office:value-type="float" office:value="54157.044729000001" table:style-name="ce57">
            <text:p><text:s text:c="3"/>54 157</text:p>
          </table:table-cell>
          <table:table-cell office:value-type="float" office:value="562" table:style-name="ce57">
            <text:p><text:s text:c="4"/>562</text:p>
          </table:table-cell>
          <table:table-cell office:value-type="float" office:value="104943.39504800001" table:style-name="ce57">
            <text:p><text:s text:c="3"/>104 943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56500.59887599997" table:style-name="ce57">
            <text:p><text:s text:c="3"/>456 5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084" table:style-name="ce57">
            <text:p><text:s text:c="3"/>16 084</text:p>
          </table:table-cell>
          <table:table-cell office:value-type="float" office:value="910332.72313199996" table:style-name="ce57">
            <text:p><text:s text:c="3"/>910 333</text:p>
          </table:table-cell>
          <table:table-cell office:value-type="float" office:value="1392" table:style-name="ce57">
            <text:p><text:s text:c="3"/>1 392</text:p>
          </table:table-cell>
          <table:table-cell office:value-type="float" office:value="478.650239" table:style-name="ce57">
            <text:p><text:s text:c="4"/>479</text:p>
          </table:table-cell>
          <table:table-cell office:value-type="float" office:value="3912" table:style-name="ce57">
            <text:p><text:s text:c="3"/>3 912</text:p>
          </table:table-cell>
          <table:table-cell office:value-type="float" office:value="8410.095738" table:style-name="ce57">
            <text:p><text:s text:c="3"/>8 410</text:p>
          </table:table-cell>
          <table:table-cell office:value-type="float" office:value="4459" table:style-name="ce57">
            <text:p><text:s text:c="3"/>4 459</text:p>
          </table:table-cell>
          <table:table-cell office:value-type="float" office:value="26792.13278" table:style-name="ce57">
            <text:p><text:s text:c="3"/>26 792</text:p>
          </table:table-cell>
          <table:table-cell office:value-type="float" office:value="2138" table:style-name="ce57">
            <text:p><text:s text:c="3"/>2 138</text:p>
          </table:table-cell>
          <table:table-cell office:value-type="float" office:value="26058.472330000001" table:style-name="ce57">
            <text:p><text:s text:c="3"/>26 058</text:p>
          </table:table-cell>
          <table:table-cell office:value-type="float" office:value="2181" table:style-name="ce57">
            <text:p><text:s text:c="3"/>2 181</text:p>
          </table:table-cell>
          <table:table-cell office:value-type="float" office:value="54376.288547999997" table:style-name="ce57">
            <text:p><text:s text:c="3"/>54 376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23726.426670000001" table:style-name="ce57">
            <text:p><text:s text:c="3"/>23 726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87.3973500000002" table:style-name="ce57">
            <text:p><text:s text:c="3"/>4 387</text:p>
          </table:table-cell>
          <table:table-cell office:value-type="float" office:value="540" table:style-name="ce57">
            <text:p><text:s text:c="4"/>540</text:p>
          </table:table-cell>
          <table:table-cell office:value-type="float" office:value="32003.317275000001" table:style-name="ce57">
            <text:p><text:s text:c="3"/>32 003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76591.779911999998" table:style-name="ce57">
            <text:p><text:s text:c="3"/>76 592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57508.16229000001" table:style-name="ce57">
            <text:p><text:s text:c="3"/>657 5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70" table:style-name="ce57">
            <text:p><text:s text:c="3"/>7 270</text:p>
          </table:table-cell>
          <table:table-cell office:value-type="float" office:value="64816.283742" table:style-name="ce57">
            <text:p><text:s text:c="3"/>64 816</text:p>
          </table:table-cell>
          <table:table-cell office:value-type="float" office:value="1886" table:style-name="ce57">
            <text:p><text:s text:c="3"/>1 886</text:p>
          </table:table-cell>
          <table:table-cell office:value-type="float" office:value="680.50777600000004" table:style-name="ce57">
            <text:p><text:s text:c="4"/>681</text:p>
          </table:table-cell>
          <table:table-cell office:value-type="float" office:value="2706" table:style-name="ce57">
            <text:p><text:s text:c="3"/>2 706</text:p>
          </table:table-cell>
          <table:table-cell office:value-type="float" office:value="4897.279082" table:style-name="ce57">
            <text:p><text:s text:c="3"/>4 897</text:p>
          </table:table-cell>
          <table:table-cell office:value-type="float" office:value="1447" table:style-name="ce57">
            <text:p><text:s text:c="3"/>1 447</text:p>
          </table:table-cell>
          <table:table-cell office:value-type="float" office:value="8151.6414089999998" table:style-name="ce57">
            <text:p><text:s text:c="3"/>8 152</text:p>
          </table:table-cell>
          <table:table-cell office:value-type="float" office:value="641" table:style-name="ce57">
            <text:p><text:s text:c="4"/>641</text:p>
          </table:table-cell>
          <table:table-cell office:value-type="float" office:value="7821.0238159999999" table:style-name="ce57">
            <text:p><text:s text:c="3"/>7 821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7774.7835189999996" table:style-name="ce57">
            <text:p><text:s text:c="3"/>7 775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516.78" table:style-name="ce57">
            <text:p><text:s text:c="3"/>1 517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496.1389799999999" table:style-name="ce57">
            <text:p><text:s text:c="3"/>1 496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590.4507000000003" table:style-name="ce57">
            <text:p><text:s text:c="3"/>5 590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4857.98186" table:style-name="ce57">
            <text:p><text:s text:c="3"/>14 85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029.696599999999" table:style-name="ce57">
            <text:p><text:s text:c="3"/>12 0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849" table:style-name="ce57">
            <text:p><text:s text:c="3"/>24 849</text:p>
          </table:table-cell>
          <table:table-cell office:value-type="float" office:value="527199.95027599996" table:style-name="ce57">
            <text:p><text:s text:c="3"/>527 200</text:p>
          </table:table-cell>
          <table:table-cell office:value-type="float" office:value="6786" table:style-name="ce57">
            <text:p><text:s text:c="3"/>6 786</text:p>
          </table:table-cell>
          <table:table-cell office:value-type="float" office:value="2320.2439530000001" table:style-name="ce57">
            <text:p><text:s text:c="3"/>2 320</text:p>
          </table:table-cell>
          <table:table-cell office:value-type="float" office:value="9904" table:style-name="ce57">
            <text:p><text:s text:c="3"/>9 904</text:p>
          </table:table-cell>
          <table:table-cell office:value-type="float" office:value="16381.639276" table:style-name="ce57">
            <text:p><text:s text:c="3"/>16 382</text:p>
          </table:table-cell>
          <table:table-cell office:value-type="float" office:value="4319" table:style-name="ce57">
            <text:p><text:s text:c="3"/>4 319</text:p>
          </table:table-cell>
          <table:table-cell office:value-type="float" office:value="24018.703614999999" table:style-name="ce57">
            <text:p><text:s text:c="3"/>24 019</text:p>
          </table:table-cell>
          <table:table-cell office:value-type="float" office:value="1947" table:style-name="ce57">
            <text:p><text:s text:c="3"/>1 947</text:p>
          </table:table-cell>
          <table:table-cell office:value-type="float" office:value="22694.398482000001" table:style-name="ce57">
            <text:p><text:s text:c="3"/>22 694</text:p>
          </table:table-cell>
          <table:table-cell office:value-type="float" office:value="744" table:style-name="ce57">
            <text:p><text:s text:c="4"/>744</text:p>
          </table:table-cell>
          <table:table-cell office:value-type="float" office:value="17519.859853000002" table:style-name="ce57">
            <text:p><text:s text:c="3"/>17 520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6543.7400500000003" table:style-name="ce57">
            <text:p><text:s text:c="3"/>6 544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4048.2242630000001" table:style-name="ce57">
            <text:p><text:s text:c="3"/>4 048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26048.135270999999" table:style-name="ce57">
            <text:p><text:s text:c="3"/>26 048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68906.019646999994" table:style-name="ce57">
            <text:p><text:s text:c="3"/>68 906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38718.985866" table:style-name="ce57">
            <text:p><text:s text:c="3"/>338 7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5477" table:style-name="ce57">
            <text:p><text:s text:c="3"/>45 477</text:p>
          </table:table-cell>
          <table:table-cell office:value-type="float" office:value="7898693.4417009996" table:style-name="ce57">
            <text:p><text:s text:c="2"/>7 898 693</text:p>
          </table:table-cell>
          <table:table-cell office:value-type="float" office:value="8335" table:style-name="ce57">
            <text:p><text:s text:c="3"/>8 335</text:p>
          </table:table-cell>
          <table:table-cell office:value-type="float" office:value="2743.0605700000001" table:style-name="ce57">
            <text:p><text:s text:c="3"/>2 743</text:p>
          </table:table-cell>
          <table:table-cell office:value-type="float" office:value="11834" table:style-name="ce57">
            <text:p><text:s text:c="3"/>11 834</text:p>
          </table:table-cell>
          <table:table-cell office:value-type="float" office:value="20718.548612999999" table:style-name="ce57">
            <text:p><text:s text:c="3"/>20 719</text:p>
          </table:table-cell>
          <table:table-cell office:value-type="float" office:value="6605" table:style-name="ce57">
            <text:p><text:s text:c="3"/>6 605</text:p>
          </table:table-cell>
          <table:table-cell office:value-type="float" office:value="38805.759192999998" table:style-name="ce57">
            <text:p><text:s text:c="3"/>38 806</text:p>
          </table:table-cell>
          <table:table-cell office:value-type="float" office:value="5914" table:style-name="ce57">
            <text:p><text:s text:c="3"/>5 914</text:p>
          </table:table-cell>
          <table:table-cell office:value-type="float" office:value="73415.162735000005" table:style-name="ce57">
            <text:p><text:s text:c="3"/>73 415</text:p>
          </table:table-cell>
          <table:table-cell office:value-type="float" office:value="5066" table:style-name="ce57">
            <text:p><text:s text:c="3"/>5 066</text:p>
          </table:table-cell>
          <table:table-cell office:value-type="float" office:value="125363.367308" table:style-name="ce57">
            <text:p><text:s text:c="3"/>125 363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25359.268726999999" table:style-name="ce57">
            <text:p><text:s text:c="3"/>25 359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26876.140937" table:style-name="ce57">
            <text:p><text:s text:c="3"/>26 876</text:p>
          </table:table-cell>
          <table:table-cell office:value-type="float" office:value="2472" table:style-name="ce57">
            <text:p><text:s text:c="3"/>2 472</text:p>
          </table:table-cell>
          <table:table-cell office:value-type="float" office:value="164472.904171" table:style-name="ce57">
            <text:p><text:s text:c="3"/>164 473</text:p>
          </table:table-cell>
          <table:table-cell office:value-type="float" office:value="2894" table:style-name="ce57">
            <text:p><text:s text:c="3"/>2 894</text:p>
          </table:table-cell>
          <table:table-cell office:value-type="float" office:value="595794.07524999999" table:style-name="ce57">
            <text:p><text:s text:c="3"/>595 794</text:p>
          </table:table-cell>
          <table:table-cell office:value-type="float" office:value="980" table:style-name="ce57">
            <text:p><text:s text:c="4"/>980</text:p>
          </table:table-cell>
          <table:table-cell office:value-type="float" office:value="6825145.154197" table:style-name="ce57">
            <text:p><text:s text:c="2"/>6 825 1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263" table:style-name="ce57">
            <text:p><text:s text:c="3"/>34 263</text:p>
          </table:table-cell>
          <table:table-cell office:value-type="float" office:value="1324378.7565230001" table:style-name="ce57">
            <text:p><text:s text:c="2"/>1 324 379</text:p>
          </table:table-cell>
          <table:table-cell office:value-type="float" office:value="4481" table:style-name="ce57">
            <text:p><text:s text:c="3"/>4 481</text:p>
          </table:table-cell>
          <table:table-cell office:value-type="float" office:value="1740.995574" table:style-name="ce57">
            <text:p><text:s text:c="3"/>1 741</text:p>
          </table:table-cell>
          <table:table-cell office:value-type="float" office:value="9247" table:style-name="ce57">
            <text:p><text:s text:c="3"/>9 247</text:p>
          </table:table-cell>
          <table:table-cell office:value-type="float" office:value="16225.728897999999" table:style-name="ce57">
            <text:p><text:s text:c="3"/>16 226</text:p>
          </table:table-cell>
          <table:table-cell office:value-type="float" office:value="5035" table:style-name="ce57">
            <text:p><text:s text:c="3"/>5 035</text:p>
          </table:table-cell>
          <table:table-cell office:value-type="float" office:value="28960.412125999999" table:style-name="ce57">
            <text:p><text:s text:c="3"/>28 960</text:p>
          </table:table-cell>
          <table:table-cell office:value-type="float" office:value="5473" table:style-name="ce57">
            <text:p><text:s text:c="3"/>5 473</text:p>
          </table:table-cell>
          <table:table-cell office:value-type="float" office:value="65271.257506000002" table:style-name="ce57">
            <text:p><text:s text:c="3"/>65 271</text:p>
          </table:table-cell>
          <table:table-cell office:value-type="float" office:value="5035" table:style-name="ce57">
            <text:p><text:s text:c="3"/>5 035</text:p>
          </table:table-cell>
          <table:table-cell office:value-type="float" office:value="121784.236852" table:style-name="ce57">
            <text:p><text:s text:c="3"/>121 784</text:p>
          </table:table-cell>
          <table:table-cell office:value-type="float" office:value="958" table:style-name="ce57">
            <text:p><text:s text:c="4"/>958</text:p>
          </table:table-cell>
          <table:table-cell office:value-type="float" office:value="31251.803166999998" table:style-name="ce57">
            <text:p><text:s text:c="3"/>31 252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14617.515337000001" table:style-name="ce57">
            <text:p><text:s text:c="3"/>14 618</text:p>
          </table:table-cell>
          <table:table-cell office:value-type="float" office:value="1742" table:style-name="ce57">
            <text:p><text:s text:c="3"/>1 742</text:p>
          </table:table-cell>
          <table:table-cell office:value-type="float" office:value="111354.282529" table:style-name="ce57">
            <text:p><text:s text:c="3"/>111 354</text:p>
          </table:table-cell>
          <table:table-cell office:value-type="float" office:value="1573" table:style-name="ce57">
            <text:p><text:s text:c="3"/>1 573</text:p>
          </table:table-cell>
          <table:table-cell office:value-type="float" office:value="302946.80476600002" table:style-name="ce57">
            <text:p><text:s text:c="3"/>302 947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630225.71976799995" table:style-name="ce57">
            <text:p><text:s text:c="3"/>630 2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0218" table:style-name="ce57">
            <text:p><text:s text:c="3"/>80 218</text:p>
          </table:table-cell>
          <table:table-cell office:value-type="float" office:value="966647.00927299995" table:style-name="ce57">
            <text:p><text:s text:c="3"/>966 647</text:p>
          </table:table-cell>
          <table:table-cell office:value-type="float" office:value="24201" table:style-name="ce57">
            <text:p><text:s text:c="3"/>24 201</text:p>
          </table:table-cell>
          <table:table-cell office:value-type="float" office:value="8382.4807600000004" table:style-name="ce57">
            <text:p><text:s text:c="3"/>8 382</text:p>
          </table:table-cell>
          <table:table-cell office:value-type="float" office:value="33500" table:style-name="ce57">
            <text:p><text:s text:c="3"/>33 500</text:p>
          </table:table-cell>
          <table:table-cell office:value-type="float" office:value="54972.162579000003" table:style-name="ce57">
            <text:p><text:s text:c="3"/>54 972</text:p>
          </table:table-cell>
          <table:table-cell office:value-type="float" office:value="11743" table:style-name="ce57">
            <text:p><text:s text:c="3"/>11 743</text:p>
          </table:table-cell>
          <table:table-cell office:value-type="float" office:value="65701.366053999998" table:style-name="ce57">
            <text:p><text:s text:c="3"/>65 701</text:p>
          </table:table-cell>
          <table:table-cell office:value-type="float" office:value="5409" table:style-name="ce57">
            <text:p><text:s text:c="3"/>5 409</text:p>
          </table:table-cell>
          <table:table-cell office:value-type="float" office:value="63176.927234000002" table:style-name="ce57">
            <text:p><text:s text:c="3"/>63 177</text:p>
          </table:table-cell>
          <table:table-cell office:value-type="float" office:value="2372" table:style-name="ce57">
            <text:p><text:s text:c="3"/>2 372</text:p>
          </table:table-cell>
          <table:table-cell office:value-type="float" office:value="56392.448606999998" table:style-name="ce57">
            <text:p><text:s text:c="3"/>56 392</text:p>
          </table:table-cell>
          <table:table-cell office:value-type="float" office:value="622" table:style-name="ce57">
            <text:p><text:s text:c="4"/>622</text:p>
          </table:table-cell>
          <table:table-cell office:value-type="float" office:value="19891.272315999999" table:style-name="ce57">
            <text:p><text:s text:c="3"/>19 891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10278.881654000001" table:style-name="ce57">
            <text:p><text:s text:c="3"/>10 279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62061.346834999997" table:style-name="ce57">
            <text:p><text:s text:c="3"/>62 061</text:p>
          </table:table-cell>
          <table:table-cell office:value-type="float" office:value="910" table:style-name="ce57">
            <text:p><text:s text:c="4"/>910</text:p>
          </table:table-cell>
          <table:table-cell office:value-type="float" office:value="182974.03348700001" table:style-name="ce57">
            <text:p><text:s text:c="3"/>182 974</text:p>
          </table:table-cell>
          <table:table-cell office:value-type="float" office:value="260" table:style-name="ce57">
            <text:p><text:s text:c="4"/>260</text:p>
          </table:table-cell>
          <table:table-cell office:value-type="float" office:value="442816.08974700002" table:style-name="ce57">
            <text:p><text:s text:c="3"/>442 8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330" table:style-name="ce57">
            <text:p><text:s text:c="3"/>20 330</text:p>
          </table:table-cell>
          <table:table-cell office:value-type="float" office:value="337589.28517400002" table:style-name="ce57">
            <text:p><text:s text:c="3"/>337 589</text:p>
          </table:table-cell>
          <table:table-cell office:value-type="float" office:value="4069" table:style-name="ce57">
            <text:p><text:s text:c="3"/>4 069</text:p>
          </table:table-cell>
          <table:table-cell office:value-type="float" office:value="1434.097898" table:style-name="ce57">
            <text:p><text:s text:c="3"/>1 434</text:p>
          </table:table-cell>
          <table:table-cell office:value-type="float" office:value="6655" table:style-name="ce57">
            <text:p><text:s text:c="3"/>6 655</text:p>
          </table:table-cell>
          <table:table-cell office:value-type="float" office:value="11941.295613" table:style-name="ce57">
            <text:p><text:s text:c="3"/>11 941</text:p>
          </table:table-cell>
          <table:table-cell office:value-type="float" office:value="5820" table:style-name="ce57">
            <text:p><text:s text:c="3"/>5 820</text:p>
          </table:table-cell>
          <table:table-cell office:value-type="float" office:value="33536.348737" table:style-name="ce57">
            <text:p><text:s text:c="3"/>33 536</text:p>
          </table:table-cell>
          <table:table-cell office:value-type="float" office:value="1902" table:style-name="ce57">
            <text:p><text:s text:c="3"/>1 902</text:p>
          </table:table-cell>
          <table:table-cell office:value-type="float" office:value="21990.235782" table:style-name="ce57">
            <text:p><text:s text:c="3"/>21 990</text:p>
          </table:table-cell>
          <table:table-cell office:value-type="float" office:value="564" table:style-name="ce57">
            <text:p><text:s text:c="4"/>564</text:p>
          </table:table-cell>
          <table:table-cell office:value-type="float" office:value="13258.614669000001" table:style-name="ce57">
            <text:p><text:s text:c="3"/>13 259</text:p>
          </table:table-cell>
          <table:table-cell office:value-type="float" office:value="184" table:style-name="ce57">
            <text:p><text:s text:c="4"/>184</text:p>
          </table:table-cell>
          <table:table-cell office:value-type="float" office:value="5939.1656780000003" table:style-name="ce57">
            <text:p><text:s text:c="3"/>5 939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25324.692579999999" table:style-name="ce57">
            <text:p><text:s text:c="3"/>25 325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15830.57036" table:style-name="ce57">
            <text:p><text:s text:c="3"/>15 831</text:p>
          </table:table-cell>
          <table:table-cell office:value-type="float" office:value="204" table:style-name="ce57">
            <text:p><text:s text:c="4"/>204</text:p>
          </table:table-cell>
          <table:table-cell office:value-type="float" office:value="36779.367986999998" table:style-name="ce57">
            <text:p><text:s text:c="3"/>36 779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1554.89587000001" table:style-name="ce57">
            <text:p><text:s text:c="3"/>171 5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7" table:style-name="ce57">
            <text:p><text:s text:c="4"/>77</text:p>
          </table:table-cell>
          <table:table-cell office:value-type="float" office:value="136.49618699999999" table:style-name="ce57">
            <text:p><text:s text:c="4"/>13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.966187" table:style-name="ce57">
            <text:p><text:s text:c="4"/>1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5.03" table:style-name="ce57">
            <text:p><text:s text:c="4"/>6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0.5" table:style-name="ce57">
            <text:p><text:s text:c="4"/>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2" table:style-name="ce57">
            <text:p><text:s text:c="4"/>402</text:p>
          </table:table-cell>
          <table:table-cell office:value-type="float" office:value="2981.834738" table:style-name="ce57">
            <text:p><text:s text:c="3"/>2 98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49.610751999999998" table:style-name="ce57">
            <text:p><text:s text:c="4"/>50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270.49400000000003" table:style-name="ce57">
            <text:p><text:s text:c="4"/>270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366.67" table:style-name="ce57">
            <text:p><text:s text:c="4"/>36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4.30998599999998" table:style-name="ce57">
            <text:p><text:s text:c="4"/>27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3.43" table:style-name="ce57">
            <text:p><text:s text:c="4"/>27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8.48" table:style-name="ce57">
            <text:p><text:s text:c="4"/>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36" table:style-name="ce57">
            <text:p><text:s text:c="3"/>2 736</text:p>
          </table:table-cell>
          <table:table-cell office:value-type="float" office:value="70696.411099999998" table:style-name="ce57">
            <text:p><text:s text:c="3"/>70 696</text:p>
          </table:table-cell>
          <table:table-cell office:value-type="float" office:value="855" table:style-name="ce57">
            <text:p><text:s text:c="4"/>855</text:p>
          </table:table-cell>
          <table:table-cell office:value-type="float" office:value="279.81101899999999" table:style-name="ce57">
            <text:p><text:s text:c="4"/>280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1674.6125480000001" table:style-name="ce57">
            <text:p><text:s text:c="3"/>1 675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2253.7693049999998" table:style-name="ce57">
            <text:p><text:s text:c="3"/>2 254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2796.8410730000001" table:style-name="ce57">
            <text:p><text:s text:c="3"/>2 797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737.6771549999999" table:style-name="ce57">
            <text:p><text:s text:c="3"/>2 73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72" table:style-name="ce57">
            <text:p><text:s text:c="4"/>97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22.005" table:style-name="ce57">
            <text:p><text:s text:c="4"/>622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802.60601" table:style-name="ce57">
            <text:p><text:s text:c="3"/>3 803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2577.46415" table:style-name="ce57">
            <text:p><text:s text:c="3"/>12 577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979.624839999997" table:style-name="ce57">
            <text:p><text:s text:c="3"/>42 9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85" table:style-name="ce57">
            <text:p><text:s text:c="3"/>13 185</text:p>
          </table:table-cell>
          <table:table-cell office:value-type="float" office:value="135335.09645000001" table:style-name="ce57">
            <text:p><text:s text:c="3"/>135 335</text:p>
          </table:table-cell>
          <table:table-cell office:value-type="float" office:value="3452" table:style-name="ce57">
            <text:p><text:s text:c="3"/>3 452</text:p>
          </table:table-cell>
          <table:table-cell office:value-type="float" office:value="1270.914824" table:style-name="ce57">
            <text:p><text:s text:c="3"/>1 271</text:p>
          </table:table-cell>
          <table:table-cell office:value-type="float" office:value="5461" table:style-name="ce57">
            <text:p><text:s text:c="3"/>5 461</text:p>
          </table:table-cell>
          <table:table-cell office:value-type="float" office:value="8903.5442120000007" table:style-name="ce57">
            <text:p><text:s text:c="3"/>8 904</text:p>
          </table:table-cell>
          <table:table-cell office:value-type="float" office:value="2281" table:style-name="ce57">
            <text:p><text:s text:c="3"/>2 281</text:p>
          </table:table-cell>
          <table:table-cell office:value-type="float" office:value="12702.041383" table:style-name="ce57">
            <text:p><text:s text:c="3"/>12 702</text:p>
          </table:table-cell>
          <table:table-cell office:value-type="float" office:value="1151" table:style-name="ce57">
            <text:p><text:s text:c="3"/>1 151</text:p>
          </table:table-cell>
          <table:table-cell office:value-type="float" office:value="13432.453224999999" table:style-name="ce57">
            <text:p><text:s text:c="3"/>13 432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9557.3071060000002" table:style-name="ce57">
            <text:p><text:s text:c="3"/>9 557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48.8270000000002" table:style-name="ce57">
            <text:p><text:s text:c="3"/>2 749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8.8856800000001" table:style-name="ce57">
            <text:p><text:s text:c="3"/>1 979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420.8940600000005" table:style-name="ce57">
            <text:p><text:s text:c="3"/>8 421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26555.679810000001" table:style-name="ce57">
            <text:p><text:s text:c="3"/>26 55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49764.549149999999" table:style-name="ce57">
            <text:p><text:s text:c="3"/>49 7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4262" table:style-name="ce57">
            <text:p><text:s text:c="3"/>24 262</text:p>
          </table:table-cell>
          <table:table-cell office:value-type="float" office:value="213058.872844" table:style-name="ce57">
            <text:p><text:s text:c="3"/>213 059</text:p>
          </table:table-cell>
          <table:table-cell office:value-type="float" office:value="5619" table:style-name="ce57">
            <text:p><text:s text:c="3"/>5 619</text:p>
          </table:table-cell>
          <table:table-cell office:value-type="float" office:value="2054.754081" table:style-name="ce57">
            <text:p><text:s text:c="3"/>2 055</text:p>
          </table:table-cell>
          <table:table-cell office:value-type="float" office:value="11043" table:style-name="ce57">
            <text:p><text:s text:c="3"/>11 043</text:p>
          </table:table-cell>
          <table:table-cell office:value-type="float" office:value="17571.745655999999" table:style-name="ce57">
            <text:p><text:s text:c="3"/>17 572</text:p>
          </table:table-cell>
          <table:table-cell office:value-type="float" office:value="4313" table:style-name="ce57">
            <text:p><text:s text:c="3"/>4 313</text:p>
          </table:table-cell>
          <table:table-cell office:value-type="float" office:value="23553.428" table:style-name="ce57">
            <text:p><text:s text:c="3"/>23 553</text:p>
          </table:table-cell>
          <table:table-cell office:value-type="float" office:value="1741" table:style-name="ce57">
            <text:p><text:s text:c="3"/>1 741</text:p>
          </table:table-cell>
          <table:table-cell office:value-type="float" office:value="20572.568597000001" table:style-name="ce57">
            <text:p><text:s text:c="3"/>20 573</text:p>
          </table:table-cell>
          <table:table-cell office:value-type="float" office:value="766" table:style-name="ce57">
            <text:p><text:s text:c="4"/>766</text:p>
          </table:table-cell>
          <table:table-cell office:value-type="float" office:value="18256.092392999999" table:style-name="ce57">
            <text:p><text:s text:c="3"/>18 256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945.7112779999998" table:style-name="ce57">
            <text:p><text:s text:c="3"/>4 946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994.2682" table:style-name="ce57">
            <text:p><text:s text:c="3"/>2 994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18460.148749" table:style-name="ce57">
            <text:p><text:s text:c="3"/>18 460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43162.806429999997" table:style-name="ce57">
            <text:p><text:s text:c="3"/>43 163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61487.349459999998" table:style-name="ce57">
            <text:p><text:s text:c="3"/>61 487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03月20日編製" table:formula="msoxl:='2491-00-01'!V34" table:style-name="ce216">
            <text:p>中華民國109年0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2月底" table:formula="msoxl:='2491-00-01'!H5" table:number-columns-spanned="7" table:number-rows-spanned="1" table:style-name="ce318">
            <text:p>中華民國109年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6432" table:style-name="ce82">
            <text:p><text:s text:c="3"/>706 432</text:p>
          </table:table-cell>
          <table:table-cell office:value-type="float" office:value="25065042.379313" table:style-name="ce82">
            <text:p><text:s text:c="2"/>25 065 04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2143" table:style-name="ce82">
            <text:p><text:s text:c="3"/>532 143</text:p>
          </table:table-cell>
          <table:table-cell office:value-type="float" office:value="2681346.8256319999" table:style-name="ce82">
            <text:p><text:s text:c="2"/>2 681 347</text:p>
          </table:table-cell>
          <table:table-cell office:value-type="float" office:value="168641" table:style-name="ce82">
            <text:p><text:s text:c="3"/>168 641</text:p>
          </table:table-cell>
          <table:table-cell office:value-type="float" office:value="22189184.255708002" table:style-name="ce82">
            <text:p><text:s text:c="2"/>22 189 184</text:p>
          </table:table-cell>
          <table:table-cell office:value-type="float" office:value="5587" table:style-name="ce82">
            <text:p><text:s text:c="3"/>5 587</text:p>
          </table:table-cell>
          <table:table-cell office:value-type="float" office:value="188082.06117900001" table:style-name="ce82">
            <text:p><text:s text:c="3"/>188 082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673" table:style-name="ce82">
            <text:p><text:s text:c="3"/>4 673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4904" table:style-name="ce82">
            <text:p><text:s text:c="3"/>704 904</text:p>
          </table:table-cell>
          <table:table-cell office:value-type="float" office:value="25040175.893054999" table:style-name="ce82">
            <text:p><text:s text:c="2"/>25 040 17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0983" table:style-name="ce82">
            <text:p><text:s text:c="3"/>530 983</text:p>
          </table:table-cell>
          <table:table-cell office:value-type="float" office:value="2674995.0347540001" table:style-name="ce82">
            <text:p><text:s text:c="2"/>2 674 995</text:p>
          </table:table-cell>
          <table:table-cell office:value-type="float" office:value="168273" table:style-name="ce82">
            <text:p><text:s text:c="3"/>168 273</text:p>
          </table:table-cell>
          <table:table-cell office:value-type="float" office:value="22170669.560327999" table:style-name="ce82">
            <text:p><text:s text:c="2"/>22 170 670</text:p>
          </table:table-cell>
          <table:table-cell office:value-type="float" office:value="5587" table:style-name="ce82">
            <text:p><text:s text:c="3"/>5 587</text:p>
          </table:table-cell>
          <table:table-cell office:value-type="float" office:value="188082.06117900001" table:style-name="ce82">
            <text:p><text:s text:c="3"/>188 082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672" table:style-name="ce82">
            <text:p><text:s text:c="3"/>4 672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119" table:style-name="ce82">
            <text:p><text:s text:c="3"/>134 119</text:p>
          </table:table-cell>
          <table:table-cell office:value-type="float" office:value="2320703.4387249998" table:style-name="ce82">
            <text:p><text:s text:c="2"/>2 320 7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596" table:style-name="ce82">
            <text:p><text:s text:c="3"/>106 596</text:p>
          </table:table-cell>
          <table:table-cell office:value-type="float" office:value="472461.63991299999" table:style-name="ce82">
            <text:p><text:s text:c="3"/>472 462</text:p>
          </table:table-cell>
          <table:table-cell office:value-type="float" office:value="26905" table:style-name="ce82">
            <text:p><text:s text:c="3"/>26 905</text:p>
          </table:table-cell>
          <table:table-cell office:value-type="float" office:value="1832634.498014" table:style-name="ce82">
            <text:p><text:s text:c="2"/>1 832 634</text:p>
          </table:table-cell>
          <table:table-cell office:value-type="float" office:value="611" table:style-name="ce82">
            <text:p><text:s text:c="4"/>611</text:p>
          </table:table-cell>
          <table:table-cell office:value-type="float" office:value="15562.890283999999" table:style-name="ce82">
            <text:p><text:s text:c="3"/>15 56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660513999999999" table:style-name="ce82">
            <text:p><text:s text:c="4"/>33</text:p>
          </table:table-cell>
          <table:table-cell office:value-type="float" office:value="377" table:style-name="ce82">
            <text:p><text:s text:c="4"/>377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198" table:style-name="ce82">
            <text:p><text:s text:c="3"/>179 198</text:p>
          </table:table-cell>
          <table:table-cell office:value-type="float" office:value="13097461.828592001" table:style-name="ce82">
            <text:p><text:s text:c="2"/>13 097 46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0331" table:style-name="ce82">
            <text:p><text:s text:c="3"/>120 331</text:p>
          </table:table-cell>
          <table:table-cell office:value-type="float" office:value="762235.38408700004" table:style-name="ce82">
            <text:p><text:s text:c="3"/>762 235</text:p>
          </table:table-cell>
          <table:table-cell office:value-type="float" office:value="55072" table:style-name="ce82">
            <text:p><text:s text:c="3"/>55 072</text:p>
          </table:table-cell>
          <table:table-cell office:value-type="float" office:value="12186590.457398999" table:style-name="ce82">
            <text:p><text:s text:c="2"/>12 186 590</text:p>
          </table:table-cell>
          <table:table-cell office:value-type="float" office:value="3759" table:style-name="ce82">
            <text:p><text:s text:c="3"/>3 759</text:p>
          </table:table-cell>
          <table:table-cell office:value-type="float" office:value="142478.00722599999" table:style-name="ce82">
            <text:p><text:s text:c="3"/>142 478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61.8798800000004" table:style-name="ce82">
            <text:p><text:s text:c="3"/>6 062</text:p>
          </table:table-cell>
          <table:table-cell office:value-type="float" office:value="3019" table:style-name="ce82">
            <text:p><text:s text:c="3"/>3 019</text:p>
          </table:table-cell>
          <table:table-cell office:value-type="float" office:value="45" table:style-name="ce82">
            <text:p><text:s text:c="4"/>4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275" table:style-name="ce82">
            <text:p><text:s text:c="3"/>61 275</text:p>
          </table:table-cell>
          <table:table-cell office:value-type="float" office:value="1560781.121485" table:style-name="ce82">
            <text:p><text:s text:c="2"/>1 560 7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723" table:style-name="ce82">
            <text:p><text:s text:c="3"/>47 723</text:p>
          </table:table-cell>
          <table:table-cell office:value-type="float" office:value="230001.61776600001" table:style-name="ce82">
            <text:p><text:s text:c="3"/>230 002</text:p>
          </table:table-cell>
          <table:table-cell office:value-type="float" office:value="13358" table:style-name="ce82">
            <text:p><text:s text:c="3"/>13 358</text:p>
          </table:table-cell>
          <table:table-cell office:value-type="float" office:value="1321930.767554" table:style-name="ce82">
            <text:p><text:s text:c="2"/>1 321 931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8824.9361649999992" table:style-name="ce82">
            <text:p><text:s text:c="3"/>8 82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1939" table:style-name="ce82">
            <text:p><text:s text:c="3"/>101 939</text:p>
          </table:table-cell>
          <table:table-cell office:value-type="float" office:value="1834380.290427" table:style-name="ce82">
            <text:p><text:s text:c="2"/>1 834 3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8677" table:style-name="ce82">
            <text:p><text:s text:c="3"/>78 677</text:p>
          </table:table-cell>
          <table:table-cell office:value-type="float" office:value="343535.28092400002" table:style-name="ce82">
            <text:p><text:s text:c="3"/>343 535</text:p>
          </table:table-cell>
          <table:table-cell office:value-type="float" office:value="22824" table:style-name="ce82">
            <text:p><text:s text:c="3"/>22 824</text:p>
          </table:table-cell>
          <table:table-cell office:value-type="float" office:value="1483094.6534190001" table:style-name="ce82">
            <text:p><text:s text:c="2"/>1 483 095</text:p>
          </table:table-cell>
          <table:table-cell office:value-type="float" office:value="436" table:style-name="ce82">
            <text:p><text:s text:c="4"/>436</text:p>
          </table:table-cell>
          <table:table-cell office:value-type="float" office:value="7727.5488839999998" table:style-name="ce82">
            <text:p><text:s text:c="3"/>7 7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6" table:style-name="ce82">
            <text:p><text:s text:c="4"/>546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460" table:style-name="ce82">
            <text:p><text:s text:c="3"/>38 460</text:p>
          </table:table-cell>
          <table:table-cell office:value-type="float" office:value="945084.17991099996" table:style-name="ce82">
            <text:p><text:s text:c="3"/>945 0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9404" table:style-name="ce82">
            <text:p><text:s text:c="3"/>29 404</text:p>
          </table:table-cell>
          <table:table-cell office:value-type="float" office:value="151316.649332" table:style-name="ce82">
            <text:p><text:s text:c="3"/>151 317</text:p>
          </table:table-cell>
          <table:table-cell office:value-type="float" office:value="8973" table:style-name="ce82">
            <text:p><text:s text:c="3"/>8 973</text:p>
          </table:table-cell>
          <table:table-cell office:value-type="float" office:value="792692.83615600003" table:style-name="ce82">
            <text:p><text:s text:c="3"/>792 693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074.3204229999999" table:style-name="ce82">
            <text:p><text:s text:c="3"/>1 0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1375" table:style-name="ce82">
            <text:p><text:s text:c="3"/>81 375</text:p>
          </table:table-cell>
          <table:table-cell office:value-type="float" office:value="2068563.9262699999" table:style-name="ce82">
            <text:p><text:s text:c="2"/>2 068 5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870" table:style-name="ce82">
            <text:p><text:s text:c="3"/>64 870</text:p>
          </table:table-cell>
          <table:table-cell office:value-type="float" office:value="304464.70204399998" table:style-name="ce82">
            <text:p><text:s text:c="3"/>304 465</text:p>
          </table:table-cell>
          <table:table-cell office:value-type="float" office:value="16310" table:style-name="ce82">
            <text:p><text:s text:c="3"/>16 310</text:p>
          </table:table-cell>
          <table:table-cell office:value-type="float" office:value="1762283.026299" table:style-name="ce82">
            <text:p><text:s text:c="2"/>1 762 283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1713.4479269999999" table:style-name="ce82">
            <text:p><text:s text:c="3"/>1 71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7" table:style-name="ce82">
            <text:p><text:s text:c="4"/>237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78" table:style-name="ce82">
            <text:p><text:s text:c="3"/>6 178</text:p>
          </table:table-cell>
          <table:table-cell office:value-type="float" office:value="90121.560498000006" table:style-name="ce82">
            <text:p><text:s text:c="3"/>90 12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84" table:style-name="ce82">
            <text:p><text:s text:c="3"/>4 884</text:p>
          </table:table-cell>
          <table:table-cell office:value-type="float" office:value="28588.924799" table:style-name="ce82">
            <text:p><text:s text:c="3"/>28 589</text:p>
          </table:table-cell>
          <table:table-cell office:value-type="float" office:value="1282" table:style-name="ce82">
            <text:p><text:s text:c="3"/>1 282</text:p>
          </table:table-cell>
          <table:table-cell office:value-type="float" office:value="61417.755699000001" table:style-name="ce82">
            <text:p><text:s text:c="3"/>61 41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291" table:style-name="ce82">
            <text:p><text:s text:c="3"/>13 291</text:p>
          </table:table-cell>
          <table:table-cell office:value-type="float" office:value="564771.10401200003" table:style-name="ce82">
            <text:p><text:s text:c="3"/>564 7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293" table:style-name="ce82">
            <text:p><text:s text:c="3"/>9 293</text:p>
          </table:table-cell>
          <table:table-cell office:value-type="float" office:value="46526.351838000002" table:style-name="ce82">
            <text:p><text:s text:c="3"/>46 526</text:p>
          </table:table-cell>
          <table:table-cell office:value-type="float" office:value="3859" table:style-name="ce82">
            <text:p><text:s text:c="3"/>3 859</text:p>
          </table:table-cell>
          <table:table-cell office:value-type="float" office:value="515244.82485199999" table:style-name="ce82">
            <text:p><text:s text:c="3"/>515 245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2954.427322" table:style-name="ce82">
            <text:p><text:s text:c="3"/>2 95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472" table:style-name="ce82">
            <text:p><text:s text:c="3"/>7 472</text:p>
          </table:table-cell>
          <table:table-cell office:value-type="float" office:value="297059.44642599998" table:style-name="ce82">
            <text:p><text:s text:c="3"/>297 0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48" table:style-name="ce82">
            <text:p><text:s text:c="3"/>5 648</text:p>
          </table:table-cell>
          <table:table-cell office:value-type="float" office:value="26705.065014" table:style-name="ce82">
            <text:p><text:s text:c="3"/>26 705</text:p>
          </table:table-cell>
          <table:table-cell office:value-type="float" office:value="1815" table:style-name="ce82">
            <text:p><text:s text:c="3"/>1 815</text:p>
          </table:table-cell>
          <table:table-cell office:value-type="float" office:value="269196.90751200001" table:style-name="ce82">
            <text:p><text:s text:c="3"/>269 19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157.4739" table:style-name="ce82">
            <text:p><text:s text:c="3"/>1 1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424" table:style-name="ce82">
            <text:p><text:s text:c="3"/>27 424</text:p>
          </table:table-cell>
          <table:table-cell office:value-type="float" office:value="481463.55038500001" table:style-name="ce82">
            <text:p><text:s text:c="3"/>481 4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64" table:style-name="ce82">
            <text:p><text:s text:c="3"/>21 064</text:p>
          </table:table-cell>
          <table:table-cell office:value-type="float" office:value="89786.900259000002" table:style-name="ce82">
            <text:p><text:s text:c="3"/>89 787</text:p>
          </table:table-cell>
          <table:table-cell office:value-type="float" office:value="6320" table:style-name="ce82">
            <text:p><text:s text:c="3"/>6 320</text:p>
          </table:table-cell>
          <table:table-cell office:value-type="float" office:value="390680.48012600001" table:style-name="ce82">
            <text:p><text:s text:c="3"/>390 680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996.15" table:style-name="ce82">
            <text:p><text:s text:c="4"/>9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48" table:style-name="ce82">
            <text:p><text:s text:c="3"/>5 448</text:p>
          </table:table-cell>
          <table:table-cell office:value-type="float" office:value="95656.010274999993" table:style-name="ce82">
            <text:p><text:s text:c="3"/>95 6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31" table:style-name="ce82">
            <text:p><text:s text:c="3"/>4 231</text:p>
          </table:table-cell>
          <table:table-cell office:value-type="float" office:value="20079.339915" table:style-name="ce82">
            <text:p><text:s text:c="3"/>20 079</text:p>
          </table:table-cell>
          <table:table-cell office:value-type="float" office:value="1211" table:style-name="ce82">
            <text:p><text:s text:c="3"/>1 211</text:p>
          </table:table-cell>
          <table:table-cell office:value-type="float" office:value="75512.505359999996" table:style-name="ce82">
            <text:p><text:s text:c="3"/>75 51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390" table:style-name="ce82">
            <text:p><text:s text:c="3"/>7 390</text:p>
          </table:table-cell>
          <table:table-cell office:value-type="float" office:value="271132.46154699998" table:style-name="ce82">
            <text:p><text:s text:c="3"/>271 13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07" table:style-name="ce82">
            <text:p><text:s text:c="3"/>6 007</text:p>
          </table:table-cell>
          <table:table-cell office:value-type="float" office:value="33589.496375000002" table:style-name="ce82">
            <text:p><text:s text:c="3"/>33 589</text:p>
          </table:table-cell>
          <table:table-cell office:value-type="float" office:value="1374" table:style-name="ce82">
            <text:p><text:s text:c="3"/>1 374</text:p>
          </table:table-cell>
          <table:table-cell office:value-type="float" office:value="236456.48835999999" table:style-name="ce82">
            <text:p><text:s text:c="3"/>236 45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85.2768120000001" table:style-name="ce82">
            <text:p><text:s text:c="3"/>1 0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49" table:style-name="ce82">
            <text:p><text:s text:c="3"/>4 849</text:p>
          </table:table-cell>
          <table:table-cell office:value-type="float" office:value="72936.326937000005" table:style-name="ce82">
            <text:p><text:s text:c="3"/>72 9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83" table:style-name="ce82">
            <text:p><text:s text:c="3"/>3 783</text:p>
          </table:table-cell>
          <table:table-cell office:value-type="float" office:value="18801.205995" table:style-name="ce82">
            <text:p><text:s text:c="3"/>18 801</text:p>
          </table:table-cell>
          <table:table-cell office:value-type="float" office:value="1056" table:style-name="ce82">
            <text:p><text:s text:c="3"/>1 056</text:p>
          </table:table-cell>
          <table:table-cell office:value-type="float" office:value="54097.370942000001" table:style-name="ce82">
            <text:p><text:s text:c="3"/>54 09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529" table:style-name="ce82">
            <text:p><text:s text:c="3"/>7 529</text:p>
          </table:table-cell>
          <table:table-cell office:value-type="float" office:value="105124.55116800001" table:style-name="ce82">
            <text:p><text:s text:c="3"/>105 1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176" table:style-name="ce82">
            <text:p><text:s text:c="3"/>6 176</text:p>
          </table:table-cell>
          <table:table-cell office:value-type="float" office:value="30854.643928000001" table:style-name="ce82">
            <text:p><text:s text:c="3"/>30 855</text:p>
          </table:table-cell>
          <table:table-cell office:value-type="float" office:value="1347" table:style-name="ce82">
            <text:p><text:s text:c="3"/>1 347</text:p>
          </table:table-cell>
          <table:table-cell office:value-type="float" office:value="74090.964540000001" table:style-name="ce82">
            <text:p><text:s text:c="3"/>74 09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81" table:style-name="ce82">
            <text:p><text:s text:c="3"/>1 481</text:p>
          </table:table-cell>
          <table:table-cell office:value-type="float" office:value="16750.675119" table:style-name="ce82">
            <text:p><text:s text:c="3"/>16 7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78" table:style-name="ce82">
            <text:p><text:s text:c="3"/>1 178</text:p>
          </table:table-cell>
          <table:table-cell office:value-type="float" office:value="6503.6503220000004" table:style-name="ce82">
            <text:p><text:s text:c="3"/>6 504</text:p>
          </table:table-cell>
          <table:table-cell office:value-type="float" office:value="301" table:style-name="ce82">
            <text:p><text:s text:c="4"/>301</text:p>
          </table:table-cell>
          <table:table-cell office:value-type="float" office:value="10207.024797" table:style-name="ce82">
            <text:p><text:s text:c="3"/>10 20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31" table:style-name="ce82">
            <text:p><text:s text:c="3"/>3 631</text:p>
          </table:table-cell>
          <table:table-cell office:value-type="float" office:value="78015.674413000001" table:style-name="ce82">
            <text:p><text:s text:c="3"/>78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87" table:style-name="ce82">
            <text:p><text:s text:c="3"/>2 787</text:p>
          </table:table-cell>
          <table:table-cell office:value-type="float" office:value="13965.752407" table:style-name="ce82">
            <text:p><text:s text:c="3"/>13 966</text:p>
          </table:table-cell>
          <table:table-cell office:value-type="float" office:value="840" table:style-name="ce82">
            <text:p><text:s text:c="4"/>840</text:p>
          </table:table-cell>
          <table:table-cell office:value-type="float" office:value="61848.088300000003" table:style-name="ce82">
            <text:p><text:s text:c="3"/>61 84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5" table:style-name="ce82">
            <text:p><text:s text:c="4"/>845</text:p>
          </table:table-cell>
          <table:table-cell office:value-type="float" office:value="11309.039526" table:style-name="ce82">
            <text:p><text:s text:c="3"/>11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5" table:style-name="ce82">
            <text:p><text:s text:c="4"/>685</text:p>
          </table:table-cell>
          <table:table-cell office:value-type="float" office:value="3772.8125260000002" table:style-name="ce82">
            <text:p><text:s text:c="3"/>3 773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7536.2269999999999" table:style-name="ce82">
            <text:p><text:s text:c="3"/>7 5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003" table:style-name="ce82">
            <text:p><text:s text:c="3"/>6 003</text:p>
          </table:table-cell>
          <table:table-cell office:value-type="float" office:value="78198.497315999994" table:style-name="ce82">
            <text:p><text:s text:c="3"/>78 1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93" table:style-name="ce82">
            <text:p><text:s text:c="3"/>4 993</text:p>
          </table:table-cell>
          <table:table-cell office:value-type="float" office:value="19143.829438000001" table:style-name="ce82">
            <text:p><text:s text:c="3"/>19 144</text:p>
          </table:table-cell>
          <table:table-cell office:value-type="float" office:value="1005" table:style-name="ce82">
            <text:p><text:s text:c="3"/>1 005</text:p>
          </table:table-cell>
          <table:table-cell office:value-type="float" office:value="59045.475378000003" table:style-name="ce82">
            <text:p><text:s text:c="3"/>59 04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099" table:style-name="ce82">
            <text:p><text:s text:c="3"/>12 099</text:p>
          </table:table-cell>
          <table:table-cell office:value-type="float" office:value="987378.01509100001" table:style-name="ce82">
            <text:p><text:s text:c="3"/>987 3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08" table:style-name="ce82">
            <text:p><text:s text:c="3"/>8 708</text:p>
          </table:table-cell>
          <table:table-cell office:value-type="float" office:value="48012.950060000003" table:style-name="ce82">
            <text:p><text:s text:c="3"/>48 013</text:p>
          </table:table-cell>
          <table:table-cell office:value-type="float" office:value="3314" table:style-name="ce82">
            <text:p><text:s text:c="3"/>3 314</text:p>
          </table:table-cell>
          <table:table-cell office:value-type="float" office:value="937505.40150100004" table:style-name="ce82">
            <text:p><text:s text:c="3"/>937 505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859.66353" table:style-name="ce82">
            <text:p><text:s text:c="3"/>1 8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98" table:style-name="ce82">
            <text:p><text:s text:c="3"/>4 898</text:p>
          </table:table-cell>
          <table:table-cell office:value-type="float" office:value="63284.194931999999" table:style-name="ce82">
            <text:p><text:s text:c="3"/>63 2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45" table:style-name="ce82">
            <text:p><text:s text:c="3"/>3 945</text:p>
          </table:table-cell>
          <table:table-cell office:value-type="float" office:value="24648.837812000002" table:style-name="ce82">
            <text:p><text:s text:c="3"/>24 649</text:p>
          </table:table-cell>
          <table:table-cell office:value-type="float" office:value="947" table:style-name="ce82">
            <text:p><text:s text:c="4"/>947</text:p>
          </table:table-cell>
          <table:table-cell office:value-type="float" office:value="38603.807119999998" table:style-name="ce82">
            <text:p><text:s text:c="3"/>38 60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28" table:style-name="ce82">
            <text:p><text:s text:c="3"/>1 528</text:p>
          </table:table-cell>
          <table:table-cell office:value-type="float" office:value="24866.486258000001" table:style-name="ce82">
            <text:p><text:s text:c="3"/>24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0" table:style-name="ce82">
            <text:p><text:s text:c="3"/>1 160</text:p>
          </table:table-cell>
          <table:table-cell office:value-type="float" office:value="6351.7908779999998" table:style-name="ce82">
            <text:p><text:s text:c="3"/>6 352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18514.695380000001" table:style-name="ce82">
            <text:p><text:s text:c="3"/>18 5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21" table:style-name="ce82">
            <text:p><text:s text:c="3"/>1 321</text:p>
          </table:table-cell>
          <table:table-cell office:value-type="float" office:value="22971.246257999999" table:style-name="ce82">
            <text:p><text:s text:c="3"/>22 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5" table:style-name="ce82">
            <text:p><text:s text:c="3"/>1 005</text:p>
          </table:table-cell>
          <table:table-cell office:value-type="float" office:value="5369.1908780000003" table:style-name="ce82">
            <text:p><text:s text:c="3"/>5 369</text:p>
          </table:table-cell>
          <table:table-cell office:value-type="float" office:value="316" table:style-name="ce82">
            <text:p><text:s text:c="4"/>316</text:p>
          </table:table-cell>
          <table:table-cell office:value-type="float" office:value="17602.055380000002" table:style-name="ce82">
            <text:p><text:s text:c="3"/>17 6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7" table:style-name="ce82">
            <text:p><text:s text:c="4"/>207</text:p>
          </table:table-cell>
          <table:table-cell office:value-type="float" office:value="1895.24" table:style-name="ce82">
            <text:p><text:s text:c="3"/>1 8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982.6" table:style-name="ce82">
            <text:p><text:s text:c="4"/>983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912.64" table:style-name="ce82">
            <text:p><text:s text:c="4"/>9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03月20日編製" table:formula="msoxl:='2491-00-01'!V34" table:style-name="ce217">
            <text:p>中華民國109年0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2月底" table:formula="msoxl:='2491-00-01'!H5" table:number-columns-spanned="7" table:number-rows-spanned="1" table:style-name="ce318">
            <text:p>中華民國109年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6432" table:style-name="ce82">
            <text:p><text:s text:c="3"/>706 432</text:p>
          </table:table-cell>
          <table:table-cell office:value-type="float" office:value="25065042.379313" table:style-name="ce82">
            <text:p><text:s text:c="2"/>25 065 04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2143" table:style-name="ce82">
            <text:p><text:s text:c="3"/>532 143</text:p>
          </table:table-cell>
          <table:table-cell office:value-type="float" office:value="2681346.8256319999" table:style-name="ce82">
            <text:p><text:s text:c="2"/>2 681 347</text:p>
          </table:table-cell>
          <table:table-cell office:value-type="float" office:value="168641" table:style-name="ce82">
            <text:p><text:s text:c="3"/>168 641</text:p>
          </table:table-cell>
          <table:table-cell office:value-type="float" office:value="22189184.255708002" table:style-name="ce82">
            <text:p><text:s text:c="2"/>22 189 184</text:p>
          </table:table-cell>
          <table:table-cell office:value-type="float" office:value="5587" table:style-name="ce82">
            <text:p><text:s text:c="3"/>5 587</text:p>
          </table:table-cell>
          <table:table-cell office:value-type="float" office:value="188082.06117900001" table:style-name="ce82">
            <text:p><text:s text:c="3"/>188 082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236.3403939999998" table:style-name="ce82">
            <text:p><text:s text:c="3"/>6 236</text:p>
          </table:table-cell>
          <table:table-cell office:value-type="float" office:value="4673" table:style-name="ce82">
            <text:p><text:s text:c="3"/>4 673</text:p>
          </table:table-cell>
          <table:table-cell office:value-type="float" office:value="118" table:style-name="ce82">
            <text:p><text:s text:c="4"/>118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604" table:style-name="ce82">
            <text:p><text:s text:c="3"/>16 604</text:p>
          </table:table-cell>
          <table:table-cell office:value-type="float" office:value="597177.90714400006" table:style-name="ce82">
            <text:p><text:s text:c="3"/>597 17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344" table:style-name="ce82">
            <text:p><text:s text:c="3"/>11 344</text:p>
          </table:table-cell>
          <table:table-cell office:value-type="float" office:value="51846.256656999998" table:style-name="ce82">
            <text:p><text:s text:c="3"/>51 846</text:p>
          </table:table-cell>
          <table:table-cell office:value-type="float" office:value="5203" table:style-name="ce82">
            <text:p><text:s text:c="3"/>5 203</text:p>
          </table:table-cell>
          <table:table-cell office:value-type="float" office:value="544550.985904" table:style-name="ce82">
            <text:p><text:s text:c="3"/>544 551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729.76938299999995" table:style-name="ce82">
            <text:p><text:s text:c="4"/>7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8" table:style-name="ce82">
            <text:p><text:s text:c="3"/>4 048</text:p>
          </table:table-cell>
          <table:table-cell office:value-type="float" office:value="287055.720134" table:style-name="ce82">
            <text:p><text:s text:c="3"/>287 0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80" table:style-name="ce82">
            <text:p><text:s text:c="3"/>2 780</text:p>
          </table:table-cell>
          <table:table-cell office:value-type="float" office:value="25809.882594999999" table:style-name="ce82">
            <text:p><text:s text:c="3"/>25 810</text:p>
          </table:table-cell>
          <table:table-cell office:value-type="float" office:value="1252" table:style-name="ce82">
            <text:p><text:s text:c="3"/>1 252</text:p>
          </table:table-cell>
          <table:table-cell office:value-type="float" office:value="259300.38753899999" table:style-name="ce82">
            <text:p><text:s text:c="3"/>259 30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945.45" table:style-name="ce82">
            <text:p><text:s text:c="3"/>1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107" table:style-name="ce82">
            <text:p><text:s text:c="3"/>194 107</text:p>
          </table:table-cell>
          <table:table-cell office:value-type="float" office:value="8290961.1515490003" table:style-name="ce82">
            <text:p><text:s text:c="2"/>8 290 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059" table:style-name="ce82">
            <text:p><text:s text:c="3"/>135 059</text:p>
          </table:table-cell>
          <table:table-cell office:value-type="float" office:value="644353.583094" table:style-name="ce82">
            <text:p><text:s text:c="3"/>644 354</text:p>
          </table:table-cell>
          <table:table-cell office:value-type="float" office:value="57990" table:style-name="ce82">
            <text:p><text:s text:c="3"/>57 990</text:p>
          </table:table-cell>
          <table:table-cell office:value-type="float" office:value="7616525.865863" table:style-name="ce82">
            <text:p><text:s text:c="2"/>7 616 526</text:p>
          </table:table-cell>
          <table:table-cell office:value-type="float" office:value="1051" table:style-name="ce82">
            <text:p><text:s text:c="3"/>1 051</text:p>
          </table:table-cell>
          <table:table-cell office:value-type="float" office:value="30059.552592" table:style-name="ce82">
            <text:p><text:s text:c="3"/>30 06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31" table:style-name="ce82">
            <text:p><text:s text:c="4"/>3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12" table:style-name="ce82">
            <text:p><text:s text:c="3"/>17 712</text:p>
          </table:table-cell>
          <table:table-cell office:value-type="float" office:value="428023.04764200002" table:style-name="ce82">
            <text:p><text:s text:c="3"/>428 0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26" table:style-name="ce82">
            <text:p><text:s text:c="3"/>12 926</text:p>
          </table:table-cell>
          <table:table-cell office:value-type="float" office:value="55829.063017" table:style-name="ce82">
            <text:p><text:s text:c="3"/>55 829</text:p>
          </table:table-cell>
          <table:table-cell office:value-type="float" office:value="4721" table:style-name="ce82">
            <text:p><text:s text:c="3"/>4 721</text:p>
          </table:table-cell>
          <table:table-cell office:value-type="float" office:value="370995.26061" table:style-name="ce82">
            <text:p><text:s text:c="3"/>370 995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198.5740149999999" table:style-name="ce82">
            <text:p><text:s text:c="3"/>1 1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86" table:style-name="ce82">
            <text:p><text:s text:c="3"/>1 386</text:p>
          </table:table-cell>
          <table:table-cell office:value-type="float" office:value="41948.705365000002" table:style-name="ce82">
            <text:p><text:s text:c="3"/>41 9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05" table:style-name="ce82">
            <text:p><text:s text:c="4"/>805</text:p>
          </table:table-cell>
          <table:table-cell office:value-type="float" office:value="3132.9535190000001" table:style-name="ce82">
            <text:p><text:s text:c="3"/>3 133</text:p>
          </table:table-cell>
          <table:table-cell office:value-type="float" office:value="567" table:style-name="ce82">
            <text:p><text:s text:c="4"/>567</text:p>
          </table:table-cell>
          <table:table-cell office:value-type="float" office:value="38377.155160000002" table:style-name="ce82">
            <text:p><text:s text:c="3"/>38 37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38.59668599999998" table:style-name="ce82">
            <text:p><text:s text:c="4"/>4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8095.944730000003" table:style-name="ce82">
            <text:p><text:s text:c="3"/>58 0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308" table:style-name="ce82">
            <text:p><text:s text:c="3"/>10 308</text:p>
          </table:table-cell>
          <table:table-cell office:value-type="float" office:value="391241.80194799998" table:style-name="ce82">
            <text:p><text:s text:c="3"/>391 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19" table:style-name="ce82">
            <text:p><text:s text:c="3"/>6 519</text:p>
          </table:table-cell>
          <table:table-cell office:value-type="float" office:value="36062.599244999998" table:style-name="ce82">
            <text:p><text:s text:c="3"/>36 063</text:p>
          </table:table-cell>
          <table:table-cell office:value-type="float" office:value="3760" table:style-name="ce82">
            <text:p><text:s text:c="3"/>3 760</text:p>
          </table:table-cell>
          <table:table-cell office:value-type="float" office:value="354308.35270300001" table:style-name="ce82">
            <text:p><text:s text:c="3"/>354 308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70.85" table:style-name="ce82">
            <text:p><text:s text:c="4"/>8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31" table:style-name="ce82">
            <text:p><text:s text:c="3"/>5 131</text:p>
          </table:table-cell>
          <table:table-cell office:value-type="float" office:value="95021.043321999998" table:style-name="ce82">
            <text:p><text:s text:c="3"/>95 0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93" table:style-name="ce82">
            <text:p><text:s text:c="3"/>4 093</text:p>
          </table:table-cell>
          <table:table-cell office:value-type="float" office:value="16717.162710000001" table:style-name="ce82">
            <text:p><text:s text:c="3"/>16 717</text:p>
          </table:table-cell>
          <table:table-cell office:value-type="float" office:value="1000" table:style-name="ce82">
            <text:p><text:s text:c="3"/>1 000</text:p>
          </table:table-cell>
          <table:table-cell office:value-type="float" office:value="76022.812380000003" table:style-name="ce82">
            <text:p><text:s text:c="3"/>76 02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281.0682320000001" table:style-name="ce82">
            <text:p><text:s text:c="3"/>2 2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22" table:style-name="ce82">
            <text:p><text:s text:c="3"/>2 022</text:p>
          </table:table-cell>
          <table:table-cell office:value-type="float" office:value="31249.858230999998" table:style-name="ce82">
            <text:p><text:s text:c="3"/>31 2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48" table:style-name="ce82">
            <text:p><text:s text:c="3"/>1 448</text:p>
          </table:table-cell>
          <table:table-cell office:value-type="float" office:value="7173.1900900000001" table:style-name="ce82">
            <text:p><text:s text:c="3"/>7 173</text:p>
          </table:table-cell>
          <table:table-cell office:value-type="float" office:value="561" table:style-name="ce82">
            <text:p><text:s text:c="4"/>561</text:p>
          </table:table-cell>
          <table:table-cell office:value-type="float" office:value="23312.758140999998" table:style-name="ce82">
            <text:p><text:s text:c="3"/>23 31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63.91" table:style-name="ce82">
            <text:p><text:s text:c="4"/>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06" table:style-name="ce82">
            <text:p><text:s text:c="3"/>3 606</text:p>
          </table:table-cell>
          <table:table-cell office:value-type="float" office:value="45494.472860000002" table:style-name="ce82">
            <text:p><text:s text:c="3"/>45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0" table:style-name="ce82">
            <text:p><text:s text:c="3"/>2 570</text:p>
          </table:table-cell>
          <table:table-cell office:value-type="float" office:value="13426.782869999999" table:style-name="ce82">
            <text:p><text:s text:c="3"/>13 427</text:p>
          </table:table-cell>
          <table:table-cell office:value-type="float" office:value="1029" table:style-name="ce82">
            <text:p><text:s text:c="3"/>1 029</text:p>
          </table:table-cell>
          <table:table-cell office:value-type="float" office:value="31792.58999" table:style-name="ce82">
            <text:p><text:s text:c="3"/>31 79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45" table:style-name="ce82">
            <text:p><text:s text:c="3"/>3 245</text:p>
          </table:table-cell>
          <table:table-cell office:value-type="float" office:value="60273.585844000001" table:style-name="ce82">
            <text:p><text:s text:c="3"/>60 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0" table:style-name="ce82">
            <text:p><text:s text:c="3"/>2 280</text:p>
          </table:table-cell>
          <table:table-cell office:value-type="float" office:value="12790.757845" table:style-name="ce82">
            <text:p><text:s text:c="3"/>12 791</text:p>
          </table:table-cell>
          <table:table-cell office:value-type="float" office:value="958" table:style-name="ce82">
            <text:p><text:s text:c="4"/>958</text:p>
          </table:table-cell>
          <table:table-cell office:value-type="float" office:value="47444.977999000002" table:style-name="ce82">
            <text:p><text:s text:c="3"/>47 44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7.85" table:style-name="ce82">
            <text:p><text:s text:c="4"/>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35" table:style-name="ce82">
            <text:p><text:s text:c="3"/>10 435</text:p>
          </table:table-cell>
          <table:table-cell office:value-type="float" office:value="109320.198722" table:style-name="ce82">
            <text:p><text:s text:c="3"/>109 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44" table:style-name="ce82">
            <text:p><text:s text:c="3"/>8 444</text:p>
          </table:table-cell>
          <table:table-cell office:value-type="float" office:value="29266.439646999999" table:style-name="ce82">
            <text:p><text:s text:c="3"/>29 266</text:p>
          </table:table-cell>
          <table:table-cell office:value-type="float" office:value="1957" table:style-name="ce82">
            <text:p><text:s text:c="3"/>1 957</text:p>
          </table:table-cell>
          <table:table-cell office:value-type="float" office:value="79554.383428999994" table:style-name="ce82">
            <text:p><text:s text:c="3"/>79 554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499.37564600000002" table:style-name="ce82">
            <text:p><text:s text:c="4"/>4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9" table:style-name="ce82">
            <text:p><text:s text:c="4"/>329</text:p>
          </table:table-cell>
          <table:table-cell office:value-type="float" office:value="24112.076110000002" table:style-name="ce82">
            <text:p><text:s text:c="3"/>24 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8" table:style-name="ce82">
            <text:p><text:s text:c="4"/>188</text:p>
          </table:table-cell>
          <table:table-cell office:value-type="float" office:value="1407.35816" table:style-name="ce82">
            <text:p><text:s text:c="3"/>1 407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2704.717949999998" table:style-name="ce82">
            <text:p><text:s text:c="3"/>22 7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82">
            <text:p><text:s text:c="3"/>8 627</text:p>
          </table:table-cell>
          <table:table-cell office:value-type="float" office:value="630632.18395099998" table:style-name="ce82">
            <text:p><text:s text:c="3"/>630 6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5" table:style-name="ce82">
            <text:p><text:s text:c="3"/>5 335</text:p>
          </table:table-cell>
          <table:table-cell office:value-type="float" office:value="30880.572687" table:style-name="ce82">
            <text:p><text:s text:c="3"/>30 881</text:p>
          </table:table-cell>
          <table:table-cell office:value-type="float" office:value="3254" table:style-name="ce82">
            <text:p><text:s text:c="3"/>3 254</text:p>
          </table:table-cell>
          <table:table-cell office:value-type="float" office:value="599145.98520200001" table:style-name="ce82">
            <text:p><text:s text:c="3"/>599 14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05.62606200000005" table:style-name="ce82">
            <text:p><text:s text:c="4"/>6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43" table:style-name="ce82">
            <text:p><text:s text:c="3"/>6 643</text:p>
          </table:table-cell>
          <table:table-cell office:value-type="float" office:value="476554.95848500001" table:style-name="ce82">
            <text:p><text:s text:c="3"/>476 5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91" table:style-name="ce82">
            <text:p><text:s text:c="3"/>4 491</text:p>
          </table:table-cell>
          <table:table-cell office:value-type="float" office:value="19654.817497" table:style-name="ce82">
            <text:p><text:s text:c="3"/>19 655</text:p>
          </table:table-cell>
          <table:table-cell office:value-type="float" office:value="2105" table:style-name="ce82">
            <text:p><text:s text:c="3"/>2 105</text:p>
          </table:table-cell>
          <table:table-cell office:value-type="float" office:value="455894.73537800001" table:style-name="ce82">
            <text:p><text:s text:c="3"/>455 895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004.90561" table:style-name="ce82">
            <text:p><text:s text:c="3"/>1 00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40345.618549999999" table:style-name="ce82">
            <text:p><text:s text:c="3"/>40 3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11.88" table:style-name="ce82">
            <text:p><text:s text:c="4"/>51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9591.500549999997" table:style-name="ce82">
            <text:p><text:s text:c="3"/>39 59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90" table:style-name="ce82">
            <text:p><text:s text:c="3"/>1 890</text:p>
          </table:table-cell>
          <table:table-cell office:value-type="float" office:value="69222.624861999997" table:style-name="ce82">
            <text:p><text:s text:c="3"/>69 2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54" table:style-name="ce82">
            <text:p><text:s text:c="3"/>1 254</text:p>
          </table:table-cell>
          <table:table-cell office:value-type="float" office:value="7125.6714119999997" table:style-name="ce82">
            <text:p><text:s text:c="3"/>7 126</text:p>
          </table:table-cell>
          <table:table-cell office:value-type="float" office:value="634" table:style-name="ce82">
            <text:p><text:s text:c="4"/>634</text:p>
          </table:table-cell>
          <table:table-cell office:value-type="float" office:value="62077.953450000001" table:style-name="ce82">
            <text:p><text:s text:c="3"/>62 07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7" table:style-name="ce82">
            <text:p><text:s text:c="3"/>9 007</text:p>
          </table:table-cell>
          <table:table-cell office:value-type="float" office:value="242372.15891599999" table:style-name="ce82">
            <text:p><text:s text:c="3"/>242 3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38" table:style-name="ce82">
            <text:p><text:s text:c="3"/>6 138</text:p>
          </table:table-cell>
          <table:table-cell office:value-type="float" office:value="31642.22811" table:style-name="ce82">
            <text:p><text:s text:c="3"/>31 642</text:p>
          </table:table-cell>
          <table:table-cell office:value-type="float" office:value="2827" table:style-name="ce82">
            <text:p><text:s text:c="3"/>2 827</text:p>
          </table:table-cell>
          <table:table-cell office:value-type="float" office:value="209402.46564099999" table:style-name="ce82">
            <text:p><text:s text:c="3"/>209 40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1327.4651650000001" table:style-name="ce82">
            <text:p><text:s text:c="3"/>1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6" table:style-name="ce82">
            <text:p><text:s text:c="3"/>3 356</text:p>
          </table:table-cell>
          <table:table-cell office:value-type="float" office:value="137888.50037200001" table:style-name="ce82">
            <text:p><text:s text:c="3"/>137 8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44" table:style-name="ce82">
            <text:p><text:s text:c="3"/>2 344</text:p>
          </table:table-cell>
          <table:table-cell office:value-type="float" office:value="13842.229552000001" table:style-name="ce82">
            <text:p><text:s text:c="3"/>13 842</text:p>
          </table:table-cell>
          <table:table-cell office:value-type="float" office:value="1002" table:style-name="ce82">
            <text:p><text:s text:c="3"/>1 002</text:p>
          </table:table-cell>
          <table:table-cell office:value-type="float" office:value="123934.11082" table:style-name="ce82">
            <text:p><text:s text:c="3"/>123 93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2.1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72" table:style-name="ce82">
            <text:p><text:s text:c="3"/>7 872</text:p>
          </table:table-cell>
          <table:table-cell office:value-type="float" office:value="553696.51241900004" table:style-name="ce82">
            <text:p><text:s text:c="3"/>553 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14" table:style-name="ce82">
            <text:p><text:s text:c="3"/>5 514</text:p>
          </table:table-cell>
          <table:table-cell office:value-type="float" office:value="37253.737203999997" table:style-name="ce82">
            <text:p><text:s text:c="3"/>37 254</text:p>
          </table:table-cell>
          <table:table-cell office:value-type="float" office:value="2338" table:style-name="ce82">
            <text:p><text:s text:c="3"/>2 338</text:p>
          </table:table-cell>
          <table:table-cell office:value-type="float" office:value="516327.33853200002" table:style-name="ce82">
            <text:p><text:s text:c="3"/>516 32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5.436683" table:style-name="ce82">
            <text:p><text:s text:c="4"/>1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45" table:style-name="ce82">
            <text:p><text:s text:c="3"/>31 345</text:p>
          </table:table-cell>
          <table:table-cell office:value-type="float" office:value="496851.59014500002" table:style-name="ce82">
            <text:p><text:s text:c="3"/>496 8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26" table:style-name="ce82">
            <text:p><text:s text:c="3"/>22 626</text:p>
          </table:table-cell>
          <table:table-cell office:value-type="float" office:value="106441.034782" table:style-name="ce82">
            <text:p><text:s text:c="3"/>106 441</text:p>
          </table:table-cell>
          <table:table-cell office:value-type="float" office:value="8662" table:style-name="ce82">
            <text:p><text:s text:c="3"/>8 662</text:p>
          </table:table-cell>
          <table:table-cell office:value-type="float" office:value="389582.875459" table:style-name="ce82">
            <text:p><text:s text:c="3"/>389 583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827.67990399999996" table:style-name="ce82">
            <text:p><text:s text:c="4"/>8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1" table:style-name="ce82">
            <text:p><text:s text:c="3"/>5 011</text:p>
          </table:table-cell>
          <table:table-cell office:value-type="float" office:value="1063169.6805050001" table:style-name="ce82">
            <text:p><text:s text:c="2"/>1 063 17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30" table:style-name="ce82">
            <text:p><text:s text:c="3"/>2 830</text:p>
          </table:table-cell>
          <table:table-cell office:value-type="float" office:value="16422.390294000001" table:style-name="ce82">
            <text:p><text:s text:c="3"/>16 422</text:p>
          </table:table-cell>
          <table:table-cell office:value-type="float" office:value="2066" table:style-name="ce82">
            <text:p><text:s text:c="3"/>2 066</text:p>
          </table:table-cell>
          <table:table-cell office:value-type="float" office:value="1043349.54363" table:style-name="ce82">
            <text:p><text:s text:c="2"/>1 043 350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397.7465809999999" table:style-name="ce82">
            <text:p><text:s text:c="3"/>3 3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2" table:style-name="ce82">
            <text:p><text:s text:c="3"/>22 692</text:p>
          </table:table-cell>
          <table:table-cell office:value-type="float" office:value="2153452.340142" table:style-name="ce82">
            <text:p><text:s text:c="2"/>2 153 4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55" table:style-name="ce82">
            <text:p><text:s text:c="3"/>14 155</text:p>
          </table:table-cell>
          <table:table-cell office:value-type="float" office:value="62827.912386999997" table:style-name="ce82">
            <text:p><text:s text:c="3"/>62 828</text:p>
          </table:table-cell>
          <table:table-cell office:value-type="float" office:value="8301" table:style-name="ce82">
            <text:p><text:s text:c="3"/>8 301</text:p>
          </table:table-cell>
          <table:table-cell office:value-type="float" office:value="2085854.834887" table:style-name="ce82">
            <text:p><text:s text:c="2"/>2 085 855</text:p>
          </table:table-cell>
          <table:table-cell office:value-type="float" office:value="234" table:style-name="ce82">
            <text:p><text:s text:c="4"/>234</text:p>
          </table:table-cell>
          <table:table-cell office:value-type="float" office:value="4763.5928679999997" table:style-name="ce82">
            <text:p><text:s text:c="3"/>4 76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0" table:style-name="ce82">
            <text:p><text:s text:c="4"/>2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43" table:style-name="ce82">
            <text:p><text:s text:c="3"/>5 343</text:p>
          </table:table-cell>
          <table:table-cell office:value-type="float" office:value="191096.90633100001" table:style-name="ce82">
            <text:p><text:s text:c="3"/>191 0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47" table:style-name="ce82">
            <text:p><text:s text:c="3"/>3 447</text:p>
          </table:table-cell>
          <table:table-cell office:value-type="float" office:value="18902.162151" table:style-name="ce82">
            <text:p><text:s text:c="3"/>18 902</text:p>
          </table:table-cell>
          <table:table-cell office:value-type="float" office:value="1861" table:style-name="ce82">
            <text:p><text:s text:c="3"/>1 861</text:p>
          </table:table-cell>
          <table:table-cell office:value-type="float" office:value="171814.82501100001" table:style-name="ce82">
            <text:p><text:s text:c="3"/>171 81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79.91916900000001" table:style-name="ce82">
            <text:p><text:s text:c="4"/>3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15" table:style-name="ce82">
            <text:p><text:s text:c="3"/>6 715</text:p>
          </table:table-cell>
          <table:table-cell office:value-type="float" office:value="239821.29632600001" table:style-name="ce82">
            <text:p><text:s text:c="3"/>239 8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75" table:style-name="ce82">
            <text:p><text:s text:c="3"/>4 575</text:p>
          </table:table-cell>
          <table:table-cell office:value-type="float" office:value="22277.944673999998" table:style-name="ce82">
            <text:p><text:s text:c="3"/>22 278</text:p>
          </table:table-cell>
          <table:table-cell office:value-type="float" office:value="2104" table:style-name="ce82">
            <text:p><text:s text:c="3"/>2 104</text:p>
          </table:table-cell>
          <table:table-cell office:value-type="float" office:value="214835.051527" table:style-name="ce82">
            <text:p><text:s text:c="3"/>214 835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2708.3001250000002" table:style-name="ce82">
            <text:p><text:s text:c="3"/>2 7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3" table:style-name="ce82">
            <text:p><text:s text:c="3"/>2 513</text:p>
          </table:table-cell>
          <table:table-cell office:value-type="float" office:value="64378.101812000001" table:style-name="ce82">
            <text:p><text:s text:c="3"/>64 3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78" table:style-name="ce82">
            <text:p><text:s text:c="3"/>1 778</text:p>
          </table:table-cell>
          <table:table-cell office:value-type="float" office:value="9170.6811140000009" table:style-name="ce82">
            <text:p><text:s text:c="3"/>9 171</text:p>
          </table:table-cell>
          <table:table-cell office:value-type="float" office:value="726" table:style-name="ce82">
            <text:p><text:s text:c="4"/>726</text:p>
          </table:table-cell>
          <table:table-cell office:value-type="float" office:value="54847.525818000002" table:style-name="ce82">
            <text:p><text:s text:c="3"/>54 84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59.89488" table:style-name="ce82">
            <text:p><text:s text:c="4"/>3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479" table:style-name="ce82">
            <text:p><text:s text:c="3"/>5 479</text:p>
          </table:table-cell>
          <table:table-cell office:value-type="float" office:value="146600.02949099999" table:style-name="ce82">
            <text:p><text:s text:c="3"/>146 6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34" table:style-name="ce82">
            <text:p><text:s text:c="3"/>4 134</text:p>
          </table:table-cell>
          <table:table-cell office:value-type="float" office:value="17364.193923999999" table:style-name="ce82">
            <text:p><text:s text:c="3"/>17 364</text:p>
          </table:table-cell>
          <table:table-cell office:value-type="float" office:value="1309" table:style-name="ce82">
            <text:p><text:s text:c="3"/>1 309</text:p>
          </table:table-cell>
          <table:table-cell office:value-type="float" office:value="128272.17848" table:style-name="ce82">
            <text:p><text:s text:c="3"/>128 27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963.65708700000005" table:style-name="ce82">
            <text:p><text:s text:c="4"/>9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8" table:style-name="ce82">
            <text:p><text:s text:c="3"/>2 168</text:p>
          </table:table-cell>
          <table:table-cell office:value-type="float" office:value="16907.617298000001" table:style-name="ce82">
            <text:p><text:s text:c="3"/>16 9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05" table:style-name="ce82">
            <text:p><text:s text:c="3"/>1 805</text:p>
          </table:table-cell>
          <table:table-cell office:value-type="float" office:value="6901.0650779999996" table:style-name="ce82">
            <text:p><text:s text:c="3"/>6 901</text:p>
          </table:table-cell>
          <table:table-cell office:value-type="float" office:value="352" table:style-name="ce82">
            <text:p><text:s text:c="4"/>352</text:p>
          </table:table-cell>
          <table:table-cell office:value-type="float" office:value="9887.5522199999996" table:style-name="ce82">
            <text:p><text:s text:c="3"/>9 88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43" table:style-name="ce82">
            <text:p><text:s text:c="3"/>5 243</text:p>
          </table:table-cell>
          <table:table-cell office:value-type="float" office:value="116635.00824" table:style-name="ce82">
            <text:p><text:s text:c="3"/>116 6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82" table:style-name="ce82">
            <text:p><text:s text:c="3"/>3 882</text:p>
          </table:table-cell>
          <table:table-cell office:value-type="float" office:value="16040.359431000001" table:style-name="ce82">
            <text:p><text:s text:c="3"/>16 040</text:p>
          </table:table-cell>
          <table:table-cell office:value-type="float" office:value="1305" table:style-name="ce82">
            <text:p><text:s text:c="3"/>1 305</text:p>
          </table:table-cell>
          <table:table-cell office:value-type="float" office:value="97632.408053000006" table:style-name="ce82">
            <text:p><text:s text:c="3"/>97 632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962.2407560000001" table:style-name="ce82">
            <text:p><text:s text:c="3"/>2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08" table:style-name="ce82">
            <text:p><text:s text:c="3"/>15 808</text:p>
          </table:table-cell>
          <table:table-cell office:value-type="float" office:value="366448.08893000003" table:style-name="ce82">
            <text:p><text:s text:c="3"/>366 4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20" table:style-name="ce82">
            <text:p><text:s text:c="3"/>11 420</text:p>
          </table:table-cell>
          <table:table-cell office:value-type="float" office:value="51181.195694000002" table:style-name="ce82">
            <text:p><text:s text:c="3"/>51 181</text:p>
          </table:table-cell>
          <table:table-cell office:value-type="float" office:value="4293" table:style-name="ce82">
            <text:p><text:s text:c="3"/>4 293</text:p>
          </table:table-cell>
          <table:table-cell office:value-type="float" office:value="311466.02811299998" table:style-name="ce82">
            <text:p><text:s text:c="3"/>311 466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3790.365123" table:style-name="ce82">
            <text:p><text:s text:c="3"/>3 7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085" table:style-name="ce82">
            <text:p><text:s text:c="3"/>5 085</text:p>
          </table:table-cell>
          <table:table-cell office:value-type="float" office:value="944448.52165500005" table:style-name="ce82">
            <text:p><text:s text:c="3"/>944 4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30" table:style-name="ce82">
            <text:p><text:s text:c="3"/>3 230</text:p>
          </table:table-cell>
          <table:table-cell office:value-type="float" office:value="20555.341499999999" table:style-name="ce82">
            <text:p><text:s text:c="3"/>20 555</text:p>
          </table:table-cell>
          <table:table-cell office:value-type="float" office:value="1824" table:style-name="ce82">
            <text:p><text:s text:c="3"/>1 824</text:p>
          </table:table-cell>
          <table:table-cell office:value-type="float" office:value="923476.09515499999" table:style-name="ce82">
            <text:p><text:s text:c="3"/>923 476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417.08499999999998" table:style-name="ce82">
            <text:p><text:s text:c="4"/>4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43" table:style-name="ce82">
            <text:p><text:s text:c="3"/>3 643</text:p>
          </table:table-cell>
          <table:table-cell office:value-type="float" office:value="193575.68846100001" table:style-name="ce82">
            <text:p><text:s text:c="3"/>193 5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0" table:style-name="ce82">
            <text:p><text:s text:c="3"/>3 120</text:p>
          </table:table-cell>
          <table:table-cell office:value-type="float" office:value="16297.843647" table:style-name="ce82">
            <text:p><text:s text:c="3"/>16 298</text:p>
          </table:table-cell>
          <table:table-cell office:value-type="float" office:value="518" table:style-name="ce82">
            <text:p><text:s text:c="4"/>518</text:p>
          </table:table-cell>
          <table:table-cell office:value-type="float" office:value="177249.84481400001" table:style-name="ce82">
            <text:p><text:s text:c="3"/>177 25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824" table:style-name="ce82">
            <text:p><text:s text:c="3"/>108 824</text:p>
          </table:table-cell>
          <table:table-cell office:value-type="float" office:value="1255119.3212379999" table:style-name="ce82">
            <text:p><text:s text:c="2"/>1 255 1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4144" table:style-name="ce82">
            <text:p><text:s text:c="3"/>94 144</text:p>
          </table:table-cell>
          <table:table-cell office:value-type="float" office:value="457529.39603599999" table:style-name="ce82">
            <text:p><text:s text:c="3"/>457 529</text:p>
          </table:table-cell>
          <table:table-cell office:value-type="float" office:value="14284" table:style-name="ce82">
            <text:p><text:s text:c="3"/>14 284</text:p>
          </table:table-cell>
          <table:table-cell office:value-type="float" office:value="775603.43666600005" table:style-name="ce82">
            <text:p><text:s text:c="3"/>775 603</text:p>
          </table:table-cell>
          <table:table-cell office:value-type="float" office:value="393" table:style-name="ce82">
            <text:p><text:s text:c="4"/>393</text:p>
          </table:table-cell>
          <table:table-cell office:value-type="float" office:value="21900.338715000002" table:style-name="ce82">
            <text:p><text:s text:c="3"/>21 9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4911" table:style-name="ce82">
            <text:p><text:s text:c="3"/>104 911</text:p>
          </table:table-cell>
          <table:table-cell office:value-type="float" office:value="1044564.4779919999" table:style-name="ce82">
            <text:p><text:s text:c="2"/>1 044 5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734" table:style-name="ce82">
            <text:p><text:s text:c="3"/>88 734</text:p>
          </table:table-cell>
          <table:table-cell office:value-type="float" office:value="326671.18212700001" table:style-name="ce82">
            <text:p><text:s text:c="3"/>326 671</text:p>
          </table:table-cell>
          <table:table-cell office:value-type="float" office:value="15152" table:style-name="ce82">
            <text:p><text:s text:c="3"/>15 152</text:p>
          </table:table-cell>
          <table:table-cell office:value-type="float" office:value="708817.85071899998" table:style-name="ce82">
            <text:p><text:s text:c="3"/>708 818</text:p>
          </table:table-cell>
          <table:table-cell office:value-type="float" office:value="1013" table:style-name="ce82">
            <text:p><text:s text:c="3"/>1 013</text:p>
          </table:table-cell>
          <table:table-cell office:value-type="float" office:value="8869.5101460000005" table:style-name="ce82">
            <text:p><text:s text:c="3"/>8 87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80.935" table:style-name="ce82">
            <text:p><text:s text:c="4"/>181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084" table:style-name="ce82">
            <text:p><text:s text:c="3"/>16 084</text:p>
          </table:table-cell>
          <table:table-cell office:value-type="float" office:value="910332.72313199996" table:style-name="ce82">
            <text:p><text:s text:c="3"/>910 3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53" table:style-name="ce82">
            <text:p><text:s text:c="3"/>10 653</text:p>
          </table:table-cell>
          <table:table-cell office:value-type="float" office:value="104166.74980000001" table:style-name="ce82">
            <text:p><text:s text:c="3"/>104 167</text:p>
          </table:table-cell>
          <table:table-cell office:value-type="float" office:value="5273" table:style-name="ce82">
            <text:p><text:s text:c="3"/>5 273</text:p>
          </table:table-cell>
          <table:table-cell office:value-type="float" office:value="802084.25262399996" table:style-name="ce82">
            <text:p><text:s text:c="3"/>802 084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4023.6135079999999" table:style-name="ce82">
            <text:p><text:s text:c="3"/>4 02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70" table:style-name="ce82">
            <text:p><text:s text:c="3"/>7 270</text:p>
          </table:table-cell>
          <table:table-cell office:value-type="float" office:value="64816.283742" table:style-name="ce82">
            <text:p><text:s text:c="3"/>64 8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807" table:style-name="ce82">
            <text:p><text:s text:c="3"/>5 807</text:p>
          </table:table-cell>
          <table:table-cell office:value-type="float" office:value="21658.598266000001" table:style-name="ce82">
            <text:p><text:s text:c="3"/>21 659</text:p>
          </table:table-cell>
          <table:table-cell office:value-type="float" office:value="1450" table:style-name="ce82">
            <text:p><text:s text:c="3"/>1 450</text:p>
          </table:table-cell>
          <table:table-cell office:value-type="float" office:value="43011.106196000001" table:style-name="ce82">
            <text:p><text:s text:c="3"/>43 01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40.97927999999999" table:style-name="ce82">
            <text:p><text:s text:c="4"/>1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849" table:style-name="ce82">
            <text:p><text:s text:c="3"/>24 849</text:p>
          </table:table-cell>
          <table:table-cell office:value-type="float" office:value="527199.95027599996" table:style-name="ce82">
            <text:p><text:s text:c="3"/>527 2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27" table:style-name="ce82">
            <text:p><text:s text:c="3"/>18 127</text:p>
          </table:table-cell>
          <table:table-cell office:value-type="float" office:value="50977.644653000003" table:style-name="ce82">
            <text:p><text:s text:c="3"/>50 978</text:p>
          </table:table-cell>
          <table:table-cell office:value-type="float" office:value="6233" table:style-name="ce82">
            <text:p><text:s text:c="3"/>6 233</text:p>
          </table:table-cell>
          <table:table-cell office:value-type="float" office:value="468870.29547299998" table:style-name="ce82">
            <text:p><text:s text:c="3"/>468 870</text:p>
          </table:table-cell>
          <table:table-cell office:value-type="float" office:value="488" table:style-name="ce82">
            <text:p><text:s text:c="4"/>488</text:p>
          </table:table-cell>
          <table:table-cell office:value-type="float" office:value="7340.0101500000001" table:style-name="ce82">
            <text:p><text:s text:c="3"/>7 3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5477" table:style-name="ce82">
            <text:p><text:s text:c="3"/>45 477</text:p>
          </table:table-cell>
          <table:table-cell office:value-type="float" office:value="7898693.4417009996" table:style-name="ce82">
            <text:p><text:s text:c="2"/>7 898 6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6854" table:style-name="ce82">
            <text:p><text:s text:c="3"/>26 854</text:p>
          </table:table-cell>
          <table:table-cell office:value-type="float" office:value="401222.39859699999" table:style-name="ce82">
            <text:p><text:s text:c="3"/>401 222</text:p>
          </table:table-cell>
          <table:table-cell office:value-type="float" office:value="17946" table:style-name="ce82">
            <text:p><text:s text:c="3"/>17 946</text:p>
          </table:table-cell>
          <table:table-cell office:value-type="float" office:value="7411728.5853979997" table:style-name="ce82">
            <text:p><text:s text:c="2"/>7 411 729</text:p>
          </table:table-cell>
          <table:table-cell office:value-type="float" office:value="673" table:style-name="ce82">
            <text:p><text:s text:c="4"/>673</text:p>
          </table:table-cell>
          <table:table-cell office:value-type="float" office:value="79828.362647000002" table:style-name="ce82">
            <text:p><text:s text:c="3"/>79 82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4263" table:style-name="ce82">
            <text:p><text:s text:c="3"/>34 263</text:p>
          </table:table-cell>
          <table:table-cell office:value-type="float" office:value="1324378.7565230001" table:style-name="ce82">
            <text:p><text:s text:c="2"/>1 324 3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1650" table:style-name="ce82">
            <text:p><text:s text:c="3"/>21 650</text:p>
          </table:table-cell>
          <table:table-cell office:value-type="float" office:value="218719.126151" table:style-name="ce82">
            <text:p><text:s text:c="3"/>218 719</text:p>
          </table:table-cell>
          <table:table-cell office:value-type="float" office:value="12213" table:style-name="ce82">
            <text:p><text:s text:c="3"/>12 213</text:p>
          </table:table-cell>
          <table:table-cell office:value-type="float" office:value="1087544.860411" table:style-name="ce82">
            <text:p><text:s text:c="2"/>1 087 545</text:p>
          </table:table-cell>
          <table:table-cell office:value-type="float" office:value="399" table:style-name="ce82">
            <text:p><text:s text:c="4"/>399</text:p>
          </table:table-cell>
          <table:table-cell office:value-type="float" office:value="18114.395960999998" table:style-name="ce82">
            <text:p><text:s text:c="3"/>18 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0218" table:style-name="ce82">
            <text:p><text:s text:c="3"/>80 218</text:p>
          </table:table-cell>
          <table:table-cell office:value-type="float" office:value="966647.00927299995" table:style-name="ce82">
            <text:p><text:s text:c="3"/>966 6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993" table:style-name="ce82">
            <text:p><text:s text:c="3"/>62 993</text:p>
          </table:table-cell>
          <table:table-cell office:value-type="float" office:value="175041.98197299999" table:style-name="ce82">
            <text:p><text:s text:c="3"/>175 042</text:p>
          </table:table-cell>
          <table:table-cell office:value-type="float" office:value="16347" table:style-name="ce82">
            <text:p><text:s text:c="3"/>16 347</text:p>
          </table:table-cell>
          <table:table-cell office:value-type="float" office:value="783934.28099500004" table:style-name="ce82">
            <text:p><text:s text:c="3"/>783 934</text:p>
          </table:table-cell>
          <table:table-cell office:value-type="float" office:value="874" table:style-name="ce82">
            <text:p><text:s text:c="4"/>874</text:p>
          </table:table-cell>
          <table:table-cell office:value-type="float" office:value="7634.5463049999998" table:style-name="ce82">
            <text:p><text:s text:c="3"/>7 63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330" table:style-name="ce82">
            <text:p><text:s text:c="3"/>20 330</text:p>
          </table:table-cell>
          <table:table-cell office:value-type="float" office:value="337589.28517400002" table:style-name="ce82">
            <text:p><text:s text:c="3"/>337 5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460" table:style-name="ce82">
            <text:p><text:s text:c="3"/>16 460</text:p>
          </table:table-cell>
          <table:table-cell office:value-type="float" office:value="71731.135135000004" table:style-name="ce82">
            <text:p><text:s text:c="3"/>71 731</text:p>
          </table:table-cell>
          <table:table-cell office:value-type="float" office:value="3761" table:style-name="ce82">
            <text:p><text:s text:c="3"/>3 761</text:p>
          </table:table-cell>
          <table:table-cell office:value-type="float" office:value="265058.06869300001" table:style-name="ce82">
            <text:p><text:s text:c="3"/>265 058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798.88134600000001" table:style-name="ce82">
            <text:p><text:s text:c="4"/>7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8" table:style-name="ce82">
            <text:p><text:s text:c="3"/>1 18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7" table:style-name="ce82">
            <text:p><text:s text:c="4"/>77</text:p>
          </table:table-cell>
          <table:table-cell office:value-type="float" office:value="136.49618699999999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09.49618700000001" table:style-name="ce82">
            <text:p><text:s text:c="4"/>10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02" table:style-name="ce82">
            <text:p><text:s text:c="4"/>402</text:p>
          </table:table-cell>
          <table:table-cell office:value-type="float" office:value="2981.834738" table:style-name="ce82">
            <text:p><text:s text:c="3"/>2 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3" table:style-name="ce82">
            <text:p><text:s text:c="4"/>333</text:p>
          </table:table-cell>
          <table:table-cell office:value-type="float" office:value="791.47475199999997" table:style-name="ce82">
            <text:p><text:s text:c="4"/>791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2190.1599860000001" table:style-name="ce82">
            <text:p><text:s text:c="3"/>2 1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24.43" table:style-name="ce82">
            <text:p><text:s text:c="4"/>22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36" table:style-name="ce82">
            <text:p><text:s text:c="3"/>2 736</text:p>
          </table:table-cell>
          <table:table-cell office:value-type="float" office:value="70696.411099999998" table:style-name="ce82">
            <text:p><text:s text:c="3"/>70 6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58" table:style-name="ce82">
            <text:p><text:s text:c="3"/>2 058</text:p>
          </table:table-cell>
          <table:table-cell office:value-type="float" office:value="6526.4691590000002" table:style-name="ce82">
            <text:p><text:s text:c="3"/>6 526</text:p>
          </table:table-cell>
          <table:table-cell office:value-type="float" office:value="660" table:style-name="ce82">
            <text:p><text:s text:c="4"/>660</text:p>
          </table:table-cell>
          <table:table-cell office:value-type="float" office:value="64084.641941000002" table:style-name="ce82">
            <text:p><text:s text:c="3"/>64 08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5.3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85" table:style-name="ce82">
            <text:p><text:s text:c="3"/>13 185</text:p>
          </table:table-cell>
          <table:table-cell office:value-type="float" office:value="135335.09645000001" table:style-name="ce82">
            <text:p><text:s text:c="3"/>135 3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44" table:style-name="ce82">
            <text:p><text:s text:c="3"/>10 344</text:p>
          </table:table-cell>
          <table:table-cell office:value-type="float" office:value="29399.031402000001" table:style-name="ce82">
            <text:p><text:s text:c="3"/>29 399</text:p>
          </table:table-cell>
          <table:table-cell office:value-type="float" office:value="2691" table:style-name="ce82">
            <text:p><text:s text:c="3"/>2 691</text:p>
          </table:table-cell>
          <table:table-cell office:value-type="float" office:value="102066.147545" table:style-name="ce82">
            <text:p><text:s text:c="3"/>102 066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3855.756989" table:style-name="ce82">
            <text:p><text:s text:c="3"/>3 85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4262" table:style-name="ce82">
            <text:p><text:s text:c="3"/>24 262</text:p>
          </table:table-cell>
          <table:table-cell office:value-type="float" office:value="213058.872844" table:style-name="ce82">
            <text:p><text:s text:c="3"/>213 05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8334" table:style-name="ce82">
            <text:p><text:s text:c="3"/>18 334</text:p>
          </table:table-cell>
          <table:table-cell office:value-type="float" office:value="57714.803900999999" table:style-name="ce82">
            <text:p><text:s text:c="3"/>57 715</text:p>
          </table:table-cell>
          <table:table-cell office:value-type="float" office:value="5761" table:style-name="ce82">
            <text:p><text:s text:c="3"/>5 761</text:p>
          </table:table-cell>
          <table:table-cell office:value-type="float" office:value="153011.38978600001" table:style-name="ce82">
            <text:p><text:s text:c="3"/>153 011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2310.3091570000001" table:style-name="ce82">
            <text:p><text:s text:c="3"/>2 3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37" table:style-name="ce82">
            <text:p><text:s text:c="3"/>2 837</text:p>
          </table:table-cell>
          <table:table-cell office:value-type="float" office:value="73" table:style-name="ce82">
            <text:p><text:s text:c="4"/>73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03月20日編製" table:formula="msoxl:='2491-00-01'!V34" table:style-name="ce217">
            <text:p>中華民國109年0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9年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5963" table:style-name="ce82">
            <text:p><text:s text:c="3"/>705 963</text:p>
          </table:table-cell>
          <table:table-cell office:value-type="float" office:value="25012483.019729" table:style-name="ce82">
            <text:p><text:s text:c="2"/>25 012 483</text:p>
          </table:table-cell>
          <table:table-cell office:value-type="float" office:value="3131" table:style-name="ce82">
            <text:p><text:s text:c="3"/>3 131</text:p>
          </table:table-cell>
          <table:table-cell office:value-type="float" office:value="12012.996485" table:style-name="ce82">
            <text:p><text:s text:c="3"/>12 013</text:p>
          </table:table-cell>
          <table:table-cell office:value-type="float" office:value="2674" table:style-name="ce82">
            <text:p><text:s text:c="3"/>2 674</text:p>
          </table:table-cell>
          <table:table-cell office:value-type="float" office:value="16211.959596999999" table:style-name="ce82">
            <text:p><text:s text:c="3"/>16 212</text:p>
          </table:table-cell>
          <table:table-cell office:value-type="float" office:value="1642" table:style-name="ce82">
            <text:p><text:s text:c="3"/>1 642</text:p>
          </table:table-cell>
          <table:table-cell office:value-type="float" office:value="69225.403401000003" table:style-name="ce82">
            <text:p><text:s text:c="3"/>69 225</text:p>
          </table:table-cell>
          <table:table-cell office:value-type="float" office:value="199" table:style-name="ce82">
            <text:p><text:s text:c="4"/>199</text:p>
          </table:table-cell>
          <table:table-cell office:value-type="float" office:value="10713.72451" table:style-name="ce82">
            <text:p><text:s text:c="3"/>10 7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1753.3561950000001" table:style-name="ce82">
            <text:p>- <text:s/>1 753</text:p>
          </table:table-cell>
          <table:table-cell office:value-type="float" office:value="706432" table:style-name="ce82">
            <text:p><text:s text:c="3"/>706 432</text:p>
          </table:table-cell>
          <table:table-cell office:value-type="float" office:value="25065042.379313" table:style-name="ce82">
            <text:p><text:s text:c="2"/>25 065 0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572" table:style-name="ce82">
            <text:p><text:s text:c="3"/>16 572</text:p>
          </table:table-cell>
          <table:table-cell office:value-type="float" office:value="596257.55067400006" table:style-name="ce82">
            <text:p><text:s text:c="3"/>596 258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31.61199999999999" table:style-name="ce82">
            <text:p><text:s text:c="4"/>132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530.45100000000002" table:style-name="ce82">
            <text:p><text:s text:c="4"/>530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718.44733" table:style-name="ce82">
            <text:p><text:s text:c="3"/>1 71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96.40800999999999" table:style-name="ce82">
            <text:p><text:s text:c="4"/>59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95.15615000000003" table:style-name="ce82">
            <text:p><text:s text:c="4"/>495</text:p>
          </table:table-cell>
          <table:table-cell office:value-type="float" office:value="0" table:style-name="ce82">
            <text:p>-</text:p>
          </table:table-cell>
          <table:table-cell office:value-type="float" office:value="-298" table:style-name="ce82">
            <text:p>- <text:s text:c="2"/>298</text:p>
          </table:table-cell>
          <table:table-cell office:value-type="float" office:value="16604" table:style-name="ce82">
            <text:p><text:s text:c="3"/>16 604</text:p>
          </table:table-cell>
          <table:table-cell office:value-type="float" office:value="597177.90714400006" table:style-name="ce82">
            <text:p><text:s text:c="3"/>597 1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42" table:style-name="ce82">
            <text:p><text:s text:c="3"/>4 042</text:p>
          </table:table-cell>
          <table:table-cell office:value-type="float" office:value="286840.01813400001" table:style-name="ce82">
            <text:p><text:s text:c="3"/>286 84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4.85" table:style-name="ce82">
            <text:p><text:s text:c="4"/>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.9" table:style-name="ce82">
            <text:p><text:s text:c="4"/>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85" table:style-name="ce82">
            <text:p><text:s text:c="4"/>1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5.80199999999999" table:style-name="ce82">
            <text:p><text:s text:c="4"/>19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2" table:style-name="ce82">
            <text:p>- <text:s text:c="2"/>42</text:p>
          </table:table-cell>
          <table:table-cell office:value-type="float" office:value="4048" table:style-name="ce82">
            <text:p><text:s text:c="3"/>4 048</text:p>
          </table:table-cell>
          <table:table-cell office:value-type="float" office:value="287055.720134" table:style-name="ce82">
            <text:p><text:s text:c="3"/>287 0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051" table:style-name="ce82">
            <text:p><text:s text:c="3"/>194 051</text:p>
          </table:table-cell>
          <table:table-cell office:value-type="float" office:value="8278041.7915439997" table:style-name="ce82">
            <text:p><text:s text:c="2"/>8 278 042</text:p>
          </table:table-cell>
          <table:table-cell office:value-type="float" office:value="518" table:style-name="ce82">
            <text:p><text:s text:c="4"/>518</text:p>
          </table:table-cell>
          <table:table-cell office:value-type="float" office:value="2269.710548" table:style-name="ce82">
            <text:p><text:s text:c="3"/>2 270</text:p>
          </table:table-cell>
          <table:table-cell office:value-type="float" office:value="530" table:style-name="ce82">
            <text:p><text:s text:c="4"/>530</text:p>
          </table:table-cell>
          <table:table-cell office:value-type="float" office:value="5473.0327749999997" table:style-name="ce82">
            <text:p><text:s text:c="3"/>5 473</text:p>
          </table:table-cell>
          <table:table-cell office:value-type="float" office:value="391" table:style-name="ce82">
            <text:p><text:s text:c="4"/>391</text:p>
          </table:table-cell>
          <table:table-cell office:value-type="float" office:value="20069.161426999999" table:style-name="ce82">
            <text:p><text:s text:c="3"/>20 069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2874.8066600000002" table:style-name="ce82">
            <text:p><text:s text:c="3"/>2 875</text:p>
          </table:table-cell>
          <table:table-cell office:value-type="float" office:value="174" table:style-name="ce82">
            <text:p><text:s text:c="4"/>174</text:p>
          </table:table-cell>
          <table:table-cell office:value-type="float" office:value="3572.1235919999999" table:style-name="ce82">
            <text:p><text:s text:c="3"/>3 572</text:p>
          </table:table-cell>
          <table:table-cell office:value-type="float" office:value="-106" table:style-name="ce82">
            <text:p>- <text:s text:c="2"/>106</text:p>
          </table:table-cell>
          <table:table-cell office:value-type="float" office:value="-4643.7961269999996" table:style-name="ce82">
            <text:p>- <text:s/>4 644</text:p>
          </table:table-cell>
          <table:table-cell office:value-type="float" office:value="194107" table:style-name="ce82">
            <text:p><text:s text:c="3"/>194 107</text:p>
          </table:table-cell>
          <table:table-cell office:value-type="float" office:value="8290961.1515490003" table:style-name="ce82">
            <text:p><text:s text:c="2"/>8 290 9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699" table:style-name="ce82">
            <text:p><text:s text:c="3"/>17 699</text:p>
          </table:table-cell>
          <table:table-cell office:value-type="float" office:value="427570.76416399999" table:style-name="ce82">
            <text:p><text:s text:c="3"/>427 571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221.999" table:style-name="ce82">
            <text:p><text:s text:c="4"/>222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92.911" table:style-name="ce82">
            <text:p><text:s text:c="4"/>193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779.22914000000003" table:style-name="ce82">
            <text:p><text:s text:c="4"/>77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2.7" table:style-name="ce82">
            <text:p><text:s text:c="4"/>63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68.809651000000002" table:style-name="ce82">
            <text:p><text:s text:c="4"/>69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362.14331299999998" table:style-name="ce82">
            <text:p>- <text:s text:c="2"/>362</text:p>
          </table:table-cell>
          <table:table-cell office:value-type="float" office:value="17712" table:style-name="ce82">
            <text:p><text:s text:c="3"/>17 712</text:p>
          </table:table-cell>
          <table:table-cell office:value-type="float" office:value="428023.04764200002" table:style-name="ce82">
            <text:p><text:s text:c="3"/>428 0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76" table:style-name="ce82">
            <text:p><text:s text:c="3"/>1 376</text:p>
          </table:table-cell>
          <table:table-cell office:value-type="float" office:value="41669.232725000002" table:style-name="ce82">
            <text:p><text:s text:c="3"/>41 66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8.581600000000002" table:style-name="ce82">
            <text:p><text:s text:c="4"/>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.2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9.64103999999998" table:style-name="ce82">
            <text:p><text:s text:c="4"/>26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1386" table:style-name="ce82">
            <text:p><text:s text:c="3"/>1 386</text:p>
          </table:table-cell>
          <table:table-cell office:value-type="float" office:value="41948.705365000002" table:style-name="ce82">
            <text:p><text:s text:c="3"/>41 9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2" table:style-name="ce82">
            <text:p><text:s text:c="4"/>32</text:p>
          </table:table-cell>
          <table:table-cell office:value-type="float" office:value="58212.14473" table:style-name="ce82">
            <text:p><text:s text:c="3"/>58 2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8203.14473" table:style-name="ce82">
            <text:p><text:s text:c="3"/>58 2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324" table:style-name="ce82">
            <text:p><text:s text:c="3"/>10 324</text:p>
          </table:table-cell>
          <table:table-cell office:value-type="float" office:value="389708.89390800003" table:style-name="ce82">
            <text:p><text:s text:c="3"/>389 70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0.049999999999997" table:style-name="ce82">
            <text:p><text:s text:c="4"/>40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225.601" table:style-name="ce82">
            <text:p><text:s text:c="4"/>226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84.25262000000001" table:style-name="ce82">
            <text:p><text:s text:c="4"/>1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851.713244" table:style-name="ce82">
            <text:p><text:s text:c="3"/>1 85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17.50682399999999" table:style-name="ce82">
            <text:p>- <text:s text:c="2"/>318</text:p>
          </table:table-cell>
          <table:table-cell office:value-type="float" office:value="10308" table:style-name="ce82">
            <text:p><text:s text:c="3"/>10 308</text:p>
          </table:table-cell>
          <table:table-cell office:value-type="float" office:value="391241.80194799998" table:style-name="ce82">
            <text:p><text:s text:c="3"/>391 2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1" table:style-name="ce82">
            <text:p><text:s text:c="3"/>5 141</text:p>
          </table:table-cell>
          <table:table-cell office:value-type="float" office:value="94861.783322000003" table:style-name="ce82">
            <text:p><text:s text:c="3"/>94 86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5.9" table:style-name="ce82">
            <text:p><text:s text:c="4"/>1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1.17" table:style-name="ce82">
            <text:p><text:s text:c="4"/>5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0.73" table:style-name="ce82">
            <text:p><text:s text:c="4"/>8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97.55335000000002" table:style-name="ce82">
            <text:p><text:s text:c="4"/>39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39.29335" table:style-name="ce82">
            <text:p>- <text:s text:c="2"/>139</text:p>
          </table:table-cell>
          <table:table-cell office:value-type="float" office:value="5131" table:style-name="ce82">
            <text:p><text:s text:c="3"/>5 131</text:p>
          </table:table-cell>
          <table:table-cell office:value-type="float" office:value="95021.043321999998" table:style-name="ce82">
            <text:p><text:s text:c="3"/>95 0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26" table:style-name="ce82">
            <text:p><text:s text:c="3"/>2 026</text:p>
          </table:table-cell>
          <table:table-cell office:value-type="float" office:value="31190.648230999999" table:style-name="ce82">
            <text:p><text:s text:c="3"/>31 19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9.53" table:style-name="ce82">
            <text:p><text:s text:c="4"/>5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8.12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9.8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2022" table:style-name="ce82">
            <text:p><text:s text:c="3"/>2 022</text:p>
          </table:table-cell>
          <table:table-cell office:value-type="float" office:value="31249.858230999998" table:style-name="ce82">
            <text:p><text:s text:c="3"/>31 2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7" table:style-name="ce82">
            <text:p><text:s text:c="3"/>3 597</text:p>
          </table:table-cell>
          <table:table-cell office:value-type="float" office:value="45475.08786" table:style-name="ce82">
            <text:p><text:s text:c="3"/>45 47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.384999999999998" table:style-name="ce82">
            <text:p><text:s text:c="4"/>3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1" table:style-name="ce82">
            <text:p><text:s text:c="4"/>2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9.5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2.4" table:style-name="ce82">
            <text:p>- <text:s text:c="2"/>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06" table:style-name="ce82">
            <text:p><text:s text:c="3"/>3 606</text:p>
          </table:table-cell>
          <table:table-cell office:value-type="float" office:value="45494.472860000002" table:style-name="ce82">
            <text:p><text:s text:c="3"/>45 4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53" table:style-name="ce82">
            <text:p><text:s text:c="3"/>3 253</text:p>
          </table:table-cell>
          <table:table-cell office:value-type="float" office:value="60341.451844000003" table:style-name="ce82">
            <text:p><text:s text:c="3"/>60 34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.244" table:style-name="ce82">
            <text:p><text:s text:c="4"/>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51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3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9" table:style-name="ce82">
            <text:p><text:s text:c="4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37" table:style-name="ce82">
            <text:p>- <text:s text:c="2"/>37</text:p>
          </table:table-cell>
          <table:table-cell office:value-type="float" office:value="3245" table:style-name="ce82">
            <text:p><text:s text:c="3"/>3 245</text:p>
          </table:table-cell>
          <table:table-cell office:value-type="float" office:value="60273.585844000001" table:style-name="ce82">
            <text:p><text:s text:c="3"/>60 2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43" table:style-name="ce82">
            <text:p><text:s text:c="3"/>10 443</text:p>
          </table:table-cell>
          <table:table-cell office:value-type="float" office:value="109164.886722" table:style-name="ce82">
            <text:p><text:s text:c="3"/>109 165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6.898" table:style-name="ce82">
            <text:p><text:s text:c="4"/>27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68.069999999999993" table:style-name="ce82">
            <text:p><text:s text:c="4"/>6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5.373999999999995" table:style-name="ce82">
            <text:p><text:s text:c="4"/>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.24" table:style-name="ce82">
            <text:p><text:s text:c="4"/>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14.25" table:style-name="ce82">
            <text:p><text:s text:c="4"/>314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208.9" table:style-name="ce82">
            <text:p>- <text:s text:c="2"/>209</text:p>
          </table:table-cell>
          <table:table-cell office:value-type="float" office:value="10435" table:style-name="ce82">
            <text:p><text:s text:c="3"/>10 435</text:p>
          </table:table-cell>
          <table:table-cell office:value-type="float" office:value="109320.198722" table:style-name="ce82">
            <text:p><text:s text:c="3"/>109 3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0" table:style-name="ce82">
            <text:p><text:s text:c="4"/>330</text:p>
          </table:table-cell>
          <table:table-cell office:value-type="float" office:value="24101.345109999998" table:style-name="ce82">
            <text:p><text:s text:c="3"/>24 10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1E-2" table:style-name="ce82">
            <text:p><text:s text:c="4"/>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8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.5" table:style-name="ce82">
            <text:p><text:s text:c="4"/>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9" table:style-name="ce82">
            <text:p><text:s text:c="4"/>329</text:p>
          </table:table-cell>
          <table:table-cell office:value-type="float" office:value="24112.076110000002" table:style-name="ce82">
            <text:p><text:s text:c="3"/>24 1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17" table:style-name="ce82">
            <text:p><text:s text:c="3"/>8 617</text:p>
          </table:table-cell>
          <table:table-cell office:value-type="float" office:value="626191.02637099999" table:style-name="ce82">
            <text:p><text:s text:c="3"/>626 19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8.05" table:style-name="ce82">
            <text:p><text:s text:c="4"/>4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3.1" table:style-name="ce82">
            <text:p><text:s text:c="4"/>5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748.6499999999996" table:style-name="ce82">
            <text:p><text:s text:c="3"/>4 7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2.49" table:style-name="ce82">
            <text:p><text:s text:c="4"/>2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34.84757999999999" table:style-name="ce82">
            <text:p><text:s text:c="4"/>43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714.8" table:style-name="ce82">
            <text:p>- <text:s text:c="2"/>715</text:p>
          </table:table-cell>
          <table:table-cell office:value-type="float" office:value="8627" table:style-name="ce82">
            <text:p><text:s text:c="3"/>8 627</text:p>
          </table:table-cell>
          <table:table-cell office:value-type="float" office:value="630632.18395099998" table:style-name="ce82">
            <text:p><text:s text:c="3"/>630 6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29" table:style-name="ce82">
            <text:p><text:s text:c="3"/>6 629</text:p>
          </table:table-cell>
          <table:table-cell office:value-type="float" office:value="475840.31398500002" table:style-name="ce82">
            <text:p><text:s text:c="3"/>475 84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50.72999999999999" table:style-name="ce82">
            <text:p><text:s text:c="4"/>15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79.87" table:style-name="ce82">
            <text:p><text:s text:c="4"/>8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78.29449999999997" table:style-name="ce82">
            <text:p><text:s text:c="4"/>57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0.73" table:style-name="ce82">
            <text:p><text:s text:c="4"/>10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7.32" table:style-name="ce82">
            <text:p><text:s text:c="4"/>12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9" table:style-name="ce82">
            <text:p><text:s text:c="4"/>39</text:p>
          </table:table-cell>
          <table:table-cell office:value-type="float" office:value="6643" table:style-name="ce82">
            <text:p><text:s text:c="3"/>6 643</text:p>
          </table:table-cell>
          <table:table-cell office:value-type="float" office:value="476554.95848500001" table:style-name="ce82">
            <text:p><text:s text:c="3"/>476 5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40345.668550000002" table:style-name="ce82">
            <text:p><text:s text:c="3"/>40 3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5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40345.618549999999" table:style-name="ce82">
            <text:p><text:s text:c="3"/>40 3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94" table:style-name="ce82">
            <text:p><text:s text:c="3"/>1 894</text:p>
          </table:table-cell>
          <table:table-cell office:value-type="float" office:value="69220.830029999997" table:style-name="ce82">
            <text:p><text:s text:c="3"/>69 2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59.205168" table:style-name="ce82">
            <text:p>- <text:s text:c="2"/>5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890" table:style-name="ce82">
            <text:p><text:s text:c="3"/>1 890</text:p>
          </table:table-cell>
          <table:table-cell office:value-type="float" office:value="69222.624861999997" table:style-name="ce82">
            <text:p><text:s text:c="3"/>69 2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07" table:style-name="ce82">
            <text:p><text:s text:c="3"/>9 007</text:p>
          </table:table-cell>
          <table:table-cell office:value-type="float" office:value="242272.71231599999" table:style-name="ce82">
            <text:p><text:s text:c="3"/>242 27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5.3" table:style-name="ce82">
            <text:p><text:s text:c="4"/>2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84.20359999999999" table:style-name="ce82">
            <text:p><text:s text:c="4"/>1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5.447" table:style-name="ce82">
            <text:p><text:s text:c="4"/>10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7.79" table:style-name="ce82">
            <text:p><text:s text:c="4"/>238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82.4" table:style-name="ce82">
            <text:p>- <text:s text:c="2"/>182</text:p>
          </table:table-cell>
          <table:table-cell office:value-type="float" office:value="9007" table:style-name="ce82">
            <text:p><text:s text:c="3"/>9 007</text:p>
          </table:table-cell>
          <table:table-cell office:value-type="float" office:value="242372.15891599999" table:style-name="ce82">
            <text:p><text:s text:c="3"/>242 37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54" table:style-name="ce82">
            <text:p><text:s text:c="3"/>3 354</text:p>
          </table:table-cell>
          <table:table-cell office:value-type="float" office:value="137794.60037199999" table:style-name="ce82">
            <text:p><text:s text:c="3"/>137 79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.9" table:style-name="ce82">
            <text:p><text:s text:c="4"/>1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02.5" table:style-name="ce82">
            <text:p><text:s text:c="4"/>1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356" table:style-name="ce82">
            <text:p><text:s text:c="3"/>3 356</text:p>
          </table:table-cell>
          <table:table-cell office:value-type="float" office:value="137888.50037200001" table:style-name="ce82">
            <text:p><text:s text:c="3"/>137 8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69" table:style-name="ce82">
            <text:p><text:s text:c="3"/>7 869</text:p>
          </table:table-cell>
          <table:table-cell office:value-type="float" office:value="553144.46825100004" table:style-name="ce82">
            <text:p><text:s text:c="3"/>553 14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79.71899999999999" table:style-name="ce82">
            <text:p><text:s text:c="4"/>18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35.5" table:style-name="ce82">
            <text:p><text:s text:c="4"/>23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40.4" table:style-name="ce82">
            <text:p><text:s text:c="4"/>64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0.880000000000003" table:style-name="ce82">
            <text:p><text:s text:c="4"/>4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68.194832000000005" table:style-name="ce82">
            <text:p>- <text:s text:c="2"/>6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76.5" table:style-name="ce82">
            <text:p><text:s text:c="4"/>77</text:p>
          </table:table-cell>
          <table:table-cell office:value-type="float" office:value="7872" table:style-name="ce82">
            <text:p><text:s text:c="3"/>7 872</text:p>
          </table:table-cell>
          <table:table-cell office:value-type="float" office:value="553696.51241900004" table:style-name="ce82">
            <text:p><text:s text:c="3"/>553 6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37" table:style-name="ce82">
            <text:p><text:s text:c="3"/>31 337</text:p>
          </table:table-cell>
          <table:table-cell office:value-type="float" office:value="497335.23494499997" table:style-name="ce82">
            <text:p><text:s text:c="3"/>497 335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256.55599999999998" table:style-name="ce82">
            <text:p><text:s text:c="4"/>257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433.16800000000001" table:style-name="ce82">
            <text:p><text:s text:c="4"/>433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571.76520000000005" table:style-name="ce82">
            <text:p><text:s text:c="4"/>57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3.08" table:style-name="ce82">
            <text:p><text:s text:c="4"/>43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31.01" table:style-name="ce82">
            <text:p><text:s text:c="4"/>131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966.72799999999995" table:style-name="ce82">
            <text:p>- <text:s text:c="2"/>967</text:p>
          </table:table-cell>
          <table:table-cell office:value-type="float" office:value="31345" table:style-name="ce82">
            <text:p><text:s text:c="3"/>31 345</text:p>
          </table:table-cell>
          <table:table-cell office:value-type="float" office:value="496851.59014500002" table:style-name="ce82">
            <text:p><text:s text:c="3"/>496 8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2" table:style-name="ce82">
            <text:p><text:s text:c="3"/>5 002</text:p>
          </table:table-cell>
          <table:table-cell office:value-type="float" office:value="1062834.1839950001" table:style-name="ce82">
            <text:p><text:s text:c="2"/>1 062 83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4.65" table:style-name="ce82">
            <text:p><text:s text:c="4"/>3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0.78102000000001" table:style-name="ce82">
            <text:p><text:s text:c="4"/>14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64.49970000000002" table:style-name="ce82">
            <text:p><text:s text:c="4"/>36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93.18367000000001" table:style-name="ce82">
            <text:p><text:s text:c="4"/>29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77.73099999999999" table:style-name="ce82">
            <text:p><text:s text:c="4"/>27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2.580500000000001" table:style-name="ce82">
            <text:p><text:s text:c="4"/>93</text:p>
          </table:table-cell>
          <table:table-cell office:value-type="float" office:value="5011" table:style-name="ce82">
            <text:p><text:s text:c="3"/>5 011</text:p>
          </table:table-cell>
          <table:table-cell office:value-type="float" office:value="1063169.6805050001" table:style-name="ce82">
            <text:p><text:s text:c="2"/>1 063 17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1" table:style-name="ce82">
            <text:p><text:s text:c="3"/>22 691</text:p>
          </table:table-cell>
          <table:table-cell office:value-type="float" office:value="2155990.3089149999" table:style-name="ce82">
            <text:p><text:s text:c="2"/>2 155 990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36.66" table:style-name="ce82">
            <text:p><text:s text:c="4"/>137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783.4766749999999" table:style-name="ce82">
            <text:p><text:s text:c="3"/>2 783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923.819892" table:style-name="ce82">
            <text:p><text:s text:c="3"/>1 92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975.26099" table:style-name="ce82">
            <text:p><text:s text:c="3"/>1 975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11.12378999999999" table:style-name="ce82">
            <text:p><text:s text:c="4"/>511</text:p>
          </table:table-cell>
          <table:table-cell office:value-type="float" office:value="-16" table:style-name="ce82">
            <text:p>- <text:s text:c="2"/>16</text:p>
          </table:table-cell>
          <table:table-cell office:value-type="float" office:value="-350.83479" table:style-name="ce82">
            <text:p>- <text:s text:c="2"/>351</text:p>
          </table:table-cell>
          <table:table-cell office:value-type="float" office:value="22692" table:style-name="ce82">
            <text:p><text:s text:c="3"/>22 692</text:p>
          </table:table-cell>
          <table:table-cell office:value-type="float" office:value="2153452.340142" table:style-name="ce82">
            <text:p><text:s text:c="2"/>2 153 4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44" table:style-name="ce82">
            <text:p><text:s text:c="3"/>5 344</text:p>
          </table:table-cell>
          <table:table-cell office:value-type="float" office:value="193722.36432600001" table:style-name="ce82">
            <text:p><text:s text:c="3"/>193 72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28.81806" table:style-name="ce82">
            <text:p><text:s text:c="4"/>22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1.8" table:style-name="ce82">
            <text:p><text:s text:c="4"/>6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8.278424999999999" table:style-name="ce82">
            <text:p><text:s text:c="4"/>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453.5764199999999" table:style-name="ce82">
            <text:p>- <text:s/>2 454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437.17806000000002" table:style-name="ce82">
            <text:p>- <text:s text:c="2"/>437</text:p>
          </table:table-cell>
          <table:table-cell office:value-type="float" office:value="5343" table:style-name="ce82">
            <text:p><text:s text:c="3"/>5 343</text:p>
          </table:table-cell>
          <table:table-cell office:value-type="float" office:value="191096.90633100001" table:style-name="ce82">
            <text:p><text:s text:c="3"/>191 0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99" table:style-name="ce82">
            <text:p><text:s text:c="3"/>6 699</text:p>
          </table:table-cell>
          <table:table-cell office:value-type="float" office:value="240038.03732599999" table:style-name="ce82">
            <text:p><text:s text:c="3"/>240 03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45.9" table:style-name="ce82">
            <text:p><text:s text:c="4"/>4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93.75" table:style-name="ce82">
            <text:p><text:s text:c="4"/>49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44.22900000000001" table:style-name="ce82">
            <text:p><text:s text:c="4"/>1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9.42" table:style-name="ce82">
            <text:p><text:s text:c="4"/>3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3.19999999999999" table:style-name="ce82">
            <text:p><text:s text:c="4"/>13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6.9" table:style-name="ce82">
            <text:p>- <text:s text:c="2"/>7</text:p>
          </table:table-cell>
          <table:table-cell office:value-type="float" office:value="6715" table:style-name="ce82">
            <text:p><text:s text:c="3"/>6 715</text:p>
          </table:table-cell>
          <table:table-cell office:value-type="float" office:value="239821.29632600001" table:style-name="ce82">
            <text:p><text:s text:c="3"/>239 82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07" table:style-name="ce82">
            <text:p><text:s text:c="3"/>2 507</text:p>
          </table:table-cell>
          <table:table-cell office:value-type="float" office:value="64208.131523999997" table:style-name="ce82">
            <text:p><text:s text:c="3"/>64 20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188887999999999" table:style-name="ce82">
            <text:p><text:s text:c="4"/>1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50.78139999999999" table:style-name="ce82">
            <text:p><text:s text:c="4"/>1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13" table:style-name="ce82">
            <text:p><text:s text:c="3"/>2 513</text:p>
          </table:table-cell>
          <table:table-cell office:value-type="float" office:value="64378.101812000001" table:style-name="ce82">
            <text:p><text:s text:c="3"/>64 3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467" table:style-name="ce82">
            <text:p><text:s text:c="3"/>5 467</text:p>
          </table:table-cell>
          <table:table-cell office:value-type="float" office:value="138179.40970399999" table:style-name="ce82">
            <text:p><text:s text:c="3"/>138 179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26.20000000000005" table:style-name="ce82">
            <text:p><text:s text:c="4"/>62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9.16" table:style-name="ce82">
            <text:p><text:s text:c="4"/>8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842.8868000000002" table:style-name="ce82">
            <text:p><text:s text:c="3"/>7 8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009.230357" table:style-name="ce82">
            <text:p><text:s text:c="3"/>1 00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968.53737000000001" table:style-name="ce82">
            <text:p>- <text:s text:c="2"/>969</text:p>
          </table:table-cell>
          <table:table-cell office:value-type="float" office:value="5479" table:style-name="ce82">
            <text:p><text:s text:c="3"/>5 479</text:p>
          </table:table-cell>
          <table:table-cell office:value-type="float" office:value="146600.02949099999" table:style-name="ce82">
            <text:p><text:s text:c="3"/>146 6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65" table:style-name="ce82">
            <text:p><text:s text:c="3"/>2 165</text:p>
          </table:table-cell>
          <table:table-cell office:value-type="float" office:value="16901.687298000001" table:style-name="ce82">
            <text:p><text:s text:c="3"/>16 90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.85" table:style-name="ce82">
            <text:p><text:s text:c="4"/>1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7.02" table:style-name="ce82">
            <text:p><text:s text:c="4"/>2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.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.3" table:style-name="ce82">
            <text:p><text:s text:c="4"/>1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2168" table:style-name="ce82">
            <text:p><text:s text:c="3"/>2 168</text:p>
          </table:table-cell>
          <table:table-cell office:value-type="float" office:value="16907.617298000001" table:style-name="ce82">
            <text:p><text:s text:c="3"/>16 9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243" table:style-name="ce82">
            <text:p><text:s text:c="3"/>5 243</text:p>
          </table:table-cell>
          <table:table-cell office:value-type="float" office:value="116194.48109" table:style-name="ce82">
            <text:p><text:s text:c="3"/>116 19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27.36" table:style-name="ce82">
            <text:p><text:s text:c="4"/>2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7.35" table:style-name="ce82">
            <text:p><text:s text:c="4"/>57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694.81714999999997" table:style-name="ce82">
            <text:p><text:s text:c="4"/>6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2999999999999998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22.2" table:style-name="ce82">
            <text:p>- <text:s text:c="2"/>122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99.8" table:style-name="ce82">
            <text:p>- <text:s text:c="2"/>100</text:p>
          </table:table-cell>
          <table:table-cell office:value-type="float" office:value="5243" table:style-name="ce82">
            <text:p><text:s text:c="3"/>5 243</text:p>
          </table:table-cell>
          <table:table-cell office:value-type="float" office:value="116635.00824" table:style-name="ce82">
            <text:p><text:s text:c="3"/>116 6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15" table:style-name="ce82">
            <text:p><text:s text:c="3"/>15 815</text:p>
          </table:table-cell>
          <table:table-cell office:value-type="float" office:value="365532.09392999997" table:style-name="ce82">
            <text:p><text:s text:c="3"/>365 53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3.21" table:style-name="ce82">
            <text:p><text:s text:c="4"/>33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86.77508" table:style-name="ce82">
            <text:p><text:s text:c="4"/>28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38.83" table:style-name="ce82">
            <text:p><text:s text:c="4"/>83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9.394999999999996" table:style-name="ce82">
            <text:p><text:s text:c="4"/>9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74.88" table:style-name="ce82">
            <text:p><text:s text:c="4"/>47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44.754919999999998" table:style-name="ce82">
            <text:p>- <text:s text:c="2"/>45</text:p>
          </table:table-cell>
          <table:table-cell office:value-type="float" office:value="15808" table:style-name="ce82">
            <text:p><text:s text:c="3"/>15 808</text:p>
          </table:table-cell>
          <table:table-cell office:value-type="float" office:value="366448.08893000003" table:style-name="ce82">
            <text:p><text:s text:c="3"/>366 4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028" table:style-name="ce82">
            <text:p><text:s text:c="3"/>5 028</text:p>
          </table:table-cell>
          <table:table-cell office:value-type="float" office:value="934423.02344100003" table:style-name="ce82">
            <text:p><text:s text:c="3"/>934 423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40.12954400000001" table:style-name="ce82">
            <text:p><text:s text:c="4"/>24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0.5" table:style-name="ce82">
            <text:p><text:s text:c="4"/>31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9444.625" table:style-name="ce82">
            <text:p><text:s text:c="3"/>9 44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3.19" table:style-name="ce82">
            <text:p><text:s text:c="4"/>2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84.43367000000001" table:style-name="ce82">
            <text:p><text:s text:c="4"/>3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085" table:style-name="ce82">
            <text:p><text:s text:c="3"/>5 085</text:p>
          </table:table-cell>
          <table:table-cell office:value-type="float" office:value="944448.52165500005" table:style-name="ce82">
            <text:p><text:s text:c="3"/>944 4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45" table:style-name="ce82">
            <text:p><text:s text:c="3"/>3 645</text:p>
          </table:table-cell>
          <table:table-cell office:value-type="float" office:value="193441.39446099999" table:style-name="ce82">
            <text:p><text:s text:c="3"/>193 44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.649999999999999" table:style-name="ce82">
            <text:p><text:s text:c="4"/>1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4.555999999999999" table:style-name="ce82">
            <text:p><text:s text:c="4"/>1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7" table:style-name="ce82">
            <text:p><text:s text:c="4"/>1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377.2" table:style-name="ce82">
            <text:p>- <text:s text:c="2"/>37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32.4" table:style-name="ce82">
            <text:p><text:s text:c="4"/>332</text:p>
          </table:table-cell>
          <table:table-cell office:value-type="float" office:value="3643" table:style-name="ce82">
            <text:p><text:s text:c="3"/>3 643</text:p>
          </table:table-cell>
          <table:table-cell office:value-type="float" office:value="193575.68846100001" table:style-name="ce82">
            <text:p><text:s text:c="3"/>193 5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714" table:style-name="ce82">
            <text:p><text:s text:c="3"/>108 714</text:p>
          </table:table-cell>
          <table:table-cell office:value-type="float" office:value="1253211.274947" table:style-name="ce82">
            <text:p><text:s text:c="2"/>1 253 211</text:p>
          </table:table-cell>
          <table:table-cell office:value-type="float" office:value="434" table:style-name="ce82">
            <text:p><text:s text:c="4"/>434</text:p>
          </table:table-cell>
          <table:table-cell office:value-type="float" office:value="983.67018800000005" table:style-name="ce82">
            <text:p><text:s text:c="4"/>984</text:p>
          </table:table-cell>
          <table:table-cell office:value-type="float" office:value="316" table:style-name="ce82">
            <text:p><text:s text:c="4"/>316</text:p>
          </table:table-cell>
          <table:table-cell office:value-type="float" office:value="1461.5719999999999" table:style-name="ce82">
            <text:p><text:s text:c="3"/>1 462</text:p>
          </table:table-cell>
          <table:table-cell office:value-type="float" office:value="251" table:style-name="ce82">
            <text:p><text:s text:c="4"/>251</text:p>
          </table:table-cell>
          <table:table-cell office:value-type="float" office:value="3108.8444610000001" table:style-name="ce82">
            <text:p><text:s text:c="3"/>3 10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75.60581999999999" table:style-name="ce82">
            <text:p><text:s text:c="4"/>27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699.12532799999997" table:style-name="ce82">
            <text:p>- <text:s text:c="2"/>699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251.83479" table:style-name="ce82">
            <text:p><text:s text:c="4"/>252</text:p>
          </table:table-cell>
          <table:table-cell office:value-type="float" office:value="108824" table:style-name="ce82">
            <text:p><text:s text:c="3"/>108 824</text:p>
          </table:table-cell>
          <table:table-cell office:value-type="float" office:value="1255119.3212379999" table:style-name="ce82">
            <text:p><text:s text:c="2"/>1 255 1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5173" table:style-name="ce82">
            <text:p><text:s text:c="3"/>105 173</text:p>
          </table:table-cell>
          <table:table-cell office:value-type="float" office:value="1044582.744017" table:style-name="ce82">
            <text:p><text:s text:c="2"/>1 044 583</text:p>
          </table:table-cell>
          <table:table-cell office:value-type="float" office:value="370" table:style-name="ce82">
            <text:p><text:s text:c="4"/>370</text:p>
          </table:table-cell>
          <table:table-cell office:value-type="float" office:value="790.75141399999995" table:style-name="ce82">
            <text:p><text:s text:c="4"/>791</text:p>
          </table:table-cell>
          <table:table-cell office:value-type="float" office:value="519" table:style-name="ce82">
            <text:p><text:s text:c="4"/>519</text:p>
          </table:table-cell>
          <table:table-cell office:value-type="float" office:value="1602.9466609999999" table:style-name="ce82">
            <text:p><text:s text:c="3"/>1 603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1002.28281" table:style-name="ce82">
            <text:p><text:s text:c="3"/>1 00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20.09" table:style-name="ce82">
            <text:p><text:s text:c="4"/>120</text:p>
          </table:table-cell>
          <table:table-cell office:value-type="float" office:value="-173" table:style-name="ce82">
            <text:p>- <text:s text:c="2"/>173</text:p>
          </table:table-cell>
          <table:table-cell office:value-type="float" office:value="-1667.8869380000001" table:style-name="ce82">
            <text:p>- <text:s/>1 668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579.6233500000001" table:style-name="ce82">
            <text:p><text:s text:c="3"/>1 580</text:p>
          </table:table-cell>
          <table:table-cell office:value-type="float" office:value="104911" table:style-name="ce82">
            <text:p><text:s text:c="3"/>104 911</text:p>
          </table:table-cell>
          <table:table-cell office:value-type="float" office:value="1044564.4779919999" table:style-name="ce82">
            <text:p><text:s text:c="2"/>1 044 5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10" table:style-name="ce82">
            <text:p><text:s text:c="3"/>16 110</text:p>
          </table:table-cell>
          <table:table-cell office:value-type="float" office:value="910028.57606200001" table:style-name="ce82">
            <text:p><text:s text:c="3"/>910 02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357.0284999999999" table:style-name="ce82">
            <text:p><text:s text:c="3"/>1 357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2542.6799999999998" table:style-name="ce82">
            <text:p><text:s text:c="3"/>2 54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3072.2785699999999" table:style-name="ce82">
            <text:p><text:s text:c="3"/>3 07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01.4000000000001" table:style-name="ce82">
            <text:p><text:s text:c="3"/>1 201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390.08" table:style-name="ce82">
            <text:p>- <text:s text:c="2"/>39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084" table:style-name="ce82">
            <text:p><text:s text:c="3"/>16 084</text:p>
          </table:table-cell>
          <table:table-cell office:value-type="float" office:value="910332.72313199996" table:style-name="ce82">
            <text:p><text:s text:c="3"/>910 3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332" table:style-name="ce82">
            <text:p><text:s text:c="3"/>7 332</text:p>
          </table:table-cell>
          <table:table-cell office:value-type="float" office:value="65406.540777000002" table:style-name="ce82">
            <text:p><text:s text:c="3"/>65 407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91.749307999999999" table:style-name="ce82">
            <text:p><text:s text:c="4"/>92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546.69309299999998" table:style-name="ce82">
            <text:p><text:s text:c="4"/>54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.056750000000001" table:style-name="ce82">
            <text:p><text:s text:c="4"/>3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.8" table:style-name="ce82">
            <text:p><text:s text:c="4"/>15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163.8973699999999" table:style-name="ce82">
            <text:p>- <text:s/>1 1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11.32737" table:style-name="ce82">
            <text:p><text:s text:c="3"/>1 011</text:p>
          </table:table-cell>
          <table:table-cell office:value-type="float" office:value="7270" table:style-name="ce82">
            <text:p><text:s text:c="3"/>7 270</text:p>
          </table:table-cell>
          <table:table-cell office:value-type="float" office:value="64816.283742" table:style-name="ce82">
            <text:p><text:s text:c="3"/>64 8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793" table:style-name="ce82">
            <text:p><text:s text:c="3"/>24 793</text:p>
          </table:table-cell>
          <table:table-cell office:value-type="float" office:value="523637.03638100001" table:style-name="ce82">
            <text:p><text:s text:c="3"/>523 637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377.83318500000001" table:style-name="ce82">
            <text:p><text:s text:c="4"/>378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323.82400000000001" table:style-name="ce82">
            <text:p><text:s text:c="4"/>324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3878.1027100000001" table:style-name="ce82">
            <text:p><text:s text:c="3"/>3 87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8.22199999999999" table:style-name="ce82">
            <text:p><text:s text:c="4"/>10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6.416" table:style-name="ce82">
            <text:p>- <text:s text:c="2"/>16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44.56" table:style-name="ce82">
            <text:p>- <text:s text:c="2"/>245</text:p>
          </table:table-cell>
          <table:table-cell office:value-type="float" office:value="24849" table:style-name="ce82">
            <text:p><text:s text:c="3"/>24 849</text:p>
          </table:table-cell>
          <table:table-cell office:value-type="float" office:value="527199.95027599996" table:style-name="ce82">
            <text:p><text:s text:c="3"/>527 2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5277" table:style-name="ce82">
            <text:p><text:s text:c="3"/>45 277</text:p>
          </table:table-cell>
          <table:table-cell office:value-type="float" office:value="7880506.2136939997" table:style-name="ce82">
            <text:p><text:s text:c="2"/>7 880 506</text:p>
          </table:table-cell>
          <table:table-cell office:value-type="float" office:value="338" table:style-name="ce82">
            <text:p><text:s text:c="4"/>338</text:p>
          </table:table-cell>
          <table:table-cell office:value-type="float" office:value="2495.9226210000002" table:style-name="ce82">
            <text:p><text:s text:c="3"/>2 496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548.06500500000004" table:style-name="ce82">
            <text:p><text:s text:c="4"/>548</text:p>
          </table:table-cell>
          <table:table-cell office:value-type="float" office:value="205" table:style-name="ce82">
            <text:p><text:s text:c="4"/>205</text:p>
          </table:table-cell>
          <table:table-cell office:value-type="float" office:value="19376.068801000001" table:style-name="ce82">
            <text:p><text:s text:c="3"/>19 37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553.9776099999999" table:style-name="ce82">
            <text:p><text:s text:c="3"/>3 554</text:p>
          </table:table-cell>
          <table:table-cell office:value-type="float" office:value="0" table:style-name="ce82">
            <text:p>-</text:p>
          </table:table-cell>
          <table:table-cell office:value-type="float" office:value="628.03808000000004" table:style-name="ce82">
            <text:p><text:s text:c="4"/>628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210.75888" table:style-name="ce82">
            <text:p>- <text:s text:c="2"/>211</text:p>
          </table:table-cell>
          <table:table-cell office:value-type="float" office:value="45477" table:style-name="ce82">
            <text:p><text:s text:c="3"/>45 477</text:p>
          </table:table-cell>
          <table:table-cell office:value-type="float" office:value="7898693.4417009996" table:style-name="ce82">
            <text:p><text:s text:c="2"/>7 898 6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4153" table:style-name="ce82">
            <text:p><text:s text:c="3"/>34 153</text:p>
          </table:table-cell>
          <table:table-cell office:value-type="float" office:value="1321995.9671519999" table:style-name="ce82">
            <text:p><text:s text:c="2"/>1 321 996</text:p>
          </table:table-cell>
          <table:table-cell office:value-type="float" office:value="205" table:style-name="ce82">
            <text:p><text:s text:c="4"/>205</text:p>
          </table:table-cell>
          <table:table-cell office:value-type="float" office:value="1400.217578" table:style-name="ce82">
            <text:p><text:s text:c="3"/>1 400</text:p>
          </table:table-cell>
          <table:table-cell office:value-type="float" office:value="99" table:style-name="ce82">
            <text:p><text:s text:c="4"/>99</text:p>
          </table:table-cell>
          <table:table-cell office:value-type="float" office:value="739.04883199999995" table:style-name="ce82">
            <text:p><text:s text:c="4"/>739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304.0096250000001" table:style-name="ce82">
            <text:p><text:s text:c="3"/>3 304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395.556" table:style-name="ce82">
            <text:p><text:s text:c="3"/>1 39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40.00800000000004" table:style-name="ce82">
            <text:p><text:s text:c="4"/>540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726.84100000000001" table:style-name="ce82">
            <text:p>- <text:s text:c="2"/>727</text:p>
          </table:table-cell>
          <table:table-cell office:value-type="float" office:value="34263" table:style-name="ce82">
            <text:p><text:s text:c="3"/>34 263</text:p>
          </table:table-cell>
          <table:table-cell office:value-type="float" office:value="1324378.7565230001" table:style-name="ce82">
            <text:p><text:s text:c="2"/>1 324 3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9857" table:style-name="ce82">
            <text:p><text:s text:c="3"/>79 857</text:p>
          </table:table-cell>
          <table:table-cell office:value-type="float" office:value="963257.83804099995" table:style-name="ce82">
            <text:p><text:s text:c="3"/>963 258</text:p>
          </table:table-cell>
          <table:table-cell office:value-type="float" office:value="680" table:style-name="ce82">
            <text:p><text:s text:c="4"/>680</text:p>
          </table:table-cell>
          <table:table-cell office:value-type="float" office:value="1354.1875990000001" table:style-name="ce82">
            <text:p><text:s text:c="3"/>1 354</text:p>
          </table:table-cell>
          <table:table-cell office:value-type="float" office:value="370" table:style-name="ce82">
            <text:p><text:s text:c="4"/>370</text:p>
          </table:table-cell>
          <table:table-cell office:value-type="float" office:value="998.00955899999997" table:style-name="ce82">
            <text:p><text:s text:c="4"/>998</text:p>
          </table:table-cell>
          <table:table-cell office:value-type="float" office:value="254" table:style-name="ce82">
            <text:p><text:s text:c="4"/>254</text:p>
          </table:table-cell>
          <table:table-cell office:value-type="float" office:value="3039.7995270000001" table:style-name="ce82">
            <text:p><text:s text:c="3"/>3 04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93.06840999999997" table:style-name="ce82">
            <text:p><text:s text:c="4"/>49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4.520724999999999" table:style-name="ce82">
            <text:p><text:s text:c="4"/>95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391.74135000000001" table:style-name="ce82">
            <text:p><text:s text:c="4"/>392</text:p>
          </table:table-cell>
          <table:table-cell office:value-type="float" office:value="80218" table:style-name="ce82">
            <text:p><text:s text:c="3"/>80 218</text:p>
          </table:table-cell>
          <table:table-cell office:value-type="float" office:value="966647.00927299995" table:style-name="ce82">
            <text:p><text:s text:c="3"/>966 6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257" table:style-name="ce82">
            <text:p><text:s text:c="3"/>20 257</text:p>
          </table:table-cell>
          <table:table-cell office:value-type="float" office:value="337409.34021699999" table:style-name="ce82">
            <text:p><text:s text:c="3"/>337 409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336.55799999999999" table:style-name="ce82">
            <text:p><text:s text:c="4"/>337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426.23343299999999" table:style-name="ce82">
            <text:p><text:s text:c="4"/>426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349.39039000000002" table:style-name="ce82">
            <text:p><text:s text:c="4"/>3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.37" table:style-name="ce82">
            <text:p><text:s text:c="4"/>16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4.1" table:style-name="ce82">
            <text:p><text:s text:c="4"/>54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17.5" table:style-name="ce82">
            <text:p>- <text:s text:c="2"/>118</text:p>
          </table:table-cell>
          <table:table-cell office:value-type="float" office:value="20330" table:style-name="ce82">
            <text:p><text:s text:c="3"/>20 330</text:p>
          </table:table-cell>
          <table:table-cell office:value-type="float" office:value="337589.28517400002" table:style-name="ce82">
            <text:p><text:s text:c="3"/>337 5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0" table:style-name="ce82">
            <text:p><text:s text:c="4"/>80</text:p>
          </table:table-cell>
          <table:table-cell office:value-type="float" office:value="146.80618699999999" table:style-name="ce82">
            <text:p><text:s text:c="4"/>1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1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60" table:style-name="ce82">
            <text:p>- <text:s text:c="2"/>6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36.49618699999999" table:style-name="ce82">
            <text:p><text:s text:c="4"/>1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04" table:style-name="ce82">
            <text:p><text:s text:c="4"/>404</text:p>
          </table:table-cell>
          <table:table-cell office:value-type="float" office:value="2981.334738" table:style-name="ce82">
            <text:p><text:s text:c="3"/>2 9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2" table:style-name="ce82">
            <text:p><text:s text:c="4"/>402</text:p>
          </table:table-cell>
          <table:table-cell office:value-type="float" office:value="2981.834738" table:style-name="ce82">
            <text:p><text:s text:c="3"/>2 9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73.43" table:style-name="ce82">
            <text:p><text:s text:c="4"/>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23" table:style-name="ce82">
            <text:p><text:s text:c="3"/>2 723</text:p>
          </table:table-cell>
          <table:table-cell office:value-type="float" office:value="70708.894706999999" table:style-name="ce82">
            <text:p><text:s text:c="3"/>70 70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3.811" table:style-name="ce82">
            <text:p><text:s text:c="4"/>6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55.87" table:style-name="ce82">
            <text:p><text:s text:c="4"/>15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3.1" table:style-name="ce82">
            <text:p><text:s text:c="4"/>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3.524607" table:style-name="ce82">
            <text:p>- <text:s text:c="2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736" table:style-name="ce82">
            <text:p><text:s text:c="3"/>2 736</text:p>
          </table:table-cell>
          <table:table-cell office:value-type="float" office:value="70696.411099999998" table:style-name="ce82">
            <text:p><text:s text:c="3"/>70 6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195" table:style-name="ce82">
            <text:p><text:s text:c="3"/>13 195</text:p>
          </table:table-cell>
          <table:table-cell office:value-type="float" office:value="135650.17939899999" table:style-name="ce82">
            <text:p><text:s text:c="3"/>135 650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87.814999999999998" table:style-name="ce82">
            <text:p><text:s text:c="4"/>88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64.178999" table:style-name="ce82">
            <text:p><text:s text:c="4"/>164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43.42" table:style-name="ce82">
            <text:p><text:s text:c="4"/>2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85.17" table:style-name="ce82">
            <text:p>- <text:s text:c="2"/>285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78.96895000000001" table:style-name="ce82">
            <text:p>- <text:s text:c="2"/>179</text:p>
          </table:table-cell>
          <table:table-cell office:value-type="float" office:value="13185" table:style-name="ce82">
            <text:p><text:s text:c="3"/>13 185</text:p>
          </table:table-cell>
          <table:table-cell office:value-type="float" office:value="135335.09645000001" table:style-name="ce82">
            <text:p><text:s text:c="3"/>135 3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4500" table:style-name="ce82">
            <text:p><text:s text:c="3"/>24 500</text:p>
          </table:table-cell>
          <table:table-cell office:value-type="float" office:value="213683.065156" table:style-name="ce82">
            <text:p><text:s text:c="3"/>213 6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5" table:style-name="ce82">
            <text:p><text:s text:c="4"/>225</text:p>
          </table:table-cell>
          <table:table-cell office:value-type="float" office:value="620.48824000000002" table:style-name="ce82">
            <text:p><text:s text:c="4"/>62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62.916" table:style-name="ce82">
            <text:p><text:s text:c="4"/>26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.38" table:style-name="ce82">
            <text:p><text:s text:c="4"/>10</text:p>
          </table:table-cell>
          <table:table-cell office:value-type="float" office:value="-54" table:style-name="ce82">
            <text:p>- <text:s text:c="2"/>54</text:p>
          </table:table-cell>
          <table:table-cell office:value-type="float" office:value="-1309.3819739999999" table:style-name="ce82">
            <text:p>- <text:s/>1 309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053.1419020000001" table:style-name="ce82">
            <text:p><text:s text:c="3"/>1 053</text:p>
          </table:table-cell>
          <table:table-cell office:value-type="float" office:value="24262" table:style-name="ce82">
            <text:p><text:s text:c="3"/>24 262</text:p>
          </table:table-cell>
          <table:table-cell office:value-type="float" office:value="213058.872844" table:style-name="ce82">
            <text:p><text:s text:c="3"/>213 059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03月20日編製" table:formula="msoxl:='2491-00-01'!V34" table:number-columns-spanned="2" table:number-rows-spanned="1" table:style-name="ce380">
            <text:p>中華民國109年0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2月" table:formula="msoxl:='2491-00-06'!G5" table:number-columns-spanned="6" table:number-rows-spanned="1" table:style-name="ce397">
            <text:p>中華民國109年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05963" table:style-name="ce38">
            <text:p><text:s text:c="3"/>705 963</text:p>
          </table:table-cell>
          <table:table-cell office:value-type="float" office:value="25012483.019729" table:style-name="ce38">
            <text:p><text:s text:c="2"/>25 012 483</text:p>
          </table:table-cell>
          <table:table-cell office:value-type="float" office:value="3131" table:style-name="ce38">
            <text:p><text:s text:c="3"/>3 131</text:p>
          </table:table-cell>
          <table:table-cell office:value-type="float" office:value="12012.996485" table:style-name="ce38">
            <text:p><text:s text:c="3"/>12 013</text:p>
          </table:table-cell>
          <table:table-cell office:value-type="float" office:value="2674" table:style-name="ce38">
            <text:p><text:s text:c="3"/>2 674</text:p>
          </table:table-cell>
          <table:table-cell office:value-type="float" office:value="16211.959596999999" table:style-name="ce38">
            <text:p><text:s text:c="3"/>16 212</text:p>
          </table:table-cell>
          <table:table-cell office:value-type="float" office:value="1642" table:style-name="ce38">
            <text:p><text:s text:c="3"/>1 642</text:p>
          </table:table-cell>
          <table:table-cell office:value-type="float" office:value="69225.403401000003" table:style-name="ce38">
            <text:p><text:s text:c="3"/>69 225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10713.72451" table:style-name="ce38">
            <text:p><text:s text:c="3"/>10 7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1753.3561950000001" table:style-name="ce38">
            <text:p>- <text:s/>1 753</text:p>
          </table:table-cell>
          <table:table-cell office:value-type="float" office:value="706432" table:style-name="ce38">
            <text:p><text:s text:c="3"/>706 432</text:p>
          </table:table-cell>
          <table:table-cell office:value-type="float" office:value="25065042.379313" table:style-name="ce38">
            <text:p><text:s text:c="2"/>25 065 04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4438" table:style-name="ce38">
            <text:p><text:s text:c="3"/>704 438</text:p>
          </table:table-cell>
          <table:table-cell office:value-type="float" office:value="24987669.353471" table:style-name="ce38">
            <text:p><text:s text:c="2"/>24 987 669</text:p>
          </table:table-cell>
          <table:table-cell office:value-type="float" office:value="3125" table:style-name="ce38">
            <text:p><text:s text:c="3"/>3 125</text:p>
          </table:table-cell>
          <table:table-cell office:value-type="float" office:value="11988.296485000001" table:style-name="ce38">
            <text:p><text:s text:c="3"/>11 988</text:p>
          </table:table-cell>
          <table:table-cell office:value-type="float" office:value="2668" table:style-name="ce38">
            <text:p><text:s text:c="3"/>2 668</text:p>
          </table:table-cell>
          <table:table-cell office:value-type="float" office:value="16204.059596999999" table:style-name="ce38">
            <text:p><text:s text:c="3"/>16 204</text:p>
          </table:table-cell>
          <table:table-cell office:value-type="float" office:value="1634" table:style-name="ce38">
            <text:p><text:s text:c="3"/>1 634</text:p>
          </table:table-cell>
          <table:table-cell office:value-type="float" office:value="69185.003400999994" table:style-name="ce38">
            <text:p><text:s text:c="3"/>69 185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10710.82451" table:style-name="ce38">
            <text:p><text:s text:c="3"/>10 7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1751.8761950000001" table:style-name="ce38">
            <text:p>- <text:s/>1 752</text:p>
          </table:table-cell>
          <table:table-cell office:value-type="float" office:value="704904" table:style-name="ce38">
            <text:p><text:s text:c="3"/>704 904</text:p>
          </table:table-cell>
          <table:table-cell office:value-type="float" office:value="25040175.893054999" table:style-name="ce38">
            <text:p><text:s text:c="2"/>25 040 17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4064" table:style-name="ce38">
            <text:p><text:s text:c="3"/>134 064</text:p>
          </table:table-cell>
          <table:table-cell office:value-type="float" office:value="2316734.4381619999" table:style-name="ce38">
            <text:p><text:s text:c="2"/>2 316 734</text:p>
          </table:table-cell>
          <table:table-cell office:value-type="float" office:value="522" table:style-name="ce38">
            <text:p><text:s text:c="4"/>522</text:p>
          </table:table-cell>
          <table:table-cell office:value-type="float" office:value="1471.87085" table:style-name="ce38">
            <text:p><text:s text:c="3"/>1 472</text:p>
          </table:table-cell>
          <table:table-cell office:value-type="float" office:value="523" table:style-name="ce38">
            <text:p><text:s text:c="4"/>523</text:p>
          </table:table-cell>
          <table:table-cell office:value-type="float" office:value="1815.440245" table:style-name="ce38">
            <text:p><text:s text:c="3"/>1 815</text:p>
          </table:table-cell>
          <table:table-cell office:value-type="float" office:value="274" table:style-name="ce38">
            <text:p><text:s text:c="4"/>274</text:p>
          </table:table-cell>
          <table:table-cell office:value-type="float" office:value="3448.7967189999999" table:style-name="ce38">
            <text:p><text:s text:c="3"/>3 449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538.78639999999996" table:style-name="ce38">
            <text:p><text:s text:c="4"/>5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402.5596390000001" table:style-name="ce38">
            <text:p><text:s text:c="3"/>1 403</text:p>
          </table:table-cell>
          <table:table-cell office:value-type="float" office:value="134119" table:style-name="ce38">
            <text:p><text:s text:c="3"/>134 119</text:p>
          </table:table-cell>
          <table:table-cell office:value-type="float" office:value="2320703.4387249998" table:style-name="ce38">
            <text:p><text:s text:c="2"/>2 320 70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275" table:style-name="ce38">
            <text:p><text:s text:c="3"/>179 275</text:p>
          </table:table-cell>
          <table:table-cell office:value-type="float" office:value="13073526.132187" table:style-name="ce38">
            <text:p><text:s text:c="2"/>13 073 526</text:p>
          </table:table-cell>
          <table:table-cell office:value-type="float" office:value="811" table:style-name="ce38">
            <text:p><text:s text:c="4"/>811</text:p>
          </table:table-cell>
          <table:table-cell office:value-type="float" office:value="5124.4718300000004" table:style-name="ce38">
            <text:p><text:s text:c="3"/>5 124</text:p>
          </table:table-cell>
          <table:table-cell office:value-type="float" office:value="774" table:style-name="ce38">
            <text:p><text:s text:c="4"/>774</text:p>
          </table:table-cell>
          <table:table-cell office:value-type="float" office:value="6319.7272919999996" table:style-name="ce38">
            <text:p><text:s text:c="3"/>6 320</text:p>
          </table:table-cell>
          <table:table-cell office:value-type="float" office:value="491" table:style-name="ce38">
            <text:p><text:s text:c="4"/>491</text:p>
          </table:table-cell>
          <table:table-cell office:value-type="float" office:value="36396.968981999999" table:style-name="ce38">
            <text:p><text:s text:c="3"/>36 397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5927.4255700000003" table:style-name="ce38">
            <text:p><text:s text:c="3"/>5 9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4" table:style-name="ce38">
            <text:p>- <text:s text:c="2"/>114</text:p>
          </table:table-cell>
          <table:table-cell office:value-type="float" office:value="-5338.5915450000002" table:style-name="ce38">
            <text:p>- <text:s/>5 339</text:p>
          </table:table-cell>
          <table:table-cell office:value-type="float" office:value="179198" table:style-name="ce38">
            <text:p><text:s text:c="3"/>179 198</text:p>
          </table:table-cell>
          <table:table-cell office:value-type="float" office:value="13097461.828592001" table:style-name="ce38">
            <text:p><text:s text:c="2"/>13 097 46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1146" table:style-name="ce38">
            <text:p><text:s text:c="3"/>61 146</text:p>
          </table:table-cell>
          <table:table-cell office:value-type="float" office:value="1554405.26917" table:style-name="ce38">
            <text:p><text:s text:c="2"/>1 554 405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043.3052600000001" table:style-name="ce38">
            <text:p><text:s text:c="3"/>1 043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497.08699999999999" table:style-name="ce38">
            <text:p><text:s text:c="4"/>497</text:p>
          </table:table-cell>
          <table:table-cell office:value-type="float" office:value="135" table:style-name="ce38">
            <text:p><text:s text:c="4"/>135</text:p>
          </table:table-cell>
          <table:table-cell office:value-type="float" office:value="6418.2498150000001" table:style-name="ce38">
            <text:p><text:s text:c="3"/>6 418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205.963" table:style-name="ce38">
            <text:p><text:s text:c="3"/>1 2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617.34724000000006" table:style-name="ce38">
            <text:p><text:s text:c="4"/>617</text:p>
          </table:table-cell>
          <table:table-cell office:value-type="float" office:value="61275" table:style-name="ce38">
            <text:p><text:s text:c="3"/>61 275</text:p>
          </table:table-cell>
          <table:table-cell office:value-type="float" office:value="1560781.121485" table:style-name="ce38">
            <text:p><text:s text:c="2"/>1 560 7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1650" table:style-name="ce38">
            <text:p><text:s text:c="3"/>101 650</text:p>
          </table:table-cell>
          <table:table-cell office:value-type="float" office:value="1826530.795472" table:style-name="ce38">
            <text:p><text:s text:c="2"/>1 826 531</text:p>
          </table:table-cell>
          <table:table-cell office:value-type="float" office:value="552" table:style-name="ce38">
            <text:p><text:s text:c="4"/>552</text:p>
          </table:table-cell>
          <table:table-cell office:value-type="float" office:value="1623.958486" table:style-name="ce38">
            <text:p><text:s text:c="3"/>1 624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229.2205280000001" table:style-name="ce38">
            <text:p><text:s text:c="3"/>1 229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5677.2323900000001" table:style-name="ce38">
            <text:p><text:s text:c="3"/>5 67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52.20500000000004" table:style-name="ce38">
            <text:p><text:s text:c="4"/>5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329.7296070000002" table:style-name="ce38">
            <text:p><text:s text:c="3"/>2 330</text:p>
          </table:table-cell>
          <table:table-cell office:value-type="float" office:value="101939" table:style-name="ce38">
            <text:p><text:s text:c="3"/>101 939</text:p>
          </table:table-cell>
          <table:table-cell office:value-type="float" office:value="1834380.290427" table:style-name="ce38">
            <text:p><text:s text:c="2"/>1 834 3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345" table:style-name="ce38">
            <text:p><text:s text:c="3"/>38 345</text:p>
          </table:table-cell>
          <table:table-cell office:value-type="float" office:value="942868.69928099995" table:style-name="ce38">
            <text:p><text:s text:c="3"/>942 869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656.52620000000002" table:style-name="ce38">
            <text:p><text:s text:c="4"/>657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39.57" table:style-name="ce38">
            <text:p><text:s text:c="4"/>240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894.0663099999999" table:style-name="ce38">
            <text:p><text:s text:c="3"/>1 89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3.6" table:style-name="ce38">
            <text:p><text:s text:c="4"/>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1.941879999999999" table:style-name="ce38">
            <text:p>- <text:s text:c="2"/>12</text:p>
          </table:table-cell>
          <table:table-cell office:value-type="float" office:value="38460" table:style-name="ce38">
            <text:p><text:s text:c="3"/>38 460</text:p>
          </table:table-cell>
          <table:table-cell office:value-type="float" office:value="945084.17991099996" table:style-name="ce38">
            <text:p><text:s text:c="3"/>945 0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1654" table:style-name="ce38">
            <text:p><text:s text:c="3"/>81 654</text:p>
          </table:table-cell>
          <table:table-cell office:value-type="float" office:value="2066052.4365920001" table:style-name="ce38">
            <text:p><text:s text:c="2"/>2 066 052</text:p>
          </table:table-cell>
          <table:table-cell office:value-type="float" office:value="308" table:style-name="ce38">
            <text:p><text:s text:c="4"/>308</text:p>
          </table:table-cell>
          <table:table-cell office:value-type="float" office:value="607.708078" table:style-name="ce38">
            <text:p><text:s text:c="4"/>608</text:p>
          </table:table-cell>
          <table:table-cell office:value-type="float" office:value="595" table:style-name="ce38">
            <text:p><text:s text:c="4"/>595</text:p>
          </table:table-cell>
          <table:table-cell office:value-type="float" office:value="4440.2076440000001" table:style-name="ce38">
            <text:p><text:s text:c="3"/>4 440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6374.8896199999999" table:style-name="ce38">
            <text:p><text:s text:c="3"/>6 37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87.24" table:style-name="ce38">
            <text:p><text:s text:c="4"/>2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56.33962400000001" table:style-name="ce38">
            <text:p><text:s text:c="4"/>256</text:p>
          </table:table-cell>
          <table:table-cell office:value-type="float" office:value="81375" table:style-name="ce38">
            <text:p><text:s text:c="3"/>81 375</text:p>
          </table:table-cell>
          <table:table-cell office:value-type="float" office:value="2068563.9262699999" table:style-name="ce38">
            <text:p><text:s text:c="2"/>2 068 5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62" table:style-name="ce38">
            <text:p><text:s text:c="3"/>6 162</text:p>
          </table:table-cell>
          <table:table-cell office:value-type="float" office:value="90326.447190000006" table:style-name="ce38">
            <text:p><text:s text:c="3"/>90 326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9.147058000000001" table:style-name="ce38">
            <text:p><text:s text:c="4"/>3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6.26" table:style-name="ce38">
            <text:p><text:s text:c="4"/>4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16.12625" table:style-name="ce38">
            <text:p><text:s text:c="4"/>1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313.89999999999998" table:style-name="ce38">
            <text:p>- <text:s text:c="2"/>314</text:p>
          </table:table-cell>
          <table:table-cell office:value-type="float" office:value="6178" table:style-name="ce38">
            <text:p><text:s text:c="3"/>6 178</text:p>
          </table:table-cell>
          <table:table-cell office:value-type="float" office:value="90121.560498000006" table:style-name="ce38">
            <text:p><text:s text:c="3"/>90 1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233" table:style-name="ce38">
            <text:p><text:s text:c="3"/>13 233</text:p>
          </table:table-cell>
          <table:table-cell office:value-type="float" office:value="564779.94200200005" table:style-name="ce38">
            <text:p><text:s text:c="3"/>564 780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533.03567999999996" table:style-name="ce38">
            <text:p><text:s text:c="4"/>53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83.06" table:style-name="ce38">
            <text:p><text:s text:c="4"/>183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627.21399" table:style-name="ce38">
            <text:p><text:s text:c="3"/>1 62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12.86816" table:style-name="ce38">
            <text:p><text:s text:c="3"/>2 0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.840499999999999" table:style-name="ce38">
            <text:p><text:s text:c="4"/>27</text:p>
          </table:table-cell>
          <table:table-cell office:value-type="float" office:value="13291" table:style-name="ce38">
            <text:p><text:s text:c="3"/>13 291</text:p>
          </table:table-cell>
          <table:table-cell office:value-type="float" office:value="564771.10401200003" table:style-name="ce38">
            <text:p><text:s text:c="3"/>564 7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454" table:style-name="ce38">
            <text:p><text:s text:c="3"/>7 454</text:p>
          </table:table-cell>
          <table:table-cell office:value-type="float" office:value="293755.01996100001" table:style-name="ce38">
            <text:p><text:s text:c="3"/>293 755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8.6" table:style-name="ce38">
            <text:p><text:s text:c="4"/>49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7.7" table:style-name="ce38">
            <text:p><text:s text:c="4"/>48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991.910065" table:style-name="ce38">
            <text:p><text:s text:c="3"/>3 9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.8" table:style-name="ce38">
            <text:p><text:s text:c="4"/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680.58360000000005" table:style-name="ce38">
            <text:p>- <text:s text:c="2"/>681</text:p>
          </table:table-cell>
          <table:table-cell office:value-type="float" office:value="7472" table:style-name="ce38">
            <text:p><text:s text:c="3"/>7 472</text:p>
          </table:table-cell>
          <table:table-cell office:value-type="float" office:value="297059.44642599998" table:style-name="ce38">
            <text:p><text:s text:c="3"/>297 05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402" table:style-name="ce38">
            <text:p><text:s text:c="3"/>27 402</text:p>
          </table:table-cell>
          <table:table-cell office:value-type="float" office:value="481193.70322999998" table:style-name="ce38">
            <text:p><text:s text:c="3"/>481 194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186.124155" table:style-name="ce38">
            <text:p><text:s text:c="4"/>186</text:p>
          </table:table-cell>
          <table:table-cell office:value-type="float" office:value="62" table:style-name="ce38">
            <text:p><text:s text:c="4"/>62</text:p>
          </table:table-cell>
          <table:table-cell office:value-type="float" office:value="202.72800000000001" table:style-name="ce38">
            <text:p><text:s text:c="4"/>203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376.95100000000002" table:style-name="ce38">
            <text:p><text:s text:c="4"/>37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.2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65.3" table:style-name="ce38">
            <text:p>- <text:s text:c="2"/>65</text:p>
          </table:table-cell>
          <table:table-cell office:value-type="float" office:value="27424" table:style-name="ce38">
            <text:p><text:s text:c="3"/>27 424</text:p>
          </table:table-cell>
          <table:table-cell office:value-type="float" office:value="481463.55038500001" table:style-name="ce38">
            <text:p><text:s text:c="3"/>481 4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39" table:style-name="ce38">
            <text:p><text:s text:c="3"/>5 439</text:p>
          </table:table-cell>
          <table:table-cell office:value-type="float" office:value="95574.060274999996" table:style-name="ce38">
            <text:p><text:s text:c="3"/>95 57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6.45" table:style-name="ce38">
            <text:p><text:s text:c="4"/>1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.92" table:style-name="ce38">
            <text:p><text:s text:c="4"/>1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7.42" table:style-name="ce38">
            <text:p><text:s text:c="4"/>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5448" table:style-name="ce38">
            <text:p><text:s text:c="3"/>5 448</text:p>
          </table:table-cell>
          <table:table-cell office:value-type="float" office:value="95656.010274999993" table:style-name="ce38">
            <text:p><text:s text:c="3"/>95 65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362" table:style-name="ce38">
            <text:p><text:s text:c="3"/>7 362</text:p>
          </table:table-cell>
          <table:table-cell office:value-type="float" office:value="271061.58292700001" table:style-name="ce38">
            <text:p><text:s text:c="3"/>271 062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61.3" table:style-name="ce38">
            <text:p><text:s text:c="4"/>6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2.299999999999997" table:style-name="ce38">
            <text:p><text:s text:c="4"/>3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45.49" table:style-name="ce38">
            <text:p><text:s text:c="4"/>34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68.61138" table:style-name="ce38">
            <text:p>- <text:s text:c="2"/>269</text:p>
          </table:table-cell>
          <table:table-cell office:value-type="float" office:value="7390" table:style-name="ce38">
            <text:p><text:s text:c="3"/>7 390</text:p>
          </table:table-cell>
          <table:table-cell office:value-type="float" office:value="271132.46154699998" table:style-name="ce38">
            <text:p><text:s text:c="3"/>271 13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44" table:style-name="ce38">
            <text:p><text:s text:c="3"/>4 844</text:p>
          </table:table-cell>
          <table:table-cell office:value-type="float" office:value="72855.936937000006" table:style-name="ce38">
            <text:p><text:s text:c="3"/>72 85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2.31" table:style-name="ce38">
            <text:p><text:s text:c="4"/>3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7.86" table:style-name="ce38">
            <text:p><text:s text:c="4"/>58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34.6" table:style-name="ce38">
            <text:p><text:s text:c="4"/>1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8.66" table:style-name="ce38">
            <text:p>- <text:s text:c="2"/>29</text:p>
          </table:table-cell>
          <table:table-cell office:value-type="float" office:value="4849" table:style-name="ce38">
            <text:p><text:s text:c="3"/>4 849</text:p>
          </table:table-cell>
          <table:table-cell office:value-type="float" office:value="72936.326937000005" table:style-name="ce38">
            <text:p><text:s text:c="3"/>72 9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500" table:style-name="ce38">
            <text:p><text:s text:c="3"/>7 500</text:p>
          </table:table-cell>
          <table:table-cell office:value-type="float" office:value="104482.796988" table:style-name="ce38">
            <text:p><text:s text:c="3"/>104 483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10.18" table:style-name="ce38">
            <text:p><text:s text:c="4"/>11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2.05" table:style-name="ce38">
            <text:p><text:s text:c="4"/>4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03.12418000000002" table:style-name="ce38">
            <text:p><text:s text:c="4"/>3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70.5" table:style-name="ce38">
            <text:p><text:s text:c="4"/>271</text:p>
          </table:table-cell>
          <table:table-cell office:value-type="float" office:value="7529" table:style-name="ce38">
            <text:p><text:s text:c="3"/>7 529</text:p>
          </table:table-cell>
          <table:table-cell office:value-type="float" office:value="105124.55116800001" table:style-name="ce38">
            <text:p><text:s text:c="3"/>105 1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75" table:style-name="ce38">
            <text:p><text:s text:c="3"/>1 475</text:p>
          </table:table-cell>
          <table:table-cell office:value-type="float" office:value="16724.645119000001" table:style-name="ce38">
            <text:p><text:s text:c="3"/>16 72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.9" table:style-name="ce38">
            <text:p><text:s text:c="4"/>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7.6" table:style-name="ce38">
            <text:p><text:s text:c="4"/>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5" table:style-name="ce38">
            <text:p><text:s text:c="4"/>2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3.77" table:style-name="ce38">
            <text:p>- <text:s text:c="2"/>4</text:p>
          </table:table-cell>
          <table:table-cell office:value-type="float" office:value="1481" table:style-name="ce38">
            <text:p><text:s text:c="3"/>1 481</text:p>
          </table:table-cell>
          <table:table-cell office:value-type="float" office:value="16750.675119" table:style-name="ce38">
            <text:p><text:s text:c="3"/>16 75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25" table:style-name="ce38">
            <text:p><text:s text:c="3"/>3 625</text:p>
          </table:table-cell>
          <table:table-cell office:value-type="float" office:value="77247.934412999995" table:style-name="ce38">
            <text:p><text:s text:c="3"/>77 24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7.899999999999999" table:style-name="ce38">
            <text:p><text:s text:c="4"/>1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67.23" table:style-name="ce38">
            <text:p><text:s text:c="4"/>36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30" table:style-name="ce38">
            <text:p><text:s text:c="3"/>1 0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8.07" table:style-name="ce38">
            <text:p><text:s text:c="4"/>88</text:p>
          </table:table-cell>
          <table:table-cell office:value-type="float" office:value="3631" table:style-name="ce38">
            <text:p><text:s text:c="3"/>3 631</text:p>
          </table:table-cell>
          <table:table-cell office:value-type="float" office:value="78015.674413000001" table:style-name="ce38">
            <text:p><text:s text:c="3"/>78 01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6" table:style-name="ce38">
            <text:p><text:s text:c="4"/>846</text:p>
          </table:table-cell>
          <table:table-cell office:value-type="float" office:value="11298.439526" table:style-name="ce38">
            <text:p><text:s text:c="3"/>11 29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.9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45" table:style-name="ce38">
            <text:p><text:s text:c="4"/>845</text:p>
          </table:table-cell>
          <table:table-cell office:value-type="float" office:value="11309.039526" table:style-name="ce38">
            <text:p><text:s text:c="3"/>11 3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96" table:style-name="ce38">
            <text:p><text:s text:c="3"/>5 996</text:p>
          </table:table-cell>
          <table:table-cell office:value-type="float" office:value="78198.694315999994" table:style-name="ce38">
            <text:p><text:s text:c="3"/>78 199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5.88" table:style-name="ce38">
            <text:p><text:s text:c="4"/>7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.423000000000002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6.5" table:style-name="ce38">
            <text:p>- <text:s text:c="2"/>47</text:p>
          </table:table-cell>
          <table:table-cell office:value-type="float" office:value="6003" table:style-name="ce38">
            <text:p><text:s text:c="3"/>6 003</text:p>
          </table:table-cell>
          <table:table-cell office:value-type="float" office:value="78198.497315999994" table:style-name="ce38">
            <text:p><text:s text:c="3"/>78 1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074" table:style-name="ce38">
            <text:p><text:s text:c="3"/>12 074</text:p>
          </table:table-cell>
          <table:table-cell office:value-type="float" office:value="986931.23367900006" table:style-name="ce38">
            <text:p><text:s text:c="3"/>986 931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256.48" table:style-name="ce38">
            <text:p><text:s text:c="4"/>256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537.19888800000001" table:style-name="ce38">
            <text:p><text:s text:c="4"/>53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727.74108000000001" table:style-name="ce38">
            <text:p><text:s text:c="4"/>728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2.736379999999997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32.495600000000003" table:style-name="ce38">
            <text:p><text:s text:c="4"/>32</text:p>
          </table:table-cell>
          <table:table-cell office:value-type="float" office:value="12099" table:style-name="ce38">
            <text:p><text:s text:c="3"/>12 099</text:p>
          </table:table-cell>
          <table:table-cell office:value-type="float" office:value="987378.01509100001" table:style-name="ce38">
            <text:p><text:s text:c="3"/>987 3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92" table:style-name="ce38">
            <text:p><text:s text:c="3"/>4 892</text:p>
          </table:table-cell>
          <table:table-cell office:value-type="float" office:value="63121.146044000001" table:style-name="ce38">
            <text:p><text:s text:c="3"/>63 12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72.248887999999994" table:style-name="ce38">
            <text:p><text:s text:c="4"/>7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2.6" table:style-name="ce38">
            <text:p><text:s text:c="4"/>5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54.30000000000001" table:style-name="ce38">
            <text:p><text:s text:c="4"/>15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9.9" table:style-name="ce38">
            <text:p>- <text:s text:c="2"/>10</text:p>
          </table:table-cell>
          <table:table-cell office:value-type="float" office:value="4898" table:style-name="ce38">
            <text:p><text:s text:c="3"/>4 898</text:p>
          </table:table-cell>
          <table:table-cell office:value-type="float" office:value="63284.194931999999" table:style-name="ce38">
            <text:p><text:s text:c="3"/>63 2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25" table:style-name="ce38">
            <text:p><text:s text:c="3"/>1 525</text:p>
          </table:table-cell>
          <table:table-cell office:value-type="float" office:value="24813.666258000001" table:style-name="ce38">
            <text:p><text:s text:c="3"/>24 8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4.7" table:style-name="ce38">
            <text:p><text:s text:c="4"/>2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.9" table:style-name="ce38">
            <text:p><text:s text:c="4"/>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40.4" table:style-name="ce38">
            <text:p><text:s text:c="4"/>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9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1.48" table:style-name="ce38">
            <text:p>- <text:s text:c="2"/>1</text:p>
          </table:table-cell>
          <table:table-cell office:value-type="float" office:value="1528" table:style-name="ce38">
            <text:p><text:s text:c="3"/>1 528</text:p>
          </table:table-cell>
          <table:table-cell office:value-type="float" office:value="24866.486258000001" table:style-name="ce38">
            <text:p><text:s text:c="3"/>24 86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20" table:style-name="ce38">
            <text:p><text:s text:c="3"/>1 320</text:p>
          </table:table-cell>
          <table:table-cell office:value-type="float" office:value="22922.846258000001" table:style-name="ce38">
            <text:p><text:s text:c="3"/>22 92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.7" table:style-name="ce38">
            <text:p><text:s text:c="4"/>2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7.9" table:style-name="ce38">
            <text:p><text:s text:c="4"/>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9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.5" table:style-name="ce38">
            <text:p>- <text:s text:c="2"/>2</text:p>
          </table:table-cell>
          <table:table-cell office:value-type="float" office:value="1321" table:style-name="ce38">
            <text:p><text:s text:c="3"/>1 321</text:p>
          </table:table-cell>
          <table:table-cell office:value-type="float" office:value="22971.246257999999" table:style-name="ce38">
            <text:p><text:s text:c="3"/>22 9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5" table:style-name="ce38">
            <text:p><text:s text:c="4"/>205</text:p>
          </table:table-cell>
          <table:table-cell office:value-type="float" office:value="1890.82" table:style-name="ce38">
            <text:p><text:s text:c="3"/>1 8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4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2" table:style-name="ce38">
            <text:p><text:s text:c="4"/>0</text:p>
          </table:table-cell>
          <table:table-cell office:value-type="float" office:value="207" table:style-name="ce38">
            <text:p><text:s text:c="4"/>207</text:p>
          </table:table-cell>
          <table:table-cell office:value-type="float" office:value="1895.24" table:style-name="ce38">
            <text:p><text:s text:c="3"/>1 895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3月20日編製" table:formula="msoxl:='2491-00-01'!V34" table:number-columns-spanned="2" table:number-rows-spanned="1" table:style-name="ce416">
            <text:p>中華民國109年0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2月" table:formula="msoxl:='2491-00-06'!G5" table:number-columns-spanned="5" table:number-rows-spanned="1" table:style-name="ce397">
            <text:p>中華民國109年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5963" table:style-name="ce38">
            <text:p><text:s text:c="3"/>705 963</text:p>
          </table:table-cell>
          <table:table-cell office:value-type="float" office:value="25012483.019729" table:style-name="ce38">
            <text:p><text:s text:c="2"/>25 012 483</text:p>
          </table:table-cell>
          <table:table-cell office:value-type="float" office:value="3131" table:style-name="ce38">
            <text:p><text:s text:c="3"/>3 131</text:p>
          </table:table-cell>
          <table:table-cell office:value-type="float" office:value="12012.996485" table:style-name="ce38">
            <text:p><text:s text:c="3"/>12 013</text:p>
          </table:table-cell>
          <table:table-cell office:value-type="float" office:value="2674" table:style-name="ce38">
            <text:p><text:s text:c="3"/>2 674</text:p>
          </table:table-cell>
          <table:table-cell office:value-type="float" office:value="16211.959596999999" table:style-name="ce38">
            <text:p><text:s text:c="3"/>16 212</text:p>
          </table:table-cell>
          <table:table-cell office:value-type="float" office:value="1642" table:style-name="ce38">
            <text:p><text:s text:c="3"/>1 642</text:p>
          </table:table-cell>
          <table:table-cell office:value-type="float" office:value="69225.403401000003" table:style-name="ce38">
            <text:p><text:s text:c="3"/>69 225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10713.72451" table:style-name="ce38">
            <text:p><text:s text:c="3"/>10 7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1753.3561950000001" table:style-name="ce38">
            <text:p>- <text:s/>1 753</text:p>
          </table:table-cell>
          <table:table-cell office:value-type="float" office:value="706432" table:style-name="ce38">
            <text:p><text:s text:c="3"/>706 432</text:p>
          </table:table-cell>
          <table:table-cell office:value-type="float" office:value="25065042.379313" table:style-name="ce38">
            <text:p><text:s text:c="2"/>25 065 0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740" table:style-name="ce38">
            <text:p><text:s text:c="3"/>9 740</text:p>
          </table:table-cell>
          <table:table-cell office:value-type="float" office:value="16010973.297277" table:style-name="ce38">
            <text:p><text:s text:c="2"/>16 010 97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676.0169699999999" table:style-name="ce38">
            <text:p><text:s text:c="3"/>1 67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525.6848319999999" table:style-name="ce38">
            <text:p><text:s text:c="3"/>2 526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49649.658519999997" table:style-name="ce38">
            <text:p><text:s text:c="3"/>49 65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089.4889700000003" table:style-name="ce38">
            <text:p><text:s text:c="3"/>5 0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-205.26796300000001" table:style-name="ce38">
            <text:p>- <text:s text:c="2"/>205</text:p>
          </table:table-cell>
          <table:table-cell office:value-type="float" office:value="9761" table:style-name="ce38">
            <text:p><text:s text:c="3"/>9 761</text:p>
          </table:table-cell>
          <table:table-cell office:value-type="float" office:value="16054478.531002" table:style-name="ce38">
            <text:p><text:s text:c="2"/>16 054 47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08558" table:style-name="ce38">
            <text:p><text:s text:c="3"/>108 558</text:p>
          </table:table-cell>
          <table:table-cell office:value-type="float" office:value="1078491.0700330001" table:style-name="ce38">
            <text:p><text:s text:c="2"/>1 078 491</text:p>
          </table:table-cell>
          <table:table-cell office:value-type="float" office:value="489" table:style-name="ce38">
            <text:p><text:s text:c="4"/>489</text:p>
          </table:table-cell>
          <table:table-cell office:value-type="float" office:value="1472.6557809999999" table:style-name="ce38">
            <text:p><text:s text:c="3"/>1 473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1670.7068879999999" table:style-name="ce38">
            <text:p><text:s text:c="3"/>1 671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2688.4943750000002" table:style-name="ce38">
            <text:p><text:s text:c="3"/>2 68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61.48447999999999" table:style-name="ce38">
            <text:p><text:s text:c="4"/>1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-134.95138" table:style-name="ce38">
            <text:p>- <text:s text:c="2"/>135</text:p>
          </table:table-cell>
          <table:table-cell office:value-type="float" office:value="108792" table:style-name="ce38">
            <text:p><text:s text:c="3"/>108 792</text:p>
          </table:table-cell>
          <table:table-cell office:value-type="float" office:value="1080685.0774409999" table:style-name="ce38">
            <text:p><text:s text:c="2"/>1 080 68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2877" table:style-name="ce38">
            <text:p><text:s text:c="3"/>132 877</text:p>
          </table:table-cell>
          <table:table-cell office:value-type="float" office:value="1255643.5345139999" table:style-name="ce38">
            <text:p><text:s text:c="2"/>1 255 644</text:p>
          </table:table-cell>
          <table:table-cell office:value-type="float" office:value="521" table:style-name="ce38">
            <text:p><text:s text:c="4"/>521</text:p>
          </table:table-cell>
          <table:table-cell office:value-type="float" office:value="1426.87085" table:style-name="ce38">
            <text:p><text:s text:c="3"/>1 427</text:p>
          </table:table-cell>
          <table:table-cell office:value-type="float" office:value="520" table:style-name="ce38">
            <text:p><text:s text:c="4"/>520</text:p>
          </table:table-cell>
          <table:table-cell office:value-type="float" office:value="1806.940245" table:style-name="ce38">
            <text:p><text:s text:c="3"/>1 807</text:p>
          </table:table-cell>
          <table:table-cell office:value-type="float" office:value="262" table:style-name="ce38">
            <text:p><text:s text:c="4"/>262</text:p>
          </table:table-cell>
          <table:table-cell office:value-type="float" office:value="2587.742409" table:style-name="ce38">
            <text:p><text:s text:c="3"/>2 58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37.07640000000004" table:style-name="ce38">
            <text:p><text:s text:c="4"/>5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-409.16703100000001" table:style-name="ce38">
            <text:p>- <text:s text:c="2"/>409</text:p>
          </table:table-cell>
          <table:table-cell office:value-type="float" office:value="132931" table:style-name="ce38">
            <text:p><text:s text:c="3"/>132 931</text:p>
          </table:table-cell>
          <table:table-cell office:value-type="float" office:value="1256904.964097" table:style-name="ce38">
            <text:p><text:s text:c="2"/>1 256 90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336" table:style-name="ce38">
            <text:p><text:s text:c="3"/>173 336</text:p>
          </table:table-cell>
          <table:table-cell office:value-type="float" office:value="2488048.1991289998" table:style-name="ce38">
            <text:p><text:s text:c="2"/>2 488 048</text:p>
          </table:table-cell>
          <table:table-cell office:value-type="float" office:value="788" table:style-name="ce38">
            <text:p><text:s text:c="4"/>788</text:p>
          </table:table-cell>
          <table:table-cell office:value-type="float" office:value="3567.9548599999998" table:style-name="ce38">
            <text:p><text:s text:c="3"/>3 568</text:p>
          </table:table-cell>
          <table:table-cell office:value-type="float" office:value="759" table:style-name="ce38">
            <text:p><text:s text:c="4"/>759</text:p>
          </table:table-cell>
          <table:table-cell office:value-type="float" office:value="4048.0424600000001" table:style-name="ce38">
            <text:p><text:s text:c="3"/>4 048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6623.314472" table:style-name="ce38">
            <text:p><text:s text:c="3"/>6 623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2957.3997599999998" table:style-name="ce38">
            <text:p><text:s text:c="3"/>2 9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1" table:style-name="ce38">
            <text:p>- <text:s text:c="2"/>111</text:p>
          </table:table-cell>
          <table:table-cell office:value-type="float" office:value="-1015.262852" table:style-name="ce38">
            <text:p>- <text:s/>1 015</text:p>
          </table:table-cell>
          <table:table-cell office:value-type="float" office:value="173254" table:style-name="ce38">
            <text:p><text:s text:c="3"/>173 254</text:p>
          </table:table-cell>
          <table:table-cell office:value-type="float" office:value="2490218.7633890002" table:style-name="ce38">
            <text:p><text:s text:c="2"/>2 490 21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0572" table:style-name="ce38">
            <text:p><text:s text:c="3"/>60 572</text:p>
          </table:table-cell>
          <table:table-cell office:value-type="float" office:value="638546.84171499999" table:style-name="ce38">
            <text:p><text:s text:c="3"/>638 54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1043.3052600000001" table:style-name="ce38">
            <text:p><text:s text:c="3"/>1 043</text:p>
          </table:table-cell>
          <table:table-cell office:value-type="float" office:value="146" table:style-name="ce38">
            <text:p><text:s text:c="4"/>146</text:p>
          </table:table-cell>
          <table:table-cell office:value-type="float" office:value="497.08699999999999" table:style-name="ce38">
            <text:p><text:s text:c="4"/>497</text:p>
          </table:table-cell>
          <table:table-cell office:value-type="float" office:value="128" table:style-name="ce38">
            <text:p><text:s text:c="4"/>128</text:p>
          </table:table-cell>
          <table:table-cell office:value-type="float" office:value="1839.0457249999999" table:style-name="ce38">
            <text:p><text:s text:c="3"/>1 839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048.423" table:style-name="ce38">
            <text:p><text:s text:c="3"/>1 0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54.66159999999999" table:style-name="ce38">
            <text:p><text:s text:c="4"/>155</text:p>
          </table:table-cell>
          <table:table-cell office:value-type="float" office:value="60700" table:style-name="ce38">
            <text:p><text:s text:c="3"/>60 700</text:p>
          </table:table-cell>
          <table:table-cell office:value-type="float" office:value="640038.3443" table:style-name="ce38">
            <text:p><text:s text:c="3"/>640 03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0740" table:style-name="ce38">
            <text:p><text:s text:c="3"/>100 740</text:p>
          </table:table-cell>
          <table:table-cell office:value-type="float" office:value="858697.13107899996" table:style-name="ce38">
            <text:p><text:s text:c="3"/>858 697</text:p>
          </table:table-cell>
          <table:table-cell office:value-type="float" office:value="546" table:style-name="ce38">
            <text:p><text:s text:c="4"/>546</text:p>
          </table:table-cell>
          <table:table-cell office:value-type="float" office:value="1562.958486" table:style-name="ce38">
            <text:p><text:s text:c="3"/>1 563</text:p>
          </table:table-cell>
          <table:table-cell office:value-type="float" office:value="279" table:style-name="ce38">
            <text:p><text:s text:c="4"/>279</text:p>
          </table:table-cell>
          <table:table-cell office:value-type="float" office:value="988.72052799999994" table:style-name="ce38">
            <text:p><text:s text:c="4"/>989</text:p>
          </table:table-cell>
          <table:table-cell office:value-type="float" office:value="191" table:style-name="ce38">
            <text:p><text:s text:c="4"/>191</text:p>
          </table:table-cell>
          <table:table-cell office:value-type="float" office:value="2415.8417399999998" table:style-name="ce38">
            <text:p><text:s text:c="3"/>2 416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52.20500000000004" table:style-name="ce38">
            <text:p><text:s text:c="4"/>5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15.701733000000001" table:style-name="ce38">
            <text:p>- <text:s text:c="2"/>16</text:p>
          </table:table-cell>
          <table:table-cell office:value-type="float" office:value="101016" table:style-name="ce38">
            <text:p><text:s text:c="3"/>101 016</text:p>
          </table:table-cell>
          <table:table-cell office:value-type="float" office:value="861119.30404399999" table:style-name="ce38">
            <text:p><text:s text:c="3"/>861 11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966" table:style-name="ce38">
            <text:p><text:s text:c="3"/>37 966</text:p>
          </table:table-cell>
          <table:table-cell office:value-type="float" office:value="406742.85380799999" table:style-name="ce38">
            <text:p><text:s text:c="3"/>406 743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656.52620000000002" table:style-name="ce38">
            <text:p><text:s text:c="4"/>657</text:p>
          </table:table-cell>
          <table:table-cell office:value-type="float" office:value="79" table:style-name="ce38">
            <text:p><text:s text:c="4"/>79</text:p>
          </table:table-cell>
          <table:table-cell office:value-type="float" office:value="234.57" table:style-name="ce38">
            <text:p><text:s text:c="4"/>235</text:p>
          </table:table-cell>
          <table:table-cell office:value-type="float" office:value="95" table:style-name="ce38">
            <text:p><text:s text:c="4"/>95</text:p>
          </table:table-cell>
          <table:table-cell office:value-type="float" office:value="1076.89671" table:style-name="ce38">
            <text:p><text:s text:c="3"/>1 07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9.97" table:style-name="ce38">
            <text:p><text:s text:c="4"/>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36.24188000000001" table:style-name="ce38">
            <text:p>- <text:s text:c="2"/>136</text:p>
          </table:table-cell>
          <table:table-cell office:value-type="float" office:value="38083" table:style-name="ce38">
            <text:p><text:s text:c="3"/>38 083</text:p>
          </table:table-cell>
          <table:table-cell office:value-type="float" office:value="408025.49483799998" table:style-name="ce38">
            <text:p><text:s text:c="3"/>408 02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0732" table:style-name="ce38">
            <text:p><text:s text:c="3"/>80 732</text:p>
          </table:table-cell>
          <table:table-cell office:value-type="float" office:value="712126.28824200004" table:style-name="ce38">
            <text:p><text:s text:c="3"/>712 126</text:p>
          </table:table-cell>
          <table:table-cell office:value-type="float" office:value="307" table:style-name="ce38">
            <text:p><text:s text:c="4"/>307</text:p>
          </table:table-cell>
          <table:table-cell office:value-type="float" office:value="606.708078" table:style-name="ce38">
            <text:p><text:s text:c="4"/>607</text:p>
          </table:table-cell>
          <table:table-cell office:value-type="float" office:value="591" table:style-name="ce38">
            <text:p><text:s text:c="4"/>591</text:p>
          </table:table-cell>
          <table:table-cell office:value-type="float" office:value="2532.8026439999999" table:style-name="ce38">
            <text:p><text:s text:c="3"/>2 533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1300.2077999999999" table:style-name="ce38">
            <text:p><text:s text:c="3"/>1 300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87.24" table:style-name="ce38">
            <text:p><text:s text:c="4"/>2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253.66037600000001" table:style-name="ce38">
            <text:p>- <text:s text:c="2"/>254</text:p>
          </table:table-cell>
          <table:table-cell office:value-type="float" office:value="80451" table:style-name="ce38">
            <text:p><text:s text:c="3"/>80 451</text:p>
          </table:table-cell>
          <table:table-cell office:value-type="float" office:value="710959.50109999999" table:style-name="ce38">
            <text:p><text:s text:c="3"/>710 96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51" table:style-name="ce38">
            <text:p><text:s text:c="4"/>551</text:p>
          </table:table-cell>
          <table:table-cell office:value-type="float" office:value="233169.29079" table:style-name="ce38">
            <text:p><text:s text:c="3"/>233 16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907.405" table:style-name="ce38">
            <text:p><text:s text:c="3"/>1 90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.6818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8.0625" table:style-name="ce38">
            <text:p><text:s text:c="4"/>38</text:p>
          </table:table-cell>
          <table:table-cell office:value-type="float" office:value="553" table:style-name="ce38">
            <text:p><text:s text:c="4"/>553</text:p>
          </table:table-cell>
          <table:table-cell office:value-type="float" office:value="231311.63011" table:style-name="ce38">
            <text:p><text:s text:c="3"/>231 31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8" table:style-name="ce38">
            <text:p><text:s text:c="4"/>478</text:p>
          </table:table-cell>
          <table:table-cell office:value-type="float" office:value="1075413.7530779999" table:style-name="ce38">
            <text:p><text:s text:c="2"/>1 075 4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88.31113000000005" table:style-name="ce38">
            <text:p><text:s text:c="4"/>9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4369000000000000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38.4195" table:style-name="ce38">
            <text:p>- <text:s text:c="2"/>138</text:p>
          </table:table-cell>
          <table:table-cell office:value-type="float" office:value="477" table:style-name="ce38">
            <text:p><text:s text:c="4"/>477</text:p>
          </table:table-cell>
          <table:table-cell office:value-type="float" office:value="1076263.207808" table:style-name="ce38">
            <text:p><text:s text:c="2"/>1 076 26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5" table:style-name="ce38">
            <text:p><text:s text:c="4"/>165</text:p>
          </table:table-cell>
          <table:table-cell office:value-type="float" office:value="68821.533743000007" table:style-name="ce38">
            <text:p><text:s text:c="3"/>68 8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1560000000000001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5.1" table:style-name="ce38">
            <text:p>- <text:s text:c="2"/>25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68799.589743000004" table:style-name="ce38">
            <text:p><text:s text:c="3"/>68 80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9" table:style-name="ce38">
            <text:p><text:s text:c="4"/>109</text:p>
          </table:table-cell>
          <table:table-cell office:value-type="float" office:value="166468.02564099999" table:style-name="ce38">
            <text:p><text:s text:c="3"/>166 4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6.69242000000003" table:style-name="ce38">
            <text:p><text:s text:c="4"/>387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166854.71806099999" table:style-name="ce38">
            <text:p><text:s text:c="3"/>166 85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7" table:style-name="ce38">
            <text:p><text:s text:c="4"/>67</text:p>
          </table:table-cell>
          <table:table-cell office:value-type="float" office:value="5115.6594400000004" table:style-name="ce38">
            <text:p><text:s text:c="3"/>5 1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41.052700000000002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5156.7121399999996" table:style-name="ce38">
            <text:p><text:s text:c="3"/>5 1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2" table:style-name="ce38">
            <text:p><text:s text:c="4"/>42</text:p>
          </table:table-cell>
          <table:table-cell office:value-type="float" office:value="5023" table:style-name="ce38">
            <text:p><text:s text:c="3"/>5 0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5023" table:style-name="ce38">
            <text:p><text:s text:c="3"/>5 02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0" table:style-name="ce38">
            <text:p><text:s text:c="4"/>30</text:p>
          </table:table-cell>
          <table:table-cell office:value-type="float" office:value="9202.5412400000005" table:style-name="ce38">
            <text:p><text:s text:c="3"/>9 2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203.5412400000005" table:style-name="ce38">
            <text:p><text:s text:c="3"/>9 204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03月20日編製" table:formula="msoxl:='2491-00-01'!V34" table:number-columns-spanned="2" table:number-rows-spanned="1" table:style-name="ce416">
            <text:p>中華民國109年0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2月" table:formula="msoxl:='2491-00-06'!G5" table:number-columns-spanned="9" table:number-rows-spanned="1" table:style-name="ce226">
            <text:p>中華民國109年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2月" table:formula="msoxl:=H5" table:number-columns-spanned="12" table:number-rows-spanned="1" table:style-name="ce227">
            <text:p>中華民國109年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131" table:style-name="ce23">
            <text:p><text:s text:c="3"/>3 131</text:p>
          </table:table-cell>
          <table:table-cell office:value-type="float" office:value="12012.996485" table:style-name="ce23">
            <text:p><text:s text:c="3"/>12 013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31.61199999999999" table:style-name="ce23">
            <text:p><text:s text:c="4"/>13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85" table:style-name="ce23">
            <text:p><text:s text:c="4"/>15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2269.710548" table:style-name="ce23">
            <text:p><text:s text:c="3"/>2 27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40.12954400000001" table:style-name="ce23">
            <text:p><text:s text:c="4"/>2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649999999999999" table:style-name="ce23">
            <text:p><text:s text:c="4"/>17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983.67018800000005" table:style-name="ce23">
            <text:p><text:s text:c="4"/>984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790.75141399999995" table:style-name="ce23">
            <text:p><text:s text:c="4"/>79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357.0284999999999" table:style-name="ce23">
            <text:p><text:s text:c="3"/>1 35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1.749307999999999" table:style-name="ce23">
            <text:p><text:s text:c="4"/>92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377.83318500000001" table:style-name="ce23">
            <text:p><text:s text:c="4"/>378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2495.9226210000002" table:style-name="ce23">
            <text:p><text:s text:c="3"/>2 496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400.217578" table:style-name="ce23">
            <text:p><text:s text:c="3"/>1 400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1354.1875990000001" table:style-name="ce23">
            <text:p><text:s text:c="3"/>1 35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36.55799999999999" table:style-name="ce23">
            <text:p><text:s text:c="4"/>3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3.811" table:style-name="ce23">
            <text:p><text:s text:c="4"/>6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87.814999999999998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125" table:style-name="ce23">
            <text:p><text:s text:c="3"/>3 125</text:p>
          </table:table-cell>
          <table:table-cell office:value-type="float" office:value="11988.296485000001" table:style-name="ce23">
            <text:p><text:s text:c="3"/>11 98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31.61199999999999" table:style-name="ce23">
            <text:p><text:s text:c="4"/>13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25" table:style-name="ce23">
            <text:p><text:s text:c="4"/>11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2269.710548" table:style-name="ce23">
            <text:p><text:s text:c="3"/>2 27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40.12954400000001" table:style-name="ce23">
            <text:p><text:s text:c="4"/>24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649999999999999" table:style-name="ce23">
            <text:p><text:s text:c="4"/>17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974.47018800000001" table:style-name="ce23">
            <text:p><text:s text:c="4"/>974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790.75141399999995" table:style-name="ce23">
            <text:p><text:s text:c="4"/>79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357.0284999999999" table:style-name="ce23">
            <text:p><text:s text:c="3"/>1 357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1.749307999999999" table:style-name="ce23">
            <text:p><text:s text:c="4"/>92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71" table:style-name="ce23">
            <text:p><text:s text:c="4"/>171</text:p>
          </table:table-cell>
          <table:table-cell office:value-type="float" office:value="377.83318500000001" table:style-name="ce23">
            <text:p><text:s text:c="4"/>378</text:p>
          </table:table-cell>
          <table:table-cell office:value-type="float" office:value="337" table:style-name="ce23">
            <text:p><text:s text:c="4"/>337</text:p>
          </table:table-cell>
          <table:table-cell office:value-type="float" office:value="2484.0226210000001" table:style-name="ce23">
            <text:p><text:s text:c="3"/>2 484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400.217578" table:style-name="ce23">
            <text:p><text:s text:c="3"/>1 400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1354.1875990000001" table:style-name="ce23">
            <text:p><text:s text:c="3"/>1 35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36.55799999999999" table:style-name="ce23">
            <text:p><text:s text:c="4"/>3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3.811" table:style-name="ce23">
            <text:p><text:s text:c="4"/>6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87.814999999999998" table:style-name="ce23">
            <text:p><text:s text:c="4"/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22" table:style-name="ce23">
            <text:p><text:s text:c="4"/>522</text:p>
          </table:table-cell>
          <table:table-cell office:value-type="float" office:value="1471.87085" table:style-name="ce23">
            <text:p><text:s text:c="3"/>1 47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4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93.68559999999999" table:style-name="ce23">
            <text:p><text:s text:c="4"/>19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20.84" table:style-name="ce23">
            <text:p><text:s text:c="4"/>12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20.82" table:style-name="ce23">
            <text:p><text:s text:c="4"/>1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.60225" table:style-name="ce23">
            <text:p><text:s text:c="4"/>14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5.710999999999999" table:style-name="ce23">
            <text:p><text:s text:c="4"/>2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327.06" table:style-name="ce23">
            <text:p><text:s text:c="4"/>32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311.7" table:style-name="ce23">
            <text:p><text:s text:c="4"/>31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68.02199999999999" table:style-name="ce23">
            <text:p><text:s text:c="4"/>26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.1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11" table:style-name="ce23">
            <text:p><text:s text:c="4"/>811</text:p>
          </table:table-cell>
          <table:table-cell office:value-type="float" office:value="5124.4718300000004" table:style-name="ce23">
            <text:p><text:s text:c="3"/>5 12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1129.545948" table:style-name="ce23">
            <text:p><text:s text:c="3"/>1 13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6.399543999999999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75.81" table:style-name="ce23">
            <text:p><text:s text:c="4"/>17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37.426804" table:style-name="ce23">
            <text:p><text:s text:c="4"/>23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66.8800000000001" table:style-name="ce23">
            <text:p><text:s text:c="3"/>1 26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8.7" table:style-name="ce23">
            <text:p><text:s text:c="4"/>4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200.67196999999999" table:style-name="ce23">
            <text:p><text:s text:c="4"/>201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034.473765" table:style-name="ce23">
            <text:p><text:s text:c="3"/>1 034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33.10157799999999" table:style-name="ce23">
            <text:p><text:s text:c="4"/>233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559.74222099999997" table:style-name="ce23">
            <text:p><text:s text:c="4"/>56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55.36000000000001" table:style-name="ce23">
            <text:p><text:s text:c="4"/>1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71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8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55" table:style-name="ce23">
            <text:p><text:s text:c="4"/>255</text:p>
          </table:table-cell>
          <table:table-cell office:value-type="float" office:value="1043.3052600000001" table:style-name="ce23">
            <text:p><text:s text:c="3"/>1 0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8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09.53" table:style-name="ce23">
            <text:p><text:s text:c="4"/>2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5" table:style-name="ce23">
            <text:p><text:s text:c="4"/>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1.400000000000006" table:style-name="ce23">
            <text:p><text:s text:c="4"/>8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9.64" table:style-name="ce23">
            <text:p><text:s text:c="4"/>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25" table:style-name="ce23">
            <text:p><text:s text:c="4"/>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45" table:style-name="ce23">
            <text:p><text:s text:c="4"/>0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45.849060000000001" table:style-name="ce23">
            <text:p><text:s text:c="4"/>4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37.48" table:style-name="ce23">
            <text:p><text:s text:c="4"/>23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68.9" table:style-name="ce23">
            <text:p><text:s text:c="4"/>16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28.37620000000001" table:style-name="ce23">
            <text:p><text:s text:c="4"/>1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552" table:style-name="ce23">
            <text:p><text:s text:c="4"/>552</text:p>
          </table:table-cell>
          <table:table-cell office:value-type="float" office:value="1623.958486" table:style-name="ce23">
            <text:p><text:s text:c="3"/>1 62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250999999999998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220.66399999999999" table:style-name="ce23">
            <text:p><text:s text:c="4"/>2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51.94" table:style-name="ce23">
            <text:p><text:s text:c="4"/>152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38.40162000000001" table:style-name="ce23">
            <text:p><text:s text:c="4"/>23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1.86" table:style-name="ce23">
            <text:p><text:s text:c="4"/>3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95" table:style-name="ce23">
            <text:p><text:s text:c="4"/>18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73.650000000000006" table:style-name="ce23">
            <text:p><text:s text:c="4"/>7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00.29468800000001" table:style-name="ce23">
            <text:p><text:s text:c="4"/>20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41.98" table:style-name="ce23">
            <text:p><text:s text:c="4"/>342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88.19917799999999" table:style-name="ce23">
            <text:p><text:s text:c="4"/>18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2.468000000000004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4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95" table:style-name="ce23">
            <text:p><text:s text:c="4"/>195</text:p>
          </table:table-cell>
          <table:table-cell office:value-type="float" office:value="656.52620000000002" table:style-name="ce23">
            <text:p><text:s text:c="4"/>65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2509999999999994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91.95099999999999" table:style-name="ce23">
            <text:p><text:s text:c="4"/>19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50.62" table:style-name="ce23">
            <text:p><text:s text:c="4"/>15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0.832000000000001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0509999999999999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1.15819999999999" table:style-name="ce23">
            <text:p><text:s text:c="4"/>10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21.1" table:style-name="ce23">
            <text:p><text:s text:c="4"/>12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4.231999999999999" table:style-name="ce23">
            <text:p><text:s text:c="4"/>2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2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09999999999999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08" table:style-name="ce23">
            <text:p><text:s text:c="4"/>308</text:p>
          </table:table-cell>
          <table:table-cell office:value-type="float" office:value="607.708078" table:style-name="ce23">
            <text:p><text:s text:c="4"/>60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11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15.914" table:style-name="ce23">
            <text:p><text:s text:c="4"/>1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79.640187999999995" table:style-name="ce23">
            <text:p><text:s text:c="4"/>8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8.740989999999996" table:style-name="ce23">
            <text:p><text:s text:c="4"/>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6384999999999996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0.398399999999995" table:style-name="ce23">
            <text:p><text:s text:c="4"/>9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88.486000000000004" table:style-name="ce23">
            <text:p><text:s text:c="4"/>88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5.55" table:style-name="ce23">
            <text:p><text:s text:c="4"/>6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8.62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.309999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9.147058000000001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4705799999999996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533.03567999999996" table:style-name="ce23">
            <text:p><text:s text:c="4"/>5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5.65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4.900000000000006" table:style-name="ce23">
            <text:p><text:s text:c="4"/>7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4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0.16468" table:style-name="ce23">
            <text:p><text:s text:c="4"/>2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0.295999999999999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000000000000001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48.6" table:style-name="ce23">
            <text:p><text:s text:c="4"/>4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7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186.124155" table:style-name="ce23">
            <text:p><text:s text:c="4"/>18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4.7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76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2.840154999999999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5.904000000000003" table:style-name="ce23">
            <text:p><text:s text:c="4"/>3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41" table:style-name="ce23">
            <text:p><text:s text:c="4"/>1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.46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6.45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08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61.3" table:style-name="ce23">
            <text:p><text:s text:c="4"/>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9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6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94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98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2.31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41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10.18" table:style-name="ce23">
            <text:p><text:s text:c="4"/>1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2.200000000000003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8.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75.88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2.1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59" table:style-name="ce23">
            <text:p><text:s text:c="4"/>59</text:p>
          </table:table-cell>
          <table:table-cell office:value-type="float" office:value="256.48" table:style-name="ce23">
            <text:p><text:s text:c="4"/>2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4.45" table:style-name="ce23">
            <text:p><text:s text:c="4"/>6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3.33000000000001" table:style-name="ce23">
            <text:p><text:s text:c="4"/>13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72.248887999999994" table:style-name="ce23">
            <text:p><text:s text:c="4"/>7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1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888879999999999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7.46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4.7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3月20日編製" table:formula="msoxl:='2491-00-01'!V34" table:style-name="ce216">
            <text:p>中華民國109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3月20日編製" table:formula="msoxl:='2491-00-01'!V34" table:style-name="ce216">
            <text:p>中華民國109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2月" table:formula="msoxl:='2491-00-06'!G5" table:number-columns-spanned="9" table:number-rows-spanned="1" table:style-name="ce226">
            <text:p>中華民國109年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2月" table:formula="msoxl:=H5" table:number-columns-spanned="12" table:number-rows-spanned="1" table:style-name="ce227">
            <text:p>中華民國109年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674" table:style-name="ce23">
            <text:p><text:s text:c="3"/>2 674</text:p>
          </table:table-cell>
          <table:table-cell office:value-type="float" office:value="16211.959596999999" table:style-name="ce23">
            <text:p><text:s text:c="3"/>16 21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30.45100000000002" table:style-name="ce23">
            <text:p><text:s text:c="4"/>5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5473.0327749999997" table:style-name="ce23">
            <text:p><text:s text:c="3"/>5 47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555999999999999" table:style-name="ce23">
            <text:p><text:s text:c="4"/>15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1461.5719999999999" table:style-name="ce23">
            <text:p><text:s text:c="3"/>1 462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1602.9466609999999" table:style-name="ce23">
            <text:p><text:s text:c="3"/>1 6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42.6799999999998" table:style-name="ce23">
            <text:p><text:s text:c="3"/>2 543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46.69309299999998" table:style-name="ce23">
            <text:p><text:s text:c="4"/>547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323.82400000000001" table:style-name="ce23">
            <text:p><text:s text:c="4"/>32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548.06500500000004" table:style-name="ce23">
            <text:p><text:s text:c="4"/>548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739.04883199999995" table:style-name="ce23">
            <text:p><text:s text:c="4"/>739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998.00955899999997" table:style-name="ce23">
            <text:p><text:s text:c="4"/>99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26.23343299999999" table:style-name="ce23">
            <text:p><text:s text:c="4"/>4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5.87" table:style-name="ce23">
            <text:p><text:s text:c="4"/>15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64.178999" table:style-name="ce23">
            <text:p><text:s text:c="4"/>164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620.48824000000002" table:style-name="ce23">
            <text:p><text:s text:c="4"/>6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668" table:style-name="ce23">
            <text:p><text:s text:c="3"/>2 668</text:p>
          </table:table-cell>
          <table:table-cell office:value-type="float" office:value="16204.059596999999" table:style-name="ce23">
            <text:p><text:s text:c="3"/>16 20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29.95100000000002" table:style-name="ce23">
            <text:p><text:s text:c="4"/>5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5473.0327749999997" table:style-name="ce23">
            <text:p><text:s text:c="3"/>5 47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555999999999999" table:style-name="ce23">
            <text:p><text:s text:c="4"/>15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1461.3720000000001" table:style-name="ce23">
            <text:p><text:s text:c="3"/>1 461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1602.7466609999999" table:style-name="ce23">
            <text:p><text:s text:c="3"/>1 60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537.6799999999998" table:style-name="ce23">
            <text:p><text:s text:c="3"/>2 538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45.69309299999998" table:style-name="ce23">
            <text:p><text:s text:c="4"/>546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323.82400000000001" table:style-name="ce23">
            <text:p><text:s text:c="4"/>324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47.06500500000004" table:style-name="ce23">
            <text:p><text:s text:c="4"/>54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739.04883199999995" table:style-name="ce23">
            <text:p><text:s text:c="4"/>739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998.00955899999997" table:style-name="ce23">
            <text:p><text:s text:c="4"/>99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26.23343299999999" table:style-name="ce23">
            <text:p><text:s text:c="4"/>4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5.87" table:style-name="ce23">
            <text:p><text:s text:c="4"/>15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64.178999" table:style-name="ce23">
            <text:p><text:s text:c="4"/>164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620.48824000000002" table:style-name="ce23">
            <text:p><text:s text:c="4"/>6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23" table:style-name="ce23">
            <text:p><text:s text:c="4"/>523</text:p>
          </table:table-cell>
          <table:table-cell office:value-type="float" office:value="1815.440245" table:style-name="ce23">
            <text:p><text:s text:c="3"/>1 8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4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716.60249999999996" table:style-name="ce23">
            <text:p><text:s text:c="4"/>7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66.5" table:style-name="ce23">
            <text:p><text:s text:c="4"/>16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83.29149999999998" table:style-name="ce23">
            <text:p><text:s text:c="4"/>28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9" table:style-name="ce23">
            <text:p><text:s text:c="4"/>10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41.77" table:style-name="ce23">
            <text:p><text:s text:c="4"/>4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9.426005000000004" table:style-name="ce23">
            <text:p><text:s text:c="4"/>3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5.65199999999999" table:style-name="ce23">
            <text:p><text:s text:c="4"/>18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18.93" table:style-name="ce23">
            <text:p><text:s text:c="4"/>1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7" table:style-name="ce23">
            <text:p><text:s text:c="4"/>2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62.87824000000001" table:style-name="ce23">
            <text:p><text:s text:c="4"/>1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774" table:style-name="ce23">
            <text:p><text:s text:c="4"/>774</text:p>
          </table:table-cell>
          <table:table-cell office:value-type="float" office:value="6319.7272919999996" table:style-name="ce23">
            <text:p><text:s text:c="3"/>6 32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4.19" table:style-name="ce23">
            <text:p><text:s text:c="4"/>2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937.24627499999997" table:style-name="ce23">
            <text:p><text:s text:c="4"/>93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79.25800000000004" table:style-name="ce23">
            <text:p><text:s text:c="4"/>679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657.09727599999997" table:style-name="ce23">
            <text:p><text:s text:c="4"/>65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082.5" table:style-name="ce23">
            <text:p><text:s text:c="3"/>2 08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43.49" table:style-name="ce23">
            <text:p><text:s text:c="4"/>143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166.03100000000001" table:style-name="ce23">
            <text:p><text:s text:c="4"/>16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49.87" table:style-name="ce23">
            <text:p><text:s text:c="4"/>25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68.33483200000001" table:style-name="ce23">
            <text:p><text:s text:c="4"/>16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482.33990899999998" table:style-name="ce23">
            <text:p><text:s text:c="4"/>48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7.35" table:style-name="ce23">
            <text:p><text:s text:c="4"/>1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2.510000000000005" table:style-name="ce23">
            <text:p><text:s text:c="4"/>7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8.5" table:style-name="ce23">
            <text:p><text:s text:c="4"/>8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93.9" table:style-name="ce23">
            <text:p><text:s text:c="4"/>1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497.08699999999999" table:style-name="ce23">
            <text:p><text:s text:c="4"/>4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483000000000001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41.06800000000001" table:style-name="ce23">
            <text:p><text:s text:c="4"/>2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735999999999997" table:style-name="ce23">
            <text:p><text:s text:c="4"/>4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8.86" table:style-name="ce23">
            <text:p><text:s text:c="4"/>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88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83" table:style-name="ce23">
            <text:p><text:s text:c="4"/>283</text:p>
          </table:table-cell>
          <table:table-cell office:value-type="float" office:value="1229.2205280000001" table:style-name="ce23">
            <text:p><text:s text:c="3"/>1 2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481.05" table:style-name="ce23">
            <text:p><text:s text:c="4"/>4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6.357999999999997" table:style-name="ce23">
            <text:p><text:s text:c="4"/>4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25.079885" table:style-name="ce23">
            <text:p><text:s text:c="4"/>1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3.682992999999996" table:style-name="ce23">
            <text:p><text:s text:c="4"/>84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4.3" table:style-name="ce23">
            <text:p><text:s text:c="4"/>2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2.73" table:style-name="ce23">
            <text:p><text:s text:c="4"/>11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2.7" table:style-name="ce23">
            <text:p><text:s text:c="4"/>9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77.22964999999999" table:style-name="ce23">
            <text:p><text:s text:c="4"/>17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8.04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.5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239.57" table:style-name="ce23">
            <text:p><text:s text:c="4"/>24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4.9" table:style-name="ce23">
            <text:p><text:s text:c="4"/>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420000000000002" table:style-name="ce23">
            <text:p><text:s text:c="4"/>1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6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9000000000000004" table:style-name="ce23">
            <text:p><text:s text:c="4"/>5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4.35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595" table:style-name="ce23">
            <text:p><text:s text:c="4"/>595</text:p>
          </table:table-cell>
          <table:table-cell office:value-type="float" office:value="4440.2076440000001" table:style-name="ce23">
            <text:p><text:s text:c="3"/>4 44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88.56800000000001" table:style-name="ce23">
            <text:p><text:s text:c="4"/>1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248.2849999999999" table:style-name="ce23">
            <text:p><text:s text:c="3"/>2 2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6" table:style-name="ce23">
            <text:p><text:s text:c="4"/>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8.66000000000003" table:style-name="ce23">
            <text:p><text:s text:c="4"/>309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399.31799999999998" table:style-name="ce23">
            <text:p><text:s text:c="4"/>39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.7" table:style-name="ce23">
            <text:p><text:s text:c="4"/>24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55.02010000000001" table:style-name="ce23">
            <text:p><text:s text:c="4"/>255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69.715000000000003" table:style-name="ce23">
            <text:p><text:s text:c="4"/>7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2.22" table:style-name="ce23">
            <text:p><text:s text:c="4"/>42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90.31200000000001" table:style-name="ce23">
            <text:p><text:s text:c="4"/>19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53.13" table:style-name="ce23">
            <text:p><text:s text:c="4"/>15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7.294545" table:style-name="ce23">
            <text:p><text:s text:c="4"/>2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8.900000000000006" table:style-name="ce23">
            <text:p><text:s text:c="4"/>6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8.218998999999997" table:style-name="ce23">
            <text:p><text:s text:c="4"/>38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13.11" table:style-name="ce23">
            <text:p><text:s text:c="4"/>2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6.26" table:style-name="ce23">
            <text:p><text:s text:c="4"/>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09999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83.06" table:style-name="ce23">
            <text:p><text:s text:c="4"/>1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1.3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7.7" table:style-name="ce23">
            <text:p><text:s text:c="4"/>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202.72800000000001" table:style-name="ce23">
            <text:p><text:s text:c="4"/>20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1.361000000000004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1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2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5579999999999998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369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8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4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1.9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57.86" table:style-name="ce23">
            <text:p><text:s text:c="4"/>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6.4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2.05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7.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67.23" table:style-name="ce23">
            <text:p><text:s text:c="4"/>36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537.19888800000001" table:style-name="ce23">
            <text:p><text:s text:c="4"/>5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93.01" table:style-name="ce23">
            <text:p><text:s text:c="4"/>4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3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88888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52.6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03月20日編製" table:formula="msoxl:='2491-00-01'!V34" table:style-name="ce216">
            <text:p>中華民國109年0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03月20日編製" table:formula="msoxl:='2491-00-01'!V34" table:style-name="ce216">
            <text:p>中華民國109年0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2月底" table:formula="msoxl:=CONCATENATE('2491-00-06'!G5,&quot;底&quot;)" table:number-columns-spanned="3" table:number-rows-spanned="1" table:style-name="ce318">
            <text:p>中華民國109年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87" table:style-name="ce162">
            <text:p><text:s text:c="3"/>5 587</text:p>
          </table:table-cell>
          <table:table-cell table:number-columns-repeated="2" table:style-name="ce162"/>
          <table:table-cell office:value-type="float" office:value="4673" table:style-name="ce162">
            <text:p><text:s text:c="3"/>4 67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32" table:style-name="ce162">
            <text:p><text:s text:c="3"/>1 4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73" table:style-name="ce162">
            <text:p><text:s text:c="3"/>1 67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199" table:style-name="ce162">
            <text:p><text:s text:c="3"/>1 19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79" table:style-name="ce162">
            <text:p><text:s text:c="4"/>4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87" table:style-name="ce162">
            <text:p><text:s text:c="4"/>28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9" table:style-name="ce162">
            <text:p><text:s text:c="4"/>7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44" table:style-name="ce162">
            <text:p><text:s text:c="4"/>4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49" table:style-name="ce162">
            <text:p><text:s text:c="4"/>4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6" table:style-name="ce162">
            <text:p><text:s text:c="4"/>15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87" table:style-name="ce162">
            <text:p><text:s text:c="3"/>5 587</text:p>
          </table:table-cell>
          <table:table-cell table:number-columns-repeated="2" table:style-name="ce162"/>
          <table:table-cell office:value-type="float" office:value="4673" table:style-name="ce162">
            <text:p><text:s text:c="3"/>4 67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13" table:style-name="ce162">
            <text:p><text:s text:c="4"/>1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51" table:style-name="ce162">
            <text:p><text:s text:c="3"/>1 051</text:p>
          </table:table-cell>
          <table:table-cell table:number-columns-repeated="2" table:style-name="ce162"/>
          <table:table-cell office:value-type="float" office:value="190" table:style-name="ce162">
            <text:p><text:s text:c="4"/>19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1" table:style-name="ce162">
            <text:p><text:s text:c="4"/>3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3" table:style-name="ce162">
            <text:p><text:s text:c="4"/>393</text:p>
          </table:table-cell>
          <table:table-cell table:number-columns-repeated="2" table:style-name="ce162"/>
          <table:table-cell office:value-type="float" office:value="24" table:style-name="ce162">
            <text:p><text:s text:c="4"/>2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013" table:style-name="ce162">
            <text:p><text:s text:c="3"/>1 013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1" table:style-name="ce162">
            <text:p><text:s text:c="4"/>141</text:p>
          </table:table-cell>
          <table:table-cell table:number-columns-repeated="2" table:style-name="ce162"/>
          <table:table-cell office:value-type="float" office:value="23" table:style-name="ce162">
            <text:p><text:s text:c="4"/>2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2" table:style-name="ce162">
            <text:p><text:s text:c="4"/>1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87" table:style-name="ce162">
            <text:p><text:s text:c="4"/>487</text:p>
          </table:table-cell>
          <table:table-cell table:number-columns-repeated="2" table:style-name="ce162"/>
          <table:table-cell office:value-type="float" office:value="76" table:style-name="ce162">
            <text:p><text:s text:c="4"/>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73" table:style-name="ce162">
            <text:p><text:s text:c="4"/>673</text:p>
          </table:table-cell>
          <table:table-cell table:number-columns-repeated="2" table:style-name="ce162"/>
          <table:table-cell office:value-type="float" office:value="162" table:style-name="ce162">
            <text:p><text:s text:c="4"/>16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399" table:style-name="ce162">
            <text:p><text:s text:c="4"/>399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73" table:style-name="ce162">
            <text:p><text:s text:c="4"/>873</text:p>
          </table:table-cell>
          <table:table-cell table:number-columns-repeated="2" table:style-name="ce162"/>
          <table:table-cell office:value-type="float" office:value="93" table:style-name="ce162">
            <text:p><text:s text:c="4"/>9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8" table:style-name="ce162">
            <text:p><text:s text:c="4"/>108</text:p>
          </table:table-cell>
          <table:table-cell table:number-columns-repeated="2" table:style-name="ce162"/>
          <table:table-cell office:value-type="float" office:value="1188" table:style-name="ce162">
            <text:p><text:s text:c="3"/>1 1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8" table:style-name="ce162">
            <text:p><text:s text:c="4"/>18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8" table:style-name="ce162">
            <text:p><text:s text:c="4"/>14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65" table:style-name="ce162">
            <text:p><text:s text:c="4"/>165</text:p>
          </table:table-cell>
          <table:table-cell table:number-columns-repeated="2" table:style-name="ce162"/>
          <table:table-cell office:value-type="float" office:value="2837" table:style-name="ce162">
            <text:p><text:s text:c="3"/>2 83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9年2月底</text:p>
            <text:p>February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6432" table:style-name="ce192">
            <text:p><text:s text:c="3"/>706 4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8726" table:style-name="ce192">
            <text:p><text:s text:c="3"/>488 726</text:p>
          </table:table-cell>
          <table:table-cell office:value-type="float" office:value="69.182313371987604" table:style-name="ce193">
            <text:p>69.18<text:s/></text:p>
          </table:table-cell>
          <table:table-cell office:value-type="float" office:value="217706" table:style-name="ce192">
            <text:p><text:s text:c="3"/>217 706</text:p>
          </table:table-cell>
          <table:table-cell office:value-type="float" office:value="30.8176866280123" table:style-name="ce193">
            <text:p>30.82<text:s/></text:p>
          </table:table-cell>
          <table:table-cell office:value-type="float" office:value="25065042.379313" table:style-name="ce194">
            <text:p><text:s text:c="2"/>25 065 0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62689.758232001" table:style-name="ce194">
            <text:p><text:s text:c="2"/>22 162 690</text:p>
          </table:table-cell>
          <table:table-cell office:value-type="float" office:value="88.420715284820702" table:style-name="ce193">
            <text:p>88.42<text:s/></text:p>
          </table:table-cell>
          <table:table-cell office:value-type="float" office:value="2902352.6210810002" table:style-name="ce194">
            <text:p><text:s text:c="2"/>2 902 353</text:p>
          </table:table-cell>
          <table:table-cell office:value-type="float" office:value="11.579284715179201" table:style-name="ce193">
            <text:p>11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4904" table:style-name="ce192">
            <text:p><text:s text:c="3"/>704 9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7635" table:style-name="ce192">
            <text:p><text:s text:c="3"/>487 635</text:p>
          </table:table-cell>
          <table:table-cell office:value-type="float" office:value="69.1775050219604" table:style-name="ce193">
            <text:p>69.18<text:s/></text:p>
          </table:table-cell>
          <table:table-cell office:value-type="float" office:value="217269" table:style-name="ce192">
            <text:p><text:s text:c="3"/>217 269</text:p>
          </table:table-cell>
          <table:table-cell office:value-type="float" office:value="30.822494978039501" table:style-name="ce193">
            <text:p>30.82<text:s/></text:p>
          </table:table-cell>
          <table:table-cell office:value-type="float" office:value="25040175.893054999" table:style-name="ce194">
            <text:p><text:s text:c="2"/>25 040 1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41154.477912001" table:style-name="ce194">
            <text:p><text:s text:c="2"/>22 141 154</text:p>
          </table:table-cell>
          <table:table-cell office:value-type="float" office:value="88.422519763740695" table:style-name="ce193">
            <text:p>88.42<text:s/></text:p>
          </table:table-cell>
          <table:table-cell office:value-type="float" office:value="2899021.415143" table:style-name="ce194">
            <text:p><text:s text:c="2"/>2 899 021</text:p>
          </table:table-cell>
          <table:table-cell office:value-type="float" office:value="11.5774802362592" table:style-name="ce193">
            <text:p>11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4119" table:style-name="ce192">
            <text:p><text:s text:c="3"/>134 11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068" table:style-name="ce192">
            <text:p><text:s text:c="3"/>93 068</text:p>
          </table:table-cell>
          <table:table-cell office:value-type="float" office:value="69.392107009446804" table:style-name="ce193">
            <text:p>69.39<text:s/></text:p>
          </table:table-cell>
          <table:table-cell office:value-type="float" office:value="41051" table:style-name="ce192">
            <text:p><text:s text:c="3"/>41 051</text:p>
          </table:table-cell>
          <table:table-cell office:value-type="float" office:value="30.607892990553101" table:style-name="ce193">
            <text:p>30.61<text:s/></text:p>
          </table:table-cell>
          <table:table-cell office:value-type="float" office:value="2320703.4387249998" table:style-name="ce194">
            <text:p><text:s text:c="2"/>2 320 7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05202.5742639999" table:style-name="ce194">
            <text:p><text:s text:c="2"/>1 905 203</text:p>
          </table:table-cell>
          <table:table-cell office:value-type="float" office:value="82.095908614274407" table:style-name="ce193">
            <text:p>82.10<text:s/></text:p>
          </table:table-cell>
          <table:table-cell office:value-type="float" office:value="415500.86446100002" table:style-name="ce194">
            <text:p><text:s text:c="3"/>415 501</text:p>
          </table:table-cell>
          <table:table-cell office:value-type="float" office:value="17.904091385725501" table:style-name="ce193">
            <text:p>17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198" table:style-name="ce192">
            <text:p><text:s text:c="3"/>179 1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3935" table:style-name="ce192">
            <text:p><text:s text:c="3"/>123 935</text:p>
          </table:table-cell>
          <table:table-cell office:value-type="float" office:value="69.160928135358603" table:style-name="ce193">
            <text:p>69.16<text:s/></text:p>
          </table:table-cell>
          <table:table-cell office:value-type="float" office:value="55263" table:style-name="ce192">
            <text:p><text:s text:c="3"/>55 263</text:p>
          </table:table-cell>
          <table:table-cell office:value-type="float" office:value="30.839071864641301" table:style-name="ce193">
            <text:p>30.84<text:s/></text:p>
          </table:table-cell>
          <table:table-cell office:value-type="float" office:value="13097461.828592001" table:style-name="ce194">
            <text:p><text:s text:c="2"/>13 097 4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40842.338997999" table:style-name="ce194">
            <text:p><text:s text:c="2"/>11 840 842</text:p>
          </table:table-cell>
          <table:table-cell office:value-type="float" office:value="90.405625868282499" table:style-name="ce193">
            <text:p>90.41<text:s/></text:p>
          </table:table-cell>
          <table:table-cell office:value-type="float" office:value="1256619.4895939999" table:style-name="ce194">
            <text:p><text:s text:c="2"/>1 256 619</text:p>
          </table:table-cell>
          <table:table-cell office:value-type="float" office:value="9.5943741317174602" table:style-name="ce193">
            <text:p>9.5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1275" table:style-name="ce192">
            <text:p><text:s text:c="3"/>61 2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373" table:style-name="ce192">
            <text:p><text:s text:c="3"/>42 373</text:p>
          </table:table-cell>
          <table:table-cell office:value-type="float" office:value="69.152182782537693" table:style-name="ce193">
            <text:p>69.15<text:s/></text:p>
          </table:table-cell>
          <table:table-cell office:value-type="float" office:value="18902" table:style-name="ce192">
            <text:p><text:s text:c="3"/>18 902</text:p>
          </table:table-cell>
          <table:table-cell office:value-type="float" office:value="30.8478172174622" table:style-name="ce193">
            <text:p>30.85<text:s/></text:p>
          </table:table-cell>
          <table:table-cell office:value-type="float" office:value="1560781.121485" table:style-name="ce194">
            <text:p><text:s text:c="2"/>1 560 7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94522.3504560001" table:style-name="ce194">
            <text:p><text:s text:c="2"/>1 394 522</text:p>
          </table:table-cell>
          <table:table-cell office:value-type="float" office:value="89.347720270295497" table:style-name="ce193">
            <text:p>89.35<text:s/></text:p>
          </table:table-cell>
          <table:table-cell office:value-type="float" office:value="166258.771029" table:style-name="ce194">
            <text:p><text:s text:c="3"/>166 259</text:p>
          </table:table-cell>
          <table:table-cell office:value-type="float" office:value="10.6522797297044" table:style-name="ce193">
            <text:p>10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1939" table:style-name="ce192">
            <text:p><text:s text:c="3"/>101 9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405" table:style-name="ce192">
            <text:p><text:s text:c="3"/>69 405</text:p>
          </table:table-cell>
          <table:table-cell office:value-type="float" office:value="68.084835048411307" table:style-name="ce193">
            <text:p>68.08<text:s/></text:p>
          </table:table-cell>
          <table:table-cell office:value-type="float" office:value="32534" table:style-name="ce192">
            <text:p><text:s text:c="3"/>32 534</text:p>
          </table:table-cell>
          <table:table-cell office:value-type="float" office:value="31.915164951588601" table:style-name="ce193">
            <text:p>31.92<text:s/></text:p>
          </table:table-cell>
          <table:table-cell office:value-type="float" office:value="1834380.290427" table:style-name="ce194">
            <text:p><text:s text:c="2"/>1 834 3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76131.8705259999" table:style-name="ce194">
            <text:p><text:s text:c="2"/>1 476 132</text:p>
          </table:table-cell>
          <table:table-cell office:value-type="float" office:value="80.4703298563239" table:style-name="ce193">
            <text:p>80.47<text:s/></text:p>
          </table:table-cell>
          <table:table-cell office:value-type="float" office:value="358248.41990099999" table:style-name="ce194">
            <text:p><text:s text:c="3"/>358 248</text:p>
          </table:table-cell>
          <table:table-cell office:value-type="float" office:value="19.529670143676" table:style-name="ce193">
            <text:p>19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460" table:style-name="ce192">
            <text:p><text:s text:c="3"/>38 4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786" table:style-name="ce192">
            <text:p><text:s text:c="3"/>26 786</text:p>
          </table:table-cell>
          <table:table-cell office:value-type="float" office:value="69.646385855434204" table:style-name="ce193">
            <text:p>69.65<text:s/></text:p>
          </table:table-cell>
          <table:table-cell office:value-type="float" office:value="11674" table:style-name="ce192">
            <text:p><text:s text:c="3"/>11 674</text:p>
          </table:table-cell>
          <table:table-cell office:value-type="float" office:value="30.3536141445657" table:style-name="ce193">
            <text:p>30.35<text:s/></text:p>
          </table:table-cell>
          <table:table-cell office:value-type="float" office:value="945084.17991099996" table:style-name="ce194">
            <text:p><text:s text:c="3"/>945 0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1121.00526200002" table:style-name="ce194">
            <text:p><text:s text:c="3"/>801 121</text:p>
          </table:table-cell>
          <table:table-cell office:value-type="float" office:value="84.767158554854106" table:style-name="ce193">
            <text:p>84.77<text:s/></text:p>
          </table:table-cell>
          <table:table-cell office:value-type="float" office:value="143963.17464899999" table:style-name="ce194">
            <text:p><text:s text:c="3"/>143 963</text:p>
          </table:table-cell>
          <table:table-cell office:value-type="float" office:value="15.2328414451458" table:style-name="ce193">
            <text:p>15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1375" table:style-name="ce192">
            <text:p><text:s text:c="3"/>81 3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735" table:style-name="ce192">
            <text:p><text:s text:c="3"/>56 735</text:p>
          </table:table-cell>
          <table:table-cell office:value-type="float" office:value="69.720430107526795" table:style-name="ce193">
            <text:p>69.72<text:s/></text:p>
          </table:table-cell>
          <table:table-cell office:value-type="float" office:value="24640" table:style-name="ce192">
            <text:p><text:s text:c="3"/>24 640</text:p>
          </table:table-cell>
          <table:table-cell office:value-type="float" office:value="30.279569892473098" table:style-name="ce193">
            <text:p>30.28<text:s/></text:p>
          </table:table-cell>
          <table:table-cell office:value-type="float" office:value="2068563.9262699999" table:style-name="ce194">
            <text:p><text:s text:c="2"/>2 068 5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5567.9936319999" table:style-name="ce194">
            <text:p><text:s text:c="2"/>1 835 568</text:p>
          </table:table-cell>
          <table:table-cell office:value-type="float" office:value="88.736343620855095" table:style-name="ce193">
            <text:p>88.74<text:s/></text:p>
          </table:table-cell>
          <table:table-cell office:value-type="float" office:value="232995.932638" table:style-name="ce194">
            <text:p><text:s text:c="3"/>232 996</text:p>
          </table:table-cell>
          <table:table-cell office:value-type="float" office:value="11.2636563791448" table:style-name="ce193">
            <text:p>11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78" table:style-name="ce192">
            <text:p><text:s text:c="3"/>6 1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15" table:style-name="ce192">
            <text:p><text:s text:c="3"/>4 415</text:p>
          </table:table-cell>
          <table:table-cell office:value-type="float" office:value="71.463256717384198" table:style-name="ce193">
            <text:p>71.46<text:s/></text:p>
          </table:table-cell>
          <table:table-cell office:value-type="float" office:value="1763" table:style-name="ce192">
            <text:p><text:s text:c="3"/>1 763</text:p>
          </table:table-cell>
          <table:table-cell office:value-type="float" office:value="28.536743282615699" table:style-name="ce193">
            <text:p>28.54<text:s/></text:p>
          </table:table-cell>
          <table:table-cell office:value-type="float" office:value="90121.560498000006" table:style-name="ce194">
            <text:p><text:s text:c="3"/>90 1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518.092644999997" table:style-name="ce194">
            <text:p><text:s text:c="3"/>72 518</text:p>
          </table:table-cell>
          <table:table-cell office:value-type="float" office:value="80.466973989658399" table:style-name="ce193">
            <text:p>80.47<text:s/></text:p>
          </table:table-cell>
          <table:table-cell office:value-type="float" office:value="17603.467852999998" table:style-name="ce194">
            <text:p><text:s text:c="3"/>17 603</text:p>
          </table:table-cell>
          <table:table-cell office:value-type="float" office:value="19.533026010341501" table:style-name="ce193">
            <text:p>19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291" table:style-name="ce192">
            <text:p><text:s text:c="3"/>13 2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69" table:style-name="ce192">
            <text:p><text:s text:c="3"/>9 469</text:p>
          </table:table-cell>
          <table:table-cell office:value-type="float" office:value="71.243698743510606" table:style-name="ce193">
            <text:p>71.24<text:s/></text:p>
          </table:table-cell>
          <table:table-cell office:value-type="float" office:value="3822" table:style-name="ce192">
            <text:p><text:s text:c="3"/>3 822</text:p>
          </table:table-cell>
          <table:table-cell office:value-type="float" office:value="28.756301256489301" table:style-name="ce193">
            <text:p>28.76<text:s/></text:p>
          </table:table-cell>
          <table:table-cell office:value-type="float" office:value="564771.10401200003" table:style-name="ce194">
            <text:p><text:s text:c="3"/>564 7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5120.24657999998" table:style-name="ce194">
            <text:p><text:s text:c="3"/>515 120</text:p>
          </table:table-cell>
          <table:table-cell office:value-type="float" office:value="91.208676031883996" table:style-name="ce193">
            <text:p>91.21<text:s/></text:p>
          </table:table-cell>
          <table:table-cell office:value-type="float" office:value="49650.857431999997" table:style-name="ce194">
            <text:p><text:s text:c="3"/>49 651</text:p>
          </table:table-cell>
          <table:table-cell office:value-type="float" office:value="8.7913239681159396" table:style-name="ce193">
            <text:p>8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472" table:style-name="ce192">
            <text:p><text:s text:c="3"/>7 4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83" table:style-name="ce192">
            <text:p><text:s text:c="3"/>5 283</text:p>
          </table:table-cell>
          <table:table-cell office:value-type="float" office:value="70.703961456102704" table:style-name="ce193">
            <text:p>70.70<text:s/></text:p>
          </table:table-cell>
          <table:table-cell office:value-type="float" office:value="2189" table:style-name="ce192">
            <text:p><text:s text:c="3"/>2 189</text:p>
          </table:table-cell>
          <table:table-cell office:value-type="float" office:value="29.2960385438972" table:style-name="ce193">
            <text:p>29.30<text:s/></text:p>
          </table:table-cell>
          <table:table-cell office:value-type="float" office:value="297059.44642599998" table:style-name="ce194">
            <text:p><text:s text:c="3"/>297 0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1721.88651499999" table:style-name="ce194">
            <text:p><text:s text:c="3"/>261 722</text:p>
          </table:table-cell>
          <table:table-cell office:value-type="float" office:value="88.104212696766396" table:style-name="ce193">
            <text:p>88.10<text:s/></text:p>
          </table:table-cell>
          <table:table-cell office:value-type="float" office:value="35337.559910999997" table:style-name="ce194">
            <text:p><text:s text:c="3"/>35 338</text:p>
          </table:table-cell>
          <table:table-cell office:value-type="float" office:value="11.895787303233501" table:style-name="ce193">
            <text:p>11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424" table:style-name="ce192">
            <text:p><text:s text:c="3"/>27 4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69" table:style-name="ce192">
            <text:p><text:s text:c="3"/>18 769</text:p>
          </table:table-cell>
          <table:table-cell office:value-type="float" office:value="68.440052508751407" table:style-name="ce193">
            <text:p>68.44<text:s/></text:p>
          </table:table-cell>
          <table:table-cell office:value-type="float" office:value="8655" table:style-name="ce192">
            <text:p><text:s text:c="3"/>8 655</text:p>
          </table:table-cell>
          <table:table-cell office:value-type="float" office:value="31.559947491248501" table:style-name="ce193">
            <text:p>31.56<text:s/></text:p>
          </table:table-cell>
          <table:table-cell office:value-type="float" office:value="481463.55038500001" table:style-name="ce194">
            <text:p><text:s text:c="3"/>481 4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8570.37392300001" table:style-name="ce194">
            <text:p><text:s text:c="3"/>418 570</text:p>
          </table:table-cell>
          <table:table-cell office:value-type="float" office:value="86.937084559836805" table:style-name="ce193">
            <text:p>86.94<text:s/></text:p>
          </table:table-cell>
          <table:table-cell office:value-type="float" office:value="62893.176462000003" table:style-name="ce194">
            <text:p><text:s text:c="3"/>62 893</text:p>
          </table:table-cell>
          <table:table-cell office:value-type="float" office:value="13.062915440163099" table:style-name="ce193">
            <text:p>13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48" table:style-name="ce192">
            <text:p><text:s text:c="3"/>5 4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74" table:style-name="ce192">
            <text:p><text:s text:c="3"/>3 674</text:p>
          </table:table-cell>
          <table:table-cell office:value-type="float" office:value="67.437591776798797" table:style-name="ce193">
            <text:p>67.44<text:s/></text:p>
          </table:table-cell>
          <table:table-cell office:value-type="float" office:value="1774" table:style-name="ce192">
            <text:p><text:s text:c="3"/>1 774</text:p>
          </table:table-cell>
          <table:table-cell office:value-type="float" office:value="32.562408223201103" table:style-name="ce193">
            <text:p>32.56<text:s/></text:p>
          </table:table-cell>
          <table:table-cell office:value-type="float" office:value="95656.010274999993" table:style-name="ce194">
            <text:p><text:s text:c="3"/>95 65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2349.818050000002" table:style-name="ce194">
            <text:p><text:s text:c="3"/>82 350</text:p>
          </table:table-cell>
          <table:table-cell office:value-type="float" office:value="86.089538768399095" table:style-name="ce193">
            <text:p>86.09<text:s/></text:p>
          </table:table-cell>
          <table:table-cell office:value-type="float" office:value="13306.192225000001" table:style-name="ce194">
            <text:p><text:s text:c="3"/>13 306</text:p>
          </table:table-cell>
          <table:table-cell office:value-type="float" office:value="13.910461231600801" table:style-name="ce193">
            <text:p>13.9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390" table:style-name="ce192">
            <text:p><text:s text:c="3"/>7 3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37" table:style-name="ce192">
            <text:p><text:s text:c="3"/>5 237</text:p>
          </table:table-cell>
          <table:table-cell office:value-type="float" office:value="70.866035182679198" table:style-name="ce193">
            <text:p>70.87<text:s/></text:p>
          </table:table-cell>
          <table:table-cell office:value-type="float" office:value="2153" table:style-name="ce192">
            <text:p><text:s text:c="3"/>2 153</text:p>
          </table:table-cell>
          <table:table-cell office:value-type="float" office:value="29.133964817320699" table:style-name="ce193">
            <text:p>29.13<text:s/></text:p>
          </table:table-cell>
          <table:table-cell office:value-type="float" office:value="271132.46154699998" table:style-name="ce194">
            <text:p><text:s text:c="3"/>271 1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3469.09213999999" table:style-name="ce194">
            <text:p><text:s text:c="3"/>253 469</text:p>
          </table:table-cell>
          <table:table-cell office:value-type="float" office:value="93.485335799992995" table:style-name="ce193">
            <text:p>93.49<text:s/></text:p>
          </table:table-cell>
          <table:table-cell office:value-type="float" office:value="17663.369406999998" table:style-name="ce194">
            <text:p><text:s text:c="3"/>17 663</text:p>
          </table:table-cell>
          <table:table-cell office:value-type="float" office:value="6.5146642000069397" table:style-name="ce193">
            <text:p>6.5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49" table:style-name="ce192">
            <text:p><text:s text:c="3"/>4 8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81" table:style-name="ce192">
            <text:p><text:s text:c="3"/>3 381</text:p>
          </table:table-cell>
          <table:table-cell office:value-type="float" office:value="69.725716642606699" table:style-name="ce193">
            <text:p>69.73<text:s/></text:p>
          </table:table-cell>
          <table:table-cell office:value-type="float" office:value="1468" table:style-name="ce192">
            <text:p><text:s text:c="3"/>1 468</text:p>
          </table:table-cell>
          <table:table-cell office:value-type="float" office:value="30.274283357393202" table:style-name="ce193">
            <text:p>30.27<text:s/></text:p>
          </table:table-cell>
          <table:table-cell office:value-type="float" office:value="72936.326937000005" table:style-name="ce194">
            <text:p><text:s text:c="3"/>72 9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719.370878000002" table:style-name="ce194">
            <text:p><text:s text:c="3"/>60 719</text:p>
          </table:table-cell>
          <table:table-cell office:value-type="float" office:value="83.249833694596902" table:style-name="ce193">
            <text:p>83.25<text:s/></text:p>
          </table:table-cell>
          <table:table-cell office:value-type="float" office:value="12216.956059" table:style-name="ce194">
            <text:p><text:s text:c="3"/>12 217</text:p>
          </table:table-cell>
          <table:table-cell office:value-type="float" office:value="16.750166305402999" table:style-name="ce193">
            <text:p>16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529" table:style-name="ce192">
            <text:p><text:s text:c="3"/>7 5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16" table:style-name="ce192">
            <text:p><text:s text:c="3"/>5 116</text:p>
          </table:table-cell>
          <table:table-cell office:value-type="float" office:value="67.950591047947896" table:style-name="ce193">
            <text:p>67.95<text:s/></text:p>
          </table:table-cell>
          <table:table-cell office:value-type="float" office:value="2413" table:style-name="ce192">
            <text:p><text:s text:c="3"/>2 413</text:p>
          </table:table-cell>
          <table:table-cell office:value-type="float" office:value="32.049408952051998" table:style-name="ce193">
            <text:p>32.05<text:s/></text:p>
          </table:table-cell>
          <table:table-cell office:value-type="float" office:value="105124.55116800001" table:style-name="ce194">
            <text:p><text:s text:c="3"/>105 1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590.989243000004" table:style-name="ce194">
            <text:p><text:s text:c="3"/>84 591</text:p>
          </table:table-cell>
          <table:table-cell office:value-type="float" office:value="80.467396343804296" table:style-name="ce193">
            <text:p>80.47<text:s/></text:p>
          </table:table-cell>
          <table:table-cell office:value-type="float" office:value="20533.561925000002" table:style-name="ce194">
            <text:p><text:s text:c="3"/>20 534</text:p>
          </table:table-cell>
          <table:table-cell office:value-type="float" office:value="19.532603656195601" table:style-name="ce193">
            <text:p>19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81" table:style-name="ce192">
            <text:p><text:s text:c="3"/>1 4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5" table:style-name="ce192">
            <text:p><text:s text:c="4"/>985</text:p>
          </table:table-cell>
          <table:table-cell office:value-type="float" office:value="66.509115462525301" table:style-name="ce193">
            <text:p>66.51<text:s/></text:p>
          </table:table-cell>
          <table:table-cell office:value-type="float" office:value="496" table:style-name="ce192">
            <text:p><text:s text:c="4"/>496</text:p>
          </table:table-cell>
          <table:table-cell office:value-type="float" office:value="33.490884537474599" table:style-name="ce193">
            <text:p>33.49<text:s/></text:p>
          </table:table-cell>
          <table:table-cell office:value-type="float" office:value="16750.675119" table:style-name="ce194">
            <text:p><text:s text:c="3"/>16 7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211.411409" table:style-name="ce194">
            <text:p><text:s text:c="3"/>13 211</text:p>
          </table:table-cell>
          <table:table-cell office:value-type="float" office:value="78.870919023523498" table:style-name="ce193">
            <text:p>78.87<text:s/></text:p>
          </table:table-cell>
          <table:table-cell office:value-type="float" office:value="3539.2637100000002" table:style-name="ce194">
            <text:p><text:s text:c="3"/>3 539</text:p>
          </table:table-cell>
          <table:table-cell office:value-type="float" office:value="21.129080976476398" table:style-name="ce193">
            <text:p>21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31" table:style-name="ce192">
            <text:p><text:s text:c="3"/>3 63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08" table:style-name="ce192">
            <text:p><text:s text:c="3"/>2 508</text:p>
          </table:table-cell>
          <table:table-cell office:value-type="float" office:value="69.0718810245111" table:style-name="ce193">
            <text:p>69.07<text:s/></text:p>
          </table:table-cell>
          <table:table-cell office:value-type="float" office:value="1123" table:style-name="ce192">
            <text:p><text:s text:c="3"/>1 123</text:p>
          </table:table-cell>
          <table:table-cell office:value-type="float" office:value="30.9281189754888" table:style-name="ce193">
            <text:p>30.93<text:s/></text:p>
          </table:table-cell>
          <table:table-cell office:value-type="float" office:value="78015.674413000001" table:style-name="ce194">
            <text:p><text:s text:c="3"/>78 0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595.782336000004" table:style-name="ce194">
            <text:p><text:s text:c="3"/>68 596</text:p>
          </table:table-cell>
          <table:table-cell office:value-type="float" office:value="87.925641676654706" table:style-name="ce193">
            <text:p>87.93<text:s/></text:p>
          </table:table-cell>
          <table:table-cell office:value-type="float" office:value="9419.8920770000004" table:style-name="ce194">
            <text:p><text:s text:c="3"/>9 420</text:p>
          </table:table-cell>
          <table:table-cell office:value-type="float" office:value="12.0743583233452" table:style-name="ce193">
            <text:p>12.0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45" table:style-name="ce192">
            <text:p><text:s text:c="4"/>8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1" table:style-name="ce192">
            <text:p><text:s text:c="4"/>561</text:p>
          </table:table-cell>
          <table:table-cell office:value-type="float" office:value="66.390532544378601" table:style-name="ce193">
            <text:p>66.39<text:s/></text:p>
          </table:table-cell>
          <table:table-cell office:value-type="float" office:value="284" table:style-name="ce192">
            <text:p><text:s text:c="4"/>284</text:p>
          </table:table-cell>
          <table:table-cell office:value-type="float" office:value="33.609467455621299" table:style-name="ce193">
            <text:p>33.61<text:s/></text:p>
          </table:table-cell>
          <table:table-cell office:value-type="float" office:value="11309.039526" table:style-name="ce194">
            <text:p><text:s text:c="3"/>11 3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59.9733880000003" table:style-name="ce194">
            <text:p><text:s text:c="3"/>9 460</text:p>
          </table:table-cell>
          <table:table-cell office:value-type="float" office:value="83.649662433764405" table:style-name="ce193">
            <text:p>83.65<text:s/></text:p>
          </table:table-cell>
          <table:table-cell office:value-type="float" office:value="1849.0661379999999" table:style-name="ce194">
            <text:p><text:s text:c="3"/>1 849</text:p>
          </table:table-cell>
          <table:table-cell office:value-type="float" office:value="16.350337566235499" table:style-name="ce193">
            <text:p>16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003" table:style-name="ce192">
            <text:p><text:s text:c="3"/>6 0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04" table:style-name="ce192">
            <text:p><text:s text:c="3"/>4 104</text:p>
          </table:table-cell>
          <table:table-cell office:value-type="float" office:value="68.365817091454204" table:style-name="ce193">
            <text:p>68.37<text:s/></text:p>
          </table:table-cell>
          <table:table-cell office:value-type="float" office:value="1899" table:style-name="ce192">
            <text:p><text:s text:c="3"/>1 899</text:p>
          </table:table-cell>
          <table:table-cell office:value-type="float" office:value="31.6341829085457" table:style-name="ce193">
            <text:p>31.63<text:s/></text:p>
          </table:table-cell>
          <table:table-cell office:value-type="float" office:value="78198.497315999994" table:style-name="ce194">
            <text:p><text:s text:c="3"/>78 1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407.750849999997" table:style-name="ce194">
            <text:p><text:s text:c="3"/>65 408</text:p>
          </table:table-cell>
          <table:table-cell office:value-type="float" office:value="83.643232408529997" table:style-name="ce193">
            <text:p>83.64<text:s/></text:p>
          </table:table-cell>
          <table:table-cell office:value-type="float" office:value="12790.746466000001" table:style-name="ce194">
            <text:p><text:s text:c="3"/>12 791</text:p>
          </table:table-cell>
          <table:table-cell office:value-type="float" office:value="16.3567675914699" table:style-name="ce193">
            <text:p>16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099" table:style-name="ce192">
            <text:p><text:s text:c="3"/>12 0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28" table:style-name="ce192">
            <text:p><text:s text:c="3"/>8 528</text:p>
          </table:table-cell>
          <table:table-cell office:value-type="float" office:value="70.485164063145703" table:style-name="ce193">
            <text:p>70.49<text:s/></text:p>
          </table:table-cell>
          <table:table-cell office:value-type="float" office:value="3571" table:style-name="ce192">
            <text:p><text:s text:c="3"/>3 571</text:p>
          </table:table-cell>
          <table:table-cell office:value-type="float" office:value="29.514835936854201" table:style-name="ce193">
            <text:p>29.51<text:s/></text:p>
          </table:table-cell>
          <table:table-cell office:value-type="float" office:value="987378.01509100001" table:style-name="ce194">
            <text:p><text:s text:c="3"/>987 3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6754.268606" table:style-name="ce194">
            <text:p><text:s text:c="3"/>936 754</text:p>
          </table:table-cell>
          <table:table-cell office:value-type="float" office:value="94.872911315497007" table:style-name="ce193">
            <text:p>94.87<text:s/></text:p>
          </table:table-cell>
          <table:table-cell office:value-type="float" office:value="50623.746485000003" table:style-name="ce194">
            <text:p><text:s text:c="3"/>50 624</text:p>
          </table:table-cell>
          <table:table-cell office:value-type="float" office:value="5.1270886845029002" table:style-name="ce193">
            <text:p>5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98" table:style-name="ce192">
            <text:p><text:s text:c="3"/>4 8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03" table:style-name="ce192">
            <text:p><text:s text:c="3"/>3 303</text:p>
          </table:table-cell>
          <table:table-cell office:value-type="float" office:value="67.435688035932998" table:style-name="ce193">
            <text:p>67.44<text:s/></text:p>
          </table:table-cell>
          <table:table-cell office:value-type="float" office:value="1595" table:style-name="ce192">
            <text:p><text:s text:c="3"/>1 595</text:p>
          </table:table-cell>
          <table:table-cell office:value-type="float" office:value="32.564311964066903" table:style-name="ce193">
            <text:p>32.56<text:s/></text:p>
          </table:table-cell>
          <table:table-cell office:value-type="float" office:value="63284.194931999999" table:style-name="ce194">
            <text:p><text:s text:c="3"/>63 2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277.288210999999" table:style-name="ce194">
            <text:p><text:s text:c="3"/>45 277</text:p>
          </table:table-cell>
          <table:table-cell office:value-type="float" office:value="71.545965402026894" table:style-name="ce193">
            <text:p>71.55<text:s/></text:p>
          </table:table-cell>
          <table:table-cell office:value-type="float" office:value="18006.906720999999" table:style-name="ce194">
            <text:p><text:s text:c="3"/>18 007</text:p>
          </table:table-cell>
          <table:table-cell office:value-type="float" office:value="28.454034597972999" table:style-name="ce193">
            <text:p>28.4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28" table:style-name="ce192">
            <text:p><text:s text:c="3"/>1 5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1" table:style-name="ce192">
            <text:p><text:s text:c="3"/>1 091</text:p>
          </table:table-cell>
          <table:table-cell office:value-type="float" office:value="71.400523560209393" table:style-name="ce193">
            <text:p>71.40<text:s/></text:p>
          </table:table-cell>
          <table:table-cell office:value-type="float" office:value="437" table:style-name="ce192">
            <text:p><text:s text:c="4"/>437</text:p>
          </table:table-cell>
          <table:table-cell office:value-type="float" office:value="28.5994764397905" table:style-name="ce193">
            <text:p>28.60<text:s/></text:p>
          </table:table-cell>
          <table:table-cell office:value-type="float" office:value="24866.486258000001" table:style-name="ce194">
            <text:p><text:s text:c="3"/>24 8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535.280320000002" table:style-name="ce194">
            <text:p><text:s text:c="3"/>21 535</text:p>
          </table:table-cell>
          <table:table-cell office:value-type="float" office:value="86.603632280663305" table:style-name="ce193">
            <text:p>86.60<text:s/></text:p>
          </table:table-cell>
          <table:table-cell office:value-type="float" office:value="3331.2059380000001" table:style-name="ce194">
            <text:p><text:s text:c="3"/>3 331</text:p>
          </table:table-cell>
          <table:table-cell office:value-type="float" office:value="13.396367719336601" table:style-name="ce193">
            <text:p>13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21" table:style-name="ce192">
            <text:p><text:s text:c="3"/>1 3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8" table:style-name="ce192">
            <text:p><text:s text:c="4"/>928</text:p>
          </table:table-cell>
          <table:table-cell office:value-type="float" office:value="70.2498107494322" table:style-name="ce193">
            <text:p>70.25<text:s/></text:p>
          </table:table-cell>
          <table:table-cell office:value-type="float" office:value="393" table:style-name="ce192">
            <text:p><text:s text:c="4"/>393</text:p>
          </table:table-cell>
          <table:table-cell office:value-type="float" office:value="29.750189250567701" table:style-name="ce193">
            <text:p>29.75<text:s/></text:p>
          </table:table-cell>
          <table:table-cell office:value-type="float" office:value="22971.246257999999" table:style-name="ce194">
            <text:p><text:s text:c="3"/>22 9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003.050319999998" table:style-name="ce194">
            <text:p><text:s text:c="3"/>20 003</text:p>
          </table:table-cell>
          <table:table-cell office:value-type="float" office:value="87.078646475411404" table:style-name="ce193">
            <text:p>87.08<text:s/></text:p>
          </table:table-cell>
          <table:table-cell office:value-type="float" office:value="2968.1959379999998" table:style-name="ce194">
            <text:p><text:s text:c="3"/>2 968</text:p>
          </table:table-cell>
          <table:table-cell office:value-type="float" office:value="12.921353524588501" table:style-name="ce193">
            <text:p>12.9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07" table:style-name="ce192">
            <text:p><text:s text:c="4"/>2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3" table:style-name="ce192">
            <text:p><text:s text:c="4"/>163</text:p>
          </table:table-cell>
          <table:table-cell office:value-type="float" office:value="78.743961352656996" table:style-name="ce193">
            <text:p>78.74<text:s/></text:p>
          </table:table-cell>
          <table:table-cell office:value-type="float" office:value="44" table:style-name="ce192">
            <text:p><text:s text:c="4"/>44</text:p>
          </table:table-cell>
          <table:table-cell office:value-type="float" office:value="21.256038647342901" table:style-name="ce193">
            <text:p>21.26<text:s/></text:p>
          </table:table-cell>
          <table:table-cell office:value-type="float" office:value="1895.24" table:style-name="ce194">
            <text:p><text:s text:c="3"/>1 8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32.23" table:style-name="ce194">
            <text:p><text:s text:c="3"/>1 532</text:p>
          </table:table-cell>
          <table:table-cell office:value-type="float" office:value="80.846225280175503" table:style-name="ce193">
            <text:p>80.85<text:s/></text:p>
          </table:table-cell>
          <table:table-cell office:value-type="float" office:value="363.01" table:style-name="ce194">
            <text:p><text:s text:c="4"/>363</text:p>
          </table:table-cell>
          <table:table-cell office:value-type="float" office:value="19.153774719824401" table:style-name="ce193">
            <text:p>19.15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陳曉慧</dc:creator>
    <meta:creation-date>2007-01-05T05:18:13Z</meta:creation-date>
    <dc:date>2020-03-25T06:22:33Z</dc:date>
    <meta:print-date>2016-11-16T07:56:44Z</meta:print-date>
  </office:meta>
</office:document-meta>
</file>