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02月" table:formula="msoxl:='2492-00-02'!K5" table:number-columns-spanned="5" table:number-rows-spanned="1" table:style-name="ce179">
            <text:p><text:s text:c="3"/>中華民國 109年02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02月" table:formula="msoxl:='2492-00-02'!K5" table:number-columns-spanned="8" table:number-rows-spanned="1" table:style-name="ce185">
            <text:p><text:s text:c="3"/>中華民國 109年0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02月" table:formula="msoxl:='2492-00-02'!K5" table:number-columns-spanned="8" table:number-rows-spanned="1" table:style-name="ce185">
            <text:p><text:s text:c="3"/>中華民國 109年0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86922" table:style-name="ce24">
            <text:p><text:s text:c="3"/>886 922</text:p>
          </table:table-cell>
          <table:table-cell office:value-type="float" office:value="173212956" table:style-name="ce24">
            <text:p><text:s text:c="2"/>173 212 956</text:p>
          </table:table-cell>
          <table:table-cell office:value-type="float" office:value="8794" table:style-name="ce24">
            <text:p><text:s text:c="3"/>8 794</text:p>
          </table:table-cell>
          <table:table-cell office:value-type="float" office:value="3176787" table:style-name="ce24">
            <text:p><text:s text:c="2"/>3 176 787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1168147" table:style-name="ce24">
            <text:p><text:s text:c="2"/>1 168 147</text:p>
          </table:table-cell>
          <table:table-cell office:value-type="float" office:value="51545" table:style-name="ce24">
            <text:p><text:s text:c="3"/>51 545</text:p>
          </table:table-cell>
          <table:table-cell office:value-type="float" office:value="13162083" table:style-name="ce24">
            <text:p><text:s text:c="2"/>13 162 083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45770" table:style-name="ce24">
            <text:p><text:s text:c="3"/>245 770</text:p>
          </table:table-cell>
          <table:table-cell office:value-type="float" office:value="3661" table:style-name="ce24">
            <text:p><text:s text:c="3"/>3 661</text:p>
          </table:table-cell>
          <table:table-cell office:value-type="float" office:value="1416970" table:style-name="ce24">
            <text:p><text:s text:c="2"/>1 416 970</text:p>
          </table:table-cell>
          <table:table-cell office:value-type="float" office:value="80034" table:style-name="ce24">
            <text:p><text:s text:c="3"/>80 034</text:p>
          </table:table-cell>
          <table:table-cell office:value-type="float" office:value="36789610" table:style-name="ce24">
            <text:p><text:s text:c="2"/>36 789 610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7509" table:style-name="ce24">
            <text:p><text:s text:c="3"/>487 509</text:p>
          </table:table-cell>
          <table:table-cell office:value-type="float" office:value="75042116" table:style-name="ce24">
            <text:p><text:s text:c="2"/>75 042 116</text:p>
          </table:table-cell>
          <table:table-cell office:value-type="float" office:value="26389" table:style-name="ce24">
            <text:p><text:s text:c="3"/>26 389</text:p>
          </table:table-cell>
          <table:table-cell office:value-type="float" office:value="5941249" table:style-name="ce24">
            <text:p><text:s text:c="2"/>5 941 249</text:p>
          </table:table-cell>
          <table:table-cell office:value-type="float" office:value="85421" table:style-name="ce24">
            <text:p><text:s text:c="3"/>85 421</text:p>
          </table:table-cell>
          <table:table-cell office:value-type="float" office:value="11018167" table:style-name="ce24">
            <text:p><text:s text:c="2"/>11 018 167</text:p>
          </table:table-cell>
          <table:table-cell office:value-type="float" office:value="5985" table:style-name="ce24">
            <text:p><text:s text:c="3"/>5 985</text:p>
          </table:table-cell>
          <table:table-cell office:value-type="float" office:value="1711559" table:style-name="ce24">
            <text:p><text:s text:c="2"/>1 711 559</text:p>
          </table:table-cell>
          <table:table-cell office:value-type="float" office:value="2894" table:style-name="ce24">
            <text:p><text:s text:c="3"/>2 894</text:p>
          </table:table-cell>
          <table:table-cell office:value-type="float" office:value="4638680" table:style-name="ce24">
            <text:p><text:s text:c="2"/>4 638 680</text:p>
          </table:table-cell>
          <table:table-cell office:value-type="float" office:value="3841" table:style-name="ce24">
            <text:p><text:s text:c="3"/>3 841</text:p>
          </table:table-cell>
          <table:table-cell office:value-type="float" office:value="976428" table:style-name="ce24">
            <text:p><text:s text:c="3"/>976 428</text:p>
          </table:table-cell>
          <table:table-cell office:value-type="float" office:value="17501" table:style-name="ce24">
            <text:p><text:s text:c="3"/>17 501</text:p>
          </table:table-cell>
          <table:table-cell office:value-type="float" office:value="3669754" table:style-name="ce24">
            <text:p><text:s text:c="2"/>3 669 754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484" table:style-name="ce24">
            <text:p><text:s text:c="3"/>26 484</text:p>
          </table:table-cell>
          <table:table-cell office:value-type="float" office:value="6196736" table:style-name="ce24">
            <text:p><text:s text:c="2"/>6 196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32283" table:style-name="ce24">
            <text:p><text:s text:c="3"/>132 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14" table:style-name="ce24">
            <text:p><text:s text:c="3"/>19 614</text:p>
          </table:table-cell>
          <table:table-cell office:value-type="float" office:value="2460980" table:style-name="ce24">
            <text:p><text:s text:c="2"/>2 460 980</text:p>
          </table:table-cell>
          <table:table-cell office:value-type="float" office:value="64144" table:style-name="ce24">
            <text:p><text:s text:c="3"/>64 144</text:p>
          </table:table-cell>
          <table:table-cell office:value-type="float" office:value="5465637" table:style-name="ce24">
            <text:p><text:s text:c="2"/>5 465 63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7643" table:style-name="ce24">
            <text:p><text:s text:c="3"/>867 643</text:p>
          </table:table-cell>
          <table:table-cell office:value-type="float" office:value="171034707" table:style-name="ce24">
            <text:p><text:s text:c="2"/>171 034 707</text:p>
          </table:table-cell>
          <table:table-cell office:value-type="float" office:value="8720" table:style-name="ce24">
            <text:p><text:s text:c="3"/>8 720</text:p>
          </table:table-cell>
          <table:table-cell office:value-type="float" office:value="3154094" table:style-name="ce24">
            <text:p><text:s text:c="2"/>3 154 094</text:p>
          </table:table-cell>
          <table:table-cell office:value-type="float" office:value="1824" table:style-name="ce24">
            <text:p><text:s text:c="3"/>1 824</text:p>
          </table:table-cell>
          <table:table-cell office:value-type="float" office:value="1155947" table:style-name="ce24">
            <text:p><text:s text:c="2"/>1 155 947</text:p>
          </table:table-cell>
          <table:table-cell office:value-type="float" office:value="51376" table:style-name="ce24">
            <text:p><text:s text:c="3"/>51 376</text:p>
          </table:table-cell>
          <table:table-cell office:value-type="float" office:value="13055781" table:style-name="ce24">
            <text:p><text:s text:c="2"/>13 055 781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235370" table:style-name="ce24">
            <text:p><text:s text:c="3"/>235 37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1406690" table:style-name="ce24">
            <text:p><text:s text:c="2"/>1 406 690</text:p>
          </table:table-cell>
          <table:table-cell office:value-type="float" office:value="79486" table:style-name="ce24">
            <text:p><text:s text:c="3"/>79 486</text:p>
          </table:table-cell>
          <table:table-cell office:value-type="float" office:value="36380821" table:style-name="ce24">
            <text:p><text:s text:c="2"/>36 380 821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0684" table:style-name="ce24">
            <text:p><text:s text:c="3"/>470 684</text:p>
          </table:table-cell>
          <table:table-cell office:value-type="float" office:value="74302624" table:style-name="ce24">
            <text:p><text:s text:c="2"/>74 302 624</text:p>
          </table:table-cell>
          <table:table-cell office:value-type="float" office:value="26264" table:style-name="ce24">
            <text:p><text:s text:c="3"/>26 264</text:p>
          </table:table-cell>
          <table:table-cell office:value-type="float" office:value="5517984" table:style-name="ce24">
            <text:p><text:s text:c="2"/>5 517 984</text:p>
          </table:table-cell>
          <table:table-cell office:value-type="float" office:value="84721" table:style-name="ce24">
            <text:p><text:s text:c="3"/>84 721</text:p>
          </table:table-cell>
          <table:table-cell office:value-type="float" office:value="10922593" table:style-name="ce24">
            <text:p><text:s text:c="2"/>10 922 593</text:p>
          </table:table-cell>
          <table:table-cell office:value-type="float" office:value="5943" table:style-name="ce24">
            <text:p><text:s text:c="3"/>5 943</text:p>
          </table:table-cell>
          <table:table-cell office:value-type="float" office:value="1702819" table:style-name="ce24">
            <text:p><text:s text:c="2"/>1 702 819</text:p>
          </table:table-cell>
          <table:table-cell office:value-type="float" office:value="2886" table:style-name="ce24">
            <text:p><text:s text:c="3"/>2 886</text:p>
          </table:table-cell>
          <table:table-cell office:value-type="float" office:value="4623130" table:style-name="ce24">
            <text:p><text:s text:c="2"/>4 623 130</text:p>
          </table:table-cell>
          <table:table-cell office:value-type="float" office:value="3827" table:style-name="ce24">
            <text:p><text:s text:c="3"/>3 827</text:p>
          </table:table-cell>
          <table:table-cell office:value-type="float" office:value="962828" table:style-name="ce24">
            <text:p><text:s text:c="3"/>962 828</text:p>
          </table:table-cell>
          <table:table-cell office:value-type="float" office:value="17416" table:style-name="ce24">
            <text:p><text:s text:c="3"/>17 416</text:p>
          </table:table-cell>
          <table:table-cell office:value-type="float" office:value="3647154" table:style-name="ce24">
            <text:p><text:s text:c="2"/>3 647 154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264" table:style-name="ce24">
            <text:p><text:s text:c="3"/>26 264</text:p>
          </table:table-cell>
          <table:table-cell office:value-type="float" office:value="5955042" table:style-name="ce24">
            <text:p><text:s text:c="2"/>5 955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132083" table:style-name="ce24">
            <text:p><text:s text:c="3"/>132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02" table:style-name="ce24">
            <text:p><text:s text:c="3"/>19 402</text:p>
          </table:table-cell>
          <table:table-cell office:value-type="float" office:value="2431375" table:style-name="ce24">
            <text:p><text:s text:c="2"/>2 431 375</text:p>
          </table:table-cell>
          <table:table-cell office:value-type="float" office:value="63906" table:style-name="ce24">
            <text:p><text:s text:c="3"/>63 906</text:p>
          </table:table-cell>
          <table:table-cell office:value-type="float" office:value="5448372" table:style-name="ce24">
            <text:p><text:s text:c="2"/>5 448 3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2407" table:style-name="ce24">
            <text:p><text:s text:c="3"/>142 407</text:p>
          </table:table-cell>
          <table:table-cell office:value-type="float" office:value="25626203" table:style-name="ce24">
            <text:p><text:s text:c="2"/>25 626 203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04942" table:style-name="ce24">
            <text:p><text:s text:c="3"/>104 94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096" table:style-name="ce24">
            <text:p><text:s text:c="3"/>73 096</text:p>
          </table:table-cell>
          <table:table-cell office:value-type="float" office:value="6875" table:style-name="ce24">
            <text:p><text:s text:c="3"/>6 875</text:p>
          </table:table-cell>
          <table:table-cell office:value-type="float" office:value="1809662" table:style-name="ce24">
            <text:p><text:s text:c="2"/>1 809 66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529" table:style-name="ce24">
            <text:p><text:s text:c="3"/>7 529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35962" table:style-name="ce24">
            <text:p><text:s text:c="3"/>135 962</text:p>
          </table:table-cell>
          <table:table-cell office:value-type="float" office:value="13160" table:style-name="ce24">
            <text:p><text:s text:c="3"/>13 160</text:p>
          </table:table-cell>
          <table:table-cell office:value-type="float" office:value="4625369" table:style-name="ce24">
            <text:p><text:s text:c="2"/>4 625 369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80037" table:style-name="ce24">
            <text:p><text:s text:c="3"/>80 037</text:p>
          </table:table-cell>
          <table:table-cell office:value-type="float" office:value="12092872" table:style-name="ce24">
            <text:p><text:s text:c="2"/>12 092 872</text:p>
          </table:table-cell>
          <table:table-cell office:value-type="float" office:value="10346" table:style-name="ce24">
            <text:p><text:s text:c="3"/>10 346</text:p>
          </table:table-cell>
          <table:table-cell office:value-type="float" office:value="596618" table:style-name="ce24">
            <text:p><text:s text:c="3"/>596 618</text:p>
          </table:table-cell>
          <table:table-cell office:value-type="float" office:value="11615" table:style-name="ce24">
            <text:p><text:s text:c="3"/>11 615</text:p>
          </table:table-cell>
          <table:table-cell office:value-type="float" office:value="1741874" table:style-name="ce24">
            <text:p><text:s text:c="2"/>1 741 874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380350" table:style-name="ce24">
            <text:p><text:s text:c="3"/>380 350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522800" table:style-name="ce24">
            <text:p><text:s text:c="2"/>1 522 800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47454" table:style-name="ce24">
            <text:p><text:s text:c="3"/>47 454</text:p>
          </table:table-cell>
          <table:table-cell office:value-type="float" office:value="2811" table:style-name="ce24">
            <text:p><text:s text:c="3"/>2 811</text:p>
          </table:table-cell>
          <table:table-cell office:value-type="float" office:value="636287" table:style-name="ce24">
            <text:p><text:s text:c="3"/>636 287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67" table:style-name="ce24">
            <text:p><text:s text:c="3"/>3 067</text:p>
          </table:table-cell>
          <table:table-cell office:value-type="float" office:value="648832" table:style-name="ce24">
            <text:p><text:s text:c="3"/>648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7960" table:style-name="ce24">
            <text:p><text:s text:c="3"/>17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359808" table:style-name="ce24">
            <text:p><text:s text:c="3"/>359 808</text:p>
          </table:table-cell>
          <table:table-cell office:value-type="float" office:value="8757" table:style-name="ce24">
            <text:p><text:s text:c="3"/>8 757</text:p>
          </table:table-cell>
          <table:table-cell office:value-type="float" office:value="824788" table:style-name="ce24">
            <text:p><text:s text:c="3"/>824 7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750" table:style-name="ce24">
            <text:p><text:s text:c="3"/>58 750</text:p>
          </table:table-cell>
          <table:table-cell office:value-type="float" office:value="11884333" table:style-name="ce24">
            <text:p><text:s text:c="2"/>11 884 33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3243" table:style-name="ce24">
            <text:p><text:s text:c="3"/>63 2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197403" table:style-name="ce24">
            <text:p><text:s text:c="3"/>197 4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4151" table:style-name="ce24">
            <text:p><text:s text:c="3"/>34 151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907458" table:style-name="ce24">
            <text:p><text:s text:c="3"/>907 458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267" table:style-name="ce24">
            <text:p><text:s text:c="3"/>29 267</text:p>
          </table:table-cell>
          <table:table-cell office:value-type="float" office:value="6241937" table:style-name="ce24">
            <text:p><text:s text:c="2"/>6 241 937</text:p>
          </table:table-cell>
          <table:table-cell office:value-type="float" office:value="5210" table:style-name="ce24">
            <text:p><text:s text:c="3"/>5 210</text:p>
          </table:table-cell>
          <table:table-cell office:value-type="float" office:value="232586" table:style-name="ce24">
            <text:p><text:s text:c="3"/>232 586</text:p>
          </table:table-cell>
          <table:table-cell office:value-type="float" office:value="9243" table:style-name="ce24">
            <text:p><text:s text:c="3"/>9 243</text:p>
          </table:table-cell>
          <table:table-cell office:value-type="float" office:value="1606630" table:style-name="ce24">
            <text:p><text:s text:c="2"/>1 606 630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223727" table:style-name="ce24">
            <text:p><text:s text:c="3"/>223 727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437416" table:style-name="ce24">
            <text:p><text:s text:c="3"/>437 416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48910" table:style-name="ce24">
            <text:p><text:s text:c="3"/>48 910</text:p>
          </table:table-cell>
          <table:table-cell office:value-type="float" office:value="1884" table:style-name="ce24">
            <text:p><text:s text:c="3"/>1 884</text:p>
          </table:table-cell>
          <table:table-cell office:value-type="float" office:value="519799" table:style-name="ce24">
            <text:p><text:s text:c="3"/>519 799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28" table:style-name="ce24">
            <text:p><text:s text:c="3"/>1 328</text:p>
          </table:table-cell>
          <table:table-cell office:value-type="float" office:value="311750" table:style-name="ce24">
            <text:p><text:s text:c="3"/>31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0753" table:style-name="ce24">
            <text:p><text:s text:c="3"/>20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338250" table:style-name="ce24">
            <text:p><text:s text:c="3"/>338 250</text:p>
          </table:table-cell>
          <table:table-cell office:value-type="float" office:value="5034" table:style-name="ce24">
            <text:p><text:s text:c="3"/>5 034</text:p>
          </table:table-cell>
          <table:table-cell office:value-type="float" office:value="695267" table:style-name="ce24">
            <text:p><text:s text:c="3"/>695 2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594" table:style-name="ce24">
            <text:p><text:s text:c="3"/>56 594</text:p>
          </table:table-cell>
          <table:table-cell office:value-type="float" office:value="12934959" table:style-name="ce24">
            <text:p><text:s text:c="2"/>12 934 959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132388" table:style-name="ce24">
            <text:p><text:s text:c="3"/>132 38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888" table:style-name="ce24">
            <text:p><text:s text:c="3"/>7 888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833164" table:style-name="ce24">
            <text:p><text:s text:c="3"/>833 16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96514" table:style-name="ce24">
            <text:p><text:s text:c="3"/>96 514</text:p>
          </table:table-cell>
          <table:table-cell office:value-type="float" office:value="6639" table:style-name="ce24">
            <text:p><text:s text:c="3"/>6 639</text:p>
          </table:table-cell>
          <table:table-cell office:value-type="float" office:value="2663892" table:style-name="ce24">
            <text:p><text:s text:c="2"/>2 663 892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564" table:style-name="ce24">
            <text:p><text:s text:c="3"/>29 564</text:p>
          </table:table-cell>
          <table:table-cell office:value-type="float" office:value="5737753" table:style-name="ce24">
            <text:p><text:s text:c="2"/>5 737 753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334291" table:style-name="ce24">
            <text:p><text:s text:c="3"/>334 291</text:p>
          </table:table-cell>
          <table:table-cell office:value-type="float" office:value="7157" table:style-name="ce24">
            <text:p><text:s text:c="3"/>7 157</text:p>
          </table:table-cell>
          <table:table-cell office:value-type="float" office:value="988521" table:style-name="ce24">
            <text:p><text:s text:c="3"/>988 521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11160" table:style-name="ce24">
            <text:p><text:s text:c="3"/>111 16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34739" table:style-name="ce24">
            <text:p><text:s text:c="3"/>534 739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103349" table:style-name="ce24">
            <text:p><text:s text:c="3"/>103 349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261112" table:style-name="ce24">
            <text:p><text:s text:c="3"/>261 112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75" table:style-name="ce24">
            <text:p><text:s text:c="3"/>1 875</text:p>
          </table:table-cell>
          <table:table-cell office:value-type="float" office:value="498415" table:style-name="ce24">
            <text:p><text:s text:c="3"/>498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918" table:style-name="ce24">
            <text:p><text:s text:c="3"/>10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158492" table:style-name="ce24">
            <text:p><text:s text:c="3"/>158 492</text:p>
          </table:table-cell>
          <table:table-cell office:value-type="float" office:value="3961" table:style-name="ce24">
            <text:p><text:s text:c="3"/>3 961</text:p>
          </table:table-cell>
          <table:table-cell office:value-type="float" office:value="459452" table:style-name="ce24">
            <text:p><text:s text:c="3"/>459 4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4863" table:style-name="ce24">
            <text:p><text:s text:c="3"/>114 863</text:p>
          </table:table-cell>
          <table:table-cell office:value-type="float" office:value="20792922" table:style-name="ce24">
            <text:p><text:s text:c="2"/>20 792 922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227283" table:style-name="ce24">
            <text:p><text:s text:c="3"/>227 28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07102" table:style-name="ce24">
            <text:p><text:s text:c="3"/>107 102</text:p>
          </table:table-cell>
          <table:table-cell office:value-type="float" office:value="13833" table:style-name="ce24">
            <text:p><text:s text:c="3"/>13 833</text:p>
          </table:table-cell>
          <table:table-cell office:value-type="float" office:value="2759667" table:style-name="ce24">
            <text:p><text:s text:c="2"/>2 759 66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65" table:style-name="ce24">
            <text:p><text:s text:c="3"/>10 665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49106" table:style-name="ce24">
            <text:p><text:s text:c="3"/>149 106</text:p>
          </table:table-cell>
          <table:table-cell office:value-type="float" office:value="9609" table:style-name="ce24">
            <text:p><text:s text:c="3"/>9 609</text:p>
          </table:table-cell>
          <table:table-cell office:value-type="float" office:value="3625614" table:style-name="ce24">
            <text:p><text:s text:c="2"/>3 625 61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1835" table:style-name="ce24">
            <text:p><text:s text:c="3"/>61 835</text:p>
          </table:table-cell>
          <table:table-cell office:value-type="float" office:value="9082649" table:style-name="ce24">
            <text:p><text:s text:c="2"/>9 082 649</text:p>
          </table:table-cell>
          <table:table-cell office:value-type="float" office:value="1441" table:style-name="ce24">
            <text:p><text:s text:c="3"/>1 441</text:p>
          </table:table-cell>
          <table:table-cell office:value-type="float" office:value="677477" table:style-name="ce24">
            <text:p><text:s text:c="3"/>677 477</text:p>
          </table:table-cell>
          <table:table-cell office:value-type="float" office:value="9631" table:style-name="ce24">
            <text:p><text:s text:c="3"/>9 631</text:p>
          </table:table-cell>
          <table:table-cell office:value-type="float" office:value="1331479" table:style-name="ce24">
            <text:p><text:s text:c="2"/>1 331 479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183979" table:style-name="ce24">
            <text:p><text:s text:c="3"/>183 979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457903" table:style-name="ce24">
            <text:p><text:s text:c="3"/>457 903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06001" table:style-name="ce24">
            <text:p><text:s text:c="3"/>106 001</text:p>
          </table:table-cell>
          <table:table-cell office:value-type="float" office:value="2448" table:style-name="ce24">
            <text:p><text:s text:c="3"/>2 448</text:p>
          </table:table-cell>
          <table:table-cell office:value-type="float" office:value="476665" table:style-name="ce24">
            <text:p><text:s text:c="3"/>476 665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53" table:style-name="ce24">
            <text:p><text:s text:c="3"/>3 453</text:p>
          </table:table-cell>
          <table:table-cell office:value-type="float" office:value="684839" table:style-name="ce24">
            <text:p><text:s text:c="3"/>684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595" table:style-name="ce24">
            <text:p><text:s text:c="3"/>11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250430" table:style-name="ce24">
            <text:p><text:s text:c="3"/>250 430</text:p>
          </table:table-cell>
          <table:table-cell office:value-type="float" office:value="7389" table:style-name="ce24">
            <text:p><text:s text:c="3"/>7 389</text:p>
          </table:table-cell>
          <table:table-cell office:value-type="float" office:value="650468" table:style-name="ce24">
            <text:p><text:s text:c="3"/>650 4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9078" table:style-name="ce24">
            <text:p><text:s text:c="3"/>69 078</text:p>
          </table:table-cell>
          <table:table-cell office:value-type="float" office:value="13564751" table:style-name="ce24">
            <text:p><text:s text:c="2"/>13 564 751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249006" table:style-name="ce24">
            <text:p><text:s text:c="3"/>249 00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3497" table:style-name="ce24">
            <text:p><text:s text:c="3"/>53 497</text:p>
          </table:table-cell>
          <table:table-cell office:value-type="float" office:value="4873" table:style-name="ce24">
            <text:p><text:s text:c="3"/>4 873</text:p>
          </table:table-cell>
          <table:table-cell office:value-type="float" office:value="1570123" table:style-name="ce24">
            <text:p><text:s text:c="2"/>1 570 12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823" table:style-name="ce24">
            <text:p><text:s text:c="3"/>49 823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89095" table:style-name="ce24">
            <text:p><text:s text:c="3"/>89 095</text:p>
          </table:table-cell>
          <table:table-cell office:value-type="float" office:value="6507" table:style-name="ce24">
            <text:p><text:s text:c="3"/>6 507</text:p>
          </table:table-cell>
          <table:table-cell office:value-type="float" office:value="2949929" table:style-name="ce24">
            <text:p><text:s text:c="2"/>2 949 929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660" table:style-name="ce24">
            <text:p><text:s text:c="3"/>36 660</text:p>
          </table:table-cell>
          <table:table-cell office:value-type="float" office:value="5800501" table:style-name="ce24">
            <text:p><text:s text:c="2"/>5 800 501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168648" table:style-name="ce24">
            <text:p><text:s text:c="3"/>168 648</text:p>
          </table:table-cell>
          <table:table-cell office:value-type="float" office:value="8131" table:style-name="ce24">
            <text:p><text:s text:c="3"/>8 131</text:p>
          </table:table-cell>
          <table:table-cell office:value-type="float" office:value="856963" table:style-name="ce24">
            <text:p><text:s text:c="3"/>856 963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88156" table:style-name="ce24">
            <text:p><text:s text:c="3"/>88 156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71449" table:style-name="ce24">
            <text:p><text:s text:c="3"/>271 449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70400" table:style-name="ce24">
            <text:p><text:s text:c="3"/>70 400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313203" table:style-name="ce24">
            <text:p><text:s text:c="3"/>313 20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103" table:style-name="ce24">
            <text:p><text:s text:c="3"/>2 103</text:p>
          </table:table-cell>
          <table:table-cell office:value-type="float" office:value="373136" table:style-name="ce24">
            <text:p><text:s text:c="3"/>373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8148" table:style-name="ce24">
            <text:p><text:s text:c="3"/>18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198501" table:style-name="ce24">
            <text:p><text:s text:c="3"/>198 501</text:p>
          </table:table-cell>
          <table:table-cell office:value-type="float" office:value="5271" table:style-name="ce24">
            <text:p><text:s text:c="3"/>5 271</text:p>
          </table:table-cell>
          <table:table-cell office:value-type="float" office:value="444174" table:style-name="ce24">
            <text:p><text:s text:c="3"/>444 1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2386" table:style-name="ce24">
            <text:p><text:s text:c="3"/>122 386</text:p>
          </table:table-cell>
          <table:table-cell office:value-type="float" office:value="25840333" table:style-name="ce24">
            <text:p><text:s text:c="2"/>25 840 333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239978" table:style-name="ce24">
            <text:p><text:s text:c="3"/>239 978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51889" table:style-name="ce24">
            <text:p><text:s text:c="3"/>151 889</text:p>
          </table:table-cell>
          <table:table-cell office:value-type="float" office:value="3313" table:style-name="ce24">
            <text:p><text:s text:c="3"/>3 313</text:p>
          </table:table-cell>
          <table:table-cell office:value-type="float" office:value="1161691" table:style-name="ce24">
            <text:p><text:s text:c="2"/>1 161 69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368" table:style-name="ce24">
            <text:p><text:s text:c="3"/>30 368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223696" table:style-name="ce24">
            <text:p><text:s text:c="3"/>223 696</text:p>
          </table:table-cell>
          <table:table-cell office:value-type="float" office:value="11814" table:style-name="ce24">
            <text:p><text:s text:c="3"/>11 814</text:p>
          </table:table-cell>
          <table:table-cell office:value-type="float" office:value="6015418" table:style-name="ce24">
            <text:p><text:s text:c="2"/>6 015 418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698" table:style-name="ce24">
            <text:p><text:s text:c="3"/>69 698</text:p>
          </table:table-cell>
          <table:table-cell office:value-type="float" office:value="12432214" table:style-name="ce24">
            <text:p><text:s text:c="2"/>12 432 214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795159" table:style-name="ce24">
            <text:p><text:s text:c="3"/>795 159</text:p>
          </table:table-cell>
          <table:table-cell office:value-type="float" office:value="12237" table:style-name="ce24">
            <text:p><text:s text:c="3"/>12 237</text:p>
          </table:table-cell>
          <table:table-cell office:value-type="float" office:value="1309011" table:style-name="ce24">
            <text:p><text:s text:c="2"/>1 309 011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315981" table:style-name="ce24">
            <text:p><text:s text:c="3"/>315 981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532302" table:style-name="ce24">
            <text:p><text:s text:c="3"/>532 302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06232" table:style-name="ce24">
            <text:p><text:s text:c="3"/>106 232</text:p>
          </table:table-cell>
          <table:table-cell office:value-type="float" office:value="2763" table:style-name="ce24">
            <text:p><text:s text:c="3"/>2 763</text:p>
          </table:table-cell>
          <table:table-cell office:value-type="float" office:value="547064" table:style-name="ce24">
            <text:p><text:s text:c="3"/>547 064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66" table:style-name="ce24">
            <text:p><text:s text:c="3"/>4 866</text:p>
          </table:table-cell>
          <table:table-cell office:value-type="float" office:value="1006203" table:style-name="ce24">
            <text:p><text:s text:c="2"/>1 006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0483" table:style-name="ce24">
            <text:p><text:s text:c="3"/>10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165362" table:style-name="ce24">
            <text:p><text:s text:c="3"/>165 362</text:p>
          </table:table-cell>
          <table:table-cell office:value-type="float" office:value="9842" table:style-name="ce24">
            <text:p><text:s text:c="3"/>9 842</text:p>
          </table:table-cell>
          <table:table-cell office:value-type="float" office:value="797283" table:style-name="ce24">
            <text:p><text:s text:c="3"/>797 2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888" table:style-name="ce24">
            <text:p><text:s text:c="3"/>24 888</text:p>
          </table:table-cell>
          <table:table-cell office:value-type="float" office:value="5158355" table:style-name="ce24">
            <text:p><text:s text:c="2"/>5 158 355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61601" table:style-name="ce24">
            <text:p><text:s text:c="3"/>161 601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4847" table:style-name="ce24">
            <text:p><text:s text:c="3"/>114 847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358245" table:style-name="ce24">
            <text:p><text:s text:c="3"/>358 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784" table:style-name="ce24">
            <text:p><text:s text:c="3"/>2 784</text:p>
          </table:table-cell>
          <table:table-cell office:value-type="float" office:value="1338884" table:style-name="ce24">
            <text:p><text:s text:c="2"/>1 338 884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549" table:style-name="ce24">
            <text:p><text:s text:c="3"/>12 549</text:p>
          </table:table-cell>
          <table:table-cell office:value-type="float" office:value="1846695" table:style-name="ce24">
            <text:p><text:s text:c="2"/>1 846 69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4700" table:style-name="ce24">
            <text:p><text:s text:c="3"/>154 700</text:p>
          </table:table-cell>
          <table:table-cell office:value-type="float" office:value="2797" table:style-name="ce24">
            <text:p><text:s text:c="3"/>2 797</text:p>
          </table:table-cell>
          <table:table-cell office:value-type="float" office:value="365118" table:style-name="ce24">
            <text:p><text:s text:c="3"/>365 11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6498" table:style-name="ce24">
            <text:p><text:s text:c="3"/>26 49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1524" table:style-name="ce24">
            <text:p><text:s text:c="3"/>51 52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6023" table:style-name="ce24">
            <text:p><text:s text:c="3"/>106 023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21461" table:style-name="ce24">
            <text:p><text:s text:c="3"/>121 461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60" table:style-name="ce24">
            <text:p><text:s text:c="4"/>960</text:p>
          </table:table-cell>
          <table:table-cell office:value-type="float" office:value="234688" table:style-name="ce24">
            <text:p><text:s text:c="3"/>234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440" table:style-name="ce24">
            <text:p><text:s text:c="3"/>10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75652" table:style-name="ce24">
            <text:p><text:s text:c="3"/>75 652</text:p>
          </table:table-cell>
          <table:table-cell office:value-type="float" office:value="1872" table:style-name="ce24">
            <text:p><text:s text:c="3"/>1 872</text:p>
          </table:table-cell>
          <table:table-cell office:value-type="float" office:value="159866" table:style-name="ce24">
            <text:p><text:s text:c="3"/>159 8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182" table:style-name="ce24">
            <text:p><text:s text:c="3"/>17 182</text:p>
          </table:table-cell>
          <table:table-cell office:value-type="float" office:value="3253864" table:style-name="ce24">
            <text:p><text:s text:c="2"/>3 253 86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0313" table:style-name="ce24">
            <text:p><text:s text:c="3"/>80 3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283" table:style-name="ce24">
            <text:p><text:s text:c="3"/>11 283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22892" table:style-name="ce24">
            <text:p><text:s text:c="3"/>222 8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9980" table:style-name="ce24">
            <text:p><text:s text:c="3"/>29 980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773214" table:style-name="ce24">
            <text:p><text:s text:c="3"/>773 214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74" table:style-name="ce24">
            <text:p><text:s text:c="3"/>8 174</text:p>
          </table:table-cell>
          <table:table-cell office:value-type="float" office:value="1270790" table:style-name="ce24">
            <text:p><text:s text:c="2"/>1 270 79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346" table:style-name="ce24">
            <text:p><text:s text:c="3"/>126 346</text:p>
          </table:table-cell>
          <table:table-cell office:value-type="float" office:value="2222" table:style-name="ce24">
            <text:p><text:s text:c="3"/>2 222</text:p>
          </table:table-cell>
          <table:table-cell office:value-type="float" office:value="248338" table:style-name="ce24">
            <text:p><text:s text:c="3"/>248 338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2295" table:style-name="ce24">
            <text:p><text:s text:c="3"/>22 29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980" table:style-name="ce24">
            <text:p><text:s text:c="3"/>24 980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58101" table:style-name="ce24">
            <text:p><text:s text:c="3"/>58 101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43" table:style-name="ce24">
            <text:p><text:s text:c="4"/>843</text:p>
          </table:table-cell>
          <table:table-cell office:value-type="float" office:value="162880" table:style-name="ce24">
            <text:p><text:s text:c="3"/>16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226" table:style-name="ce24">
            <text:p><text:s text:c="3"/>8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50755" table:style-name="ce24">
            <text:p><text:s text:c="3"/>50 755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131375" table:style-name="ce24">
            <text:p><text:s text:c="3"/>131 3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541" table:style-name="ce24">
            <text:p><text:s text:c="3"/>33 541</text:p>
          </table:table-cell>
          <table:table-cell office:value-type="float" office:value="4784868" table:style-name="ce24">
            <text:p><text:s text:c="2"/>4 784 868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20482" table:style-name="ce24">
            <text:p><text:s text:c="3"/>120 48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5627" table:style-name="ce24">
            <text:p><text:s text:c="3"/>35 627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378153" table:style-name="ce24">
            <text:p><text:s text:c="3"/>378 1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745" table:style-name="ce24">
            <text:p><text:s text:c="3"/>86 745</text:p>
          </table:table-cell>
          <table:table-cell office:value-type="float" office:value="3291" table:style-name="ce24">
            <text:p><text:s text:c="3"/>3 291</text:p>
          </table:table-cell>
          <table:table-cell office:value-type="float" office:value="1519185" table:style-name="ce24">
            <text:p><text:s text:c="2"/>1 519 185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999" table:style-name="ce24">
            <text:p><text:s text:c="3"/>17 999</text:p>
          </table:table-cell>
          <table:table-cell office:value-type="float" office:value="1622004" table:style-name="ce24">
            <text:p><text:s text:c="2"/>1 622 004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174163" table:style-name="ce24">
            <text:p><text:s text:c="3"/>174 163</text:p>
          </table:table-cell>
          <table:table-cell office:value-type="float" office:value="2679" table:style-name="ce24">
            <text:p><text:s text:c="3"/>2 679</text:p>
          </table:table-cell>
          <table:table-cell office:value-type="float" office:value="223374" table:style-name="ce24">
            <text:p><text:s text:c="3"/>223 374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1335" table:style-name="ce24">
            <text:p><text:s text:c="3"/>31 33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430" table:style-name="ce24">
            <text:p><text:s text:c="3"/>49 43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5705" table:style-name="ce24">
            <text:p><text:s text:c="3"/>55 705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69615" table:style-name="ce24">
            <text:p><text:s text:c="3"/>69 615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22" table:style-name="ce24">
            <text:p><text:s text:c="3"/>1 022</text:p>
          </table:table-cell>
          <table:table-cell office:value-type="float" office:value="207281" table:style-name="ce24">
            <text:p><text:s text:c="3"/>207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73867" table:style-name="ce24">
            <text:p><text:s text:c="3"/>73 867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125248" table:style-name="ce24">
            <text:p><text:s text:c="3"/>125 2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932" table:style-name="ce24">
            <text:p><text:s text:c="3"/>37 932</text:p>
          </table:table-cell>
          <table:table-cell office:value-type="float" office:value="8346051" table:style-name="ce24">
            <text:p><text:s text:c="2"/>8 346 051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274772" table:style-name="ce24">
            <text:p><text:s text:c="3"/>274 77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105" table:style-name="ce24">
            <text:p><text:s text:c="3"/>14 105</text:p>
          </table:table-cell>
          <table:table-cell office:value-type="float" office:value="4898" table:style-name="ce24">
            <text:p><text:s text:c="3"/>4 898</text:p>
          </table:table-cell>
          <table:table-cell office:value-type="float" office:value="1637546" table:style-name="ce24">
            <text:p><text:s text:c="2"/>1 637 54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7908" table:style-name="ce24">
            <text:p><text:s text:c="3"/>27 90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02441" table:style-name="ce24">
            <text:p><text:s text:c="3"/>102 441</text:p>
          </table:table-cell>
          <table:table-cell office:value-type="float" office:value="3422" table:style-name="ce24">
            <text:p><text:s text:c="3"/>3 422</text:p>
          </table:table-cell>
          <table:table-cell office:value-type="float" office:value="1614095" table:style-name="ce24">
            <text:p><text:s text:c="2"/>1 614 095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116" table:style-name="ce24">
            <text:p><text:s text:c="3"/>21 116</text:p>
          </table:table-cell>
          <table:table-cell office:value-type="float" office:value="3356825" table:style-name="ce24">
            <text:p><text:s text:c="2"/>3 356 82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42931" table:style-name="ce24">
            <text:p><text:s text:c="3"/>242 931</text:p>
          </table:table-cell>
          <table:table-cell office:value-type="float" office:value="2046" table:style-name="ce24">
            <text:p><text:s text:c="3"/>2 046</text:p>
          </table:table-cell>
          <table:table-cell office:value-type="float" office:value="230963" table:style-name="ce24">
            <text:p><text:s text:c="3"/>230 96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5415" table:style-name="ce24">
            <text:p><text:s text:c="3"/>35 41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910" table:style-name="ce24">
            <text:p><text:s text:c="3"/>167 91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6602" table:style-name="ce24">
            <text:p><text:s text:c="3"/>46 602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84694" table:style-name="ce24">
            <text:p><text:s text:c="3"/>84 694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26" table:style-name="ce24">
            <text:p><text:s text:c="4"/>926</text:p>
          </table:table-cell>
          <table:table-cell office:value-type="float" office:value="193350" table:style-name="ce24">
            <text:p><text:s text:c="3"/>193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74199" table:style-name="ce24">
            <text:p><text:s text:c="3"/>74 199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238146" table:style-name="ce24">
            <text:p><text:s text:c="3"/>238 1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890" table:style-name="ce24">
            <text:p><text:s text:c="3"/>28 890</text:p>
          </table:table-cell>
          <table:table-cell office:value-type="float" office:value="5670173" table:style-name="ce24">
            <text:p><text:s text:c="2"/>5 670 173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396640" table:style-name="ce24">
            <text:p><text:s text:c="3"/>396 64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72" table:style-name="ce24">
            <text:p><text:s text:c="3"/>139 372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348644" table:style-name="ce24">
            <text:p><text:s text:c="3"/>348 64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153" table:style-name="ce24">
            <text:p><text:s text:c="3"/>11 15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4078" table:style-name="ce24">
            <text:p><text:s text:c="3"/>34 078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1130071" table:style-name="ce24">
            <text:p><text:s text:c="2"/>1 130 071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73" table:style-name="ce24">
            <text:p><text:s text:c="3"/>16 973</text:p>
          </table:table-cell>
          <table:table-cell office:value-type="float" office:value="2196513" table:style-name="ce24">
            <text:p><text:s text:c="2"/>2 196 51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77523" table:style-name="ce24">
            <text:p><text:s text:c="3"/>377 523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269667" table:style-name="ce24">
            <text:p><text:s text:c="3"/>269 667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71726" table:style-name="ce24">
            <text:p><text:s text:c="3"/>71 72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244" table:style-name="ce24">
            <text:p><text:s text:c="3"/>18 244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59679" table:style-name="ce24">
            <text:p><text:s text:c="3"/>59 67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07" table:style-name="ce24">
            <text:p><text:s text:c="4"/>807</text:p>
          </table:table-cell>
          <table:table-cell office:value-type="float" office:value="230752" table:style-name="ce24">
            <text:p><text:s text:c="3"/>230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183603" table:style-name="ce24">
            <text:p><text:s text:c="3"/>183 603</text:p>
          </table:table-cell>
          <table:table-cell office:value-type="float" office:value="2328" table:style-name="ce24">
            <text:p><text:s text:c="3"/>2 328</text:p>
          </table:table-cell>
          <table:table-cell office:value-type="float" office:value="125619" table:style-name="ce24">
            <text:p><text:s text:c="3"/>125 6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237" table:style-name="ce24">
            <text:p><text:s text:c="3"/>23 237</text:p>
          </table:table-cell>
          <table:table-cell office:value-type="float" office:value="6772560" table:style-name="ce24">
            <text:p><text:s text:c="2"/>6 772 560</text:p>
          </table:table-cell>
          <table:table-cell office:value-type="float" office:value="822" table:style-name="ce24">
            <text:p><text:s text:c="4"/>822</text:p>
          </table:table-cell>
          <table:table-cell office:value-type="float" office:value="193120" table:style-name="ce24">
            <text:p><text:s text:c="3"/>193 12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9066" table:style-name="ce24">
            <text:p><text:s text:c="3"/>29 066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531807" table:style-name="ce24">
            <text:p><text:s text:c="3"/>531 80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7014" table:style-name="ce24">
            <text:p><text:s text:c="3"/>17 014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0529" table:style-name="ce24">
            <text:p><text:s text:c="3"/>60 529</text:p>
          </table:table-cell>
          <table:table-cell office:value-type="float" office:value="2745" table:style-name="ce24">
            <text:p><text:s text:c="3"/>2 745</text:p>
          </table:table-cell>
          <table:table-cell office:value-type="float" office:value="2085612" table:style-name="ce24">
            <text:p><text:s text:c="2"/>2 085 612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09" table:style-name="ce24">
            <text:p><text:s text:c="3"/>13 709</text:p>
          </table:table-cell>
          <table:table-cell office:value-type="float" office:value="2705696" table:style-name="ce24">
            <text:p><text:s text:c="2"/>2 705 696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365328" table:style-name="ce24">
            <text:p><text:s text:c="3"/>365 328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226648" table:style-name="ce24">
            <text:p><text:s text:c="3"/>226 64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4108" table:style-name="ce24">
            <text:p><text:s text:c="3"/>24 10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2923" table:style-name="ce24">
            <text:p><text:s text:c="3"/>32 923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71433" table:style-name="ce24">
            <text:p><text:s text:c="3"/>71 43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97" table:style-name="ce24">
            <text:p><text:s text:c="4"/>497</text:p>
          </table:table-cell>
          <table:table-cell office:value-type="float" office:value="198329" table:style-name="ce24">
            <text:p><text:s text:c="3"/>198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59007" table:style-name="ce24">
            <text:p><text:s text:c="3"/>59 007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96003" table:style-name="ce24">
            <text:p><text:s text:c="3"/>96 0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419" table:style-name="ce24">
            <text:p><text:s text:c="3"/>18 419</text:p>
          </table:table-cell>
          <table:table-cell office:value-type="float" office:value="3365981" table:style-name="ce24">
            <text:p><text:s text:c="2"/>3 365 981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97020" table:style-name="ce24">
            <text:p><text:s text:c="3"/>97 02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9863" table:style-name="ce24">
            <text:p><text:s text:c="3"/>29 863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308134" table:style-name="ce24">
            <text:p><text:s text:c="3"/>308 13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76" table:style-name="ce24">
            <text:p><text:s text:c="3"/>10 17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35726" table:style-name="ce24">
            <text:p><text:s text:c="3"/>35 726</text:p>
          </table:table-cell>
          <table:table-cell office:value-type="float" office:value="1912" table:style-name="ce24">
            <text:p><text:s text:c="3"/>1 912</text:p>
          </table:table-cell>
          <table:table-cell office:value-type="float" office:value="1148213" table:style-name="ce24">
            <text:p><text:s text:c="2"/>1 148 213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497" table:style-name="ce24">
            <text:p><text:s text:c="3"/>10 497</text:p>
          </table:table-cell>
          <table:table-cell office:value-type="float" office:value="1250892" table:style-name="ce24">
            <text:p><text:s text:c="2"/>1 250 89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0167" table:style-name="ce24">
            <text:p><text:s text:c="3"/>30 167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95227" table:style-name="ce24">
            <text:p><text:s text:c="3"/>95 22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155" table:style-name="ce24">
            <text:p><text:s text:c="3"/>10 15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679" table:style-name="ce24">
            <text:p><text:s text:c="3"/>8 679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3500" table:style-name="ce24">
            <text:p><text:s text:c="3"/>33 50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67" table:style-name="ce24">
            <text:p><text:s text:c="4"/>667</text:p>
          </table:table-cell>
          <table:table-cell office:value-type="float" office:value="158704" table:style-name="ce24">
            <text:p><text:s text:c="3"/>158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28710" table:style-name="ce24">
            <text:p><text:s text:c="3"/>28 710</text:p>
          </table:table-cell>
          <table:table-cell office:value-type="float" office:value="1372" table:style-name="ce24">
            <text:p><text:s text:c="3"/>1 372</text:p>
          </table:table-cell>
          <table:table-cell office:value-type="float" office:value="63258" table:style-name="ce24">
            <text:p><text:s text:c="3"/>63 2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744" table:style-name="ce24">
            <text:p><text:s text:c="3"/>30 744</text:p>
          </table:table-cell>
          <table:table-cell office:value-type="float" office:value="5831939" table:style-name="ce24">
            <text:p><text:s text:c="2"/>5 831 939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242613" table:style-name="ce24">
            <text:p><text:s text:c="3"/>242 61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3071" table:style-name="ce24">
            <text:p><text:s text:c="3"/>103 071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46041" table:style-name="ce24">
            <text:p><text:s text:c="3"/>146 04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815" table:style-name="ce24">
            <text:p><text:s text:c="3"/>13 81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24153" table:style-name="ce24">
            <text:p><text:s text:c="3"/>124 153</text:p>
          </table:table-cell>
          <table:table-cell office:value-type="float" office:value="3467" table:style-name="ce24">
            <text:p><text:s text:c="3"/>3 467</text:p>
          </table:table-cell>
          <table:table-cell office:value-type="float" office:value="1625570" table:style-name="ce24">
            <text:p><text:s text:c="2"/>1 625 570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440" table:style-name="ce24">
            <text:p><text:s text:c="3"/>17 440</text:p>
          </table:table-cell>
          <table:table-cell office:value-type="float" office:value="2456080" table:style-name="ce24">
            <text:p><text:s text:c="2"/>2 456 080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95085" table:style-name="ce24">
            <text:p><text:s text:c="3"/>195 085</text:p>
          </table:table-cell>
          <table:table-cell office:value-type="float" office:value="1951" table:style-name="ce24">
            <text:p><text:s text:c="3"/>1 951</text:p>
          </table:table-cell>
          <table:table-cell office:value-type="float" office:value="208004" table:style-name="ce24">
            <text:p><text:s text:c="3"/>208 004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6270" table:style-name="ce24">
            <text:p><text:s text:c="3"/>26 27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780" table:style-name="ce24">
            <text:p><text:s text:c="3"/>89 78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259" table:style-name="ce24">
            <text:p><text:s text:c="3"/>29 259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82167" table:style-name="ce24">
            <text:p><text:s text:c="3"/>82 167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18" table:style-name="ce24">
            <text:p><text:s text:c="4"/>918</text:p>
          </table:table-cell>
          <table:table-cell office:value-type="float" office:value="237238" table:style-name="ce24">
            <text:p><text:s text:c="3"/>237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110778" table:style-name="ce24">
            <text:p><text:s text:c="3"/>110 778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139328" table:style-name="ce24">
            <text:p><text:s text:c="3"/>139 3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481" table:style-name="ce24">
            <text:p><text:s text:c="3"/>18 481</text:p>
          </table:table-cell>
          <table:table-cell office:value-type="float" office:value="2416418" table:style-name="ce24">
            <text:p><text:s text:c="2"/>2 416 418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49298" table:style-name="ce24">
            <text:p><text:s text:c="3"/>149 29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678" table:style-name="ce24">
            <text:p><text:s text:c="3"/>78 678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163508" table:style-name="ce24">
            <text:p><text:s text:c="3"/>163 5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144" table:style-name="ce24">
            <text:p><text:s text:c="3"/>24 144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478842" table:style-name="ce24">
            <text:p><text:s text:c="3"/>478 842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86" table:style-name="ce24">
            <text:p><text:s text:c="3"/>9 586</text:p>
          </table:table-cell>
          <table:table-cell office:value-type="float" office:value="768218" table:style-name="ce24">
            <text:p><text:s text:c="3"/>768 218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199943" table:style-name="ce24">
            <text:p><text:s text:c="3"/>199 94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1972" table:style-name="ce24">
            <text:p><text:s text:c="3"/>11 97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4037" table:style-name="ce24">
            <text:p><text:s text:c="3"/>24 03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2311" table:style-name="ce24">
            <text:p><text:s text:c="3"/>22 31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78" table:style-name="ce24">
            <text:p><text:s text:c="4"/>678</text:p>
          </table:table-cell>
          <table:table-cell office:value-type="float" office:value="272032" table:style-name="ce24">
            <text:p><text:s text:c="3"/>272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48085" table:style-name="ce24">
            <text:p><text:s text:c="3"/>48 085</text:p>
          </table:table-cell>
          <table:table-cell office:value-type="float" office:value="2218" table:style-name="ce24">
            <text:p><text:s text:c="3"/>2 218</text:p>
          </table:table-cell>
          <table:table-cell office:value-type="float" office:value="77634" table:style-name="ce24">
            <text:p><text:s text:c="3"/>77 6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768" table:style-name="ce24">
            <text:p><text:s text:c="3"/>18 768</text:p>
          </table:table-cell>
          <table:table-cell office:value-type="float" office:value="4691807" table:style-name="ce24">
            <text:p><text:s text:c="2"/>4 691 807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96735" table:style-name="ce24">
            <text:p><text:s text:c="3"/>196 735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0484" table:style-name="ce24">
            <text:p><text:s text:c="3"/>140 484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88718" table:style-name="ce24">
            <text:p><text:s text:c="3"/>88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131" table:style-name="ce24">
            <text:p><text:s text:c="3"/>84 131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1589811" table:style-name="ce24">
            <text:p><text:s text:c="2"/>1 589 811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570" table:style-name="ce24">
            <text:p><text:s text:c="3"/>9 570</text:p>
          </table:table-cell>
          <table:table-cell office:value-type="float" office:value="1470202" table:style-name="ce24">
            <text:p><text:s text:c="2"/>1 470 202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9833" table:style-name="ce24">
            <text:p><text:s text:c="3"/>299 833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263992" table:style-name="ce24">
            <text:p><text:s text:c="3"/>263 99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1740" table:style-name="ce24">
            <text:p><text:s text:c="3"/>21 74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2390" table:style-name="ce24">
            <text:p><text:s text:c="3"/>52 39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44899" table:style-name="ce24">
            <text:p><text:s text:c="3"/>44 899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75840" table:style-name="ce24">
            <text:p><text:s text:c="3"/>75 84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75" table:style-name="ce24">
            <text:p><text:s text:c="4"/>575</text:p>
          </table:table-cell>
          <table:table-cell office:value-type="float" office:value="221004" table:style-name="ce24">
            <text:p><text:s text:c="3"/>221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54529" table:style-name="ce24">
            <text:p><text:s text:c="3"/>54 529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85511" table:style-name="ce24">
            <text:p><text:s text:c="3"/>85 5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77" table:style-name="ce24">
            <text:p><text:s text:c="3"/>6 477</text:p>
          </table:table-cell>
          <table:table-cell office:value-type="float" office:value="993040" table:style-name="ce24">
            <text:p><text:s text:c="3"/>993 0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8388" table:style-name="ce24">
            <text:p><text:s text:c="3"/>18 38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57269" table:style-name="ce24">
            <text:p><text:s text:c="3"/>57 2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93563" table:style-name="ce24">
            <text:p><text:s text:c="3"/>193 56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13" table:style-name="ce24">
            <text:p><text:s text:c="3"/>3 113</text:p>
          </table:table-cell>
          <table:table-cell office:value-type="float" office:value="347532" table:style-name="ce24">
            <text:p><text:s text:c="3"/>347 532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56684" table:style-name="ce24">
            <text:p><text:s text:c="3"/>56 684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60902" table:style-name="ce24">
            <text:p><text:s text:c="3"/>60 90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8430" table:style-name="ce24">
            <text:p><text:s text:c="3"/>28 43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041" table:style-name="ce24">
            <text:p><text:s text:c="3"/>14 04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41830" table:style-name="ce24">
            <text:p><text:s text:c="3"/>4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56378" table:style-name="ce24">
            <text:p><text:s text:c="3"/>56 378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21924" table:style-name="ce24">
            <text:p><text:s text:c="3"/>21 9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102" table:style-name="ce24">
            <text:p><text:s text:c="3"/>12 102</text:p>
          </table:table-cell>
          <table:table-cell office:value-type="float" office:value="2708227" table:style-name="ce24">
            <text:p><text:s text:c="2"/>2 708 22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6498" table:style-name="ce24">
            <text:p><text:s text:c="3"/>96 4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7136" table:style-name="ce24">
            <text:p><text:s text:c="3"/>87 1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883" table:style-name="ce24">
            <text:p><text:s text:c="3"/>5 883</text:p>
          </table:table-cell>
          <table:table-cell office:value-type="float" office:value="1431" table:style-name="ce24">
            <text:p><text:s text:c="3"/>1 431</text:p>
          </table:table-cell>
          <table:table-cell office:value-type="float" office:value="679326" table:style-name="ce24">
            <text:p><text:s text:c="3"/>679 32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28" table:style-name="ce24">
            <text:p><text:s text:c="3"/>5 828</text:p>
          </table:table-cell>
          <table:table-cell office:value-type="float" office:value="855424" table:style-name="ce24">
            <text:p><text:s text:c="3"/>855 424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457282" table:style-name="ce24">
            <text:p><text:s text:c="3"/>457 282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181474" table:style-name="ce24">
            <text:p><text:s text:c="3"/>181 47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2370" table:style-name="ce24">
            <text:p><text:s text:c="3"/>22 3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1336" table:style-name="ce24">
            <text:p><text:s text:c="3"/>41 33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75675" table:style-name="ce24">
            <text:p><text:s text:c="3"/>75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1736" table:style-name="ce24">
            <text:p><text:s text:c="3"/>51 736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104619" table:style-name="ce24">
            <text:p><text:s text:c="3"/>104 6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921" table:style-name="ce24">
            <text:p><text:s text:c="3"/>19 921</text:p>
          </table:table-cell>
          <table:table-cell office:value-type="float" office:value="3367516" table:style-name="ce24">
            <text:p><text:s text:c="2"/>3 367 516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987" table:style-name="ce24">
            <text:p><text:s text:c="3"/>13 98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702" table:style-name="ce24">
            <text:p><text:s text:c="3"/>11 702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218121" table:style-name="ce24">
            <text:p><text:s text:c="3"/>218 1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43317" table:style-name="ce24">
            <text:p><text:s text:c="3"/>43 317</text:p>
          </table:table-cell>
          <table:table-cell office:value-type="float" office:value="1744" table:style-name="ce24">
            <text:p><text:s text:c="3"/>1 744</text:p>
          </table:table-cell>
          <table:table-cell office:value-type="float" office:value="715774" table:style-name="ce24">
            <text:p><text:s text:c="3"/>715 77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566" table:style-name="ce24">
            <text:p><text:s text:c="3"/>9 566</text:p>
          </table:table-cell>
          <table:table-cell office:value-type="float" office:value="1416696" table:style-name="ce24">
            <text:p><text:s text:c="2"/>1 416 696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70573" table:style-name="ce24">
            <text:p><text:s text:c="3"/>70 573</text:p>
          </table:table-cell>
          <table:table-cell office:value-type="float" office:value="3068" table:style-name="ce24">
            <text:p><text:s text:c="3"/>3 068</text:p>
          </table:table-cell>
          <table:table-cell office:value-type="float" office:value="346731" table:style-name="ce24">
            <text:p><text:s text:c="3"/>346 731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42616" table:style-name="ce24">
            <text:p><text:s text:c="3"/>42 61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1135" table:style-name="ce24">
            <text:p><text:s text:c="3"/>21 135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86307" table:style-name="ce24">
            <text:p><text:s text:c="3"/>86 307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45" table:style-name="ce24">
            <text:p><text:s text:c="4"/>545</text:p>
          </table:table-cell>
          <table:table-cell office:value-type="float" office:value="120057" table:style-name="ce24">
            <text:p><text:s text:c="3"/>120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08" table:style-name="ce24">
            <text:p><text:s text:c="3"/>2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5905" table:style-name="ce24">
            <text:p><text:s text:c="3"/>55 905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129638" table:style-name="ce24">
            <text:p><text:s text:c="3"/>129 6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83" table:style-name="ce24">
            <text:p><text:s text:c="3"/>12 983</text:p>
          </table:table-cell>
          <table:table-cell office:value-type="float" office:value="3030406" table:style-name="ce24">
            <text:p><text:s text:c="2"/>3 030 40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5787" table:style-name="ce24">
            <text:p><text:s text:c="3"/>95 78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77857" table:style-name="ce24">
            <text:p><text:s text:c="3"/>177 85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00" table:style-name="ce24">
            <text:p><text:s text:c="3"/>21 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82" table:style-name="ce24">
            <text:p><text:s text:c="3"/>4 582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700979" table:style-name="ce24">
            <text:p><text:s text:c="3"/>700 97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503" table:style-name="ce24">
            <text:p><text:s text:c="3"/>7 503</text:p>
          </table:table-cell>
          <table:table-cell office:value-type="float" office:value="1351132" table:style-name="ce24">
            <text:p><text:s text:c="2"/>1 351 13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41" table:style-name="ce24">
            <text:p><text:s text:c="3"/>1 541</text:p>
          </table:table-cell>
          <table:table-cell office:value-type="float" office:value="167733" table:style-name="ce24">
            <text:p><text:s text:c="3"/>167 73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4745" table:style-name="ce24">
            <text:p><text:s text:c="3"/>34 74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523" table:style-name="ce24">
            <text:p><text:s text:c="3"/>67 52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5401" table:style-name="ce24">
            <text:p><text:s text:c="3"/>35 401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72539" table:style-name="ce24">
            <text:p><text:s text:c="3"/>72 53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65" table:style-name="ce24">
            <text:p><text:s text:c="4"/>365</text:p>
          </table:table-cell>
          <table:table-cell office:value-type="float" office:value="78047" table:style-name="ce24">
            <text:p><text:s text:c="3"/>78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37327" table:style-name="ce24">
            <text:p><text:s text:c="3"/>37 327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78772" table:style-name="ce24">
            <text:p><text:s text:c="3"/>78 7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279" table:style-name="ce24">
            <text:p><text:s text:c="3"/>19 279</text:p>
          </table:table-cell>
          <table:table-cell office:value-type="float" office:value="2178249" table:style-name="ce24">
            <text:p><text:s text:c="2"/>2 178 24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2693" table:style-name="ce24">
            <text:p><text:s text:c="3"/>22 6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6302" table:style-name="ce24">
            <text:p><text:s text:c="3"/>106 3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408789" table:style-name="ce24">
            <text:p><text:s text:c="3"/>408 789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25" table:style-name="ce24">
            <text:p><text:s text:c="3"/>16 825</text:p>
          </table:table-cell>
          <table:table-cell office:value-type="float" office:value="739492" table:style-name="ce24">
            <text:p><text:s text:c="3"/>739 49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23265" table:style-name="ce24">
            <text:p><text:s text:c="3"/>423 26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5574" table:style-name="ce24">
            <text:p><text:s text:c="3"/>95 57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740" table:style-name="ce24">
            <text:p><text:s text:c="3"/>8 7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600" table:style-name="ce24">
            <text:p><text:s text:c="3"/>22 60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20" table:style-name="ce24">
            <text:p><text:s text:c="4"/>220</text:p>
          </table:table-cell>
          <table:table-cell office:value-type="float" office:value="241694" table:style-name="ce24">
            <text:p><text:s text:c="3"/>241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9605" table:style-name="ce24">
            <text:p><text:s text:c="3"/>29 605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7265" table:style-name="ce24">
            <text:p><text:s text:c="3"/>17 2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47" table:style-name="ce24">
            <text:p><text:s text:c="3"/>18 347</text:p>
          </table:table-cell>
          <table:table-cell office:value-type="float" office:value="1832678" table:style-name="ce24">
            <text:p><text:s text:c="2"/>1 832 67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140" table:style-name="ce24">
            <text:p><text:s text:c="3"/>16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97814" table:style-name="ce24">
            <text:p><text:s text:c="3"/>97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373114" table:style-name="ce24">
            <text:p><text:s text:c="3"/>373 114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3" table:style-name="ce24">
            <text:p><text:s text:c="3"/>16 513</text:p>
          </table:table-cell>
          <table:table-cell office:value-type="float" office:value="645174" table:style-name="ce24">
            <text:p><text:s text:c="3"/>645 17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22835" table:style-name="ce24">
            <text:p><text:s text:c="3"/>322 835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67296" table:style-name="ce24">
            <text:p><text:s text:c="3"/>67 29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330" table:style-name="ce24">
            <text:p><text:s text:c="3"/>6 3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680" table:style-name="ce24">
            <text:p><text:s text:c="3"/>13 68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219875" table:style-name="ce24">
            <text:p><text:s text:c="3"/>219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6245" table:style-name="ce24">
            <text:p><text:s text:c="3"/>6 245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2795" table:style-name="ce24">
            <text:p><text:s text:c="3"/>12 7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32" table:style-name="ce137">
            <text:p><text:s text:c="4"/>932</text:p>
          </table:table-cell>
          <table:table-cell office:value-type="float" office:value="345571" table:style-name="ce138">
            <text:p><text:s text:c="3"/>345 571</text:p>
          </table:table-cell>
          <table:table-cell office:value-type="float" office:value="33" table:style-name="ce138">
            <text:p><text:s text:c="4"/>33</text:p>
          </table:table-cell>
          <table:table-cell office:value-type="float" office:value="6553" table:style-name="ce138">
            <text:p><text:s text:c="3"/>6 55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1" table:style-name="ce138">
            <text:p><text:s text:c="4"/>61</text:p>
          </table:table-cell>
          <table:table-cell office:value-type="float" office:value="35675" table:style-name="ce138">
            <text:p><text:s text:c="3"/>35 67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2" table:style-name="ce137">
            <text:p><text:s text:c="4"/>312</text:p>
          </table:table-cell>
          <table:table-cell office:value-type="float" office:value="94318" table:style-name="ce138">
            <text:p><text:s text:c="3"/>94 31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00430" table:style-name="ce138">
            <text:p><text:s text:c="3"/>100 430</text:p>
          </table:table-cell>
          <table:table-cell office:value-type="float" office:value="175" table:style-name="ce138">
            <text:p><text:s text:c="4"/>175</text:p>
          </table:table-cell>
          <table:table-cell office:value-type="float" office:value="28278" table:style-name="ce138">
            <text:p><text:s text:c="3"/>28 278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2410" table:style-name="ce138">
            <text:p><text:s text:c="3"/>2 4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6" table:style-name="ce138">
            <text:p><text:s text:c="4"/>16</text:p>
          </table:table-cell>
          <table:table-cell office:value-type="float" office:value="8920" table:style-name="ce138">
            <text:p><text:s text:c="3"/>8 92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61" table:style-name="ce137">
            <text:p><text:s text:c="4"/>61</text:p>
          </table:table-cell>
          <table:table-cell office:value-type="float" office:value="21819" table:style-name="ce138">
            <text:p><text:s text:c="3"/>21 81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9" table:style-name="ce138">
            <text:p><text:s text:c="4"/>129</text:p>
          </table:table-cell>
          <table:table-cell office:value-type="float" office:value="23360" table:style-name="ce138">
            <text:p><text:s text:c="3"/>23 36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470" table:style-name="ce138">
            <text:p><text:s text:c="3"/>4 4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3月20日編製" table:formula="msoxl:=V34" table:style-name="ce143">
            <text:p>中華民國109年03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19">
            <text:p><text:s text:c="3"/>中華民國 109年02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85999" table:style-name="ce24">
            <text:p><text:s text:c="3"/>885 999</text:p>
          </table:table-cell>
          <table:table-cell office:value-type="float" office:value="172996557" table:style-name="ce24">
            <text:p><text:s text:c="2"/>172 996 557</text:p>
          </table:table-cell>
          <table:table-cell office:value-type="float" office:value="3966" table:style-name="ce24">
            <text:p><text:s text:c="3"/>3 966</text:p>
          </table:table-cell>
          <table:table-cell office:value-type="float" office:value="580492" table:style-name="ce24">
            <text:p><text:s text:c="3"/>580 492</text:p>
          </table:table-cell>
          <table:table-cell office:value-type="float" office:value="3041" table:style-name="ce24">
            <text:p><text:s text:c="3"/>3 041</text:p>
          </table:table-cell>
          <table:table-cell office:value-type="float" office:value="578688" table:style-name="ce24">
            <text:p><text:s text:c="3"/>578 68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49504" table:style-name="ce24">
            <text:p><text:s text:c="3"/>249 50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237" table:style-name="ce24">
            <text:p><text:s text:c="3"/>23 237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4942" table:style-name="ce24">
            <text:p><text:s text:c="3"/>64 94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75018" table:style-name="ce24">
            <text:p><text:s text:c="3"/>75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597" table:style-name="ce24">
            <text:p>- <text:s/>1 597</text:p>
          </table:table-cell>
          <table:table-cell office:value-type="float" office:value="886922" table:style-name="ce24">
            <text:p><text:s text:c="3"/>886 922</text:p>
          </table:table-cell>
          <table:table-cell office:value-type="float" office:value="173212956" table:style-name="ce24">
            <text:p><text:s text:c="2"/>173 212 95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751" table:style-name="ce24">
            <text:p><text:s text:c="3"/>8 751</text:p>
          </table:table-cell>
          <table:table-cell office:value-type="float" office:value="3162132" table:style-name="ce24">
            <text:p><text:s text:c="2"/>3 162 13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087" table:style-name="ce24">
            <text:p><text:s text:c="3"/>10 08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72" table:style-name="ce24">
            <text:p><text:s text:c="3"/>6 9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440" table:style-name="ce24">
            <text:p><text:s text:c="3"/>1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94" table:style-name="ce24">
            <text:p><text:s text:c="3"/>8 794</text:p>
          </table:table-cell>
          <table:table-cell office:value-type="float" office:value="3176787" table:style-name="ce24">
            <text:p><text:s text:c="2"/>3 176 78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25" table:style-name="ce24">
            <text:p><text:s text:c="3"/>1 825</text:p>
          </table:table-cell>
          <table:table-cell office:value-type="float" office:value="1179617" table:style-name="ce24">
            <text:p><text:s text:c="2"/>1 179 6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1168147" table:style-name="ce24">
            <text:p><text:s text:c="2"/>1 168 14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472" table:style-name="ce24">
            <text:p><text:s text:c="3"/>51 472</text:p>
          </table:table-cell>
          <table:table-cell office:value-type="float" office:value="13125182" table:style-name="ce24">
            <text:p><text:s text:c="2"/>13 125 182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2612" table:style-name="ce24">
            <text:p><text:s text:c="3"/>32 61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9643" table:style-name="ce24">
            <text:p><text:s text:c="3"/>19 64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727" table:style-name="ce24">
            <text:p><text:s text:c="3"/>23 7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51545" table:style-name="ce24">
            <text:p><text:s text:c="3"/>51 545</text:p>
          </table:table-cell>
          <table:table-cell office:value-type="float" office:value="13162083" table:style-name="ce24">
            <text:p><text:s text:c="2"/>13 162 08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98" table:style-name="ce24">
            <text:p><text:s text:c="4"/>398</text:p>
          </table:table-cell>
          <table:table-cell office:value-type="float" office:value="244121" table:style-name="ce24">
            <text:p><text:s text:c="3"/>244 12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45770" table:style-name="ce24">
            <text:p><text:s text:c="3"/>245 770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55" table:style-name="ce24">
            <text:p><text:s text:c="3"/>3 655</text:p>
          </table:table-cell>
          <table:table-cell office:value-type="float" office:value="1413722" table:style-name="ce24">
            <text:p><text:s text:c="2"/>1 413 7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661" table:style-name="ce24">
            <text:p><text:s text:c="3"/>3 661</text:p>
          </table:table-cell>
          <table:table-cell office:value-type="float" office:value="1416970" table:style-name="ce24">
            <text:p><text:s text:c="2"/>1 416 97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9767" table:style-name="ce24">
            <text:p><text:s text:c="3"/>79 767</text:p>
          </table:table-cell>
          <table:table-cell office:value-type="float" office:value="36707060" table:style-name="ce24">
            <text:p><text:s text:c="2"/>36 707 060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09505" table:style-name="ce24">
            <text:p><text:s text:c="3"/>109 505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77619" table:style-name="ce24">
            <text:p><text:s text:c="3"/>77 61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0966" table:style-name="ce24">
            <text:p><text:s text:c="3"/>60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1678" table:style-name="ce24">
            <text:p><text:s text:c="3"/>11 67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1918" table:style-name="ce24">
            <text:p><text:s text:c="3"/>21 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832" table:style-name="ce24">
            <text:p>- <text:s/>1 832</text:p>
          </table:table-cell>
          <table:table-cell office:value-type="float" office:value="80034" table:style-name="ce24">
            <text:p><text:s text:c="3"/>80 034</text:p>
          </table:table-cell>
          <table:table-cell office:value-type="float" office:value="36789610" table:style-name="ce24">
            <text:p><text:s text:c="2"/>36 789 61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7403" table:style-name="ce24">
            <text:p><text:s text:c="3"/>487 403</text:p>
          </table:table-cell>
          <table:table-cell office:value-type="float" office:value="75015876" table:style-name="ce24">
            <text:p><text:s text:c="2"/>75 015 876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227907" table:style-name="ce24">
            <text:p><text:s text:c="3"/>227 907</text:p>
          </table:table-cell>
          <table:table-cell office:value-type="float" office:value="1532" table:style-name="ce24">
            <text:p><text:s text:c="3"/>1 532</text:p>
          </table:table-cell>
          <table:table-cell office:value-type="float" office:value="277769" table:style-name="ce24">
            <text:p><text:s text:c="3"/>277 76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1156" table:style-name="ce24">
            <text:p><text:s text:c="3"/>91 15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515" table:style-name="ce24">
            <text:p><text:s text:c="3"/>18 51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4185" table:style-name="ce24">
            <text:p><text:s text:c="3"/>34 18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34011" table:style-name="ce24">
            <text:p><text:s text:c="3"/>34 01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2524" table:style-name="ce24">
            <text:p><text:s text:c="3"/>2 524</text:p>
          </table:table-cell>
          <table:table-cell office:value-type="float" office:value="0" table:style-name="ce24">
            <text:p>-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487509" table:style-name="ce24">
            <text:p><text:s text:c="3"/>487 509</text:p>
          </table:table-cell>
          <table:table-cell office:value-type="float" office:value="75042116" table:style-name="ce24">
            <text:p><text:s text:c="2"/>75 042 11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399" table:style-name="ce24">
            <text:p><text:s text:c="3"/>26 399</text:p>
          </table:table-cell>
          <table:table-cell office:value-type="float" office:value="5937044" table:style-name="ce24">
            <text:p><text:s text:c="2"/>5 937 04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11" table:style-name="ce24">
            <text:p><text:s text:c="3"/>3 41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96" table:style-name="ce24">
            <text:p><text:s text:c="3"/>3 5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290" table:style-name="ce24">
            <text:p>- <text:s text:c="2"/>290</text:p>
          </table:table-cell>
          <table:table-cell office:value-type="float" office:value="26389" table:style-name="ce24">
            <text:p><text:s text:c="3"/>26 389</text:p>
          </table:table-cell>
          <table:table-cell office:value-type="float" office:value="5941249" table:style-name="ce24">
            <text:p><text:s text:c="2"/>5 941 24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5178" table:style-name="ce24">
            <text:p><text:s text:c="3"/>85 178</text:p>
          </table:table-cell>
          <table:table-cell office:value-type="float" office:value="10975941" table:style-name="ce24">
            <text:p><text:s text:c="2"/>10 975 941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93016" table:style-name="ce24">
            <text:p><text:s text:c="3"/>93 016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70383" table:style-name="ce24">
            <text:p><text:s text:c="3"/>70 38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218" table:style-name="ce24">
            <text:p><text:s text:c="3"/>26 2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40" table:style-name="ce24">
            <text:p><text:s text:c="3"/>13 0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40" table:style-name="ce24">
            <text:p><text:s text:c="3"/>13 0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4235" table:style-name="ce24">
            <text:p>- <text:s/>4 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85421" table:style-name="ce24">
            <text:p><text:s text:c="3"/>85 421</text:p>
          </table:table-cell>
          <table:table-cell office:value-type="float" office:value="11018167" table:style-name="ce24">
            <text:p><text:s text:c="2"/>11 018 16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71" table:style-name="ce24">
            <text:p><text:s text:c="3"/>5 971</text:p>
          </table:table-cell>
          <table:table-cell office:value-type="float" office:value="1708663" table:style-name="ce24">
            <text:p><text:s text:c="2"/>1 708 66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058" table:style-name="ce24">
            <text:p><text:s text:c="3"/>6 05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62" table:style-name="ce24">
            <text:p><text:s text:c="3"/>3 3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85" table:style-name="ce24">
            <text:p><text:s text:c="3"/>5 985</text:p>
          </table:table-cell>
          <table:table-cell office:value-type="float" office:value="1711559" table:style-name="ce24">
            <text:p><text:s text:c="2"/>1 711 55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933" table:style-name="ce24">
            <text:p><text:s text:c="3"/>2 933</text:p>
          </table:table-cell>
          <table:table-cell office:value-type="float" office:value="4640703" table:style-name="ce24">
            <text:p><text:s text:c="2"/>4 640 7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963" table:style-name="ce24">
            <text:p><text:s text:c="3"/>2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894" table:style-name="ce24">
            <text:p><text:s text:c="3"/>2 894</text:p>
          </table:table-cell>
          <table:table-cell office:value-type="float" office:value="4638680" table:style-name="ce24">
            <text:p><text:s text:c="2"/>4 638 68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842" table:style-name="ce24">
            <text:p><text:s text:c="3"/>3 842</text:p>
          </table:table-cell>
          <table:table-cell office:value-type="float" office:value="977200" table:style-name="ce24">
            <text:p><text:s text:c="3"/>977 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93" table:style-name="ce24">
            <text:p><text:s text:c="3"/>4 29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496" table:style-name="ce24">
            <text:p><text:s text:c="3"/>7 4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75" table:style-name="ce24">
            <text:p><text:s text:c="3"/>2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41" table:style-name="ce24">
            <text:p><text:s text:c="3"/>3 841</text:p>
          </table:table-cell>
          <table:table-cell office:value-type="float" office:value="976428" table:style-name="ce24">
            <text:p><text:s text:c="3"/>976 42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455" table:style-name="ce24">
            <text:p><text:s text:c="3"/>17 455</text:p>
          </table:table-cell>
          <table:table-cell office:value-type="float" office:value="3654972" table:style-name="ce24">
            <text:p><text:s text:c="2"/>3 654 972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7751" table:style-name="ce24">
            <text:p><text:s text:c="3"/>17 751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786" table:style-name="ce24">
            <text:p><text:s text:c="3"/>9 78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30" table:style-name="ce24">
            <text:p><text:s text:c="3"/>7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03" table:style-name="ce24">
            <text:p>- <text:s text:c="2"/>20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7501" table:style-name="ce24">
            <text:p><text:s text:c="3"/>17 501</text:p>
          </table:table-cell>
          <table:table-cell office:value-type="float" office:value="3669754" table:style-name="ce24">
            <text:p><text:s text:c="2"/>3 669 75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438" table:style-name="ce24">
            <text:p><text:s text:c="3"/>26 438</text:p>
          </table:table-cell>
          <table:table-cell office:value-type="float" office:value="6199105" table:style-name="ce24">
            <text:p><text:s text:c="2"/>6 199 105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5733" table:style-name="ce24">
            <text:p><text:s text:c="3"/>25 73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3316" table:style-name="ce24">
            <text:p><text:s text:c="3"/>33 31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554" table:style-name="ce24">
            <text:p><text:s text:c="3"/>7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2850" table:style-name="ce24">
            <text:p>- <text:s/>2 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6484" table:style-name="ce24">
            <text:p><text:s text:c="3"/>26 484</text:p>
          </table:table-cell>
          <table:table-cell office:value-type="float" office:value="6196736" table:style-name="ce24">
            <text:p><text:s text:c="2"/>6 196 736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847" table:style-name="ce24">
            <text:p><text:s text:c="4"/>847</text:p>
          </table:table-cell>
          <table:table-cell office:value-type="float" office:value="130676" table:style-name="ce24">
            <text:p><text:s text:c="3"/>130 67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32283" table:style-name="ce24">
            <text:p><text:s text:c="3"/>132 28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568" table:style-name="ce24">
            <text:p><text:s text:c="3"/>19 568</text:p>
          </table:table-cell>
          <table:table-cell office:value-type="float" office:value="2460376" table:style-name="ce24">
            <text:p><text:s text:c="2"/>2 460 376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6824" table:style-name="ce24">
            <text:p><text:s text:c="3"/>16 82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7217" table:style-name="ce24">
            <text:p><text:s text:c="3"/>17 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614" table:style-name="ce24">
            <text:p><text:s text:c="3"/>19 614</text:p>
          </table:table-cell>
          <table:table-cell office:value-type="float" office:value="2460980" table:style-name="ce24">
            <text:p><text:s text:c="2"/>2 460 98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097" table:style-name="ce137">
            <text:p><text:s text:c="3"/>64 097</text:p>
          </table:table-cell>
          <table:table-cell office:value-type="float" office:value="5464166" table:style-name="ce138">
            <text:p><text:s text:c="2"/>5 464 166</text:p>
          </table:table-cell>
          <table:table-cell office:value-type="float" office:value="238" table:style-name="ce138">
            <text:p><text:s text:c="4"/>238</text:p>
          </table:table-cell>
          <table:table-cell office:value-type="float" office:value="25679" table:style-name="ce138">
            <text:p><text:s text:c="3"/>25 679</text:p>
          </table:table-cell>
          <table:table-cell office:value-type="float" office:value="189" table:style-name="ce138">
            <text:p><text:s text:c="4"/>189</text:p>
          </table:table-cell>
          <table:table-cell office:value-type="float" office:value="31626" table:style-name="ce138">
            <text:p><text:s text:c="3"/>31 626</text:p>
          </table:table-cell>
          <table:table-cell office:value-type="float" office:value="9" table:style-name="ce138">
            <text:p><text:s text:c="4"/>9</text:p>
          </table:table-cell>
          <table:table-cell office:value-type="float" office:value="10542" table:style-name="ce138">
            <text:p><text:s text:c="3"/>10 542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2555" table:style-name="ce138">
            <text:p><text:s text:c="3"/>2 555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1000" table:style-name="ce138">
            <text:p><text:s text:c="3"/>1 00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1000" table:style-name="ce138">
            <text:p><text:s text:c="3"/>1 0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-62" table:style-name="ce138">
            <text:p>- <text:s text:c="2"/>62</text:p>
          </table:table-cell>
          <table:table-cell office:value-type="float" office:value="-3" table:style-name="ce138">
            <text:p>- <text:s text:c="2"/>3</text:p>
          </table:table-cell>
          <table:table-cell office:value-type="float" office:value="-508" table:style-name="ce138">
            <text:p>- <text:s text:c="2"/>508</text:p>
          </table:table-cell>
          <table:table-cell office:value-type="float" office:value="64144" table:style-name="ce138">
            <text:p><text:s text:c="3"/>64 144</text:p>
          </table:table-cell>
          <table:table-cell office:value-type="float" office:value="5465637" table:style-name="ce138">
            <text:p><text:s text:c="2"/>5 465 63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03月20日編製" table:formula="msoxl:='2492-00-01'!V34" table:style-name="ce144">
            <text:p>中華民國109年03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02月" table:formula="msoxl:='2492-00-02'!K5" table:style-name="ce146">
            <text:p><text:s text:c="3"/>中華民國 109年02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85999" table:style-name="ce24">
            <text:p><text:s text:c="3"/>885 999</text:p>
          </table:table-cell>
          <table:table-cell office:value-type="float" office:value="172996557" table:style-name="ce24">
            <text:p><text:s text:c="2"/>172 996 557</text:p>
          </table:table-cell>
          <table:table-cell office:value-type="float" office:value="3966" table:style-name="ce24">
            <text:p><text:s text:c="3"/>3 966</text:p>
          </table:table-cell>
          <table:table-cell office:value-type="float" office:value="580492" table:style-name="ce24">
            <text:p><text:s text:c="3"/>580 492</text:p>
          </table:table-cell>
          <table:table-cell office:value-type="float" office:value="3041" table:style-name="ce24">
            <text:p><text:s text:c="3"/>3 041</text:p>
          </table:table-cell>
          <table:table-cell office:value-type="float" office:value="578688" table:style-name="ce24">
            <text:p><text:s text:c="3"/>578 68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49504" table:style-name="ce24">
            <text:p><text:s text:c="3"/>249 50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237" table:style-name="ce24">
            <text:p><text:s text:c="3"/>23 237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4942" table:style-name="ce24">
            <text:p><text:s text:c="3"/>64 94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75018" table:style-name="ce24">
            <text:p><text:s text:c="3"/>75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597" table:style-name="ce24">
            <text:p>- <text:s/>1 597</text:p>
          </table:table-cell>
          <table:table-cell office:value-type="float" office:value="886922" table:style-name="ce24">
            <text:p><text:s text:c="3"/>886 922</text:p>
          </table:table-cell>
          <table:table-cell office:value-type="float" office:value="173212956" table:style-name="ce24">
            <text:p><text:s text:c="2"/>173 212 95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6728" table:style-name="ce24">
            <text:p><text:s text:c="3"/>866 728</text:p>
          </table:table-cell>
          <table:table-cell office:value-type="float" office:value="170813728" table:style-name="ce24">
            <text:p><text:s text:c="2"/>170 813 728</text:p>
          </table:table-cell>
          <table:table-cell office:value-type="float" office:value="3942" table:style-name="ce24">
            <text:p><text:s text:c="3"/>3 942</text:p>
          </table:table-cell>
          <table:table-cell office:value-type="float" office:value="576562" table:style-name="ce24">
            <text:p><text:s text:c="3"/>576 562</text:p>
          </table:table-cell>
          <table:table-cell office:value-type="float" office:value="3025" table:style-name="ce24">
            <text:p><text:s text:c="3"/>3 025</text:p>
          </table:table-cell>
          <table:table-cell office:value-type="float" office:value="561358" table:style-name="ce24">
            <text:p><text:s text:c="3"/>561 358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40004" table:style-name="ce24">
            <text:p><text:s text:c="3"/>240 00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557" table:style-name="ce24">
            <text:p><text:s text:c="3"/>22 557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4942" table:style-name="ce24">
            <text:p><text:s text:c="3"/>64 94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75018" table:style-name="ce24">
            <text:p><text:s text:c="3"/>75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597" table:style-name="ce24">
            <text:p>- <text:s/>1 597</text:p>
          </table:table-cell>
          <table:table-cell office:value-type="float" office:value="867643" table:style-name="ce24">
            <text:p><text:s text:c="3"/>867 643</text:p>
          </table:table-cell>
          <table:table-cell office:value-type="float" office:value="171034707" table:style-name="ce24">
            <text:p><text:s text:c="2"/>171 034 70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2341" table:style-name="ce24">
            <text:p><text:s text:c="3"/>142 341</text:p>
          </table:table-cell>
          <table:table-cell office:value-type="float" office:value="25635113" table:style-name="ce24">
            <text:p><text:s text:c="2"/>25 635 113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99954" table:style-name="ce24">
            <text:p><text:s text:c="3"/>99 954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114598" table:style-name="ce24">
            <text:p><text:s text:c="3"/>114 59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121" table:style-name="ce24">
            <text:p><text:s text:c="3"/>33 1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0" table:style-name="ce24">
            <text:p><text:s text:c="3"/>9 0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5130" table:style-name="ce24">
            <text:p><text:s text:c="3"/>15 1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516" table:style-name="ce24">
            <text:p><text:s text:c="3"/>3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407" table:style-name="ce24">
            <text:p><text:s text:c="3"/>142 407</text:p>
          </table:table-cell>
          <table:table-cell office:value-type="float" office:value="25626203" table:style-name="ce24">
            <text:p><text:s text:c="2"/>25 626 20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863" table:style-name="ce24">
            <text:p><text:s text:c="3"/>58 863</text:p>
          </table:table-cell>
          <table:table-cell office:value-type="float" office:value="11883524" table:style-name="ce24">
            <text:p><text:s text:c="2"/>11 883 524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9066" table:style-name="ce24">
            <text:p><text:s text:c="3"/>49 066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59336" table:style-name="ce24">
            <text:p><text:s text:c="3"/>59 33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25" table:style-name="ce24">
            <text:p><text:s text:c="3"/>10 7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466" table:style-name="ce24">
            <text:p><text:s text:c="3"/>9 46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660" table:style-name="ce24">
            <text:p><text:s text:c="3"/>8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2" table:style-name="ce24">
            <text:p>- <text:s text:c="2"/>42</text:p>
          </table:table-cell>
          <table:table-cell office:value-type="float" office:value="58750" table:style-name="ce24">
            <text:p><text:s text:c="3"/>58 750</text:p>
          </table:table-cell>
          <table:table-cell office:value-type="float" office:value="11884333" table:style-name="ce24">
            <text:p><text:s text:c="2"/>11 884 33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458" table:style-name="ce24">
            <text:p><text:s text:c="3"/>56 458</text:p>
          </table:table-cell>
          <table:table-cell office:value-type="float" office:value="12893516" table:style-name="ce24">
            <text:p><text:s text:c="2"/>12 893 516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56918" table:style-name="ce24">
            <text:p><text:s text:c="3"/>56 918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44576" table:style-name="ce24">
            <text:p><text:s text:c="3"/>44 57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994" table:style-name="ce24">
            <text:p><text:s text:c="3"/>26 9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5968" table:style-name="ce24">
            <text:p><text:s text:c="3"/>15 96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040" table:style-name="ce24">
            <text:p><text:s text:c="3"/>14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6594" table:style-name="ce24">
            <text:p><text:s text:c="3"/>56 594</text:p>
          </table:table-cell>
          <table:table-cell office:value-type="float" office:value="12934959" table:style-name="ce24">
            <text:p><text:s text:c="2"/>12 934 95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4685" table:style-name="ce24">
            <text:p><text:s text:c="3"/>114 685</text:p>
          </table:table-cell>
          <table:table-cell office:value-type="float" office:value="20752796" table:style-name="ce24">
            <text:p><text:s text:c="2"/>20 752 796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81481" table:style-name="ce24">
            <text:p><text:s text:c="3"/>81 481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58724" table:style-name="ce24">
            <text:p><text:s text:c="3"/>58 72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251" table:style-name="ce24">
            <text:p><text:s text:c="3"/>21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78" table:style-name="ce24">
            <text:p><text:s text:c="3"/>6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14863" table:style-name="ce24">
            <text:p><text:s text:c="3"/>114 863</text:p>
          </table:table-cell>
          <table:table-cell office:value-type="float" office:value="20792922" table:style-name="ce24">
            <text:p><text:s text:c="2"/>20 792 92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8922" table:style-name="ce24">
            <text:p><text:s text:c="3"/>68 922</text:p>
          </table:table-cell>
          <table:table-cell office:value-type="float" office:value="13530312" table:style-name="ce24">
            <text:p><text:s text:c="2"/>13 530 312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7184" table:style-name="ce24">
            <text:p><text:s text:c="3"/>47 184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0896" table:style-name="ce24">
            <text:p><text:s text:c="3"/>30 89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711" table:style-name="ce24">
            <text:p><text:s text:c="3"/>23 7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57" table:style-name="ce24">
            <text:p><text:s text:c="3"/>5 4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20" table:style-name="ce24">
            <text:p>- <text:s text:c="2"/>120</text:p>
          </table:table-cell>
          <table:table-cell office:value-type="float" office:value="69078" table:style-name="ce24">
            <text:p><text:s text:c="3"/>69 078</text:p>
          </table:table-cell>
          <table:table-cell office:value-type="float" office:value="13564751" table:style-name="ce24">
            <text:p><text:s text:c="2"/>13 564 751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2214" table:style-name="ce24">
            <text:p><text:s text:c="3"/>122 214</text:p>
          </table:table-cell>
          <table:table-cell office:value-type="float" office:value="25829967" table:style-name="ce24">
            <text:p><text:s text:c="2"/>25 829 967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61160" table:style-name="ce24">
            <text:p><text:s text:c="3"/>61 160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70915" table:style-name="ce24">
            <text:p><text:s text:c="3"/>70 91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141" table:style-name="ce24">
            <text:p><text:s text:c="3"/>28 1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95" table:style-name="ce24">
            <text:p><text:s text:c="3"/>6 89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28" table:style-name="ce24">
            <text:p><text:s text:c="3"/>2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50" table:style-name="ce24">
            <text:p>- <text:s text:c="2"/>450</text:p>
          </table:table-cell>
          <table:table-cell office:value-type="float" office:value="122386" table:style-name="ce24">
            <text:p><text:s text:c="3"/>122 386</text:p>
          </table:table-cell>
          <table:table-cell office:value-type="float" office:value="25840333" table:style-name="ce24">
            <text:p><text:s text:c="2"/>25 840 33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865" table:style-name="ce24">
            <text:p><text:s text:c="3"/>24 865</text:p>
          </table:table-cell>
          <table:table-cell office:value-type="float" office:value="5152227" table:style-name="ce24">
            <text:p><text:s text:c="2"/>5 152 227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216" table:style-name="ce24">
            <text:p><text:s text:c="3"/>19 21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3448" table:style-name="ce24">
            <text:p><text:s text:c="3"/>23 4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10" table:style-name="ce24">
            <text:p><text:s text:c="3"/>10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888" table:style-name="ce24">
            <text:p><text:s text:c="3"/>24 888</text:p>
          </table:table-cell>
          <table:table-cell office:value-type="float" office:value="5158355" table:style-name="ce24">
            <text:p><text:s text:c="2"/>5 158 35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134" table:style-name="ce24">
            <text:p><text:s text:c="3"/>17 134</text:p>
          </table:table-cell>
          <table:table-cell office:value-type="float" office:value="3230777" table:style-name="ce24">
            <text:p><text:s text:c="2"/>3 230 777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4797" table:style-name="ce24">
            <text:p><text:s text:c="3"/>14 79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090" table:style-name="ce24">
            <text:p><text:s text:c="3"/>9 0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70" table:style-name="ce24">
            <text:p><text:s text:c="3"/>7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92" table:style-name="ce24">
            <text:p><text:s text:c="3"/>10 89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182" table:style-name="ce24">
            <text:p><text:s text:c="3"/>17 182</text:p>
          </table:table-cell>
          <table:table-cell office:value-type="float" office:value="3253864" table:style-name="ce24">
            <text:p><text:s text:c="2"/>3 253 86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509" table:style-name="ce24">
            <text:p><text:s text:c="3"/>33 509</text:p>
          </table:table-cell>
          <table:table-cell office:value-type="float" office:value="4768832" table:style-name="ce24">
            <text:p><text:s text:c="2"/>4 768 832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2963" table:style-name="ce24">
            <text:p><text:s text:c="3"/>12 96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361" table:style-name="ce24">
            <text:p><text:s text:c="3"/>9 36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78" table:style-name="ce24">
            <text:p><text:s text:c="3"/>12 5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41" table:style-name="ce24">
            <text:p><text:s text:c="3"/>33 541</text:p>
          </table:table-cell>
          <table:table-cell office:value-type="float" office:value="4784868" table:style-name="ce24">
            <text:p><text:s text:c="2"/>4 784 86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869" table:style-name="ce24">
            <text:p><text:s text:c="3"/>37 869</text:p>
          </table:table-cell>
          <table:table-cell office:value-type="float" office:value="8336517" table:style-name="ce24">
            <text:p><text:s text:c="2"/>8 336 517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4599" table:style-name="ce24">
            <text:p><text:s text:c="3"/>24 59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4060" table:style-name="ce24">
            <text:p><text:s text:c="3"/>24 0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535" table:style-name="ce24">
            <text:p><text:s text:c="3"/>9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932" table:style-name="ce24">
            <text:p><text:s text:c="3"/>37 932</text:p>
          </table:table-cell>
          <table:table-cell office:value-type="float" office:value="8346051" table:style-name="ce24">
            <text:p><text:s text:c="2"/>8 346 05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859" table:style-name="ce24">
            <text:p><text:s text:c="3"/>28 859</text:p>
          </table:table-cell>
          <table:table-cell office:value-type="float" office:value="5663737" table:style-name="ce24">
            <text:p><text:s text:c="2"/>5 663 737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456" table:style-name="ce24">
            <text:p><text:s text:c="3"/>10 45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215" table:style-name="ce24">
            <text:p><text:s text:c="3"/>7 2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90" table:style-name="ce24">
            <text:p><text:s text:c="3"/>28 890</text:p>
          </table:table-cell>
          <table:table-cell office:value-type="float" office:value="5670173" table:style-name="ce24">
            <text:p><text:s text:c="2"/>5 670 17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214" table:style-name="ce24">
            <text:p><text:s text:c="3"/>23 214</text:p>
          </table:table-cell>
          <table:table-cell office:value-type="float" office:value="6754072" table:style-name="ce24">
            <text:p><text:s text:c="2"/>6 754 07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0096" table:style-name="ce24">
            <text:p><text:s text:c="3"/>20 09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013" table:style-name="ce24">
            <text:p><text:s text:c="3"/>11 01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84" table:style-name="ce24">
            <text:p><text:s text:c="3"/>7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3237" table:style-name="ce24">
            <text:p><text:s text:c="3"/>23 237</text:p>
          </table:table-cell>
          <table:table-cell office:value-type="float" office:value="6772560" table:style-name="ce24">
            <text:p><text:s text:c="2"/>6 772 56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397" table:style-name="ce24">
            <text:p><text:s text:c="3"/>18 397</text:p>
          </table:table-cell>
          <table:table-cell office:value-type="float" office:value="3352552" table:style-name="ce24">
            <text:p><text:s text:c="2"/>3 352 55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3191" table:style-name="ce24">
            <text:p><text:s text:c="3"/>13 19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756" table:style-name="ce24">
            <text:p><text:s text:c="3"/>4 7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87" table:style-name="ce24">
            <text:p><text:s text:c="3"/>5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19" table:style-name="ce24">
            <text:p><text:s text:c="3"/>18 419</text:p>
          </table:table-cell>
          <table:table-cell office:value-type="float" office:value="3365981" table:style-name="ce24">
            <text:p><text:s text:c="2"/>3 365 98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721" table:style-name="ce24">
            <text:p><text:s text:c="3"/>30 721</text:p>
          </table:table-cell>
          <table:table-cell office:value-type="float" office:value="5841329" table:style-name="ce24">
            <text:p><text:s text:c="2"/>5 841 329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5237" table:style-name="ce24">
            <text:p><text:s text:c="3"/>15 237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5307" table:style-name="ce24">
            <text:p><text:s text:c="3"/>45 30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760" table:style-name="ce24">
            <text:p><text:s text:c="3"/>18 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744" table:style-name="ce24">
            <text:p><text:s text:c="3"/>30 744</text:p>
          </table:table-cell>
          <table:table-cell office:value-type="float" office:value="5831939" table:style-name="ce24">
            <text:p><text:s text:c="2"/>5 831 9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458" table:style-name="ce24">
            <text:p><text:s text:c="3"/>18 458</text:p>
          </table:table-cell>
          <table:table-cell office:value-type="float" office:value="2409257" table:style-name="ce24">
            <text:p><text:s text:c="2"/>2 409 25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422" table:style-name="ce24">
            <text:p><text:s text:c="3"/>9 42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81" table:style-name="ce24">
            <text:p><text:s text:c="3"/>18 481</text:p>
          </table:table-cell>
          <table:table-cell office:value-type="float" office:value="2416418" table:style-name="ce24">
            <text:p><text:s text:c="2"/>2 416 41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797" table:style-name="ce24">
            <text:p><text:s text:c="3"/>18 797</text:p>
          </table:table-cell>
          <table:table-cell office:value-type="float" office:value="4691581" table:style-name="ce24">
            <text:p><text:s text:c="2"/>4 691 58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625" table:style-name="ce24">
            <text:p><text:s text:c="3"/>10 62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115" table:style-name="ce24">
            <text:p><text:s text:c="3"/>16 1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61" table:style-name="ce24">
            <text:p><text:s text:c="3"/>7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68" table:style-name="ce24">
            <text:p><text:s text:c="3"/>18 768</text:p>
          </table:table-cell>
          <table:table-cell office:value-type="float" office:value="4691807" table:style-name="ce24">
            <text:p><text:s text:c="2"/>4 691 80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59" table:style-name="ce24">
            <text:p><text:s text:c="3"/>6 459</text:p>
          </table:table-cell>
          <table:table-cell office:value-type="float" office:value="980179" table:style-name="ce24">
            <text:p><text:s text:c="3"/>980 17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68" table:style-name="ce24">
            <text:p><text:s text:c="3"/>2 4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08" table:style-name="ce24">
            <text:p><text:s text:c="3"/>10 7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77" table:style-name="ce24">
            <text:p><text:s text:c="3"/>6 477</text:p>
          </table:table-cell>
          <table:table-cell office:value-type="float" office:value="993040" table:style-name="ce24">
            <text:p><text:s text:c="3"/>993 04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97" table:style-name="ce24">
            <text:p><text:s text:c="3"/>12 097</text:p>
          </table:table-cell>
          <table:table-cell office:value-type="float" office:value="2709990" table:style-name="ce24">
            <text:p><text:s text:c="2"/>2 709 99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879" table:style-name="ce24">
            <text:p><text:s text:c="3"/>7 87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042" table:style-name="ce24">
            <text:p><text:s text:c="3"/>9 0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02" table:style-name="ce24">
            <text:p><text:s text:c="3"/>12 102</text:p>
          </table:table-cell>
          <table:table-cell office:value-type="float" office:value="2708227" table:style-name="ce24">
            <text:p><text:s text:c="2"/>2 708 22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894" table:style-name="ce24">
            <text:p><text:s text:c="3"/>19 894</text:p>
          </table:table-cell>
          <table:table-cell office:value-type="float" office:value="3363057" table:style-name="ce24">
            <text:p><text:s text:c="2"/>3 363 057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605" table:style-name="ce24">
            <text:p><text:s text:c="3"/>11 60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798" table:style-name="ce24">
            <text:p><text:s text:c="3"/>7 7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9921" table:style-name="ce24">
            <text:p><text:s text:c="3"/>19 921</text:p>
          </table:table-cell>
          <table:table-cell office:value-type="float" office:value="3367516" table:style-name="ce24">
            <text:p><text:s text:c="2"/>3 367 51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72" table:style-name="ce24">
            <text:p><text:s text:c="3"/>12 972</text:p>
          </table:table-cell>
          <table:table-cell office:value-type="float" office:value="3034393" table:style-name="ce24">
            <text:p><text:s text:c="2"/>3 034 39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247" table:style-name="ce24">
            <text:p><text:s text:c="3"/>8 24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134" table:style-name="ce24">
            <text:p><text:s text:c="3"/>12 1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0" table:style-name="ce24">
            <text:p>- <text:s/>2 000</text:p>
          </table:table-cell>
          <table:table-cell office:value-type="float" office:value="12983" table:style-name="ce24">
            <text:p><text:s text:c="3"/>12 983</text:p>
          </table:table-cell>
          <table:table-cell office:value-type="float" office:value="3030406" table:style-name="ce24">
            <text:p><text:s text:c="2"/>3 030 40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271" table:style-name="ce24">
            <text:p><text:s text:c="3"/>19 271</text:p>
          </table:table-cell>
          <table:table-cell office:value-type="float" office:value="2182829" table:style-name="ce24">
            <text:p><text:s text:c="2"/>2 182 82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330" table:style-name="ce24">
            <text:p><text:s text:c="3"/>17 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0" table:style-name="ce24">
            <text:p><text:s text:c="3"/>9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79" table:style-name="ce24">
            <text:p><text:s text:c="3"/>19 279</text:p>
          </table:table-cell>
          <table:table-cell office:value-type="float" office:value="2178249" table:style-name="ce24">
            <text:p><text:s text:c="2"/>2 178 24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39" table:style-name="ce24">
            <text:p><text:s text:c="3"/>18 339</text:p>
          </table:table-cell>
          <table:table-cell office:value-type="float" office:value="1837078" table:style-name="ce24">
            <text:p><text:s text:c="2"/>1 837 07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90" table:style-name="ce24">
            <text:p><text:s text:c="3"/>16 6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00" table:style-name="ce24">
            <text:p><text:s text:c="3"/>9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47" table:style-name="ce24">
            <text:p><text:s text:c="3"/>18 347</text:p>
          </table:table-cell>
          <table:table-cell office:value-type="float" office:value="1832678" table:style-name="ce24">
            <text:p><text:s text:c="2"/>1 832 67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32" table:style-name="ce137">
            <text:p><text:s text:c="4"/>932</text:p>
          </table:table-cell>
          <table:table-cell office:value-type="float" office:value="345751" table:style-name="ce138">
            <text:p><text:s text:c="3"/>345 751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810" table:style-name="ce138">
            <text:p><text:s text:c="4"/>81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640" table:style-name="ce138">
            <text:p><text:s text:c="4"/>64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32" table:style-name="ce138">
            <text:p><text:s text:c="4"/>932</text:p>
          </table:table-cell>
          <table:table-cell office:value-type="float" office:value="345571" table:style-name="ce138">
            <text:p><text:s text:c="3"/>345 57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03月20日編製" table:formula="msoxl:='2492-00-01'!V34" table:style-name="ce144">
            <text:p>中華民國109年03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02月" table:formula="msoxl:='2492-00-02'!K5" table:number-columns-spanned="11" table:number-rows-spanned="1" table:style-name="ce179">
            <text:p><text:s text:c="3"/>中華民國 109年02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02月" table:formula="msoxl:='2492-00-02'!K5" table:number-columns-spanned="12" table:number-rows-spanned="1" table:style-name="ce185">
            <text:p><text:s text:c="3"/>中華民國 109年0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966" table:style-name="ce24">
            <text:p><text:s text:c="3"/>3 966</text:p>
          </table:table-cell>
          <table:table-cell office:value-type="float" office:value="580492" table:style-name="ce24">
            <text:p><text:s text:c="3"/>580 49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087" table:style-name="ce24">
            <text:p><text:s text:c="3"/>10 0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2612" table:style-name="ce24">
            <text:p><text:s text:c="3"/>32 61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09505" table:style-name="ce24">
            <text:p><text:s text:c="3"/>109 505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227907" table:style-name="ce24">
            <text:p><text:s text:c="3"/>227 90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11" table:style-name="ce24">
            <text:p><text:s text:c="3"/>3 411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93016" table:style-name="ce24">
            <text:p><text:s text:c="3"/>93 01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6058" table:style-name="ce24">
            <text:p><text:s text:c="3"/>6 0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93" table:style-name="ce24">
            <text:p><text:s text:c="3"/>4 29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7751" table:style-name="ce24">
            <text:p><text:s text:c="3"/>17 751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5733" table:style-name="ce24">
            <text:p><text:s text:c="3"/>25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6824" table:style-name="ce24">
            <text:p><text:s text:c="3"/>16 824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25679" table:style-name="ce24">
            <text:p><text:s text:c="3"/>25 679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942" table:style-name="ce24">
            <text:p><text:s text:c="3"/>3 942</text:p>
          </table:table-cell>
          <table:table-cell office:value-type="float" office:value="576562" table:style-name="ce24">
            <text:p><text:s text:c="3"/>576 56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887" table:style-name="ce24">
            <text:p><text:s text:c="3"/>9 8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2612" table:style-name="ce24">
            <text:p><text:s text:c="3"/>32 61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29" table:style-name="ce24">
            <text:p><text:s text:c="3"/>1 8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109305" table:style-name="ce24">
            <text:p><text:s text:c="3"/>109 305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226937" table:style-name="ce24">
            <text:p><text:s text:c="3"/>226 93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11" table:style-name="ce24">
            <text:p><text:s text:c="3"/>3 411</text:p>
          </table:table-cell>
          <table:table-cell office:value-type="float" office:value="781" table:style-name="ce24">
            <text:p><text:s text:c="4"/>781</text:p>
          </table:table-cell>
          <table:table-cell office:value-type="float" office:value="91606" table:style-name="ce24">
            <text:p><text:s text:c="3"/>91 60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5958" table:style-name="ce24">
            <text:p><text:s text:c="3"/>5 9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93" table:style-name="ce24">
            <text:p><text:s text:c="3"/>4 29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7701" table:style-name="ce24">
            <text:p><text:s text:c="3"/>17 701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5333" table:style-name="ce24">
            <text:p><text:s text:c="3"/>25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424" table:style-name="ce24">
            <text:p><text:s text:c="3"/>16 424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25679" table:style-name="ce24">
            <text:p><text:s text:c="3"/>25 67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592" table:style-name="ce24">
            <text:p><text:s text:c="4"/>592</text:p>
          </table:table-cell>
          <table:table-cell office:value-type="float" office:value="99954" table:style-name="ce24">
            <text:p><text:s text:c="3"/>99 9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417" table:style-name="ce24">
            <text:p><text:s text:c="3"/>4 4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5229" table:style-name="ce24">
            <text:p><text:s text:c="3"/>15 229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8925" table:style-name="ce24">
            <text:p><text:s text:c="3"/>48 9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4595" table:style-name="ce24">
            <text:p><text:s text:c="3"/>14 595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2395" table:style-name="ce24">
            <text:p><text:s text:c="3"/>2 3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94" table:style-name="ce24">
            <text:p><text:s text:c="3"/>3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795" table:style-name="ce24">
            <text:p><text:s text:c="3"/>3 79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298" table:style-name="ce24">
            <text:p><text:s text:c="4"/>298</text:p>
          </table:table-cell>
          <table:table-cell office:value-type="float" office:value="49066" table:style-name="ce24">
            <text:p><text:s text:c="3"/>49 0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8010" table:style-name="ce24">
            <text:p><text:s text:c="3"/>18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760" table:style-name="ce24">
            <text:p><text:s text:c="3"/>14 760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78" table:style-name="ce24">
            <text:p><text:s text:c="3"/>2 97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83" table:style-name="ce24">
            <text:p><text:s text:c="4"/>383</text:p>
          </table:table-cell>
          <table:table-cell office:value-type="float" office:value="56918" table:style-name="ce24">
            <text:p><text:s text:c="3"/>56 9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705" table:style-name="ce24">
            <text:p><text:s text:c="3"/>10 705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2915" table:style-name="ce24">
            <text:p><text:s text:c="3"/>22 9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889" table:style-name="ce24">
            <text:p><text:s text:c="3"/>10 889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710" table:style-name="ce24">
            <text:p><text:s text:c="3"/>3 7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81481" table:style-name="ce24">
            <text:p><text:s text:c="3"/>81 48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701" table:style-name="ce24">
            <text:p><text:s text:c="3"/>7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5865" table:style-name="ce24">
            <text:p><text:s text:c="3"/>15 865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9067" table:style-name="ce24">
            <text:p><text:s text:c="3"/>29 0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4635" table:style-name="ce24">
            <text:p><text:s text:c="3"/>14 635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65" table:style-name="ce24">
            <text:p><text:s text:c="3"/>3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60" table:style-name="ce24">
            <text:p><text:s text:c="3"/>3 4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97" table:style-name="ce24">
            <text:p><text:s text:c="4"/>397</text:p>
          </table:table-cell>
          <table:table-cell office:value-type="float" office:value="47184" table:style-name="ce24">
            <text:p><text:s text:c="3"/>47 1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638" table:style-name="ce24">
            <text:p><text:s text:c="3"/>8 63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2398" table:style-name="ce24">
            <text:p><text:s text:c="3"/>22 3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5897" table:style-name="ce24">
            <text:p><text:s text:c="3"/>5 897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57" table:style-name="ce24">
            <text:p><text:s text:c="3"/>1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15" table:style-name="ce24">
            <text:p><text:s text:c="3"/>2 11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94" table:style-name="ce24">
            <text:p><text:s text:c="4"/>494</text:p>
          </table:table-cell>
          <table:table-cell office:value-type="float" office:value="61160" table:style-name="ce24">
            <text:p><text:s text:c="3"/>61 1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977" table:style-name="ce24">
            <text:p><text:s text:c="3"/>13 977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8756" table:style-name="ce24">
            <text:p><text:s text:c="3"/>28 7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7446" table:style-name="ce24">
            <text:p><text:s text:c="3"/>7 446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947" table:style-name="ce24">
            <text:p><text:s text:c="3"/>2 94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9216" table:style-name="ce24">
            <text:p><text:s text:c="3"/>19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88" table:style-name="ce24">
            <text:p><text:s text:c="3"/>3 88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00" table:style-name="ce24">
            <text:p><text:s text:c="3"/>3 20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4797" table:style-name="ce24">
            <text:p><text:s text:c="3"/>14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35" table:style-name="ce24">
            <text:p><text:s text:c="3"/>3 135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0" table:style-name="ce24">
            <text:p><text:s text:c="3"/>1 4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2963" table:style-name="ce24">
            <text:p><text:s text:c="3"/>12 9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68" table:style-name="ce24">
            <text:p><text:s text:c="3"/>4 16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491" table:style-name="ce24">
            <text:p><text:s text:c="3"/>3 4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353" table:style-name="ce24">
            <text:p><text:s text:c="3"/>1 353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" table:style-name="ce24">
            <text:p><text:s text:c="4"/>44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24599" table:style-name="ce24">
            <text:p><text:s text:c="3"/>24 5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39" table:style-name="ce24">
            <text:p><text:s text:c="3"/>2 8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239" table:style-name="ce24">
            <text:p><text:s text:c="3"/>10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48" table:style-name="ce24">
            <text:p><text:s text:c="3"/>2 448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53" table:style-name="ce24">
            <text:p><text:s text:c="3"/>1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0" table:style-name="ce24">
            <text:p><text:s text:c="4"/>8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0456" table:style-name="ce24">
            <text:p><text:s text:c="3"/>10 4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74" table:style-name="ce24">
            <text:p><text:s text:c="3"/>3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0" table:style-name="ce24">
            <text:p><text:s text:c="4"/>55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20096" table:style-name="ce24">
            <text:p><text:s text:c="3"/>20 09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45" table:style-name="ce24">
            <text:p><text:s text:c="3"/>1 245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75" table:style-name="ce24">
            <text:p><text:s text:c="3"/>5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3191" table:style-name="ce24">
            <text:p><text:s text:c="3"/>13 1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289" table:style-name="ce24">
            <text:p><text:s text:c="3"/>7 2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9" table:style-name="ce24">
            <text:p><text:s text:c="4"/>309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" table:style-name="ce24">
            <text:p><text:s text:c="4"/>8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15237" table:style-name="ce24">
            <text:p><text:s text:c="3"/>15 23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56" table:style-name="ce24">
            <text:p><text:s text:c="3"/>3 25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778" table:style-name="ce24">
            <text:p><text:s text:c="3"/>4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33" table:style-name="ce24">
            <text:p><text:s text:c="3"/>2 133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4" table:style-name="ce24">
            <text:p><text:s text:c="3"/>1 40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3" table:style-name="ce24">
            <text:p><text:s text:c="4"/>68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422" table:style-name="ce24">
            <text:p><text:s text:c="3"/>9 4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56" table:style-name="ce24">
            <text:p><text:s text:c="3"/>3 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75" table:style-name="ce24">
            <text:p><text:s text:c="3"/>1 97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0625" table:style-name="ce24">
            <text:p><text:s text:c="3"/>10 6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84" table:style-name="ce24">
            <text:p><text:s text:c="3"/>1 084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3" table:style-name="ce24">
            <text:p><text:s text:c="4"/>29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2468" table:style-name="ce24">
            <text:p><text:s text:c="3"/>2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2" table:style-name="ce24">
            <text:p><text:s text:c="4"/>322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7879" table:style-name="ce24">
            <text:p><text:s text:c="3"/>7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516" table:style-name="ce24">
            <text:p><text:s text:c="3"/>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1605" table:style-name="ce24">
            <text:p><text:s text:c="3"/>1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93" table:style-name="ce24">
            <text:p><text:s text:c="3"/>4 1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09" table:style-name="ce24">
            <text:p><text:s text:c="3"/>2 909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8247" table:style-name="ce24">
            <text:p><text:s text:c="3"/>8 2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175" table:style-name="ce24">
            <text:p><text:s text:c="3"/>3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41" table:style-name="ce24">
            <text:p><text:s text:c="3"/>2 141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1" table:style-name="ce24">
            <text:p><text:s text:c="4"/>45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10" table:style-name="ce24">
            <text:p><text:s text:c="3"/>1 41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10" table:style-name="ce24">
            <text:p><text:s text:c="3"/>1 41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137">
            <text:p><text:s text:c="4"/>5</text:p>
          </table:table-cell>
          <table:table-cell office:value-type="float" office:value="810" table:style-name="ce138">
            <text:p><text:s text:c="4"/>8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3月20日編製" table:formula="msoxl:='2492-00-01'!V34" table:style-name="ce143">
            <text:p>中華民國109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03月20日編製" table:formula="msoxl:='2492-00-01'!V34" table:style-name="ce143">
            <text:p>中華民國109年03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02月" table:formula="msoxl:='2492-00-02'!K5" table:number-columns-spanned="11" table:number-rows-spanned="1" table:style-name="ce179">
            <text:p><text:s text:c="3"/>中華民國 109年02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02月" table:formula="msoxl:='2492-00-02'!K5" table:number-columns-spanned="8" table:number-rows-spanned="1" table:style-name="ce185">
            <text:p><text:s text:c="3"/>中華民國 109年0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041" table:style-name="ce24">
            <text:p><text:s text:c="3"/>3 041</text:p>
          </table:table-cell>
          <table:table-cell office:value-type="float" office:value="578688" table:style-name="ce24">
            <text:p><text:s text:c="3"/>578 68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72" table:style-name="ce24">
            <text:p><text:s text:c="3"/>6 9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9643" table:style-name="ce24">
            <text:p><text:s text:c="3"/>19 6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77619" table:style-name="ce24">
            <text:p><text:s text:c="3"/>77 619</text:p>
          </table:table-cell>
          <table:table-cell office:value-type="float" office:value="1532" table:style-name="ce24">
            <text:p><text:s text:c="3"/>1 532</text:p>
          </table:table-cell>
          <table:table-cell office:value-type="float" office:value="277769" table:style-name="ce24">
            <text:p><text:s text:c="3"/>277 76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96" table:style-name="ce24">
            <text:p><text:s text:c="3"/>3 596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70383" table:style-name="ce24">
            <text:p><text:s text:c="3"/>70 383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362" table:style-name="ce24">
            <text:p><text:s text:c="3"/>3 36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963" table:style-name="ce24">
            <text:p><text:s text:c="3"/>2 96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496" table:style-name="ce24">
            <text:p><text:s text:c="3"/>7 49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786" table:style-name="ce24">
            <text:p><text:s text:c="3"/>9 78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3316" table:style-name="ce24">
            <text:p><text:s text:c="3"/>33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7217" table:style-name="ce24">
            <text:p><text:s text:c="3"/>17 217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1626" table:style-name="ce24">
            <text:p><text:s text:c="3"/>31 62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025" table:style-name="ce24">
            <text:p><text:s text:c="3"/>3 025</text:p>
          </table:table-cell>
          <table:table-cell office:value-type="float" office:value="561358" table:style-name="ce24">
            <text:p><text:s text:c="3"/>561 35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72" table:style-name="ce24">
            <text:p><text:s text:c="3"/>6 9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9643" table:style-name="ce24">
            <text:p><text:s text:c="3"/>19 6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77419" table:style-name="ce24">
            <text:p><text:s text:c="3"/>77 419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261559" table:style-name="ce24">
            <text:p><text:s text:c="3"/>261 55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96" table:style-name="ce24">
            <text:p><text:s text:c="3"/>3 596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70083" table:style-name="ce24">
            <text:p><text:s text:c="3"/>70 083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362" table:style-name="ce24">
            <text:p><text:s text:c="3"/>3 36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963" table:style-name="ce24">
            <text:p><text:s text:c="3"/>2 96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496" table:style-name="ce24">
            <text:p><text:s text:c="3"/>7 49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586" table:style-name="ce24">
            <text:p><text:s text:c="3"/>9 58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3296" table:style-name="ce24">
            <text:p><text:s text:c="3"/>33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6817" table:style-name="ce24">
            <text:p><text:s text:c="3"/>16 817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1626" table:style-name="ce24">
            <text:p><text:s text:c="3"/>31 6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114598" table:style-name="ce24">
            <text:p><text:s text:c="3"/>114 5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27" table:style-name="ce24">
            <text:p><text:s text:c="3"/>3 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6499" table:style-name="ce24">
            <text:p><text:s text:c="3"/>16 499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68896" table:style-name="ce24">
            <text:p><text:s text:c="3"/>68 8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201" table:style-name="ce24">
            <text:p><text:s text:c="3"/>15 201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86" table:style-name="ce24">
            <text:p><text:s text:c="3"/>4 5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59336" table:style-name="ce24">
            <text:p><text:s text:c="3"/>59 3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9355" table:style-name="ce24">
            <text:p><text:s text:c="3"/>29 3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3371" table:style-name="ce24">
            <text:p><text:s text:c="3"/>13 371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58" table:style-name="ce24">
            <text:p><text:s text:c="3"/>2 55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7" table:style-name="ce24">
            <text:p><text:s text:c="3"/>1 19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345" table:style-name="ce24">
            <text:p><text:s text:c="3"/>6 3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57" table:style-name="ce24">
            <text:p><text:s text:c="4"/>257</text:p>
          </table:table-cell>
          <table:table-cell office:value-type="float" office:value="44576" table:style-name="ce24">
            <text:p><text:s text:c="3"/>44 5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5269" table:style-name="ce24">
            <text:p><text:s text:c="3"/>25 2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146" table:style-name="ce24">
            <text:p><text:s text:c="3"/>6 146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63" table:style-name="ce24">
            <text:p><text:s text:c="3"/>1 5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56" table:style-name="ce24">
            <text:p><text:s text:c="4"/>356</text:p>
          </table:table-cell>
          <table:table-cell office:value-type="float" office:value="58724" table:style-name="ce24">
            <text:p><text:s text:c="3"/>58 7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03" table:style-name="ce24">
            <text:p><text:s text:c="3"/>4 6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698" table:style-name="ce24">
            <text:p><text:s text:c="3"/>8 69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6651" table:style-name="ce24">
            <text:p><text:s text:c="3"/>26 6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354" table:style-name="ce24">
            <text:p><text:s text:c="3"/>10 35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48" table:style-name="ce24">
            <text:p><text:s text:c="3"/>1 2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41" table:style-name="ce24">
            <text:p><text:s text:c="4"/>241</text:p>
          </table:table-cell>
          <table:table-cell office:value-type="float" office:value="30896" table:style-name="ce24">
            <text:p><text:s text:c="3"/>30 8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460" table:style-name="ce24">
            <text:p><text:s text:c="3"/>4 46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9908" table:style-name="ce24">
            <text:p><text:s text:c="3"/>9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235" table:style-name="ce24">
            <text:p><text:s text:c="3"/>4 235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908" table:style-name="ce24">
            <text:p><text:s text:c="3"/>5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30" table:style-name="ce24">
            <text:p><text:s text:c="3"/>1 8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25" table:style-name="ce24">
            <text:p><text:s text:c="4"/>325</text:p>
          </table:table-cell>
          <table:table-cell office:value-type="float" office:value="70915" table:style-name="ce24">
            <text:p><text:s text:c="3"/>70 9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26" table:style-name="ce24">
            <text:p><text:s text:c="3"/>5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2018" table:style-name="ce24">
            <text:p><text:s text:c="3"/>12 018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6960" table:style-name="ce24">
            <text:p><text:s text:c="3"/>26 9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394" table:style-name="ce24">
            <text:p><text:s text:c="3"/>7 394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32" table:style-name="ce24">
            <text:p><text:s text:c="3"/>6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38" table:style-name="ce24">
            <text:p><text:s text:c="3"/>3 53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745" table:style-name="ce24">
            <text:p><text:s text:c="3"/>6 7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23448" table:style-name="ce24">
            <text:p><text:s text:c="3"/>23 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78" table:style-name="ce24">
            <text:p><text:s text:c="3"/>4 87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467" table:style-name="ce24">
            <text:p><text:s text:c="3"/>3 4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54" table:style-name="ce24">
            <text:p><text:s text:c="3"/>1 454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00" table:style-name="ce24">
            <text:p><text:s text:c="3"/>8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6" table:style-name="ce24">
            <text:p><text:s text:c="4"/>2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9090" table:style-name="ce24">
            <text:p><text:s text:c="3"/>9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63" table:style-name="ce24">
            <text:p><text:s text:c="3"/>2 86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68" table:style-name="ce24">
            <text:p><text:s text:c="3"/>3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52" table:style-name="ce24">
            <text:p><text:s text:c="4"/>952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6" table:style-name="ce24">
            <text:p><text:s text:c="4"/>3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361" table:style-name="ce24">
            <text:p><text:s text:c="3"/>9 3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239" table:style-name="ce24">
            <text:p><text:s text:c="3"/>5 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24060" table:style-name="ce24">
            <text:p><text:s text:c="3"/>24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3" table:style-name="ce24">
            <text:p><text:s text:c="3"/>2 9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18" table:style-name="ce24">
            <text:p><text:s text:c="3"/>2 71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118" table:style-name="ce24">
            <text:p><text:s text:c="3"/>15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53" table:style-name="ce24">
            <text:p><text:s text:c="4"/>95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9" table:style-name="ce24">
            <text:p><text:s text:c="4"/>5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7215" table:style-name="ce24">
            <text:p><text:s text:c="3"/>7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5" table:style-name="ce24">
            <text:p><text:s text:c="4"/>895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1013" table:style-name="ce24">
            <text:p><text:s text:c="3"/>11 0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9" table:style-name="ce24">
            <text:p><text:s text:c="4"/>889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4756" table:style-name="ce24">
            <text:p><text:s text:c="3"/>4 7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0" table:style-name="ce24">
            <text:p><text:s text:c="4"/>66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45307" table:style-name="ce24">
            <text:p><text:s text:c="3"/>45 3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60" table:style-name="ce24">
            <text:p><text:s text:c="3"/>6 36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9604" table:style-name="ce24">
            <text:p><text:s text:c="3"/>19 6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74" table:style-name="ce24">
            <text:p><text:s text:c="4"/>874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71" table:style-name="ce24">
            <text:p><text:s text:c="3"/>3 1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3" table:style-name="ce24">
            <text:p><text:s text:c="4"/>523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6115" table:style-name="ce24">
            <text:p><text:s text:c="3"/>16 1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87" table:style-name="ce24">
            <text:p><text:s text:c="3"/>3 28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728" table:style-name="ce24">
            <text:p><text:s text:c="3"/>6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81" table:style-name="ce24">
            <text:p><text:s text:c="4"/>881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6" table:style-name="ce24">
            <text:p><text:s text:c="4"/>7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1" table:style-name="ce24">
            <text:p><text:s text:c="4"/>9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9042" table:style-name="ce24">
            <text:p><text:s text:c="3"/>9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3" table:style-name="ce24">
            <text:p><text:s text:c="3"/>1 09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5" table:style-name="ce24">
            <text:p><text:s text:c="3"/>3 2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" table:style-name="ce24">
            <text:p><text:s text:c="4"/>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7798" table:style-name="ce24">
            <text:p><text:s text:c="3"/>7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18" table:style-name="ce24">
            <text:p><text:s text:c="3"/>2 518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45" table:style-name="ce24">
            <text:p><text:s text:c="3"/>2 4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2134" table:style-name="ce24">
            <text:p><text:s text:c="3"/>12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513" table:style-name="ce24">
            <text:p><text:s text:c="3"/>6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0" table:style-name="ce24">
            <text:p><text:s text:c="4"/>960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11" table:style-name="ce24">
            <text:p><text:s text:c="3"/>1 0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7330" table:style-name="ce24">
            <text:p><text:s text:c="3"/>17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10" table:style-name="ce24">
            <text:p><text:s text:c="3"/>16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6690" table:style-name="ce24">
            <text:p><text:s text:c="3"/>16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190" table:style-name="ce24">
            <text:p><text:s text:c="3"/>16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137">
            <text:p><text:s text:c="4"/>5</text:p>
          </table:table-cell>
          <table:table-cell office:value-type="float" office:value="640" table:style-name="ce138">
            <text:p><text:s text:c="4"/>6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" table:style-name="ce138">
            <text:p><text:s text:c="4"/>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" table:style-name="ce138">
            <text:p><text:s text:c="4"/>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350" table:style-name="ce138">
            <text:p><text:s text:c="4"/>3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3月20日編製" table:formula="msoxl:='2492-00-01'!V34" table:style-name="ce143">
            <text:p>中華民國109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3月20日編製" table:formula="msoxl:='2492-00-01'!V34" table:style-name="ce143">
            <text:p>中華民國109年03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02月底" table:formula="msoxl:=CONCATENATE('2492-00-02'!K5,&quot;底&quot;)" table:number-columns-spanned="13" table:number-rows-spanned="1" table:style-name="ce290">
            <text:p><text:s text:c="3"/>中華民國 109年02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86922" table:style-name="ce127">
            <text:p>886 922<text:s/></text:p>
          </table:table-cell>
          <table:table-cell office:value-type="float" office:value="173212956" table:style-name="ce128">
            <text:p>173 212 956<text:s/></text:p>
          </table:table-cell>
          <table:table-cell office:value-type="float" office:value="210868" table:style-name="ce129">
            <text:p>210 868<text:s/></text:p>
          </table:table-cell>
          <table:table-cell office:value-type="float" office:value="844287" table:style-name="ce128">
            <text:p><text:s/>844 287<text:s/></text:p>
          </table:table-cell>
          <table:table-cell office:value-type="float" office:value="195517" table:style-name="ce129">
            <text:p>195 517<text:s/></text:p>
          </table:table-cell>
          <table:table-cell office:value-type="float" office:value="4606046" table:style-name="ce128">
            <text:p>4 606 046<text:s/></text:p>
          </table:table-cell>
          <table:table-cell office:value-type="float" office:value="83849" table:style-name="ce129">
            <text:p>83 849<text:s/></text:p>
          </table:table-cell>
          <table:table-cell office:value-type="float" office:value="4755394" table:style-name="ce128">
            <text:p>4 755 394<text:s/></text:p>
          </table:table-cell>
          <table:table-cell office:value-type="float" office:value="345273" table:style-name="ce129">
            <text:p>345 273<text:s/></text:p>
          </table:table-cell>
          <table:table-cell office:value-type="float" office:value="64738426" table:style-name="ce128">
            <text:p>64 738 426<text:s/></text:p>
          </table:table-cell>
          <table:table-cell office:value-type="float" office:value="11347" table:style-name="ce129">
            <text:p>11 347<text:s/></text:p>
          </table:table-cell>
          <table:table-cell office:value-type="float" office:value="6630701" table:style-name="ce128">
            <text:p>6 630 701<text:s/></text:p>
          </table:table-cell>
          <table:table-cell office:value-type="float" office:value="35083" table:style-name="ce129">
            <text:p>35 083<text:s/></text:p>
          </table:table-cell>
          <table:table-cell office:value-type="float" office:value="54415766" table:style-name="ce128">
            <text:p>54 415 766<text:s/></text:p>
          </table:table-cell>
          <table:table-cell office:value-type="float" office:value="3993" table:style-name="ce129">
            <text:p>3 993<text:s/></text:p>
          </table:table-cell>
          <table:table-cell office:value-type="float" office:value="21858616" table:style-name="ce128">
            <text:p>21 858 616<text:s/></text:p>
          </table:table-cell>
          <table:table-cell office:value-type="float" office:value="971" table:style-name="ce129">
            <text:p><text:s/>971<text:s/></text:p>
          </table:table-cell>
          <table:table-cell office:value-type="float" office:value="12697430" table:style-name="ce128">
            <text:p>12 697 430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666289" table:style-name="ce130">
            <text:p>2 666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794" table:style-name="ce131">
            <text:p>8 794<text:s/></text:p>
          </table:table-cell>
          <table:table-cell office:value-type="float" office:value="3176787" table:style-name="ce126">
            <text:p>3 176 787<text:s/></text:p>
          </table:table-cell>
          <table:table-cell office:value-type="float" office:value="1130" table:style-name="ce125">
            <text:p>1 130<text:s/></text:p>
          </table:table-cell>
          <table:table-cell office:value-type="float" office:value="4464" table:style-name="ce126">
            <text:p><text:s/>4 464<text:s/></text:p>
          </table:table-cell>
          <table:table-cell office:value-type="float" office:value="1018" table:style-name="ce125">
            <text:p>1 018<text:s/></text:p>
          </table:table-cell>
          <table:table-cell office:value-type="float" office:value="21499" table:style-name="ce126">
            <text:p><text:s/>21 499<text:s/></text:p>
          </table:table-cell>
          <table:table-cell office:value-type="float" office:value="807" table:style-name="ce125">
            <text:p><text:s/>807<text:s/></text:p>
          </table:table-cell>
          <table:table-cell office:value-type="float" office:value="45882" table:style-name="ce126">
            <text:p><text:s/>45 882<text:s/></text:p>
          </table:table-cell>
          <table:table-cell office:value-type="float" office:value="4973" table:style-name="ce125">
            <text:p>4 973<text:s/></text:p>
          </table:table-cell>
          <table:table-cell office:value-type="float" office:value="923554" table:style-name="ce126">
            <text:p><text:s/>923 554<text:s/></text:p>
          </table:table-cell>
          <table:table-cell office:value-type="float" office:value="161" table:style-name="ce125">
            <text:p><text:s/>161<text:s/></text:p>
          </table:table-cell>
          <table:table-cell office:value-type="float" office:value="94753" table:style-name="ce126">
            <text:p><text:s/>94 753<text:s/></text:p>
          </table:table-cell>
          <table:table-cell office:value-type="float" office:value="561" table:style-name="ce125">
            <text:p><text:s/>561<text:s/></text:p>
          </table:table-cell>
          <table:table-cell office:value-type="float" office:value="1005561" table:style-name="ce126">
            <text:p>1 005 561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621313" table:style-name="ce126">
            <text:p><text:s/>621 31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89760" table:style-name="ce126">
            <text:p><text:s/>38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27" table:style-name="ce131">
            <text:p>1 827<text:s/></text:p>
          </table:table-cell>
          <table:table-cell office:value-type="float" office:value="1168147" table:style-name="ce126">
            <text:p>1 168 147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851" table:style-name="ce126">
            <text:p><text:s text:c="2"/>851<text:s/></text:p>
          </table:table-cell>
          <table:table-cell office:value-type="float" office:value="325" table:style-name="ce125">
            <text:p><text:s/>325<text:s/></text:p>
          </table:table-cell>
          <table:table-cell office:value-type="float" office:value="8857" table:style-name="ce126">
            <text:p><text:s/>8 857<text:s/></text:p>
          </table:table-cell>
          <table:table-cell office:value-type="float" office:value="109" table:style-name="ce125">
            <text:p><text:s/>109<text:s/></text:p>
          </table:table-cell>
          <table:table-cell office:value-type="float" office:value="6638" table:style-name="ce126">
            <text:p><text:s/>6 638<text:s/></text:p>
          </table:table-cell>
          <table:table-cell office:value-type="float" office:value="881" table:style-name="ce125">
            <text:p><text:s/>881<text:s/></text:p>
          </table:table-cell>
          <table:table-cell office:value-type="float" office:value="182708" table:style-name="ce126">
            <text:p><text:s/>182 708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8220" table:style-name="ce126">
            <text:p><text:s/>38 220<text:s/></text:p>
          </table:table-cell>
          <table:table-cell office:value-type="float" office:value="217" table:style-name="ce125">
            <text:p><text:s/>217<text:s/></text:p>
          </table:table-cell>
          <table:table-cell office:value-type="float" office:value="374873" table:style-name="ce126">
            <text:p><text:s/>374 8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50745" table:style-name="ce126">
            <text:p><text:s/>250 7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545" table:style-name="ce131">
            <text:p>51 545<text:s/></text:p>
          </table:table-cell>
          <table:table-cell office:value-type="float" office:value="13162083" table:style-name="ce126">
            <text:p>13 162 083<text:s/></text:p>
          </table:table-cell>
          <table:table-cell office:value-type="float" office:value="12769" table:style-name="ce125">
            <text:p>12 769<text:s/></text:p>
          </table:table-cell>
          <table:table-cell office:value-type="float" office:value="52993" table:style-name="ce126">
            <text:p><text:s/>52 993<text:s/></text:p>
          </table:table-cell>
          <table:table-cell office:value-type="float" office:value="14397" table:style-name="ce125">
            <text:p>14 397<text:s/></text:p>
          </table:table-cell>
          <table:table-cell office:value-type="float" office:value="359119" table:style-name="ce126">
            <text:p><text:s/>359 119<text:s/></text:p>
          </table:table-cell>
          <table:table-cell office:value-type="float" office:value="3488" table:style-name="ce125">
            <text:p>3 488<text:s/></text:p>
          </table:table-cell>
          <table:table-cell office:value-type="float" office:value="205889" table:style-name="ce126">
            <text:p><text:s/>205 889<text:s/></text:p>
          </table:table-cell>
          <table:table-cell office:value-type="float" office:value="16540" table:style-name="ce125">
            <text:p>16 540<text:s/></text:p>
          </table:table-cell>
          <table:table-cell office:value-type="float" office:value="3201722" table:style-name="ce126">
            <text:p>3 201 722<text:s/></text:p>
          </table:table-cell>
          <table:table-cell office:value-type="float" office:value="1339" table:style-name="ce125">
            <text:p>1 339<text:s/></text:p>
          </table:table-cell>
          <table:table-cell office:value-type="float" office:value="730109" table:style-name="ce126">
            <text:p><text:s/>730 109<text:s/></text:p>
          </table:table-cell>
          <table:table-cell office:value-type="float" office:value="2364" table:style-name="ce125">
            <text:p>2 364<text:s/></text:p>
          </table:table-cell>
          <table:table-cell office:value-type="float" office:value="3842714" table:style-name="ce126">
            <text:p>3 842 714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2804110" table:style-name="ce126">
            <text:p>2 804 110<text:s/></text:p>
          </table:table-cell>
          <table:table-cell office:value-type="float" office:value="128" table:style-name="ce125">
            <text:p><text:s/>128<text:s/></text:p>
          </table:table-cell>
          <table:table-cell office:value-type="float" office:value="1623427" table:style-name="ce126">
            <text:p>1 623 42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09" table:style-name="ce131">
            <text:p><text:s/>409<text:s/></text:p>
          </table:table-cell>
          <table:table-cell office:value-type="float" office:value="245770" table:style-name="ce126">
            <text:p><text:s/>245 77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46" table:style-name="ce126">
            <text:p><text:s text:c="2"/>46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414" table:style-name="ce126">
            <text:p><text:s text:c="2"/>414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0" table:style-name="ce126">
            <text:p><text:s text:c="2"/>570<text:s/></text:p>
          </table:table-cell>
          <table:table-cell office:value-type="float" office:value="303" table:style-name="ce125">
            <text:p><text:s/>303<text:s/></text:p>
          </table:table-cell>
          <table:table-cell office:value-type="float" office:value="57775" table:style-name="ce126">
            <text:p><text:s/>57 775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77081" table:style-name="ce126">
            <text:p><text:s/>77 0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61" table:style-name="ce131">
            <text:p>3 661<text:s/></text:p>
          </table:table-cell>
          <table:table-cell office:value-type="float" office:value="1416970" table:style-name="ce126">
            <text:p>1 416 970<text:s/></text:p>
          </table:table-cell>
          <table:table-cell office:value-type="float" office:value="349" table:style-name="ce125">
            <text:p><text:s/>349<text:s/></text:p>
          </table:table-cell>
          <table:table-cell office:value-type="float" office:value="1491" table:style-name="ce126">
            <text:p><text:s/>1 491<text:s/></text:p>
          </table:table-cell>
          <table:table-cell office:value-type="float" office:value="513" table:style-name="ce125">
            <text:p><text:s/>513<text:s/></text:p>
          </table:table-cell>
          <table:table-cell office:value-type="float" office:value="11825" table:style-name="ce126">
            <text:p><text:s/>11 825<text:s/></text:p>
          </table:table-cell>
          <table:table-cell office:value-type="float" office:value="333" table:style-name="ce125">
            <text:p><text:s/>333<text:s/></text:p>
          </table:table-cell>
          <table:table-cell office:value-type="float" office:value="18711" table:style-name="ce126">
            <text:p><text:s/>18 711<text:s/></text:p>
          </table:table-cell>
          <table:table-cell office:value-type="float" office:value="2031" table:style-name="ce125">
            <text:p>2 031<text:s/></text:p>
          </table:table-cell>
          <table:table-cell office:value-type="float" office:value="411197" table:style-name="ce126">
            <text:p><text:s/>411 197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364" table:style-name="ce126">
            <text:p><text:s/>33 364<text:s/></text:p>
          </table:table-cell>
          <table:table-cell office:value-type="float" office:value="297" table:style-name="ce125">
            <text:p><text:s/>297<text:s/></text:p>
          </table:table-cell>
          <table:table-cell office:value-type="float" office:value="467326" table:style-name="ce126">
            <text:p><text:s/>467 326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5055" table:style-name="ce126">
            <text:p><text:s/>355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0034" table:style-name="ce131">
            <text:p>80 034<text:s/></text:p>
          </table:table-cell>
          <table:table-cell office:value-type="float" office:value="36789610" table:style-name="ce126">
            <text:p>36 789 610<text:s/></text:p>
          </table:table-cell>
          <table:table-cell office:value-type="float" office:value="2471" table:style-name="ce125">
            <text:p>2 471<text:s/></text:p>
          </table:table-cell>
          <table:table-cell office:value-type="float" office:value="11626" table:style-name="ce126">
            <text:p><text:s/>11 626<text:s/></text:p>
          </table:table-cell>
          <table:table-cell office:value-type="float" office:value="5957" table:style-name="ce125">
            <text:p>5 957<text:s/></text:p>
          </table:table-cell>
          <table:table-cell office:value-type="float" office:value="161167" table:style-name="ce126">
            <text:p><text:s/>161 167<text:s/></text:p>
          </table:table-cell>
          <table:table-cell office:value-type="float" office:value="3857" table:style-name="ce125">
            <text:p>3 857<text:s/></text:p>
          </table:table-cell>
          <table:table-cell office:value-type="float" office:value="219607" table:style-name="ce126">
            <text:p><text:s/>219 607<text:s/></text:p>
          </table:table-cell>
          <table:table-cell office:value-type="float" office:value="53275" table:style-name="ce125">
            <text:p>53 275<text:s/></text:p>
          </table:table-cell>
          <table:table-cell office:value-type="float" office:value="10940328" table:style-name="ce126">
            <text:p>10 940 328<text:s/></text:p>
          </table:table-cell>
          <table:table-cell office:value-type="float" office:value="2904" table:style-name="ce125">
            <text:p>2 904<text:s/></text:p>
          </table:table-cell>
          <table:table-cell office:value-type="float" office:value="1887889" table:style-name="ce126">
            <text:p>1 887 889<text:s/></text:p>
          </table:table-cell>
          <table:table-cell office:value-type="float" office:value="10547" table:style-name="ce125">
            <text:p>10 547<text:s/></text:p>
          </table:table-cell>
          <table:table-cell office:value-type="float" office:value="15950975" table:style-name="ce126">
            <text:p>15 950 975<text:s/></text:p>
          </table:table-cell>
          <table:table-cell office:value-type="float" office:value="802" table:style-name="ce125">
            <text:p><text:s/>802<text:s/></text:p>
          </table:table-cell>
          <table:table-cell office:value-type="float" office:value="4502179" table:style-name="ce126">
            <text:p>4 502 179<text:s/></text:p>
          </table:table-cell>
          <table:table-cell office:value-type="float" office:value="214" table:style-name="ce125">
            <text:p><text:s/>214<text:s/></text:p>
          </table:table-cell>
          <table:table-cell office:value-type="float" office:value="2700839" table:style-name="ce126">
            <text:p>2 700 83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15000" table:style-name="ce132">
            <text:p><text:s/>41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7509" table:style-name="ce131">
            <text:p>487 509<text:s/></text:p>
          </table:table-cell>
          <table:table-cell office:value-type="float" office:value="75042116" table:style-name="ce126">
            <text:p>75 042 116<text:s/></text:p>
          </table:table-cell>
          <table:table-cell office:value-type="float" office:value="140142" table:style-name="ce125">
            <text:p>140 142<text:s/></text:p>
          </table:table-cell>
          <table:table-cell office:value-type="float" office:value="570826" table:style-name="ce126">
            <text:p><text:s/>570 826<text:s/></text:p>
          </table:table-cell>
          <table:table-cell office:value-type="float" office:value="110240" table:style-name="ce125">
            <text:p>110 240<text:s/></text:p>
          </table:table-cell>
          <table:table-cell office:value-type="float" office:value="2505684" table:style-name="ce126">
            <text:p>2 505 684<text:s/></text:p>
          </table:table-cell>
          <table:table-cell office:value-type="float" office:value="44825" table:style-name="ce125">
            <text:p>44 825<text:s/></text:p>
          </table:table-cell>
          <table:table-cell office:value-type="float" office:value="2545171" table:style-name="ce126">
            <text:p>2 545 171<text:s/></text:p>
          </table:table-cell>
          <table:table-cell office:value-type="float" office:value="171719" table:style-name="ce125">
            <text:p>171 719<text:s/></text:p>
          </table:table-cell>
          <table:table-cell office:value-type="float" office:value="32164518" table:style-name="ce126">
            <text:p>32 164 518<text:s/></text:p>
          </table:table-cell>
          <table:table-cell office:value-type="float" office:value="4834" table:style-name="ce125">
            <text:p>4 834<text:s/></text:p>
          </table:table-cell>
          <table:table-cell office:value-type="float" office:value="2696302" table:style-name="ce126">
            <text:p>2 696 302<text:s/></text:p>
          </table:table-cell>
          <table:table-cell office:value-type="float" office:value="13759" table:style-name="ce125">
            <text:p>13 759<text:s/></text:p>
          </table:table-cell>
          <table:table-cell office:value-type="float" office:value="21386511" table:style-name="ce126">
            <text:p>21 386 511<text:s/></text:p>
          </table:table-cell>
          <table:table-cell office:value-type="float" office:value="1685" table:style-name="ce125">
            <text:p>1 685<text:s/></text:p>
          </table:table-cell>
          <table:table-cell office:value-type="float" office:value="9138108" table:style-name="ce126">
            <text:p>9 138 108<text:s/></text:p>
          </table:table-cell>
          <table:table-cell office:value-type="float" office:value="303" table:style-name="ce125">
            <text:p><text:s/>303<text:s/></text:p>
          </table:table-cell>
          <table:table-cell office:value-type="float" office:value="3900707" table:style-name="ce126">
            <text:p>3 900 7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4289" table:style-name="ce132">
            <text:p><text:s/>134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389" table:style-name="ce131">
            <text:p>26 389<text:s/></text:p>
          </table:table-cell>
          <table:table-cell office:value-type="float" office:value="5941249" table:style-name="ce126">
            <text:p>5 941 249<text:s/></text:p>
          </table:table-cell>
          <table:table-cell office:value-type="float" office:value="733" table:style-name="ce125">
            <text:p><text:s/>733<text:s/></text:p>
          </table:table-cell>
          <table:table-cell office:value-type="float" office:value="2986" table:style-name="ce126">
            <text:p><text:s/>2 986<text:s/></text:p>
          </table:table-cell>
          <table:table-cell office:value-type="float" office:value="22119" table:style-name="ce125">
            <text:p>22 119<text:s/></text:p>
          </table:table-cell>
          <table:table-cell office:value-type="float" office:value="667617" table:style-name="ce126">
            <text:p><text:s/>667 617<text:s/></text:p>
          </table:table-cell>
          <table:table-cell office:value-type="float" office:value="476" table:style-name="ce125">
            <text:p><text:s/>476<text:s/></text:p>
          </table:table-cell>
          <table:table-cell office:value-type="float" office:value="27992" table:style-name="ce126">
            <text:p><text:s/>27 992<text:s/></text:p>
          </table:table-cell>
          <table:table-cell office:value-type="float" office:value="1711" table:style-name="ce125">
            <text:p>1 711<text:s/></text:p>
          </table:table-cell>
          <table:table-cell office:value-type="float" office:value="332887" table:style-name="ce126">
            <text:p><text:s/>332 887<text:s/></text:p>
          </table:table-cell>
          <table:table-cell office:value-type="float" office:value="226" table:style-name="ce125">
            <text:p><text:s/>226<text:s/></text:p>
          </table:table-cell>
          <table:table-cell office:value-type="float" office:value="138735" table:style-name="ce126">
            <text:p><text:s/>138 735<text:s/></text:p>
          </table:table-cell>
          <table:table-cell office:value-type="float" office:value="741" table:style-name="ce125">
            <text:p><text:s/>741<text:s/></text:p>
          </table:table-cell>
          <table:table-cell office:value-type="float" office:value="1379758" table:style-name="ce126">
            <text:p>1 379 758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50584" table:style-name="ce126">
            <text:p>1 350 584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0690" table:style-name="ce126">
            <text:p>1 97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5421" table:style-name="ce131">
            <text:p>85 421<text:s/></text:p>
          </table:table-cell>
          <table:table-cell office:value-type="float" office:value="11018167" table:style-name="ce126">
            <text:p>11 018 167<text:s/></text:p>
          </table:table-cell>
          <table:table-cell office:value-type="float" office:value="15857" table:style-name="ce125">
            <text:p>15 857<text:s/></text:p>
          </table:table-cell>
          <table:table-cell office:value-type="float" office:value="63974" table:style-name="ce126">
            <text:p><text:s/>63 974<text:s/></text:p>
          </table:table-cell>
          <table:table-cell office:value-type="float" office:value="15526" table:style-name="ce125">
            <text:p>15 526<text:s/></text:p>
          </table:table-cell>
          <table:table-cell office:value-type="float" office:value="313110" table:style-name="ce126">
            <text:p><text:s/>313 110<text:s/></text:p>
          </table:table-cell>
          <table:table-cell office:value-type="float" office:value="13867" table:style-name="ce125">
            <text:p>13 867<text:s/></text:p>
          </table:table-cell>
          <table:table-cell office:value-type="float" office:value="781472" table:style-name="ce126">
            <text:p><text:s/>781 472<text:s/></text:p>
          </table:table-cell>
          <table:table-cell office:value-type="float" office:value="38335" table:style-name="ce125">
            <text:p>38 335<text:s/></text:p>
          </table:table-cell>
          <table:table-cell office:value-type="float" office:value="6382827" table:style-name="ce126">
            <text:p>6 382 827<text:s/></text:p>
          </table:table-cell>
          <table:table-cell office:value-type="float" office:value="373" table:style-name="ce125">
            <text:p><text:s/>373<text:s/></text:p>
          </table:table-cell>
          <table:table-cell office:value-type="float" office:value="222232" table:style-name="ce126">
            <text:p><text:s/>222 232<text:s/></text:p>
          </table:table-cell>
          <table:table-cell office:value-type="float" office:value="1317" table:style-name="ce125">
            <text:p>1 317<text:s/></text:p>
          </table:table-cell>
          <table:table-cell office:value-type="float" office:value="1989905" table:style-name="ce126">
            <text:p>1 989 905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69429" table:style-name="ce126">
            <text:p><text:s/>569 429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625218" table:style-name="ce126">
            <text:p><text:s/>625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85" table:style-name="ce131">
            <text:p>5 985<text:s/></text:p>
          </table:table-cell>
          <table:table-cell office:value-type="float" office:value="1711559" table:style-name="ce126">
            <text:p>1 711 559<text:s/></text:p>
          </table:table-cell>
          <table:table-cell office:value-type="float" office:value="449" table:style-name="ce125">
            <text:p><text:s/>449<text:s/></text:p>
          </table:table-cell>
          <table:table-cell office:value-type="float" office:value="1898" table:style-name="ce126">
            <text:p><text:s/>1 898<text:s/></text:p>
          </table:table-cell>
          <table:table-cell office:value-type="float" office:value="794" table:style-name="ce125">
            <text:p><text:s/>794<text:s/></text:p>
          </table:table-cell>
          <table:table-cell office:value-type="float" office:value="16122" table:style-name="ce126">
            <text:p><text:s/>16 122<text:s/></text:p>
          </table:table-cell>
          <table:table-cell office:value-type="float" office:value="558" table:style-name="ce125">
            <text:p><text:s/>558<text:s/></text:p>
          </table:table-cell>
          <table:table-cell office:value-type="float" office:value="31655" table:style-name="ce126">
            <text:p><text:s/>31 655<text:s/></text:p>
          </table:table-cell>
          <table:table-cell office:value-type="float" office:value="3663" table:style-name="ce125">
            <text:p>3 663<text:s/></text:p>
          </table:table-cell>
          <table:table-cell office:value-type="float" office:value="850947" table:style-name="ce126">
            <text:p><text:s/>850 947<text:s/></text:p>
          </table:table-cell>
          <table:table-cell office:value-type="float" office:value="184" table:style-name="ce125">
            <text:p><text:s/>184<text:s/></text:p>
          </table:table-cell>
          <table:table-cell office:value-type="float" office:value="97832" table:style-name="ce126">
            <text:p><text:s/>97 832<text:s/></text:p>
          </table:table-cell>
          <table:table-cell office:value-type="float" office:value="292" table:style-name="ce125">
            <text:p><text:s/>292<text:s/></text:p>
          </table:table-cell>
          <table:table-cell office:value-type="float" office:value="458123" table:style-name="ce126">
            <text:p><text:s/>458 1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94" table:style-name="ce131">
            <text:p>2 894<text:s/></text:p>
          </table:table-cell>
          <table:table-cell office:value-type="float" office:value="4638680" table:style-name="ce126">
            <text:p>4 638 680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168" table:style-name="ce126">
            <text:p><text:s text:c="2"/>168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5241" table:style-name="ce126">
            <text:p><text:s/>5 241<text:s/>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3091" table:style-name="ce126">
            <text:p><text:s/>3 091<text:s/></text:p>
          </table:table-cell>
          <table:table-cell office:value-type="float" office:value="464" table:style-name="ce125">
            <text:p><text:s/>464<text:s/></text:p>
          </table:table-cell>
          <table:table-cell office:value-type="float" office:value="89094" table:style-name="ce126">
            <text:p><text:s/>89 09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21689" table:style-name="ce126">
            <text:p><text:s/>21 689<text:s/></text:p>
          </table:table-cell>
          <table:table-cell office:value-type="float" office:value="2079" table:style-name="ce125">
            <text:p>2 079<text:s/></text:p>
          </table:table-cell>
          <table:table-cell office:value-type="float" office:value="3127122" table:style-name="ce126">
            <text:p>3 127 12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841" table:style-name="ce131">
            <text:p>3 841<text:s/></text:p>
          </table:table-cell>
          <table:table-cell office:value-type="float" office:value="976428" table:style-name="ce126">
            <text:p><text:s/>976 428<text:s/></text:p>
          </table:table-cell>
          <table:table-cell office:value-type="float" office:value="226" table:style-name="ce125">
            <text:p><text:s/>226<text:s/></text:p>
          </table:table-cell>
          <table:table-cell office:value-type="float" office:value="980" table:style-name="ce126">
            <text:p><text:s text:c="2"/>980<text:s/></text:p>
          </table:table-cell>
          <table:table-cell office:value-type="float" office:value="521" table:style-name="ce125">
            <text:p><text:s/>521<text:s/></text:p>
          </table:table-cell>
          <table:table-cell office:value-type="float" office:value="11225" table:style-name="ce126">
            <text:p><text:s/>11 225<text:s/></text:p>
          </table:table-cell>
          <table:table-cell office:value-type="float" office:value="343" table:style-name="ce125">
            <text:p><text:s/>343<text:s/></text:p>
          </table:table-cell>
          <table:table-cell office:value-type="float" office:value="19642" table:style-name="ce126">
            <text:p><text:s/>19 642<text:s/></text:p>
          </table:table-cell>
          <table:table-cell office:value-type="float" office:value="2543" table:style-name="ce125">
            <text:p>2 543<text:s/></text:p>
          </table:table-cell>
          <table:table-cell office:value-type="float" office:value="489356" table:style-name="ce126">
            <text:p><text:s/>489 356<text:s/></text:p>
          </table:table-cell>
          <table:table-cell office:value-type="float" office:value="57" table:style-name="ce125">
            <text:p><text:s/>57<text:s/></text:p>
          </table:table-cell>
          <table:table-cell office:value-type="float" office:value="31480" table:style-name="ce126">
            <text:p><text:s/>31 480<text:s/>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182267" table:style-name="ce126">
            <text:p><text:s/>182 267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137097" table:style-name="ce126">
            <text:p><text:s/>137 097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501" table:style-name="ce131">
            <text:p>17 501<text:s/></text:p>
          </table:table-cell>
          <table:table-cell office:value-type="float" office:value="3669754" table:style-name="ce126">
            <text:p>3 669 754<text:s/></text:p>
          </table:table-cell>
          <table:table-cell office:value-type="float" office:value="2866" table:style-name="ce125">
            <text:p>2 866<text:s/></text:p>
          </table:table-cell>
          <table:table-cell office:value-type="float" office:value="11228" table:style-name="ce126">
            <text:p><text:s/>11 228<text:s/></text:p>
          </table:table-cell>
          <table:table-cell office:value-type="float" office:value="2758" table:style-name="ce125">
            <text:p>2 758<text:s/></text:p>
          </table:table-cell>
          <table:table-cell office:value-type="float" office:value="62278" table:style-name="ce126">
            <text:p><text:s/>62 278<text:s/></text:p>
          </table:table-cell>
          <table:table-cell office:value-type="float" office:value="1783" table:style-name="ce125">
            <text:p>1 783<text:s/></text:p>
          </table:table-cell>
          <table:table-cell office:value-type="float" office:value="99102" table:style-name="ce126">
            <text:p><text:s/>99 102<text:s/></text:p>
          </table:table-cell>
          <table:table-cell office:value-type="float" office:value="9008" table:style-name="ce125">
            <text:p>9 008<text:s/></text:p>
          </table:table-cell>
          <table:table-cell office:value-type="float" office:value="1694491" table:style-name="ce126">
            <text:p>1 694 491<text:s/></text:p>
          </table:table-cell>
          <table:table-cell office:value-type="float" office:value="234" table:style-name="ce125">
            <text:p><text:s/>234<text:s/></text:p>
          </table:table-cell>
          <table:table-cell office:value-type="float" office:value="134314" table:style-name="ce126">
            <text:p><text:s/>134 314<text:s/></text:p>
          </table:table-cell>
          <table:table-cell office:value-type="float" office:value="779" table:style-name="ce125">
            <text:p><text:s/>779<text:s/></text:p>
          </table:table-cell>
          <table:table-cell office:value-type="float" office:value="1164891" table:style-name="ce126">
            <text:p>1 164 891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36351" table:style-name="ce126">
            <text:p><text:s/>336 35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7100" table:style-name="ce126">
            <text:p><text:s/>16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484" table:style-name="ce131">
            <text:p>26 484<text:s/></text:p>
          </table:table-cell>
          <table:table-cell office:value-type="float" office:value="6196736" table:style-name="ce126">
            <text:p>6 196 736<text:s/></text:p>
          </table:table-cell>
          <table:table-cell office:value-type="float" office:value="3445" table:style-name="ce125">
            <text:p>3 445<text:s/></text:p>
          </table:table-cell>
          <table:table-cell office:value-type="float" office:value="14174" table:style-name="ce126">
            <text:p><text:s/>14 174<text:s/></text:p>
          </table:table-cell>
          <table:table-cell office:value-type="float" office:value="6165" table:style-name="ce125">
            <text:p>6 165<text:s/></text:p>
          </table:table-cell>
          <table:table-cell office:value-type="float" office:value="156489" table:style-name="ce126">
            <text:p><text:s/>156 489<text:s/></text:p>
          </table:table-cell>
          <table:table-cell office:value-type="float" office:value="2710" table:style-name="ce125">
            <text:p>2 710<text:s/></text:p>
          </table:table-cell>
          <table:table-cell office:value-type="float" office:value="151597" table:style-name="ce126">
            <text:p><text:s/>151 597<text:s/></text:p>
          </table:table-cell>
          <table:table-cell office:value-type="float" office:value="12496" table:style-name="ce125">
            <text:p>12 496<text:s/></text:p>
          </table:table-cell>
          <table:table-cell office:value-type="float" office:value="2420473" table:style-name="ce126">
            <text:p>2 420 473<text:s/></text:p>
          </table:table-cell>
          <table:table-cell office:value-type="float" office:value="391" table:style-name="ce125">
            <text:p><text:s/>391<text:s/></text:p>
          </table:table-cell>
          <table:table-cell office:value-type="float" office:value="227632" table:style-name="ce126">
            <text:p><text:s/>227 632<text:s/></text:p>
          </table:table-cell>
          <table:table-cell office:value-type="float" office:value="1038" table:style-name="ce125">
            <text:p>1 038<text:s/></text:p>
          </table:table-cell>
          <table:table-cell office:value-type="float" office:value="1629617" table:style-name="ce126">
            <text:p>1 629 617<text:s/></text:p>
          </table:table-cell>
          <table:table-cell office:value-type="float" office:value="205" table:style-name="ce125">
            <text:p><text:s/>205<text:s/></text:p>
          </table:table-cell>
          <table:table-cell office:value-type="float" office:value="1096282" table:style-name="ce126">
            <text:p>1 096 282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450473" table:style-name="ce126">
            <text:p><text:s/>450 4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870" table:style-name="ce131">
            <text:p><text:s/>870<text:s/></text:p>
          </table:table-cell>
          <table:table-cell office:value-type="float" office:value="132283" table:style-name="ce126">
            <text:p><text:s/>132 283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187" table:style-name="ce126">
            <text:p><text:s text:c="2"/>187<text:s/></text:p>
          </table:table-cell>
          <table:table-cell office:value-type="float" office:value="99" table:style-name="ce125">
            <text:p><text:s/>99<text:s/></text:p>
          </table:table-cell>
          <table:table-cell office:value-type="float" office:value="1802" table:style-name="ce126">
            <text:p><text:s/>1 802<text:s/></text:p>
          </table:table-cell>
          <table:table-cell office:value-type="float" office:value="231" table:style-name="ce125">
            <text:p><text:s/>231<text:s/></text:p>
          </table:table-cell>
          <table:table-cell office:value-type="float" office:value="12731" table:style-name="ce126">
            <text:p><text:s/>12 731<text:s/></text:p>
          </table:table-cell>
          <table:table-cell office:value-type="float" office:value="471" table:style-name="ce125">
            <text:p><text:s/>471<text:s/></text:p>
          </table:table-cell>
          <table:table-cell office:value-type="float" office:value="84013" table:style-name="ce126">
            <text:p><text:s/>84 013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9240" table:style-name="ce126">
            <text:p><text:s/>19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614" table:style-name="ce131">
            <text:p>19 614<text:s/></text:p>
          </table:table-cell>
          <table:table-cell office:value-type="float" office:value="2460980" table:style-name="ce126">
            <text:p>2 460 980<text:s/></text:p>
          </table:table-cell>
          <table:table-cell office:value-type="float" office:value="3661" table:style-name="ce125">
            <text:p>3 661<text:s/></text:p>
          </table:table-cell>
          <table:table-cell office:value-type="float" office:value="13491" table:style-name="ce126">
            <text:p><text:s/>13 491<text:s/></text:p>
          </table:table-cell>
          <table:table-cell office:value-type="float" office:value="3139" table:style-name="ce125">
            <text:p>3 139<text:s/></text:p>
          </table:table-cell>
          <table:table-cell office:value-type="float" office:value="59344" table:style-name="ce126">
            <text:p><text:s/>59 344<text:s/></text:p>
          </table:table-cell>
          <table:table-cell office:value-type="float" office:value="3756" table:style-name="ce125">
            <text:p>3 756<text:s/></text:p>
          </table:table-cell>
          <table:table-cell office:value-type="float" office:value="211332" table:style-name="ce126">
            <text:p><text:s/>211 332<text:s/></text:p>
          </table:table-cell>
          <table:table-cell office:value-type="float" office:value="8646" table:style-name="ce125">
            <text:p>8 646<text:s/></text:p>
          </table:table-cell>
          <table:table-cell office:value-type="float" office:value="1423044" table:style-name="ce126">
            <text:p>1 423 044<text:s/></text:p>
          </table:table-cell>
          <table:table-cell office:value-type="float" office:value="194" table:style-name="ce125">
            <text:p><text:s/>194<text:s/></text:p>
          </table:table-cell>
          <table:table-cell office:value-type="float" office:value="102657" table:style-name="ce126">
            <text:p><text:s/>102 657<text:s/></text:p>
          </table:table-cell>
          <table:table-cell office:value-type="float" office:value="183" table:style-name="ce125">
            <text:p><text:s/>183<text:s/></text:p>
          </table:table-cell>
          <table:table-cell office:value-type="float" office:value="311844" table:style-name="ce126">
            <text:p><text:s/>311 84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144" table:style-name="ce133">
            <text:p>64 144<text:s/></text:p>
          </table:table-cell>
          <table:table-cell office:value-type="float" office:value="5465637" table:style-name="ce134">
            <text:p>5 465 637<text:s/></text:p>
          </table:table-cell>
          <table:table-cell office:value-type="float" office:value="26502" table:style-name="ce135">
            <text:p>26 502<text:s/></text:p>
          </table:table-cell>
          <table:table-cell office:value-type="float" office:value="92904" table:style-name="ce134">
            <text:p><text:s/>92 904<text:s/></text:p>
          </table:table-cell>
          <table:table-cell office:value-type="float" office:value="11720" table:style-name="ce135">
            <text:p>11 720<text:s/></text:p>
          </table:table-cell>
          <table:table-cell office:value-type="float" office:value="244253" table:style-name="ce134">
            <text:p><text:s/>244 253<text:s/></text:p>
          </table:table-cell>
          <table:table-cell office:value-type="float" office:value="6641" table:style-name="ce135">
            <text:p>6 641<text:s/></text:p>
          </table:table-cell>
          <table:table-cell office:value-type="float" office:value="374313" table:style-name="ce134">
            <text:p><text:s/>374 313<text:s/></text:p>
          </table:table-cell>
          <table:table-cell office:value-type="float" office:value="18214" table:style-name="ce135">
            <text:p>18 214<text:s/></text:p>
          </table:table-cell>
          <table:table-cell office:value-type="float" office:value="3089493" table:style-name="ce134">
            <text:p>3 089 493<text:s/></text:p>
          </table:table-cell>
          <table:table-cell office:value-type="float" office:value="274" table:style-name="ce135">
            <text:p><text:s/>274<text:s/></text:p>
          </table:table-cell>
          <table:table-cell office:value-type="float" office:value="159986" table:style-name="ce134">
            <text:p><text:s/>159 986<text:s/></text:p>
          </table:table-cell>
          <table:table-cell office:value-type="float" office:value="740" table:style-name="ce135">
            <text:p><text:s/>740<text:s/></text:p>
          </table:table-cell>
          <table:table-cell office:value-type="float" office:value="1047957" table:style-name="ce134">
            <text:p>1 047 957<text:s/></text:p>
          </table:table-cell>
          <table:table-cell office:value-type="float" office:value="42" table:style-name="ce135">
            <text:p><text:s/>42<text:s/></text:p>
          </table:table-cell>
          <table:table-cell office:value-type="float" office:value="232566" table:style-name="ce134">
            <text:p><text:s/>232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陳曉慧</dc:creator>
    <meta:creation-date>1999-07-27T01:45:40Z</meta:creation-date>
    <dc:date>2020-03-25T06:22:00Z</dc:date>
    <meta:print-date>2018-11-21T08:45:58Z</meta:print-date>
    <meta:user-defined meta:name="WorkbookGuid">0e9118e3-801f-43c8-ade2-a2d51e81beec</meta:user-defined>
  </office:meta>
</office:document-meta>
</file>