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4.43mm"/>
    </style:style>
    <style:style style:name="co21" style:family="table-column">
      <style:table-column-properties fo:break-before="auto" style:column-width="51.06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14.94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12.95mm"/>
    </style:style>
    <style:style style:name="co27" style:family="table-column">
      <style:table-column-properties fo:break-before="auto" style:column-width="21.17mm"/>
    </style:style>
    <style:style style:name="co28" style:family="table-column">
      <style:table-column-properties fo:break-before="auto" style:column-width="33.13mm"/>
    </style:style>
    <style:style style:name="co29" style:family="table-column">
      <style:table-column-properties fo:break-before="auto" style:column-width="26.9mm"/>
    </style:style>
    <style:style style:name="co30" style:family="table-column">
      <style:table-column-properties fo:break-before="auto" style:column-width="15.19mm"/>
    </style:style>
    <style:style style:name="co31" style:family="table-column">
      <style:table-column-properties fo:break-before="auto" style:column-width="16.93mm"/>
    </style:style>
    <style:style style:name="co32" style:family="table-column">
      <style:table-column-properties fo:break-before="auto" style:column-width="13.44mm"/>
    </style:style>
    <style:style style:name="co33" style:family="table-column">
      <style:table-column-properties fo:break-before="auto" style:column-width="17.67mm"/>
    </style:style>
    <style:style style:name="co34" style:family="table-column">
      <style:table-column-properties fo:break-before="auto" style:column-width="22.4mm"/>
    </style:style>
    <style:style style:name="co35" style:family="table-column">
      <style:table-column-properties fo:break-before="auto" style:column-width="26.14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26.39mm"/>
    </style:style>
    <style:style style:name="co38" style:family="table-column">
      <style:table-column-properties fo:break-before="auto" style:column-width="19.67mm"/>
    </style:style>
    <style:style style:name="co39" style:family="table-column">
      <style:table-column-properties fo:break-before="auto" style:column-width="9.7mm"/>
    </style:style>
    <style:style style:name="co40" style:family="table-column">
      <style:table-column-properties fo:break-before="auto" style:column-width="27.15mm"/>
    </style:style>
    <style:style style:name="co41" style:family="table-column">
      <style:table-column-properties fo:break-before="auto" style:column-width="32.12mm"/>
    </style:style>
    <style:style style:name="co42" style:family="table-column">
      <style:table-column-properties fo:break-before="page" style:column-width="19.67mm"/>
    </style:style>
    <style:style style:name="co43" style:family="table-column">
      <style:table-column-properties fo:break-before="auto" style:column-width="37.85mm"/>
    </style:style>
    <style:style style:name="co44" style:family="table-column">
      <style:table-column-properties fo:break-before="auto" style:column-width="19.42mm"/>
    </style:style>
    <style:style style:name="co45" style:family="table-column">
      <style:table-column-properties fo:break-before="auto" style:column-width="39.35mm"/>
    </style:style>
    <style:style style:name="co46" style:family="table-column">
      <style:table-column-properties fo:break-before="auto" style:column-width="24.64mm"/>
    </style:style>
    <style:style style:name="co47" style:family="table-column">
      <style:table-column-properties fo:break-before="auto" style:column-width="19.17mm"/>
    </style:style>
    <style:style style:name="co48" style:family="table-column">
      <style:table-column-properties fo:break-before="auto" style:column-width="21.91mm"/>
    </style:style>
    <style:style style:name="co49" style:family="table-column">
      <style:table-column-properties fo:break-before="auto" style:column-width="17.18mm"/>
    </style:style>
    <style:style style:name="co50" style:family="table-column">
      <style:table-column-properties fo:break-before="auto" style:column-width="20.66mm"/>
    </style:style>
    <style:style style:name="co51" style:family="table-column">
      <style:table-column-properties fo:break-before="auto" style:column-width="16.17mm"/>
    </style:style>
    <style:style style:name="co52" style:family="table-column">
      <style:table-column-properties fo:break-before="auto" style:column-width="22.91mm"/>
    </style:style>
    <style:style style:name="co53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2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3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3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 office:value-type="string" calcext:value-type="string">
            <text:p>91.02.26經統字第09104103050號函修訂</text:p>
          </table:table-cell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table:formula="of:=[$'2492-00-02'.K5]" office:value-type="string" office:string-value="   中華民國 109年3月" calcext:value-type="string" table:number-columns-spanned="5" table:number-rows-spanned="1">
            <text:p><text:s text:c="3"/>中華民國 109年3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3月" calcext:value-type="string" table:number-columns-spanned="8" table:number-rows-spanned="1">
            <text:p><text:s text:c="3"/>中華民國 109年3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3月" calcext:value-type="string" table:number-columns-spanned="8" table:number-rows-spanned="1">
            <text:p><text:s text:c="3"/>中華民國 109年3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88372" calcext:value-type="float">
            <text:p><text:s text:c="3"/>888 372</text:p>
          </table:table-cell>
          <table:table-cell table:style-name="ce33" office:value-type="float" office:value="173527996" calcext:value-type="float">
            <text:p><text:s text:c="2"/>173 527 996</text:p>
          </table:table-cell>
          <table:table-cell table:style-name="ce33" office:value-type="float" office:value="8849" calcext:value-type="float">
            <text:p><text:s text:c="3"/>8 849</text:p>
          </table:table-cell>
          <table:table-cell table:style-name="ce33" office:value-type="float" office:value="3177781" calcext:value-type="float">
            <text:p><text:s text:c="2"/>3 177 781</text:p>
          </table:table-cell>
          <table:table-cell table:style-name="ce33" office:value-type="float" office:value="1831" calcext:value-type="float">
            <text:p><text:s text:c="3"/>1 831</text:p>
          </table:table-cell>
          <table:table-cell table:style-name="ce33" office:value-type="float" office:value="1166377" calcext:value-type="float">
            <text:p><text:s text:c="2"/>1 166 377</text:p>
          </table:table-cell>
          <table:table-cell table:style-name="ce33" office:value-type="float" office:value="51694" calcext:value-type="float">
            <text:p><text:s text:c="3"/>51 694</text:p>
          </table:table-cell>
          <table:table-cell table:style-name="ce33" office:value-type="float" office:value="13207794" calcext:value-type="float">
            <text:p><text:s text:c="2"/>13 207 794</text:p>
          </table:table-cell>
          <table:table-cell table:style-name="ce33" office:value-type="float" office:value="419" calcext:value-type="float">
            <text:p><text:s text:c="4"/>419</text:p>
          </table:table-cell>
          <table:table-cell table:style-name="ce33" office:value-type="float" office:value="247250" calcext:value-type="float">
            <text:p><text:s text:c="3"/>247 250</text:p>
          </table:table-cell>
          <table:table-cell table:style-name="ce33" office:value-type="float" office:value="3659" calcext:value-type="float">
            <text:p><text:s text:c="3"/>3 659</text:p>
          </table:table-cell>
          <table:table-cell table:style-name="ce33" office:value-type="float" office:value="1421019" calcext:value-type="float">
            <text:p><text:s text:c="2"/>1 421 019</text:p>
          </table:table-cell>
          <table:table-cell table:style-name="ce33" office:value-type="float" office:value="80403" calcext:value-type="float">
            <text:p><text:s text:c="3"/>80 403</text:p>
          </table:table-cell>
          <table:table-cell table:style-name="ce70" office:value-type="float" office:value="36893717" calcext:value-type="float">
            <text:p><text:s text:c="2"/>36 893 717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87816" calcext:value-type="float">
            <text:p><text:s text:c="3"/>487 816</text:p>
          </table:table-cell>
          <table:table-cell table:style-name="ce33" office:value-type="float" office:value="75108771" calcext:value-type="float">
            <text:p><text:s text:c="2"/>75 108 771</text:p>
          </table:table-cell>
          <table:table-cell table:style-name="ce33" office:value-type="float" office:value="26383" calcext:value-type="float">
            <text:p><text:s text:c="3"/>26 383</text:p>
          </table:table-cell>
          <table:table-cell table:style-name="ce33" office:value-type="float" office:value="5942704" calcext:value-type="float">
            <text:p><text:s text:c="2"/>5 942 704</text:p>
          </table:table-cell>
          <table:table-cell table:style-name="ce33" office:value-type="float" office:value="85696" calcext:value-type="float">
            <text:p><text:s text:c="3"/>85 696</text:p>
          </table:table-cell>
          <table:table-cell table:style-name="ce33" office:value-type="float" office:value="11055192" calcext:value-type="float">
            <text:p><text:s text:c="2"/>11 055 192</text:p>
          </table:table-cell>
          <table:table-cell table:style-name="ce33" office:value-type="float" office:value="6004" calcext:value-type="float">
            <text:p><text:s text:c="3"/>6 004</text:p>
          </table:table-cell>
          <table:table-cell table:style-name="ce33" office:value-type="float" office:value="1712089" calcext:value-type="float">
            <text:p><text:s text:c="2"/>1 712 089</text:p>
          </table:table-cell>
          <table:table-cell table:style-name="ce33" office:value-type="float" office:value="2879" calcext:value-type="float">
            <text:p><text:s text:c="3"/>2 879</text:p>
          </table:table-cell>
          <table:table-cell table:style-name="ce33" office:value-type="float" office:value="4638149" calcext:value-type="float">
            <text:p><text:s text:c="2"/>4 638 149</text:p>
          </table:table-cell>
          <table:table-cell table:style-name="ce33" office:value-type="float" office:value="3853" calcext:value-type="float">
            <text:p><text:s text:c="3"/>3 853</text:p>
          </table:table-cell>
          <table:table-cell table:style-name="ce33" office:value-type="float" office:value="986469" calcext:value-type="float">
            <text:p><text:s text:c="3"/>986 469</text:p>
          </table:table-cell>
          <table:table-cell table:style-name="ce33" office:value-type="float" office:value="17547" calcext:value-type="float">
            <text:p><text:s text:c="3"/>17 547</text:p>
          </table:table-cell>
          <table:table-cell table:style-name="ce70" office:value-type="float" office:value="3678520" calcext:value-type="float">
            <text:p><text:s text:c="2"/>3 678 52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6547" calcext:value-type="float">
            <text:p><text:s text:c="3"/>26 547</text:p>
          </table:table-cell>
          <table:table-cell table:style-name="ce33" office:value-type="float" office:value="6213501" calcext:value-type="float">
            <text:p><text:s text:c="2"/>6 213 5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99" calcext:value-type="float">
            <text:p><text:s text:c="4"/>899</text:p>
          </table:table-cell>
          <table:table-cell table:style-name="ce33" office:value-type="float" office:value="134773" calcext:value-type="float">
            <text:p><text:s text:c="3"/>134 7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661" calcext:value-type="float">
            <text:p><text:s text:c="3"/>19 661</text:p>
          </table:table-cell>
          <table:table-cell table:style-name="ce33" office:value-type="float" office:value="2466439" calcext:value-type="float">
            <text:p><text:s text:c="2"/>2 466 439</text:p>
          </table:table-cell>
          <table:table-cell table:style-name="ce33" office:value-type="float" office:value="64232" calcext:value-type="float">
            <text:p><text:s text:c="3"/>64 232</text:p>
          </table:table-cell>
          <table:table-cell table:style-name="ce33" office:value-type="float" office:value="5477450" calcext:value-type="float">
            <text:p><text:s text:c="2"/>5 477 450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69081" calcext:value-type="float">
            <text:p><text:s text:c="3"/>869 081</text:p>
          </table:table-cell>
          <table:table-cell table:style-name="ce33" office:value-type="float" office:value="171346022" calcext:value-type="float">
            <text:p><text:s text:c="2"/>171 346 022</text:p>
          </table:table-cell>
          <table:table-cell table:style-name="ce33" office:value-type="float" office:value="8775" calcext:value-type="float">
            <text:p><text:s text:c="3"/>8 775</text:p>
          </table:table-cell>
          <table:table-cell table:style-name="ce33" office:value-type="float" office:value="3155088" calcext:value-type="float">
            <text:p><text:s text:c="2"/>3 155 088</text:p>
          </table:table-cell>
          <table:table-cell table:style-name="ce33" office:value-type="float" office:value="1828" calcext:value-type="float">
            <text:p><text:s text:c="3"/>1 828</text:p>
          </table:table-cell>
          <table:table-cell table:style-name="ce33" office:value-type="float" office:value="1154177" calcext:value-type="float">
            <text:p><text:s text:c="2"/>1 154 177</text:p>
          </table:table-cell>
          <table:table-cell table:style-name="ce33" office:value-type="float" office:value="51524" calcext:value-type="float">
            <text:p><text:s text:c="3"/>51 524</text:p>
          </table:table-cell>
          <table:table-cell table:style-name="ce33" office:value-type="float" office:value="13101292" calcext:value-type="float">
            <text:p><text:s text:c="2"/>13 101 292</text:p>
          </table:table-cell>
          <table:table-cell table:style-name="ce33" office:value-type="float" office:value="416" calcext:value-type="float">
            <text:p><text:s text:c="4"/>416</text:p>
          </table:table-cell>
          <table:table-cell table:style-name="ce33" office:value-type="float" office:value="236850" calcext:value-type="float">
            <text:p><text:s text:c="3"/>236 850</text:p>
          </table:table-cell>
          <table:table-cell table:style-name="ce33" office:value-type="float" office:value="3648" calcext:value-type="float">
            <text:p><text:s text:c="3"/>3 648</text:p>
          </table:table-cell>
          <table:table-cell table:style-name="ce33" office:value-type="float" office:value="1410739" calcext:value-type="float">
            <text:p><text:s text:c="2"/>1 410 739</text:p>
          </table:table-cell>
          <table:table-cell table:style-name="ce33" office:value-type="float" office:value="79852" calcext:value-type="float">
            <text:p><text:s text:c="3"/>79 852</text:p>
          </table:table-cell>
          <table:table-cell table:style-name="ce70" office:value-type="float" office:value="36483328" calcext:value-type="float">
            <text:p><text:s text:c="2"/>36 483 328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70985" calcext:value-type="float">
            <text:p><text:s text:c="3"/>470 985</text:p>
          </table:table-cell>
          <table:table-cell table:style-name="ce33" office:value-type="float" office:value="74367554" calcext:value-type="float">
            <text:p><text:s text:c="2"/>74 367 554</text:p>
          </table:table-cell>
          <table:table-cell table:style-name="ce33" office:value-type="float" office:value="26258" calcext:value-type="float">
            <text:p><text:s text:c="3"/>26 258</text:p>
          </table:table-cell>
          <table:table-cell table:style-name="ce33" office:value-type="float" office:value="5519439" calcext:value-type="float">
            <text:p><text:s text:c="2"/>5 519 439</text:p>
          </table:table-cell>
          <table:table-cell table:style-name="ce33" office:value-type="float" office:value="84994" calcext:value-type="float">
            <text:p><text:s text:c="3"/>84 994</text:p>
          </table:table-cell>
          <table:table-cell table:style-name="ce33" office:value-type="float" office:value="10959418" calcext:value-type="float">
            <text:p><text:s text:c="2"/>10 959 418</text:p>
          </table:table-cell>
          <table:table-cell table:style-name="ce33" office:value-type="float" office:value="5962" calcext:value-type="float">
            <text:p><text:s text:c="3"/>5 962</text:p>
          </table:table-cell>
          <table:table-cell table:style-name="ce33" office:value-type="float" office:value="1703349" calcext:value-type="float">
            <text:p><text:s text:c="2"/>1 703 349</text:p>
          </table:table-cell>
          <table:table-cell table:style-name="ce33" office:value-type="float" office:value="2871" calcext:value-type="float">
            <text:p><text:s text:c="3"/>2 871</text:p>
          </table:table-cell>
          <table:table-cell table:style-name="ce33" office:value-type="float" office:value="4622599" calcext:value-type="float">
            <text:p><text:s text:c="2"/>4 622 599</text:p>
          </table:table-cell>
          <table:table-cell table:style-name="ce33" office:value-type="float" office:value="3839" calcext:value-type="float">
            <text:p><text:s text:c="3"/>3 839</text:p>
          </table:table-cell>
          <table:table-cell table:style-name="ce33" office:value-type="float" office:value="972869" calcext:value-type="float">
            <text:p><text:s text:c="3"/>972 869</text:p>
          </table:table-cell>
          <table:table-cell table:style-name="ce33" office:value-type="float" office:value="17459" calcext:value-type="float">
            <text:p><text:s text:c="3"/>17 459</text:p>
          </table:table-cell>
          <table:table-cell table:style-name="ce70" office:value-type="float" office:value="3655420" calcext:value-type="float">
            <text:p><text:s text:c="2"/>3 655 42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6327" calcext:value-type="float">
            <text:p><text:s text:c="3"/>26 327</text:p>
          </table:table-cell>
          <table:table-cell table:style-name="ce33" office:value-type="float" office:value="5971827" calcext:value-type="float">
            <text:p><text:s text:c="2"/>5 971 8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97" calcext:value-type="float">
            <text:p><text:s text:c="4"/>897</text:p>
          </table:table-cell>
          <table:table-cell table:style-name="ce33" office:value-type="float" office:value="134573" calcext:value-type="float">
            <text:p><text:s text:c="3"/>134 5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451" calcext:value-type="float">
            <text:p><text:s text:c="3"/>19 451</text:p>
          </table:table-cell>
          <table:table-cell table:style-name="ce33" office:value-type="float" office:value="2437084" calcext:value-type="float">
            <text:p><text:s text:c="2"/>2 437 084</text:p>
          </table:table-cell>
          <table:table-cell table:style-name="ce33" office:value-type="float" office:value="63995" calcext:value-type="float">
            <text:p><text:s text:c="3"/>63 995</text:p>
          </table:table-cell>
          <table:table-cell table:style-name="ce33" office:value-type="float" office:value="5460415" calcext:value-type="float">
            <text:p><text:s text:c="2"/>5 460 41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2517" calcext:value-type="float">
            <text:p><text:s text:c="3"/>142 517</text:p>
          </table:table-cell>
          <table:table-cell table:style-name="ce33" office:value-type="float" office:value="25644930" calcext:value-type="float">
            <text:p><text:s text:c="2"/>25 644 930</text:p>
          </table:table-cell>
          <table:table-cell table:style-name="ce33" office:value-type="float" office:value="372" calcext:value-type="float">
            <text:p><text:s text:c="4"/>372</text:p>
          </table:table-cell>
          <table:table-cell table:style-name="ce33" office:value-type="float" office:value="106592" calcext:value-type="float">
            <text:p><text:s text:c="3"/>106 592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33" office:value-type="float" office:value="73296" calcext:value-type="float">
            <text:p><text:s text:c="3"/>73 296</text:p>
          </table:table-cell>
          <table:table-cell table:style-name="ce33" office:value-type="float" office:value="6886" calcext:value-type="float">
            <text:p><text:s text:c="3"/>6 886</text:p>
          </table:table-cell>
          <table:table-cell table:style-name="ce33" office:value-type="float" office:value="1814697" calcext:value-type="float">
            <text:p><text:s text:c="2"/>1 814 697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7529" calcext:value-type="float">
            <text:p><text:s text:c="3"/>7 529</text:p>
          </table:table-cell>
          <table:table-cell table:style-name="ce33" office:value-type="float" office:value="376" calcext:value-type="float">
            <text:p><text:s text:c="4"/>376</text:p>
          </table:table-cell>
          <table:table-cell table:style-name="ce33" office:value-type="float" office:value="135522" calcext:value-type="float">
            <text:p><text:s text:c="3"/>135 522</text:p>
          </table:table-cell>
          <table:table-cell table:style-name="ce33" office:value-type="float" office:value="13197" calcext:value-type="float">
            <text:p><text:s text:c="3"/>13 197</text:p>
          </table:table-cell>
          <table:table-cell table:style-name="ce70" office:value-type="float" office:value="4626487" calcext:value-type="float">
            <text:p><text:s text:c="2"/>4 626 487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80026" calcext:value-type="float">
            <text:p><text:s text:c="3"/>80 026</text:p>
          </table:table-cell>
          <table:table-cell table:style-name="ce33" office:value-type="float" office:value="12081912" calcext:value-type="float">
            <text:p><text:s text:c="2"/>12 081 912</text:p>
          </table:table-cell>
          <table:table-cell table:style-name="ce33" office:value-type="float" office:value="10348" calcext:value-type="float">
            <text:p><text:s text:c="3"/>10 348</text:p>
          </table:table-cell>
          <table:table-cell table:style-name="ce33" office:value-type="float" office:value="611988" calcext:value-type="float">
            <text:p><text:s text:c="3"/>611 988</text:p>
          </table:table-cell>
          <table:table-cell table:style-name="ce33" office:value-type="float" office:value="11648" calcext:value-type="float">
            <text:p><text:s text:c="3"/>11 648</text:p>
          </table:table-cell>
          <table:table-cell table:style-name="ce33" office:value-type="float" office:value="1745026" calcext:value-type="float">
            <text:p><text:s text:c="2"/>1 745 026</text:p>
          </table:table-cell>
          <table:table-cell table:style-name="ce33" office:value-type="float" office:value="1253" calcext:value-type="float">
            <text:p><text:s text:c="3"/>1 253</text:p>
          </table:table-cell>
          <table:table-cell table:style-name="ce33" office:value-type="float" office:value="380290" calcext:value-type="float">
            <text:p><text:s text:c="3"/>380 290</text:p>
          </table:table-cell>
          <table:table-cell table:style-name="ce33" office:value-type="float" office:value="459" calcext:value-type="float">
            <text:p><text:s text:c="4"/>459</text:p>
          </table:table-cell>
          <table:table-cell table:style-name="ce33" office:value-type="float" office:value="1523000" calcext:value-type="float">
            <text:p><text:s text:c="2"/>1 523 000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47154" calcext:value-type="float">
            <text:p><text:s text:c="3"/>47 154</text:p>
          </table:table-cell>
          <table:table-cell table:style-name="ce33" office:value-type="float" office:value="2810" calcext:value-type="float">
            <text:p><text:s text:c="3"/>2 810</text:p>
          </table:table-cell>
          <table:table-cell table:style-name="ce70" office:value-type="float" office:value="636900" calcext:value-type="float">
            <text:p><text:s text:c="3"/>636 90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3077" calcext:value-type="float">
            <text:p><text:s text:c="3"/>3 077</text:p>
          </table:table-cell>
          <table:table-cell table:style-name="ce33" office:value-type="float" office:value="651384" calcext:value-type="float">
            <text:p><text:s text:c="3"/>651 3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18720" calcext:value-type="float">
            <text:p><text:s text:c="3"/>18 7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95" calcext:value-type="float">
            <text:p><text:s text:c="3"/>2 695</text:p>
          </table:table-cell>
          <table:table-cell table:style-name="ce33" office:value-type="float" office:value="359368" calcext:value-type="float">
            <text:p><text:s text:c="3"/>359 368</text:p>
          </table:table-cell>
          <table:table-cell table:style-name="ce33" office:value-type="float" office:value="8772" calcext:value-type="float">
            <text:p><text:s text:c="3"/>8 772</text:p>
          </table:table-cell>
          <table:table-cell table:style-name="ce33" office:value-type="float" office:value="825065" calcext:value-type="float">
            <text:p><text:s text:c="3"/>825 06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58664" calcext:value-type="float">
            <text:p><text:s text:c="3"/>58 664</text:p>
          </table:table-cell>
          <table:table-cell table:style-name="ce33" office:value-type="float" office:value="11843533" calcext:value-type="float">
            <text:p><text:s text:c="2"/>11 843 533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63628" calcext:value-type="float">
            <text:p><text:s text:c="3"/>63 62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style-name="ce33" office:value-type="float" office:value="676" calcext:value-type="float">
            <text:p><text:s text:c="4"/>676</text:p>
          </table:table-cell>
          <table:table-cell table:style-name="ce33" office:value-type="float" office:value="197336" calcext:value-type="float">
            <text:p><text:s text:c="3"/>197 33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03" calcext:value-type="float">
            <text:p><text:s text:c="3"/>3 403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34091" calcext:value-type="float">
            <text:p><text:s text:c="3"/>34 091</text:p>
          </table:table-cell>
          <table:table-cell table:style-name="ce33" office:value-type="float" office:value="2232" calcext:value-type="float">
            <text:p><text:s text:c="3"/>2 232</text:p>
          </table:table-cell>
          <table:table-cell table:style-name="ce70" office:value-type="float" office:value="902675" calcext:value-type="float">
            <text:p><text:s text:c="3"/>902 67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200" calcext:value-type="float">
            <text:p><text:s text:c="3"/>29 200</text:p>
          </table:table-cell>
          <table:table-cell table:style-name="ce33" office:value-type="float" office:value="6213707" calcext:value-type="float">
            <text:p><text:s text:c="2"/>6 213 707</text:p>
          </table:table-cell>
          <table:table-cell table:style-name="ce33" office:value-type="float" office:value="5204" calcext:value-type="float">
            <text:p><text:s text:c="3"/>5 204</text:p>
          </table:table-cell>
          <table:table-cell table:style-name="ce33" office:value-type="float" office:value="232261" calcext:value-type="float">
            <text:p><text:s text:c="3"/>232 261</text:p>
          </table:table-cell>
          <table:table-cell table:style-name="ce33" office:value-type="float" office:value="9233" calcext:value-type="float">
            <text:p><text:s text:c="3"/>9 233</text:p>
          </table:table-cell>
          <table:table-cell table:style-name="ce33" office:value-type="float" office:value="1601139" calcext:value-type="float">
            <text:p><text:s text:c="2"/>1 601 139</text:p>
          </table:table-cell>
          <table:table-cell table:style-name="ce33" office:value-type="float" office:value="757" calcext:value-type="float">
            <text:p><text:s text:c="4"/>757</text:p>
          </table:table-cell>
          <table:table-cell table:style-name="ce33" office:value-type="float" office:value="223224" calcext:value-type="float">
            <text:p><text:s text:c="3"/>223 224</text:p>
          </table:table-cell>
          <table:table-cell table:style-name="ce33" office:value-type="float" office:value="424" calcext:value-type="float">
            <text:p><text:s text:c="4"/>424</text:p>
          </table:table-cell>
          <table:table-cell table:style-name="ce33" office:value-type="float" office:value="436667" calcext:value-type="float">
            <text:p><text:s text:c="3"/>436 667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33" office:value-type="float" office:value="49110" calcext:value-type="float">
            <text:p><text:s text:c="3"/>49 110</text:p>
          </table:table-cell>
          <table:table-cell table:style-name="ce33" office:value-type="float" office:value="1878" calcext:value-type="float">
            <text:p><text:s text:c="3"/>1 878</text:p>
          </table:table-cell>
          <table:table-cell table:style-name="ce70" office:value-type="float" office:value="522309" calcext:value-type="float">
            <text:p><text:s text:c="3"/>522 309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26" calcext:value-type="float">
            <text:p><text:s text:c="3"/>1 326</text:p>
          </table:table-cell>
          <table:table-cell table:style-name="ce33" office:value-type="float" office:value="309270" calcext:value-type="float">
            <text:p><text:s text:c="3"/>309 2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1428" calcext:value-type="float">
            <text:p><text:s text:c="3"/>21 4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47" calcext:value-type="float">
            <text:p><text:s text:c="3"/>2 047</text:p>
          </table:table-cell>
          <table:table-cell table:style-name="ce33" office:value-type="float" office:value="336172" calcext:value-type="float">
            <text:p><text:s text:c="3"/>336 172</text:p>
          </table:table-cell>
          <table:table-cell table:style-name="ce33" office:value-type="float" office:value="5051" calcext:value-type="float">
            <text:p><text:s text:c="3"/>5 051</text:p>
          </table:table-cell>
          <table:table-cell table:style-name="ce33" office:value-type="float" office:value="695462" calcext:value-type="float">
            <text:p><text:s text:c="3"/>695 46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6806" calcext:value-type="float">
            <text:p><text:s text:c="3"/>56 806</text:p>
          </table:table-cell>
          <table:table-cell table:style-name="ce33" office:value-type="float" office:value="12972352" calcext:value-type="float">
            <text:p><text:s text:c="2"/>12 972 352</text:p>
          </table:table-cell>
          <table:table-cell table:style-name="ce33" office:value-type="float" office:value="414" calcext:value-type="float">
            <text:p><text:s text:c="4"/>414</text:p>
          </table:table-cell>
          <table:table-cell table:style-name="ce33" office:value-type="float" office:value="133078" calcext:value-type="float">
            <text:p><text:s text:c="3"/>133 078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7888" calcext:value-type="float">
            <text:p><text:s text:c="3"/>7 888</text:p>
          </table:table-cell>
          <table:table-cell table:style-name="ce33" office:value-type="float" office:value="1528" calcext:value-type="float">
            <text:p><text:s text:c="3"/>1 528</text:p>
          </table:table-cell>
          <table:table-cell table:style-name="ce33" office:value-type="float" office:value="830884" calcext:value-type="float">
            <text:p><text:s text:c="3"/>830 884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911" calcext:value-type="float">
            <text:p><text:s text:c="3"/>2 911</text:p>
          </table:table-cell>
          <table:table-cell table:style-name="ce33" office:value-type="float" office:value="274" calcext:value-type="float">
            <text:p><text:s text:c="4"/>274</text:p>
          </table:table-cell>
          <table:table-cell table:style-name="ce33" office:value-type="float" office:value="97356" calcext:value-type="float">
            <text:p><text:s text:c="3"/>97 356</text:p>
          </table:table-cell>
          <table:table-cell table:style-name="ce33" office:value-type="float" office:value="6693" calcext:value-type="float">
            <text:p><text:s text:c="3"/>6 693</text:p>
          </table:table-cell>
          <table:table-cell table:style-name="ce70" office:value-type="float" office:value="2680477" calcext:value-type="float">
            <text:p><text:s text:c="2"/>2 680 47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9631" calcext:value-type="float">
            <text:p><text:s text:c="3"/>29 631</text:p>
          </table:table-cell>
          <table:table-cell table:style-name="ce33" office:value-type="float" office:value="5761771" calcext:value-type="float">
            <text:p><text:s text:c="2"/>5 761 771</text:p>
          </table:table-cell>
          <table:table-cell table:style-name="ce33" office:value-type="float" office:value="1632" calcext:value-type="float">
            <text:p><text:s text:c="3"/>1 632</text:p>
          </table:table-cell>
          <table:table-cell table:style-name="ce33" office:value-type="float" office:value="319391" calcext:value-type="float">
            <text:p><text:s text:c="3"/>319 391</text:p>
          </table:table-cell>
          <table:table-cell table:style-name="ce33" office:value-type="float" office:value="7194" calcext:value-type="float">
            <text:p><text:s text:c="3"/>7 194</text:p>
          </table:table-cell>
          <table:table-cell table:style-name="ce33" office:value-type="float" office:value="994922" calcext:value-type="float">
            <text:p><text:s text:c="3"/>994 922</text:p>
          </table:table-cell>
          <table:table-cell table:style-name="ce33" office:value-type="float" office:value="312" calcext:value-type="float">
            <text:p><text:s text:c="4"/>312</text:p>
          </table:table-cell>
          <table:table-cell table:style-name="ce33" office:value-type="float" office:value="111660" calcext:value-type="float">
            <text:p><text:s text:c="3"/>111 660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534739" calcext:value-type="float">
            <text:p><text:s text:c="3"/>534 739</text:p>
          </table:table-cell>
          <table:table-cell table:style-name="ce33" office:value-type="float" office:value="344" calcext:value-type="float">
            <text:p><text:s text:c="4"/>344</text:p>
          </table:table-cell>
          <table:table-cell table:style-name="ce33" office:value-type="float" office:value="104729" calcext:value-type="float">
            <text:p><text:s text:c="3"/>104 729</text:p>
          </table:table-cell>
          <table:table-cell table:style-name="ce33" office:value-type="float" office:value="1222" calcext:value-type="float">
            <text:p><text:s text:c="3"/>1 222</text:p>
          </table:table-cell>
          <table:table-cell table:style-name="ce70" office:value-type="float" office:value="262190" calcext:value-type="float">
            <text:p><text:s text:c="3"/>262 19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878" calcext:value-type="float">
            <text:p><text:s text:c="3"/>1 878</text:p>
          </table:table-cell>
          <table:table-cell table:style-name="ce33" office:value-type="float" office:value="499033" calcext:value-type="float">
            <text:p><text:s text:c="3"/>499 0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1268" calcext:value-type="float">
            <text:p><text:s text:c="3"/>11 2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95" calcext:value-type="float">
            <text:p><text:s text:c="3"/>1 395</text:p>
          </table:table-cell>
          <table:table-cell table:style-name="ce33" office:value-type="float" office:value="158689" calcext:value-type="float">
            <text:p><text:s text:c="3"/>158 689</text:p>
          </table:table-cell>
          <table:table-cell table:style-name="ce33" office:value-type="float" office:value="3973" calcext:value-type="float">
            <text:p><text:s text:c="3"/>3 973</text:p>
          </table:table-cell>
          <table:table-cell table:style-name="ce33" office:value-type="float" office:value="461364" calcext:value-type="float">
            <text:p><text:s text:c="3"/>461 36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5202" calcext:value-type="float">
            <text:p><text:s text:c="3"/>115 202</text:p>
          </table:table-cell>
          <table:table-cell table:style-name="ce33" office:value-type="float" office:value="20839749" calcext:value-type="float">
            <text:p><text:s text:c="2"/>20 839 749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style-name="ce33" office:value-type="float" office:value="227817" calcext:value-type="float">
            <text:p><text:s text:c="3"/>227 817</text:p>
          </table:table-cell>
          <table:table-cell table:style-name="ce33" office:value-type="float" office:value="155" calcext:value-type="float">
            <text:p><text:s text:c="4"/>155</text:p>
          </table:table-cell>
          <table:table-cell table:style-name="ce33" office:value-type="float" office:value="104322" calcext:value-type="float">
            <text:p><text:s text:c="3"/>104 322</text:p>
          </table:table-cell>
          <table:table-cell table:style-name="ce33" office:value-type="float" office:value="13876" calcext:value-type="float">
            <text:p><text:s text:c="3"/>13 876</text:p>
          </table:table-cell>
          <table:table-cell table:style-name="ce33" office:value-type="float" office:value="2772182" calcext:value-type="float">
            <text:p><text:s text:c="2"/>2 772 182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0665" calcext:value-type="float">
            <text:p><text:s text:c="3"/>10 665</text:p>
          </table:table-cell>
          <table:table-cell table:style-name="ce33" office:value-type="float" office:value="458" calcext:value-type="float">
            <text:p><text:s text:c="4"/>458</text:p>
          </table:table-cell>
          <table:table-cell table:style-name="ce33" office:value-type="float" office:value="154106" calcext:value-type="float">
            <text:p><text:s text:c="3"/>154 106</text:p>
          </table:table-cell>
          <table:table-cell table:style-name="ce33" office:value-type="float" office:value="9673" calcext:value-type="float">
            <text:p><text:s text:c="3"/>9 673</text:p>
          </table:table-cell>
          <table:table-cell table:style-name="ce70" office:value-type="float" office:value="3634189" calcext:value-type="float">
            <text:p><text:s text:c="2"/>3 634 18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1972" calcext:value-type="float">
            <text:p><text:s text:c="3"/>61 972</text:p>
          </table:table-cell>
          <table:table-cell table:style-name="ce33" office:value-type="float" office:value="9103377" calcext:value-type="float">
            <text:p><text:s text:c="2"/>9 103 377</text:p>
          </table:table-cell>
          <table:table-cell table:style-name="ce33" office:value-type="float" office:value="1446" calcext:value-type="float">
            <text:p><text:s text:c="3"/>1 446</text:p>
          </table:table-cell>
          <table:table-cell table:style-name="ce33" office:value-type="float" office:value="678835" calcext:value-type="float">
            <text:p><text:s text:c="3"/>678 835</text:p>
          </table:table-cell>
          <table:table-cell table:style-name="ce33" office:value-type="float" office:value="9688" calcext:value-type="float">
            <text:p><text:s text:c="3"/>9 688</text:p>
          </table:table-cell>
          <table:table-cell table:style-name="ce33" office:value-type="float" office:value="1330765" calcext:value-type="float">
            <text:p><text:s text:c="2"/>1 330 765</text:p>
          </table:table-cell>
          <table:table-cell table:style-name="ce33" office:value-type="float" office:value="736" calcext:value-type="float">
            <text:p><text:s text:c="4"/>736</text:p>
          </table:table-cell>
          <table:table-cell table:style-name="ce33" office:value-type="float" office:value="183839" calcext:value-type="float">
            <text:p><text:s text:c="3"/>183 839</text:p>
          </table:table-cell>
          <table:table-cell table:style-name="ce33" office:value-type="float" office:value="416" calcext:value-type="float">
            <text:p><text:s text:c="4"/>416</text:p>
          </table:table-cell>
          <table:table-cell table:style-name="ce33" office:value-type="float" office:value="458141" calcext:value-type="float">
            <text:p><text:s text:c="3"/>458 141</text:p>
          </table:table-cell>
          <table:table-cell table:style-name="ce33" office:value-type="float" office:value="507" calcext:value-type="float">
            <text:p><text:s text:c="4"/>507</text:p>
          </table:table-cell>
          <table:table-cell table:style-name="ce33" office:value-type="float" office:value="106381" calcext:value-type="float">
            <text:p><text:s text:c="3"/>106 381</text:p>
          </table:table-cell>
          <table:table-cell table:style-name="ce33" office:value-type="float" office:value="2459" calcext:value-type="float">
            <text:p><text:s text:c="3"/>2 459</text:p>
          </table:table-cell>
          <table:table-cell table:style-name="ce70" office:value-type="float" office:value="478156" calcext:value-type="float">
            <text:p><text:s text:c="3"/>478 15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453" calcext:value-type="float">
            <text:p><text:s text:c="3"/>3 453</text:p>
          </table:table-cell>
          <table:table-cell table:style-name="ce33" office:value-type="float" office:value="685282" calcext:value-type="float">
            <text:p><text:s text:c="3"/>685 2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11945" calcext:value-type="float">
            <text:p><text:s text:c="3"/>11 9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06" calcext:value-type="float">
            <text:p><text:s text:c="3"/>2 006</text:p>
          </table:table-cell>
          <table:table-cell table:style-name="ce33" office:value-type="float" office:value="250840" calcext:value-type="float">
            <text:p><text:s text:c="3"/>250 840</text:p>
          </table:table-cell>
          <table:table-cell table:style-name="ce33" office:value-type="float" office:value="7399" calcext:value-type="float">
            <text:p><text:s text:c="3"/>7 399</text:p>
          </table:table-cell>
          <table:table-cell table:style-name="ce33" office:value-type="float" office:value="648907" calcext:value-type="float">
            <text:p><text:s text:c="3"/>648 90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69226" calcext:value-type="float">
            <text:p><text:s text:c="3"/>69 226</text:p>
          </table:table-cell>
          <table:table-cell table:style-name="ce33" office:value-type="float" office:value="13615564" calcext:value-type="float">
            <text:p><text:s text:c="2"/>13 615 564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251034" calcext:value-type="float">
            <text:p><text:s text:c="3"/>251 034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53697" calcext:value-type="float">
            <text:p><text:s text:c="3"/>53 697</text:p>
          </table:table-cell>
          <table:table-cell table:style-name="ce33" office:value-type="float" office:value="4888" calcext:value-type="float">
            <text:p><text:s text:c="3"/>4 888</text:p>
          </table:table-cell>
          <table:table-cell table:style-name="ce33" office:value-type="float" office:value="1586390" calcext:value-type="float">
            <text:p><text:s text:c="2"/>1 586 390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50623" calcext:value-type="float">
            <text:p><text:s text:c="3"/>50 623</text:p>
          </table:table-cell>
          <table:table-cell table:style-name="ce33" office:value-type="float" office:value="328" calcext:value-type="float">
            <text:p><text:s text:c="4"/>328</text:p>
          </table:table-cell>
          <table:table-cell table:style-name="ce33" office:value-type="float" office:value="89147" calcext:value-type="float">
            <text:p><text:s text:c="3"/>89 147</text:p>
          </table:table-cell>
          <table:table-cell table:style-name="ce33" office:value-type="float" office:value="6539" calcext:value-type="float">
            <text:p><text:s text:c="3"/>6 539</text:p>
          </table:table-cell>
          <table:table-cell table:style-name="ce70" office:value-type="float" office:value="2956670" calcext:value-type="float">
            <text:p><text:s text:c="2"/>2 956 67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6712" calcext:value-type="float">
            <text:p><text:s text:c="3"/>36 712</text:p>
          </table:table-cell>
          <table:table-cell table:style-name="ce33" office:value-type="float" office:value="5812884" calcext:value-type="float">
            <text:p><text:s text:c="2"/>5 812 884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168645" calcext:value-type="float">
            <text:p><text:s text:c="3"/>168 645</text:p>
          </table:table-cell>
          <table:table-cell table:style-name="ce33" office:value-type="float" office:value="8142" calcext:value-type="float">
            <text:p><text:s text:c="3"/>8 142</text:p>
          </table:table-cell>
          <table:table-cell table:style-name="ce33" office:value-type="float" office:value="863826" calcext:value-type="float">
            <text:p><text:s text:c="3"/>863 826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88378" calcext:value-type="float">
            <text:p><text:s text:c="3"/>88 378</text:p>
          </table:table-cell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271549" calcext:value-type="float">
            <text:p><text:s text:c="3"/>271 549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76111" calcext:value-type="float">
            <text:p><text:s text:c="3"/>76 111</text:p>
          </table:table-cell>
          <table:table-cell table:style-name="ce33" office:value-type="float" office:value="1615" calcext:value-type="float">
            <text:p><text:s text:c="3"/>1 615</text:p>
          </table:table-cell>
          <table:table-cell table:style-name="ce70" office:value-type="float" office:value="309343" calcext:value-type="float">
            <text:p><text:s text:c="3"/>309 343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111" calcext:value-type="float">
            <text:p><text:s text:c="3"/>2 111</text:p>
          </table:table-cell>
          <table:table-cell table:style-name="ce33" office:value-type="float" office:value="375205" calcext:value-type="float">
            <text:p><text:s text:c="3"/>375 2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8148" calcext:value-type="float">
            <text:p><text:s text:c="3"/>18 1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63" calcext:value-type="float">
            <text:p><text:s text:c="3"/>1 363</text:p>
          </table:table-cell>
          <table:table-cell table:style-name="ce33" office:value-type="float" office:value="199275" calcext:value-type="float">
            <text:p><text:s text:c="3"/>199 275</text:p>
          </table:table-cell>
          <table:table-cell table:style-name="ce33" office:value-type="float" office:value="5271" calcext:value-type="float">
            <text:p><text:s text:c="3"/>5 271</text:p>
          </table:table-cell>
          <table:table-cell table:style-name="ce33" office:value-type="float" office:value="444639" calcext:value-type="float">
            <text:p><text:s text:c="3"/>444 63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2541" calcext:value-type="float">
            <text:p><text:s text:c="3"/>122 541</text:p>
          </table:table-cell>
          <table:table-cell table:style-name="ce33" office:value-type="float" office:value="25883808" calcext:value-type="float">
            <text:p><text:s text:c="2"/>25 883 808</text:p>
          </table:table-cell>
          <table:table-cell table:style-name="ce33" office:value-type="float" office:value="625" calcext:value-type="float">
            <text:p><text:s text:c="4"/>625</text:p>
          </table:table-cell>
          <table:table-cell table:style-name="ce33" office:value-type="float" office:value="242493" calcext:value-type="float">
            <text:p><text:s text:c="3"/>242 493</text:p>
          </table:table-cell>
          <table:table-cell table:style-name="ce33" office:value-type="float" office:value="239" calcext:value-type="float">
            <text:p><text:s text:c="4"/>239</text:p>
          </table:table-cell>
          <table:table-cell table:style-name="ce33" office:value-type="float" office:value="152039" calcext:value-type="float">
            <text:p><text:s text:c="3"/>152 039</text:p>
          </table:table-cell>
          <table:table-cell table:style-name="ce33" office:value-type="float" office:value="3326" calcext:value-type="float">
            <text:p><text:s text:c="3"/>3 326</text:p>
          </table:table-cell>
          <table:table-cell table:style-name="ce33" office:value-type="float" office:value="1163407" calcext:value-type="float">
            <text:p><text:s text:c="2"/>1 163 407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0468" calcext:value-type="float">
            <text:p><text:s text:c="3"/>30 468</text:p>
          </table:table-cell>
          <table:table-cell table:style-name="ce33" office:value-type="float" office:value="568" calcext:value-type="float">
            <text:p><text:s text:c="4"/>568</text:p>
          </table:table-cell>
          <table:table-cell table:style-name="ce33" office:value-type="float" office:value="222399" calcext:value-type="float">
            <text:p><text:s text:c="3"/>222 399</text:p>
          </table:table-cell>
          <table:table-cell table:style-name="ce33" office:value-type="float" office:value="11863" calcext:value-type="float">
            <text:p><text:s text:c="3"/>11 863</text:p>
          </table:table-cell>
          <table:table-cell table:style-name="ce70" office:value-type="float" office:value="6029212" calcext:value-type="float">
            <text:p><text:s text:c="2"/>6 029 212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69729" calcext:value-type="float">
            <text:p><text:s text:c="3"/>69 729</text:p>
          </table:table-cell>
          <table:table-cell table:style-name="ce33" office:value-type="float" office:value="12447073" calcext:value-type="float">
            <text:p><text:s text:c="2"/>12 447 073</text:p>
          </table:table-cell>
          <table:table-cell table:style-name="ce33" office:value-type="float" office:value="2146" calcext:value-type="float">
            <text:p><text:s text:c="3"/>2 146</text:p>
          </table:table-cell>
          <table:table-cell table:style-name="ce33" office:value-type="float" office:value="794704" calcext:value-type="float">
            <text:p><text:s text:c="3"/>794 704</text:p>
          </table:table-cell>
          <table:table-cell table:style-name="ce33" office:value-type="float" office:value="12262" calcext:value-type="float">
            <text:p><text:s text:c="3"/>12 262</text:p>
          </table:table-cell>
          <table:table-cell table:style-name="ce33" office:value-type="float" office:value="1312628" calcext:value-type="float">
            <text:p><text:s text:c="2"/>1 312 628</text:p>
          </table:table-cell>
          <table:table-cell table:style-name="ce33" office:value-type="float" office:value="1039" calcext:value-type="float">
            <text:p><text:s text:c="3"/>1 039</text:p>
          </table:table-cell>
          <table:table-cell table:style-name="ce33" office:value-type="float" office:value="316291" calcext:value-type="float">
            <text:p><text:s text:c="3"/>316 291</text:p>
          </table:table-cell>
          <table:table-cell table:style-name="ce33" office:value-type="float" office:value="424" calcext:value-type="float">
            <text:p><text:s text:c="4"/>424</text:p>
          </table:table-cell>
          <table:table-cell table:style-name="ce33" office:value-type="float" office:value="532332" calcext:value-type="float">
            <text:p><text:s text:c="3"/>532 332</text:p>
          </table:table-cell>
          <table:table-cell table:style-name="ce33" office:value-type="float" office:value="428" calcext:value-type="float">
            <text:p><text:s text:c="4"/>428</text:p>
          </table:table-cell>
          <table:table-cell table:style-name="ce33" office:value-type="float" office:value="104872" calcext:value-type="float">
            <text:p><text:s text:c="3"/>104 872</text:p>
          </table:table-cell>
          <table:table-cell table:style-name="ce33" office:value-type="float" office:value="2765" calcext:value-type="float">
            <text:p><text:s text:c="3"/>2 765</text:p>
          </table:table-cell>
          <table:table-cell table:style-name="ce70" office:value-type="float" office:value="549559" calcext:value-type="float">
            <text:p><text:s text:c="3"/>549 559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4872" calcext:value-type="float">
            <text:p><text:s text:c="3"/>4 872</text:p>
          </table:table-cell>
          <table:table-cell table:style-name="ce33" office:value-type="float" office:value="1007281" calcext:value-type="float">
            <text:p><text:s text:c="2"/>1 007 2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0633" calcext:value-type="float">
            <text:p><text:s text:c="3"/>10 6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40" calcext:value-type="float">
            <text:p><text:s text:c="3"/>2 240</text:p>
          </table:table-cell>
          <table:table-cell table:style-name="ce33" office:value-type="float" office:value="167311" calcext:value-type="float">
            <text:p><text:s text:c="3"/>167 311</text:p>
          </table:table-cell>
          <table:table-cell table:style-name="ce33" office:value-type="float" office:value="9857" calcext:value-type="float">
            <text:p><text:s text:c="3"/>9 857</text:p>
          </table:table-cell>
          <table:table-cell table:style-name="ce33" office:value-type="float" office:value="801107" calcext:value-type="float">
            <text:p><text:s text:c="3"/>801 10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4936" calcext:value-type="float">
            <text:p><text:s text:c="3"/>24 936</text:p>
          </table:table-cell>
          <table:table-cell table:style-name="ce33" office:value-type="float" office:value="5178258" calcext:value-type="float">
            <text:p><text:s text:c="2"/>5 178 258</text:p>
          </table:table-cell>
          <table:table-cell table:style-name="ce33" office:value-type="float" office:value="373" calcext:value-type="float">
            <text:p><text:s text:c="4"/>373</text:p>
          </table:table-cell>
          <table:table-cell table:style-name="ce33" office:value-type="float" office:value="161401" calcext:value-type="float">
            <text:p><text:s text:c="3"/>161 401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114647" calcext:value-type="float">
            <text:p><text:s text:c="3"/>114 647</text:p>
          </table:table-cell>
          <table:table-cell table:style-name="ce33" office:value-type="float" office:value="1530" calcext:value-type="float">
            <text:p><text:s text:c="3"/>1 530</text:p>
          </table:table-cell>
          <table:table-cell table:style-name="ce33" office:value-type="float" office:value="364353" calcext:value-type="float">
            <text:p><text:s text:c="3"/>364 35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50" calcext:value-type="float">
            <text:p><text:s text:c="3"/>3 45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28661" calcext:value-type="float">
            <text:p><text:s text:c="3"/>28 661</text:p>
          </table:table-cell>
          <table:table-cell table:style-name="ce33" office:value-type="float" office:value="2786" calcext:value-type="float">
            <text:p><text:s text:c="3"/>2 786</text:p>
          </table:table-cell>
          <table:table-cell table:style-name="ce70" office:value-type="float" office:value="1343556" calcext:value-type="float">
            <text:p><text:s text:c="2"/>1 343 556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555" calcext:value-type="float">
            <text:p><text:s text:c="3"/>12 555</text:p>
          </table:table-cell>
          <table:table-cell table:style-name="ce33" office:value-type="float" office:value="1846365" calcext:value-type="float">
            <text:p><text:s text:c="2"/>1 846 365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154600" calcext:value-type="float">
            <text:p><text:s text:c="3"/>154 600</text:p>
          </table:table-cell>
          <table:table-cell table:style-name="ce33" office:value-type="float" office:value="2821" calcext:value-type="float">
            <text:p><text:s text:c="3"/>2 821</text:p>
          </table:table-cell>
          <table:table-cell table:style-name="ce33" office:value-type="float" office:value="373106" calcext:value-type="float">
            <text:p><text:s text:c="3"/>373 106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26598" calcext:value-type="float">
            <text:p><text:s text:c="3"/>26 598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1124" calcext:value-type="float">
            <text:p><text:s text:c="3"/>51 124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105583" calcext:value-type="float">
            <text:p><text:s text:c="3"/>105 583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70" office:value-type="float" office:value="121811" calcext:value-type="float">
            <text:p><text:s text:c="3"/>121 81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71" calcext:value-type="float">
            <text:p><text:s text:c="4"/>971</text:p>
          </table:table-cell>
          <table:table-cell table:style-name="ce33" office:value-type="float" office:value="236149" calcext:value-type="float">
            <text:p><text:s text:c="3"/>236 1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10440" calcext:value-type="float">
            <text:p><text:s text:c="3"/>10 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89" calcext:value-type="float">
            <text:p><text:s text:c="4"/>589</text:p>
          </table:table-cell>
          <table:table-cell table:style-name="ce33" office:value-type="float" office:value="76122" calcext:value-type="float">
            <text:p><text:s text:c="3"/>76 122</text:p>
          </table:table-cell>
          <table:table-cell table:style-name="ce33" office:value-type="float" office:value="1871" calcext:value-type="float">
            <text:p><text:s text:c="3"/>1 871</text:p>
          </table:table-cell>
          <table:table-cell table:style-name="ce33" office:value-type="float" office:value="160290" calcext:value-type="float">
            <text:p><text:s text:c="3"/>160 29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198" calcext:value-type="float">
            <text:p><text:s text:c="3"/>17 198</text:p>
          </table:table-cell>
          <table:table-cell table:style-name="ce33" office:value-type="float" office:value="3250756" calcext:value-type="float">
            <text:p><text:s text:c="2"/>3 250 756</text:p>
          </table:table-cell>
          <table:table-cell table:style-name="ce33" office:value-type="float" office:value="242" calcext:value-type="float">
            <text:p><text:s text:c="4"/>242</text:p>
          </table:table-cell>
          <table:table-cell table:style-name="ce33" office:value-type="float" office:value="80548" calcext:value-type="float">
            <text:p><text:s text:c="3"/>80 548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1283" calcext:value-type="float">
            <text:p><text:s text:c="3"/>11 283</text:p>
          </table:table-cell>
          <table:table-cell table:style-name="ce33" office:value-type="float" office:value="946" calcext:value-type="float">
            <text:p><text:s text:c="4"/>946</text:p>
          </table:table-cell>
          <table:table-cell table:style-name="ce33" office:value-type="float" office:value="223698" calcext:value-type="float">
            <text:p><text:s text:c="3"/>223 69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9780" calcext:value-type="float">
            <text:p><text:s text:c="3"/>29 780</text:p>
          </table:table-cell>
          <table:table-cell table:style-name="ce33" office:value-type="float" office:value="2081" calcext:value-type="float">
            <text:p><text:s text:c="3"/>2 081</text:p>
          </table:table-cell>
          <table:table-cell table:style-name="ce70" office:value-type="float" office:value="769916" calcext:value-type="float">
            <text:p><text:s text:c="3"/>769 916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161" calcext:value-type="float">
            <text:p><text:s text:c="3"/>8 161</text:p>
          </table:table-cell>
          <table:table-cell table:style-name="ce33" office:value-type="float" office:value="1267113" calcext:value-type="float">
            <text:p><text:s text:c="2"/>1 267 113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126346" calcext:value-type="float">
            <text:p><text:s text:c="3"/>126 346</text:p>
          </table:table-cell>
          <table:table-cell table:style-name="ce33" office:value-type="float" office:value="2229" calcext:value-type="float">
            <text:p><text:s text:c="3"/>2 229</text:p>
          </table:table-cell>
          <table:table-cell table:style-name="ce33" office:value-type="float" office:value="249921" calcext:value-type="float">
            <text:p><text:s text:c="3"/>249 921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22195" calcext:value-type="float">
            <text:p><text:s text:c="3"/>22 195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8695" calcext:value-type="float">
            <text:p><text:s text:c="3"/>28 695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25020" calcext:value-type="float">
            <text:p><text:s text:c="3"/>25 020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70" office:value-type="float" office:value="57801" calcext:value-type="float">
            <text:p><text:s text:c="3"/>57 80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45" calcext:value-type="float">
            <text:p><text:s text:c="4"/>845</text:p>
          </table:table-cell>
          <table:table-cell table:style-name="ce33" office:value-type="float" office:value="163660" calcext:value-type="float">
            <text:p><text:s text:c="3"/>163 6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8276" calcext:value-type="float">
            <text:p><text:s text:c="3"/>8 2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87" calcext:value-type="float">
            <text:p><text:s text:c="4"/>387</text:p>
          </table:table-cell>
          <table:table-cell table:style-name="ce33" office:value-type="float" office:value="50524" calcext:value-type="float">
            <text:p><text:s text:c="3"/>50 524</text:p>
          </table:table-cell>
          <table:table-cell table:style-name="ce33" office:value-type="float" office:value="1449" calcext:value-type="float">
            <text:p><text:s text:c="3"/>1 449</text:p>
          </table:table-cell>
          <table:table-cell table:style-name="ce33" office:value-type="float" office:value="132579" calcext:value-type="float">
            <text:p><text:s text:c="3"/>132 57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573" calcext:value-type="float">
            <text:p><text:s text:c="3"/>33 573</text:p>
          </table:table-cell>
          <table:table-cell table:style-name="ce33" office:value-type="float" office:value="4800576" calcext:value-type="float">
            <text:p><text:s text:c="2"/>4 800 576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120132" calcext:value-type="float">
            <text:p><text:s text:c="3"/>120 132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35627" calcext:value-type="float">
            <text:p><text:s text:c="3"/>35 627</text:p>
          </table:table-cell>
          <table:table-cell table:style-name="ce33" office:value-type="float" office:value="3194" calcext:value-type="float">
            <text:p><text:s text:c="3"/>3 194</text:p>
          </table:table-cell>
          <table:table-cell table:style-name="ce33" office:value-type="float" office:value="378706" calcext:value-type="float">
            <text:p><text:s text:c="3"/>378 706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465" calcext:value-type="float">
            <text:p><text:s text:c="3"/>11 465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86745" calcext:value-type="float">
            <text:p><text:s text:c="3"/>86 745</text:p>
          </table:table-cell>
          <table:table-cell table:style-name="ce33" office:value-type="float" office:value="3302" calcext:value-type="float">
            <text:p><text:s text:c="3"/>3 302</text:p>
          </table:table-cell>
          <table:table-cell table:style-name="ce70" office:value-type="float" office:value="1523152" calcext:value-type="float">
            <text:p><text:s text:c="2"/>1 523 152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993" calcext:value-type="float">
            <text:p><text:s text:c="3"/>17 993</text:p>
          </table:table-cell>
          <table:table-cell table:style-name="ce33" office:value-type="float" office:value="1625378" calcext:value-type="float">
            <text:p><text:s text:c="2"/>1 625 378</text:p>
          </table:table-cell>
          <table:table-cell table:style-name="ce33" office:value-type="float" office:value="463" calcext:value-type="float">
            <text:p><text:s text:c="4"/>463</text:p>
          </table:table-cell>
          <table:table-cell table:style-name="ce33" office:value-type="float" office:value="174213" calcext:value-type="float">
            <text:p><text:s text:c="3"/>174 213</text:p>
          </table:table-cell>
          <table:table-cell table:style-name="ce33" office:value-type="float" office:value="2692" calcext:value-type="float">
            <text:p><text:s text:c="3"/>2 692</text:p>
          </table:table-cell>
          <table:table-cell table:style-name="ce33" office:value-type="float" office:value="224461" calcext:value-type="float">
            <text:p><text:s text:c="3"/>224 461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30835" calcext:value-type="float">
            <text:p><text:s text:c="3"/>30 835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49430" calcext:value-type="float">
            <text:p><text:s text:c="3"/>49 430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55605" calcext:value-type="float">
            <text:p><text:s text:c="3"/>55 605</text:p>
          </table:table-cell>
          <table:table-cell table:style-name="ce33" office:value-type="float" office:value="384" calcext:value-type="float">
            <text:p><text:s text:c="4"/>384</text:p>
          </table:table-cell>
          <table:table-cell table:style-name="ce70" office:value-type="float" office:value="70078" calcext:value-type="float">
            <text:p><text:s text:c="3"/>70 07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25" calcext:value-type="float">
            <text:p><text:s text:c="3"/>1 025</text:p>
          </table:table-cell>
          <table:table-cell table:style-name="ce33" office:value-type="float" office:value="213318" calcext:value-type="float">
            <text:p><text:s text:c="3"/>213 3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245" calcext:value-type="float">
            <text:p><text:s text:c="3"/>1 2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74187" calcext:value-type="float">
            <text:p><text:s text:c="3"/>74 187</text:p>
          </table:table-cell>
          <table:table-cell table:style-name="ce33" office:value-type="float" office:value="2836" calcext:value-type="float">
            <text:p><text:s text:c="3"/>2 836</text:p>
          </table:table-cell>
          <table:table-cell table:style-name="ce33" office:value-type="float" office:value="126000" calcext:value-type="float">
            <text:p><text:s text:c="3"/>126 00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8059" calcext:value-type="float">
            <text:p><text:s text:c="3"/>38 059</text:p>
          </table:table-cell>
          <table:table-cell table:style-name="ce33" office:value-type="float" office:value="8372738" calcext:value-type="float">
            <text:p><text:s text:c="2"/>8 372 738</text:p>
          </table:table-cell>
          <table:table-cell table:style-name="ce33" office:value-type="float" office:value="784" calcext:value-type="float">
            <text:p><text:s text:c="4"/>784</text:p>
          </table:table-cell>
          <table:table-cell table:style-name="ce33" office:value-type="float" office:value="275822" calcext:value-type="float">
            <text:p><text:s text:c="3"/>275 822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14105" calcext:value-type="float">
            <text:p><text:s text:c="3"/>14 105</text:p>
          </table:table-cell>
          <table:table-cell table:style-name="ce33" office:value-type="float" office:value="4923" calcext:value-type="float">
            <text:p><text:s text:c="3"/>4 923</text:p>
          </table:table-cell>
          <table:table-cell table:style-name="ce33" office:value-type="float" office:value="1644007" calcext:value-type="float">
            <text:p><text:s text:c="2"/>1 644 007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28288" calcext:value-type="float">
            <text:p><text:s text:c="3"/>28 288</text:p>
          </table:table-cell>
          <table:table-cell table:style-name="ce33" office:value-type="float" office:value="304" calcext:value-type="float">
            <text:p><text:s text:c="4"/>304</text:p>
          </table:table-cell>
          <table:table-cell table:style-name="ce33" office:value-type="float" office:value="102738" calcext:value-type="float">
            <text:p><text:s text:c="3"/>102 738</text:p>
          </table:table-cell>
          <table:table-cell table:style-name="ce33" office:value-type="float" office:value="3455" calcext:value-type="float">
            <text:p><text:s text:c="3"/>3 455</text:p>
          </table:table-cell>
          <table:table-cell table:style-name="ce70" office:value-type="float" office:value="1621859" calcext:value-type="float">
            <text:p><text:s text:c="2"/>1 621 859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147" calcext:value-type="float">
            <text:p><text:s text:c="3"/>21 147</text:p>
          </table:table-cell>
          <table:table-cell table:style-name="ce33" office:value-type="float" office:value="3361780" calcext:value-type="float">
            <text:p><text:s text:c="2"/>3 361 780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242831" calcext:value-type="float">
            <text:p><text:s text:c="3"/>242 831</text:p>
          </table:table-cell>
          <table:table-cell table:style-name="ce33" office:value-type="float" office:value="2061" calcext:value-type="float">
            <text:p><text:s text:c="3"/>2 061</text:p>
          </table:table-cell>
          <table:table-cell table:style-name="ce33" office:value-type="float" office:value="233063" calcext:value-type="float">
            <text:p><text:s text:c="3"/>233 063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35415" calcext:value-type="float">
            <text:p><text:s text:c="3"/>35 415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167910" calcext:value-type="float">
            <text:p><text:s text:c="3"/>167 910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46652" calcext:value-type="float">
            <text:p><text:s text:c="3"/>46 652</text:p>
          </table:table-cell>
          <table:table-cell table:style-name="ce33" office:value-type="float" office:value="578" calcext:value-type="float">
            <text:p><text:s text:c="4"/>578</text:p>
          </table:table-cell>
          <table:table-cell table:style-name="ce70" office:value-type="float" office:value="85802" calcext:value-type="float">
            <text:p><text:s text:c="3"/>85 802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931" calcext:value-type="float">
            <text:p><text:s text:c="4"/>931</text:p>
          </table:table-cell>
          <table:table-cell table:style-name="ce33" office:value-type="float" office:value="195307" calcext:value-type="float">
            <text:p><text:s text:c="3"/>195 3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4150" calcext:value-type="float">
            <text:p><text:s text:c="3"/>4 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01" calcext:value-type="float">
            <text:p><text:s text:c="4"/>701</text:p>
          </table:table-cell>
          <table:table-cell table:style-name="ce33" office:value-type="float" office:value="74081" calcext:value-type="float">
            <text:p><text:s text:c="3"/>74 081</text:p>
          </table:table-cell>
          <table:table-cell table:style-name="ce33" office:value-type="float" office:value="2256" calcext:value-type="float">
            <text:p><text:s text:c="3"/>2 256</text:p>
          </table:table-cell>
          <table:table-cell table:style-name="ce33" office:value-type="float" office:value="238928" calcext:value-type="float">
            <text:p><text:s text:c="3"/>238 92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8926" calcext:value-type="float">
            <text:p><text:s text:c="3"/>28 926</text:p>
          </table:table-cell>
          <table:table-cell table:style-name="ce33" office:value-type="float" office:value="5679429" calcext:value-type="float">
            <text:p><text:s text:c="2"/>5 679 429</text:p>
          </table:table-cell>
          <table:table-cell table:style-name="ce33" office:value-type="float" office:value="772" calcext:value-type="float">
            <text:p><text:s text:c="4"/>772</text:p>
          </table:table-cell>
          <table:table-cell table:style-name="ce33" office:value-type="float" office:value="396144" calcext:value-type="float">
            <text:p><text:s text:c="3"/>396 144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33" office:value-type="float" office:value="139332" calcext:value-type="float">
            <text:p><text:s text:c="3"/>139 332</text:p>
          </table:table-cell>
          <table:table-cell table:style-name="ce33" office:value-type="float" office:value="2123" calcext:value-type="float">
            <text:p><text:s text:c="3"/>2 123</text:p>
          </table:table-cell>
          <table:table-cell table:style-name="ce33" office:value-type="float" office:value="347359" calcext:value-type="float">
            <text:p><text:s text:c="3"/>347 359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1153" calcext:value-type="float">
            <text:p><text:s text:c="3"/>11 153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33878" calcext:value-type="float">
            <text:p><text:s text:c="3"/>33 878</text:p>
          </table:table-cell>
          <table:table-cell table:style-name="ce33" office:value-type="float" office:value="2104" calcext:value-type="float">
            <text:p><text:s text:c="3"/>2 104</text:p>
          </table:table-cell>
          <table:table-cell table:style-name="ce70" office:value-type="float" office:value="1140340" calcext:value-type="float">
            <text:p><text:s text:c="2"/>1 140 34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6986" calcext:value-type="float">
            <text:p><text:s text:c="3"/>16 986</text:p>
          </table:table-cell>
          <table:table-cell table:style-name="ce33" office:value-type="float" office:value="2197494" calcext:value-type="float">
            <text:p><text:s text:c="2"/>2 197 494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377523" calcext:value-type="float">
            <text:p><text:s text:c="3"/>377 523</text:p>
          </table:table-cell>
          <table:table-cell table:style-name="ce33" office:value-type="float" office:value="1657" calcext:value-type="float">
            <text:p><text:s text:c="3"/>1 657</text:p>
          </table:table-cell>
          <table:table-cell table:style-name="ce33" office:value-type="float" office:value="270297" calcext:value-type="float">
            <text:p><text:s text:c="3"/>270 297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71526" calcext:value-type="float">
            <text:p><text:s text:c="3"/>71 526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75464" calcext:value-type="float">
            <text:p><text:s text:c="3"/>75 464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8244" calcext:value-type="float">
            <text:p><text:s text:c="3"/>18 244</text:p>
          </table:table-cell>
          <table:table-cell table:style-name="ce33" office:value-type="float" office:value="357" calcext:value-type="float">
            <text:p><text:s text:c="4"/>357</text:p>
          </table:table-cell>
          <table:table-cell table:style-name="ce70" office:value-type="float" office:value="59744" calcext:value-type="float">
            <text:p><text:s text:c="3"/>59 74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08" calcext:value-type="float">
            <text:p><text:s text:c="4"/>808</text:p>
          </table:table-cell>
          <table:table-cell table:style-name="ce33" office:value-type="float" office:value="229957" calcext:value-type="float">
            <text:p><text:s text:c="3"/>229 9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25" calcext:value-type="float">
            <text:p><text:s text:c="3"/>1 4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39" calcext:value-type="float">
            <text:p><text:s text:c="4"/>639</text:p>
          </table:table-cell>
          <table:table-cell table:style-name="ce33" office:value-type="float" office:value="183748" calcext:value-type="float">
            <text:p><text:s text:c="3"/>183 748</text:p>
          </table:table-cell>
          <table:table-cell table:style-name="ce33" office:value-type="float" office:value="2330" calcext:value-type="float">
            <text:p><text:s text:c="3"/>2 330</text:p>
          </table:table-cell>
          <table:table-cell table:style-name="ce33" office:value-type="float" office:value="125801" calcext:value-type="float">
            <text:p><text:s text:c="3"/>125 80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317" calcext:value-type="float">
            <text:p><text:s text:c="3"/>23 317</text:p>
          </table:table-cell>
          <table:table-cell table:style-name="ce33" office:value-type="float" office:value="6807868" calcext:value-type="float">
            <text:p><text:s text:c="2"/>6 807 868</text:p>
          </table:table-cell>
          <table:table-cell table:style-name="ce33" office:value-type="float" office:value="829" calcext:value-type="float">
            <text:p><text:s text:c="4"/>829</text:p>
          </table:table-cell>
          <table:table-cell table:style-name="ce33" office:value-type="float" office:value="194306" calcext:value-type="float">
            <text:p><text:s text:c="3"/>194 306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29466" calcext:value-type="float">
            <text:p><text:s text:c="3"/>29 466</text:p>
          </table:table-cell>
          <table:table-cell table:style-name="ce33" office:value-type="float" office:value="973" calcext:value-type="float">
            <text:p><text:s text:c="4"/>973</text:p>
          </table:table-cell>
          <table:table-cell table:style-name="ce33" office:value-type="float" office:value="532298" calcext:value-type="float">
            <text:p><text:s text:c="3"/>532 298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7214" calcext:value-type="float">
            <text:p><text:s text:c="3"/>17 214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60629" calcext:value-type="float">
            <text:p><text:s text:c="3"/>60 629</text:p>
          </table:table-cell>
          <table:table-cell table:style-name="ce33" office:value-type="float" office:value="2772" calcext:value-type="float">
            <text:p><text:s text:c="3"/>2 772</text:p>
          </table:table-cell>
          <table:table-cell table:style-name="ce70" office:value-type="float" office:value="2104043" calcext:value-type="float">
            <text:p><text:s text:c="2"/>2 104 04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728" calcext:value-type="float">
            <text:p><text:s text:c="3"/>13 728</text:p>
          </table:table-cell>
          <table:table-cell table:style-name="ce33" office:value-type="float" office:value="2714127" calcext:value-type="float">
            <text:p><text:s text:c="2"/>2 714 127</text:p>
          </table:table-cell>
          <table:table-cell table:style-name="ce33" office:value-type="float" office:value="461" calcext:value-type="float">
            <text:p><text:s text:c="4"/>461</text:p>
          </table:table-cell>
          <table:table-cell table:style-name="ce33" office:value-type="float" office:value="365248" calcext:value-type="float">
            <text:p><text:s text:c="3"/>365 248</text:p>
          </table:table-cell>
          <table:table-cell table:style-name="ce33" office:value-type="float" office:value="1363" calcext:value-type="float">
            <text:p><text:s text:c="3"/>1 363</text:p>
          </table:table-cell>
          <table:table-cell table:style-name="ce33" office:value-type="float" office:value="228081" calcext:value-type="float">
            <text:p><text:s text:c="3"/>228 081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24238" calcext:value-type="float">
            <text:p><text:s text:c="3"/>24 238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73383" calcext:value-type="float">
            <text:p><text:s text:c="3"/>73 383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33263" calcext:value-type="float">
            <text:p><text:s text:c="3"/>33 26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70" office:value-type="float" office:value="72038" calcext:value-type="float">
            <text:p><text:s text:c="3"/>72 038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499" calcext:value-type="float">
            <text:p><text:s text:c="4"/>499</text:p>
          </table:table-cell>
          <table:table-cell table:style-name="ce33" office:value-type="float" office:value="200840" calcext:value-type="float">
            <text:p><text:s text:c="3"/>200 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553" calcext:value-type="float">
            <text:p><text:s text:c="3"/>2 5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9" calcext:value-type="float">
            <text:p><text:s text:c="4"/>459</text:p>
          </table:table-cell>
          <table:table-cell table:style-name="ce33" office:value-type="float" office:value="59942" calcext:value-type="float">
            <text:p><text:s text:c="3"/>59 942</text:p>
          </table:table-cell>
          <table:table-cell table:style-name="ce33" office:value-type="float" office:value="1322" calcext:value-type="float">
            <text:p><text:s text:c="3"/>1 322</text:p>
          </table:table-cell>
          <table:table-cell table:style-name="ce33" office:value-type="float" office:value="96197" calcext:value-type="float">
            <text:p><text:s text:c="3"/>96 19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455" calcext:value-type="float">
            <text:p><text:s text:c="3"/>18 455</text:p>
          </table:table-cell>
          <table:table-cell table:style-name="ce33" office:value-type="float" office:value="3371953" calcext:value-type="float">
            <text:p><text:s text:c="2"/>3 371 953</text:p>
          </table:table-cell>
          <table:table-cell table:style-name="ce33" office:value-type="float" office:value="565" calcext:value-type="float">
            <text:p><text:s text:c="4"/>565</text:p>
          </table:table-cell>
          <table:table-cell table:style-name="ce33" office:value-type="float" office:value="97510" calcext:value-type="float">
            <text:p><text:s text:c="3"/>97 510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30063" calcext:value-type="float">
            <text:p><text:s text:c="3"/>30 063</text:p>
          </table:table-cell>
          <table:table-cell table:style-name="ce33" office:value-type="float" office:value="1389" calcext:value-type="float">
            <text:p><text:s text:c="3"/>1 389</text:p>
          </table:table-cell>
          <table:table-cell table:style-name="ce33" office:value-type="float" office:value="308307" calcext:value-type="float">
            <text:p><text:s text:c="3"/>308 307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0176" calcext:value-type="float">
            <text:p><text:s text:c="3"/>10 176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35926" calcext:value-type="float">
            <text:p><text:s text:c="3"/>35 926</text:p>
          </table:table-cell>
          <table:table-cell table:style-name="ce33" office:value-type="float" office:value="1916" calcext:value-type="float">
            <text:p><text:s text:c="3"/>1 916</text:p>
          </table:table-cell>
          <table:table-cell table:style-name="ce70" office:value-type="float" office:value="1151642" calcext:value-type="float">
            <text:p><text:s text:c="2"/>1 151 64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508" calcext:value-type="float">
            <text:p><text:s text:c="3"/>10 508</text:p>
          </table:table-cell>
          <table:table-cell table:style-name="ce33" office:value-type="float" office:value="1250854" calcext:value-type="float">
            <text:p><text:s text:c="2"/>1 250 854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30367" calcext:value-type="float">
            <text:p><text:s text:c="3"/>30 367</text:p>
          </table:table-cell>
          <table:table-cell table:style-name="ce33" office:value-type="float" office:value="974" calcext:value-type="float">
            <text:p><text:s text:c="4"/>974</text:p>
          </table:table-cell>
          <table:table-cell table:style-name="ce33" office:value-type="float" office:value="95096" calcext:value-type="float">
            <text:p><text:s text:c="3"/>95 096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0105" calcext:value-type="float">
            <text:p><text:s text:c="3"/>10 105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6063" calcext:value-type="float">
            <text:p><text:s text:c="3"/>56 063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8879" calcext:value-type="float">
            <text:p><text:s text:c="3"/>8 879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style-name="ce70" office:value-type="float" office:value="33400" calcext:value-type="float">
            <text:p><text:s text:c="3"/>33 400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68" calcext:value-type="float">
            <text:p><text:s text:c="4"/>668</text:p>
          </table:table-cell>
          <table:table-cell table:style-name="ce33" office:value-type="float" office:value="159064" calcext:value-type="float">
            <text:p><text:s text:c="3"/>159 0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494" calcext:value-type="float">
            <text:p><text:s text:c="3"/>1 4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29139" calcext:value-type="float">
            <text:p><text:s text:c="3"/>29 139</text:p>
          </table:table-cell>
          <table:table-cell table:style-name="ce33" office:value-type="float" office:value="1373" calcext:value-type="float">
            <text:p><text:s text:c="3"/>1 373</text:p>
          </table:table-cell>
          <table:table-cell table:style-name="ce33" office:value-type="float" office:value="63868" calcext:value-type="float">
            <text:p><text:s text:c="3"/>63 86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0837" calcext:value-type="float">
            <text:p><text:s text:c="3"/>30 837</text:p>
          </table:table-cell>
          <table:table-cell table:style-name="ce33" office:value-type="float" office:value="5857709" calcext:value-type="float">
            <text:p><text:s text:c="2"/>5 857 709</text:p>
          </table:table-cell>
          <table:table-cell table:style-name="ce33" office:value-type="float" office:value="766" calcext:value-type="float">
            <text:p><text:s text:c="4"/>766</text:p>
          </table:table-cell>
          <table:table-cell table:style-name="ce33" office:value-type="float" office:value="243486" calcext:value-type="float">
            <text:p><text:s text:c="3"/>243 486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03171" calcext:value-type="float">
            <text:p><text:s text:c="3"/>103 171</text:p>
          </table:table-cell>
          <table:table-cell table:style-name="ce33" office:value-type="float" office:value="1229" calcext:value-type="float">
            <text:p><text:s text:c="3"/>1 229</text:p>
          </table:table-cell>
          <table:table-cell table:style-name="ce33" office:value-type="float" office:value="146035" calcext:value-type="float">
            <text:p><text:s text:c="3"/>146 035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3815" calcext:value-type="float">
            <text:p><text:s text:c="3"/>13 815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33" office:value-type="float" office:value="124153" calcext:value-type="float">
            <text:p><text:s text:c="3"/>124 153</text:p>
          </table:table-cell>
          <table:table-cell table:style-name="ce33" office:value-type="float" office:value="3486" calcext:value-type="float">
            <text:p><text:s text:c="3"/>3 486</text:p>
          </table:table-cell>
          <table:table-cell table:style-name="ce70" office:value-type="float" office:value="1634134" calcext:value-type="float">
            <text:p><text:s text:c="2"/>1 634 134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475" calcext:value-type="float">
            <text:p><text:s text:c="3"/>17 475</text:p>
          </table:table-cell>
          <table:table-cell table:style-name="ce33" office:value-type="float" office:value="2465424" calcext:value-type="float">
            <text:p><text:s text:c="2"/>2 465 424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195035" calcext:value-type="float">
            <text:p><text:s text:c="3"/>195 035</text:p>
          </table:table-cell>
          <table:table-cell table:style-name="ce33" office:value-type="float" office:value="1963" calcext:value-type="float">
            <text:p><text:s text:c="3"/>1 963</text:p>
          </table:table-cell>
          <table:table-cell table:style-name="ce33" office:value-type="float" office:value="210073" calcext:value-type="float">
            <text:p><text:s text:c="3"/>210 073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26270" calcext:value-type="float">
            <text:p><text:s text:c="3"/>26 27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89830" calcext:value-type="float">
            <text:p><text:s text:c="3"/>89 830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29459" calcext:value-type="float">
            <text:p><text:s text:c="3"/>29 459</text:p>
          </table:table-cell>
          <table:table-cell table:style-name="ce33" office:value-type="float" office:value="515" calcext:value-type="float">
            <text:p><text:s text:c="4"/>515</text:p>
          </table:table-cell>
          <table:table-cell table:style-name="ce70" office:value-type="float" office:value="82677" calcext:value-type="float">
            <text:p><text:s text:c="3"/>82 677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24" calcext:value-type="float">
            <text:p><text:s text:c="4"/>924</text:p>
          </table:table-cell>
          <table:table-cell table:style-name="ce33" office:value-type="float" office:value="239627" calcext:value-type="float">
            <text:p><text:s text:c="3"/>239 6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735" calcext:value-type="float">
            <text:p><text:s text:c="3"/>2 7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25" calcext:value-type="float">
            <text:p><text:s text:c="3"/>1 125</text:p>
          </table:table-cell>
          <table:table-cell table:style-name="ce33" office:value-type="float" office:value="112331" calcext:value-type="float">
            <text:p><text:s text:c="3"/>112 331</text:p>
          </table:table-cell>
          <table:table-cell table:style-name="ce33" office:value-type="float" office:value="2410" calcext:value-type="float">
            <text:p><text:s text:c="3"/>2 410</text:p>
          </table:table-cell>
          <table:table-cell table:style-name="ce33" office:value-type="float" office:value="139453" calcext:value-type="float">
            <text:p><text:s text:c="3"/>139 45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518" calcext:value-type="float">
            <text:p><text:s text:c="3"/>18 518</text:p>
          </table:table-cell>
          <table:table-cell table:style-name="ce33" office:value-type="float" office:value="2425896" calcext:value-type="float">
            <text:p><text:s text:c="2"/>2 425 896</text:p>
          </table:table-cell>
          <table:table-cell table:style-name="ce33" office:value-type="float" office:value="404" calcext:value-type="float">
            <text:p><text:s text:c="4"/>404</text:p>
          </table:table-cell>
          <table:table-cell table:style-name="ce33" office:value-type="float" office:value="149936" calcext:value-type="float">
            <text:p><text:s text:c="3"/>149 936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78678" calcext:value-type="float">
            <text:p><text:s text:c="3"/>78 678</text:p>
          </table:table-cell>
          <table:table-cell table:style-name="ce33" office:value-type="float" office:value="1239" calcext:value-type="float">
            <text:p><text:s text:c="3"/>1 239</text:p>
          </table:table-cell>
          <table:table-cell table:style-name="ce33" office:value-type="float" office:value="164597" calcext:value-type="float">
            <text:p><text:s text:c="3"/>164 597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771" calcext:value-type="float">
            <text:p><text:s text:c="3"/>1 771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24144" calcext:value-type="float">
            <text:p><text:s text:c="3"/>24 144</text:p>
          </table:table-cell>
          <table:table-cell table:style-name="ce33" office:value-type="float" office:value="1029" calcext:value-type="float">
            <text:p><text:s text:c="3"/>1 029</text:p>
          </table:table-cell>
          <table:table-cell table:style-name="ce70" office:value-type="float" office:value="480514" calcext:value-type="float">
            <text:p><text:s text:c="3"/>480 51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87" calcext:value-type="float">
            <text:p><text:s text:c="3"/>9 587</text:p>
          </table:table-cell>
          <table:table-cell table:style-name="ce33" office:value-type="float" office:value="770482" calcext:value-type="float">
            <text:p><text:s text:c="3"/>770 482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63446" calcext:value-type="float">
            <text:p><text:s text:c="3"/>63 446</text:p>
          </table:table-cell>
          <table:table-cell table:style-name="ce33" office:value-type="float" office:value="2073" calcext:value-type="float">
            <text:p><text:s text:c="3"/>2 073</text:p>
          </table:table-cell>
          <table:table-cell table:style-name="ce33" office:value-type="float" office:value="201180" calcext:value-type="float">
            <text:p><text:s text:c="3"/>201 18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2461" calcext:value-type="float">
            <text:p><text:s text:c="3"/>12 461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24237" calcext:value-type="float">
            <text:p><text:s text:c="3"/>24 237</text:p>
          </table:table-cell>
          <table:table-cell table:style-name="ce33" office:value-type="float" office:value="215" calcext:value-type="float">
            <text:p><text:s text:c="4"/>215</text:p>
          </table:table-cell>
          <table:table-cell table:style-name="ce70" office:value-type="float" office:value="22571" calcext:value-type="float">
            <text:p><text:s text:c="3"/>22 571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682" calcext:value-type="float">
            <text:p><text:s text:c="4"/>682</text:p>
          </table:table-cell>
          <table:table-cell table:style-name="ce33" office:value-type="float" office:value="273138" calcext:value-type="float">
            <text:p><text:s text:c="3"/>273 1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93" calcext:value-type="float">
            <text:p><text:s text:c="4"/>593</text:p>
          </table:table-cell>
          <table:table-cell table:style-name="ce33" office:value-type="float" office:value="48693" calcext:value-type="float">
            <text:p><text:s text:c="3"/>48 693</text:p>
          </table:table-cell>
          <table:table-cell table:style-name="ce33" office:value-type="float" office:value="2215" calcext:value-type="float">
            <text:p><text:s text:c="3"/>2 215</text:p>
          </table:table-cell>
          <table:table-cell table:style-name="ce33" office:value-type="float" office:value="77549" calcext:value-type="float">
            <text:p><text:s text:c="3"/>77 54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8781" calcext:value-type="float">
            <text:p><text:s text:c="3"/>18 781</text:p>
          </table:table-cell>
          <table:table-cell table:style-name="ce33" office:value-type="float" office:value="4681546" calcext:value-type="float">
            <text:p><text:s text:c="2"/>4 681 546</text:p>
          </table:table-cell>
          <table:table-cell table:style-name="ce33" office:value-type="float" office:value="498" calcext:value-type="float">
            <text:p><text:s text:c="4"/>498</text:p>
          </table:table-cell>
          <table:table-cell table:style-name="ce33" office:value-type="float" office:value="186875" calcext:value-type="float">
            <text:p><text:s text:c="3"/>186 875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140484" calcext:value-type="float">
            <text:p><text:s text:c="3"/>140 484</text:p>
          </table:table-cell>
          <table:table-cell table:style-name="ce33" office:value-type="float" office:value="378" calcext:value-type="float">
            <text:p><text:s text:c="4"/>378</text:p>
          </table:table-cell>
          <table:table-cell table:style-name="ce33" office:value-type="float" office:value="88993" calcext:value-type="float">
            <text:p><text:s text:c="3"/>88 9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83891" calcext:value-type="float">
            <text:p><text:s text:c="3"/>83 891</text:p>
          </table:table-cell>
          <table:table-cell table:style-name="ce33" office:value-type="float" office:value="2250" calcext:value-type="float">
            <text:p><text:s text:c="3"/>2 250</text:p>
          </table:table-cell>
          <table:table-cell table:style-name="ce70" office:value-type="float" office:value="1590358" calcext:value-type="float">
            <text:p><text:s text:c="2"/>1 590 35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577" calcext:value-type="float">
            <text:p><text:s text:c="3"/>9 577</text:p>
          </table:table-cell>
          <table:table-cell table:style-name="ce33" office:value-type="float" office:value="1469301" calcext:value-type="float">
            <text:p><text:s text:c="2"/>1 469 301</text:p>
          </table:table-cell>
          <table:table-cell table:style-name="ce33" office:value-type="float" office:value="679" calcext:value-type="float">
            <text:p><text:s text:c="4"/>679</text:p>
          </table:table-cell>
          <table:table-cell table:style-name="ce33" office:value-type="float" office:value="300073" calcext:value-type="float">
            <text:p><text:s text:c="3"/>300 073</text:p>
          </table:table-cell>
          <table:table-cell table:style-name="ce33" office:value-type="float" office:value="2229" calcext:value-type="float">
            <text:p><text:s text:c="3"/>2 229</text:p>
          </table:table-cell>
          <table:table-cell table:style-name="ce33" office:value-type="float" office:value="265094" calcext:value-type="float">
            <text:p><text:s text:c="3"/>265 094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22012" calcext:value-type="float">
            <text:p><text:s text:c="3"/>22 012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52590" calcext:value-type="float">
            <text:p><text:s text:c="3"/>52 590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45339" calcext:value-type="float">
            <text:p><text:s text:c="3"/>45 339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70" office:value-type="float" office:value="75680" calcext:value-type="float">
            <text:p><text:s text:c="3"/>75 68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73" calcext:value-type="float">
            <text:p><text:s text:c="4"/>573</text:p>
          </table:table-cell>
          <table:table-cell table:style-name="ce33" office:value-type="float" office:value="217444" calcext:value-type="float">
            <text:p><text:s text:c="3"/>217 4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988" calcext:value-type="float">
            <text:p><text:s text:c="3"/>1 9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82" calcext:value-type="float">
            <text:p><text:s text:c="4"/>482</text:p>
          </table:table-cell>
          <table:table-cell table:style-name="ce33" office:value-type="float" office:value="54603" calcext:value-type="float">
            <text:p><text:s text:c="3"/>54 603</text:p>
          </table:table-cell>
          <table:table-cell table:style-name="ce33" office:value-type="float" office:value="1270" calcext:value-type="float">
            <text:p><text:s text:c="3"/>1 270</text:p>
          </table:table-cell>
          <table:table-cell table:style-name="ce33" office:value-type="float" office:value="86821" calcext:value-type="float">
            <text:p><text:s text:c="3"/>86 82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500" calcext:value-type="float">
            <text:p><text:s text:c="3"/>6 500</text:p>
          </table:table-cell>
          <table:table-cell table:style-name="ce33" office:value-type="float" office:value="1003103" calcext:value-type="float">
            <text:p><text:s text:c="2"/>1 003 103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8314" calcext:value-type="float">
            <text:p><text:s text:c="3"/>18 314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45181" calcext:value-type="float">
            <text:p><text:s text:c="3"/>45 181</text:p>
          </table:table-cell>
          <table:table-cell table:style-name="ce33" office:value-type="float" office:value="256" calcext:value-type="float">
            <text:p><text:s text:c="4"/>256</text:p>
          </table:table-cell>
          <table:table-cell table:style-name="ce33" office:value-type="float" office:value="57419" calcext:value-type="float">
            <text:p><text:s text:c="3"/>57 41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3796" calcext:value-type="float">
            <text:p><text:s text:c="3"/>13 796</text:p>
          </table:table-cell>
          <table:table-cell table:style-name="ce33" office:value-type="float" office:value="414" calcext:value-type="float">
            <text:p><text:s text:c="4"/>414</text:p>
          </table:table-cell>
          <table:table-cell table:style-name="ce70" office:value-type="float" office:value="193763" calcext:value-type="float">
            <text:p><text:s text:c="3"/>193 76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15" calcext:value-type="float">
            <text:p><text:s text:c="3"/>3 115</text:p>
          </table:table-cell>
          <table:table-cell table:style-name="ce33" office:value-type="float" office:value="354320" calcext:value-type="float">
            <text:p><text:s text:c="3"/>354 320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56884" calcext:value-type="float">
            <text:p><text:s text:c="3"/>56 884</text:p>
          </table:table-cell>
          <table:table-cell table:style-name="ce33" office:value-type="float" office:value="846" calcext:value-type="float">
            <text:p><text:s text:c="4"/>846</text:p>
          </table:table-cell>
          <table:table-cell table:style-name="ce33" office:value-type="float" office:value="62100" calcext:value-type="float">
            <text:p><text:s text:c="3"/>62 1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8280" calcext:value-type="float">
            <text:p><text:s text:c="3"/>18 28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900" calcext:value-type="float">
            <text:p><text:s text:c="3"/>16 900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28630" calcext:value-type="float">
            <text:p><text:s text:c="3"/>28 630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70" office:value-type="float" office:value="14041" calcext:value-type="float">
            <text:p><text:s text:c="3"/>14 041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42125" calcext:value-type="float">
            <text:p><text:s text:c="3"/>42 1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01" calcext:value-type="float">
            <text:p><text:s text:c="4"/>601</text:p>
          </table:table-cell>
          <table:table-cell table:style-name="ce33" office:value-type="float" office:value="57224" calcext:value-type="float">
            <text:p><text:s text:c="3"/>57 224</text:p>
          </table:table-cell>
          <table:table-cell table:style-name="ce33" office:value-type="float" office:value="339" calcext:value-type="float">
            <text:p><text:s text:c="4"/>339</text:p>
          </table:table-cell>
          <table:table-cell table:style-name="ce33" office:value-type="float" office:value="22124" calcext:value-type="float">
            <text:p><text:s text:c="3"/>22 12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086" calcext:value-type="float">
            <text:p><text:s text:c="3"/>12 086</text:p>
          </table:table-cell>
          <table:table-cell table:style-name="ce33" office:value-type="float" office:value="2708867" calcext:value-type="float">
            <text:p><text:s text:c="2"/>2 708 867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96498" calcext:value-type="float">
            <text:p><text:s text:c="3"/>96 49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87056" calcext:value-type="float">
            <text:p><text:s text:c="3"/>87 05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883" calcext:value-type="float">
            <text:p><text:s text:c="3"/>5 883</text:p>
          </table:table-cell>
          <table:table-cell table:style-name="ce33" office:value-type="float" office:value="1433" calcext:value-type="float">
            <text:p><text:s text:c="3"/>1 433</text:p>
          </table:table-cell>
          <table:table-cell table:style-name="ce70" office:value-type="float" office:value="679176" calcext:value-type="float">
            <text:p><text:s text:c="3"/>679 17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815" calcext:value-type="float">
            <text:p><text:s text:c="3"/>5 815</text:p>
          </table:table-cell>
          <table:table-cell table:style-name="ce33" office:value-type="float" office:value="854949" calcext:value-type="float">
            <text:p><text:s text:c="3"/>854 949</text:p>
          </table:table-cell>
          <table:table-cell table:style-name="ce33" office:value-type="float" office:value="1156" calcext:value-type="float">
            <text:p><text:s text:c="3"/>1 156</text:p>
          </table:table-cell>
          <table:table-cell table:style-name="ce33" office:value-type="float" office:value="457382" calcext:value-type="float">
            <text:p><text:s text:c="3"/>457 382</text:p>
          </table:table-cell>
          <table:table-cell table:style-name="ce33" office:value-type="float" office:value="1292" calcext:value-type="float">
            <text:p><text:s text:c="3"/>1 292</text:p>
          </table:table-cell>
          <table:table-cell table:style-name="ce33" office:value-type="float" office:value="182443" calcext:value-type="float">
            <text:p><text:s text:c="3"/>182 443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22220" calcext:value-type="float">
            <text:p><text:s text:c="3"/>22 22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165" calcext:value-type="float">
            <text:p><text:s text:c="3"/>4 165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70" office:value-type="float" office:value="41576" calcext:value-type="float">
            <text:p><text:s text:c="3"/>41 57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77" calcext:value-type="float">
            <text:p><text:s text:c="4"/>377</text:p>
          </table:table-cell>
          <table:table-cell table:style-name="ce33" office:value-type="float" office:value="74778" calcext:value-type="float">
            <text:p><text:s text:c="3"/>74 7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415" calcext:value-type="float">
            <text:p><text:s text:c="3"/>1 4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7" calcext:value-type="float">
            <text:p><text:s text:c="4"/>327</text:p>
          </table:table-cell>
          <table:table-cell table:style-name="ce33" office:value-type="float" office:value="51636" calcext:value-type="float">
            <text:p><text:s text:c="3"/>51 636</text:p>
          </table:table-cell>
          <table:table-cell table:style-name="ce33" office:value-type="float" office:value="1077" calcext:value-type="float">
            <text:p><text:s text:c="3"/>1 077</text:p>
          </table:table-cell>
          <table:table-cell table:style-name="ce33" office:value-type="float" office:value="106002" calcext:value-type="float">
            <text:p><text:s text:c="3"/>106 00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949" calcext:value-type="float">
            <text:p><text:s text:c="3"/>19 949</text:p>
          </table:table-cell>
          <table:table-cell table:style-name="ce33" office:value-type="float" office:value="3372735" calcext:value-type="float">
            <text:p><text:s text:c="2"/>3 372 735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3987" calcext:value-type="float">
            <text:p><text:s text:c="3"/>13 987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1702" calcext:value-type="float">
            <text:p><text:s text:c="3"/>11 702</text:p>
          </table:table-cell>
          <table:table-cell table:style-name="ce33" office:value-type="float" office:value="1657" calcext:value-type="float">
            <text:p><text:s text:c="3"/>1 657</text:p>
          </table:table-cell>
          <table:table-cell table:style-name="ce33" office:value-type="float" office:value="216241" calcext:value-type="float">
            <text:p><text:s text:c="3"/>216 24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200" calcext:value-type="float">
            <text:p><text:s text:c="3"/>3 200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43117" calcext:value-type="float">
            <text:p><text:s text:c="3"/>43 117</text:p>
          </table:table-cell>
          <table:table-cell table:style-name="ce33" office:value-type="float" office:value="1749" calcext:value-type="float">
            <text:p><text:s text:c="3"/>1 749</text:p>
          </table:table-cell>
          <table:table-cell table:style-name="ce70" office:value-type="float" office:value="717051" calcext:value-type="float">
            <text:p><text:s text:c="3"/>717 05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567" calcext:value-type="float">
            <text:p><text:s text:c="3"/>9 567</text:p>
          </table:table-cell>
          <table:table-cell table:style-name="ce33" office:value-type="float" office:value="1417221" calcext:value-type="float">
            <text:p><text:s text:c="2"/>1 417 221</text:p>
          </table:table-cell>
          <table:table-cell table:style-name="ce33" office:value-type="float" office:value="258" calcext:value-type="float">
            <text:p><text:s text:c="4"/>258</text:p>
          </table:table-cell>
          <table:table-cell table:style-name="ce33" office:value-type="float" office:value="70523" calcext:value-type="float">
            <text:p><text:s text:c="3"/>70 523</text:p>
          </table:table-cell>
          <table:table-cell table:style-name="ce33" office:value-type="float" office:value="3081" calcext:value-type="float">
            <text:p><text:s text:c="3"/>3 081</text:p>
          </table:table-cell>
          <table:table-cell table:style-name="ce33" office:value-type="float" office:value="347986" calcext:value-type="float">
            <text:p><text:s text:c="3"/>347 986</text:p>
          </table:table-cell>
          <table:table-cell table:style-name="ce33" office:value-type="float" office:value="195" calcext:value-type="float">
            <text:p><text:s text:c="4"/>195</text:p>
          </table:table-cell>
          <table:table-cell table:style-name="ce33" office:value-type="float" office:value="42766" calcext:value-type="float">
            <text:p><text:s text:c="3"/>42 766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8850" calcext:value-type="float">
            <text:p><text:s text:c="3"/>68 850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24335" calcext:value-type="float">
            <text:p><text:s text:c="3"/>24 335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70" office:value-type="float" office:value="87202" calcext:value-type="float">
            <text:p><text:s text:c="3"/>87 202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47" calcext:value-type="float">
            <text:p><text:s text:c="4"/>547</text:p>
          </table:table-cell>
          <table:table-cell table:style-name="ce33" office:value-type="float" office:value="120167" calcext:value-type="float">
            <text:p><text:s text:c="3"/>120 1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958" calcext:value-type="float">
            <text:p><text:s text:c="3"/>2 9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56005" calcext:value-type="float">
            <text:p><text:s text:c="3"/>56 005</text:p>
          </table:table-cell>
          <table:table-cell table:style-name="ce33" office:value-type="float" office:value="1718" calcext:value-type="float">
            <text:p><text:s text:c="3"/>1 718</text:p>
          </table:table-cell>
          <table:table-cell table:style-name="ce33" office:value-type="float" office:value="129425" calcext:value-type="float">
            <text:p><text:s text:c="3"/>129 42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2990" calcext:value-type="float">
            <text:p><text:s text:c="3"/>12 990</text:p>
          </table:table-cell>
          <table:table-cell table:style-name="ce33" office:value-type="float" office:value="3034653" calcext:value-type="float">
            <text:p><text:s text:c="2"/>3 034 653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95487" calcext:value-type="float">
            <text:p><text:s text:c="3"/>95 487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028" calcext:value-type="float">
            <text:p><text:s text:c="3"/>6 028</text:p>
          </table:table-cell>
          <table:table-cell table:style-name="ce33" office:value-type="float" office:value="322" calcext:value-type="float">
            <text:p><text:s text:c="4"/>322</text:p>
          </table:table-cell>
          <table:table-cell table:style-name="ce33" office:value-type="float" office:value="177327" calcext:value-type="float">
            <text:p><text:s text:c="3"/>177 327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1200" calcext:value-type="float">
            <text:p><text:s text:c="3"/>21 20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777" calcext:value-type="float">
            <text:p><text:s text:c="3"/>4 777</text:p>
          </table:table-cell>
          <table:table-cell table:style-name="ce33" office:value-type="float" office:value="878" calcext:value-type="float">
            <text:p><text:s text:c="4"/>878</text:p>
          </table:table-cell>
          <table:table-cell table:style-name="ce70" office:value-type="float" office:value="704112" calcext:value-type="float">
            <text:p><text:s text:c="3"/>704 11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501" calcext:value-type="float">
            <text:p><text:s text:c="3"/>7 501</text:p>
          </table:table-cell>
          <table:table-cell table:style-name="ce33" office:value-type="float" office:value="1352021" calcext:value-type="float">
            <text:p><text:s text:c="2"/>1 352 021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99143" calcext:value-type="float">
            <text:p><text:s text:c="3"/>99 143</text:p>
          </table:table-cell>
          <table:table-cell table:style-name="ce33" office:value-type="float" office:value="1546" calcext:value-type="float">
            <text:p><text:s text:c="3"/>1 546</text:p>
          </table:table-cell>
          <table:table-cell table:style-name="ce33" office:value-type="float" office:value="168210" calcext:value-type="float">
            <text:p><text:s text:c="3"/>168 21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34745" calcext:value-type="float">
            <text:p><text:s text:c="3"/>34 745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67523" calcext:value-type="float">
            <text:p><text:s text:c="3"/>67 523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style-name="ce33" office:value-type="float" office:value="35101" calcext:value-type="float">
            <text:p><text:s text:c="3"/>35 101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70" office:value-type="float" office:value="72542" calcext:value-type="float">
            <text:p><text:s text:c="3"/>72 54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70" calcext:value-type="float">
            <text:p><text:s text:c="4"/>370</text:p>
          </table:table-cell>
          <table:table-cell table:style-name="ce33" office:value-type="float" office:value="78797" calcext:value-type="float">
            <text:p><text:s text:c="3"/>78 7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10" calcext:value-type="float">
            <text:p><text:s text:c="3"/>1 6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2" calcext:value-type="float">
            <text:p><text:s text:c="4"/>282</text:p>
          </table:table-cell>
          <table:table-cell table:style-name="ce33" office:value-type="float" office:value="37194" calcext:value-type="float">
            <text:p><text:s text:c="3"/>37 194</text:p>
          </table:table-cell>
          <table:table-cell table:style-name="ce33" office:value-type="float" office:value="1206" calcext:value-type="float">
            <text:p><text:s text:c="3"/>1 206</text:p>
          </table:table-cell>
          <table:table-cell table:style-name="ce33" office:value-type="float" office:value="78835" calcext:value-type="float">
            <text:p><text:s text:c="3"/>78 8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291" calcext:value-type="float">
            <text:p><text:s text:c="3"/>19 291</text:p>
          </table:table-cell>
          <table:table-cell table:style-name="ce33" office:value-type="float" office:value="2181974" calcext:value-type="float">
            <text:p><text:s text:c="2"/>2 181 974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22693" calcext:value-type="float">
            <text:p><text:s text:c="3"/>22 69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200" calcext:value-type="float">
            <text:p><text:s text:c="3"/>12 200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06502" calcext:value-type="float">
            <text:p><text:s text:c="3"/>106 50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280" calcext:value-type="float">
            <text:p><text:s text:c="3"/>10 280</text:p>
          </table:table-cell>
          <table:table-cell table:style-name="ce33" office:value-type="float" office:value="551" calcext:value-type="float">
            <text:p><text:s text:c="4"/>551</text:p>
          </table:table-cell>
          <table:table-cell table:style-name="ce70" office:value-type="float" office:value="410389" calcext:value-type="float">
            <text:p><text:s text:c="3"/>410 389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31" calcext:value-type="float">
            <text:p><text:s text:c="3"/>16 831</text:p>
          </table:table-cell>
          <table:table-cell table:style-name="ce33" office:value-type="float" office:value="741217" calcext:value-type="float">
            <text:p><text:s text:c="3"/>741 217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423265" calcext:value-type="float">
            <text:p><text:s text:c="3"/>423 265</text:p>
          </table:table-cell>
          <table:table-cell table:style-name="ce33" office:value-type="float" office:value="702" calcext:value-type="float">
            <text:p><text:s text:c="4"/>702</text:p>
          </table:table-cell>
          <table:table-cell table:style-name="ce33" office:value-type="float" office:value="95774" calcext:value-type="float">
            <text:p><text:s text:c="3"/>95 774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8740" calcext:value-type="float">
            <text:p><text:s text:c="3"/>8 7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70" office:value-type="float" office:value="23100" calcext:value-type="float">
            <text:p><text:s text:c="3"/>23 10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241674" calcext:value-type="float">
            <text:p><text:s text:c="3"/>241 6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29355" calcext:value-type="float">
            <text:p><text:s text:c="3"/>29 355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17035" calcext:value-type="float">
            <text:p><text:s text:c="3"/>17 0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358" calcext:value-type="float">
            <text:p><text:s text:c="3"/>18 358</text:p>
          </table:table-cell>
          <table:table-cell table:style-name="ce33" office:value-type="float" office:value="1836033" calcext:value-type="float">
            <text:p><text:s text:c="2"/>1 836 033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16140" calcext:value-type="float">
            <text:p><text:s text:c="3"/>16 1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200" calcext:value-type="float">
            <text:p><text:s text:c="3"/>12 200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98014" calcext:value-type="float">
            <text:p><text:s text:c="3"/>98 01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70" office:value-type="float" office:value="374714" calcext:value-type="float">
            <text:p><text:s text:c="3"/>374 714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17" calcext:value-type="float">
            <text:p><text:s text:c="3"/>16 517</text:p>
          </table:table-cell>
          <table:table-cell table:style-name="ce33" office:value-type="float" office:value="646569" calcext:value-type="float">
            <text:p><text:s text:c="3"/>646 569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322835" calcext:value-type="float">
            <text:p><text:s text:c="3"/>322 835</text:p>
          </table:table-cell>
          <table:table-cell table:style-name="ce33" office:value-type="float" office:value="525" calcext:value-type="float">
            <text:p><text:s text:c="4"/>525</text:p>
          </table:table-cell>
          <table:table-cell table:style-name="ce33" office:value-type="float" office:value="67056" calcext:value-type="float">
            <text:p><text:s text:c="3"/>67 056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6330" calcext:value-type="float">
            <text:p><text:s text:c="3"/>6 33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70" office:value-type="float" office:value="14180" calcext:value-type="float">
            <text:p><text:s text:c="3"/>14 18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219855" calcext:value-type="float">
            <text:p><text:s text:c="3"/>219 8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6145" calcext:value-type="float">
            <text:p><text:s text:c="3"/>6 145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12815" calcext:value-type="float">
            <text:p><text:s text:c="3"/>12 81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33" calcext:value-type="float">
            <text:p><text:s text:c="4"/>933</text:p>
          </table:table-cell>
          <table:table-cell table:style-name="ce37" office:value-type="float" office:value="345941" calcext:value-type="float">
            <text:p><text:s text:c="3"/>345 941</text:p>
          </table:table-cell>
          <table:table-cell table:style-name="ce37" office:value-type="float" office:value="33" calcext:value-type="float">
            <text:p><text:s text:c="4"/>33</text:p>
          </table:table-cell>
          <table:table-cell table:style-name="ce37" office:value-type="float" office:value="6553" calcext:value-type="float">
            <text:p><text:s text:c="3"/>6 55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8488" calcext:value-type="float">
            <text:p><text:s text:c="3"/>8 48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450" calcext:value-type="float">
            <text:p><text:s text:c="4"/>450</text:p>
          </table:table-cell>
          <table:table-cell table:style-name="ce37" office:value-type="float" office:value="61" calcext:value-type="float">
            <text:p><text:s text:c="4"/>61</text:p>
          </table:table-cell>
          <table:table-cell table:style-name="ce71" office:value-type="float" office:value="35675" calcext:value-type="float">
            <text:p><text:s text:c="3"/>35 675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14" calcext:value-type="float">
            <text:p><text:s text:c="4"/>314</text:p>
          </table:table-cell>
          <table:table-cell table:style-name="ce37" office:value-type="float" office:value="94648" calcext:value-type="float">
            <text:p><text:s text:c="3"/>94 648</text:p>
          </table:table-cell>
          <table:table-cell table:style-name="ce37" office:value-type="float" office:value="54" calcext:value-type="float">
            <text:p><text:s text:c="4"/>54</text:p>
          </table:table-cell>
          <table:table-cell table:style-name="ce37" office:value-type="float" office:value="100430" calcext:value-type="float">
            <text:p><text:s text:c="3"/>100 430</text:p>
          </table:table-cell>
          <table:table-cell table:style-name="ce37" office:value-type="float" office:value="177" calcext:value-type="float">
            <text:p><text:s text:c="4"/>177</text:p>
          </table:table-cell>
          <table:table-cell table:style-name="ce37" office:value-type="float" office:value="28718" calcext:value-type="float">
            <text:p><text:s text:c="3"/>28 718</text:p>
          </table:table-cell>
          <table:table-cell table:style-name="ce37" office:value-type="float" office:value="11" calcext:value-type="float">
            <text:p><text:s text:c="4"/>11</text:p>
          </table:table-cell>
          <table:table-cell table:style-name="ce37" office:value-type="float" office:value="2410" calcext:value-type="float">
            <text:p><text:s text:c="3"/>2 4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<text:s text:c="4"/>16</text:p>
          </table:table-cell>
          <table:table-cell table:style-name="ce71" office:value-type="float" office:value="8920" calcext:value-type="float">
            <text:p><text:s text:c="3"/>8 9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1" calcext:value-type="float">
            <text:p><text:s text:c="4"/>61</text:p>
          </table:table-cell>
          <table:table-cell table:style-name="ce37" office:value-type="float" office:value="21819" calcext:value-type="float">
            <text:p><text:s text:c="3"/>21 819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128" calcext:value-type="float">
            <text:p><text:s text:c="4"/>128</text:p>
          </table:table-cell>
          <table:table-cell table:style-name="ce37" office:value-type="float" office:value="23210" calcext:value-type="float">
            <text:p><text:s text:c="3"/>23 210</text:p>
          </table:table-cell>
          <table:table-cell table:style-name="ce37" office:value-type="float" office:value="44" calcext:value-type="float">
            <text:p><text:s text:c="4"/>44</text:p>
          </table:table-cell>
          <table:table-cell table:style-name="ce37" office:value-type="float" office:value="4220" calcext:value-type="float">
            <text:p><text:s text:c="3"/>4 22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09年4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09年4月20日編製" calcext:value-type="string">
            <text:p>中華民國109年4月20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office:forms form:automatic-focus="false" form:apply-design-mode="false"/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17" table:default-cell-style-name="ce35"/>
        <table:table-column table:style-name="co23" table:default-cell-style-name="ce35"/>
        <table:table-column table:style-name="co22" table:default-cell-style-name="ce35"/>
        <table:table-column table:style-name="co23" table:default-cell-style-name="ce35"/>
        <table:table-column table:style-name="co22" table:default-cell-style-name="ce35"/>
        <table:table-column table:style-name="co9" table:default-cell-style-name="ce35"/>
        <table:table-column table:style-name="co22" table:default-cell-style-name="ce35"/>
        <table:table-column table:style-name="co24" table:default-cell-style-name="ce35"/>
        <table:table-column table:style-name="co8" table:default-cell-style-name="ce35"/>
        <table:table-column table:style-name="co25" table:default-cell-style-name="ce35"/>
        <table:table-column table:style-name="co8" table:default-cell-style-name="ce35"/>
        <table:table-column table:style-name="co25" table:default-cell-style-name="ce35"/>
        <table:table-column table:style-name="co8" table:default-cell-style-name="ce35"/>
        <table:table-column table:style-name="co24" table:default-cell-style-name="ce35"/>
        <table:table-column table:style-name="co23" table:default-cell-style-name="ce35"/>
        <table:table-column table:style-name="co26" table:default-cell-style-name="ce35"/>
        <table:table-column table:style-name="co23" table:default-cell-style-name="ce35"/>
        <table:table-column table:style-name="co27" table:default-cell-style-name="ce35"/>
        <table:table-column table:style-name="co28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8" table:number-columns-repeated="17"/>
          <table:table-cell/>
          <table:table-cell table:style-name="ce105" office:value-type="string" calcext:value-type="string">
            <text:p>編制機關</text:p>
          </table:table-cell>
          <table:table-cell table:style-name="ce146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　報</text:p>
          </table:table-cell>
          <table:table-cell table:style-name="ce120" office:value-type="string" calcext:value-type="string">
            <text:p><text:s/>次月二十日前編報</text:p>
          </table:table-cell>
          <table:table-cell table:style-name="ce12" table:number-columns-repeated="12"/>
          <table:table-cell table:style-name="ce141"/>
          <table:table-cell table:style-name="ce142"/>
          <table:table-cell table:style-name="ce141" table:number-columns-repeated="2"/>
          <table:table-cell table:style-name="ce142"/>
          <table:table-cell table:style-name="ce143"/>
          <table:table-cell table:style-name="ce144" office:value-type="string" calcext:value-type="string">
            <text:p>表 <text:s text:c="3"/>號</text:p>
          </table:table-cell>
          <table:table-cell table:style-name="ce147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3" table:number-columns-repeated="1002"/>
        </table:table-row>
        <table:table-row table:style-name="ro9">
          <table:covered-table-cell table:number-columns-repeated="22" table:style-name="ce108"/>
          <table:table-cell table:style-name="ce153" table:number-columns-repeated="1002"/>
        </table:table-row>
        <table:table-row table:style-name="ro10">
          <table:table-cell table:style-name="ce109" table:number-columns-repeated="6"/>
          <table:table-cell table:style-name="ce138"/>
          <table:table-cell table:style-name="ce109"/>
          <table:table-cell table:style-name="ce27"/>
          <table:table-cell table:style-name="ce109"/>
          <table:table-cell table:style-name="ce139" office:value-type="string" calcext:value-type="string" table:number-columns-spanned="3" table:number-rows-spanned="1">
            <text:p><text:s text:c="3"/>中華民國 109年3月</text:p>
          </table:table-cell>
          <table:covered-table-cell table:number-columns-repeated="2" table:style-name="ce139"/>
          <table:table-cell table:style-name="ce27"/>
          <table:table-cell table:style-name="ce109" table:number-columns-repeated="5"/>
          <table:table-cell table:style-name="ce26"/>
          <table:table-cell table:style-name="ce140"/>
          <table:table-cell table:style-name="ce148" office:value-type="string" calcext:value-type="string">
            <text:p><text:s text:c="5"/>單位：家;新台幣仟元</text:p>
          </table:table-cell>
          <table:table-cell table:style-name="ce154" table:number-columns-repeated="1002"/>
        </table:table-row>
        <table:table-row table:style-name="ro3">
          <table:table-cell table:style-name="ce110"/>
          <table:table-cell table:style-name="ce121"/>
          <table:table-cell table:style-name="ce129" office:value-type="string" calcext:value-type="string" table:number-columns-spanned="2" table:number-rows-spanned="2">
            <text:p>上月底現有</text:p>
          </table:table-cell>
          <table:covered-table-cell table:style-name="ce133"/>
          <table:table-cell table:style-name="ce129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6"/>
          <table:table-cell table:style-name="ce145" office:value-type="string" calcext:value-type="string" table:number-columns-spanned="2" table:number-rows-spanned="2">
            <text:p>本月底現有</text:p>
          </table:table-cell>
          <table:covered-table-cell table:style-name="ce149"/>
          <table:table-cell table:number-columns-repeated="1002"/>
        </table:table-row>
        <table:table-row table:style-name="ro3">
          <table:table-cell table:style-name="ce111"/>
          <table:table-cell table:style-name="ce122"/>
          <table:covered-table-cell table:style-name="ce130"/>
          <table:covered-table-cell table:style-name="ce134"/>
          <table:table-cell table:style-name="ce135" office:value-type="string" calcext:value-type="string" table:number-columns-spanned="2" table:number-rows-spanned="1">
            <text:p>新設立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歇業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增資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減資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遷入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遷出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行業變動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異動調整</text:p>
          </table:table-cell>
          <table:covered-table-cell table:style-name="ce137"/>
          <table:covered-table-cell table:style-name="ce130"/>
          <table:covered-table-cell table:style-name="ce150"/>
          <table:table-cell table:number-columns-repeated="1002"/>
        </table:table-row>
        <table:table-row table:style-name="ro3">
          <table:table-cell table:style-name="ce112"/>
          <table:table-cell table:style-name="ce123"/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113" office:value-type="string" calcext:value-type="string" table:number-columns-spanned="2" table:number-rows-spanned="1">
            <text:p>總 <text:s text:c="15"/>計</text:p>
          </table:table-cell>
          <table:covered-table-cell table:style-name="ce124"/>
          <table:table-cell table:style-name="ce33" office:value-type="float" office:value="886922" calcext:value-type="float">
            <text:p><text:s text:c="3"/>886 922</text:p>
          </table:table-cell>
          <table:table-cell table:style-name="ce33" office:value-type="float" office:value="173212956" calcext:value-type="float">
            <text:p><text:s text:c="2"/>173 212 956</text:p>
          </table:table-cell>
          <table:table-cell table:style-name="ce33" office:value-type="float" office:value="4892" calcext:value-type="float">
            <text:p><text:s text:c="3"/>4 892</text:p>
          </table:table-cell>
          <table:table-cell table:style-name="ce33" office:value-type="float" office:value="741719" calcext:value-type="float">
            <text:p><text:s text:c="3"/>741 719</text:p>
          </table:table-cell>
          <table:table-cell table:style-name="ce33" office:value-type="float" office:value="3449" calcext:value-type="float">
            <text:p><text:s text:c="3"/>3 449</text:p>
          </table:table-cell>
          <table:table-cell table:style-name="ce33" office:value-type="float" office:value="636027" calcext:value-type="float">
            <text:p><text:s text:c="3"/>636 027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33" office:value-type="float" office:value="222687" calcext:value-type="float">
            <text:p><text:s text:c="3"/>222 687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5141" calcext:value-type="float">
            <text:p><text:s text:c="3"/>15 14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57434" calcext:value-type="float">
            <text:p><text:s text:c="3"/>57 434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57024" calcext:value-type="float">
            <text:p><text:s text:c="3"/>57 0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92" calcext:value-type="float">
            <text:p><text:s text:c="3"/>1 392</text:p>
          </table:table-cell>
          <table:table-cell table:style-name="ce33" office:value-type="float" office:value="888372" calcext:value-type="float">
            <text:p><text:s text:c="3"/>888 372</text:p>
          </table:table-cell>
          <table:table-cell table:style-name="ce70" office:value-type="float" office:value="173527996" calcext:value-type="float">
            <text:p><text:s text:c="2"/>173 527 996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農、林、漁、牧業</text:p>
          </table:table-cell>
          <table:table-cell table:style-name="ce125"/>
          <table:table-cell table:style-name="ce33" office:value-type="float" office:value="8794" calcext:value-type="float">
            <text:p><text:s text:c="3"/>8 794</text:p>
          </table:table-cell>
          <table:table-cell table:style-name="ce33" office:value-type="float" office:value="3176787" calcext:value-type="float">
            <text:p><text:s text:c="2"/>3 176 787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4774" calcext:value-type="float">
            <text:p><text:s text:c="3"/>14 774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14313" calcext:value-type="float">
            <text:p><text:s text:c="3"/>14 31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48" calcext:value-type="float">
            <text:p><text:s text:c="4"/>84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97" calcext:value-type="float">
            <text:p><text:s text:c="4"/>39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8849" calcext:value-type="float">
            <text:p><text:s text:c="3"/>8 849</text:p>
          </table:table-cell>
          <table:table-cell table:style-name="ce70" office:value-type="float" office:value="3177781" calcext:value-type="float">
            <text:p><text:s text:c="2"/>3 177 781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礦業及土石採取業</text:p>
          </table:table-cell>
          <table:table-cell table:style-name="ce125"/>
          <table:table-cell table:style-name="ce33" office:value-type="float" office:value="1827" calcext:value-type="float">
            <text:p><text:s text:c="3"/>1 827</text:p>
          </table:table-cell>
          <table:table-cell table:style-name="ce33" office:value-type="float" office:value="1168147" calcext:value-type="float">
            <text:p><text:s text:c="2"/>1 168 147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000" calcext:value-type="float">
            <text:p><text:s text:c="2"/>3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31" calcext:value-type="float">
            <text:p><text:s text:c="3"/>1 831</text:p>
          </table:table-cell>
          <table:table-cell table:style-name="ce70" office:value-type="float" office:value="1166377" calcext:value-type="float">
            <text:p><text:s text:c="2"/>1 166 377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製造業</text:p>
          </table:table-cell>
          <table:table-cell table:style-name="ce125"/>
          <table:table-cell table:style-name="ce33" office:value-type="float" office:value="51545" calcext:value-type="float">
            <text:p><text:s text:c="3"/>51 545</text:p>
          </table:table-cell>
          <table:table-cell table:style-name="ce33" office:value-type="float" office:value="13162083" calcext:value-type="float">
            <text:p><text:s text:c="2"/>13 162 083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39693" calcext:value-type="float">
            <text:p><text:s text:c="3"/>39 693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21259" calcext:value-type="float">
            <text:p><text:s text:c="3"/>21 259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4950" calcext:value-type="float">
            <text:p><text:s text:c="3"/>24 9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519" calcext:value-type="float">
            <text:p><text:s text:c="3"/>2 51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97" calcext:value-type="float">
            <text:p><text:s text:c="3"/>97</text:p>
          </table:table-cell>
          <table:table-cell table:style-name="ce33" office:value-type="float" office:value="51694" calcext:value-type="float">
            <text:p><text:s text:c="3"/>51 694</text:p>
          </table:table-cell>
          <table:table-cell table:style-name="ce70" office:value-type="float" office:value="13207794" calcext:value-type="float">
            <text:p><text:s text:c="2"/>13 207 794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電力及燃氣供應業</text:p>
          </table:table-cell>
          <table:table-cell table:style-name="ce125"/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245770" calcext:value-type="float">
            <text:p><text:s text:c="3"/>245 77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80" calcext:value-type="float">
            <text:p><text:s text:c="3"/>1 480</text:p>
          </table:table-cell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419" calcext:value-type="float">
            <text:p><text:s text:c="4"/>419</text:p>
          </table:table-cell>
          <table:table-cell table:style-name="ce70" office:value-type="float" office:value="247250" calcext:value-type="float">
            <text:p><text:s text:c="3"/>247 250</text:p>
          </table:table-cell>
          <table:table-cell table:style-name="ce155"/>
          <table:table-cell table:style-name="ce140" table:number-columns-repeated="1001"/>
        </table:table-row>
        <table:table-row table:style-name="ro3">
          <table:table-cell table:style-name="ce115" office:value-type="string" calcext:value-type="string">
            <text:p>用水供應及污染整治業</text:p>
          </table:table-cell>
          <table:table-cell table:style-name="ce125"/>
          <table:table-cell table:style-name="ce33" office:value-type="float" office:value="3661" calcext:value-type="float">
            <text:p><text:s text:c="3"/>3 661</text:p>
          </table:table-cell>
          <table:table-cell table:style-name="ce33" office:value-type="float" office:value="1416970" calcext:value-type="float">
            <text:p><text:s text:c="2"/>1 416 97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263" calcext:value-type="float">
            <text:p><text:s text:c="3"/>3 263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214" calcext:value-type="float">
            <text:p><text:s text:c="3"/>4 21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970" calcext:value-type="float">
            <text:p><text:s text:c="3"/>2 9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659" calcext:value-type="float">
            <text:p><text:s text:c="3"/>3 659</text:p>
          </table:table-cell>
          <table:table-cell table:style-name="ce70" office:value-type="float" office:value="1421019" calcext:value-type="float">
            <text:p><text:s text:c="2"/>1 421 019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營建工程業</text:p>
          </table:table-cell>
          <table:table-cell table:style-name="ce125"/>
          <table:table-cell table:style-name="ce33" office:value-type="float" office:value="80034" calcext:value-type="float">
            <text:p><text:s text:c="3"/>80 034</text:p>
          </table:table-cell>
          <table:table-cell table:style-name="ce33" office:value-type="float" office:value="36789610" calcext:value-type="float">
            <text:p><text:s text:c="2"/>36 789 610</text:p>
          </table:table-cell>
          <table:table-cell table:style-name="ce33" office:value-type="float" office:value="627" calcext:value-type="float">
            <text:p><text:s text:c="4"/>627</text:p>
          </table:table-cell>
          <table:table-cell table:style-name="ce33" office:value-type="float" office:value="144462" calcext:value-type="float">
            <text:p><text:s text:c="3"/>144 462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109925" calcext:value-type="float">
            <text:p><text:s text:c="3"/>109 925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74403" calcext:value-type="float">
            <text:p><text:s text:c="3"/>74 40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501" calcext:value-type="float">
            <text:p><text:s text:c="3"/>7 501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1933" calcext:value-type="float">
            <text:p><text:s text:c="3"/>11 933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1933" calcext:value-type="float">
            <text:p><text:s text:c="3"/>11 93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303" calcext:value-type="float">
            <text:p><text:s text:c="3"/>2 30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66" calcext:value-type="float">
            <text:p><text:s text:c="4"/>366</text:p>
          </table:table-cell>
          <table:table-cell table:style-name="ce33" office:value-type="float" office:value="80403" calcext:value-type="float">
            <text:p><text:s text:c="3"/>80 403</text:p>
          </table:table-cell>
          <table:table-cell table:style-name="ce70" office:value-type="float" office:value="36893717" calcext:value-type="float">
            <text:p><text:s text:c="2"/>36 893 717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批發及零售業</text:p>
          </table:table-cell>
          <table:table-cell table:style-name="ce125"/>
          <table:table-cell table:style-name="ce33" office:value-type="float" office:value="487509" calcext:value-type="float">
            <text:p><text:s text:c="3"/>487 509</text:p>
          </table:table-cell>
          <table:table-cell table:style-name="ce33" office:value-type="float" office:value="75042116" calcext:value-type="float">
            <text:p><text:s text:c="2"/>75 042 116</text:p>
          </table:table-cell>
          <table:table-cell table:style-name="ce33" office:value-type="float" office:value="2099" calcext:value-type="float">
            <text:p><text:s text:c="3"/>2 099</text:p>
          </table:table-cell>
          <table:table-cell table:style-name="ce33" office:value-type="float" office:value="307098" calcext:value-type="float">
            <text:p><text:s text:c="3"/>307 098</text:p>
          </table:table-cell>
          <table:table-cell table:style-name="ce33" office:value-type="float" office:value="1790" calcext:value-type="float">
            <text:p><text:s text:c="3"/>1 790</text:p>
          </table:table-cell>
          <table:table-cell table:style-name="ce33" office:value-type="float" office:value="314234" calcext:value-type="float">
            <text:p><text:s text:c="3"/>314 234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80262" calcext:value-type="float">
            <text:p><text:s text:c="3"/>80 262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896" calcext:value-type="float">
            <text:p><text:s text:c="3"/>3 896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17289" calcext:value-type="float">
            <text:p><text:s text:c="3"/>17 289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7059" calcext:value-type="float">
            <text:p><text:s text:c="3"/>17 059</text:p>
          </table:table-cell>
          <table:table-cell table:style-name="ce33" office:value-type="float" office:value="-13" calcext:value-type="float">
            <text:p><text:s text:c="3"/>13</text:p>
          </table:table-cell>
          <table:table-cell table:style-name="ce33" office:value-type="float" office:value="-4362" calcext:value-type="float">
            <text:p><text:s text:c="2"/>4 362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58" calcext:value-type="float">
            <text:p><text:s text:c="3"/>1 558</text:p>
          </table:table-cell>
          <table:table-cell table:style-name="ce33" office:value-type="float" office:value="487816" calcext:value-type="float">
            <text:p><text:s text:c="3"/>487 816</text:p>
          </table:table-cell>
          <table:table-cell table:style-name="ce70" office:value-type="float" office:value="75108771" calcext:value-type="float">
            <text:p><text:s text:c="2"/>75 108 771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運輸及倉儲業</text:p>
          </table:table-cell>
          <table:table-cell table:style-name="ce125"/>
          <table:table-cell table:style-name="ce33" office:value-type="float" office:value="26389" calcext:value-type="float">
            <text:p><text:s text:c="3"/>26 389</text:p>
          </table:table-cell>
          <table:table-cell table:style-name="ce33" office:value-type="float" office:value="5941249" calcext:value-type="float">
            <text:p><text:s text:c="2"/>5 941 249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906" calcext:value-type="float">
            <text:p><text:s text:c="3"/>3 90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203" calcext:value-type="float">
            <text:p><text:s text:c="3"/>2 2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200" calcext:value-type="float">
            <text:p><text:s text:c="3"/>15 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200" calcext:value-type="float">
            <text:p><text:s text:c="3"/>15 2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8" calcext:value-type="float">
            <text:p><text:s text:c="3"/>8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40" calcext:value-type="float">
            <text:p><text:s text:c="3"/>240</text:p>
          </table:table-cell>
          <table:table-cell table:style-name="ce33" office:value-type="float" office:value="26383" calcext:value-type="float">
            <text:p><text:s text:c="3"/>26 383</text:p>
          </table:table-cell>
          <table:table-cell table:style-name="ce70" office:value-type="float" office:value="5942704" calcext:value-type="float">
            <text:p><text:s text:c="2"/>5 942 704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住宿及餐飲業</text:p>
          </table:table-cell>
          <table:table-cell table:style-name="ce125"/>
          <table:table-cell table:style-name="ce33" office:value-type="float" office:value="85421" calcext:value-type="float">
            <text:p><text:s text:c="3"/>85 421</text:p>
          </table:table-cell>
          <table:table-cell table:style-name="ce33" office:value-type="float" office:value="11018167" calcext:value-type="float">
            <text:p><text:s text:c="2"/>11 018 167</text:p>
          </table:table-cell>
          <table:table-cell table:style-name="ce33" office:value-type="float" office:value="934" calcext:value-type="float">
            <text:p><text:s text:c="4"/>934</text:p>
          </table:table-cell>
          <table:table-cell table:style-name="ce33" office:value-type="float" office:value="110795" calcext:value-type="float">
            <text:p><text:s text:c="3"/>110 795</text:p>
          </table:table-cell>
          <table:table-cell table:style-name="ce33" office:value-type="float" office:value="652" calcext:value-type="float">
            <text:p><text:s text:c="4"/>652</text:p>
          </table:table-cell>
          <table:table-cell table:style-name="ce33" office:value-type="float" office:value="87750" calcext:value-type="float">
            <text:p><text:s text:c="3"/>87 75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5423" calcext:value-type="float">
            <text:p><text:s text:c="3"/>15 42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07" calcext:value-type="float">
            <text:p><text:s text:c="3"/>1 307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941" calcext:value-type="float">
            <text:p><text:s text:c="3"/>2 941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791" calcext:value-type="float">
            <text:p><text:s text:c="3"/>2 791</text:p>
          </table:table-cell>
          <table:table-cell table:style-name="ce33" office:value-type="float" office:value="-6" calcext:value-type="float">
            <text:p><text:s text:c="3"/>6</text:p>
          </table:table-cell>
          <table:table-cell table:style-name="ce33" office:value-type="float" office:value="-146" calcext:value-type="float">
            <text:p><text:s text:c="3"/>146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40" calcext:value-type="float">
            <text:p><text:s text:c="3"/>140</text:p>
          </table:table-cell>
          <table:table-cell table:style-name="ce33" office:value-type="float" office:value="85696" calcext:value-type="float">
            <text:p><text:s text:c="3"/>85 696</text:p>
          </table:table-cell>
          <table:table-cell table:style-name="ce70" office:value-type="float" office:value="11055192" calcext:value-type="float">
            <text:p><text:s text:c="2"/>11 055 192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出版、影音製作、傳播及資通訊服務業</text:p>
          </table:table-cell>
          <table:table-cell table:style-name="ce125"/>
          <table:table-cell table:style-name="ce33" office:value-type="float" office:value="5985" calcext:value-type="float">
            <text:p><text:s text:c="3"/>5 985</text:p>
          </table:table-cell>
          <table:table-cell table:style-name="ce33" office:value-type="float" office:value="1711559" calcext:value-type="float">
            <text:p><text:s text:c="2"/>1 711 559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795" calcext:value-type="float">
            <text:p><text:s text:c="3"/>5 795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555" calcext:value-type="float">
            <text:p><text:s text:c="3"/>4 55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870" calcext:value-type="float">
            <text:p><text:s text:c="3"/>8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004" calcext:value-type="float">
            <text:p><text:s text:c="3"/>6 004</text:p>
          </table:table-cell>
          <table:table-cell table:style-name="ce70" office:value-type="float" office:value="1712089" calcext:value-type="float">
            <text:p><text:s text:c="2"/>1 712 089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金融及保險業</text:p>
          </table:table-cell>
          <table:table-cell table:style-name="ce125"/>
          <table:table-cell table:style-name="ce33" office:value-type="float" office:value="2894" calcext:value-type="float">
            <text:p><text:s text:c="3"/>2 894</text:p>
          </table:table-cell>
          <table:table-cell table:style-name="ce33" office:value-type="float" office:value="4638680" calcext:value-type="float">
            <text:p><text:s text:c="2"/>4 638 68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718" calcext:value-type="float">
            <text:p><text:s text:c="3"/>3 718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079" calcext:value-type="float">
            <text:p><text:s text:c="3"/>4 07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70" calcext:value-type="float">
            <text:p><text:s text:c="3"/>3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879" calcext:value-type="float">
            <text:p><text:s text:c="3"/>2 879</text:p>
          </table:table-cell>
          <table:table-cell table:style-name="ce70" office:value-type="float" office:value="4638149" calcext:value-type="float">
            <text:p><text:s text:c="2"/>4 638 149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不動產業</text:p>
          </table:table-cell>
          <table:table-cell table:style-name="ce125"/>
          <table:table-cell table:style-name="ce33" office:value-type="float" office:value="3841" calcext:value-type="float">
            <text:p><text:s text:c="3"/>3 841</text:p>
          </table:table-cell>
          <table:table-cell table:style-name="ce33" office:value-type="float" office:value="976428" calcext:value-type="float">
            <text:p><text:s text:c="3"/>976 428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6342" calcext:value-type="float">
            <text:p><text:s text:c="3"/>6 342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090" calcext:value-type="float">
            <text:p><text:s text:c="3"/>4 0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4790" calcext:value-type="float">
            <text:p><text:s text:c="3"/>4 7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853" calcext:value-type="float">
            <text:p><text:s text:c="3"/>3 853</text:p>
          </table:table-cell>
          <table:table-cell table:style-name="ce70" office:value-type="float" office:value="986469" calcext:value-type="float">
            <text:p><text:s text:c="3"/>986 469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專業、科學及技術服務業</text:p>
          </table:table-cell>
          <table:table-cell table:style-name="ce125"/>
          <table:table-cell table:style-name="ce33" office:value-type="float" office:value="17501" calcext:value-type="float">
            <text:p><text:s text:c="3"/>17 501</text:p>
          </table:table-cell>
          <table:table-cell table:style-name="ce33" office:value-type="float" office:value="3669754" calcext:value-type="float">
            <text:p><text:s text:c="2"/>3 669 754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20104" calcext:value-type="float">
            <text:p><text:s text:c="3"/>20 104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4918" calcext:value-type="float">
            <text:p><text:s text:c="3"/>14 91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830" calcext:value-type="float">
            <text:p><text:s text:c="3"/>5 8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45" calcext:value-type="float">
            <text:p><text:s text:c="3"/>1 84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25" calcext:value-type="float">
            <text:p><text:s text:c="3"/>1 62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2070" calcext:value-type="float">
            <text:p><text:s text:c="2"/>2 07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400" calcext:value-type="float">
            <text:p><text:s text:c="3"/>400</text:p>
          </table:table-cell>
          <table:table-cell table:style-name="ce33" office:value-type="float" office:value="17547" calcext:value-type="float">
            <text:p><text:s text:c="3"/>17 547</text:p>
          </table:table-cell>
          <table:table-cell table:style-name="ce70" office:value-type="float" office:value="3678520" calcext:value-type="float">
            <text:p><text:s text:c="2"/>3 678 520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支援服務業</text:p>
          </table:table-cell>
          <table:table-cell table:style-name="ce125"/>
          <table:table-cell table:style-name="ce33" office:value-type="float" office:value="26484" calcext:value-type="float">
            <text:p><text:s text:c="3"/>26 484</text:p>
          </table:table-cell>
          <table:table-cell table:style-name="ce33" office:value-type="float" office:value="6196736" calcext:value-type="float">
            <text:p><text:s text:c="2"/>6 196 736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33" office:value-type="float" office:value="28221" calcext:value-type="float">
            <text:p><text:s text:c="3"/>28 221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21649" calcext:value-type="float">
            <text:p><text:s text:c="3"/>21 649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527" calcext:value-type="float">
            <text:p><text:s text:c="3"/>10 52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860" calcext:value-type="float">
            <text:p><text:s text:c="3"/>2 86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090" calcext:value-type="float">
            <text:p><text:s text:c="3"/>3 090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310" calcext:value-type="float">
            <text:p><text:s text:c="3"/>31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347" calcext:value-type="float">
            <text:p><text:s text:c="4"/>347</text:p>
          </table:table-cell>
          <table:table-cell table:style-name="ce33" office:value-type="float" office:value="26547" calcext:value-type="float">
            <text:p><text:s text:c="3"/>26 547</text:p>
          </table:table-cell>
          <table:table-cell table:style-name="ce70" office:value-type="float" office:value="6213501" calcext:value-type="float">
            <text:p><text:s text:c="2"/>6 213 501</text:p>
          </table:table-cell>
          <table:table-cell table:style-name="ce155"/>
          <table:table-cell table:style-name="ce26" table:number-columns-repeated="1001"/>
        </table:table-row>
        <table:table-row table:style-name="ro11">
          <table:table-cell table:style-name="ce117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6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0" calcext:value-type="float">
            <text:p><text:s text:c="2"/>2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5"/>
          <table:table-cell table:style-name="ce156" table:number-columns-repeated="1001"/>
        </table:table-row>
        <table:table-row table:style-name="ro3">
          <table:table-cell table:style-name="ce116" office:value-type="string" calcext:value-type="string">
            <text:p>教育業</text:p>
          </table:table-cell>
          <table:table-cell table:style-name="ce125"/>
          <table:table-cell table:style-name="ce33" office:value-type="float" office:value="870" calcext:value-type="float">
            <text:p><text:s text:c="4"/>870</text:p>
          </table:table-cell>
          <table:table-cell table:style-name="ce33" office:value-type="float" office:value="132283" calcext:value-type="float">
            <text:p><text:s text:c="3"/>132 283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920" calcext:value-type="float">
            <text:p><text:s text:c="3"/>2 9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99" calcext:value-type="float">
            <text:p><text:s text:c="4"/>899</text:p>
          </table:table-cell>
          <table:table-cell table:style-name="ce70" office:value-type="float" office:value="134773" calcext:value-type="float">
            <text:p><text:s text:c="3"/>134 773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醫療保健及社會工作服務業</text:p>
          </table:table-cell>
          <table:table-cell table:style-name="ce125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藝術、娛樂及休閒服務業</text:p>
          </table:table-cell>
          <table:table-cell table:style-name="ce125"/>
          <table:table-cell table:style-name="ce33" office:value-type="float" office:value="19614" calcext:value-type="float">
            <text:p><text:s text:c="3"/>19 614</text:p>
          </table:table-cell>
          <table:table-cell table:style-name="ce33" office:value-type="float" office:value="2460980" calcext:value-type="float">
            <text:p><text:s text:c="2"/>2 460 980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2654" calcext:value-type="float">
            <text:p><text:s text:c="3"/>12 654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0222" calcext:value-type="float">
            <text:p><text:s text:c="3"/>10 22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617" calcext:value-type="float">
            <text:p><text:s text:c="3"/>2 6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661" calcext:value-type="float">
            <text:p><text:s text:c="3"/>19 661</text:p>
          </table:table-cell>
          <table:table-cell table:style-name="ce70" office:value-type="float" office:value="2466439" calcext:value-type="float">
            <text:p><text:s text:c="2"/>2 466 439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8" office:value-type="string" calcext:value-type="string">
            <text:p>其他服務業</text:p>
          </table:table-cell>
          <table:table-cell table:style-name="ce127"/>
          <table:table-cell table:style-name="ce34" office:value-type="float" office:value="64144" calcext:value-type="float">
            <text:p><text:s text:c="3"/>64 144</text:p>
          </table:table-cell>
          <table:table-cell table:style-name="ce37" office:value-type="float" office:value="5465637" calcext:value-type="float">
            <text:p><text:s text:c="2"/>5 465 637</text:p>
          </table:table-cell>
          <table:table-cell table:style-name="ce37" office:value-type="float" office:value="294" calcext:value-type="float">
            <text:p><text:s text:c="4"/>294</text:p>
          </table:table-cell>
          <table:table-cell table:style-name="ce37" office:value-type="float" office:value="34394" calcext:value-type="float">
            <text:p><text:s text:c="3"/>34 394</text:p>
          </table:table-cell>
          <table:table-cell table:style-name="ce37" office:value-type="float" office:value="210" calcext:value-type="float">
            <text:p><text:s text:c="4"/>210</text:p>
          </table:table-cell>
          <table:table-cell table:style-name="ce37" office:value-type="float" office:value="21275" calcext:value-type="float">
            <text:p><text:s text:c="3"/>21 275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2688" calcext:value-type="float">
            <text:p><text:s text:c="3"/>2 68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804" calcext:value-type="float">
            <text:p><text:s text:c="3"/>1 804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2220" calcext:value-type="float">
            <text:p><text:s text:c="3"/>2 220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2380" calcext:value-type="float">
            <text:p><text:s text:c="3"/>2 38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99" calcext:value-type="float">
            <text:p><text:s text:c="4"/>399</text:p>
          </table:table-cell>
          <table:table-cell table:style-name="ce37" office:value-type="float" office:value="-1" calcext:value-type="float">
            <text:p><text:s text:c="3"/>1</text:p>
          </table:table-cell>
          <table:table-cell table:style-name="ce37" office:value-type="float" office:value="-2429" calcext:value-type="float">
            <text:p><text:s text:c="2"/>2 429</text:p>
          </table:table-cell>
          <table:table-cell table:style-name="ce37" office:value-type="float" office:value="64232" calcext:value-type="float">
            <text:p><text:s text:c="3"/>64 232</text:p>
          </table:table-cell>
          <table:table-cell table:style-name="ce71" office:value-type="float" office:value="5477450" calcext:value-type="float">
            <text:p><text:s text:c="2"/>5 477 450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40" table:number-columns-repeated="4"/>
          <table:table-cell/>
          <table:table-cell table:style-name="ce140" table:number-columns-repeated="4"/>
          <table:table-cell table:style-name="ce152" table:formula="of:=[$'2492-00-01'.V34]" office:value-type="string" office:string-value="中華民國109年4月20日編製" calcext:value-type="string">
            <text:p>中華民國109年4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9" office:value-type="string" calcext:value-type="string">
            <text:p><text:s text:c="10"/>2.異動調整欄為持續釐正資料庫之數據。</text:p>
          </table:table-cell>
          <table:table-cell/>
          <table:table-cell table:style-name="ce132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office:forms form:automatic-focus="false" form:apply-design-mode="false"/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29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5" table:default-cell-style-name="ce35"/>
        <table:table-column table:style-name="co19" table:default-cell-style-name="ce35"/>
        <table:table-column table:style-name="co30" table:default-cell-style-name="ce35"/>
        <table:table-column table:style-name="co12" table:default-cell-style-name="ce35"/>
        <table:table-column table:style-name="co31" table:default-cell-style-name="ce35"/>
        <table:table-column table:style-name="co12" table:default-cell-style-name="ce35"/>
        <table:table-column table:style-name="co31" table:default-cell-style-name="ce35"/>
        <table:table-column table:style-name="co12" table:default-cell-style-name="ce35"/>
        <table:table-column table:style-name="co32" table:default-cell-style-name="ce35"/>
        <table:table-column table:style-name="co33" table:default-cell-style-name="ce35"/>
        <table:table-column table:style-name="co25" table:default-cell-style-name="ce35"/>
        <table:table-column table:style-name="co34" table:default-cell-style-name="ce35"/>
        <table:table-column table:style-name="co9" table:default-cell-style-name="ce35"/>
        <table:table-column table:style-name="co28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8" table:number-columns-repeated="17"/>
          <table:table-cell/>
          <table:table-cell table:style-name="ce146" office:value-type="string" calcext:value-type="string">
            <text:p>編制機關</text:p>
          </table:table-cell>
          <table:table-cell table:style-name="ce146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　報</text:p>
          </table:table-cell>
          <table:table-cell table:style-name="ce120" office:value-type="string" calcext:value-type="string">
            <text:p><text:s/>次月二十日前編報</text:p>
          </table:table-cell>
          <table:table-cell table:style-name="ce12" table:number-columns-repeated="12"/>
          <table:table-cell table:style-name="ce141"/>
          <table:table-cell table:style-name="ce142"/>
          <table:table-cell table:style-name="ce141" table:number-columns-repeated="2"/>
          <table:table-cell table:style-name="ce142"/>
          <table:table-cell table:style-name="ce143"/>
          <table:table-cell table:style-name="ce131" office:value-type="string" calcext:value-type="string">
            <text:p>表　　號</text:p>
          </table:table-cell>
          <table:table-cell table:style-name="ce147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3" table:number-columns-repeated="1002"/>
        </table:table-row>
        <table:table-row table:style-name="ro8">
          <table:covered-table-cell table:number-columns-repeated="22" table:style-name="ce108"/>
          <table:table-cell table:style-name="ce153" table:number-columns-repeated="1002"/>
        </table:table-row>
        <table:table-row table:style-name="ro10">
          <table:table-cell table:style-name="ce109" table:number-columns-repeated="6"/>
          <table:table-cell table:style-name="ce138"/>
          <table:table-cell table:style-name="ce109"/>
          <table:table-cell table:style-name="ce27"/>
          <table:table-cell table:style-name="ce109"/>
          <table:table-cell table:style-name="ce158" table:formula="of:=[$'2492-00-02'.K5]" office:value-type="string" office:string-value="   中華民國 109年3月" calcext:value-type="string">
            <text:p><text:s text:c="3"/>中華民國 109年3月</text:p>
          </table:table-cell>
          <table:table-cell table:style-name="ce159"/>
          <table:table-cell table:style-name="ce27" table:number-columns-repeated="2"/>
          <table:table-cell table:style-name="ce109" table:number-columns-repeated="5"/>
          <table:table-cell table:style-name="ce154" table:number-columns-repeated="2"/>
          <table:table-cell table:style-name="ce148" office:value-type="string" calcext:value-type="string">
            <text:p><text:s text:c="5"/>單位：家;新台幣仟元</text:p>
          </table:table-cell>
          <table:table-cell table:style-name="ce154" table:number-columns-repeated="1002"/>
        </table:table-row>
        <table:table-row table:style-name="ro3">
          <table:table-cell table:style-name="ce110"/>
          <table:table-cell table:style-name="ce121"/>
          <table:table-cell table:style-name="ce129" office:value-type="string" calcext:value-type="string" table:number-columns-spanned="2" table:number-rows-spanned="2">
            <text:p>上月底現有</text:p>
          </table:table-cell>
          <table:covered-table-cell table:style-name="ce133"/>
          <table:table-cell table:style-name="ce129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6"/>
          <table:table-cell table:style-name="ce145" office:value-type="string" calcext:value-type="string" table:number-columns-spanned="2" table:number-rows-spanned="2">
            <text:p>本月底現有</text:p>
          </table:table-cell>
          <table:covered-table-cell table:style-name="ce149"/>
          <table:table-cell table:number-columns-repeated="1002"/>
        </table:table-row>
        <table:table-row table:style-name="ro3">
          <table:table-cell table:style-name="ce111"/>
          <table:table-cell table:style-name="ce122"/>
          <table:covered-table-cell table:style-name="ce130"/>
          <table:covered-table-cell table:style-name="ce134"/>
          <table:table-cell table:style-name="ce135" office:value-type="string" calcext:value-type="string" table:number-columns-spanned="2" table:number-rows-spanned="1">
            <text:p>新設立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歇業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增資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減資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遷入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遷出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行業變動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異動調整</text:p>
          </table:table-cell>
          <table:covered-table-cell table:style-name="ce137"/>
          <table:covered-table-cell table:style-name="ce130"/>
          <table:covered-table-cell table:style-name="ce150"/>
          <table:table-cell table:number-columns-repeated="1002"/>
        </table:table-row>
        <table:table-row table:style-name="ro3">
          <table:table-cell table:style-name="ce112"/>
          <table:table-cell table:style-name="ce123"/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86922" calcext:value-type="float">
            <text:p><text:s text:c="3"/>886 922</text:p>
          </table:table-cell>
          <table:table-cell table:style-name="ce33" office:value-type="float" office:value="173212956" calcext:value-type="float">
            <text:p><text:s text:c="2"/>173 212 956</text:p>
          </table:table-cell>
          <table:table-cell table:style-name="ce33" office:value-type="float" office:value="4892" calcext:value-type="float">
            <text:p><text:s text:c="3"/>4 892</text:p>
          </table:table-cell>
          <table:table-cell table:style-name="ce33" office:value-type="float" office:value="741719" calcext:value-type="float">
            <text:p><text:s text:c="3"/>741 719</text:p>
          </table:table-cell>
          <table:table-cell table:style-name="ce33" office:value-type="float" office:value="3449" calcext:value-type="float">
            <text:p><text:s text:c="3"/>3 449</text:p>
          </table:table-cell>
          <table:table-cell table:style-name="ce33" office:value-type="float" office:value="636027" calcext:value-type="float">
            <text:p><text:s text:c="3"/>636 027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33" office:value-type="float" office:value="222687" calcext:value-type="float">
            <text:p><text:s text:c="3"/>222 687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5141" calcext:value-type="float">
            <text:p><text:s text:c="3"/>15 14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57434" calcext:value-type="float">
            <text:p><text:s text:c="3"/>57 434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57024" calcext:value-type="float">
            <text:p><text:s text:c="3"/>57 0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92" calcext:value-type="float">
            <text:p><text:s text:c="3"/>1 392</text:p>
          </table:table-cell>
          <table:table-cell table:style-name="ce33" office:value-type="float" office:value="888372" calcext:value-type="float">
            <text:p><text:s text:c="3"/>888 372</text:p>
          </table:table-cell>
          <table:table-cell table:style-name="ce70" office:value-type="float" office:value="173527996" calcext:value-type="float">
            <text:p><text:s text:c="2"/>173 527 996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67643" calcext:value-type="float">
            <text:p><text:s text:c="3"/>867 643</text:p>
          </table:table-cell>
          <table:table-cell table:style-name="ce33" office:value-type="float" office:value="171034707" calcext:value-type="float">
            <text:p><text:s text:c="2"/>171 034 707</text:p>
          </table:table-cell>
          <table:table-cell table:style-name="ce33" office:value-type="float" office:value="4861" calcext:value-type="float">
            <text:p><text:s text:c="3"/>4 861</text:p>
          </table:table-cell>
          <table:table-cell table:style-name="ce33" office:value-type="float" office:value="736199" calcext:value-type="float">
            <text:p><text:s text:c="3"/>736 199</text:p>
          </table:table-cell>
          <table:table-cell table:style-name="ce33" office:value-type="float" office:value="3429" calcext:value-type="float">
            <text:p><text:s text:c="3"/>3 429</text:p>
          </table:table-cell>
          <table:table-cell table:style-name="ce33" office:value-type="float" office:value="633852" calcext:value-type="float">
            <text:p><text:s text:c="3"/>633 852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222497" calcext:value-type="float">
            <text:p><text:s text:c="3"/>222 497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5131" calcext:value-type="float">
            <text:p><text:s text:c="3"/>15 13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57434" calcext:value-type="float">
            <text:p><text:s text:c="3"/>57 434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57024" calcext:value-type="float">
            <text:p><text:s text:c="3"/>57 0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192" calcext:value-type="float">
            <text:p><text:s text:c="3"/>1 192</text:p>
          </table:table-cell>
          <table:table-cell table:style-name="ce33" office:value-type="float" office:value="869081" calcext:value-type="float">
            <text:p><text:s text:c="3"/>869 081</text:p>
          </table:table-cell>
          <table:table-cell table:style-name="ce70" office:value-type="float" office:value="171346022" calcext:value-type="float">
            <text:p><text:s text:c="2"/>171 346 022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2407" calcext:value-type="float">
            <text:p><text:s text:c="3"/>142 407</text:p>
          </table:table-cell>
          <table:table-cell table:style-name="ce33" office:value-type="float" office:value="25626203" calcext:value-type="float">
            <text:p><text:s text:c="2"/>25 626 203</text:p>
          </table:table-cell>
          <table:table-cell table:style-name="ce33" office:value-type="float" office:value="674" calcext:value-type="float">
            <text:p><text:s text:c="4"/>674</text:p>
          </table:table-cell>
          <table:table-cell table:style-name="ce33" office:value-type="float" office:value="117361" calcext:value-type="float">
            <text:p><text:s text:c="3"/>117 361</text:p>
          </table:table-cell>
          <table:table-cell table:style-name="ce33" office:value-type="float" office:value="573" calcext:value-type="float">
            <text:p><text:s text:c="4"/>573</text:p>
          </table:table-cell>
          <table:table-cell table:style-name="ce33" office:value-type="float" office:value="122573" calcext:value-type="float">
            <text:p><text:s text:c="3"/>122 57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8715" calcext:value-type="float">
            <text:p><text:s text:c="3"/>8 71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80" calcext:value-type="float">
            <text:p><text:s text:c="3"/>1 18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22905" calcext:value-type="float">
            <text:p><text:s text:c="3"/>22 905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431" calcext:value-type="float">
            <text:p><text:s text:c="3"/>6 4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-70" calcext:value-type="float">
            <text:p><text:s text:c="3"/>70</text:p>
          </table:table-cell>
          <table:table-cell table:style-name="ce33" office:value-type="float" office:value="142517" calcext:value-type="float">
            <text:p><text:s text:c="3"/>142 517</text:p>
          </table:table-cell>
          <table:table-cell table:style-name="ce70" office:value-type="float" office:value="25644930" calcext:value-type="float">
            <text:p><text:s text:c="2"/>25 644 930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8750" calcext:value-type="float">
            <text:p><text:s text:c="3"/>58 750</text:p>
          </table:table-cell>
          <table:table-cell table:style-name="ce33" office:value-type="float" office:value="11884333" calcext:value-type="float">
            <text:p><text:s text:c="2"/>11 884 333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70536" calcext:value-type="float">
            <text:p><text:s text:c="3"/>70 536</text:p>
          </table:table-cell>
          <table:table-cell table:style-name="ce33" office:value-type="float" office:value="474" calcext:value-type="float">
            <text:p><text:s text:c="4"/>474</text:p>
          </table:table-cell>
          <table:table-cell table:style-name="ce33" office:value-type="float" office:value="110125" calcext:value-type="float">
            <text:p><text:s text:c="3"/>110 12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167" calcext:value-type="float">
            <text:p><text:s text:c="3"/>7 16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749" calcext:value-type="float">
            <text:p><text:s text:c="3"/>2 749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856" calcext:value-type="float">
            <text:p><text:s text:c="3"/>3 856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9883" calcext:value-type="float">
            <text:p><text:s text:c="3"/>9 88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58664" calcext:value-type="float">
            <text:p><text:s text:c="3"/>58 664</text:p>
          </table:table-cell>
          <table:table-cell table:style-name="ce70" office:value-type="float" office:value="11843533" calcext:value-type="float">
            <text:p><text:s text:c="2"/>11 843 533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6594" calcext:value-type="float">
            <text:p><text:s text:c="3"/>56 594</text:p>
          </table:table-cell>
          <table:table-cell table:style-name="ce33" office:value-type="float" office:value="12934959" calcext:value-type="float">
            <text:p><text:s text:c="2"/>12 934 959</text:p>
          </table:table-cell>
          <table:table-cell table:style-name="ce33" office:value-type="float" office:value="506" calcext:value-type="float">
            <text:p><text:s text:c="4"/>506</text:p>
          </table:table-cell>
          <table:table-cell table:style-name="ce33" office:value-type="float" office:value="81445" calcext:value-type="float">
            <text:p><text:s text:c="3"/>81 445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50162" calcext:value-type="float">
            <text:p><text:s text:c="3"/>50 162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6807" calcext:value-type="float">
            <text:p><text:s text:c="3"/>16 80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273" calcext:value-type="float">
            <text:p><text:s text:c="3"/>6 27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690" calcext:value-type="float">
            <text:p><text:s text:c="3"/>16 6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6806" calcext:value-type="float">
            <text:p><text:s text:c="3"/>56 806</text:p>
          </table:table-cell>
          <table:table-cell table:style-name="ce70" office:value-type="float" office:value="12972352" calcext:value-type="float">
            <text:p><text:s text:c="2"/>12 972 352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4863" calcext:value-type="float">
            <text:p><text:s text:c="3"/>114 863</text:p>
          </table:table-cell>
          <table:table-cell table:style-name="ce33" office:value-type="float" office:value="20792922" calcext:value-type="float">
            <text:p><text:s text:c="2"/>20 792 92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03330" calcext:value-type="float">
            <text:p><text:s text:c="3"/>103 330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64063" calcext:value-type="float">
            <text:p><text:s text:c="3"/>64 063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5680" calcext:value-type="float">
            <text:p><text:s text:c="3"/>15 6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566" calcext:value-type="float">
            <text:p><text:s text:c="3"/>2 566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8566" calcext:value-type="float">
            <text:p><text:s text:c="3"/>8 566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20" calcext:value-type="float">
            <text:p><text:s text:c="3"/>20</text:p>
          </table:table-cell>
          <table:table-cell table:style-name="ce33" office:value-type="float" office:value="115202" calcext:value-type="float">
            <text:p><text:s text:c="3"/>115 202</text:p>
          </table:table-cell>
          <table:table-cell table:style-name="ce70" office:value-type="float" office:value="20839749" calcext:value-type="float">
            <text:p><text:s text:c="2"/>20 839 749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69078" calcext:value-type="float">
            <text:p><text:s text:c="3"/>69 078</text:p>
          </table:table-cell>
          <table:table-cell table:style-name="ce33" office:value-type="float" office:value="13564751" calcext:value-type="float">
            <text:p><text:s text:c="2"/>13 564 751</text:p>
          </table:table-cell>
          <table:table-cell table:style-name="ce33" office:value-type="float" office:value="465" calcext:value-type="float">
            <text:p><text:s text:c="4"/>465</text:p>
          </table:table-cell>
          <table:table-cell table:style-name="ce33" office:value-type="float" office:value="53312" calcext:value-type="float">
            <text:p><text:s text:c="3"/>53 312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style-name="ce33" office:value-type="float" office:value="42343" calcext:value-type="float">
            <text:p><text:s text:c="3"/>42 343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43754" calcext:value-type="float">
            <text:p><text:s text:c="3"/>43 7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75" calcext:value-type="float">
            <text:p><text:s text:c="3"/>1 37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5195" calcext:value-type="float">
            <text:p><text:s text:c="3"/>5 19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90" calcext:value-type="float">
            <text:p><text:s text:c="3"/>90</text:p>
          </table:table-cell>
          <table:table-cell table:style-name="ce33" office:value-type="float" office:value="69226" calcext:value-type="float">
            <text:p><text:s text:c="3"/>69 226</text:p>
          </table:table-cell>
          <table:table-cell table:style-name="ce70" office:value-type="float" office:value="13615564" calcext:value-type="float">
            <text:p><text:s text:c="2"/>13 615 564</text:p>
          </table:table-cell>
          <table:table-cell table:style-name="ce155" table:number-columns-repeated="2"/>
          <table:table-cell table:style-name="ce140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2386" calcext:value-type="float">
            <text:p><text:s text:c="3"/>122 386</text:p>
          </table:table-cell>
          <table:table-cell table:style-name="ce33" office:value-type="float" office:value="25840333" calcext:value-type="float">
            <text:p><text:s text:c="2"/>25 840 333</text:p>
          </table:table-cell>
          <table:table-cell table:style-name="ce33" office:value-type="float" office:value="575" calcext:value-type="float">
            <text:p><text:s text:c="4"/>575</text:p>
          </table:table-cell>
          <table:table-cell table:style-name="ce33" office:value-type="float" office:value="82526" calcext:value-type="float">
            <text:p><text:s text:c="3"/>82 526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73435" calcext:value-type="float">
            <text:p><text:s text:c="3"/>73 435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33291" calcext:value-type="float">
            <text:p><text:s text:c="3"/>33 29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111" calcext:value-type="float">
            <text:p><text:s text:c="3"/>3 11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6100" calcext:value-type="float">
            <text:p><text:s text:c="3"/>6 1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211" calcext:value-type="float">
            <text:p><text:s text:c="3"/>2 2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15" calcext:value-type="float">
            <text:p><text:s text:c="4"/>315</text:p>
          </table:table-cell>
          <table:table-cell table:style-name="ce33" office:value-type="float" office:value="122541" calcext:value-type="float">
            <text:p><text:s text:c="3"/>122 541</text:p>
          </table:table-cell>
          <table:table-cell table:style-name="ce70" office:value-type="float" office:value="25883808" calcext:value-type="float">
            <text:p><text:s text:c="2"/>25 883 808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4888" calcext:value-type="float">
            <text:p><text:s text:c="3"/>24 888</text:p>
          </table:table-cell>
          <table:table-cell table:style-name="ce33" office:value-type="float" office:value="5158355" calcext:value-type="float">
            <text:p><text:s text:c="2"/>5 158 355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24224" calcext:value-type="float">
            <text:p><text:s text:c="3"/>24 224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6021" calcext:value-type="float">
            <text:p><text:s text:c="3"/>16 02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750" calcext:value-type="float">
            <text:p><text:s text:c="3"/>11 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90" calcext:value-type="float">
            <text:p><text:s text:c="3"/>90</text:p>
          </table:table-cell>
          <table:table-cell table:style-name="ce33" office:value-type="float" office:value="24936" calcext:value-type="float">
            <text:p><text:s text:c="3"/>24 936</text:p>
          </table:table-cell>
          <table:table-cell table:style-name="ce70" office:value-type="float" office:value="5178258" calcext:value-type="float">
            <text:p><text:s text:c="2"/>5 178 258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182" calcext:value-type="float">
            <text:p><text:s text:c="3"/>17 182</text:p>
          </table:table-cell>
          <table:table-cell table:style-name="ce33" office:value-type="float" office:value="3253864" calcext:value-type="float">
            <text:p><text:s text:c="2"/>3 253 864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15716" calcext:value-type="float">
            <text:p><text:s text:c="3"/>15 716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8579" calcext:value-type="float">
            <text:p><text:s text:c="3"/>18 57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30" calcext:value-type="float">
            <text:p><text:s text:c="3"/>1 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198" calcext:value-type="float">
            <text:p><text:s text:c="3"/>17 198</text:p>
          </table:table-cell>
          <table:table-cell table:style-name="ce70" office:value-type="float" office:value="3250756" calcext:value-type="float">
            <text:p><text:s text:c="2"/>3 250 756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541" calcext:value-type="float">
            <text:p><text:s text:c="3"/>33 541</text:p>
          </table:table-cell>
          <table:table-cell table:style-name="ce33" office:value-type="float" office:value="4784868" calcext:value-type="float">
            <text:p><text:s text:c="2"/>4 784 868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5391" calcext:value-type="float">
            <text:p><text:s text:c="3"/>15 391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2684" calcext:value-type="float">
            <text:p><text:s text:c="3"/>12 684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2891" calcext:value-type="float">
            <text:p><text:s text:c="3"/>12 8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3573" calcext:value-type="float">
            <text:p><text:s text:c="3"/>33 573</text:p>
          </table:table-cell>
          <table:table-cell table:style-name="ce70" office:value-type="float" office:value="4800576" calcext:value-type="float">
            <text:p><text:s text:c="2"/>4 800 576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7932" calcext:value-type="float">
            <text:p><text:s text:c="3"/>37 932</text:p>
          </table:table-cell>
          <table:table-cell table:style-name="ce33" office:value-type="float" office:value="8346051" calcext:value-type="float">
            <text:p><text:s text:c="2"/>8 346 051</text:p>
          </table:table-cell>
          <table:table-cell table:style-name="ce33" office:value-type="float" office:value="242" calcext:value-type="float">
            <text:p><text:s text:c="4"/>242</text:p>
          </table:table-cell>
          <table:table-cell table:style-name="ce33" office:value-type="float" office:value="36914" calcext:value-type="float">
            <text:p><text:s text:c="3"/>36 914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13562" calcext:value-type="float">
            <text:p><text:s text:c="3"/>13 562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366" calcext:value-type="float">
            <text:p><text:s text:c="3"/>3 36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8059" calcext:value-type="float">
            <text:p><text:s text:c="3"/>38 059</text:p>
          </table:table-cell>
          <table:table-cell table:style-name="ce70" office:value-type="float" office:value="8372738" calcext:value-type="float">
            <text:p><text:s text:c="2"/>8 372 738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8890" calcext:value-type="float">
            <text:p><text:s text:c="3"/>28 890</text:p>
          </table:table-cell>
          <table:table-cell table:style-name="ce33" office:value-type="float" office:value="5670173" calcext:value-type="float">
            <text:p><text:s text:c="2"/>5 670 173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4440" calcext:value-type="float">
            <text:p><text:s text:c="3"/>14 440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5417" calcext:value-type="float">
            <text:p><text:s text:c="3"/>15 41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397" calcext:value-type="float">
            <text:p><text:s text:c="3"/>8 39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99" calcext:value-type="float">
            <text:p><text:s text:c="4"/>49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341" calcext:value-type="float">
            <text:p><text:s text:c="3"/>2 3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8926" calcext:value-type="float">
            <text:p><text:s text:c="3"/>28 926</text:p>
          </table:table-cell>
          <table:table-cell table:style-name="ce70" office:value-type="float" office:value="5679429" calcext:value-type="float">
            <text:p><text:s text:c="2"/>5 679 429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237" calcext:value-type="float">
            <text:p><text:s text:c="3"/>23 237</text:p>
          </table:table-cell>
          <table:table-cell table:style-name="ce33" office:value-type="float" office:value="6772560" calcext:value-type="float">
            <text:p><text:s text:c="2"/>6 772 560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24445" calcext:value-type="float">
            <text:p><text:s text:c="3"/>24 445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1442" calcext:value-type="float">
            <text:p><text:s text:c="3"/>11 442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1602" calcext:value-type="float">
            <text:p><text:s text:c="3"/>21 60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703" calcext:value-type="float">
            <text:p><text:s text:c="3"/>5 7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3317" calcext:value-type="float">
            <text:p><text:s text:c="3"/>23 317</text:p>
          </table:table-cell>
          <table:table-cell table:style-name="ce70" office:value-type="float" office:value="6807868" calcext:value-type="float">
            <text:p><text:s text:c="2"/>6 807 868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419" calcext:value-type="float">
            <text:p><text:s text:c="3"/>18 419</text:p>
          </table:table-cell>
          <table:table-cell table:style-name="ce33" office:value-type="float" office:value="3365981" calcext:value-type="float">
            <text:p><text:s text:c="2"/>3 365 981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0085" calcext:value-type="float">
            <text:p><text:s text:c="3"/>10 085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8031" calcext:value-type="float">
            <text:p><text:s text:c="3"/>8 03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526" calcext:value-type="float">
            <text:p><text:s text:c="3"/>3 526</text:p>
          </table:table-cell>
          <table:table-cell table:number-columns-repeated="2" table:style-name="ce33" office:value-type="float" office:value="1" calcext:value-type="float">
            <text:p><text:s text:c="4"/>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455" calcext:value-type="float">
            <text:p><text:s text:c="3"/>18 455</text:p>
          </table:table-cell>
          <table:table-cell table:style-name="ce70" office:value-type="float" office:value="3371953" calcext:value-type="float">
            <text:p><text:s text:c="2"/>3 371 953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0744" calcext:value-type="float">
            <text:p><text:s text:c="3"/>30 744</text:p>
          </table:table-cell>
          <table:table-cell table:style-name="ce33" office:value-type="float" office:value="5831939" calcext:value-type="float">
            <text:p><text:s text:c="2"/>5 831 939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27734" calcext:value-type="float">
            <text:p><text:s text:c="3"/>27 734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0480" calcext:value-type="float">
            <text:p><text:s text:c="3"/>10 48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8689" calcext:value-type="float">
            <text:p><text:s text:c="3"/>8 6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70" calcext:value-type="float">
            <text:p><text:s text:c="3"/>1 37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543" calcext:value-type="float">
            <text:p><text:s text:c="3"/>1 54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0837" calcext:value-type="float">
            <text:p><text:s text:c="3"/>30 837</text:p>
          </table:table-cell>
          <table:table-cell table:style-name="ce70" office:value-type="float" office:value="5857709" calcext:value-type="float">
            <text:p><text:s text:c="2"/>5 857 709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481" calcext:value-type="float">
            <text:p><text:s text:c="3"/>18 481</text:p>
          </table:table-cell>
          <table:table-cell table:style-name="ce33" office:value-type="float" office:value="2416418" calcext:value-type="float">
            <text:p><text:s text:c="2"/>2 416 418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1780" calcext:value-type="float">
            <text:p><text:s text:c="3"/>11 78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5267" calcext:value-type="float">
            <text:p><text:s text:c="3"/>5 26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0" calcext:value-type="float">
            <text:p><text:s text:c="3"/>2 6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style-name="ce33" office:value-type="float" office:value="18518" calcext:value-type="float">
            <text:p><text:s text:c="3"/>18 518</text:p>
          </table:table-cell>
          <table:table-cell table:style-name="ce70" office:value-type="float" office:value="2425896" calcext:value-type="float">
            <text:p><text:s text:c="2"/>2 425 896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8768" calcext:value-type="float">
            <text:p><text:s text:c="3"/>18 768</text:p>
          </table:table-cell>
          <table:table-cell table:style-name="ce33" office:value-type="float" office:value="4691807" calcext:value-type="float">
            <text:p><text:s text:c="2"/>4 691 807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4267" calcext:value-type="float">
            <text:p><text:s text:c="3"/>14 267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31603" calcext:value-type="float">
            <text:p><text:s text:c="3"/>31 60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904" calcext:value-type="float">
            <text:p><text:s text:c="3"/>6 904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18781" calcext:value-type="float">
            <text:p><text:s text:c="3"/>18 781</text:p>
          </table:table-cell>
          <table:table-cell table:style-name="ce70" office:value-type="float" office:value="4681546" calcext:value-type="float">
            <text:p><text:s text:c="2"/>4 681 546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477" calcext:value-type="float">
            <text:p><text:s text:c="3"/>6 477</text:p>
          </table:table-cell>
          <table:table-cell table:style-name="ce33" office:value-type="float" office:value="993040" calcext:value-type="float">
            <text:p><text:s text:c="3"/>993 04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588" calcext:value-type="float">
            <text:p><text:s text:c="3"/>3 58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85" calcext:value-type="float">
            <text:p><text:s text:c="4"/>58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000" calcext:value-type="float">
            <text:p><text:s text:c="3"/>7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500" calcext:value-type="float">
            <text:p><text:s text:c="3"/>6 500</text:p>
          </table:table-cell>
          <table:table-cell table:style-name="ce70" office:value-type="float" office:value="1003103" calcext:value-type="float">
            <text:p><text:s text:c="2"/>1 003 103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102" calcext:value-type="float">
            <text:p><text:s text:c="3"/>12 102</text:p>
          </table:table-cell>
          <table:table-cell table:style-name="ce33" office:value-type="float" office:value="2708227" calcext:value-type="float">
            <text:p><text:s text:c="2"/>2 708 227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8207" calcext:value-type="float">
            <text:p><text:s text:c="3"/>8 207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0020" calcext:value-type="float">
            <text:p><text:s text:c="3"/>10 0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898" calcext:value-type="float">
            <text:p><text:s text:c="3"/>2 8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95" calcext:value-type="float">
            <text:p><text:s text:c="4"/>69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086" calcext:value-type="float">
            <text:p><text:s text:c="3"/>12 086</text:p>
          </table:table-cell>
          <table:table-cell table:style-name="ce70" office:value-type="float" office:value="2708867" calcext:value-type="float">
            <text:p><text:s text:c="2"/>2 708 867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921" calcext:value-type="float">
            <text:p><text:s text:c="3"/>19 921</text:p>
          </table:table-cell>
          <table:table-cell table:style-name="ce33" office:value-type="float" office:value="3367516" calcext:value-type="float">
            <text:p><text:s text:c="2"/>3 367 516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13289" calcext:value-type="float">
            <text:p><text:s text:c="3"/>13 289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2088" calcext:value-type="float">
            <text:p><text:s text:c="3"/>12 08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247" calcext:value-type="float">
            <text:p><text:s text:c="3"/>4 24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34" calcext:value-type="float">
            <text:p><text:s text:c="3"/>1 33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9949" calcext:value-type="float">
            <text:p><text:s text:c="3"/>19 949</text:p>
          </table:table-cell>
          <table:table-cell table:style-name="ce70" office:value-type="float" office:value="3372735" calcext:value-type="float">
            <text:p><text:s text:c="2"/>3 372 735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2983" calcext:value-type="float">
            <text:p><text:s text:c="3"/>12 983</text:p>
          </table:table-cell>
          <table:table-cell table:style-name="ce33" office:value-type="float" office:value="3030406" calcext:value-type="float">
            <text:p><text:s text:c="2"/>3 030 406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7609" calcext:value-type="float">
            <text:p><text:s text:c="3"/>7 609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5371" calcext:value-type="float">
            <text:p><text:s text:c="3"/>5 37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214" calcext:value-type="float">
            <text:p><text:s text:c="3"/>3 21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620" calcext:value-type="float">
            <text:p><text:s text:c="3"/>1 62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95" calcext:value-type="float">
            <text:p><text:s text:c="4"/>195</text:p>
          </table:table-cell>
          <table:table-cell table:style-name="ce33" office:value-type="float" office:value="12990" calcext:value-type="float">
            <text:p><text:s text:c="3"/>12 990</text:p>
          </table:table-cell>
          <table:table-cell table:style-name="ce70" office:value-type="float" office:value="3034653" calcext:value-type="float">
            <text:p><text:s text:c="2"/>3 034 653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279" calcext:value-type="float">
            <text:p><text:s text:c="3"/>19 279</text:p>
          </table:table-cell>
          <table:table-cell table:style-name="ce33" office:value-type="float" office:value="2178249" calcext:value-type="float">
            <text:p><text:s text:c="2"/>2 178 249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5520" calcext:value-type="float">
            <text:p><text:s text:c="3"/>5 52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175" calcext:value-type="float">
            <text:p><text:s text:c="3"/>2 1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291" calcext:value-type="float">
            <text:p><text:s text:c="3"/>19 291</text:p>
          </table:table-cell>
          <table:table-cell table:style-name="ce70" office:value-type="float" office:value="2181974" calcext:value-type="float">
            <text:p><text:s text:c="2"/>2 181 974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347" calcext:value-type="float">
            <text:p><text:s text:c="3"/>18 347</text:p>
          </table:table-cell>
          <table:table-cell table:style-name="ce33" office:value-type="float" office:value="1832678" calcext:value-type="float">
            <text:p><text:s text:c="2"/>1 832 678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5060" calcext:value-type="float">
            <text:p><text:s text:c="3"/>5 06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895" calcext:value-type="float">
            <text:p><text:s text:c="3"/>1 8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358" calcext:value-type="float">
            <text:p><text:s text:c="3"/>18 358</text:p>
          </table:table-cell>
          <table:table-cell table:style-name="ce70" office:value-type="float" office:value="1836033" calcext:value-type="float">
            <text:p><text:s text:c="2"/>1 836 033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32" calcext:value-type="float">
            <text:p><text:s text:c="4"/>932</text:p>
          </table:table-cell>
          <table:table-cell table:style-name="ce37" office:value-type="float" office:value="345571" calcext:value-type="float">
            <text:p><text:s text:c="3"/>345 571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460" calcext:value-type="float">
            <text:p><text:s text:c="4"/>46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280" calcext:value-type="float">
            <text:p><text:s text:c="4"/>28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90" calcext:value-type="float">
            <text:p><text:s text:c="4"/>19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933" calcext:value-type="float">
            <text:p><text:s text:c="4"/>933</text:p>
          </table:table-cell>
          <table:table-cell table:style-name="ce71" office:value-type="float" office:value="345941" calcext:value-type="float">
            <text:p><text:s text:c="3"/>345 941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40" table:number-columns-repeated="4"/>
          <table:table-cell/>
          <table:table-cell table:style-name="ce140" table:number-columns-repeated="4"/>
          <table:table-cell table:style-name="ce152" table:formula="of:=[$'2492-00-01'.V34]" office:value-type="string" office:string-value="中華民國109年4月20日編製" calcext:value-type="string">
            <text:p>中華民國109年4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40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40" office:value-type="string" calcext:value-type="string">
            <text:p>2.因縣市改制，100年1月份資料依改制後縣市別編製(含99年12月26日以後資料)。</text:p>
          </table:table-cell>
          <table:table-cell table:style-name="ce155"/>
          <table:table-cell table:style-name="ce132" table:number-columns-repeated="19"/>
          <table:table-cell table:number-columns-repeated="1002"/>
        </table:table-row>
        <table:table-row table:style-name="ro7">
          <table:table-cell/>
          <table:table-cell table:style-name="ce140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7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office:forms form:automatic-focus="false" form:apply-design-mode="false"/>
        <table:table-column table:style-name="co1" table:default-cell-style-name="ce15"/>
        <table:table-column table:style-name="co15" table:default-cell-style-name="ce15"/>
        <table:table-column table:style-name="co35" table:default-cell-style-name="ce15"/>
        <table:table-column table:style-name="co3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5" table:default-cell-style-name="ce15"/>
        <table:table-column table:style-name="co3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37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46" office:value-type="string" calcext:value-type="string">
            <text:p>公開類</text:p>
          </table:table-cell>
          <table:table-cell table:style-name="ce12"/>
          <table:table-cell table:style-name="ce172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3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46" office:value-type="string" calcext:value-type="string">
            <text:p>公開類</text:p>
          </table:table-cell>
          <table:table-cell table:style-name="ce12"/>
          <table:table-cell table:number-columns-repeated="11"/>
          <table:table-cell table:style-name="ce17"/>
          <table:table-cell table:number-columns-repeated="4"/>
          <table:table-cell table:style-name="ce183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60" office:value-type="string" calcext:value-type="string">
            <text:p>月(年)報</text:p>
          </table:table-cell>
          <table:table-cell table:style-name="ce165" office:value-type="string" calcext:value-type="string">
            <text:p><text:s/>月報於次月20日前編報；年報於次年2月底前編報</text:p>
          </table:table-cell>
          <table:table-cell table:style-name="ce173"/>
          <table:table-cell table:style-name="ce174"/>
          <table:table-cell table:style-name="ce18" table:number-columns-repeated="5"/>
          <table:table-cell table:style-name="ce175"/>
          <table:table-cell table:style-name="ce53" table:number-columns-repeated="4"/>
          <table:table-cell table:style-name="ce95"/>
          <table:table-cell table:style-name="ce175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60" office:value-type="string" calcext:value-type="string">
            <text:p>月(年)報</text:p>
          </table:table-cell>
          <table:table-cell table:style-name="ce165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5"/>
          <table:table-cell table:style-name="ce197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6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6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5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09年3月" calcext:value-type="string" table:number-columns-spanned="11" table:number-rows-spanned="1">
            <text:p><text:s text:c="3"/>中華民國 109年3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3月" calcext:value-type="string" table:number-columns-spanned="12" table:number-rows-spanned="1">
            <text:p><text:s text:c="3"/>中華民國 109年3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61" office:value-type="string" calcext:value-type="string" table:number-columns-spanned="2" table:number-rows-spanned="3">
            <text:p>縣 市 別</text:p>
          </table:table-cell>
          <table:covered-table-cell table:style-name="ce167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6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9" office:value-type="string" calcext:value-type="string" table:number-columns-spanned="2" table:number-rows-spanned="2">
            <text:p>營建工程業</text:p>
          </table:table-cell>
          <table:covered-table-cell table:style-name="ce181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7"/>
          <table:table-cell table:style-name="ce19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2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4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4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90" office:value-type="string" calcext:value-type="string" table:number-columns-spanned="2" table:number-rows-spanned="2">
            <text:p>教育業</text:p>
          </table:table-cell>
          <table:covered-table-cell table:style-name="ce192"/>
          <table:table-cell table:style-name="ce194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4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201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2"/>
          <table:covered-table-cell table:style-name="ce168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7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80"/>
          <table:covered-table-cell table:style-name="ce18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62"/>
          <table:covered-table-cell table:style-name="ce188"/>
          <table:covered-table-cell table:style-name="ce191"/>
          <table:covered-table-cell table:style-name="ce193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5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5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1"/>
          <table:covered-table-cell table:style-name="ce193"/>
          <table:table-cell table:style-name="ce195" office:value-type="string" calcext:value-type="string" table:number-columns-spanned="2" table:number-rows-spanned="1">
            <text:p>社會工作服務業</text:p>
          </table:table-cell>
          <table:covered-table-cell table:style-name="ce196"/>
          <table:table-cell table:style-name="ce198" office:value-type="string" calcext:value-type="string" table:number-columns-spanned="2" table:number-rows-spanned="1">
            <text:p>及休閒服務業</text:p>
          </table:table-cell>
          <table:covered-table-cell table:style-name="ce199"/>
          <table:covered-table-cell table:style-name="ce202"/>
          <table:covered-table-cell table:style-name="ce203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63"/>
          <table:covered-table-cell table:style-name="ce169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8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8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covered-table-cell table:style-name="ce163"/>
          <table:covered-table-cell table:style-name="ce189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7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7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0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4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892" calcext:value-type="float">
            <text:p><text:s text:c="3"/>4 892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41719" calcext:value-type="float">
            <text:p><text:s text:c="3"/>741 719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2" calcext:value-type="float">
            <text:p><text:s text:c="4"/>82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774" calcext:value-type="float">
            <text:p><text:s text:c="3"/>14 774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00" calcext:value-type="float">
            <text:p><text:s text:c="3"/>2 10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4" calcext:value-type="float">
            <text:p><text:s text:c="4"/>224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9693" calcext:value-type="float">
            <text:p><text:s text:c="3"/>39 693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80" calcext:value-type="float">
            <text:p><text:s text:c="3"/>1 480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263" calcext:value-type="float">
            <text:p><text:s text:c="3"/>3 263</text:p>
          </table:table-cell>
          <table:table-cell table:style-name="ce33" office:value-type="float" office:value="627" calcext:value-type="float">
            <text:p><text:s text:c="4"/>627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4462" calcext:value-type="float">
            <text:p><text:s text:c="3"/>144 462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99" calcext:value-type="float">
            <text:p><text:s text:c="3"/>2 099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7098" calcext:value-type="float">
            <text:p><text:s text:c="3"/>307 098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" calcext:value-type="float">
            <text:p><text:s text:c="4"/>24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906" calcext:value-type="float">
            <text:p><text:s text:c="3"/>3 906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34" calcext:value-type="float">
            <text:p><text:s text:c="4"/>934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10795" calcext:value-type="float">
            <text:p><text:s text:c="3"/>110 795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795" calcext:value-type="float">
            <text:p><text:s text:c="3"/>5 795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718" calcext:value-type="float">
            <text:p><text:s text:c="3"/>3 718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5" calcext:value-type="float">
            <text:p><text:s text:c="4"/>35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342" calcext:value-type="float">
            <text:p><text:s text:c="3"/>6 342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1" calcext:value-type="float">
            <text:p><text:s text:c="4"/>131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104" calcext:value-type="float">
            <text:p><text:s text:c="3"/>20 104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7" calcext:value-type="float">
            <text:p><text:s text:c="4"/>187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221" calcext:value-type="float">
            <text:p><text:s text:c="3"/>28 221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3" calcext:value-type="float">
            <text:p><text:s text:c="4"/>33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20" calcext:value-type="float">
            <text:p><text:s text:c="3"/>2 920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2654" calcext:value-type="float">
            <text:p><text:s text:c="3"/>12 654</text:p>
          </table:table-cell>
          <table:table-cell table:style-name="ce33" office:value-type="float" office:value="294" calcext:value-type="float">
            <text:p><text:s text:c="4"/>294</text:p>
          </table:table-cell>
          <table:table-cell table:style-name="ce70" office:value-type="float" office:value="34394" calcext:value-type="float">
            <text:p><text:s text:c="3"/>34 394</text:p>
          </table:table-cell>
          <table:table-cell table:style-name="ce205" table:number-columns-repeated="16"/>
          <table:table-cell table:style-name="ce104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861" calcext:value-type="float">
            <text:p><text:s text:c="3"/>4 861</text:p>
          </table:table-cell>
          <table:table-cell table:style-name="ce33" office:value-type="float" office:value="736199" calcext:value-type="float">
            <text:p><text:s text:c="3"/>736 199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4774" calcext:value-type="float">
            <text:p><text:s text:c="3"/>14 774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39693" calcext:value-type="float">
            <text:p><text:s text:c="3"/>39 69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80" calcext:value-type="float">
            <text:p><text:s text:c="3"/>1 48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263" calcext:value-type="float">
            <text:p><text:s text:c="3"/>3 263</text:p>
          </table:table-cell>
          <table:table-cell table:style-name="ce33" office:value-type="float" office:value="623" calcext:value-type="float">
            <text:p><text:s text:c="4"/>623</text:p>
          </table:table-cell>
          <table:table-cell table:style-name="ce33" office:value-type="float" office:value="142662" calcext:value-type="float">
            <text:p><text:s text:c="3"/>142 662</text:p>
          </table:table-cell>
          <table:table-cell table:style-name="ce33" office:value-type="float" office:value="2085" calcext:value-type="float">
            <text:p><text:s text:c="3"/>2 085</text:p>
          </table:table-cell>
          <table:table-cell table:style-name="ce33" office:value-type="float" office:value="304978" calcext:value-type="float">
            <text:p><text:s text:c="3"/>304 978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906" calcext:value-type="float">
            <text:p><text:s text:c="3"/>3 906</text:p>
          </table:table-cell>
          <table:table-cell table:style-name="ce33" office:value-type="float" office:value="928" calcext:value-type="float">
            <text:p><text:s text:c="4"/>928</text:p>
          </table:table-cell>
          <table:table-cell table:style-name="ce70" office:value-type="float" office:value="110145" calcext:value-type="float">
            <text:p><text:s text:c="3"/>110 14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795" calcext:value-type="float">
            <text:p><text:s text:c="3"/>5 795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718" calcext:value-type="float">
            <text:p><text:s text:c="3"/>3 718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6342" calcext:value-type="float">
            <text:p><text:s text:c="3"/>6 342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9604" calcext:value-type="float">
            <text:p><text:s text:c="3"/>19 604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27991" calcext:value-type="float">
            <text:p><text:s text:c="3"/>27 9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920" calcext:value-type="float">
            <text:p><text:s text:c="3"/>2 9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2454" calcext:value-type="float">
            <text:p><text:s text:c="3"/>12 454</text:p>
          </table:table-cell>
          <table:table-cell table:style-name="ce33" office:value-type="float" office:value="293" calcext:value-type="float">
            <text:p><text:s text:c="4"/>293</text:p>
          </table:table-cell>
          <table:table-cell table:style-name="ce70" office:value-type="float" office:value="34374" calcext:value-type="float">
            <text:p><text:s text:c="3"/>34 374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674" calcext:value-type="float">
            <text:p><text:s text:c="4"/>674</text:p>
          </table:table-cell>
          <table:table-cell table:style-name="ce33" office:value-type="float" office:value="117361" calcext:value-type="float">
            <text:p><text:s text:c="3"/>117 36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7400" calcext:value-type="float">
            <text:p><text:s text:c="3"/>7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6521" calcext:value-type="float">
            <text:p><text:s text:c="3"/>16 521</text:p>
          </table:table-cell>
          <table:table-cell table:style-name="ce33" office:value-type="float" office:value="322" calcext:value-type="float">
            <text:p><text:s text:c="4"/>322</text:p>
          </table:table-cell>
          <table:table-cell table:style-name="ce33" office:value-type="float" office:value="54706" calcext:value-type="float">
            <text:p><text:s text:c="3"/>54 70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70" office:value-type="float" office:value="18227" calcext:value-type="float">
            <text:p><text:s text:c="3"/>18 227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40" calcext:value-type="float">
            <text:p><text:s text:c="3"/>2 0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778" calcext:value-type="float">
            <text:p><text:s text:c="3"/>1 778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530" calcext:value-type="float">
            <text:p><text:s text:c="3"/>3 5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520" calcext:value-type="float">
            <text:p><text:s text:c="3"/>1 52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70" office:value-type="float" office:value="7310" calcext:value-type="float">
            <text:p><text:s text:c="3"/>7 31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70536" calcext:value-type="float">
            <text:p><text:s text:c="3"/>70 53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23" calcext:value-type="float">
            <text:p><text:s text:c="3"/>1 5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825" calcext:value-type="float">
            <text:p><text:s text:c="3"/>3 825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34672" calcext:value-type="float">
            <text:p><text:s text:c="3"/>34 6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70" office:value-type="float" office:value="13585" calcext:value-type="float">
            <text:p><text:s text:c="3"/>13 585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01" calcext:value-type="float">
            <text:p><text:s text:c="4"/>90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4690" calcext:value-type="float">
            <text:p><text:s text:c="3"/>4 69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210" calcext:value-type="float">
            <text:p><text:s text:c="3"/>2 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75" calcext:value-type="float">
            <text:p><text:s text:c="4"/>8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030" calcext:value-type="float">
            <text:p><text:s text:c="3"/>2 03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70" office:value-type="float" office:value="4195" calcext:value-type="float">
            <text:p><text:s text:c="3"/>4 195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06" calcext:value-type="float">
            <text:p><text:s text:c="4"/>506</text:p>
          </table:table-cell>
          <table:table-cell table:style-name="ce33" office:value-type="float" office:value="81445" calcext:value-type="float">
            <text:p><text:s text:c="3"/>81 44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570" calcext:value-type="float">
            <text:p><text:s text:c="3"/>1 5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5535" calcext:value-type="float">
            <text:p><text:s text:c="3"/>15 535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36373" calcext:value-type="float">
            <text:p><text:s text:c="3"/>36 37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70" office:value-type="float" office:value="13296" calcext:value-type="float">
            <text:p><text:s text:c="3"/>13 296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80" calcext:value-type="float">
            <text:p><text:s text:c="3"/>1 38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876" calcext:value-type="float">
            <text:p><text:s text:c="3"/>2 8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70" office:value-type="float" office:value="3235" calcext:value-type="float">
            <text:p><text:s text:c="3"/>3 235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03330" calcext:value-type="float">
            <text:p><text:s text:c="3"/>103 3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70" calcext:value-type="float">
            <text:p><text:s text:c="3"/>1 2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0015" calcext:value-type="float">
            <text:p><text:s text:c="3"/>10 0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21513" calcext:value-type="float">
            <text:p><text:s text:c="3"/>21 513</text:p>
          </table:table-cell>
          <table:table-cell table:style-name="ce33" office:value-type="float" office:value="312" calcext:value-type="float">
            <text:p><text:s text:c="4"/>312</text:p>
          </table:table-cell>
          <table:table-cell table:style-name="ce33" office:value-type="float" office:value="43449" calcext:value-type="float">
            <text:p><text:s text:c="3"/>43 44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638" calcext:value-type="float">
            <text:p><text:s text:c="3"/>1 638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70" office:value-type="float" office:value="13541" calcext:value-type="float">
            <text:p><text:s text:c="3"/>13 54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8" calcext:value-type="float">
            <text:p><text:s text:c="4"/>23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841" calcext:value-type="float">
            <text:p><text:s text:c="3"/>3 841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903" calcext:value-type="float">
            <text:p><text:s text:c="3"/>1 9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3332" calcext:value-type="float">
            <text:p><text:s text:c="3"/>3 332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65" calcext:value-type="float">
            <text:p><text:s text:c="4"/>465</text:p>
          </table:table-cell>
          <table:table-cell table:style-name="ce33" office:value-type="float" office:value="53312" calcext:value-type="float">
            <text:p><text:s text:c="3"/>53 312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86" calcext:value-type="float">
            <text:p><text:s text:c="3"/>1 28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726" calcext:value-type="float">
            <text:p><text:s text:c="3"/>3 72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0087" calcext:value-type="float">
            <text:p><text:s text:c="3"/>10 087</text:p>
          </table:table-cell>
          <table:table-cell table:style-name="ce33" office:value-type="float" office:value="211" calcext:value-type="float">
            <text:p><text:s text:c="4"/>211</text:p>
          </table:table-cell>
          <table:table-cell table:style-name="ce33" office:value-type="float" office:value="21749" calcext:value-type="float">
            <text:p><text:s text:c="3"/>21 74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70" office:value-type="float" office:value="7824" calcext:value-type="float">
            <text:p><text:s text:c="3"/>7 82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62" calcext:value-type="float">
            <text:p><text:s text:c="4"/>762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873" calcext:value-type="float">
            <text:p><text:s text:c="4"/>873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705" calcext:value-type="float">
            <text:p><text:s text:c="3"/>2 7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93" calcext:value-type="float">
            <text:p><text:s text:c="4"/>793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1974" calcext:value-type="float">
            <text:p><text:s text:c="3"/>1 974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575" calcext:value-type="float">
            <text:p><text:s text:c="4"/>575</text:p>
          </table:table-cell>
          <table:table-cell table:style-name="ce33" office:value-type="float" office:value="82526" calcext:value-type="float">
            <text:p><text:s text:c="3"/>82 52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685" calcext:value-type="float">
            <text:p><text:s text:c="3"/>2 68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526" calcext:value-type="float">
            <text:p><text:s text:c="3"/>2 5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20353" calcext:value-type="float">
            <text:p><text:s text:c="3"/>20 353</text:p>
          </table:table-cell>
          <table:table-cell table:style-name="ce33" office:value-type="float" office:value="255" calcext:value-type="float">
            <text:p><text:s text:c="4"/>255</text:p>
          </table:table-cell>
          <table:table-cell table:style-name="ce33" office:value-type="float" office:value="38918" calcext:value-type="float">
            <text:p><text:s text:c="3"/>38 91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8" calcext:value-type="float">
            <text:p><text:s text:c="4"/>208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70" office:value-type="float" office:value="7708" calcext:value-type="float">
            <text:p><text:s text:c="3"/>7 708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38" calcext:value-type="float">
            <text:p><text:s text:c="3"/>1 438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641" calcext:value-type="float">
            <text:p><text:s text:c="3"/>2 6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242" calcext:value-type="float">
            <text:p><text:s text:c="3"/>1 24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70" office:value-type="float" office:value="3445" calcext:value-type="float">
            <text:p><text:s text:c="3"/>3 445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24224" calcext:value-type="float">
            <text:p><text:s text:c="3"/>24 22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28" calcext:value-type="float">
            <text:p><text:s text:c="3"/>1 32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4866" calcext:value-type="float">
            <text:p><text:s text:c="3"/>4 866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4563" calcext:value-type="float">
            <text:p><text:s text:c="3"/>4 56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9218" calcext:value-type="float">
            <text:p><text:s text:c="3"/>9 218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70" calcext:value-type="float">
            <text:p><text:s text:c="3"/>1 47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1129" calcext:value-type="float">
            <text:p><text:s text:c="3"/>1 129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15716" calcext:value-type="float">
            <text:p><text:s text:c="3"/>15 71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5" calcext:value-type="float">
            <text:p><text:s text:c="4"/>2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66" calcext:value-type="float">
            <text:p><text:s text:c="4"/>56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373" calcext:value-type="float">
            <text:p><text:s text:c="3"/>3 373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4401" calcext:value-type="float">
            <text:p><text:s text:c="3"/>4 4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3977" calcext:value-type="float">
            <text:p><text:s text:c="3"/>3 977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250" calcext:value-type="float">
            <text:p><text:s text:c="3"/>1 25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5391" calcext:value-type="float">
            <text:p><text:s text:c="3"/>15 39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60" calcext:value-type="float">
            <text:p><text:s text:c="3"/>1 2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467" calcext:value-type="float">
            <text:p><text:s text:c="3"/>3 467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003" calcext:value-type="float">
            <text:p><text:s text:c="3"/>5 0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2438" calcext:value-type="float">
            <text:p><text:s text:c="3"/>2 43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8" calcext:value-type="float">
            <text:p><text:s text:c="4"/>64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40" calcext:value-type="float">
            <text:p><text:s text:c="3"/>1 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730" calcext:value-type="float">
            <text:p><text:s text:c="4"/>73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42" calcext:value-type="float">
            <text:p><text:s text:c="4"/>242</text:p>
          </table:table-cell>
          <table:table-cell table:style-name="ce33" office:value-type="float" office:value="36914" calcext:value-type="float">
            <text:p><text:s text:c="3"/>36 91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5500" calcext:value-type="float">
            <text:p><text:s text:c="3"/>5 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8920" calcext:value-type="float">
            <text:p><text:s text:c="3"/>8 920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2290" calcext:value-type="float">
            <text:p><text:s text:c="3"/>12 2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3743" calcext:value-type="float">
            <text:p><text:s text:c="3"/>3 74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28" calcext:value-type="float">
            <text:p><text:s text:c="3"/>1 22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65" calcext:value-type="float">
            <text:p><text:s text:c="3"/>1 66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843" calcext:value-type="float">
            <text:p><text:s text:c="4"/>843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4440" calcext:value-type="float">
            <text:p><text:s text:c="3"/>14 4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5" calcext:value-type="float">
            <text:p><text:s text:c="4"/>5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10" calcext:value-type="float">
            <text:p><text:s text:c="4"/>8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556" calcext:value-type="float">
            <text:p><text:s text:c="3"/>5 556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4412" calcext:value-type="float">
            <text:p><text:s text:c="3"/>4 41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494" calcext:value-type="float">
            <text:p><text:s text:c="3"/>1 49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35" calcext:value-type="float">
            <text:p><text:s text:c="4"/>635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24445" calcext:value-type="float">
            <text:p><text:s text:c="3"/>24 445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91" calcext:value-type="float">
            <text:p><text:s text:c="3"/>1 69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90" calcext:value-type="float">
            <text:p><text:s text:c="3"/>1 0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9141" calcext:value-type="float">
            <text:p><text:s text:c="3"/>9 141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6762" calcext:value-type="float">
            <text:p><text:s text:c="3"/>6 7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1989" calcext:value-type="float">
            <text:p><text:s text:c="3"/>1 989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62" calcext:value-type="float">
            <text:p><text:s text:c="4"/>462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05" calcext:value-type="float">
            <text:p><text:s text:c="3"/>1 00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30" calcext:value-type="float">
            <text:p><text:s text:c="4"/>23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0085" calcext:value-type="float">
            <text:p><text:s text:c="3"/>10 08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773" calcext:value-type="float">
            <text:p><text:s text:c="3"/>4 77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624" calcext:value-type="float">
            <text:p><text:s text:c="4"/>62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29" calcext:value-type="float">
            <text:p><text:s text:c="4"/>52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669" calcext:value-type="float">
            <text:p><text:s text:c="4"/>669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27734" calcext:value-type="float">
            <text:p><text:s text:c="3"/>27 73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73" calcext:value-type="float">
            <text:p><text:s text:c="4"/>87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9275" calcext:value-type="float">
            <text:p><text:s text:c="3"/>9 275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9807" calcext:value-type="float">
            <text:p><text:s text:c="3"/>9 8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2778" calcext:value-type="float">
            <text:p><text:s text:c="3"/>2 77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235" calcext:value-type="float">
            <text:p><text:s text:c="3"/>2 2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703" calcext:value-type="float">
            <text:p><text:s text:c="4"/>70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753" calcext:value-type="float">
            <text:p><text:s text:c="4"/>753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1780" calcext:value-type="float">
            <text:p><text:s text:c="3"/>11 78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33" calcext:value-type="float">
            <text:p><text:s text:c="4"/>6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39" calcext:value-type="float">
            <text:p><text:s text:c="4"/>93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539" calcext:value-type="float">
            <text:p><text:s text:c="3"/>2 53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589" calcext:value-type="float">
            <text:p><text:s text:c="3"/>3 5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747" calcext:value-type="float">
            <text:p><text:s text:c="4"/>747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89" calcext:value-type="float">
            <text:p><text:s text:c="4"/>4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96" calcext:value-type="float">
            <text:p><text:s text:c="3"/>1 09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08" calcext:value-type="float">
            <text:p><text:s text:c="4"/>60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680" calcext:value-type="float">
            <text:p><text:s text:c="4"/>68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4267" calcext:value-type="float">
            <text:p><text:s text:c="3"/>14 26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14" calcext:value-type="float">
            <text:p><text:s text:c="4"/>914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6612" calcext:value-type="float">
            <text:p><text:s text:c="3"/>6 61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2319" calcext:value-type="float">
            <text:p><text:s text:c="3"/>2 319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2" calcext:value-type="float">
            <text:p><text:s text:c="4"/>32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1390" calcext:value-type="float">
            <text:p><text:s text:c="3"/>1 39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588" calcext:value-type="float">
            <text:p><text:s text:c="3"/>3 58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53" calcext:value-type="float">
            <text:p><text:s text:c="3"/>1 05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18" calcext:value-type="float">
            <text:p><text:s text:c="4"/>218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46" calcext:value-type="float">
            <text:p><text:s text:c="4"/>8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8207" calcext:value-type="float">
            <text:p><text:s text:c="3"/>8 20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90" calcext:value-type="float">
            <text:p><text:s text:c="3"/>1 49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644" calcext:value-type="float">
            <text:p><text:s text:c="3"/>3 6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560" calcext:value-type="float">
            <text:p><text:s text:c="3"/>1 56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350" calcext:value-type="float">
            <text:p><text:s text:c="3"/>1 35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13289" calcext:value-type="float">
            <text:p><text:s text:c="3"/>13 28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335" calcext:value-type="float">
            <text:p><text:s text:c="3"/>2 33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5324" calcext:value-type="float">
            <text:p><text:s text:c="3"/>5 3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70" office:value-type="float" office:value="3290" calcext:value-type="float">
            <text:p><text:s text:c="3"/>3 29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640" calcext:value-type="float">
            <text:p><text:s text:c="4"/>64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7609" calcext:value-type="float">
            <text:p><text:s text:c="3"/>7 609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13" calcext:value-type="float">
            <text:p><text:s text:c="3"/>1 31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878" calcext:value-type="float">
            <text:p><text:s text:c="3"/>2 8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1570" calcext:value-type="float">
            <text:p><text:s text:c="3"/>1 570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93" calcext:value-type="float">
            <text:p><text:s text:c="4"/>49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85" calcext:value-type="float">
            <text:p><text:s text:c="4"/>385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5520" calcext:value-type="float">
            <text:p><text:s text:c="3"/>5 52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120" calcext:value-type="float">
            <text:p><text:s text:c="3"/>2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50" calcext:value-type="float">
            <text:p><text:s text:c="4"/>65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" calcext:value-type="float">
            <text:p><text:s text:c="4"/>2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5060" calcext:value-type="float">
            <text:p><text:s text:c="3"/>5 06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910" calcext:value-type="float">
            <text:p><text:s text:c="3"/>1 9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00" calcext:value-type="float">
            <text:p><text:s text:c="4"/>40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" calcext:value-type="float">
            <text:p><text:s text:c="4"/>2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4" calcext:value-type="float">
            <text:p><text:s text:c="4"/>4</text:p>
          </table:table-cell>
          <table:table-cell table:style-name="ce37" office:value-type="float" office:value="460" calcext:value-type="float">
            <text:p><text:s text:c="4"/>46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210" calcext:value-type="float">
            <text:p><text:s text:c="4"/>21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71" office:value-type="float" office:value="250" calcext:value-type="float">
            <text:p><text:s text:c="4"/>25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18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4月20日編製" calcext:value-type="string">
            <text:p>中華民國109年4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09年4月20日編製" calcext:value-type="string">
            <text:p>中華民國109年4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4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0" table:number-columns-repeated="41"/>
          <table:table-cell table:style-name="ce171" table:number-columns-repeated="982"/>
        </table:table-row>
        <table:table-row table:style-name="ro7">
          <table:table-cell table:style-name="ce164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4"/>
          <table:table-cell table:style-name="ce170" table:number-columns-repeated="40"/>
          <table:table-cell table:style-name="ce171" table:number-columns-repeated="982"/>
        </table:table-row>
        <table:table-row table:style-name="ro7">
          <table:table-cell table:style-name="ce164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71"/>
          <table:table-cell table:style-name="ce170" table:number-columns-repeated="40"/>
          <table:table-cell table:style-name="ce171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office:forms form:automatic-focus="false" form:apply-design-mode="false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2" table:default-cell-style-name="ce15"/>
        <table:table-column table:style-name="co39" table:default-cell-style-name="ce15"/>
        <table:table-column table:style-name="co40" table:default-cell-style-name="ce15"/>
        <table:table-column table:style-name="co43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207" office:value-type="string" calcext:value-type="string">
            <text:p>公開類</text:p>
          </table:table-cell>
          <table:table-cell table:style-name="ce12"/>
          <table:table-cell table:style-name="ce172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207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60" office:value-type="string" calcext:value-type="string">
            <text:p>月(年)報</text:p>
          </table:table-cell>
          <table:table-cell table:style-name="ce165" office:value-type="string" calcext:value-type="string">
            <text:p><text:s/>月報於次月20日前編報；年報於次年2月底前編報</text:p>
          </table:table-cell>
          <table:table-cell table:style-name="ce208"/>
          <table:table-cell table:style-name="ce209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60" office:value-type="string" calcext:value-type="string">
            <text:p>月(年)報</text:p>
          </table:table-cell>
          <table:table-cell table:style-name="ce165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6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09年3月" calcext:value-type="string" table:number-columns-spanned="11" table:number-rows-spanned="1">
            <text:p><text:s text:c="3"/>中華民國 109年3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3月" calcext:value-type="string" table:number-columns-spanned="8" table:number-rows-spanned="1">
            <text:p><text:s text:c="3"/>中華民國 109年3月</text:p>
          </table:table-cell>
          <table:covered-table-cell table:number-columns-repeated="7" table:style-name="ce92"/>
          <table:table-cell table:style-name="ce216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61" office:value-type="string" calcext:value-type="string" table:number-columns-spanned="2" table:number-rows-spanned="3">
            <text:p>縣 市 別</text:p>
          </table:table-cell>
          <table:covered-table-cell table:style-name="ce167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6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9" office:value-type="string" calcext:value-type="string" table:number-columns-spanned="2" table:number-rows-spanned="2">
            <text:p>營建工程業</text:p>
          </table:table-cell>
          <table:covered-table-cell table:style-name="ce181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13"/>
          <table:table-cell table:style-name="ce19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2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4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4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90" office:value-type="string" calcext:value-type="string" table:number-columns-spanned="2" table:number-rows-spanned="2">
            <text:p>教育業</text:p>
          </table:table-cell>
          <table:covered-table-cell table:style-name="ce192"/>
          <table:table-cell table:style-name="ce194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4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2"/>
          <table:covered-table-cell table:style-name="ce168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7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80"/>
          <table:covered-table-cell table:style-name="ce18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11"/>
          <table:covered-table-cell table:style-name="ce214"/>
          <table:covered-table-cell table:style-name="ce191"/>
          <table:covered-table-cell table:style-name="ce193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5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5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1"/>
          <table:covered-table-cell table:style-name="ce193"/>
          <table:table-cell table:style-name="ce195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7" office:value-type="string" calcext:value-type="string" table:number-columns-spanned="2" table:number-rows-spanned="1">
            <text:p>及休閒服務業</text:p>
          </table:table-cell>
          <table:covered-table-cell table:style-name="ce218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63"/>
          <table:covered-table-cell table:style-name="ce169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8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8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10" office:value-type="string" calcext:value-type="string">
            <text:p>資本額</text:p>
          </table:table-cell>
          <table:covered-table-cell table:style-name="ce212"/>
          <table:covered-table-cell table:style-name="ce215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7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7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7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7" office:value-type="string" calcext:value-type="string">
            <text:p>家數</text:p>
          </table:table-cell>
          <table:table-cell table:style-name="ce210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449" calcext:value-type="float">
            <text:p><text:s text:c="3"/>3 449</text:p>
          </table:table-cell>
          <table:table-cell table:style-name="ce33" office:value-type="float" office:value="636027" calcext:value-type="float">
            <text:p><text:s text:c="3"/>636 027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" calcext:value-type="float">
            <text:p><text:s text:c="4"/>29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313" calcext:value-type="float">
            <text:p><text:s text:c="3"/>14 313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" calcext:value-type="float">
            <text:p><text:s text:c="4"/>6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70" calcext:value-type="float">
            <text:p><text:s text:c="4"/>870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9" calcext:value-type="float">
            <text:p><text:s text:c="4"/>89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259" calcext:value-type="float">
            <text:p><text:s text:c="3"/>21 259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214" calcext:value-type="float">
            <text:p><text:s text:c="3"/>4 214</text:p>
          </table:table-cell>
          <table:table-cell table:style-name="ce33" office:value-type="float" office:value="265" calcext:value-type="float">
            <text:p><text:s text:c="4"/>265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9925" calcext:value-type="float">
            <text:p><text:s text:c="3"/>109 925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90" calcext:value-type="float">
            <text:p><text:s text:c="3"/>1 790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4234" calcext:value-type="float">
            <text:p><text:s text:c="3"/>314 234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" calcext:value-type="float">
            <text:p><text:s text:c="4"/>27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03" calcext:value-type="float">
            <text:p><text:s text:c="3"/>2 203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52" calcext:value-type="float">
            <text:p><text:s text:c="4"/>652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87750" calcext:value-type="float">
            <text:p><text:s text:c="3"/>87 750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555" calcext:value-type="float">
            <text:p><text:s text:c="3"/>4 555</text:p>
            <draw:custom-shape table:end-cell-address="'2492-00-05'.Z9" table:end-x="2.78mm" table:end-y="4.75mm" draw:z-index="62" draw:name="Text Box 7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65" draw:name="Text Box 8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66" draw:name="Text Box 8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" calcext:value-type="float">
            <text:p><text:s text:c="4"/>28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79" calcext:value-type="float">
            <text:p><text:s text:c="3"/>4 079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" calcext:value-type="float">
            <text:p><text:s text:c="4"/>22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90" calcext:value-type="float">
            <text:p><text:s text:c="3"/>4 090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2" calcext:value-type="float">
            <text:p><text:s text:c="4"/>82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918" calcext:value-type="float">
            <text:p><text:s text:c="3"/>14 918</text:p>
            <draw:custom-shape table:end-cell-address="'2492-00-05'.AF9" table:end-x="2.78mm" table:end-y="4.75mm" draw:z-index="75" draw:name="Text Box 9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8" calcext:value-type="float">
            <text:p><text:s text:c="4"/>118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649" calcext:value-type="float">
            <text:p><text:s text:c="3"/>21 649</text:p>
            <draw:custom-shape table:end-cell-address="'2492-00-05'.AH9" table:end-x="2.78mm" table:end-y="4.75mm" draw:z-index="87" draw:name="Text Box 10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5'.AK9" table:end-x="2.79mm" table:end-y="4.75mm" draw:z-index="100" draw:name="Text Box 120" draw:style-name="gr6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9mm" table:end-y="4.75mm" draw:z-index="104" draw:name="Text Box 124" draw:style-name="gr6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9mm" table:end-y="4.75mm" draw:z-index="105" draw:name="Text Box 125" draw:style-name="gr6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9mm" table:end-y="4.75mm" draw:z-index="107" draw:name="Text Box 127" draw:style-name="gr6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70" calcext:value-type="float">
            <text:p><text:s text:c="4"/>470</text:p>
            <draw:custom-shape table:end-cell-address="'2492-00-05'.AL9" table:end-x="2.78mm" table:end-y="4.75mm" draw:z-index="101" draw:name="Text Box 12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0222" calcext:value-type="float">
            <text:p><text:s text:c="3"/>10 22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70" office:value-type="float" office:value="21275" calcext:value-type="float">
            <text:p><text:s text:c="3"/>21 275</text:p>
          </table:table-cell>
          <table:table-cell table:style-name="ce104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429" calcext:value-type="float">
            <text:p><text:s text:c="3"/>3 429</text:p>
          </table:table-cell>
          <table:table-cell table:style-name="ce33" office:value-type="float" office:value="633852" calcext:value-type="float">
            <text:p><text:s text:c="3"/>633 852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14313" calcext:value-type="float">
            <text:p><text:s text:c="3"/>14 31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21259" calcext:value-type="float">
            <text:p><text:s text:c="3"/>21 2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214" calcext:value-type="float">
            <text:p><text:s text:c="3"/>4 214</text:p>
          </table:table-cell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109725" calcext:value-type="float">
            <text:p><text:s text:c="3"/>109 725</text:p>
          </table:table-cell>
          <table:table-cell table:style-name="ce33" office:value-type="float" office:value="1780" calcext:value-type="float">
            <text:p><text:s text:c="3"/>1 780</text:p>
          </table:table-cell>
          <table:table-cell table:style-name="ce33" office:value-type="float" office:value="313689" calcext:value-type="float">
            <text:p><text:s text:c="3"/>313 689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203" calcext:value-type="float">
            <text:p><text:s text:c="3"/>2 203</text:p>
          </table:table-cell>
          <table:table-cell table:style-name="ce33" office:value-type="float" office:value="649" calcext:value-type="float">
            <text:p><text:s text:c="4"/>649</text:p>
          </table:table-cell>
          <table:table-cell table:style-name="ce70" office:value-type="float" office:value="87120" calcext:value-type="float">
            <text:p><text:s text:c="3"/>87 12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555" calcext:value-type="float">
            <text:p><text:s text:c="3"/>4 555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079" calcext:value-type="float">
            <text:p><text:s text:c="3"/>4 079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090" calcext:value-type="float">
            <text:p><text:s text:c="3"/>4 09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4918" calcext:value-type="float">
            <text:p><text:s text:c="3"/>14 918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21399" calcext:value-type="float">
            <text:p><text:s text:c="3"/>21 3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9772" calcext:value-type="float">
            <text:p><text:s text:c="3"/>9 772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70" office:value-type="float" office:value="21175" calcext:value-type="float">
            <text:p><text:s text:c="3"/>21 17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73" calcext:value-type="float">
            <text:p><text:s text:c="4"/>573</text:p>
          </table:table-cell>
          <table:table-cell table:style-name="ce33" office:value-type="float" office:value="122573" calcext:value-type="float">
            <text:p><text:s text:c="3"/>122 57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815" calcext:value-type="float">
            <text:p><text:s text:c="3"/>1 8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20519" calcext:value-type="float">
            <text:p><text:s text:c="3"/>20 519</text:p>
          </table:table-cell>
          <table:table-cell table:style-name="ce33" office:value-type="float" office:value="333" calcext:value-type="float">
            <text:p><text:s text:c="4"/>333</text:p>
          </table:table-cell>
          <table:table-cell table:style-name="ce33" office:value-type="float" office:value="69502" calcext:value-type="float">
            <text:p><text:s text:c="3"/>69 50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70" office:value-type="float" office:value="13762" calcext:value-type="float">
            <text:p><text:s text:c="3"/>13 762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300" calcext:value-type="float">
            <text:p><text:s text:c="3"/>2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485" calcext:value-type="float">
            <text:p><text:s text:c="3"/>2 485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978" calcext:value-type="float">
            <text:p><text:s text:c="3"/>2 97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5753" calcext:value-type="float">
            <text:p><text:s text:c="3"/>5 75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74" calcext:value-type="float">
            <text:p><text:s text:c="4"/>474</text:p>
          </table:table-cell>
          <table:table-cell table:style-name="ce33" office:value-type="float" office:value="110125" calcext:value-type="float">
            <text:p><text:s text:c="3"/>110 12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90" calcext:value-type="float">
            <text:p><text:s text:c="3"/>1 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7535" calcext:value-type="float">
            <text:p><text:s text:c="3"/>7 535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65795" calcext:value-type="float">
            <text:p><text:s text:c="3"/>65 79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70" office:value-type="float" office:value="19529" calcext:value-type="float">
            <text:p><text:s text:c="3"/>19 529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34" calcext:value-type="float">
            <text:p><text:s text:c="3"/>1 134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779" calcext:value-type="float">
            <text:p><text:s text:c="3"/>1 77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150" calcext:value-type="float">
            <text:p><text:s text:c="3"/>2 15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720" calcext:value-type="float">
            <text:p><text:s text:c="3"/>2 7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058" calcext:value-type="float">
            <text:p><text:s text:c="3"/>4 058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3190" calcext:value-type="float">
            <text:p><text:s text:c="3"/>3 19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50162" calcext:value-type="float">
            <text:p><text:s text:c="3"/>50 16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800" calcext:value-type="float">
            <text:p><text:s text:c="3"/>3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9097" calcext:value-type="float">
            <text:p><text:s text:c="3"/>9 097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20779" calcext:value-type="float">
            <text:p><text:s text:c="3"/>20 77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70" office:value-type="float" office:value="7215" calcext:value-type="float">
            <text:p><text:s text:c="3"/>7 21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42" calcext:value-type="float">
            <text:p><text:s text:c="4"/>542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138" calcext:value-type="float">
            <text:p><text:s text:c="3"/>3 1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20" calcext:value-type="float">
            <text:p><text:s text:c="3"/>1 02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723" calcext:value-type="float">
            <text:p><text:s text:c="3"/>1 72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64063" calcext:value-type="float">
            <text:p><text:s text:c="3"/>64 06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8558" calcext:value-type="float">
            <text:p><text:s text:c="3"/>8 558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29247" calcext:value-type="float">
            <text:p><text:s text:c="3"/>29 24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70" office:value-type="float" office:value="14765" calcext:value-type="float">
            <text:p><text:s text:c="3"/>14 76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250" calcext:value-type="float">
            <text:p><text:s text:c="3"/>2 25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160" calcext:value-type="float">
            <text:p><text:s text:c="3"/>2 1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2943" calcext:value-type="float">
            <text:p><text:s text:c="3"/>2 94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13" calcext:value-type="float">
            <text:p><text:s text:c="4"/>313</text:p>
          </table:table-cell>
          <table:table-cell table:style-name="ce33" office:value-type="float" office:value="42343" calcext:value-type="float">
            <text:p><text:s text:c="3"/>42 34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504" calcext:value-type="float">
            <text:p><text:s text:c="3"/>1 5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7120" calcext:value-type="float">
            <text:p><text:s text:c="3"/>7 120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19531" calcext:value-type="float">
            <text:p><text:s text:c="3"/>19 5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70" office:value-type="float" office:value="6293" calcext:value-type="float">
            <text:p><text:s text:c="3"/>6 293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number-columns-repeated="2"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748" calcext:value-type="float">
            <text:p><text:s text:c="3"/>4 748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636" calcext:value-type="float">
            <text:p><text:s text:c="4"/>6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1729" calcext:value-type="float">
            <text:p><text:s text:c="3"/>1 72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73435" calcext:value-type="float">
            <text:p><text:s text:c="3"/>73 4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170" calcext:value-type="float">
            <text:p><text:s text:c="3"/>3 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6529" calcext:value-type="float">
            <text:p><text:s text:c="3"/>16 529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33" office:value-type="float" office:value="38090" calcext:value-type="float">
            <text:p><text:s text:c="3"/>38 09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63" calcext:value-type="float">
            <text:p><text:s text:c="4"/>663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70" office:value-type="float" office:value="7763" calcext:value-type="float">
            <text:p><text:s text:c="3"/>7 763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610" calcext:value-type="float">
            <text:p><text:s text:c="3"/>1 61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33" calcext:value-type="float">
            <text:p><text:s text:c="4"/>73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499" calcext:value-type="float">
            <text:p><text:s text:c="3"/>1 49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1365" calcext:value-type="float">
            <text:p><text:s text:c="3"/>1 36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6021" calcext:value-type="float">
            <text:p><text:s text:c="3"/>16 02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4654" calcext:value-type="float">
            <text:p><text:s text:c="3"/>4 654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6903" calcext:value-type="float">
            <text:p><text:s text:c="3"/>6 9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330" calcext:value-type="float">
            <text:p><text:s text:c="3"/>1 33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615" calcext:value-type="float">
            <text:p><text:s text:c="4"/>61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8579" calcext:value-type="float">
            <text:p><text:s text:c="3"/>18 579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6870" calcext:value-type="float">
            <text:p><text:s text:c="3"/>6 870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7410" calcext:value-type="float">
            <text:p><text:s text:c="3"/>7 4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2494" calcext:value-type="float">
            <text:p><text:s text:c="3"/>2 49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259" calcext:value-type="float">
            <text:p><text:s text:c="4"/>25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2684" calcext:value-type="float">
            <text:p><text:s text:c="3"/>12 68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07" calcext:value-type="float">
            <text:p><text:s text:c="4"/>70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570" calcext:value-type="float">
            <text:p><text:s text:c="3"/>3 57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5740" calcext:value-type="float">
            <text:p><text:s text:c="3"/>5 7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471" calcext:value-type="float">
            <text:p><text:s text:c="3"/>1 47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5" calcext:value-type="float">
            <text:p><text:s text:c="4"/>2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08" calcext:value-type="float">
            <text:p><text:s text:c="4"/>20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13562" calcext:value-type="float">
            <text:p><text:s text:c="3"/>13 56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13" calcext:value-type="float">
            <text:p><text:s text:c="4"/>9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56" calcext:value-type="float">
            <text:p><text:s text:c="4"/>956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8045" calcext:value-type="float">
            <text:p><text:s text:c="3"/>8 0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493" calcext:value-type="float">
            <text:p><text:s text:c="3"/>1 49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63" calcext:value-type="float">
            <text:p><text:s text:c="4"/>26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561" calcext:value-type="float">
            <text:p><text:s text:c="4"/>56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5417" calcext:value-type="float">
            <text:p><text:s text:c="3"/>15 41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520" calcext:value-type="float">
            <text:p><text:s text:c="3"/>3 52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6019" calcext:value-type="float">
            <text:p><text:s text:c="3"/>6 01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827" calcext:value-type="float">
            <text:p><text:s text:c="4"/>827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05" calcext:value-type="float">
            <text:p><text:s text:c="3"/>1 20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53" calcext:value-type="float">
            <text:p><text:s text:c="4"/>45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1442" calcext:value-type="float">
            <text:p><text:s text:c="3"/>11 44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9" calcext:value-type="float">
            <text:p><text:s text:c="4"/>5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200" calcext:value-type="float">
            <text:p><text:s text:c="3"/>6 20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2536" calcext:value-type="float">
            <text:p><text:s text:c="3"/>2 53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956" calcext:value-type="float">
            <text:p><text:s text:c="4"/>956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6" calcext:value-type="float">
            <text:p><text:s text:c="4"/>3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8031" calcext:value-type="float">
            <text:p><text:s text:c="3"/>8 03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10" calcext:value-type="float">
            <text:p><text:s text:c="3"/>1 21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5197" calcext:value-type="float">
            <text:p><text:s text:c="3"/>5 1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765" calcext:value-type="float">
            <text:p><text:s text:c="4"/>765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9" calcext:value-type="float">
            <text:p><text:s text:c="4"/>5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0480" calcext:value-type="float">
            <text:p><text:s text:c="3"/>10 4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014" calcext:value-type="float">
            <text:p><text:s text:c="3"/>6 01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049" calcext:value-type="float">
            <text:p><text:s text:c="3"/>1 049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28" calcext:value-type="float">
            <text:p><text:s text:c="4"/>42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5267" calcext:value-type="float">
            <text:p><text:s text:c="3"/>5 267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67" calcext:value-type="float">
            <text:p><text:s text:c="4"/>867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670" calcext:value-type="float">
            <text:p><text:s text:c="3"/>2 6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805" calcext:value-type="float">
            <text:p><text:s text:c="4"/>80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765" calcext:value-type="float">
            <text:p><text:s text:c="4"/>76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31603" calcext:value-type="float">
            <text:p><text:s text:c="3"/>31 6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10" calcext:value-type="float">
            <text:p><text:s text:c="3"/>10 0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4883" calcext:value-type="float">
            <text:p><text:s text:c="3"/>4 883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9412" calcext:value-type="float">
            <text:p><text:s text:c="3"/>9 4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1627" calcext:value-type="float">
            <text:p><text:s text:c="3"/>1 627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390" calcext:value-type="float">
            <text:p><text:s text:c="3"/>4 3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26" calcext:value-type="float">
            <text:p><text:s text:c="4"/>4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80" calcext:value-type="float">
            <text:p><text:s text:c="4"/>8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85" calcext:value-type="float">
            <text:p><text:s text:c="4"/>58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" calcext:value-type="float">
            <text:p><text:s text:c="4"/>2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0020" calcext:value-type="float">
            <text:p><text:s text:c="3"/>10 0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700" calcext:value-type="float">
            <text:p><text:s text:c="3"/>3 70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3469" calcext:value-type="float">
            <text:p><text:s text:c="3"/>3 46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538" calcext:value-type="float">
            <text:p><text:s text:c="3"/>1 538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3" calcext:value-type="float">
            <text:p><text:s text:c="4"/>1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2088" calcext:value-type="float">
            <text:p><text:s text:c="3"/>12 08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58" calcext:value-type="float">
            <text:p><text:s text:c="3"/>1 558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4817" calcext:value-type="float">
            <text:p><text:s text:c="3"/>4 81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2335" calcext:value-type="float">
            <text:p><text:s text:c="3"/>2 335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643" calcext:value-type="float">
            <text:p><text:s text:c="4"/>64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5371" calcext:value-type="float">
            <text:p><text:s text:c="3"/>5 37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248" calcext:value-type="float">
            <text:p><text:s text:c="3"/>2 2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083" calcext:value-type="float">
            <text:p><text:s text:c="3"/>1 08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52" calcext:value-type="float">
            <text:p><text:s text:c="4"/>352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175" calcext:value-type="float">
            <text:p><text:s text:c="3"/>2 175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45" calcext:value-type="float">
            <text:p><text:s text:c="4"/>5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630" calcext:value-type="float">
            <text:p><text:s text:c="4"/>63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895" calcext:value-type="float">
            <text:p><text:s text:c="3"/>1 895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515" calcext:value-type="float">
            <text:p><text:s text:c="4"/>5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630" calcext:value-type="float">
            <text:p><text:s text:c="4"/>63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" calcext:value-type="float">
            <text:p><text:s text:c="4"/>3</text:p>
          </table:table-cell>
          <table:table-cell table:style-name="ce37" office:value-type="float" office:value="280" calcext:value-type="float">
            <text:p><text:s text:c="4"/>28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15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50" calcext:value-type="float">
            <text:p><text:s text:c="4"/>15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100" calcext:value-type="float">
            <text:p><text:s text:c="4"/>100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4月20日編製" calcext:value-type="string">
            <text:p>中華民國109年4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4月20日編製" calcext:value-type="string">
            <text:p>中華民國109年4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4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0" table:number-columns-repeated="1023"/>
        </table:table-row>
        <table:table-row table:style-name="ro3">
          <table:table-cell table:style-name="ce164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4"/>
          <table:table-cell table:style-name="ce170" table:number-columns-repeated="1022"/>
        </table:table-row>
        <table:table-row table:style-name="ro6">
          <table:table-cell table:style-name="ce164"/>
          <table:table-cell table:style-name="ce170" office:value-type="string" calcext:value-type="string">
            <text:p>2.因縣市改制，100年1月份資料依改制後縣市別編製(含99年12月26日以後資料)。</text:p>
          </table:table-cell>
          <table:table-cell table:style-name="ce170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office:forms form:automatic-focus="false" form:apply-design-mode="false"/>
        <table:table-column table:style-name="co44" table:default-cell-style-name="ce235"/>
        <table:table-column table:style-name="co45" table:default-cell-style-name="ce235"/>
        <table:table-column table:style-name="co30" table:default-cell-style-name="ce235"/>
        <table:table-column table:style-name="co46" table:default-cell-style-name="ce235"/>
        <table:table-column table:style-name="co25" table:default-cell-style-name="ce235"/>
        <table:table-column table:style-name="co47" table:default-cell-style-name="ce235"/>
        <table:table-column table:style-name="co25" table:default-cell-style-name="ce235"/>
        <table:table-column table:style-name="co48" table:default-cell-style-name="ce235"/>
        <table:table-column table:style-name="co49" table:default-cell-style-name="ce235"/>
        <table:table-column table:style-name="co38" table:default-cell-style-name="ce235"/>
        <table:table-column table:style-name="co49" table:default-cell-style-name="ce235"/>
        <table:table-column table:style-name="co34" table:default-cell-style-name="ce235"/>
        <table:table-column table:style-name="co49" table:default-cell-style-name="ce235"/>
        <table:table-column table:style-name="co50" table:default-cell-style-name="ce235"/>
        <table:table-column table:style-name="co25" table:default-cell-style-name="ce235"/>
        <table:table-column table:style-name="co12" table:default-cell-style-name="ce235"/>
        <table:table-column table:style-name="co51" table:default-cell-style-name="ce235"/>
        <table:table-column table:style-name="co19" table:default-cell-style-name="ce235"/>
        <table:table-column table:style-name="co26" table:default-cell-style-name="ce235"/>
        <table:table-column table:style-name="co52" table:default-cell-style-name="ce235"/>
        <table:table-column table:style-name="co53" table:default-cell-style-name="ce235"/>
        <table:table-column table:style-name="co44" table:default-cell-style-name="ce235"/>
        <table:table-column table:style-name="co7" table:number-columns-repeated="235" table:default-cell-style-name="ce235"/>
        <table:table-column table:style-name="co7" table:number-columns-repeated="767" table:default-cell-style-name="Default"/>
        <table:table-row table:style-name="ro1">
          <table:table-cell table:style-name="ce219" office:value-type="string" calcext:value-type="string">
            <text:p>公開類</text:p>
          </table:table-cell>
          <table:table-cell table:number-columns-repeated="2"/>
          <table:table-cell table:style-name="ce252" table:number-columns-spanned="5" table:number-rows-spanned="1"/>
          <table:covered-table-cell table:number-columns-repeated="4" table:style-name="ce260"/>
          <table:table-cell table:number-columns-repeated="10"/>
          <table:table-cell table:style-name="ce219" office:value-type="string" calcext:value-type="string" table:number-columns-spanned="2" table:number-rows-spanned="1">
            <text:p>編製機關</text:p>
          </table:table-cell>
          <table:covered-table-cell table:style-name="ce269"/>
          <table:table-cell table:style-name="ce219" office:value-type="string" calcext:value-type="string" table:number-columns-spanned="2" table:number-rows-spanned="1">
            <text:p>經濟部(商業司)</text:p>
          </table:table-cell>
          <table:covered-table-cell table:style-name="ce269"/>
          <table:table-cell table:number-columns-repeated="1002"/>
        </table:table-row>
        <table:table-row table:style-name="ro1">
          <table:table-cell table:style-name="ce220" office:value-type="string" calcext:value-type="string">
            <text:p>月 <text:s/>報</text:p>
          </table:table-cell>
          <table:table-cell table:style-name="ce236" office:value-type="string" calcext:value-type="string">
            <text:p>次月20日前編報</text:p>
          </table:table-cell>
          <table:table-cell table:style-name="ce245" table:number-columns-spanned="16" table:number-rows-spanned="1"/>
          <table:covered-table-cell table:number-columns-repeated="15" table:style-name="ce245"/>
          <table:table-cell table:style-name="ce219" office:value-type="string" calcext:value-type="string" table:number-columns-spanned="2" table:number-rows-spanned="1">
            <text:p>表 <text:s text:c="3"/>號</text:p>
          </table:table-cell>
          <table:covered-table-cell table:style-name="ce269"/>
          <table:table-cell table:style-name="ce270" office:value-type="string" calcext:value-type="string" table:number-columns-spanned="2" table:number-rows-spanned="1">
            <text:p>2492-00-06</text:p>
          </table:table-cell>
          <table:covered-table-cell table:style-name="ce273"/>
          <table:table-cell table:number-columns-repeated="1002"/>
        </table:table-row>
        <table:table-row table:style-name="ro3">
          <table:table-cell table:style-name="ce221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21"/>
          <table:table-cell table:style-name="ce282" table:number-columns-repeated="1002"/>
        </table:table-row>
        <table:table-row table:style-name="ro3">
          <table:covered-table-cell table:number-columns-repeated="22" table:style-name="ce222"/>
          <table:table-cell table:number-columns-repeated="1002"/>
        </table:table-row>
        <table:table-row table:style-name="ro3">
          <table:table-cell table:style-name="ce223" table:number-columns-repeated="4"/>
          <table:table-cell table:style-name="ce261" table:formula="of:=CONCATENATE([$'2492-00-02'.K5];&quot;底&quot;)" office:value-type="string" office:string-value="   中華民國 109年3月底" calcext:value-type="string" table:number-columns-spanned="13" table:number-rows-spanned="1">
            <text:p><text:s text:c="3"/>中華民國 109年3月底</text:p>
          </table:table-cell>
          <table:covered-table-cell table:number-columns-repeated="12" table:style-name="ce261"/>
          <table:table-cell table:style-name="ce223"/>
          <table:table-cell table:style-name="ce268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8"/>
          <table:table-cell table:style-name="ce223" table:number-columns-repeated="1002"/>
        </table:table-row>
        <table:table-row table:style-name="ro13">
          <table:table-cell table:style-name="ce224" office:value-type="string" calcext:value-type="string" table:number-columns-spanned="2" table:number-rows-spanned="3">
            <text:p>行　　　業　　　別</text:p>
          </table:table-cell>
          <table:covered-table-cell table:style-name="ce237"/>
          <table:table-cell table:style-name="ce246" office:value-type="string" calcext:value-type="string" table:number-columns-spanned="2" table:number-rows-spanned="2">
            <text:p>總　　計</text:p>
          </table:table-cell>
          <table:covered-table-cell table:style-name="ce253"/>
          <table:table-cell table:style-name="ce246" office:value-type="string" calcext:value-type="string" table:number-columns-spanned="2" table:number-rows-spanned="2">
            <text:p>1萬元以下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1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5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10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50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1百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5百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1千萬元以上</text:p>
          </table:table-cell>
          <table:covered-table-cell table:style-name="ce253"/>
          <table:table-cell table:style-name="ce271" office:value-type="string" calcext:value-type="string" table:number-columns-spanned="2" table:number-rows-spanned="2">
            <text:p>5千萬元以上</text:p>
          </table:table-cell>
          <table:covered-table-cell table:style-name="ce274"/>
          <table:table-cell table:style-name="ce283" table:number-columns-repeated="1002"/>
        </table:table-row>
        <table:table-row table:style-name="ro14">
          <table:covered-table-cell table:style-name="ce225"/>
          <table:covered-table-cell table:style-name="ce238"/>
          <table:covered-table-cell table:style-name="ce247"/>
          <table:covered-table-cell table:style-name="ce254"/>
          <table:covered-table-cell table:style-name="ce247"/>
          <table:covered-table-cell table:style-name="ce254"/>
          <table:table-cell table:style-name="ce220" office:value-type="string" calcext:value-type="string" table:number-columns-spanned="2" table:number-rows-spanned="1">
            <text:p>未滿5萬元</text:p>
          </table:table-cell>
          <table:covered-table-cell table:style-name="ce254"/>
          <table:table-cell table:style-name="ce220" office:value-type="string" calcext:value-type="string" table:number-columns-spanned="2" table:number-rows-spanned="1">
            <text:p>未滿10萬元</text:p>
          </table:table-cell>
          <table:covered-table-cell table:style-name="ce254"/>
          <table:table-cell table:style-name="ce220" office:value-type="string" calcext:value-type="string" table:number-columns-spanned="2" table:number-rows-spanned="1">
            <text:p>未滿50萬元</text:p>
          </table:table-cell>
          <table:covered-table-cell table:style-name="ce254"/>
          <table:table-cell table:style-name="ce220" office:value-type="string" calcext:value-type="string" table:number-columns-spanned="2" table:number-rows-spanned="1">
            <text:p>未滿1百萬元</text:p>
          </table:table-cell>
          <table:covered-table-cell table:style-name="ce254"/>
          <table:table-cell table:style-name="ce220" office:value-type="string" calcext:value-type="string" table:number-columns-spanned="2" table:number-rows-spanned="1">
            <text:p>未滿5百萬元</text:p>
          </table:table-cell>
          <table:covered-table-cell table:style-name="ce254"/>
          <table:table-cell table:style-name="ce220" office:value-type="string" calcext:value-type="string" table:number-columns-spanned="2" table:number-rows-spanned="1">
            <text:p>未滿1千萬元</text:p>
          </table:table-cell>
          <table:covered-table-cell table:style-name="ce254"/>
          <table:table-cell table:style-name="ce220" office:value-type="string" calcext:value-type="string" table:number-columns-spanned="2" table:number-rows-spanned="1">
            <text:p>未滿5千萬元</text:p>
          </table:table-cell>
          <table:covered-table-cell table:style-name="ce254"/>
          <table:covered-table-cell table:style-name="ce272"/>
          <table:covered-table-cell table:style-name="ce275"/>
          <table:table-cell table:style-name="ce283" table:number-columns-repeated="1002"/>
        </table:table-row>
        <table:table-row table:style-name="ro15">
          <table:covered-table-cell table:style-name="ce225"/>
          <table:covered-table-cell table:style-name="ce238"/>
          <table:table-cell table:style-name="ce248" office:value-type="string" calcext:value-type="string">
            <text:p>家數</text:p>
          </table:table-cell>
          <table:table-cell table:style-name="ce255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76" office:value-type="string" calcext:value-type="string">
            <text:p>資本額</text:p>
          </table:table-cell>
          <table:table-cell table:style-name="ce283" table:number-columns-repeated="1002"/>
        </table:table-row>
        <table:table-row table:style-name="ro10">
          <table:table-cell table:style-name="ce226" office:value-type="string" calcext:value-type="string" table:number-columns-spanned="2" table:number-rows-spanned="1">
            <text:p>總 <text:s text:c="17"/>計</text:p>
          </table:table-cell>
          <table:covered-table-cell table:style-name="ce239"/>
          <table:table-cell table:style-name="ce249" office:value-type="float" office:value="888372" calcext:value-type="float">
            <text:p>888 372 </text:p>
          </table:table-cell>
          <table:table-cell table:style-name="ce256" office:value-type="float" office:value="173527996" calcext:value-type="float">
            <text:p>173 527 996 </text:p>
          </table:table-cell>
          <table:table-cell table:style-name="ce263" office:value-type="float" office:value="210718" calcext:value-type="float">
            <text:p>210 718 </text:p>
          </table:table-cell>
          <table:table-cell table:style-name="ce256" office:value-type="float" office:value="843640" calcext:value-type="float">
            <text:p><text:s/>843 640 </text:p>
          </table:table-cell>
          <table:table-cell table:style-name="ce263" office:value-type="float" office:value="195506" calcext:value-type="float">
            <text:p>195 506 </text:p>
          </table:table-cell>
          <table:table-cell table:style-name="ce256" office:value-type="float" office:value="4604928" calcext:value-type="float">
            <text:p>4 604 928 </text:p>
          </table:table-cell>
          <table:table-cell table:style-name="ce263" office:value-type="float" office:value="84126" calcext:value-type="float">
            <text:p>84 126 </text:p>
          </table:table-cell>
          <table:table-cell table:style-name="ce256" office:value-type="float" office:value="4771042" calcext:value-type="float">
            <text:p>4 771 042 </text:p>
          </table:table-cell>
          <table:table-cell table:style-name="ce263" office:value-type="float" office:value="346585" calcext:value-type="float">
            <text:p>346 585 </text:p>
          </table:table-cell>
          <table:table-cell table:style-name="ce256" office:value-type="float" office:value="64963110" calcext:value-type="float">
            <text:p>64 963 110 </text:p>
          </table:table-cell>
          <table:table-cell table:style-name="ce263" office:value-type="float" office:value="11319" calcext:value-type="float">
            <text:p>11 319 </text:p>
          </table:table-cell>
          <table:table-cell table:style-name="ce256" office:value-type="float" office:value="6609042" calcext:value-type="float">
            <text:p>6 609 042 </text:p>
          </table:table-cell>
          <table:table-cell table:style-name="ce263" office:value-type="float" office:value="35130" calcext:value-type="float">
            <text:p>35 130 </text:p>
          </table:table-cell>
          <table:table-cell table:style-name="ce256" office:value-type="float" office:value="54489639" calcext:value-type="float">
            <text:p>54 489 639 </text:p>
          </table:table-cell>
          <table:table-cell table:style-name="ce263" office:value-type="float" office:value="3995" calcext:value-type="float">
            <text:p>3 995 </text:p>
          </table:table-cell>
          <table:table-cell table:style-name="ce256" office:value-type="float" office:value="21872876" calcext:value-type="float">
            <text:p>21 872 876 </text:p>
          </table:table-cell>
          <table:table-cell table:style-name="ce263" office:value-type="float" office:value="972" calcext:value-type="float">
            <text:p><text:s/>972 </text:p>
          </table:table-cell>
          <table:table-cell table:style-name="ce256" office:value-type="float" office:value="12707430" calcext:value-type="float">
            <text:p>12 707 430 </text:p>
          </table:table-cell>
          <table:table-cell table:style-name="ce263" office:value-type="float" office:value="21" calcext:value-type="float">
            <text:p><text:s/>21 </text:p>
          </table:table-cell>
          <table:table-cell table:style-name="ce277" office:value-type="float" office:value="2666289" calcext:value-type="float">
            <text:p>2 666 289 </text:p>
          </table:table-cell>
          <table:table-cell table:style-name="ce283" table:number-columns-repeated="1002"/>
        </table:table-row>
        <table:table-row table:style-name="ro10">
          <table:table-cell table:style-name="ce227" office:value-type="string" calcext:value-type="string">
            <text:p>　農、林、漁、牧業</text:p>
          </table:table-cell>
          <table:table-cell table:style-name="ce240"/>
          <table:table-cell table:style-name="ce250" office:value-type="float" office:value="8849" calcext:value-type="float">
            <text:p>8 849 </text:p>
          </table:table-cell>
          <table:table-cell table:style-name="ce257" office:value-type="float" office:value="3177781" calcext:value-type="float">
            <text:p>3 177 781 </text:p>
          </table:table-cell>
          <table:table-cell table:style-name="ce264" office:value-type="float" office:value="1135" calcext:value-type="float">
            <text:p>1 135 </text:p>
          </table:table-cell>
          <table:table-cell table:style-name="ce257" office:value-type="float" office:value="4481" calcext:value-type="float">
            <text:p><text:s/>4 481 </text:p>
          </table:table-cell>
          <table:table-cell table:style-name="ce264" office:value-type="float" office:value="1027" calcext:value-type="float">
            <text:p>1 027 </text:p>
          </table:table-cell>
          <table:table-cell table:style-name="ce257" office:value-type="float" office:value="21674" calcext:value-type="float">
            <text:p><text:s/>21 674 </text:p>
          </table:table-cell>
          <table:table-cell table:style-name="ce264" office:value-type="float" office:value="814" calcext:value-type="float">
            <text:p><text:s/>814 </text:p>
          </table:table-cell>
          <table:table-cell table:style-name="ce257" office:value-type="float" office:value="46248" calcext:value-type="float">
            <text:p><text:s/>46 248 </text:p>
          </table:table-cell>
          <table:table-cell table:style-name="ce264" office:value-type="float" office:value="5004" calcext:value-type="float">
            <text:p>5 004 </text:p>
          </table:table-cell>
          <table:table-cell table:style-name="ce257" office:value-type="float" office:value="928442" calcext:value-type="float">
            <text:p><text:s/>928 442 </text:p>
          </table:table-cell>
          <table:table-cell table:style-name="ce264" office:value-type="float" office:value="161" calcext:value-type="float">
            <text:p><text:s/>161 </text:p>
          </table:table-cell>
          <table:table-cell table:style-name="ce257" office:value-type="float" office:value="94853" calcext:value-type="float">
            <text:p><text:s/>94 853 </text:p>
          </table:table-cell>
          <table:table-cell table:style-name="ce264" office:value-type="float" office:value="565" calcext:value-type="float">
            <text:p><text:s/>565 </text:p>
          </table:table-cell>
          <table:table-cell table:style-name="ce257" office:value-type="float" office:value="1011009" calcext:value-type="float">
            <text:p>1 011 009 </text:p>
          </table:table-cell>
          <table:table-cell table:style-name="ce264" office:value-type="float" office:value="111" calcext:value-type="float">
            <text:p><text:s/>111 </text:p>
          </table:table-cell>
          <table:table-cell table:style-name="ce257" office:value-type="float" office:value="621313" calcext:value-type="float">
            <text:p><text:s/>621 313 </text:p>
          </table:table-cell>
          <table:table-cell table:style-name="ce264" office:value-type="float" office:value="31" calcext:value-type="float">
            <text:p><text:s/>31 </text:p>
          </table:table-cell>
          <table:table-cell table:style-name="ce257" office:value-type="float" office:value="379760" calcext:value-type="float">
            <text:p><text:s/>379 760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8" office:value-type="float" office:value="70000" calcext:value-type="float">
            <text:p><text:s/>70 000 </text:p>
          </table:table-cell>
          <table:table-cell table:style-name="ce283" table:number-columns-repeated="1002"/>
        </table:table-row>
        <table:table-row table:style-name="ro10">
          <table:table-cell table:style-name="ce228" office:value-type="string" calcext:value-type="string">
            <text:p>　礦業及土石採取業</text:p>
          </table:table-cell>
          <table:table-cell table:style-name="ce240"/>
          <table:table-cell table:style-name="ce250" office:value-type="float" office:value="1831" calcext:value-type="float">
            <text:p>1 831 </text:p>
          </table:table-cell>
          <table:table-cell table:style-name="ce257" office:value-type="float" office:value="1166377" calcext:value-type="float">
            <text:p>1 166 377 </text:p>
          </table:table-cell>
          <table:table-cell table:style-name="ce264" office:value-type="float" office:value="162" calcext:value-type="float">
            <text:p><text:s/>162 </text:p>
          </table:table-cell>
          <table:table-cell table:style-name="ce257" office:value-type="float" office:value="851" calcext:value-type="float">
            <text:p><text:s text:c="2"/>851 </text:p>
          </table:table-cell>
          <table:table-cell table:style-name="ce264" office:value-type="float" office:value="325" calcext:value-type="float">
            <text:p><text:s/>325 </text:p>
          </table:table-cell>
          <table:table-cell table:style-name="ce257" office:value-type="float" office:value="8857" calcext:value-type="float">
            <text:p><text:s/>8 857 </text:p>
          </table:table-cell>
          <table:table-cell table:style-name="ce264" office:value-type="float" office:value="107" calcext:value-type="float">
            <text:p><text:s/>107 </text:p>
          </table:table-cell>
          <table:table-cell table:style-name="ce257" office:value-type="float" office:value="6508" calcext:value-type="float">
            <text:p><text:s/>6 508 </text:p>
          </table:table-cell>
          <table:table-cell table:style-name="ce264" office:value-type="float" office:value="888" calcext:value-type="float">
            <text:p><text:s/>888 </text:p>
          </table:table-cell>
          <table:table-cell table:style-name="ce257" office:value-type="float" office:value="184068" calcext:value-type="float">
            <text:p><text:s/>184 068 </text:p>
          </table:table-cell>
          <table:table-cell table:style-name="ce264" office:value-type="float" office:value="63" calcext:value-type="float">
            <text:p><text:s/>63 </text:p>
          </table:table-cell>
          <table:table-cell table:style-name="ce257" office:value-type="float" office:value="38220" calcext:value-type="float">
            <text:p><text:s/>38 220 </text:p>
          </table:table-cell>
          <table:table-cell table:style-name="ce264" office:value-type="float" office:value="216" calcext:value-type="float">
            <text:p><text:s/>216 </text:p>
          </table:table-cell>
          <table:table-cell table:style-name="ce257" office:value-type="float" office:value="371873" calcext:value-type="float">
            <text:p><text:s/>371 873 </text:p>
          </table:table-cell>
          <table:table-cell table:style-name="ce264" office:value-type="float" office:value="47" calcext:value-type="float">
            <text:p><text:s/>47 </text:p>
          </table:table-cell>
          <table:table-cell table:style-name="ce257" office:value-type="float" office:value="250745" calcext:value-type="float">
            <text:p><text:s/>250 745 </text:p>
          </table:table-cell>
          <table:table-cell table:style-name="ce264" office:value-type="float" office:value="23" calcext:value-type="float">
            <text:p><text:s/>23 </text:p>
          </table:table-cell>
          <table:table-cell table:style-name="ce257" office:value-type="float" office:value="305255" calcext:value-type="float">
            <text:p><text:s/>305 255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83" table:number-columns-repeated="1002"/>
        </table:table-row>
        <table:table-row table:style-name="ro10">
          <table:table-cell table:style-name="ce228" office:value-type="string" calcext:value-type="string">
            <text:p>　製造業</text:p>
          </table:table-cell>
          <table:table-cell table:style-name="ce240"/>
          <table:table-cell table:style-name="ce250" office:value-type="float" office:value="51694" calcext:value-type="float">
            <text:p>51 694 </text:p>
          </table:table-cell>
          <table:table-cell table:style-name="ce257" office:value-type="float" office:value="13207794" calcext:value-type="float">
            <text:p>13 207 794 </text:p>
          </table:table-cell>
          <table:table-cell table:style-name="ce264" office:value-type="float" office:value="12769" calcext:value-type="float">
            <text:p>12 769 </text:p>
          </table:table-cell>
          <table:table-cell table:style-name="ce257" office:value-type="float" office:value="52971" calcext:value-type="float">
            <text:p><text:s/>52 971 </text:p>
          </table:table-cell>
          <table:table-cell table:style-name="ce264" office:value-type="float" office:value="14412" calcext:value-type="float">
            <text:p>14 412 </text:p>
          </table:table-cell>
          <table:table-cell table:style-name="ce257" office:value-type="float" office:value="359419" calcext:value-type="float">
            <text:p><text:s/>359 419 </text:p>
          </table:table-cell>
          <table:table-cell table:style-name="ce264" office:value-type="float" office:value="3506" calcext:value-type="float">
            <text:p>3 506 </text:p>
          </table:table-cell>
          <table:table-cell table:style-name="ce257" office:value-type="float" office:value="206885" calcext:value-type="float">
            <text:p><text:s/>206 885 </text:p>
          </table:table-cell>
          <table:table-cell table:style-name="ce264" office:value-type="float" office:value="16646" calcext:value-type="float">
            <text:p>16 646 </text:p>
          </table:table-cell>
          <table:table-cell table:style-name="ce257" office:value-type="float" office:value="3220799" calcext:value-type="float">
            <text:p>3 220 799 </text:p>
          </table:table-cell>
          <table:table-cell table:style-name="ce264" office:value-type="float" office:value="1340" calcext:value-type="float">
            <text:p>1 340 </text:p>
          </table:table-cell>
          <table:table-cell table:style-name="ce257" office:value-type="float" office:value="730809" calcext:value-type="float">
            <text:p><text:s/>730 809 </text:p>
          </table:table-cell>
          <table:table-cell table:style-name="ce264" office:value-type="float" office:value="2371" calcext:value-type="float">
            <text:p>2 371 </text:p>
          </table:table-cell>
          <table:table-cell table:style-name="ce257" office:value-type="float" office:value="3856374" calcext:value-type="float">
            <text:p>3 856 374 </text:p>
          </table:table-cell>
          <table:table-cell table:style-name="ce264" office:value-type="float" office:value="518" calcext:value-type="float">
            <text:p><text:s/>518 </text:p>
          </table:table-cell>
          <table:table-cell table:style-name="ce257" office:value-type="float" office:value="2815110" calcext:value-type="float">
            <text:p>2 815 110 </text:p>
          </table:table-cell>
          <table:table-cell table:style-name="ce264" office:value-type="float" office:value="128" calcext:value-type="float">
            <text:p><text:s/>128 </text:p>
          </table:table-cell>
          <table:table-cell table:style-name="ce257" office:value-type="float" office:value="1623427" calcext:value-type="float">
            <text:p>1 623 427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78" office:value-type="float" office:value="342000" calcext:value-type="float">
            <text:p><text:s/>342 000 </text:p>
          </table:table-cell>
          <table:table-cell table:style-name="ce283" table:number-columns-repeated="1002"/>
        </table:table-row>
        <table:table-row table:style-name="ro10">
          <table:table-cell table:style-name="ce228" office:value-type="string" calcext:value-type="string">
            <text:p>　電力及燃氣供應業</text:p>
          </table:table-cell>
          <table:table-cell table:style-name="ce240"/>
          <table:table-cell table:style-name="ce250" office:value-type="float" office:value="419" calcext:value-type="float">
            <text:p><text:s/>419 </text:p>
          </table:table-cell>
          <table:table-cell table:style-name="ce257" office:value-type="float" office:value="247250" calcext:value-type="float">
            <text:p><text:s/>247 250 </text:p>
          </table:table-cell>
          <table:table-cell table:style-name="ce264" office:value-type="float" office:value="14" calcext:value-type="float">
            <text:p><text:s/>14 </text:p>
          </table:table-cell>
          <table:table-cell table:style-name="ce257" office:value-type="float" office:value="46" calcext:value-type="float">
            <text:p><text:s text:c="2"/>46 </text:p>
          </table:table-cell>
          <table:table-cell table:style-name="ce264" office:value-type="float" office:value="19" calcext:value-type="float">
            <text:p><text:s/>19 </text:p>
          </table:table-cell>
          <table:table-cell table:style-name="ce257" office:value-type="float" office:value="414" calcext:value-type="float">
            <text:p><text:s text:c="2"/>414 </text:p>
          </table:table-cell>
          <table:table-cell table:style-name="ce264" office:value-type="float" office:value="14" calcext:value-type="float">
            <text:p><text:s/>14 </text:p>
          </table:table-cell>
          <table:table-cell table:style-name="ce257" office:value-type="float" office:value="750" calcext:value-type="float">
            <text:p><text:s text:c="2"/>750 </text:p>
          </table:table-cell>
          <table:table-cell table:style-name="ce264" office:value-type="float" office:value="310" calcext:value-type="float">
            <text:p><text:s/>310 </text:p>
          </table:table-cell>
          <table:table-cell table:style-name="ce257" office:value-type="float" office:value="59075" calcext:value-type="float">
            <text:p><text:s/>59 075 </text:p>
          </table:table-cell>
          <table:table-cell table:style-name="ce264" office:value-type="float" office:value="17" calcext:value-type="float">
            <text:p><text:s/>17 </text:p>
          </table:table-cell>
          <table:table-cell table:style-name="ce257" office:value-type="float" office:value="9195" calcext:value-type="float">
            <text:p><text:s/>9 195 </text:p>
          </table:table-cell>
          <table:table-cell table:style-name="ce264" office:value-type="float" office:value="35" calcext:value-type="float">
            <text:p><text:s/>35 </text:p>
          </table:table-cell>
          <table:table-cell table:style-name="ce257" office:value-type="float" office:value="77081" calcext:value-type="float">
            <text:p><text:s/>77 081 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57" office:value-type="float" office:value="16700" calcext:value-type="float">
            <text:p><text:s/>16 700 </text:p>
          </table:table-cell>
          <table:table-cell table:style-name="ce264" office:value-type="float" office:value="7" calcext:value-type="float">
            <text:p><text:s/>7 </text:p>
          </table:table-cell>
          <table:table-cell table:style-name="ce257" office:value-type="float" office:value="83990" calcext:value-type="float">
            <text:p><text:s/>83 99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83" table:number-columns-repeated="1002"/>
        </table:table-row>
        <table:table-row table:style-name="ro10">
          <table:table-cell table:style-name="ce228" office:value-type="string" calcext:value-type="string">
            <text:p>　用水供應及污染整治業</text:p>
          </table:table-cell>
          <table:table-cell table:style-name="ce240"/>
          <table:table-cell table:style-name="ce250" office:value-type="float" office:value="3659" calcext:value-type="float">
            <text:p>3 659 </text:p>
          </table:table-cell>
          <table:table-cell table:style-name="ce257" office:value-type="float" office:value="1421019" calcext:value-type="float">
            <text:p>1 421 019 </text:p>
          </table:table-cell>
          <table:table-cell table:style-name="ce264" office:value-type="float" office:value="348" calcext:value-type="float">
            <text:p><text:s/>348 </text:p>
          </table:table-cell>
          <table:table-cell table:style-name="ce257" office:value-type="float" office:value="1486" calcext:value-type="float">
            <text:p><text:s/>1 486 </text:p>
          </table:table-cell>
          <table:table-cell table:style-name="ce264" office:value-type="float" office:value="510" calcext:value-type="float">
            <text:p><text:s/>510 </text:p>
          </table:table-cell>
          <table:table-cell table:style-name="ce257" office:value-type="float" office:value="11757" calcext:value-type="float">
            <text:p><text:s/>11 757 </text:p>
          </table:table-cell>
          <table:table-cell table:style-name="ce264" office:value-type="float" office:value="335" calcext:value-type="float">
            <text:p><text:s/>335 </text:p>
          </table:table-cell>
          <table:table-cell table:style-name="ce257" office:value-type="float" office:value="18793" calcext:value-type="float">
            <text:p><text:s/>18 793 </text:p>
          </table:table-cell>
          <table:table-cell table:style-name="ce264" office:value-type="float" office:value="2031" calcext:value-type="float">
            <text:p>2 031 </text:p>
          </table:table-cell>
          <table:table-cell table:style-name="ce257" office:value-type="float" office:value="411237" calcext:value-type="float">
            <text:p><text:s/>411 237 </text:p>
          </table:table-cell>
          <table:table-cell table:style-name="ce264" office:value-type="float" office:value="61" calcext:value-type="float">
            <text:p><text:s/>61 </text:p>
          </table:table-cell>
          <table:table-cell table:style-name="ce257" office:value-type="float" office:value="33364" calcext:value-type="float">
            <text:p><text:s/>33 364 </text:p>
          </table:table-cell>
          <table:table-cell table:style-name="ce264" office:value-type="float" office:value="296" calcext:value-type="float">
            <text:p><text:s/>296 </text:p>
          </table:table-cell>
          <table:table-cell table:style-name="ce257" office:value-type="float" office:value="466326" calcext:value-type="float">
            <text:p><text:s/>466 326 </text:p>
          </table:table-cell>
          <table:table-cell table:style-name="ce264" office:value-type="float" office:value="69" calcext:value-type="float">
            <text:p><text:s/>69 </text:p>
          </table:table-cell>
          <table:table-cell table:style-name="ce257" office:value-type="float" office:value="360055" calcext:value-type="float">
            <text:p><text:s/>360 055 </text:p>
          </table:table-cell>
          <table:table-cell table:style-name="ce264" office:value-type="float" office:value="9" calcext:value-type="float">
            <text:p><text:s/>9 </text:p>
          </table:table-cell>
          <table:table-cell table:style-name="ce257" office:value-type="float" office:value="118000" calcext:value-type="float">
            <text:p><text:s/>118 00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83" table:number-columns-repeated="1002"/>
        </table:table-row>
        <table:table-row table:style-name="ro10">
          <table:table-cell table:style-name="ce229" office:value-type="string" calcext:value-type="string">
            <text:p>　營建工程業</text:p>
          </table:table-cell>
          <table:table-cell table:style-name="ce240"/>
          <table:table-cell table:style-name="ce250" office:value-type="float" office:value="80403" calcext:value-type="float">
            <text:p>80 403 </text:p>
          </table:table-cell>
          <table:table-cell table:style-name="ce257" office:value-type="float" office:value="36893717" calcext:value-type="float">
            <text:p>36 893 717 </text:p>
          </table:table-cell>
          <table:table-cell table:style-name="ce264" office:value-type="float" office:value="2475" calcext:value-type="float">
            <text:p>2 475 </text:p>
          </table:table-cell>
          <table:table-cell table:style-name="ce257" office:value-type="float" office:value="11627" calcext:value-type="float">
            <text:p><text:s/>11 627 </text:p>
          </table:table-cell>
          <table:table-cell table:style-name="ce264" office:value-type="float" office:value="5966" calcext:value-type="float">
            <text:p>5 966 </text:p>
          </table:table-cell>
          <table:table-cell table:style-name="ce257" office:value-type="float" office:value="161355" calcext:value-type="float">
            <text:p><text:s/>161 355 </text:p>
          </table:table-cell>
          <table:table-cell table:style-name="ce264" office:value-type="float" office:value="3863" calcext:value-type="float">
            <text:p>3 863 </text:p>
          </table:table-cell>
          <table:table-cell table:style-name="ce257" office:value-type="float" office:value="219869" calcext:value-type="float">
            <text:p><text:s/>219 869 </text:p>
          </table:table-cell>
          <table:table-cell table:style-name="ce264" office:value-type="float" office:value="53613" calcext:value-type="float">
            <text:p>53 613 </text:p>
          </table:table-cell>
          <table:table-cell table:style-name="ce257" office:value-type="float" office:value="11002449" calcext:value-type="float">
            <text:p>11 002 449 </text:p>
          </table:table-cell>
          <table:table-cell table:style-name="ce264" office:value-type="float" office:value="2874" calcext:value-type="float">
            <text:p>2 874 </text:p>
          </table:table-cell>
          <table:table-cell table:style-name="ce257" office:value-type="float" office:value="1863285" calcext:value-type="float">
            <text:p>1 863 285 </text:p>
          </table:table-cell>
          <table:table-cell table:style-name="ce264" office:value-type="float" office:value="10590" calcext:value-type="float">
            <text:p>10 590 </text:p>
          </table:table-cell>
          <table:table-cell table:style-name="ce257" office:value-type="float" office:value="16013114" calcext:value-type="float">
            <text:p>16 013 114 </text:p>
          </table:table-cell>
          <table:table-cell table:style-name="ce264" office:value-type="float" office:value="799" calcext:value-type="float">
            <text:p><text:s/>799 </text:p>
          </table:table-cell>
          <table:table-cell table:style-name="ce257" office:value-type="float" office:value="4486179" calcext:value-type="float">
            <text:p>4 486 179 </text:p>
          </table:table-cell>
          <table:table-cell table:style-name="ce264" office:value-type="float" office:value="216" calcext:value-type="float">
            <text:p><text:s/>216 </text:p>
          </table:table-cell>
          <table:table-cell table:style-name="ce257" office:value-type="float" office:value="2720839" calcext:value-type="float">
            <text:p>2 720 839 </text:p>
          </table:table-cell>
          <table:table-cell table:style-name="ce264" office:value-type="float" office:value="7" calcext:value-type="float">
            <text:p><text:s/>7 </text:p>
          </table:table-cell>
          <table:table-cell table:style-name="ce278" office:value-type="float" office:value="415000" calcext:value-type="float">
            <text:p><text:s/>415 000 </text:p>
          </table:table-cell>
          <table:table-cell table:style-name="ce283" table:number-columns-repeated="1002"/>
        </table:table-row>
        <table:table-row table:style-name="ro10">
          <table:table-cell table:style-name="ce228" office:value-type="string" calcext:value-type="string">
            <text:p>　批發及零售業</text:p>
          </table:table-cell>
          <table:table-cell table:style-name="ce240"/>
          <table:table-cell table:style-name="ce250" office:value-type="float" office:value="487816" calcext:value-type="float">
            <text:p>487 816 </text:p>
          </table:table-cell>
          <table:table-cell table:style-name="ce257" office:value-type="float" office:value="75108771" calcext:value-type="float">
            <text:p>75 108 771 </text:p>
          </table:table-cell>
          <table:table-cell table:style-name="ce264" office:value-type="float" office:value="140012" calcext:value-type="float">
            <text:p>140 012 </text:p>
          </table:table-cell>
          <table:table-cell table:style-name="ce257" office:value-type="float" office:value="570276" calcext:value-type="float">
            <text:p><text:s/>570 276 </text:p>
          </table:table-cell>
          <table:table-cell table:style-name="ce264" office:value-type="float" office:value="110188" calcext:value-type="float">
            <text:p>110 188 </text:p>
          </table:table-cell>
          <table:table-cell table:style-name="ce257" office:value-type="float" office:value="2503767" calcext:value-type="float">
            <text:p>2 503 767 </text:p>
          </table:table-cell>
          <table:table-cell table:style-name="ce264" office:value-type="float" office:value="44900" calcext:value-type="float">
            <text:p>44 900 </text:p>
          </table:table-cell>
          <table:table-cell table:style-name="ce257" office:value-type="float" office:value="2549435" calcext:value-type="float">
            <text:p>2 549 435 </text:p>
          </table:table-cell>
          <table:table-cell table:style-name="ce264" office:value-type="float" office:value="172147" calcext:value-type="float">
            <text:p>172 147 </text:p>
          </table:table-cell>
          <table:table-cell table:style-name="ce257" office:value-type="float" office:value="32237489" calcext:value-type="float">
            <text:p>32 237 489 </text:p>
          </table:table-cell>
          <table:table-cell table:style-name="ce264" office:value-type="float" office:value="4826" calcext:value-type="float">
            <text:p>4 826 </text:p>
          </table:table-cell>
          <table:table-cell table:style-name="ce257" office:value-type="float" office:value="2693157" calcext:value-type="float">
            <text:p>2 693 157 </text:p>
          </table:table-cell>
          <table:table-cell table:style-name="ce264" office:value-type="float" office:value="13755" calcext:value-type="float">
            <text:p>13 755 </text:p>
          </table:table-cell>
          <table:table-cell table:style-name="ce257" office:value-type="float" office:value="21389313" calcext:value-type="float">
            <text:p>21 389 313 </text:p>
          </table:table-cell>
          <table:table-cell table:style-name="ce264" office:value-type="float" office:value="1683" calcext:value-type="float">
            <text:p>1 683 </text:p>
          </table:table-cell>
          <table:table-cell table:style-name="ce257" office:value-type="float" office:value="9130338" calcext:value-type="float">
            <text:p>9 130 338 </text:p>
          </table:table-cell>
          <table:table-cell table:style-name="ce264" office:value-type="float" office:value="303" calcext:value-type="float">
            <text:p><text:s/>303 </text:p>
          </table:table-cell>
          <table:table-cell table:style-name="ce257" office:value-type="float" office:value="3900707" calcext:value-type="float">
            <text:p>3 900 707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78" office:value-type="float" office:value="134289" calcext:value-type="float">
            <text:p><text:s/>134 289 </text:p>
          </table:table-cell>
          <table:table-cell table:style-name="ce283" table:number-columns-repeated="1002"/>
        </table:table-row>
        <table:table-row table:style-name="ro10">
          <table:table-cell table:style-name="ce228" office:value-type="string" calcext:value-type="string">
            <text:p>　運輸及倉儲業</text:p>
          </table:table-cell>
          <table:table-cell table:style-name="ce240"/>
          <table:table-cell table:style-name="ce250" office:value-type="float" office:value="26383" calcext:value-type="float">
            <text:p>26 383 </text:p>
          </table:table-cell>
          <table:table-cell table:style-name="ce257" office:value-type="float" office:value="5942704" calcext:value-type="float">
            <text:p>5 942 704 </text:p>
          </table:table-cell>
          <table:table-cell table:style-name="ce264" office:value-type="float" office:value="731" calcext:value-type="float">
            <text:p><text:s/>731 </text:p>
          </table:table-cell>
          <table:table-cell table:style-name="ce257" office:value-type="float" office:value="2983" calcext:value-type="float">
            <text:p><text:s/>2 983 </text:p>
          </table:table-cell>
          <table:table-cell table:style-name="ce264" office:value-type="float" office:value="22109" calcext:value-type="float">
            <text:p>22 109 </text:p>
          </table:table-cell>
          <table:table-cell table:style-name="ce257" office:value-type="float" office:value="667307" calcext:value-type="float">
            <text:p><text:s/>667 307 </text:p>
          </table:table-cell>
          <table:table-cell table:style-name="ce264" office:value-type="float" office:value="472" calcext:value-type="float">
            <text:p><text:s/>472 </text:p>
          </table:table-cell>
          <table:table-cell table:style-name="ce257" office:value-type="float" office:value="27762" calcext:value-type="float">
            <text:p><text:s/>27 762 </text:p>
          </table:table-cell>
          <table:table-cell table:style-name="ce264" office:value-type="float" office:value="1721" calcext:value-type="float">
            <text:p>1 721 </text:p>
          </table:table-cell>
          <table:table-cell table:style-name="ce257" office:value-type="float" office:value="334885" calcext:value-type="float">
            <text:p><text:s/>334 885 </text:p>
          </table:table-cell>
          <table:table-cell table:style-name="ce264" office:value-type="float" office:value="226" calcext:value-type="float">
            <text:p><text:s/>226 </text:p>
          </table:table-cell>
          <table:table-cell table:style-name="ce257" office:value-type="float" office:value="138735" calcext:value-type="float">
            <text:p><text:s/>138 735 </text:p>
          </table:table-cell>
          <table:table-cell table:style-name="ce264" office:value-type="float" office:value="741" calcext:value-type="float">
            <text:p><text:s/>741 </text:p>
          </table:table-cell>
          <table:table-cell table:style-name="ce257" office:value-type="float" office:value="1379758" calcext:value-type="float">
            <text:p>1 379 758 </text:p>
          </table:table-cell>
          <table:table-cell table:style-name="ce264" office:value-type="float" office:value="238" calcext:value-type="float">
            <text:p><text:s/>238 </text:p>
          </table:table-cell>
          <table:table-cell table:style-name="ce257" office:value-type="float" office:value="1350584" calcext:value-type="float">
            <text:p>1 350 584 </text:p>
          </table:table-cell>
          <table:table-cell table:style-name="ce264" office:value-type="float" office:value="144" calcext:value-type="float">
            <text:p><text:s/>144 </text:p>
          </table:table-cell>
          <table:table-cell table:style-name="ce257" office:value-type="float" office:value="1970690" calcext:value-type="float">
            <text:p>1 970 690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8" office:value-type="float" office:value="70000" calcext:value-type="float">
            <text:p><text:s/>70 000 </text:p>
          </table:table-cell>
          <table:table-cell table:style-name="ce283" table:number-columns-repeated="1002"/>
        </table:table-row>
        <table:table-row table:style-name="ro10">
          <table:table-cell table:style-name="ce228" office:value-type="string" calcext:value-type="string">
            <text:p>　住宿及餐飲業</text:p>
          </table:table-cell>
          <table:table-cell table:style-name="ce240"/>
          <table:table-cell table:style-name="ce250" office:value-type="float" office:value="85696" calcext:value-type="float">
            <text:p>85 696 </text:p>
          </table:table-cell>
          <table:table-cell table:style-name="ce257" office:value-type="float" office:value="11055192" calcext:value-type="float">
            <text:p>11 055 192 </text:p>
          </table:table-cell>
          <table:table-cell table:style-name="ce264" office:value-type="float" office:value="15845" calcext:value-type="float">
            <text:p>15 845 </text:p>
          </table:table-cell>
          <table:table-cell table:style-name="ce257" office:value-type="float" office:value="63925" calcext:value-type="float">
            <text:p><text:s/>63 925 </text:p>
          </table:table-cell>
          <table:table-cell table:style-name="ce264" office:value-type="float" office:value="15550" calcext:value-type="float">
            <text:p>15 550 </text:p>
          </table:table-cell>
          <table:table-cell table:style-name="ce257" office:value-type="float" office:value="313770" calcext:value-type="float">
            <text:p><text:s/>313 770 </text:p>
          </table:table-cell>
          <table:table-cell table:style-name="ce264" office:value-type="float" office:value="13961" calcext:value-type="float">
            <text:p>13 961 </text:p>
          </table:table-cell>
          <table:table-cell table:style-name="ce257" office:value-type="float" office:value="786918" calcext:value-type="float">
            <text:p><text:s/>786 918 </text:p>
          </table:table-cell>
          <table:table-cell table:style-name="ce264" office:value-type="float" office:value="38501" calcext:value-type="float">
            <text:p>38 501 </text:p>
          </table:table-cell>
          <table:table-cell table:style-name="ce257" office:value-type="float" office:value="6404645" calcext:value-type="float">
            <text:p>6 404 645 </text:p>
          </table:table-cell>
          <table:table-cell table:style-name="ce264" office:value-type="float" office:value="377" calcext:value-type="float">
            <text:p><text:s/>377 </text:p>
          </table:table-cell>
          <table:table-cell table:style-name="ce257" office:value-type="float" office:value="224322" calcext:value-type="float">
            <text:p><text:s/>224 322 </text:p>
          </table:table-cell>
          <table:table-cell table:style-name="ce264" office:value-type="float" office:value="1314" calcext:value-type="float">
            <text:p>1 314 </text:p>
          </table:table-cell>
          <table:table-cell table:style-name="ce257" office:value-type="float" office:value="1984935" calcext:value-type="float">
            <text:p>1 984 935 </text:p>
          </table:table-cell>
          <table:table-cell table:style-name="ce264" office:value-type="float" office:value="107" calcext:value-type="float">
            <text:p><text:s/>107 </text:p>
          </table:table-cell>
          <table:table-cell table:style-name="ce257" office:value-type="float" office:value="581459" calcext:value-type="float">
            <text:p><text:s/>581 459 </text:p>
          </table:table-cell>
          <table:table-cell table:style-name="ce264" office:value-type="float" office:value="40" calcext:value-type="float">
            <text:p><text:s/>40 </text:p>
          </table:table-cell>
          <table:table-cell table:style-name="ce257" office:value-type="float" office:value="625218" calcext:value-type="float">
            <text:p><text:s/>625 218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8" office:value-type="float" office:value="70000" calcext:value-type="float">
            <text:p><text:s/>70 000 </text:p>
          </table:table-cell>
          <table:table-cell table:style-name="ce283" table:number-columns-repeated="1002"/>
        </table:table-row>
        <table:table-row table:style-name="ro10">
          <table:table-cell table:style-name="ce229" office:value-type="string" calcext:value-type="string">
            <text:p><text:s text:c="2"/>出版、影音製作、傳播及資通訊服務業</text:p>
          </table:table-cell>
          <table:table-cell table:style-name="ce240"/>
          <table:table-cell table:style-name="ce250" office:value-type="float" office:value="6004" calcext:value-type="float">
            <text:p>6 004 </text:p>
          </table:table-cell>
          <table:table-cell table:style-name="ce257" office:value-type="float" office:value="1712089" calcext:value-type="float">
            <text:p>1 712 089 </text:p>
          </table:table-cell>
          <table:table-cell table:style-name="ce264" office:value-type="float" office:value="450" calcext:value-type="float">
            <text:p><text:s/>450 </text:p>
          </table:table-cell>
          <table:table-cell table:style-name="ce257" office:value-type="float" office:value="1899" calcext:value-type="float">
            <text:p><text:s/>1 899 </text:p>
          </table:table-cell>
          <table:table-cell table:style-name="ce264" office:value-type="float" office:value="797" calcext:value-type="float">
            <text:p><text:s/>797 </text:p>
          </table:table-cell>
          <table:table-cell table:style-name="ce257" office:value-type="float" office:value="16202" calcext:value-type="float">
            <text:p><text:s/>16 202 </text:p>
          </table:table-cell>
          <table:table-cell table:style-name="ce264" office:value-type="float" office:value="562" calcext:value-type="float">
            <text:p><text:s/>562 </text:p>
          </table:table-cell>
          <table:table-cell table:style-name="ce257" office:value-type="float" office:value="31935" calcext:value-type="float">
            <text:p><text:s/>31 935 </text:p>
          </table:table-cell>
          <table:table-cell table:style-name="ce264" office:value-type="float" office:value="3676" calcext:value-type="float">
            <text:p>3 676 </text:p>
          </table:table-cell>
          <table:table-cell table:style-name="ce257" office:value-type="float" office:value="852816" calcext:value-type="float">
            <text:p><text:s/>852 816 </text:p>
          </table:table-cell>
          <table:table-cell table:style-name="ce264" office:value-type="float" office:value="183" calcext:value-type="float">
            <text:p><text:s/>183 </text:p>
          </table:table-cell>
          <table:table-cell table:style-name="ce257" office:value-type="float" office:value="97332" calcext:value-type="float">
            <text:p><text:s/>97 332 </text:p>
          </table:table-cell>
          <table:table-cell table:style-name="ce264" office:value-type="float" office:value="291" calcext:value-type="float">
            <text:p><text:s/>291 </text:p>
          </table:table-cell>
          <table:table-cell table:style-name="ce257" office:value-type="float" office:value="456923" calcext:value-type="float">
            <text:p><text:s/>456 923 </text:p>
          </table:table-cell>
          <table:table-cell table:style-name="ce264" office:value-type="float" office:value="44" calcext:value-type="float">
            <text:p><text:s/>44 </text:p>
          </table:table-cell>
          <table:table-cell table:style-name="ce257" office:value-type="float" office:value="234983" calcext:value-type="float">
            <text:p><text:s/>234 983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57" office:value-type="float" office:value="20000" calcext:value-type="float">
            <text:p><text:s/>20 00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83" table:number-columns-repeated="1002"/>
        </table:table-row>
        <table:table-row table:style-name="ro10">
          <table:table-cell table:style-name="ce228" office:value-type="string" calcext:value-type="string">
            <text:p>　金融及保險業</text:p>
          </table:table-cell>
          <table:table-cell table:style-name="ce240"/>
          <table:table-cell table:style-name="ce250" office:value-type="float" office:value="2879" calcext:value-type="float">
            <text:p>2 879 </text:p>
          </table:table-cell>
          <table:table-cell table:style-name="ce257" office:value-type="float" office:value="4638149" calcext:value-type="float">
            <text:p>4 638 149 </text:p>
          </table:table-cell>
          <table:table-cell table:style-name="ce264" office:value-type="float" office:value="45" calcext:value-type="float">
            <text:p><text:s/>45 </text:p>
          </table:table-cell>
          <table:table-cell table:style-name="ce257" office:value-type="float" office:value="159" calcext:value-type="float">
            <text:p><text:s text:c="2"/>159 </text:p>
          </table:table-cell>
          <table:table-cell table:style-name="ce264" office:value-type="float" office:value="189" calcext:value-type="float">
            <text:p><text:s/>189 </text:p>
          </table:table-cell>
          <table:table-cell table:style-name="ce257" office:value-type="float" office:value="4701" calcext:value-type="float">
            <text:p><text:s/>4 701 </text:p>
          </table:table-cell>
          <table:table-cell table:style-name="ce264" office:value-type="float" office:value="55" calcext:value-type="float">
            <text:p><text:s/>55 </text:p>
          </table:table-cell>
          <table:table-cell table:style-name="ce257" office:value-type="float" office:value="3141" calcext:value-type="float">
            <text:p><text:s/>3 141 </text:p>
          </table:table-cell>
          <table:table-cell table:style-name="ce264" office:value-type="float" office:value="469" calcext:value-type="float">
            <text:p><text:s/>469 </text:p>
          </table:table-cell>
          <table:table-cell table:style-name="ce257" office:value-type="float" office:value="90062" calcext:value-type="float">
            <text:p><text:s/>90 062 </text:p>
          </table:table-cell>
          <table:table-cell table:style-name="ce264" office:value-type="float" office:value="27" calcext:value-type="float">
            <text:p><text:s/>27 </text:p>
          </table:table-cell>
          <table:table-cell table:style-name="ce257" office:value-type="float" office:value="21189" calcext:value-type="float">
            <text:p><text:s/>21 189 </text:p>
          </table:table-cell>
          <table:table-cell table:style-name="ce264" office:value-type="float" office:value="2078" calcext:value-type="float">
            <text:p>2 078 </text:p>
          </table:table-cell>
          <table:table-cell table:style-name="ce257" office:value-type="float" office:value="3126622" calcext:value-type="float">
            <text:p>3 126 622 </text:p>
          </table:table-cell>
          <table:table-cell table:style-name="ce264" office:value-type="float" office:value="11" calcext:value-type="float">
            <text:p><text:s/>11 </text:p>
          </table:table-cell>
          <table:table-cell table:style-name="ce257" office:value-type="float" office:value="57275" calcext:value-type="float">
            <text:p><text:s/>57 275 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57" office:value-type="float" office:value="35000" calcext:value-type="float">
            <text:p><text:s/>35 000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78" office:value-type="float" office:value="1300000" calcext:value-type="float">
            <text:p>1 300 000 </text:p>
          </table:table-cell>
          <table:table-cell table:style-name="ce283" table:number-columns-repeated="1002"/>
        </table:table-row>
        <table:table-row table:style-name="ro10">
          <table:table-cell table:style-name="ce228" office:value-type="string" calcext:value-type="string">
            <text:p>　不動產業</text:p>
          </table:table-cell>
          <table:table-cell table:style-name="ce240"/>
          <table:table-cell table:style-name="ce250" office:value-type="float" office:value="3853" calcext:value-type="float">
            <text:p>3 853 </text:p>
          </table:table-cell>
          <table:table-cell table:style-name="ce257" office:value-type="float" office:value="986469" calcext:value-type="float">
            <text:p><text:s/>986 469 </text:p>
          </table:table-cell>
          <table:table-cell table:style-name="ce264" office:value-type="float" office:value="227" calcext:value-type="float">
            <text:p><text:s/>227 </text:p>
          </table:table-cell>
          <table:table-cell table:style-name="ce257" office:value-type="float" office:value="985" calcext:value-type="float">
            <text:p><text:s text:c="2"/>985 </text:p>
          </table:table-cell>
          <table:table-cell table:style-name="ce264" office:value-type="float" office:value="519" calcext:value-type="float">
            <text:p><text:s/>519 </text:p>
          </table:table-cell>
          <table:table-cell table:style-name="ce257" office:value-type="float" office:value="11192" calcext:value-type="float">
            <text:p><text:s/>11 192 </text:p>
          </table:table-cell>
          <table:table-cell table:style-name="ce264" office:value-type="float" office:value="344" calcext:value-type="float">
            <text:p><text:s/>344 </text:p>
          </table:table-cell>
          <table:table-cell table:style-name="ce257" office:value-type="float" office:value="19722" calcext:value-type="float">
            <text:p><text:s/>19 722 </text:p>
          </table:table-cell>
          <table:table-cell table:style-name="ce264" office:value-type="float" office:value="2554" calcext:value-type="float">
            <text:p>2 554 </text:p>
          </table:table-cell>
          <table:table-cell table:style-name="ce257" office:value-type="float" office:value="492146" calcext:value-type="float">
            <text:p><text:s/>492 146 </text:p>
          </table:table-cell>
          <table:table-cell table:style-name="ce264" office:value-type="float" office:value="57" calcext:value-type="float">
            <text:p><text:s/>57 </text:p>
          </table:table-cell>
          <table:table-cell table:style-name="ce257" office:value-type="float" office:value="31480" calcext:value-type="float">
            <text:p><text:s/>31 480 </text:p>
          </table:table-cell>
          <table:table-cell table:style-name="ce264" office:value-type="float" office:value="120" calcext:value-type="float">
            <text:p><text:s/>120 </text:p>
          </table:table-cell>
          <table:table-cell table:style-name="ce257" office:value-type="float" office:value="184467" calcext:value-type="float">
            <text:p><text:s/>184 467 </text:p>
          </table:table-cell>
          <table:table-cell table:style-name="ce264" office:value-type="float" office:value="25" calcext:value-type="float">
            <text:p><text:s/>25 </text:p>
          </table:table-cell>
          <table:table-cell table:style-name="ce257" office:value-type="float" office:value="142097" calcext:value-type="float">
            <text:p><text:s/>142 097 </text:p>
          </table:table-cell>
          <table:table-cell table:style-name="ce264" office:value-type="float" office:value="7" calcext:value-type="float">
            <text:p><text:s/>7 </text:p>
          </table:table-cell>
          <table:table-cell table:style-name="ce257" office:value-type="float" office:value="104380" calcext:value-type="float">
            <text:p><text:s/>104 38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83" table:number-columns-repeated="1002"/>
        </table:table-row>
        <table:table-row table:style-name="ro10">
          <table:table-cell table:style-name="ce228" office:value-type="string" calcext:value-type="string">
            <text:p>　專業、科學及技術服務業</text:p>
          </table:table-cell>
          <table:table-cell table:style-name="ce240"/>
          <table:table-cell table:style-name="ce250" office:value-type="float" office:value="17547" calcext:value-type="float">
            <text:p>17 547 </text:p>
          </table:table-cell>
          <table:table-cell table:style-name="ce257" office:value-type="float" office:value="3678520" calcext:value-type="float">
            <text:p>3 678 520 </text:p>
          </table:table-cell>
          <table:table-cell table:style-name="ce264" office:value-type="float" office:value="2865" calcext:value-type="float">
            <text:p>2 865 </text:p>
          </table:table-cell>
          <table:table-cell table:style-name="ce257" office:value-type="float" office:value="11219" calcext:value-type="float">
            <text:p><text:s/>11 219 </text:p>
          </table:table-cell>
          <table:table-cell table:style-name="ce264" office:value-type="float" office:value="2754" calcext:value-type="float">
            <text:p>2 754 </text:p>
          </table:table-cell>
          <table:table-cell table:style-name="ce257" office:value-type="float" office:value="62161" calcext:value-type="float">
            <text:p><text:s/>62 161 </text:p>
          </table:table-cell>
          <table:table-cell table:style-name="ce264" office:value-type="float" office:value="1803" calcext:value-type="float">
            <text:p>1 803 </text:p>
          </table:table-cell>
          <table:table-cell table:style-name="ce257" office:value-type="float" office:value="100152" calcext:value-type="float">
            <text:p><text:s/>100 152 </text:p>
          </table:table-cell>
          <table:table-cell table:style-name="ce264" office:value-type="float" office:value="9035" calcext:value-type="float">
            <text:p>9 035 </text:p>
          </table:table-cell>
          <table:table-cell table:style-name="ce257" office:value-type="float" office:value="1699783" calcext:value-type="float">
            <text:p>1 699 783 </text:p>
          </table:table-cell>
          <table:table-cell table:style-name="ce264" office:value-type="float" office:value="234" calcext:value-type="float">
            <text:p><text:s/>234 </text:p>
          </table:table-cell>
          <table:table-cell table:style-name="ce257" office:value-type="float" office:value="134314" calcext:value-type="float">
            <text:p><text:s/>134 314 </text:p>
          </table:table-cell>
          <table:table-cell table:style-name="ce264" office:value-type="float" office:value="783" calcext:value-type="float">
            <text:p><text:s/>783 </text:p>
          </table:table-cell>
          <table:table-cell table:style-name="ce257" office:value-type="float" office:value="1167441" calcext:value-type="float">
            <text:p>1 167 441 </text:p>
          </table:table-cell>
          <table:table-cell table:style-name="ce264" office:value-type="float" office:value="62" calcext:value-type="float">
            <text:p><text:s/>62 </text:p>
          </table:table-cell>
          <table:table-cell table:style-name="ce257" office:value-type="float" office:value="336351" calcext:value-type="float">
            <text:p><text:s/>336 351 </text:p>
          </table:table-cell>
          <table:table-cell table:style-name="ce264" office:value-type="float" office:value="11" calcext:value-type="float">
            <text:p><text:s/>11 </text:p>
          </table:table-cell>
          <table:table-cell table:style-name="ce257" office:value-type="float" office:value="167100" calcext:value-type="float">
            <text:p><text:s/>167 10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83" table:number-columns-repeated="1002"/>
        </table:table-row>
        <table:table-row table:style-name="ro10">
          <table:table-cell table:style-name="ce228" office:value-type="string" calcext:value-type="string">
            <text:p>　支援服務業</text:p>
          </table:table-cell>
          <table:table-cell table:style-name="ce240"/>
          <table:table-cell table:style-name="ce250" office:value-type="float" office:value="26547" calcext:value-type="float">
            <text:p>26 547 </text:p>
          </table:table-cell>
          <table:table-cell table:style-name="ce257" office:value-type="float" office:value="6213501" calcext:value-type="float">
            <text:p>6 213 501 </text:p>
          </table:table-cell>
          <table:table-cell table:style-name="ce264" office:value-type="float" office:value="3448" calcext:value-type="float">
            <text:p>3 448 </text:p>
          </table:table-cell>
          <table:table-cell table:style-name="ce257" office:value-type="float" office:value="14194" calcext:value-type="float">
            <text:p><text:s/>14 194 </text:p>
          </table:table-cell>
          <table:table-cell table:style-name="ce264" office:value-type="float" office:value="6163" calcext:value-type="float">
            <text:p>6 163 </text:p>
          </table:table-cell>
          <table:table-cell table:style-name="ce257" office:value-type="float" office:value="156494" calcext:value-type="float">
            <text:p><text:s/>156 494 </text:p>
          </table:table-cell>
          <table:table-cell table:style-name="ce264" office:value-type="float" office:value="2712" calcext:value-type="float">
            <text:p>2 712 </text:p>
          </table:table-cell>
          <table:table-cell table:style-name="ce257" office:value-type="float" office:value="151757" calcext:value-type="float">
            <text:p><text:s/>151 757 </text:p>
          </table:table-cell>
          <table:table-cell table:style-name="ce264" office:value-type="float" office:value="12553" calcext:value-type="float">
            <text:p>12 553 </text:p>
          </table:table-cell>
          <table:table-cell table:style-name="ce257" office:value-type="float" office:value="2430922" calcext:value-type="float">
            <text:p>2 430 922 </text:p>
          </table:table-cell>
          <table:table-cell table:style-name="ce264" office:value-type="float" office:value="393" calcext:value-type="float">
            <text:p><text:s/>393 </text:p>
          </table:table-cell>
          <table:table-cell table:style-name="ce257" office:value-type="float" office:value="228912" calcext:value-type="float">
            <text:p><text:s/>228 912 </text:p>
          </table:table-cell>
          <table:table-cell table:style-name="ce264" office:value-type="float" office:value="1038" calcext:value-type="float">
            <text:p>1 038 </text:p>
          </table:table-cell>
          <table:table-cell table:style-name="ce257" office:value-type="float" office:value="1629467" calcext:value-type="float">
            <text:p>1 629 467 </text:p>
          </table:table-cell>
          <table:table-cell table:style-name="ce264" office:value-type="float" office:value="206" calcext:value-type="float">
            <text:p><text:s/>206 </text:p>
          </table:table-cell>
          <table:table-cell table:style-name="ce257" office:value-type="float" office:value="1101282" calcext:value-type="float">
            <text:p>1 101 282 </text:p>
          </table:table-cell>
          <table:table-cell table:style-name="ce264" office:value-type="float" office:value="33" calcext:value-type="float">
            <text:p><text:s/>33 </text:p>
          </table:table-cell>
          <table:table-cell table:style-name="ce257" office:value-type="float" office:value="450473" calcext:value-type="float">
            <text:p><text:s/>450 473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8" office:value-type="float" office:value="50000" calcext:value-type="float">
            <text:p><text:s/>50 000 </text:p>
          </table:table-cell>
          <table:table-cell table:style-name="ce283" table:number-columns-repeated="1002"/>
        </table:table-row>
        <table:table-row table:style-name="ro10">
          <table:table-cell table:style-name="ce228" office:value-type="string" calcext:value-type="string">
            <text:p>　公共行政及國防；強制性社會安全</text:p>
          </table:table-cell>
          <table:table-cell table:style-name="ce241"/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83" table:number-columns-repeated="1002"/>
        </table:table-row>
        <table:table-row table:style-name="ro10">
          <table:table-cell table:style-name="ce229" office:value-type="string" calcext:value-type="string">
            <text:p>　教育業</text:p>
          </table:table-cell>
          <table:table-cell table:style-name="ce240"/>
          <table:table-cell table:style-name="ce250" office:value-type="float" office:value="899" calcext:value-type="float">
            <text:p><text:s/>899 </text:p>
          </table:table-cell>
          <table:table-cell table:style-name="ce257" office:value-type="float" office:value="134773" calcext:value-type="float">
            <text:p><text:s/>134 773 </text:p>
          </table:table-cell>
          <table:table-cell table:style-name="ce264" office:value-type="float" office:value="47" calcext:value-type="float">
            <text:p><text:s/>47 </text:p>
          </table:table-cell>
          <table:table-cell table:style-name="ce257" office:value-type="float" office:value="192" calcext:value-type="float">
            <text:p><text:s text:c="2"/>192 </text:p>
          </table:table-cell>
          <table:table-cell table:style-name="ce264" office:value-type="float" office:value="99" calcext:value-type="float">
            <text:p><text:s/>99 </text:p>
          </table:table-cell>
          <table:table-cell table:style-name="ce257" office:value-type="float" office:value="1812" calcext:value-type="float">
            <text:p><text:s/>1 812 </text:p>
          </table:table-cell>
          <table:table-cell table:style-name="ce264" office:value-type="float" office:value="248" calcext:value-type="float">
            <text:p><text:s/>248 </text:p>
          </table:table-cell>
          <table:table-cell table:style-name="ce257" office:value-type="float" office:value="13616" calcext:value-type="float">
            <text:p><text:s/>13 616 </text:p>
          </table:table-cell>
          <table:table-cell table:style-name="ce264" office:value-type="float" office:value="482" calcext:value-type="float">
            <text:p><text:s/>482 </text:p>
          </table:table-cell>
          <table:table-cell table:style-name="ce257" office:value-type="float" office:value="85603" calcext:value-type="float">
            <text:p><text:s/>85 603 </text:p>
          </table:table-cell>
          <table:table-cell table:style-name="ce264" office:value-type="float" office:value="7" calcext:value-type="float">
            <text:p><text:s/>7 </text:p>
          </table:table-cell>
          <table:table-cell table:style-name="ce257" office:value-type="float" office:value="4310" calcext:value-type="float">
            <text:p><text:s/>4 310 </text:p>
          </table:table-cell>
          <table:table-cell table:style-name="ce264" office:value-type="float" office:value="14" calcext:value-type="float">
            <text:p><text:s/>14 </text:p>
          </table:table-cell>
          <table:table-cell table:style-name="ce257" office:value-type="float" office:value="19240" calcext:value-type="float">
            <text:p><text:s/>19 240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57" office:value-type="float" office:value="10000" calcext:value-type="float">
            <text:p><text:s/>10 00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83" table:number-columns-repeated="1002"/>
        </table:table-row>
        <table:table-row table:style-name="ro10">
          <table:table-cell table:style-name="ce228" office:value-type="string" calcext:value-type="string">
            <text:p>　醫療保健及社會工作服務業</text:p>
          </table:table-cell>
          <table:table-cell table:style-name="ce240"/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83" table:number-columns-repeated="1002"/>
        </table:table-row>
        <table:table-row table:style-name="ro10">
          <table:table-cell table:style-name="ce228" office:value-type="string" calcext:value-type="string">
            <text:p>　藝術、娛樂及休閒服務業</text:p>
          </table:table-cell>
          <table:table-cell table:style-name="ce240"/>
          <table:table-cell table:style-name="ce250" office:value-type="float" office:value="19661" calcext:value-type="float">
            <text:p>19 661 </text:p>
          </table:table-cell>
          <table:table-cell table:style-name="ce257" office:value-type="float" office:value="2466439" calcext:value-type="float">
            <text:p>2 466 439 </text:p>
          </table:table-cell>
          <table:table-cell table:style-name="ce264" office:value-type="float" office:value="3667" calcext:value-type="float">
            <text:p>3 667 </text:p>
          </table:table-cell>
          <table:table-cell table:style-name="ce257" office:value-type="float" office:value="13516" calcext:value-type="float">
            <text:p><text:s/>13 516 </text:p>
          </table:table-cell>
          <table:table-cell table:style-name="ce264" office:value-type="float" office:value="3148" calcext:value-type="float">
            <text:p>3 148 </text:p>
          </table:table-cell>
          <table:table-cell table:style-name="ce257" office:value-type="float" office:value="59435" calcext:value-type="float">
            <text:p><text:s/>59 435 </text:p>
          </table:table-cell>
          <table:table-cell table:style-name="ce264" office:value-type="float" office:value="3761" calcext:value-type="float">
            <text:p>3 761 </text:p>
          </table:table-cell>
          <table:table-cell table:style-name="ce257" office:value-type="float" office:value="211616" calcext:value-type="float">
            <text:p><text:s/>211 616 </text:p>
          </table:table-cell>
          <table:table-cell table:style-name="ce264" office:value-type="float" office:value="8670" calcext:value-type="float">
            <text:p>8 670 </text:p>
          </table:table-cell>
          <table:table-cell table:style-name="ce257" office:value-type="float" office:value="1426783" calcext:value-type="float">
            <text:p>1 426 783 </text:p>
          </table:table-cell>
          <table:table-cell table:style-name="ce264" office:value-type="float" office:value="196" calcext:value-type="float">
            <text:p><text:s/>196 </text:p>
          </table:table-cell>
          <table:table-cell table:style-name="ce257" office:value-type="float" office:value="103977" calcext:value-type="float">
            <text:p><text:s/>103 977 </text:p>
          </table:table-cell>
          <table:table-cell table:style-name="ce264" office:value-type="float" office:value="184" calcext:value-type="float">
            <text:p><text:s/>184 </text:p>
          </table:table-cell>
          <table:table-cell table:style-name="ce257" office:value-type="float" office:value="311844" calcext:value-type="float">
            <text:p><text:s/>311 844 </text:p>
          </table:table-cell>
          <table:table-cell table:style-name="ce264" office:value-type="float" office:value="28" calcext:value-type="float">
            <text:p><text:s/>28 </text:p>
          </table:table-cell>
          <table:table-cell table:style-name="ce257" office:value-type="float" office:value="145840" calcext:value-type="float">
            <text:p><text:s/>145 840 </text:p>
          </table:table-cell>
          <table:table-cell table:style-name="ce264" office:value-type="float" office:value="6" calcext:value-type="float">
            <text:p><text:s/>6 </text:p>
          </table:table-cell>
          <table:table-cell table:style-name="ce257" office:value-type="float" office:value="68427" calcext:value-type="float">
            <text:p><text:s/>68 427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8" office:value-type="float" office:value="125000" calcext:value-type="float">
            <text:p><text:s/>125 000 </text:p>
          </table:table-cell>
          <table:table-cell table:style-name="ce283" table:number-columns-repeated="1002"/>
        </table:table-row>
        <table:table-row table:style-name="ro10">
          <table:table-cell table:style-name="ce230" office:value-type="string" calcext:value-type="string">
            <text:p>　其他服務業</text:p>
          </table:table-cell>
          <table:table-cell table:style-name="ce242"/>
          <table:table-cell table:style-name="ce251" office:value-type="float" office:value="64232" calcext:value-type="float">
            <text:p>64 232 </text:p>
          </table:table-cell>
          <table:table-cell table:style-name="ce258" office:value-type="float" office:value="5477450" calcext:value-type="float">
            <text:p>5 477 450 </text:p>
          </table:table-cell>
          <table:table-cell table:style-name="ce265" office:value-type="float" office:value="26478" calcext:value-type="float">
            <text:p>26 478 </text:p>
          </table:table-cell>
          <table:table-cell table:style-name="ce258" office:value-type="float" office:value="92829" calcext:value-type="float">
            <text:p><text:s/>92 829 </text:p>
          </table:table-cell>
          <table:table-cell table:style-name="ce265" office:value-type="float" office:value="11731" calcext:value-type="float">
            <text:p>11 731 </text:p>
          </table:table-cell>
          <table:table-cell table:style-name="ce258" office:value-type="float" office:value="244609" calcext:value-type="float">
            <text:p><text:s/>244 609 </text:p>
          </table:table-cell>
          <table:table-cell table:style-name="ce265" office:value-type="float" office:value="6669" calcext:value-type="float">
            <text:p>6 669 </text:p>
          </table:table-cell>
          <table:table-cell table:style-name="ce258" office:value-type="float" office:value="375936" calcext:value-type="float">
            <text:p><text:s/>375 936 </text:p>
          </table:table-cell>
          <table:table-cell table:style-name="ce265" office:value-type="float" office:value="18285" calcext:value-type="float">
            <text:p>18 285 </text:p>
          </table:table-cell>
          <table:table-cell table:style-name="ce258" office:value-type="float" office:value="3101907" calcext:value-type="float">
            <text:p>3 101 907 </text:p>
          </table:table-cell>
          <table:table-cell table:style-name="ce265" office:value-type="float" office:value="277" calcext:value-type="float">
            <text:p><text:s/>277 </text:p>
          </table:table-cell>
          <table:table-cell table:style-name="ce258" office:value-type="float" office:value="161586" calcext:value-type="float">
            <text:p><text:s/>161 586 </text:p>
          </table:table-cell>
          <table:table-cell table:style-name="ce265" office:value-type="float" office:value="739" calcext:value-type="float">
            <text:p><text:s/>739 </text:p>
          </table:table-cell>
          <table:table-cell table:style-name="ce258" office:value-type="float" office:value="1043852" calcext:value-type="float">
            <text:p>1 043 852 </text:p>
          </table:table-cell>
          <table:table-cell table:style-name="ce265" office:value-type="float" office:value="42" calcext:value-type="float">
            <text:p><text:s/>42 </text:p>
          </table:table-cell>
          <table:table-cell table:style-name="ce258" office:value-type="float" office:value="232566" calcext:value-type="float">
            <text:p><text:s/>232 566 </text:p>
          </table:table-cell>
          <table:table-cell table:style-name="ce265" office:value-type="float" office:value="10" calcext:value-type="float">
            <text:p><text:s/>10 </text:p>
          </table:table-cell>
          <table:table-cell table:style-name="ce258" office:value-type="float" office:value="134165" calcext:value-type="float">
            <text:p><text:s/>134 165 </text:p>
          </table:table-cell>
          <table:table-cell table:style-name="ce265" office:value-type="float" office:value="1" calcext:value-type="float">
            <text:p><text:s/>1 </text:p>
          </table:table-cell>
          <table:table-cell table:style-name="ce279" office:value-type="float" office:value="90000" calcext:value-type="float">
            <text:p><text:s/>90 000 </text:p>
          </table:table-cell>
          <table:table-cell table:style-name="ce283" table:number-columns-repeated="1002"/>
        </table:table-row>
        <table:table-row table:style-name="ro1">
          <table:table-cell table:style-name="ce231" office:value-type="string" calcext:value-type="string">
            <text:p>填表</text:p>
          </table:table-cell>
          <table:table-cell table:style-name="ce231" table:number-columns-repeated="2"/>
          <table:table-cell table:style-name="ce259" office:value-type="string" calcext:value-type="string">
            <text:p>審核</text:p>
          </table:table-cell>
          <table:table-cell table:style-name="ce231" table:number-columns-repeated="4"/>
          <table:table-cell table:style-name="ce259" office:value-type="string" calcext:value-type="string">
            <text:p>主辦業務人員</text:p>
          </table:table-cell>
          <table:table-cell table:style-name="ce231" table:number-columns-repeated="2"/>
          <table:table-cell table:style-name="ce259" table:number-columns-repeated="2"/>
          <table:table-cell table:style-name="ce231"/>
          <table:table-cell table:style-name="ce231" office:value-type="string" calcext:value-type="string">
            <text:p>機關長官</text:p>
          </table:table-cell>
          <table:table-cell table:style-name="ce231"/>
          <table:table-cell table:style-name="ce259"/>
          <table:table-cell table:style-name="ce231" table:number-columns-repeated="4"/>
          <table:table-cell table:style-name="ce280"/>
          <table:table-cell table:style-name="ce232" table:number-columns-repeated="1002"/>
        </table:table-row>
        <table:table-row table:style-name="ro1">
          <table:table-cell table:style-name="ce232" table:number-columns-repeated="8"/>
          <table:table-cell table:style-name="ce232" office:value-type="string" calcext:value-type="string">
            <text:p>主辦統計人員</text:p>
          </table:table-cell>
          <table:table-cell table:style-name="ce232" table:number-columns-repeated="12"/>
          <table:table-cell table:style-name="ce281"/>
          <table:table-cell table:style-name="ce232" table:number-columns-repeated="1002"/>
        </table:table-row>
        <table:table-row table:style-name="ro1">
          <table:table-cell table:style-name="ce232" table:number-columns-repeated="21"/>
          <table:table-cell table:style-name="ce281"/>
          <table:table-cell table:style-name="ce232" table:number-columns-repeated="1002"/>
        </table:table-row>
        <table:table-row table:style-name="ro6">
          <table:table-cell table:style-name="ce233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3" table:number-columns-repeated="21"/>
          <table:table-cell table:style-name="ce232" table:number-columns-repeated="1002"/>
        </table:table-row>
        <table:table-row table:style-name="ro6">
          <table:table-cell table:style-name="ce234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4" table:number-columns-repeated="5"/>
          <table:table-cell table:style-name="ce267" table:number-columns-repeated="16"/>
          <table:table-cell table:style-name="ce284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6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5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6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5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66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0-04-27T11:12:10</dc:date>
    <meta:print-date>2020-04-27T11:11:56</meta:print-date>
    <meta:document-statistic meta:table-count="6" meta:cell-count="5021" meta:object-count="281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