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4月底" table:formula="msoxl:=CONCATENATE('2491-00-06'!G5,&quot;底&quot;)" table:number-columns-spanned="9" table:number-rows-spanned="1" table:style-name="ce226">
            <text:p>中華民國109年4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4月底" table:formula="msoxl:=H5" table:number-columns-spanned="12" table:number-rows-spanned="1" table:style-name="ce227">
            <text:p>中華民國109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9293" table:style-name="ce23">
            <text:p><text:s text:c="3"/>709 293</text:p>
          </table:table-cell>
          <table:table-cell office:value-type="float" office:value="24873113.215925999" table:style-name="ce23">
            <text:p><text:s text:c="2"/>24 873 113</text:p>
          </table:table-cell>
          <table:table-cell office:value-type="float" office:value="16679" table:style-name="ce23">
            <text:p><text:s text:c="3"/>16 679</text:p>
          </table:table-cell>
          <table:table-cell office:value-type="float" office:value="606174.63961700001" table:style-name="ce23">
            <text:p><text:s text:c="3"/>606 175</text:p>
          </table:table-cell>
          <table:table-cell office:value-type="float" office:value="4066" table:style-name="ce23">
            <text:p><text:s text:c="3"/>4 066</text:p>
          </table:table-cell>
          <table:table-cell office:value-type="float" office:value="286768.69789399998" table:style-name="ce23">
            <text:p><text:s text:c="3"/>286 769</text:p>
          </table:table-cell>
          <table:table-cell office:value-type="float" office:value="194571" table:style-name="ce23">
            <text:p><text:s text:c="3"/>194 571</text:p>
          </table:table-cell>
          <table:table-cell office:value-type="float" office:value="7957913.7261570003" table:style-name="ce23">
            <text:p><text:s text:c="2"/>7 957 914</text:p>
          </table:table-cell>
          <table:table-cell office:value-type="float" office:value="5234" table:style-name="ce23">
            <text:p><text:s text:c="3"/>5 234</text:p>
          </table:table-cell>
          <table:table-cell office:value-type="float" office:value="973454.81732599996" table:style-name="ce23">
            <text:p><text:s text:c="3"/>973 455</text:p>
          </table:table-cell>
          <table:table-cell office:value-type="float" office:value="3637" table:style-name="ce23">
            <text:p><text:s text:c="3"/>3 637</text:p>
          </table:table-cell>
          <table:table-cell office:value-type="float" office:value="193106.283379" table:style-name="ce23">
            <text:p><text:s text:c="3"/>193 106</text:p>
          </table:table-cell>
          <table:table-cell office:value-type="float" office:value="109323" table:style-name="ce23">
            <text:p><text:s text:c="3"/>109 323</text:p>
          </table:table-cell>
          <table:table-cell office:value-type="float" office:value="1260166.530847" table:style-name="ce23">
            <text:p><text:s text:c="2"/>1 260 167</text:p>
          </table:table-cell>
          <table:table-cell office:value-type="float" office:value="104440" table:style-name="ce23">
            <text:p><text:s text:c="3"/>104 440</text:p>
          </table:table-cell>
          <table:table-cell office:value-type="float" office:value="1038671.657657" table:style-name="ce23">
            <text:p><text:s text:c="2"/>1 038 672</text:p>
          </table:table-cell>
          <table:table-cell office:value-type="float" office:value="16123" table:style-name="ce23">
            <text:p><text:s text:c="3"/>16 123</text:p>
          </table:table-cell>
          <table:table-cell office:value-type="float" office:value="913955.870612" table:style-name="ce23">
            <text:p><text:s text:c="3"/>913 956</text:p>
          </table:table-cell>
          <table:table-cell office:value-type="float" office:value="7248" table:style-name="ce23">
            <text:p><text:s text:c="3"/>7 248</text:p>
          </table:table-cell>
          <table:table-cell office:value-type="float" office:value="64945.059995000003" table:style-name="ce23">
            <text:p><text:s text:c="3"/>64 94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033" table:style-name="ce23">
            <text:p><text:s text:c="3"/>25 033</text:p>
          </table:table-cell>
          <table:table-cell office:value-type="float" office:value="526881.05635099998" table:style-name="ce23">
            <text:p><text:s text:c="3"/>526 881</text:p>
          </table:table-cell>
          <table:table-cell office:value-type="float" office:value="46013" table:style-name="ce23">
            <text:p><text:s text:c="3"/>46 013</text:p>
          </table:table-cell>
          <table:table-cell office:value-type="float" office:value="7954297.0965700001" table:style-name="ce23">
            <text:p><text:s text:c="2"/>7 954 297</text:p>
          </table:table-cell>
          <table:table-cell office:value-type="float" office:value="34541" table:style-name="ce23">
            <text:p><text:s text:c="3"/>34 541</text:p>
          </table:table-cell>
          <table:table-cell office:value-type="float" office:value="1333733.7968230001" table:style-name="ce23">
            <text:p><text:s text:c="2"/>1 333 734</text:p>
          </table:table-cell>
          <table:table-cell office:value-type="float" office:value="81465" table:style-name="ce23">
            <text:p><text:s text:c="3"/>81 465</text:p>
          </table:table-cell>
          <table:table-cell office:value-type="float" office:value="1004442.017194" table:style-name="ce23">
            <text:p><text:s text:c="2"/>1 004 442</text:p>
          </table:table-cell>
          <table:table-cell office:value-type="float" office:value="20481" table:style-name="ce23">
            <text:p><text:s text:c="3"/>20 481</text:p>
          </table:table-cell>
          <table:table-cell office:value-type="float" office:value="337635.67244200001" table:style-name="ce23">
            <text:p><text:s text:c="3"/>337 63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6.19618700000001" table:style-name="ce23">
            <text:p><text:s text:c="4"/>136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956.6347380000002" table:style-name="ce23">
            <text:p><text:s text:c="3"/>2 95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48" table:style-name="ce23">
            <text:p><text:s text:c="3"/>2 748</text:p>
          </table:table-cell>
          <table:table-cell office:value-type="float" office:value="70910.836469999995" table:style-name="ce23">
            <text:p><text:s text:c="3"/>70 911</text:p>
          </table:table-cell>
          <table:table-cell office:value-type="float" office:value="13230" table:style-name="ce23">
            <text:p><text:s text:c="3"/>13 230</text:p>
          </table:table-cell>
          <table:table-cell office:value-type="float" office:value="135861.73132300001" table:style-name="ce23">
            <text:p><text:s text:c="3"/>135 862</text:p>
          </table:table-cell>
          <table:table-cell office:value-type="float" office:value="23932" table:style-name="ce23">
            <text:p><text:s text:c="3"/>23 932</text:p>
          </table:table-cell>
          <table:table-cell office:value-type="float" office:value="210837.46434400001" table:style-name="ce23">
            <text:p><text:s text:c="3"/>210 8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7752" table:style-name="ce23">
            <text:p><text:s text:c="3"/>707 752</text:p>
          </table:table-cell>
          <table:table-cell office:value-type="float" office:value="24848156.929668002" table:style-name="ce23">
            <text:p><text:s text:c="2"/>24 848 157</text:p>
          </table:table-cell>
          <table:table-cell office:value-type="float" office:value="16529" table:style-name="ce23">
            <text:p><text:s text:c="3"/>16 529</text:p>
          </table:table-cell>
          <table:table-cell office:value-type="float" office:value="604254.83961699996" table:style-name="ce23">
            <text:p><text:s text:c="3"/>604 255</text:p>
          </table:table-cell>
          <table:table-cell office:value-type="float" office:value="4040" table:style-name="ce23">
            <text:p><text:s text:c="3"/>4 040</text:p>
          </table:table-cell>
          <table:table-cell office:value-type="float" office:value="286505.89395599999" table:style-name="ce23">
            <text:p><text:s text:c="3"/>286 506</text:p>
          </table:table-cell>
          <table:table-cell office:value-type="float" office:value="194413" table:style-name="ce23">
            <text:p><text:s text:c="3"/>194 413</text:p>
          </table:table-cell>
          <table:table-cell office:value-type="float" office:value="7950416.0691569997" table:style-name="ce23">
            <text:p><text:s text:c="2"/>7 950 416</text:p>
          </table:table-cell>
          <table:table-cell office:value-type="float" office:value="5224" table:style-name="ce23">
            <text:p><text:s text:c="3"/>5 224</text:p>
          </table:table-cell>
          <table:table-cell office:value-type="float" office:value="973358.31732599996" table:style-name="ce23">
            <text:p><text:s text:c="3"/>973 358</text:p>
          </table:table-cell>
          <table:table-cell office:value-type="float" office:value="3634" table:style-name="ce23">
            <text:p><text:s text:c="3"/>3 634</text:p>
          </table:table-cell>
          <table:table-cell office:value-type="float" office:value="193099.43337899999" table:style-name="ce23">
            <text:p><text:s text:c="3"/>193 099</text:p>
          </table:table-cell>
          <table:table-cell office:value-type="float" office:value="108896" table:style-name="ce23">
            <text:p><text:s text:c="3"/>108 896</text:p>
          </table:table-cell>
          <table:table-cell office:value-type="float" office:value="1257056.4538469999" table:style-name="ce23">
            <text:p><text:s text:c="2"/>1 257 056</text:p>
          </table:table-cell>
          <table:table-cell office:value-type="float" office:value="104338" table:style-name="ce23">
            <text:p><text:s text:c="3"/>104 338</text:p>
          </table:table-cell>
          <table:table-cell office:value-type="float" office:value="1037057.322657" table:style-name="ce23">
            <text:p><text:s text:c="2"/>1 037 057</text:p>
          </table:table-cell>
          <table:table-cell office:value-type="float" office:value="16005" table:style-name="ce23">
            <text:p><text:s text:c="3"/>16 005</text:p>
          </table:table-cell>
          <table:table-cell office:value-type="float" office:value="908260.31623200001" table:style-name="ce23">
            <text:p><text:s text:c="3"/>908 260</text:p>
          </table:table-cell>
          <table:table-cell office:value-type="float" office:value="7231" table:style-name="ce23">
            <text:p><text:s text:c="3"/>7 231</text:p>
          </table:table-cell>
          <table:table-cell office:value-type="float" office:value="64436.824054999997" table:style-name="ce23">
            <text:p><text:s text:c="3"/>64 43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015" table:style-name="ce23">
            <text:p><text:s text:c="3"/>25 015</text:p>
          </table:table-cell>
          <table:table-cell office:value-type="float" office:value="526810.90635099995" table:style-name="ce23">
            <text:p><text:s text:c="3"/>526 811</text:p>
          </table:table-cell>
          <table:table-cell office:value-type="float" office:value="45951" table:style-name="ce23">
            <text:p><text:s text:c="3"/>45 951</text:p>
          </table:table-cell>
          <table:table-cell office:value-type="float" office:value="7953424.0825699996" table:style-name="ce23">
            <text:p><text:s text:c="2"/>7 953 424</text:p>
          </table:table-cell>
          <table:table-cell office:value-type="float" office:value="34360" table:style-name="ce23">
            <text:p><text:s text:c="3"/>34 360</text:p>
          </table:table-cell>
          <table:table-cell office:value-type="float" office:value="1332188.6668229999" table:style-name="ce23">
            <text:p><text:s text:c="2"/>1 332 189</text:p>
          </table:table-cell>
          <table:table-cell office:value-type="float" office:value="81364" table:style-name="ce23">
            <text:p><text:s text:c="3"/>81 364</text:p>
          </table:table-cell>
          <table:table-cell office:value-type="float" office:value="1003837.457194" table:style-name="ce23">
            <text:p><text:s text:c="2"/>1 003 837</text:p>
          </table:table-cell>
          <table:table-cell office:value-type="float" office:value="20352" table:style-name="ce23">
            <text:p><text:s text:c="3"/>20 352</text:p>
          </table:table-cell>
          <table:table-cell office:value-type="float" office:value="336674.46344199998" table:style-name="ce23">
            <text:p><text:s text:c="3"/>336 67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6.19618700000001" table:style-name="ce23">
            <text:p><text:s text:c="4"/>136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2956.6347380000002" table:style-name="ce23">
            <text:p><text:s text:c="3"/>2 95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38" table:style-name="ce23">
            <text:p><text:s text:c="3"/>2 738</text:p>
          </table:table-cell>
          <table:table-cell office:value-type="float" office:value="70810.836469999995" table:style-name="ce23">
            <text:p><text:s text:c="3"/>70 811</text:p>
          </table:table-cell>
          <table:table-cell office:value-type="float" office:value="13214" table:style-name="ce23">
            <text:p><text:s text:c="3"/>13 214</text:p>
          </table:table-cell>
          <table:table-cell office:value-type="float" office:value="135797.47132300001" table:style-name="ce23">
            <text:p><text:s text:c="3"/>135 797</text:p>
          </table:table-cell>
          <table:table-cell office:value-type="float" office:value="23919" table:style-name="ce23">
            <text:p><text:s text:c="3"/>23 919</text:p>
          </table:table-cell>
          <table:table-cell office:value-type="float" office:value="210811.31434400001" table:style-name="ce23">
            <text:p><text:s text:c="3"/>210 8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891" table:style-name="ce23">
            <text:p><text:s text:c="3"/>134 891</text:p>
          </table:table-cell>
          <table:table-cell office:value-type="float" office:value="2332551.3532679998" table:style-name="ce23">
            <text:p><text:s text:c="2"/>2 332 551</text:p>
          </table:table-cell>
          <table:table-cell office:value-type="float" office:value="2010" table:style-name="ce23">
            <text:p><text:s text:c="3"/>2 010</text:p>
          </table:table-cell>
          <table:table-cell office:value-type="float" office:value="46993.905987999999" table:style-name="ce23">
            <text:p><text:s text:c="3"/>46 994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8421.5814480000008" table:style-name="ce23">
            <text:p><text:s text:c="3"/>8 422</text:p>
          </table:table-cell>
          <table:table-cell office:value-type="float" office:value="46498" table:style-name="ce23">
            <text:p><text:s text:c="3"/>46 498</text:p>
          </table:table-cell>
          <table:table-cell office:value-type="float" office:value="1156440.838283" table:style-name="ce23">
            <text:p><text:s text:c="2"/>1 156 441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6017.234729999996" table:style-name="ce23">
            <text:p><text:s text:c="3"/>46 017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801.8460050000003" table:style-name="ce23">
            <text:p><text:s text:c="3"/>4 802</text:p>
          </table:table-cell>
          <table:table-cell office:value-type="float" office:value="22844" table:style-name="ce23">
            <text:p><text:s text:c="3"/>22 844</text:p>
          </table:table-cell>
          <table:table-cell office:value-type="float" office:value="189335.42240400001" table:style-name="ce23">
            <text:p><text:s text:c="3"/>189 335</text:p>
          </table:table-cell>
          <table:table-cell office:value-type="float" office:value="17872" table:style-name="ce23">
            <text:p><text:s text:c="3"/>17 872</text:p>
          </table:table-cell>
          <table:table-cell office:value-type="float" office:value="115039.201352" table:style-name="ce23">
            <text:p><text:s text:c="3"/>115 039</text:p>
          </table:table-cell>
          <table:table-cell office:value-type="float" office:value="1896" table:style-name="ce23">
            <text:p><text:s text:c="3"/>1 896</text:p>
          </table:table-cell>
          <table:table-cell office:value-type="float" office:value="59145.912427000003" table:style-name="ce23">
            <text:p><text:s text:c="3"/>59 146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6176.810305" table:style-name="ce23">
            <text:p><text:s text:c="3"/>6 17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692" table:style-name="ce23">
            <text:p><text:s text:c="3"/>4 692</text:p>
          </table:table-cell>
          <table:table-cell office:value-type="float" office:value="50449.159088" table:style-name="ce23">
            <text:p><text:s text:c="3"/>50 449</text:p>
          </table:table-cell>
          <table:table-cell office:value-type="float" office:value="6497" table:style-name="ce23">
            <text:p><text:s text:c="3"/>6 497</text:p>
          </table:table-cell>
          <table:table-cell office:value-type="float" office:value="276628.08413199999" table:style-name="ce23">
            <text:p><text:s text:c="3"/>276 628</text:p>
          </table:table-cell>
          <table:table-cell office:value-type="float" office:value="4756" table:style-name="ce23">
            <text:p><text:s text:c="3"/>4 756</text:p>
          </table:table-cell>
          <table:table-cell office:value-type="float" office:value="150402.94311600001" table:style-name="ce23">
            <text:p><text:s text:c="3"/>150 403</text:p>
          </table:table-cell>
          <table:table-cell office:value-type="float" office:value="14491" table:style-name="ce23">
            <text:p><text:s text:c="3"/>14 491</text:p>
          </table:table-cell>
          <table:table-cell office:value-type="float" office:value="143511.54496" table:style-name="ce23">
            <text:p><text:s text:c="3"/>143 512</text:p>
          </table:table-cell>
          <table:table-cell office:value-type="float" office:value="2989" table:style-name="ce23">
            <text:p><text:s text:c="3"/>2 989</text:p>
          </table:table-cell>
          <table:table-cell office:value-type="float" office:value="28136.715529000001" table:style-name="ce23">
            <text:p><text:s text:c="3"/>28 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83.69" table:style-name="ce23">
            <text:p><text:s text:c="4"/>4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3144.7686960000001" table:style-name="ce23">
            <text:p><text:s text:c="3"/>3 145</text:p>
          </table:table-cell>
          <table:table-cell office:value-type="float" office:value="2510" table:style-name="ce23">
            <text:p><text:s text:c="3"/>2 510</text:p>
          </table:table-cell>
          <table:table-cell office:value-type="float" office:value="16107.927143000001" table:style-name="ce23">
            <text:p><text:s text:c="3"/>16 108</text:p>
          </table:table-cell>
          <table:table-cell office:value-type="float" office:value="4902" table:style-name="ce23">
            <text:p><text:s text:c="3"/>4 902</text:p>
          </table:table-cell>
          <table:table-cell office:value-type="float" office:value="31293.867662000001" table:style-name="ce23">
            <text:p><text:s text:c="3"/>31 2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418" table:style-name="ce23">
            <text:p><text:s text:c="3"/>179 418</text:p>
          </table:table-cell>
          <table:table-cell office:value-type="float" office:value="12841230.571351999" table:style-name="ce23">
            <text:p><text:s text:c="2"/>12 841 231</text:p>
          </table:table-cell>
          <table:table-cell office:value-type="float" office:value="2772" table:style-name="ce23">
            <text:p><text:s text:c="3"/>2 772</text:p>
          </table:table-cell>
          <table:table-cell office:value-type="float" office:value="208961.09430999999" table:style-name="ce23">
            <text:p><text:s text:c="3"/>208 961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15592.715239" table:style-name="ce23">
            <text:p><text:s text:c="3"/>115 593</text:p>
          </table:table-cell>
          <table:table-cell office:value-type="float" office:value="29434" table:style-name="ce23">
            <text:p><text:s text:c="3"/>29 434</text:p>
          </table:table-cell>
          <table:table-cell office:value-type="float" office:value="1926262.539562" table:style-name="ce23">
            <text:p><text:s text:c="2"/>1 926 263</text:p>
          </table:table-cell>
          <table:table-cell office:value-type="float" office:value="1031" table:style-name="ce23">
            <text:p><text:s text:c="3"/>1 031</text:p>
          </table:table-cell>
          <table:table-cell office:value-type="float" office:value="488568.671913" table:style-name="ce23">
            <text:p><text:s text:c="3"/>488 569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9738.9484730000004" table:style-name="ce23">
            <text:p><text:s text:c="3"/>9 739</text:p>
          </table:table-cell>
          <table:table-cell office:value-type="float" office:value="20791" table:style-name="ce23">
            <text:p><text:s text:c="3"/>20 791</text:p>
          </table:table-cell>
          <table:table-cell office:value-type="float" office:value="537907.47663100006" table:style-name="ce23">
            <text:p><text:s text:c="3"/>537 907</text:p>
          </table:table-cell>
          <table:table-cell office:value-type="float" office:value="33201" table:style-name="ce23">
            <text:p><text:s text:c="3"/>33 201</text:p>
          </table:table-cell>
          <table:table-cell office:value-type="float" office:value="480819.86494200001" table:style-name="ce23">
            <text:p><text:s text:c="3"/>480 820</text:p>
          </table:table-cell>
          <table:table-cell office:value-type="float" office:value="5186" table:style-name="ce23">
            <text:p><text:s text:c="3"/>5 186</text:p>
          </table:table-cell>
          <table:table-cell office:value-type="float" office:value="432715.84478099999" table:style-name="ce23">
            <text:p><text:s text:c="3"/>432 716</text:p>
          </table:table-cell>
          <table:table-cell office:value-type="float" office:value="1902" table:style-name="ce23">
            <text:p><text:s text:c="3"/>1 902</text:p>
          </table:table-cell>
          <table:table-cell office:value-type="float" office:value="24775.692180999999" table:style-name="ce23">
            <text:p><text:s text:c="3"/>24 77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841" table:style-name="ce23">
            <text:p><text:s text:c="3"/>10 841</text:p>
          </table:table-cell>
          <table:table-cell office:value-type="float" office:value="387958.95254700002" table:style-name="ce23">
            <text:p><text:s text:c="3"/>387 959</text:p>
          </table:table-cell>
          <table:table-cell office:value-type="float" office:value="20348" table:style-name="ce23">
            <text:p><text:s text:c="3"/>20 348</text:p>
          </table:table-cell>
          <table:table-cell office:value-type="float" office:value="6860636.5998809999" table:style-name="ce23">
            <text:p><text:s text:c="2"/>6 860 637</text:p>
          </table:table-cell>
          <table:table-cell office:value-type="float" office:value="8736" table:style-name="ce23">
            <text:p><text:s text:c="3"/>8 736</text:p>
          </table:table-cell>
          <table:table-cell office:value-type="float" office:value="702557.06736400002" table:style-name="ce23">
            <text:p><text:s text:c="3"/>702 557</text:p>
          </table:table-cell>
          <table:table-cell office:value-type="float" office:value="28754" table:style-name="ce23">
            <text:p><text:s text:c="3"/>28 754</text:p>
          </table:table-cell>
          <table:table-cell office:value-type="float" office:value="376123.45778" table:style-name="ce23">
            <text:p><text:s text:c="3"/>376 123</text:p>
          </table:table-cell>
          <table:table-cell office:value-type="float" office:value="5015" table:style-name="ce23">
            <text:p><text:s text:c="3"/>5 015</text:p>
          </table:table-cell>
          <table:table-cell office:value-type="float" office:value="100830.25391299999" table:style-name="ce23">
            <text:p><text:s text:c="3"/>100 83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577.0820859999999" table:style-name="ce23">
            <text:p><text:s text:c="3"/>1 5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28017.643469999999" table:style-name="ce23">
            <text:p><text:s text:c="3"/>28 018</text:p>
          </table:table-cell>
          <table:table-cell office:value-type="float" office:value="3907" table:style-name="ce23">
            <text:p><text:s text:c="3"/>3 907</text:p>
          </table:table-cell>
          <table:table-cell office:value-type="float" office:value="83910.177548000007" table:style-name="ce23">
            <text:p><text:s text:c="3"/>83 910</text:p>
          </table:table-cell>
          <table:table-cell office:value-type="float" office:value="5609" table:style-name="ce23">
            <text:p><text:s text:c="3"/>5 609</text:p>
          </table:table-cell>
          <table:table-cell office:value-type="float" office:value="74194.918730999998" table:style-name="ce23">
            <text:p><text:s text:c="3"/>74 1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650" table:style-name="ce23">
            <text:p><text:s text:c="3"/>61 650</text:p>
          </table:table-cell>
          <table:table-cell office:value-type="float" office:value="1571473.765936" table:style-name="ce23">
            <text:p><text:s text:c="2"/>1 571 474</text:p>
          </table:table-cell>
          <table:table-cell office:value-type="float" office:value="1105" table:style-name="ce23">
            <text:p><text:s text:c="3"/>1 105</text:p>
          </table:table-cell>
          <table:table-cell office:value-type="float" office:value="89570.648447" table:style-name="ce23">
            <text:p><text:s text:c="3"/>89 57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5703.0487400000002" table:style-name="ce23">
            <text:p><text:s text:c="3"/>5 703</text:p>
          </table:table-cell>
          <table:table-cell office:value-type="float" office:value="19959" table:style-name="ce23">
            <text:p><text:s text:c="3"/>19 959</text:p>
          </table:table-cell>
          <table:table-cell office:value-type="float" office:value="805030.03362" table:style-name="ce23">
            <text:p><text:s text:c="3"/>805 030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53101.302617000001" table:style-name="ce23">
            <text:p><text:s text:c="3"/>53 101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5753.0632079999996" table:style-name="ce23">
            <text:p><text:s text:c="3"/>5 753</text:p>
          </table:table-cell>
          <table:table-cell office:value-type="float" office:value="11138" table:style-name="ce23">
            <text:p><text:s text:c="3"/>11 138</text:p>
          </table:table-cell>
          <table:table-cell office:value-type="float" office:value="100478.886994" table:style-name="ce23">
            <text:p><text:s text:c="3"/>100 479</text:p>
          </table:table-cell>
          <table:table-cell office:value-type="float" office:value="7520" table:style-name="ce23">
            <text:p><text:s text:c="3"/>7 520</text:p>
          </table:table-cell>
          <table:table-cell office:value-type="float" office:value="50622.749182" table:style-name="ce23">
            <text:p><text:s text:c="3"/>50 623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74146.924646" table:style-name="ce23">
            <text:p><text:s text:c="3"/>174 147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339.8629999999998" table:style-name="ce23">
            <text:p><text:s text:c="3"/>2 34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98" table:style-name="ce23">
            <text:p><text:s text:c="3"/>1 498</text:p>
          </table:table-cell>
          <table:table-cell office:value-type="float" office:value="13536.899552999999" table:style-name="ce23">
            <text:p><text:s text:c="3"/>13 537</text:p>
          </table:table-cell>
          <table:table-cell office:value-type="float" office:value="2948" table:style-name="ce23">
            <text:p><text:s text:c="3"/>2 948</text:p>
          </table:table-cell>
          <table:table-cell office:value-type="float" office:value="69890.398778999996" table:style-name="ce23">
            <text:p><text:s text:c="3"/>69 890</text:p>
          </table:table-cell>
          <table:table-cell office:value-type="float" office:value="3047" table:style-name="ce23">
            <text:p><text:s text:c="3"/>3 047</text:p>
          </table:table-cell>
          <table:table-cell office:value-type="float" office:value="61076.819423000001" table:style-name="ce23">
            <text:p><text:s text:c="3"/>61 077</text:p>
          </table:table-cell>
          <table:table-cell office:value-type="float" office:value="6348" table:style-name="ce23">
            <text:p><text:s text:c="3"/>6 348</text:p>
          </table:table-cell>
          <table:table-cell office:value-type="float" office:value="102919.060666" table:style-name="ce23">
            <text:p><text:s text:c="3"/>102 919</text:p>
          </table:table-cell>
          <table:table-cell office:value-type="float" office:value="1957" table:style-name="ce23">
            <text:p><text:s text:c="3"/>1 957</text:p>
          </table:table-cell>
          <table:table-cell office:value-type="float" office:value="14312.848361" table:style-name="ce23">
            <text:p><text:s text:c="3"/>14 3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178000000000001" table:style-name="ce23">
            <text:p><text:s text:c="4"/>2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.055999999999997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3210.2351800000001" table:style-name="ce23">
            <text:p><text:s text:c="3"/>3 210</text:p>
          </table:table-cell>
          <table:table-cell office:value-type="float" office:value="1046" table:style-name="ce23">
            <text:p><text:s text:c="3"/>1 046</text:p>
          </table:table-cell>
          <table:table-cell office:value-type="float" office:value="4359.0761259999999" table:style-name="ce23">
            <text:p><text:s text:c="3"/>4 359</text:p>
          </table:table-cell>
          <table:table-cell office:value-type="float" office:value="1831" table:style-name="ce23">
            <text:p><text:s text:c="3"/>1 831</text:p>
          </table:table-cell>
          <table:table-cell office:value-type="float" office:value="15304.673393999999" table:style-name="ce23">
            <text:p><text:s text:c="3"/>15 3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2620" table:style-name="ce23">
            <text:p><text:s text:c="3"/>102 620</text:p>
          </table:table-cell>
          <table:table-cell office:value-type="float" office:value="1839718.616869" table:style-name="ce23">
            <text:p><text:s text:c="2"/>1 839 719</text:p>
          </table:table-cell>
          <table:table-cell office:value-type="float" office:value="2109" table:style-name="ce23">
            <text:p><text:s text:c="3"/>2 109</text:p>
          </table:table-cell>
          <table:table-cell office:value-type="float" office:value="42893.315490000001" table:style-name="ce23">
            <text:p><text:s text:c="3"/>42 893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13299.966802999999" table:style-name="ce23">
            <text:p><text:s text:c="3"/>13 300</text:p>
          </table:table-cell>
          <table:table-cell office:value-type="float" office:value="32745" table:style-name="ce23">
            <text:p><text:s text:c="3"/>32 745</text:p>
          </table:table-cell>
          <table:table-cell office:value-type="float" office:value="797481.16020899999" table:style-name="ce23">
            <text:p><text:s text:c="3"/>797 481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26117.851342000002" table:style-name="ce23">
            <text:p><text:s text:c="3"/>26 118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50998.026109" table:style-name="ce23">
            <text:p><text:s text:c="3"/>150 998</text:p>
          </table:table-cell>
          <table:table-cell office:value-type="float" office:value="15019" table:style-name="ce23">
            <text:p><text:s text:c="3"/>15 019</text:p>
          </table:table-cell>
          <table:table-cell office:value-type="float" office:value="111904.922747" table:style-name="ce23">
            <text:p><text:s text:c="3"/>111 905</text:p>
          </table:table-cell>
          <table:table-cell office:value-type="float" office:value="14865" table:style-name="ce23">
            <text:p><text:s text:c="3"/>14 865</text:p>
          </table:table-cell>
          <table:table-cell office:value-type="float" office:value="75892.795885" table:style-name="ce23">
            <text:p><text:s text:c="3"/>75 893</text:p>
          </table:table-cell>
          <table:table-cell office:value-type="float" office:value="1742" table:style-name="ce23">
            <text:p><text:s text:c="3"/>1 742</text:p>
          </table:table-cell>
          <table:table-cell office:value-type="float" office:value="44970.980693999998" table:style-name="ce23">
            <text:p><text:s text:c="3"/>44 971</text:p>
          </table:table-cell>
          <table:table-cell office:value-type="float" office:value="963" table:style-name="ce23">
            <text:p><text:s text:c="4"/>963</text:p>
          </table:table-cell>
          <table:table-cell office:value-type="float" office:value="7328.6038580000004" table:style-name="ce23">
            <text:p><text:s text:c="3"/>7 32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927" table:style-name="ce23">
            <text:p><text:s text:c="3"/>2 927</text:p>
          </table:table-cell>
          <table:table-cell office:value-type="float" office:value="23699.164605000002" table:style-name="ce23">
            <text:p><text:s text:c="3"/>23 699</text:p>
          </table:table-cell>
          <table:table-cell office:value-type="float" office:value="5294" table:style-name="ce23">
            <text:p><text:s text:c="3"/>5 294</text:p>
          </table:table-cell>
          <table:table-cell office:value-type="float" office:value="269378.98963899998" table:style-name="ce23">
            <text:p><text:s text:c="3"/>269 379</text:p>
          </table:table-cell>
          <table:table-cell office:value-type="float" office:value="5294" table:style-name="ce23">
            <text:p><text:s text:c="3"/>5 294</text:p>
          </table:table-cell>
          <table:table-cell office:value-type="float" office:value="146867.725267" table:style-name="ce23">
            <text:p><text:s text:c="3"/>146 868</text:p>
          </table:table-cell>
          <table:table-cell office:value-type="float" office:value="11226" table:style-name="ce23">
            <text:p><text:s text:c="3"/>11 226</text:p>
          </table:table-cell>
          <table:table-cell office:value-type="float" office:value="69733.745284000004" table:style-name="ce23">
            <text:p><text:s text:c="3"/>69 734</text:p>
          </table:table-cell>
          <table:table-cell office:value-type="float" office:value="2900" table:style-name="ce23">
            <text:p><text:s text:c="3"/>2 900</text:p>
          </table:table-cell>
          <table:table-cell office:value-type="float" office:value="22801.856325000001" table:style-name="ce23">
            <text:p><text:s text:c="3"/>22 8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5.83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171.4279999999999" table:style-name="ce23">
            <text:p><text:s text:c="3"/>3 171</text:p>
          </table:table-cell>
          <table:table-cell office:value-type="float" office:value="2043" table:style-name="ce23">
            <text:p><text:s text:c="3"/>2 043</text:p>
          </table:table-cell>
          <table:table-cell office:value-type="float" office:value="11571.441849000001" table:style-name="ce23">
            <text:p><text:s text:c="3"/>11 571</text:p>
          </table:table-cell>
          <table:table-cell office:value-type="float" office:value="3424" table:style-name="ce23">
            <text:p><text:s text:c="3"/>3 424</text:p>
          </table:table-cell>
          <table:table-cell office:value-type="float" office:value="21377.522763000001" table:style-name="ce23">
            <text:p><text:s text:c="3"/>21 3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620" table:style-name="ce23">
            <text:p><text:s text:c="3"/>38 620</text:p>
          </table:table-cell>
          <table:table-cell office:value-type="float" office:value="944440.92437699996" table:style-name="ce23">
            <text:p><text:s text:c="3"/>944 441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17724.207222000001" table:style-name="ce23">
            <text:p><text:s text:c="3"/>17 724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5771.7749999999996" table:style-name="ce23">
            <text:p><text:s text:c="3"/>5 772</text:p>
          </table:table-cell>
          <table:table-cell office:value-type="float" office:value="13047" table:style-name="ce23">
            <text:p><text:s text:c="3"/>13 047</text:p>
          </table:table-cell>
          <table:table-cell office:value-type="float" office:value="460077.85899600002" table:style-name="ce23">
            <text:p><text:s text:c="3"/>460 078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38414.309365000001" table:style-name="ce23">
            <text:p><text:s text:c="3"/>38 414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970.396" table:style-name="ce23">
            <text:p><text:s text:c="3"/>1 970</text:p>
          </table:table-cell>
          <table:table-cell office:value-type="float" office:value="5373" table:style-name="ce23">
            <text:p><text:s text:c="3"/>5 373</text:p>
          </table:table-cell>
          <table:table-cell office:value-type="float" office:value="57632.852407999999" table:style-name="ce23">
            <text:p><text:s text:c="3"/>57 633</text:p>
          </table:table-cell>
          <table:table-cell office:value-type="float" office:value="5360" table:style-name="ce23">
            <text:p><text:s text:c="3"/>5 360</text:p>
          </table:table-cell>
          <table:table-cell office:value-type="float" office:value="117341.734024" table:style-name="ce23">
            <text:p><text:s text:c="3"/>117 342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18189.644980000001" table:style-name="ce23">
            <text:p><text:s text:c="3"/>18 190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2387.35959" table:style-name="ce23">
            <text:p><text:s text:c="3"/>2 387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57" table:style-name="ce23">
            <text:p><text:s text:c="4"/>857</text:p>
          </table:table-cell>
          <table:table-cell office:value-type="float" office:value="6088.5866740000001" table:style-name="ce23">
            <text:p><text:s text:c="3"/>6 089</text:p>
          </table:table-cell>
          <table:table-cell office:value-type="float" office:value="2123" table:style-name="ce23">
            <text:p><text:s text:c="3"/>2 123</text:p>
          </table:table-cell>
          <table:table-cell office:value-type="float" office:value="99794.549891000002" table:style-name="ce23">
            <text:p><text:s text:c="3"/>99 795</text:p>
          </table:table-cell>
          <table:table-cell office:value-type="float" office:value="2205" table:style-name="ce23">
            <text:p><text:s text:c="3"/>2 205</text:p>
          </table:table-cell>
          <table:table-cell office:value-type="float" office:value="42915.475279999999" table:style-name="ce23">
            <text:p><text:s text:c="3"/>42 915</text:p>
          </table:table-cell>
          <table:table-cell office:value-type="float" office:value="3501" table:style-name="ce23">
            <text:p><text:s text:c="3"/>3 501</text:p>
          </table:table-cell>
          <table:table-cell office:value-type="float" office:value="42704.877502000003" table:style-name="ce23">
            <text:p><text:s text:c="3"/>42 705</text:p>
          </table:table-cell>
          <table:table-cell office:value-type="float" office:value="1042" table:style-name="ce23">
            <text:p><text:s text:c="3"/>1 042</text:p>
          </table:table-cell>
          <table:table-cell office:value-type="float" office:value="8508.4538560000001" table:style-name="ce23">
            <text:p><text:s text:c="3"/>8 5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5.12098600000000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4004.6707500000002" table:style-name="ce23">
            <text:p><text:s text:c="3"/>4 005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2570.351936" table:style-name="ce23">
            <text:p><text:s text:c="3"/>2 570</text:p>
          </table:table-cell>
          <table:table-cell office:value-type="float" office:value="1459" table:style-name="ce23">
            <text:p><text:s text:c="3"/>1 459</text:p>
          </table:table-cell>
          <table:table-cell office:value-type="float" office:value="18257.561730000001" table:style-name="ce23">
            <text:p><text:s text:c="3"/>18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402" table:style-name="ce23">
            <text:p><text:s text:c="3"/>81 402</text:p>
          </table:table-cell>
          <table:table-cell office:value-type="float" office:value="2069636.187404" table:style-name="ce23">
            <text:p><text:s text:c="2"/>2 069 636</text:p>
          </table:table-cell>
          <table:table-cell office:value-type="float" office:value="2896" table:style-name="ce23">
            <text:p><text:s text:c="3"/>2 896</text:p>
          </table:table-cell>
          <table:table-cell office:value-type="float" office:value="52905.009595000003" table:style-name="ce23">
            <text:p><text:s text:c="3"/>52 905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15740.227317000001" table:style-name="ce23">
            <text:p><text:s text:c="3"/>15 740</text:p>
          </table:table-cell>
          <table:table-cell office:value-type="float" office:value="18715" table:style-name="ce23">
            <text:p><text:s text:c="3"/>18 715</text:p>
          </table:table-cell>
          <table:table-cell office:value-type="float" office:value="943480.76667699998" table:style-name="ce23">
            <text:p><text:s text:c="3"/>943 481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59204.52366000001" table:style-name="ce23">
            <text:p><text:s text:c="3"/>159 205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3357.133905999999" table:style-name="ce23">
            <text:p><text:s text:c="3"/>13 357</text:p>
          </table:table-cell>
          <table:table-cell office:value-type="float" office:value="15890" table:style-name="ce23">
            <text:p><text:s text:c="3"/>15 890</text:p>
          </table:table-cell>
          <table:table-cell office:value-type="float" office:value="122192.00521800001" table:style-name="ce23">
            <text:p><text:s text:c="3"/>122 192</text:p>
          </table:table-cell>
          <table:table-cell office:value-type="float" office:value="12927" table:style-name="ce23">
            <text:p><text:s text:c="3"/>12 927</text:p>
          </table:table-cell>
          <table:table-cell office:value-type="float" office:value="117023.390533" table:style-name="ce23">
            <text:p><text:s text:c="3"/>117 023</text:p>
          </table:table-cell>
          <table:table-cell office:value-type="float" office:value="2620" table:style-name="ce23">
            <text:p><text:s text:c="3"/>2 620</text:p>
          </table:table-cell>
          <table:table-cell office:value-type="float" office:value="87227.400334000005" table:style-name="ce23">
            <text:p><text:s text:c="3"/>87 227</text:p>
          </table:table-cell>
          <table:table-cell office:value-type="float" office:value="1782" table:style-name="ce23">
            <text:p><text:s text:c="3"/>1 782</text:p>
          </table:table-cell>
          <table:table-cell office:value-type="float" office:value="13086.531305" table:style-name="ce23">
            <text:p><text:s text:c="3"/>13 087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67" table:style-name="ce23">
            <text:p><text:s text:c="3"/>1 867</text:p>
          </table:table-cell>
          <table:table-cell office:value-type="float" office:value="13741.796955" table:style-name="ce23">
            <text:p><text:s text:c="3"/>13 742</text:p>
          </table:table-cell>
          <table:table-cell office:value-type="float" office:value="4049" table:style-name="ce23">
            <text:p><text:s text:c="3"/>4 049</text:p>
          </table:table-cell>
          <table:table-cell office:value-type="float" office:value="215650.079367" table:style-name="ce23">
            <text:p><text:s text:c="3"/>215 650</text:p>
          </table:table-cell>
          <table:table-cell office:value-type="float" office:value="3418" table:style-name="ce23">
            <text:p><text:s text:c="3"/>3 418</text:p>
          </table:table-cell>
          <table:table-cell office:value-type="float" office:value="103001.020135" table:style-name="ce23">
            <text:p><text:s text:c="3"/>103 001</text:p>
          </table:table-cell>
          <table:table-cell office:value-type="float" office:value="7499" table:style-name="ce23">
            <text:p><text:s text:c="3"/>7 499</text:p>
          </table:table-cell>
          <table:table-cell office:value-type="float" office:value="50849.830430000002" table:style-name="ce23">
            <text:p><text:s text:c="3"/>50 850</text:p>
          </table:table-cell>
          <table:table-cell office:value-type="float" office:value="2538" table:style-name="ce23">
            <text:p><text:s text:c="3"/>2 538</text:p>
          </table:table-cell>
          <table:table-cell office:value-type="float" office:value="112628.522516" table:style-name="ce23">
            <text:p><text:s text:c="3"/>112 6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5.28899999999999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6488.558282999998" table:style-name="ce23">
            <text:p><text:s text:c="3"/>16 489</text:p>
          </table:table-cell>
          <table:table-cell office:value-type="float" office:value="1374" table:style-name="ce23">
            <text:p><text:s text:c="3"/>1 374</text:p>
          </table:table-cell>
          <table:table-cell office:value-type="float" office:value="7833.1434330000002" table:style-name="ce23">
            <text:p><text:s text:c="3"/>7 833</text:p>
          </table:table-cell>
          <table:table-cell office:value-type="float" office:value="3452" table:style-name="ce23">
            <text:p><text:s text:c="3"/>3 452</text:p>
          </table:table-cell>
          <table:table-cell office:value-type="float" office:value="24694.30874" table:style-name="ce23">
            <text:p><text:s text:c="3"/>24 6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206" table:style-name="ce23">
            <text:p><text:s text:c="3"/>6 206</text:p>
          </table:table-cell>
          <table:table-cell office:value-type="float" office:value="90842.450819999998" table:style-name="ce23">
            <text:p><text:s text:c="3"/>90 842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723.714199" table:style-name="ce23">
            <text:p><text:s text:c="3"/>6 72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660.9245790000004" table:style-name="ce23">
            <text:p><text:s text:c="3"/>6 661</text:p>
          </table:table-cell>
          <table:table-cell office:value-type="float" office:value="1411" table:style-name="ce23">
            <text:p><text:s text:c="3"/>1 411</text:p>
          </table:table-cell>
          <table:table-cell office:value-type="float" office:value="28632.657198000001" table:style-name="ce23">
            <text:p><text:s text:c="3"/>28 63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63.61" table:style-name="ce23">
            <text:p><text:s text:c="3"/>2 26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73" table:style-name="ce23">
            <text:p><text:s text:c="3"/>1 173</text:p>
          </table:table-cell>
          <table:table-cell office:value-type="float" office:value="13643.705076" table:style-name="ce23">
            <text:p><text:s text:c="3"/>13 644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3209.5638979999999" table:style-name="ce23">
            <text:p><text:s text:c="3"/>3 21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8292.3691999999992" table:style-name="ce23">
            <text:p><text:s text:c="3"/>8 292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78.756048" table:style-name="ce23">
            <text:p><text:s text:c="3"/>1 179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2203.528554" table:style-name="ce23">
            <text:p><text:s text:c="3"/>2 204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2720.7094040000002" table:style-name="ce23">
            <text:p><text:s text:c="3"/>2 721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7665.8040520000004" table:style-name="ce23">
            <text:p><text:s text:c="3"/>7 666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375.573222" table:style-name="ce23">
            <text:p><text:s text:c="3"/>2 376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41.14752" table:style-name="ce23">
            <text:p><text:s text:c="3"/>1 7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16.66719999999998" table:style-name="ce23">
            <text:p><text:s text:c="4"/>51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674.71379999999999" table:style-name="ce23">
            <text:p><text:s text:c="4"/>675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870.0068699999999" table:style-name="ce23">
            <text:p><text:s text:c="3"/>1 8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414" table:style-name="ce23">
            <text:p><text:s text:c="3"/>13 414</text:p>
          </table:table-cell>
          <table:table-cell office:value-type="float" office:value="568083.584317" table:style-name="ce23">
            <text:p><text:s text:c="3"/>568 084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7980.260988" table:style-name="ce23">
            <text:p><text:s text:c="3"/>7 98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148.4449999999999" table:style-name="ce23">
            <text:p><text:s text:c="3"/>1 148</text:p>
          </table:table-cell>
          <table:table-cell office:value-type="float" office:value="3937" table:style-name="ce23">
            <text:p><text:s text:c="3"/>3 937</text:p>
          </table:table-cell>
          <table:table-cell office:value-type="float" office:value="314419.94379699999" table:style-name="ce23">
            <text:p><text:s text:c="3"/>314 420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26957.917420000002" table:style-name="ce23">
            <text:p><text:s text:c="3"/>26 95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13.61900800000001" table:style-name="ce23">
            <text:p><text:s text:c="4"/>414</text:p>
          </table:table-cell>
          <table:table-cell office:value-type="float" office:value="2483" table:style-name="ce23">
            <text:p><text:s text:c="3"/>2 483</text:p>
          </table:table-cell>
          <table:table-cell office:value-type="float" office:value="24036.667019" table:style-name="ce23">
            <text:p><text:s text:c="3"/>24 037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3197.421838" table:style-name="ce23">
            <text:p><text:s text:c="3"/>13 19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256.4198300000007" table:style-name="ce23">
            <text:p><text:s text:c="3"/>8 25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19.49099999999999" table:style-name="ce23">
            <text:p><text:s text:c="4"/>519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71" table:style-name="ce23">
            <text:p><text:s text:c="4"/>371</text:p>
          </table:table-cell>
          <table:table-cell office:value-type="float" office:value="6961.7673109999996" table:style-name="ce23">
            <text:p><text:s text:c="3"/>6 962</text:p>
          </table:table-cell>
          <table:table-cell office:value-type="float" office:value="933" table:style-name="ce23">
            <text:p><text:s text:c="4"/>933</text:p>
          </table:table-cell>
          <table:table-cell office:value-type="float" office:value="48554.600469999998" table:style-name="ce23">
            <text:p><text:s text:c="3"/>48 555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15585.840134" table:style-name="ce23">
            <text:p><text:s text:c="3"/>15 586</text:p>
          </table:table-cell>
          <table:table-cell office:value-type="float" office:value="1816" table:style-name="ce23">
            <text:p><text:s text:c="3"/>1 816</text:p>
          </table:table-cell>
          <table:table-cell office:value-type="float" office:value="91175.500153999994" table:style-name="ce23">
            <text:p><text:s text:c="3"/>91 176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3044.1780480000002" table:style-name="ce23">
            <text:p><text:s text:c="3"/>3 0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69.03" table:style-name="ce23">
            <text:p><text:s text:c="4"/>869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711.52664" table:style-name="ce23">
            <text:p><text:s text:c="3"/>1 712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3244.4556600000001" table:style-name="ce23">
            <text:p><text:s text:c="3"/>3 2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522" table:style-name="ce23">
            <text:p><text:s text:c="3"/>7 522</text:p>
          </table:table-cell>
          <table:table-cell office:value-type="float" office:value="297690.96868699999" table:style-name="ce23">
            <text:p><text:s text:c="3"/>297 691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4230.26703" table:style-name="ce23">
            <text:p><text:s text:c="3"/>4 23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28.81" table:style-name="ce23">
            <text:p><text:s text:c="3"/>1 729</text:p>
          </table:table-cell>
          <table:table-cell office:value-type="float" office:value="2281" table:style-name="ce23">
            <text:p><text:s text:c="3"/>2 281</text:p>
          </table:table-cell>
          <table:table-cell office:value-type="float" office:value="206958.625998" table:style-name="ce23">
            <text:p><text:s text:c="3"/>206 959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591.4100209999999" table:style-name="ce23">
            <text:p><text:s text:c="3"/>1 59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9375.450965" table:style-name="ce23">
            <text:p><text:s text:c="3"/>9 375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13375.029678999999" table:style-name="ce23">
            <text:p><text:s text:c="3"/>13 375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623.0390000000002" table:style-name="ce23">
            <text:p><text:s text:c="3"/>2 62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75.94600000000003" table:style-name="ce23">
            <text:p><text:s text:c="4"/>576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1835.5111300000001" table:style-name="ce23">
            <text:p><text:s text:c="3"/>1 836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7005.7222789999996" table:style-name="ce23">
            <text:p><text:s text:c="3"/>7 006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23194.024689999998" table:style-name="ce23">
            <text:p><text:s text:c="3"/>23 194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17827.291467999999" table:style-name="ce23">
            <text:p><text:s text:c="3"/>17 827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2604.8779869999998" table:style-name="ce23">
            <text:p><text:s text:c="3"/>2 6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36.5824400000001" table:style-name="ce23">
            <text:p><text:s text:c="3"/>2 437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6.32" table:style-name="ce23">
            <text:p><text:s text:c="4"/>506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603.56" table:style-name="ce23">
            <text:p><text:s text:c="3"/>1 6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545" table:style-name="ce23">
            <text:p><text:s text:c="3"/>27 545</text:p>
          </table:table-cell>
          <table:table-cell office:value-type="float" office:value="507763.32869400003" table:style-name="ce23">
            <text:p><text:s text:c="3"/>507 763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70033.268639999995" table:style-name="ce23">
            <text:p><text:s text:c="3"/>70 03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354.61267" table:style-name="ce23">
            <text:p><text:s text:c="3"/>2 355</text:p>
          </table:table-cell>
          <table:table-cell office:value-type="float" office:value="13561" table:style-name="ce23">
            <text:p><text:s text:c="3"/>13 561</text:p>
          </table:table-cell>
          <table:table-cell office:value-type="float" office:value="263822.19487599999" table:style-name="ce23">
            <text:p><text:s text:c="3"/>263 822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60347.826500000003" table:style-name="ce23">
            <text:p><text:s text:c="3"/>60 34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827.00879999999995" table:style-name="ce23">
            <text:p><text:s text:c="4"/>827</text:p>
          </table:table-cell>
          <table:table-cell office:value-type="float" office:value="2761" table:style-name="ce23">
            <text:p><text:s text:c="3"/>2 761</text:p>
          </table:table-cell>
          <table:table-cell office:value-type="float" office:value="13327.739248" table:style-name="ce23">
            <text:p><text:s text:c="3"/>13 328</text:p>
          </table:table-cell>
          <table:table-cell office:value-type="float" office:value="3608" table:style-name="ce23">
            <text:p><text:s text:c="3"/>3 608</text:p>
          </table:table-cell>
          <table:table-cell office:value-type="float" office:value="14910.050241999999" table:style-name="ce23">
            <text:p><text:s text:c="3"/>14 910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6603.7989600000001" table:style-name="ce23">
            <text:p><text:s text:c="3"/>6 60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65.31200000000001" table:style-name="ce23">
            <text:p><text:s text:c="4"/>76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8" table:style-name="ce23">
            <text:p><text:s text:c="4"/>338</text:p>
          </table:table-cell>
          <table:table-cell office:value-type="float" office:value="3329.8025050000001" table:style-name="ce23">
            <text:p><text:s text:c="3"/>3 330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33499.689735" table:style-name="ce23">
            <text:p><text:s text:c="3"/>33 500</text:p>
          </table:table-cell>
          <table:table-cell office:value-type="float" office:value="1229" table:style-name="ce23">
            <text:p><text:s text:c="3"/>1 229</text:p>
          </table:table-cell>
          <table:table-cell office:value-type="float" office:value="15322.290061" table:style-name="ce23">
            <text:p><text:s text:c="3"/>15 322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8118.1332730000004" table:style-name="ce23">
            <text:p><text:s text:c="3"/>8 118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6524.9483490000002" table:style-name="ce23">
            <text:p><text:s text:c="3"/>6 5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3.73" table:style-name="ce23">
            <text:p><text:s text:c="4"/>384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749.4808700000001" table:style-name="ce23">
            <text:p><text:s text:c="3"/>1 749</text:p>
          </table:table-cell>
          <table:table-cell office:value-type="float" office:value="941" table:style-name="ce23">
            <text:p><text:s text:c="4"/>941</text:p>
          </table:table-cell>
          <table:table-cell office:value-type="float" office:value="5806.5319650000001" table:style-name="ce23">
            <text:p><text:s text:c="3"/>5 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47" table:style-name="ce23">
            <text:p><text:s text:c="3"/>5 447</text:p>
          </table:table-cell>
          <table:table-cell office:value-type="float" office:value="94481.993575" table:style-name="ce23">
            <text:p><text:s text:c="3"/>94 482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4212.2773299999999" table:style-name="ce23">
            <text:p><text:s text:c="3"/>4 21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948.43" table:style-name="ce23">
            <text:p><text:s text:c="3"/>1 948</text:p>
          </table:table-cell>
          <table:table-cell office:value-type="float" office:value="1564" table:style-name="ce23">
            <text:p><text:s text:c="3"/>1 564</text:p>
          </table:table-cell>
          <table:table-cell office:value-type="float" office:value="53369.710239" table:style-name="ce23">
            <text:p><text:s text:c="3"/>53 37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314.3667399999999" table:style-name="ce23">
            <text:p><text:s text:c="3"/>3 31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6192.0418879999997" table:style-name="ce23">
            <text:p><text:s text:c="3"/>6 192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2589.5881850000001" table:style-name="ce23">
            <text:p><text:s text:c="3"/>2 59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765.759" table:style-name="ce23">
            <text:p><text:s text:c="3"/>2 76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03.08" table:style-name="ce23">
            <text:p><text:s text:c="4"/>803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996.84888799999999" table:style-name="ce23">
            <text:p><text:s text:c="4"/>99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4082.4209449999998" table:style-name="ce23">
            <text:p><text:s text:c="3"/>4 082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4255.4679999999998" table:style-name="ce23">
            <text:p><text:s text:c="3"/>4 255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5248.4163600000002" table:style-name="ce23">
            <text:p><text:s text:c="3"/>5 248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2008.864" table:style-name="ce23">
            <text:p><text:s text:c="3"/>2 0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95.07" table:style-name="ce23">
            <text:p><text:s text:c="4"/>49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166.3920000000001" table:style-name="ce23">
            <text:p><text:s text:c="3"/>1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429" table:style-name="ce23">
            <text:p><text:s text:c="3"/>7 429</text:p>
          </table:table-cell>
          <table:table-cell office:value-type="float" office:value="270112.87045599998" table:style-name="ce23">
            <text:p><text:s text:c="3"/>270 113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7628.4040249999998" table:style-name="ce23">
            <text:p><text:s text:c="3"/>7 62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8235.486520000006" table:style-name="ce23">
            <text:p><text:s text:c="3"/>98 235</text:p>
          </table:table-cell>
          <table:table-cell office:value-type="float" office:value="1965" table:style-name="ce23">
            <text:p><text:s text:c="3"/>1 965</text:p>
          </table:table-cell>
          <table:table-cell office:value-type="float" office:value="78887.582450000002" table:style-name="ce23">
            <text:p><text:s text:c="3"/>78 888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9482.544679999999" table:style-name="ce23">
            <text:p><text:s text:c="3"/>29 48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91.7" table:style-name="ce23">
            <text:p><text:s text:c="4"/>292</text:p>
          </table:table-cell>
          <table:table-cell office:value-type="float" office:value="1559" table:style-name="ce23">
            <text:p><text:s text:c="3"/>1 559</text:p>
          </table:table-cell>
          <table:table-cell office:value-type="float" office:value="9427.2656879999995" table:style-name="ce23">
            <text:p><text:s text:c="3"/>9 427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3757.3913980000002" table:style-name="ce23">
            <text:p><text:s text:c="3"/>3 75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514.82" table:style-name="ce23">
            <text:p><text:s text:c="3"/>5 51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4.69488899999999" table:style-name="ce23">
            <text:p><text:s text:c="4"/>18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336.76" table:style-name="ce23">
            <text:p><text:s text:c="3"/>1 337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5647.4250359999996" table:style-name="ce23">
            <text:p><text:s text:c="3"/>5 647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6446.6340120000004" table:style-name="ce23">
            <text:p><text:s text:c="3"/>6 447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2448.6190000000001" table:style-name="ce23">
            <text:p><text:s text:c="3"/>2 449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8643.837869999999" table:style-name="ce23">
            <text:p><text:s text:c="3"/>18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36888800000003" table:style-name="ce23">
            <text:p><text:s text:c="4"/>41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0.47000000000003" table:style-name="ce23">
            <text:p><text:s text:c="4"/>29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450.866" table:style-name="ce23">
            <text:p><text:s text:c="3"/>1 4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74" table:style-name="ce23">
            <text:p><text:s text:c="3"/>4 874</text:p>
          </table:table-cell>
          <table:table-cell office:value-type="float" office:value="74289.033821999998" table:style-name="ce23">
            <text:p><text:s text:c="3"/>74 289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7183.0737600000002" table:style-name="ce23">
            <text:p><text:s text:c="3"/>7 18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67.98" table:style-name="ce23">
            <text:p><text:s text:c="4"/>968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36003.821755999998" table:style-name="ce23">
            <text:p><text:s text:c="3"/>36 00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53.7012000000004" table:style-name="ce23">
            <text:p><text:s text:c="3"/>5 15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0.6" table:style-name="ce23">
            <text:p><text:s text:c="4"/>151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6041.8624129999998" table:style-name="ce23">
            <text:p><text:s text:c="3"/>6 042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2986.45669" table:style-name="ce23">
            <text:p><text:s text:c="3"/>2 98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33.96" table:style-name="ce23">
            <text:p><text:s text:c="3"/>2 03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8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35.1510000000001" table:style-name="ce23">
            <text:p><text:s text:c="3"/>1 135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2371.759" table:style-name="ce23">
            <text:p><text:s text:c="3"/>2 372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3054.11481" table:style-name="ce23">
            <text:p><text:s text:c="3"/>3 054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1963.610778" table:style-name="ce23">
            <text:p><text:s text:c="3"/>1 964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873.162415" table:style-name="ce23">
            <text:p><text:s text:c="3"/>1 8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23.825" table:style-name="ce23">
            <text:p><text:s text:c="3"/>1 22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3.97900000000001" table:style-name="ce23">
            <text:p><text:s text:c="4"/>20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779.6659999999999" table:style-name="ce23">
            <text:p><text:s text:c="3"/>1 7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582" table:style-name="ce23">
            <text:p><text:s text:c="3"/>7 582</text:p>
          </table:table-cell>
          <table:table-cell office:value-type="float" office:value="107524.625548" table:style-name="ce23">
            <text:p><text:s text:c="3"/>107 525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12748.21752" table:style-name="ce23">
            <text:p><text:s text:c="3"/>12 748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822.29" table:style-name="ce23">
            <text:p><text:s text:c="3"/>2 822</text:p>
          </table:table-cell>
          <table:table-cell office:value-type="float" office:value="1639" table:style-name="ce23">
            <text:p><text:s text:c="3"/>1 639</text:p>
          </table:table-cell>
          <table:table-cell office:value-type="float" office:value="42914.068547000003" table:style-name="ce23">
            <text:p><text:s text:c="3"/>42 914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4253.0463200000004" table:style-name="ce23">
            <text:p><text:s text:c="3"/>4 25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073.7615700000001" table:style-name="ce23">
            <text:p><text:s text:c="3"/>3 074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8946.8352099999993" table:style-name="ce23">
            <text:p><text:s text:c="3"/>8 947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5414.5045920000002" table:style-name="ce23">
            <text:p><text:s text:c="3"/>5 41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07.741" table:style-name="ce23">
            <text:p><text:s text:c="3"/>2 50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26.33399999999995" table:style-name="ce23">
            <text:p><text:s text:c="4"/>826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825.3974899999998" table:style-name="ce23">
            <text:p><text:s text:c="3"/>2 825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5314.6761999999999" table:style-name="ce23">
            <text:p><text:s text:c="3"/>5 315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5540.5084379999998" table:style-name="ce23">
            <text:p><text:s text:c="3"/>5 541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5883.7812610000001" table:style-name="ce23">
            <text:p><text:s text:c="3"/>5 884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2015.7008000000001" table:style-name="ce23">
            <text:p><text:s text:c="3"/>2 0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41.97659999999996" table:style-name="ce23">
            <text:p><text:s text:c="4"/>64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25.875" table:style-name="ce23">
            <text:p><text:s text:c="4"/>52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55.1110000000001" table:style-name="ce23">
            <text:p><text:s text:c="3"/>1 2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97" table:style-name="ce23">
            <text:p><text:s text:c="3"/>1 497</text:p>
          </table:table-cell>
          <table:table-cell office:value-type="float" office:value="16858.085118999999" table:style-name="ce23">
            <text:p><text:s text:c="3"/>16 858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271.3594989999999" table:style-name="ce23">
            <text:p><text:s text:c="3"/>1 27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7.16" table:style-name="ce23">
            <text:p><text:s text:c="4"/>52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001.7009" table:style-name="ce23">
            <text:p><text:s text:c="3"/>1 00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2193.5090319999999" table:style-name="ce23">
            <text:p><text:s text:c="3"/>2 19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11.8458" table:style-name="ce23">
            <text:p><text:s text:c="4"/>51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81.99" table:style-name="ce23">
            <text:p><text:s text:c="3"/>1 38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13.30999999999995" table:style-name="ce23">
            <text:p><text:s text:c="4"/>613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13.54285700000003" table:style-name="ce23">
            <text:p><text:s text:c="4"/>31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00.73158999999998" table:style-name="ce23">
            <text:p><text:s text:c="4"/>401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845.8254109999998" table:style-name="ce23">
            <text:p><text:s text:c="3"/>3 846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427.84303" table:style-name="ce23">
            <text:p><text:s text:c="3"/>1 428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687.7020000000002" table:style-name="ce23">
            <text:p><text:s text:c="3"/>2 6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4.285" table:style-name="ce23">
            <text:p><text:s text:c="4"/>15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61" table:style-name="ce23">
            <text:p><text:s text:c="3"/>3 661</text:p>
          </table:table-cell>
          <table:table-cell office:value-type="float" office:value="78444.776912999994" table:style-name="ce23">
            <text:p><text:s text:c="3"/>78 44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3929.593000000001" table:style-name="ce23">
            <text:p><text:s text:c="3"/>13 93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570.2158399999998" table:style-name="ce23">
            <text:p><text:s text:c="3"/>3 570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6108.6702400000004" table:style-name="ce23">
            <text:p><text:s text:c="3"/>6 109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126.662499999999" table:style-name="ce23">
            <text:p><text:s text:c="3"/>25 12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847.0757699999999" table:style-name="ce23">
            <text:p><text:s text:c="3"/>3 847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17.4715879999999" table:style-name="ce23">
            <text:p><text:s text:c="3"/>2 51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093.1416900000004" table:style-name="ce23">
            <text:p><text:s text:c="3"/>5 09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8.55269999999996" table:style-name="ce23">
            <text:p><text:s text:c="4"/>749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899.31" table:style-name="ce23">
            <text:p><text:s text:c="4"/>89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218.27478" table:style-name="ce23">
            <text:p><text:s text:c="3"/>1 218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6847.081306" table:style-name="ce23">
            <text:p><text:s text:c="3"/>6 847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1372.4533690000001" table:style-name="ce23">
            <text:p><text:s text:c="3"/>1 372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228.4818" table:style-name="ce23">
            <text:p><text:s text:c="3"/>1 2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26.4236499999997" table:style-name="ce23">
            <text:p><text:s text:c="3"/>4 42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80.84717999999998" table:style-name="ce23">
            <text:p><text:s text:c="4"/>481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7.14149999999995" table:style-name="ce23">
            <text:p><text:s text:c="4"/>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58" table:style-name="ce23">
            <text:p><text:s text:c="4"/>858</text:p>
          </table:table-cell>
          <table:table-cell office:value-type="float" office:value="11627.089526" table:style-name="ce23">
            <text:p><text:s text:c="3"/>11 62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45.22" table:style-name="ce23">
            <text:p><text:s text:c="4"/>64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2.55" table:style-name="ce23">
            <text:p><text:s text:c="4"/>32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300.91" table:style-name="ce23">
            <text:p><text:s text:c="3"/>2 30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4.5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594.9" table:style-name="ce23">
            <text:p><text:s text:c="3"/>1 59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9.05000000000001" table:style-name="ce23">
            <text:p><text:s text:c="4"/>14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1.3552500000001" table:style-name="ce23">
            <text:p><text:s text:c="3"/>1 9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24.36250000000001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028.9159999999999" table:style-name="ce23">
            <text:p><text:s text:c="3"/>2 02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8.74177600000002" table:style-name="ce23">
            <text:p><text:s text:c="4"/>42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90.78" table:style-name="ce23">
            <text:p><text:s text:c="3"/>1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56.71100000000001" table:style-name="ce23">
            <text:p><text:s text:c="4"/>2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30" table:style-name="ce23">
            <text:p><text:s text:c="3"/>6 030</text:p>
          </table:table-cell>
          <table:table-cell office:value-type="float" office:value="77960.946316000001" table:style-name="ce23">
            <text:p><text:s text:c="3"/>77 961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67.90567799999997" table:style-name="ce23">
            <text:p><text:s text:c="4"/>56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013" table:style-name="ce23">
            <text:p><text:s text:c="3"/>1 013</text:p>
          </table:table-cell>
          <table:table-cell office:value-type="float" office:value="15264.793415" table:style-name="ce23">
            <text:p><text:s text:c="3"/>15 26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4.8" table:style-name="ce23">
            <text:p><text:s text:c="4"/>78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22.971" table:style-name="ce23">
            <text:p><text:s text:c="4"/>223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7524.0799859999997" table:style-name="ce23">
            <text:p><text:s text:c="3"/>7 524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2333.6486639999998" table:style-name="ce23">
            <text:p><text:s text:c="3"/>2 334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36360.219649999999" table:style-name="ce23">
            <text:p><text:s text:c="3"/>36 36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2.1" table:style-name="ce23">
            <text:p><text:s text:c="4"/>152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1430.1622299999999" table:style-name="ce23">
            <text:p><text:s text:c="3"/>1 430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3506.17256" table:style-name="ce23">
            <text:p><text:s text:c="3"/>3 506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396.0411700000004" table:style-name="ce23">
            <text:p><text:s text:c="3"/>4 396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2083.265973" table:style-name="ce23">
            <text:p><text:s text:c="3"/>2 083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85.43499" table:style-name="ce23">
            <text:p><text:s text:c="3"/>1 6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4.66" table:style-name="ce23">
            <text:p><text:s text:c="4"/>24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67.77" table:style-name="ce23">
            <text:p><text:s text:c="4"/>368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644.42100000000005" table:style-name="ce23">
            <text:p><text:s text:c="4"/>6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171" table:style-name="ce23">
            <text:p><text:s text:c="3"/>12 171</text:p>
          </table:table-cell>
          <table:table-cell office:value-type="float" office:value="989891.64695600001" table:style-name="ce23">
            <text:p><text:s text:c="3"/>989 89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150.2340279999999" table:style-name="ce23">
            <text:p><text:s text:c="3"/>2 15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41.72479999999996" table:style-name="ce23">
            <text:p><text:s text:c="4"/>742</text:p>
          </table:table-cell>
          <table:table-cell office:value-type="float" office:value="3170" table:style-name="ce23">
            <text:p><text:s text:c="3"/>3 170</text:p>
          </table:table-cell>
          <table:table-cell office:value-type="float" office:value="801889.46333299996" table:style-name="ce23">
            <text:p><text:s text:c="3"/>801 889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529.2510580000001" table:style-name="ce23">
            <text:p><text:s text:c="3"/>1 52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30.76929999999999" table:style-name="ce23">
            <text:p><text:s text:c="4"/>331</text:p>
          </table:table-cell>
          <table:table-cell office:value-type="float" office:value="2157" table:style-name="ce23">
            <text:p><text:s text:c="3"/>2 157</text:p>
          </table:table-cell>
          <table:table-cell office:value-type="float" office:value="22467.545812" table:style-name="ce23">
            <text:p><text:s text:c="3"/>22 468</text:p>
          </table:table-cell>
          <table:table-cell office:value-type="float" office:value="1201" table:style-name="ce23">
            <text:p><text:s text:c="3"/>1 201</text:p>
          </table:table-cell>
          <table:table-cell office:value-type="float" office:value="12359.598565" table:style-name="ce23">
            <text:p><text:s text:c="3"/>12 36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376.5367900000001" table:style-name="ce23">
            <text:p><text:s text:c="3"/>4 37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09.99317900000005" table:style-name="ce23">
            <text:p><text:s text:c="4"/>91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34" table:style-name="ce23">
            <text:p><text:s text:c="4"/>434</text:p>
          </table:table-cell>
          <table:table-cell office:value-type="float" office:value="6523.9876880000002" table:style-name="ce23">
            <text:p><text:s text:c="3"/>6 524</text:p>
          </table:table-cell>
          <table:table-cell office:value-type="float" office:value="1004" table:style-name="ce23">
            <text:p><text:s text:c="3"/>1 004</text:p>
          </table:table-cell>
          <table:table-cell office:value-type="float" office:value="36781.390944999999" table:style-name="ce23">
            <text:p><text:s text:c="3"/>36 781</text:p>
          </table:table-cell>
          <table:table-cell office:value-type="float" office:value="797" table:style-name="ce23">
            <text:p><text:s text:c="4"/>797</text:p>
          </table:table-cell>
          <table:table-cell office:value-type="float" office:value="16598.448265999999" table:style-name="ce23">
            <text:p><text:s text:c="3"/>16 598</text:p>
          </table:table-cell>
          <table:table-cell office:value-type="float" office:value="1678" table:style-name="ce23">
            <text:p><text:s text:c="3"/>1 678</text:p>
          </table:table-cell>
          <table:table-cell office:value-type="float" office:value="75022.991020000001" table:style-name="ce23">
            <text:p><text:s text:c="3"/>75 023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678.9761629999998" table:style-name="ce23">
            <text:p><text:s text:c="3"/>2 6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4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6.16239999999999" table:style-name="ce23">
            <text:p><text:s text:c="4"/>236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909.38509" table:style-name="ce23">
            <text:p><text:s text:c="3"/>1 909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339.698519" table:style-name="ce23">
            <text:p><text:s text:c="3"/>3 3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15" table:style-name="ce23">
            <text:p><text:s text:c="3"/>4 915</text:p>
          </table:table-cell>
          <table:table-cell office:value-type="float" office:value="63534.109712999998" table:style-name="ce23">
            <text:p><text:s text:c="3"/>63 53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902.8628680000002" table:style-name="ce23">
            <text:p><text:s text:c="3"/>5 90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1.95000000000005" table:style-name="ce23">
            <text:p><text:s text:c="4"/>572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10068.729061" table:style-name="ce23">
            <text:p><text:s text:c="3"/>10 06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0.79726000000005" table:style-name="ce23">
            <text:p><text:s text:c="4"/>90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8986.2093380000006" table:style-name="ce23">
            <text:p><text:s text:c="3"/>8 986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3005.9656" table:style-name="ce23">
            <text:p><text:s text:c="3"/>3 00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92.4580000000001" table:style-name="ce23">
            <text:p><text:s text:c="3"/>4 09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96.274" table:style-name="ce23">
            <text:p><text:s text:c="4"/>796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1220.214776" table:style-name="ce23">
            <text:p><text:s text:c="3"/>1 220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0096.607937000001" table:style-name="ce23">
            <text:p><text:s text:c="3"/>10 097</text:p>
          </table:table-cell>
          <table:table-cell office:value-type="float" office:value="494" table:style-name="ce23">
            <text:p><text:s text:c="4"/>494</text:p>
          </table:table-cell>
          <table:table-cell office:value-type="float" office:value="10586.619887999999" table:style-name="ce23">
            <text:p><text:s text:c="3"/>10 587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2618.7198880000001" table:style-name="ce23">
            <text:p><text:s text:c="3"/>2 619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627.721" table:style-name="ce23">
            <text:p><text:s text:c="3"/>1 6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1.19991300000001" table:style-name="ce23">
            <text:p><text:s text:c="4"/>16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2.11570799999998" table:style-name="ce23">
            <text:p><text:s text:c="4"/>40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334.0378099999998" table:style-name="ce23">
            <text:p><text:s text:c="3"/>2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41" table:style-name="ce23">
            <text:p><text:s text:c="3"/>1 541</text:p>
          </table:table-cell>
          <table:table-cell office:value-type="float" office:value="24956.286258" table:style-name="ce23">
            <text:p><text:s text:c="3"/>24 95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19.8" table:style-name="ce23">
            <text:p><text:s text:c="3"/>1 92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2.80393800000002" table:style-name="ce23">
            <text:p><text:s text:c="4"/>26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497.6570000000002" table:style-name="ce23">
            <text:p><text:s text:c="3"/>7 49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3110.0770000000002" table:style-name="ce23">
            <text:p><text:s text:c="3"/>3 11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14.335" table:style-name="ce23">
            <text:p><text:s text:c="3"/>1 61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95.5543799999996" table:style-name="ce23">
            <text:p><text:s text:c="3"/>5 69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8.23594000000003" table:style-name="ce23">
            <text:p><text:s text:c="4"/>508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73.01400000000001" table:style-name="ce23">
            <text:p><text:s text:c="4"/>87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45.13" table:style-name="ce23">
            <text:p><text:s text:c="3"/>1 54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04.55999999999995" table:style-name="ce23">
            <text:p><text:s text:c="4"/>605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961.20899999999995" table:style-name="ce23">
            <text:p><text:s text:c="4"/>9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260000000000005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31" table:style-name="ce23">
            <text:p><text:s text:c="3"/>1 331</text:p>
          </table:table-cell>
          <table:table-cell office:value-type="float" office:value="23051.246257999999" table:style-name="ce23">
            <text:p><text:s text:c="3"/>23 05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785.31" table:style-name="ce23">
            <text:p><text:s text:c="3"/>1 78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2.80393800000002" table:style-name="ce23">
            <text:p><text:s text:c="4"/>26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206.7569999999996" table:style-name="ce23">
            <text:p><text:s text:c="3"/>7 20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609.5070000000001" table:style-name="ce23">
            <text:p><text:s text:c="3"/>2 61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9.7349999999999" table:style-name="ce23">
            <text:p><text:s text:c="3"/>1 53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42.1543799999999" table:style-name="ce23">
            <text:p><text:s text:c="3"/>5 1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7.23594000000003" table:style-name="ce23">
            <text:p><text:s text:c="4"/>487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56.86400000000003" table:style-name="ce23">
            <text:p><text:s text:c="4"/>85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529.83" table:style-name="ce23">
            <text:p><text:s text:c="3"/>1 53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51.92999999999995" table:style-name="ce23">
            <text:p><text:s text:c="4"/>55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781.70899999999995" table:style-name="ce23">
            <text:p><text:s text:c="4"/>7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1905.04" table:style-name="ce23">
            <text:p><text:s text:c="3"/>1 90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4.4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0.89999999999998" table:style-name="ce23">
            <text:p><text:s text:c="4"/>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00.57" table:style-name="ce23">
            <text:p><text:s text:c="4"/>50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3.4" table:style-name="ce23">
            <text:p><text:s text:c="4"/>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79.5" table:style-name="ce23">
            <text:p><text:s text:c="4"/>1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5月20日編製" table:formula="msoxl:=V34" table:style-name="ce216">
            <text:p>中華民國109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4月底" table:formula="msoxl:='2491-00-01'!H5" table:number-columns-spanned="6" table:number-rows-spanned="1" table:style-name="ce226">
            <text:p>中華民國109年4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4月底" table:formula="msoxl:='2491-00-01'!H5" table:number-columns-spanned="12" table:number-rows-spanned="1" table:style-name="ce227">
            <text:p>中華民國109年4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9293" table:style-name="ce38">
            <text:p><text:s text:c="3"/>709 293</text:p>
          </table:table-cell>
          <table:table-cell office:value-type="float" office:value="24873113.215925999" table:style-name="ce38">
            <text:p><text:s text:c="2"/>24 873 113</text:p>
          </table:table-cell>
          <table:table-cell office:value-type="float" office:value="16679" table:style-name="ce38">
            <text:p><text:s text:c="3"/>16 679</text:p>
          </table:table-cell>
          <table:table-cell office:value-type="float" office:value="606174.63961700001" table:style-name="ce38">
            <text:p><text:s text:c="3"/>606 175</text:p>
          </table:table-cell>
          <table:table-cell office:value-type="float" office:value="4066" table:style-name="ce38">
            <text:p><text:s text:c="3"/>4 066</text:p>
          </table:table-cell>
          <table:table-cell office:value-type="float" office:value="286768.69789399998" table:style-name="ce38">
            <text:p><text:s text:c="3"/>286 769</text:p>
          </table:table-cell>
          <table:table-cell office:value-type="float" office:value="194571" table:style-name="ce38">
            <text:p><text:s text:c="3"/>194 571</text:p>
          </table:table-cell>
          <table:table-cell office:value-type="float" office:value="7957913.7261570003" table:style-name="ce38">
            <text:p><text:s text:c="2"/>7 957 914</text:p>
          </table:table-cell>
          <table:table-cell office:value-type="float" office:value="5234" table:style-name="ce38">
            <text:p><text:s text:c="3"/>5 234</text:p>
          </table:table-cell>
          <table:table-cell office:value-type="float" office:value="973454.81732599996" table:style-name="ce38">
            <text:p><text:s text:c="3"/>973 455</text:p>
          </table:table-cell>
          <table:table-cell office:value-type="float" office:value="3637" table:style-name="ce38">
            <text:p><text:s text:c="3"/>3 637</text:p>
          </table:table-cell>
          <table:table-cell office:value-type="float" office:value="193106.283379" table:style-name="ce38">
            <text:p><text:s text:c="3"/>193 106</text:p>
          </table:table-cell>
          <table:table-cell office:value-type="float" office:value="109323" table:style-name="ce38">
            <text:p><text:s text:c="3"/>109 323</text:p>
          </table:table-cell>
          <table:table-cell office:value-type="float" office:value="1260166.530847" table:style-name="ce38">
            <text:p><text:s text:c="2"/>1 260 167</text:p>
          </table:table-cell>
          <table:table-cell office:value-type="float" office:value="104440" table:style-name="ce38">
            <text:p><text:s text:c="3"/>104 440</text:p>
          </table:table-cell>
          <table:table-cell office:value-type="float" office:value="1038671.657657" table:style-name="ce38">
            <text:p><text:s text:c="2"/>1 038 672</text:p>
          </table:table-cell>
          <table:table-cell office:value-type="float" office:value="16123" table:style-name="ce38">
            <text:p><text:s text:c="3"/>16 123</text:p>
          </table:table-cell>
          <table:table-cell office:value-type="float" office:value="913955.870612" table:style-name="ce38">
            <text:p><text:s text:c="3"/>913 956</text:p>
          </table:table-cell>
          <table:table-cell office:value-type="float" office:value="7248" table:style-name="ce38">
            <text:p><text:s text:c="3"/>7 248</text:p>
          </table:table-cell>
          <table:table-cell office:value-type="float" office:value="64945.059995000003" table:style-name="ce38">
            <text:p><text:s text:c="3"/>64 94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033" table:style-name="ce38">
            <text:p><text:s text:c="3"/>25 033</text:p>
          </table:table-cell>
          <table:table-cell office:value-type="float" office:value="526881.05635099998" table:style-name="ce38">
            <text:p><text:s text:c="3"/>526 881</text:p>
          </table:table-cell>
          <table:table-cell office:value-type="float" office:value="46013" table:style-name="ce38">
            <text:p><text:s text:c="3"/>46 013</text:p>
          </table:table-cell>
          <table:table-cell office:value-type="float" office:value="7954297.0965700001" table:style-name="ce38">
            <text:p><text:s text:c="2"/>7 954 297</text:p>
          </table:table-cell>
          <table:table-cell office:value-type="float" office:value="34541" table:style-name="ce38">
            <text:p><text:s text:c="3"/>34 541</text:p>
          </table:table-cell>
          <table:table-cell office:value-type="float" office:value="1333733.7968230001" table:style-name="ce38">
            <text:p><text:s text:c="2"/>1 333 734</text:p>
          </table:table-cell>
          <table:table-cell office:value-type="float" office:value="81465" table:style-name="ce38">
            <text:p><text:s text:c="3"/>81 465</text:p>
          </table:table-cell>
          <table:table-cell office:value-type="float" office:value="1004442.017194" table:style-name="ce38">
            <text:p><text:s text:c="2"/>1 004 442</text:p>
          </table:table-cell>
          <table:table-cell office:value-type="float" office:value="20481" table:style-name="ce38">
            <text:p><text:s text:c="3"/>20 481</text:p>
          </table:table-cell>
          <table:table-cell office:value-type="float" office:value="337635.67244200001" table:style-name="ce38">
            <text:p><text:s text:c="3"/>337 636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36.19618700000001" table:style-name="ce38">
            <text:p><text:s text:c="4"/>136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2956.6347380000002" table:style-name="ce38">
            <text:p><text:s text:c="3"/>2 95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748" table:style-name="ce38">
            <text:p><text:s text:c="3"/>2 748</text:p>
          </table:table-cell>
          <table:table-cell office:value-type="float" office:value="70910.836469999995" table:style-name="ce38">
            <text:p><text:s text:c="3"/>70 911</text:p>
          </table:table-cell>
          <table:table-cell office:value-type="float" office:value="13230" table:style-name="ce38">
            <text:p><text:s text:c="3"/>13 230</text:p>
          </table:table-cell>
          <table:table-cell office:value-type="float" office:value="135861.73132300001" table:style-name="ce38">
            <text:p><text:s text:c="3"/>135 862</text:p>
          </table:table-cell>
          <table:table-cell office:value-type="float" office:value="23932" table:style-name="ce38">
            <text:p><text:s text:c="3"/>23 932</text:p>
          </table:table-cell>
          <table:table-cell office:value-type="float" office:value="210837.46434400001" table:style-name="ce38">
            <text:p><text:s text:c="3"/>210 83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02" table:style-name="ce38">
            <text:p><text:s text:c="3"/>9 902</text:p>
          </table:table-cell>
          <table:table-cell office:value-type="float" office:value="15831156.734131999" table:style-name="ce38">
            <text:p><text:s text:c="2"/>15 831 157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401131.637063" table:style-name="ce38">
            <text:p><text:s text:c="3"/>401 132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2792.68505" table:style-name="ce38">
            <text:p><text:s text:c="3"/>222 793</text:p>
          </table:table-cell>
          <table:table-cell office:value-type="float" office:value="2640" table:style-name="ce38">
            <text:p><text:s text:c="3"/>2 640</text:p>
          </table:table-cell>
          <table:table-cell office:value-type="float" office:value="4094525.823903" table:style-name="ce38">
            <text:p><text:s text:c="2"/>4 094 526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879106.04835000006" table:style-name="ce38">
            <text:p><text:s text:c="3"/>879 10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4529.96609" table:style-name="ce38">
            <text:p><text:s text:c="3"/>164 530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426432.400066" table:style-name="ce38">
            <text:p><text:s text:c="3"/>426 432</text:p>
          </table:table-cell>
          <table:table-cell office:value-type="float" office:value="1139" table:style-name="ce38">
            <text:p><text:s text:c="3"/>1 139</text:p>
          </table:table-cell>
          <table:table-cell office:value-type="float" office:value="455542.76017299999" table:style-name="ce38">
            <text:p><text:s text:c="3"/>455 543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655971.09541800001" table:style-name="ce38">
            <text:p><text:s text:c="3"/>655 97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365.675880000001" table:style-name="ce38">
            <text:p><text:s text:c="3"/>12 366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96" table:style-name="ce38">
            <text:p><text:s text:c="4"/>596</text:p>
          </table:table-cell>
          <table:table-cell office:value-type="float" office:value="339436.31946999999" table:style-name="ce38">
            <text:p><text:s text:c="3"/>339 436</text:p>
          </table:table-cell>
          <table:table-cell office:value-type="float" office:value="1638" table:style-name="ce38">
            <text:p><text:s text:c="3"/>1 638</text:p>
          </table:table-cell>
          <table:table-cell office:value-type="float" office:value="6843779.8272679998" table:style-name="ce38">
            <text:p><text:s text:c="2"/>6 843 780</text:p>
          </table:table-cell>
          <table:table-cell office:value-type="float" office:value="769" table:style-name="ce38">
            <text:p><text:s text:c="4"/>769</text:p>
          </table:table-cell>
          <table:table-cell office:value-type="float" office:value="644176.87498700002" table:style-name="ce38">
            <text:p><text:s text:c="3"/>644 177</text:p>
          </table:table-cell>
          <table:table-cell office:value-type="float" office:value="1103" table:style-name="ce38">
            <text:p><text:s text:c="3"/>1 103</text:p>
          </table:table-cell>
          <table:table-cell office:value-type="float" office:value="360271.96153799997" table:style-name="ce38">
            <text:p><text:s text:c="3"/>360 272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171600.33721600001" table:style-name="ce38">
            <text:p><text:s text:c="3"/>171 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3065.42484" table:style-name="ce38">
            <text:p><text:s text:c="3"/>43 065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1665.038202999996" table:style-name="ce38">
            <text:p><text:s text:c="3"/>51 665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63762.658617000001" table:style-name="ce38">
            <text:p><text:s text:c="3"/>63 7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9324" table:style-name="ce38">
            <text:p><text:s text:c="3"/>109 324</text:p>
          </table:table-cell>
          <table:table-cell office:value-type="float" office:value="1086001.0439770001" table:style-name="ce38">
            <text:p><text:s text:c="2"/>1 086 001</text:p>
          </table:table-cell>
          <table:table-cell office:value-type="float" office:value="4718" table:style-name="ce38">
            <text:p><text:s text:c="3"/>4 718</text:p>
          </table:table-cell>
          <table:table-cell office:value-type="float" office:value="49751.584165" table:style-name="ce38">
            <text:p><text:s text:c="3"/>49 752</text:p>
          </table:table-cell>
          <table:table-cell office:value-type="float" office:value="1446" table:style-name="ce38">
            <text:p><text:s text:c="3"/>1 446</text:p>
          </table:table-cell>
          <table:table-cell office:value-type="float" office:value="20384.366626999999" table:style-name="ce38">
            <text:p><text:s text:c="3"/>20 384</text:p>
          </table:table-cell>
          <table:table-cell office:value-type="float" office:value="33468" table:style-name="ce38">
            <text:p><text:s text:c="3"/>33 468</text:p>
          </table:table-cell>
          <table:table-cell office:value-type="float" office:value="433106.517758" table:style-name="ce38">
            <text:p><text:s text:c="3"/>433 107</text:p>
          </table:table-cell>
          <table:table-cell office:value-type="float" office:value="1414" table:style-name="ce38">
            <text:p><text:s text:c="3"/>1 414</text:p>
          </table:table-cell>
          <table:table-cell office:value-type="float" office:value="20354.161458999999" table:style-name="ce38">
            <text:p><text:s text:c="3"/>20 354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3935.7481079999998" table:style-name="ce38">
            <text:p><text:s text:c="3"/>3 936</text:p>
          </table:table-cell>
          <table:table-cell office:value-type="float" office:value="18213" table:style-name="ce38">
            <text:p><text:s text:c="3"/>18 213</text:p>
          </table:table-cell>
          <table:table-cell office:value-type="float" office:value="120238.56520500001" table:style-name="ce38">
            <text:p><text:s text:c="3"/>120 239</text:p>
          </table:table-cell>
          <table:table-cell office:value-type="float" office:value="12629" table:style-name="ce38">
            <text:p><text:s text:c="3"/>12 629</text:p>
          </table:table-cell>
          <table:table-cell office:value-type="float" office:value="57372.308899000003" table:style-name="ce38">
            <text:p><text:s text:c="3"/>57 372</text:p>
          </table:table-cell>
          <table:table-cell office:value-type="float" office:value="2669" table:style-name="ce38">
            <text:p><text:s text:c="3"/>2 669</text:p>
          </table:table-cell>
          <table:table-cell office:value-type="float" office:value="48523.138489999998" table:style-name="ce38">
            <text:p><text:s text:c="3"/>48 523</text:p>
          </table:table-cell>
          <table:table-cell office:value-type="float" office:value="1028" table:style-name="ce38">
            <text:p><text:s text:c="3"/>1 028</text:p>
          </table:table-cell>
          <table:table-cell office:value-type="float" office:value="8250.199756" table:style-name="ce38">
            <text:p><text:s text:c="3"/>8 25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98" table:style-name="ce38">
            <text:p><text:s text:c="3"/>2 298</text:p>
          </table:table-cell>
          <table:table-cell office:value-type="float" office:value="13621.862329" table:style-name="ce38">
            <text:p><text:s text:c="3"/>13 622</text:p>
          </table:table-cell>
          <table:table-cell office:value-type="float" office:value="4697" table:style-name="ce38">
            <text:p><text:s text:c="3"/>4 697</text:p>
          </table:table-cell>
          <table:table-cell office:value-type="float" office:value="92190.51771" table:style-name="ce38">
            <text:p><text:s text:c="3"/>92 191</text:p>
          </table:table-cell>
          <table:table-cell office:value-type="float" office:value="7046" table:style-name="ce38">
            <text:p><text:s text:c="3"/>7 046</text:p>
          </table:table-cell>
          <table:table-cell office:value-type="float" office:value="90608.201589999997" table:style-name="ce38">
            <text:p><text:s text:c="3"/>90 608</text:p>
          </table:table-cell>
          <table:table-cell office:value-type="float" office:value="9420" table:style-name="ce38">
            <text:p><text:s text:c="3"/>9 420</text:p>
          </table:table-cell>
          <table:table-cell office:value-type="float" office:value="64207.197180000003" table:style-name="ce38">
            <text:p><text:s text:c="3"/>64 207</text:p>
          </table:table-cell>
          <table:table-cell office:value-type="float" office:value="4027" table:style-name="ce38">
            <text:p><text:s text:c="3"/>4 027</text:p>
          </table:table-cell>
          <table:table-cell office:value-type="float" office:value="27182.556612" table:style-name="ce38">
            <text:p><text:s text:c="3"/>27 18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14.566666" table:style-name="ce38">
            <text:p><text:s text:c="4"/>11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6713.0764010000003" table:style-name="ce38">
            <text:p><text:s text:c="3"/>6 713</text:p>
          </table:table-cell>
          <table:table-cell office:value-type="float" office:value="1735" table:style-name="ce38">
            <text:p><text:s text:c="3"/>1 735</text:p>
          </table:table-cell>
          <table:table-cell office:value-type="float" office:value="8550.1626180000003" table:style-name="ce38">
            <text:p><text:s text:c="3"/>8 550</text:p>
          </table:table-cell>
          <table:table-cell office:value-type="float" office:value="3247" table:style-name="ce38">
            <text:p><text:s text:c="3"/>3 247</text:p>
          </table:table-cell>
          <table:table-cell office:value-type="float" office:value="20782.412403999999" table:style-name="ce38">
            <text:p><text:s text:c="3"/>20 78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703" table:style-name="ce38">
            <text:p><text:s text:c="3"/>133 703</text:p>
          </table:table-cell>
          <table:table-cell office:value-type="float" office:value="1263230.382519" table:style-name="ce38">
            <text:p><text:s text:c="2"/>1 263 230</text:p>
          </table:table-cell>
          <table:table-cell office:value-type="float" office:value="1990" table:style-name="ce38">
            <text:p><text:s text:c="3"/>1 990</text:p>
          </table:table-cell>
          <table:table-cell office:value-type="float" office:value="21683.536838" table:style-name="ce38">
            <text:p><text:s text:c="3"/>21 684</text:p>
          </table:table-cell>
          <table:table-cell office:value-type="float" office:value="379" table:style-name="ce38">
            <text:p><text:s text:c="4"/>379</text:p>
          </table:table-cell>
          <table:table-cell office:value-type="float" office:value="5488.514408" table:style-name="ce38">
            <text:p><text:s text:c="3"/>5 489</text:p>
          </table:table-cell>
          <table:table-cell office:value-type="float" office:value="45985" table:style-name="ce38">
            <text:p><text:s text:c="3"/>45 985</text:p>
          </table:table-cell>
          <table:table-cell office:value-type="float" office:value="546167.56908599997" table:style-name="ce38">
            <text:p><text:s text:c="3"/>546 168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10458.848389999999" table:style-name="ce38">
            <text:p><text:s text:c="3"/>10 459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496.6305550000002" table:style-name="ce38">
            <text:p><text:s text:c="3"/>3 497</text:p>
          </table:table-cell>
          <table:table-cell office:value-type="float" office:value="22783" table:style-name="ce38">
            <text:p><text:s text:c="3"/>22 783</text:p>
          </table:table-cell>
          <table:table-cell office:value-type="float" office:value="148660.918324" table:style-name="ce38">
            <text:p><text:s text:c="3"/>148 661</text:p>
          </table:table-cell>
          <table:table-cell office:value-type="float" office:value="17760" table:style-name="ce38">
            <text:p><text:s text:c="3"/>17 760</text:p>
          </table:table-cell>
          <table:table-cell office:value-type="float" office:value="90367.241674999997" table:style-name="ce38">
            <text:p><text:s text:c="3"/>90 367</text:p>
          </table:table-cell>
          <table:table-cell office:value-type="float" office:value="1863" table:style-name="ce38">
            <text:p><text:s text:c="3"/>1 863</text:p>
          </table:table-cell>
          <table:table-cell office:value-type="float" office:value="28503.161817" table:style-name="ce38">
            <text:p><text:s text:c="3"/>28 503</text:p>
          </table:table-cell>
          <table:table-cell office:value-type="float" office:value="837" table:style-name="ce38">
            <text:p><text:s text:c="4"/>837</text:p>
          </table:table-cell>
          <table:table-cell office:value-type="float" office:value="5676.810305" table:style-name="ce38">
            <text:p><text:s text:c="3"/>5 67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641" table:style-name="ce38">
            <text:p><text:s text:c="3"/>4 641</text:p>
          </table:table-cell>
          <table:table-cell office:value-type="float" office:value="30471.124457999998" table:style-name="ce38">
            <text:p><text:s text:c="3"/>30 471</text:p>
          </table:table-cell>
          <table:table-cell office:value-type="float" office:value="6373" table:style-name="ce38">
            <text:p><text:s text:c="3"/>6 373</text:p>
          </table:table-cell>
          <table:table-cell office:value-type="float" office:value="116600.65164700001" table:style-name="ce38">
            <text:p><text:s text:c="3"/>116 601</text:p>
          </table:table-cell>
          <table:table-cell office:value-type="float" office:value="4661" table:style-name="ce38">
            <text:p><text:s text:c="3"/>4 661</text:p>
          </table:table-cell>
          <table:table-cell office:value-type="float" office:value="100503.39294000001" table:style-name="ce38">
            <text:p><text:s text:c="3"/>100 503</text:p>
          </table:table-cell>
          <table:table-cell office:value-type="float" office:value="14388" table:style-name="ce38">
            <text:p><text:s text:c="3"/>14 388</text:p>
          </table:table-cell>
          <table:table-cell office:value-type="float" office:value="89231.785210000002" table:style-name="ce38">
            <text:p><text:s text:c="3"/>89 232</text:p>
          </table:table-cell>
          <table:table-cell office:value-type="float" office:value="2978" table:style-name="ce38">
            <text:p><text:s text:c="3"/>2 978</text:p>
          </table:table-cell>
          <table:table-cell office:value-type="float" office:value="23625.925578999999" table:style-name="ce38">
            <text:p><text:s text:c="3"/>23 6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83.49" table:style-name="ce38">
            <text:p><text:s text:c="4"/>48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144.7686960000001" table:style-name="ce38">
            <text:p><text:s text:c="3"/>3 145</text:p>
          </table:table-cell>
          <table:table-cell office:value-type="float" office:value="2492" table:style-name="ce38">
            <text:p><text:s text:c="3"/>2 492</text:p>
          </table:table-cell>
          <table:table-cell office:value-type="float" office:value="13437.067759" table:style-name="ce38">
            <text:p><text:s text:c="3"/>13 437</text:p>
          </table:table-cell>
          <table:table-cell office:value-type="float" office:value="4881" table:style-name="ce38">
            <text:p><text:s text:c="3"/>4 881</text:p>
          </table:table-cell>
          <table:table-cell office:value-type="float" office:value="25209.044832" table:style-name="ce38">
            <text:p><text:s text:c="3"/>25 2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441" table:style-name="ce38">
            <text:p><text:s text:c="3"/>173 441</text:p>
          </table:table-cell>
          <table:table-cell office:value-type="float" office:value="2496351.549381" table:style-name="ce38">
            <text:p><text:s text:c="2"/>2 496 352</text:p>
          </table:table-cell>
          <table:table-cell office:value-type="float" office:value="2685" table:style-name="ce38">
            <text:p><text:s text:c="3"/>2 685</text:p>
          </table:table-cell>
          <table:table-cell office:value-type="float" office:value="50132.71" table:style-name="ce38">
            <text:p><text:s text:c="3"/>50 133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10675.534599000001" table:style-name="ce38">
            <text:p><text:s text:c="3"/>10 676</text:p>
          </table:table-cell>
          <table:table-cell office:value-type="float" office:value="28439" table:style-name="ce38">
            <text:p><text:s text:c="3"/>28 439</text:p>
          </table:table-cell>
          <table:table-cell office:value-type="float" office:value="526613.09811799997" table:style-name="ce38">
            <text:p><text:s text:c="3"/>526 613</text:p>
          </table:table-cell>
          <table:table-cell office:value-type="float" office:value="960" table:style-name="ce38">
            <text:p><text:s text:c="4"/>960</text:p>
          </table:table-cell>
          <table:table-cell office:value-type="float" office:value="26876.480183" table:style-name="ce38">
            <text:p><text:s text:c="3"/>26 876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3920.9644029999999" table:style-name="ce38">
            <text:p><text:s text:c="3"/>3 921</text:p>
          </table:table-cell>
          <table:table-cell office:value-type="float" office:value="20376" table:style-name="ce38">
            <text:p><text:s text:c="3"/>20 376</text:p>
          </table:table-cell>
          <table:table-cell office:value-type="float" office:value="241309.47384200001" table:style-name="ce38">
            <text:p><text:s text:c="3"/>241 309</text:p>
          </table:table-cell>
          <table:table-cell office:value-type="float" office:value="32443" table:style-name="ce38">
            <text:p><text:s text:c="3"/>32 443</text:p>
          </table:table-cell>
          <table:table-cell office:value-type="float" office:value="232467.50587600001" table:style-name="ce38">
            <text:p><text:s text:c="3"/>232 468</text:p>
          </table:table-cell>
          <table:table-cell office:value-type="float" office:value="4933" table:style-name="ce38">
            <text:p><text:s text:c="3"/>4 933</text:p>
          </table:table-cell>
          <table:table-cell office:value-type="float" office:value="78696.817142999993" table:style-name="ce38">
            <text:p><text:s text:c="3"/>78 697</text:p>
          </table:table-cell>
          <table:table-cell office:value-type="float" office:value="1887" table:style-name="ce38">
            <text:p><text:s text:c="3"/>1 887</text:p>
          </table:table-cell>
          <table:table-cell office:value-type="float" office:value="15235.016301" table:style-name="ce38">
            <text:p><text:s text:c="3"/>15 235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388" table:style-name="ce38">
            <text:p><text:s text:c="3"/>10 388</text:p>
          </table:table-cell>
          <table:table-cell office:value-type="float" office:value="107374.502802" table:style-name="ce38">
            <text:p><text:s text:c="3"/>107 375</text:p>
          </table:table-cell>
          <table:table-cell office:value-type="float" office:value="19102" table:style-name="ce38">
            <text:p><text:s text:c="3"/>19 102</text:p>
          </table:table-cell>
          <table:table-cell office:value-type="float" office:value="579520.305269" table:style-name="ce38">
            <text:p><text:s text:c="3"/>579 520</text:p>
          </table:table-cell>
          <table:table-cell office:value-type="float" office:value="8248" table:style-name="ce38">
            <text:p><text:s text:c="3"/>8 248</text:p>
          </table:table-cell>
          <table:table-cell office:value-type="float" office:value="268521.78411100002" table:style-name="ce38">
            <text:p><text:s text:c="3"/>268 522</text:p>
          </table:table-cell>
          <table:table-cell office:value-type="float" office:value="27990" table:style-name="ce38">
            <text:p><text:s text:c="3"/>27 990</text:p>
          </table:table-cell>
          <table:table-cell office:value-type="float" office:value="207269.11816700001" table:style-name="ce38">
            <text:p><text:s text:c="3"/>207 269</text:p>
          </table:table-cell>
          <table:table-cell office:value-type="float" office:value="4905" table:style-name="ce38">
            <text:p><text:s text:c="3"/>4 905</text:p>
          </table:table-cell>
          <table:table-cell office:value-type="float" office:value="53692.677987000003" table:style-name="ce38">
            <text:p><text:s text:c="3"/>53 69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577.082086" table:style-name="ce38">
            <text:p><text:s text:c="4"/>57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0" table:style-name="ce38">
            <text:p><text:s text:c="4"/>780</text:p>
          </table:table-cell>
          <table:table-cell office:value-type="float" office:value="8538.0751899999996" table:style-name="ce38">
            <text:p><text:s text:c="3"/>8 538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39981.709940000001" table:style-name="ce38">
            <text:p><text:s text:c="3"/>39 982</text:p>
          </table:table-cell>
          <table:table-cell office:value-type="float" office:value="5473" table:style-name="ce38">
            <text:p><text:s text:c="3"/>5 473</text:p>
          </table:table-cell>
          <table:table-cell office:value-type="float" office:value="44867.123363999999" table:style-name="ce38">
            <text:p><text:s text:c="3"/>44 8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1061" table:style-name="ce38">
            <text:p><text:s text:c="3"/>61 061</text:p>
          </table:table-cell>
          <table:table-cell office:value-type="float" office:value="643357.71971099998" table:style-name="ce38">
            <text:p><text:s text:c="3"/>643 358</text:p>
          </table:table-cell>
          <table:table-cell office:value-type="float" office:value="1095" table:style-name="ce38">
            <text:p><text:s text:c="3"/>1 095</text:p>
          </table:table-cell>
          <table:table-cell office:value-type="float" office:value="10230.166526999999" table:style-name="ce38">
            <text:p><text:s text:c="3"/>10 230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4923.8049899999996" table:style-name="ce38">
            <text:p><text:s text:c="3"/>4 924</text:p>
          </table:table-cell>
          <table:table-cell office:value-type="float" office:value="19659" table:style-name="ce38">
            <text:p><text:s text:c="3"/>19 659</text:p>
          </table:table-cell>
          <table:table-cell office:value-type="float" office:value="302876.142445" table:style-name="ce38">
            <text:p><text:s text:c="3"/>302 876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6013.2958170000002" table:style-name="ce38">
            <text:p><text:s text:c="3"/>6 013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4707.1632079999999" table:style-name="ce38">
            <text:p><text:s text:c="3"/>4 707</text:p>
          </table:table-cell>
          <table:table-cell office:value-type="float" office:value="11106" table:style-name="ce38">
            <text:p><text:s text:c="3"/>11 106</text:p>
          </table:table-cell>
          <table:table-cell office:value-type="float" office:value="73099.119764000003" table:style-name="ce38">
            <text:p><text:s text:c="3"/>73 099</text:p>
          </table:table-cell>
          <table:table-cell office:value-type="float" office:value="7472" table:style-name="ce38">
            <text:p><text:s text:c="3"/>7 472</text:p>
          </table:table-cell>
          <table:table-cell office:value-type="float" office:value="40142.351252" table:style-name="ce38">
            <text:p><text:s text:c="3"/>40 142</text:p>
          </table:table-cell>
          <table:table-cell office:value-type="float" office:value="1293" table:style-name="ce38">
            <text:p><text:s text:c="3"/>1 293</text:p>
          </table:table-cell>
          <table:table-cell office:value-type="float" office:value="19842.994085999999" table:style-name="ce38">
            <text:p><text:s text:c="3"/>19 843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2339.8629999999998" table:style-name="ce38">
            <text:p><text:s text:c="3"/>2 34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88" table:style-name="ce38">
            <text:p><text:s text:c="3"/>1 488</text:p>
          </table:table-cell>
          <table:table-cell office:value-type="float" office:value="6113.7527129999999" table:style-name="ce38">
            <text:p><text:s text:c="3"/>6 114</text:p>
          </table:table-cell>
          <table:table-cell office:value-type="float" office:value="2915" table:style-name="ce38">
            <text:p><text:s text:c="3"/>2 915</text:p>
          </table:table-cell>
          <table:table-cell office:value-type="float" office:value="48818.739819000002" table:style-name="ce38">
            <text:p><text:s text:c="3"/>48 819</text:p>
          </table:table-cell>
          <table:table-cell office:value-type="float" office:value="3027" table:style-name="ce38">
            <text:p><text:s text:c="3"/>3 027</text:p>
          </table:table-cell>
          <table:table-cell office:value-type="float" office:value="49676.189902999999" table:style-name="ce38">
            <text:p><text:s text:c="3"/>49 676</text:p>
          </table:table-cell>
          <table:table-cell office:value-type="float" office:value="6294" table:style-name="ce38">
            <text:p><text:s text:c="3"/>6 294</text:p>
          </table:table-cell>
          <table:table-cell office:value-type="float" office:value="40996.344305999999" table:style-name="ce38">
            <text:p><text:s text:c="3"/>40 996</text:p>
          </table:table-cell>
          <table:table-cell office:value-type="float" office:value="1951" table:style-name="ce38">
            <text:p><text:s text:c="3"/>1 951</text:p>
          </table:table-cell>
          <table:table-cell office:value-type="float" office:value="14293.848361" table:style-name="ce38">
            <text:p><text:s text:c="3"/>14 29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.178000000000001" table:style-name="ce38">
            <text:p><text:s text:c="4"/>2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4.055999999999997" table:style-name="ce38">
            <text:p><text:s text:c="4"/>6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2181.12" table:style-name="ce38">
            <text:p><text:s text:c="3"/>2 181</text:p>
          </table:table-cell>
          <table:table-cell office:value-type="float" office:value="1040" table:style-name="ce38">
            <text:p><text:s text:c="3"/>1 040</text:p>
          </table:table-cell>
          <table:table-cell office:value-type="float" office:value="3729.016126" table:style-name="ce38">
            <text:p><text:s text:c="3"/>3 729</text:p>
          </table:table-cell>
          <table:table-cell office:value-type="float" office:value="1821" table:style-name="ce38">
            <text:p><text:s text:c="3"/>1 821</text:p>
          </table:table-cell>
          <table:table-cell office:value-type="float" office:value="13256.573393999999" table:style-name="ce38">
            <text:p><text:s text:c="3"/>13 2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1686" table:style-name="ce38">
            <text:p><text:s text:c="3"/>101 686</text:p>
          </table:table-cell>
          <table:table-cell office:value-type="float" office:value="867178.492126" table:style-name="ce38">
            <text:p><text:s text:c="3"/>867 178</text:p>
          </table:table-cell>
          <table:table-cell office:value-type="float" office:value="2089" table:style-name="ce38">
            <text:p><text:s text:c="3"/>2 089</text:p>
          </table:table-cell>
          <table:table-cell office:value-type="float" office:value="22535.737819999998" table:style-name="ce38">
            <text:p><text:s text:c="3"/>22 536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7980.6927130000004" table:style-name="ce38">
            <text:p><text:s text:c="3"/>7 981</text:p>
          </table:table-cell>
          <table:table-cell office:value-type="float" office:value="32402" table:style-name="ce38">
            <text:p><text:s text:c="3"/>32 402</text:p>
          </table:table-cell>
          <table:table-cell office:value-type="float" office:value="330637.93534199998" table:style-name="ce38">
            <text:p><text:s text:c="3"/>330 638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7903.5926920000002" table:style-name="ce38">
            <text:p><text:s text:c="3"/>7 904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3498.0261089999999" table:style-name="ce38">
            <text:p><text:s text:c="3"/>3 498</text:p>
          </table:table-cell>
          <table:table-cell office:value-type="float" office:value="14974" table:style-name="ce38">
            <text:p><text:s text:c="3"/>14 974</text:p>
          </table:table-cell>
          <table:table-cell office:value-type="float" office:value="96959.871750000006" table:style-name="ce38">
            <text:p><text:s text:c="3"/>96 960</text:p>
          </table:table-cell>
          <table:table-cell office:value-type="float" office:value="14755" table:style-name="ce38">
            <text:p><text:s text:c="3"/>14 755</text:p>
          </table:table-cell>
          <table:table-cell office:value-type="float" office:value="65019.647655000001" table:style-name="ce38">
            <text:p><text:s text:c="3"/>65 020</text:p>
          </table:table-cell>
          <table:table-cell office:value-type="float" office:value="1715" table:style-name="ce38">
            <text:p><text:s text:c="3"/>1 715</text:p>
          </table:table-cell>
          <table:table-cell office:value-type="float" office:value="25072.701314000002" table:style-name="ce38">
            <text:p><text:s text:c="3"/>25 073</text:p>
          </table:table-cell>
          <table:table-cell office:value-type="float" office:value="962" table:style-name="ce38">
            <text:p><text:s text:c="4"/>962</text:p>
          </table:table-cell>
          <table:table-cell office:value-type="float" office:value="6128.6038580000004" table:style-name="ce38">
            <text:p><text:s text:c="3"/>6 129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95" table:style-name="ce38">
            <text:p><text:s text:c="3"/>2 895</text:p>
          </table:table-cell>
          <table:table-cell office:value-type="float" office:value="12855.963845" table:style-name="ce38">
            <text:p><text:s text:c="3"/>12 856</text:p>
          </table:table-cell>
          <table:table-cell office:value-type="float" office:value="5197" table:style-name="ce38">
            <text:p><text:s text:c="3"/>5 197</text:p>
          </table:table-cell>
          <table:table-cell office:value-type="float" office:value="96110.811650999996" table:style-name="ce38">
            <text:p><text:s text:c="3"/>96 111</text:p>
          </table:table-cell>
          <table:table-cell office:value-type="float" office:value="5216" table:style-name="ce38">
            <text:p><text:s text:c="3"/>5 216</text:p>
          </table:table-cell>
          <table:table-cell office:value-type="float" office:value="89278.692106999995" table:style-name="ce38">
            <text:p><text:s text:c="3"/>89 279</text:p>
          </table:table-cell>
          <table:table-cell office:value-type="float" office:value="11113" table:style-name="ce38">
            <text:p><text:s text:c="3"/>11 113</text:p>
          </table:table-cell>
          <table:table-cell office:value-type="float" office:value="51247.784213999999" table:style-name="ce38">
            <text:p><text:s text:c="3"/>51 248</text:p>
          </table:table-cell>
          <table:table-cell office:value-type="float" office:value="2889" table:style-name="ce38">
            <text:p><text:s text:c="3"/>2 889</text:p>
          </table:table-cell>
          <table:table-cell office:value-type="float" office:value="21669.198785" table:style-name="ce38">
            <text:p><text:s text:c="3"/>21 66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75.83" table:style-name="ce38">
            <text:p><text:s text:c="4"/>1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264.828" table:style-name="ce38">
            <text:p><text:s text:c="3"/>2 265</text:p>
          </table:table-cell>
          <table:table-cell office:value-type="float" office:value="2027" table:style-name="ce38">
            <text:p><text:s text:c="3"/>2 027</text:p>
          </table:table-cell>
          <table:table-cell office:value-type="float" office:value="8861.8341880000007" table:style-name="ce38">
            <text:p><text:s text:c="3"/>8 862</text:p>
          </table:table-cell>
          <table:table-cell office:value-type="float" office:value="3410" table:style-name="ce38">
            <text:p><text:s text:c="3"/>3 410</text:p>
          </table:table-cell>
          <table:table-cell office:value-type="float" office:value="18923.450083" table:style-name="ce38">
            <text:p><text:s text:c="3"/>18 9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245" table:style-name="ce38">
            <text:p><text:s text:c="3"/>38 245</text:p>
          </table:table-cell>
          <table:table-cell office:value-type="float" office:value="409207.409934" table:style-name="ce38">
            <text:p><text:s text:c="3"/>409 207</text:p>
          </table:table-cell>
          <table:table-cell office:value-type="float" office:value="1010" table:style-name="ce38">
            <text:p><text:s text:c="3"/>1 010</text:p>
          </table:table-cell>
          <table:table-cell office:value-type="float" office:value="14964.207221999999" table:style-name="ce38">
            <text:p><text:s text:c="3"/>14 964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4243.7749999999996" table:style-name="ce38">
            <text:p><text:s text:c="3"/>4 244</text:p>
          </table:table-cell>
          <table:table-cell office:value-type="float" office:value="12858" table:style-name="ce38">
            <text:p><text:s text:c="3"/>12 858</text:p>
          </table:table-cell>
          <table:table-cell office:value-type="float" office:value="177035.421241" table:style-name="ce38">
            <text:p><text:s text:c="3"/>177 035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7167.9092650000002" table:style-name="ce38">
            <text:p><text:s text:c="3"/>7 168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1970.396" table:style-name="ce38">
            <text:p><text:s text:c="3"/>1 970</text:p>
          </table:table-cell>
          <table:table-cell office:value-type="float" office:value="5365" table:style-name="ce38">
            <text:p><text:s text:c="3"/>5 365</text:p>
          </table:table-cell>
          <table:table-cell office:value-type="float" office:value="35824.466267999996" table:style-name="ce38">
            <text:p><text:s text:c="3"/>35 824</text:p>
          </table:table-cell>
          <table:table-cell office:value-type="float" office:value="5332" table:style-name="ce38">
            <text:p><text:s text:c="3"/>5 332</text:p>
          </table:table-cell>
          <table:table-cell office:value-type="float" office:value="26056.060993999999" table:style-name="ce38">
            <text:p><text:s text:c="3"/>26 056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10758.922500000001" table:style-name="ce38">
            <text:p><text:s text:c="3"/>10 759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2387.35959" table:style-name="ce38">
            <text:p><text:s text:c="3"/>2 387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47" table:style-name="ce38">
            <text:p><text:s text:c="4"/>847</text:p>
          </table:table-cell>
          <table:table-cell office:value-type="float" office:value="3583.7932689999998" table:style-name="ce38">
            <text:p><text:s text:c="3"/>3 584</text:p>
          </table:table-cell>
          <table:table-cell office:value-type="float" office:value="2093" table:style-name="ce38">
            <text:p><text:s text:c="3"/>2 093</text:p>
          </table:table-cell>
          <table:table-cell office:value-type="float" office:value="52282.912448000003" table:style-name="ce38">
            <text:p><text:s text:c="3"/>52 283</text:p>
          </table:table-cell>
          <table:table-cell office:value-type="float" office:value="2194" table:style-name="ce38">
            <text:p><text:s text:c="3"/>2 194</text:p>
          </table:table-cell>
          <table:table-cell office:value-type="float" office:value="35245.412779999999" table:style-name="ce38">
            <text:p><text:s text:c="3"/>35 245</text:p>
          </table:table-cell>
          <table:table-cell office:value-type="float" office:value="3447" table:style-name="ce38">
            <text:p><text:s text:c="3"/>3 447</text:p>
          </table:table-cell>
          <table:table-cell office:value-type="float" office:value="18373.966422000001" table:style-name="ce38">
            <text:p><text:s text:c="3"/>18 374</text:p>
          </table:table-cell>
          <table:table-cell office:value-type="float" office:value="1036" table:style-name="ce38">
            <text:p><text:s text:c="3"/>1 036</text:p>
          </table:table-cell>
          <table:table-cell office:value-type="float" office:value="6897.4212559999996" table:style-name="ce38">
            <text:p><text:s text:c="3"/>6 89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5.120986000000002" table:style-name="ce38">
            <text:p><text:s text:c="4"/>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1738.11815" table:style-name="ce38">
            <text:p><text:s text:c="3"/>1 738</text:p>
          </table:table-cell>
          <table:table-cell office:value-type="float" office:value="598" table:style-name="ce38">
            <text:p><text:s text:c="4"/>598</text:p>
          </table:table-cell>
          <table:table-cell office:value-type="float" office:value="2560.8219359999998" table:style-name="ce38">
            <text:p><text:s text:c="3"/>2 561</text:p>
          </table:table-cell>
          <table:table-cell office:value-type="float" office:value="1451" table:style-name="ce38">
            <text:p><text:s text:c="3"/>1 451</text:p>
          </table:table-cell>
          <table:table-cell office:value-type="float" office:value="8030.18642" table:style-name="ce38">
            <text:p><text:s text:c="3"/>8 0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475" table:style-name="ce38">
            <text:p><text:s text:c="3"/>80 475</text:p>
          </table:table-cell>
          <table:table-cell office:value-type="float" office:value="711120.33905399998" table:style-name="ce38">
            <text:p><text:s text:c="3"/>711 120</text:p>
          </table:table-cell>
          <table:table-cell office:value-type="float" office:value="2867" table:style-name="ce38">
            <text:p><text:s text:c="3"/>2 867</text:p>
          </table:table-cell>
          <table:table-cell office:value-type="float" office:value="32179.744771999998" table:style-name="ce38">
            <text:p><text:s text:c="3"/>32 180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10264.324506999999" table:style-name="ce38">
            <text:p><text:s text:c="3"/>10 264</text:p>
          </table:table-cell>
          <table:table-cell office:value-type="float" office:value="18366" table:style-name="ce38">
            <text:p><text:s text:c="3"/>18 366</text:p>
          </table:table-cell>
          <table:table-cell office:value-type="float" office:value="212021.02408999999" table:style-name="ce38">
            <text:p><text:s text:c="3"/>212 021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7099.1970000000001" table:style-name="ce38">
            <text:p><text:s text:c="3"/>7 099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6958.508906" table:style-name="ce38">
            <text:p><text:s text:c="3"/>6 959</text:p>
          </table:table-cell>
          <table:table-cell office:value-type="float" office:value="15825" table:style-name="ce38">
            <text:p><text:s text:c="3"/>15 825</text:p>
          </table:table-cell>
          <table:table-cell office:value-type="float" office:value="106097.222658" table:style-name="ce38">
            <text:p><text:s text:c="3"/>106 097</text:p>
          </table:table-cell>
          <table:table-cell office:value-type="float" office:value="12873" table:style-name="ce38">
            <text:p><text:s text:c="3"/>12 873</text:p>
          </table:table-cell>
          <table:table-cell office:value-type="float" office:value="65192.274472999998" table:style-name="ce38">
            <text:p><text:s text:c="3"/>65 192</text:p>
          </table:table-cell>
          <table:table-cell office:value-type="float" office:value="2588" table:style-name="ce38">
            <text:p><text:s text:c="3"/>2 588</text:p>
          </table:table-cell>
          <table:table-cell office:value-type="float" office:value="39188.303174000001" table:style-name="ce38">
            <text:p><text:s text:c="3"/>39 188</text:p>
          </table:table-cell>
          <table:table-cell office:value-type="float" office:value="1778" table:style-name="ce38">
            <text:p><text:s text:c="3"/>1 778</text:p>
          </table:table-cell>
          <table:table-cell office:value-type="float" office:value="12556.531305" table:style-name="ce38">
            <text:p><text:s text:c="3"/>12 557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20" table:style-name="ce38">
            <text:p><text:s text:c="3"/>1 820</text:p>
          </table:table-cell>
          <table:table-cell office:value-type="float" office:value="8700.3945349999995" table:style-name="ce38">
            <text:p><text:s text:c="3"/>8 700</text:p>
          </table:table-cell>
          <table:table-cell office:value-type="float" office:value="3966" table:style-name="ce38">
            <text:p><text:s text:c="3"/>3 966</text:p>
          </table:table-cell>
          <table:table-cell office:value-type="float" office:value="78973.194636999993" table:style-name="ce38">
            <text:p><text:s text:c="3"/>78 973</text:p>
          </table:table-cell>
          <table:table-cell office:value-type="float" office:value="3370" table:style-name="ce38">
            <text:p><text:s text:c="3"/>3 370</text:p>
          </table:table-cell>
          <table:table-cell office:value-type="float" office:value="55619.248404999998" table:style-name="ce38">
            <text:p><text:s text:c="3"/>55 619</text:p>
          </table:table-cell>
          <table:table-cell office:value-type="float" office:value="7383" table:style-name="ce38">
            <text:p><text:s text:c="3"/>7 383</text:p>
          </table:table-cell>
          <table:table-cell office:value-type="float" office:value="31749.733390000001" table:style-name="ce38">
            <text:p><text:s text:c="3"/>31 750</text:p>
          </table:table-cell>
          <table:table-cell office:value-type="float" office:value="2523" table:style-name="ce38">
            <text:p><text:s text:c="3"/>2 523</text:p>
          </table:table-cell>
          <table:table-cell office:value-type="float" office:value="18611.206645999999" table:style-name="ce38">
            <text:p><text:s text:c="3"/>18 61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5.28899999999999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3260.925193" table:style-name="ce38">
            <text:p><text:s text:c="3"/>3 261</text:p>
          </table:table-cell>
          <table:table-cell office:value-type="float" office:value="1363" table:style-name="ce38">
            <text:p><text:s text:c="3"/>1 363</text:p>
          </table:table-cell>
          <table:table-cell office:value-type="float" office:value="6609.3880529999997" table:style-name="ce38">
            <text:p><text:s text:c="3"/>6 609</text:p>
          </table:table-cell>
          <table:table-cell office:value-type="float" office:value="3424" table:style-name="ce38">
            <text:p><text:s text:c="3"/>3 424</text:p>
          </table:table-cell>
          <table:table-cell office:value-type="float" office:value="15507.178309999999" table:style-name="ce38">
            <text:p><text:s text:c="3"/>15 50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56" table:style-name="ce38">
            <text:p><text:s text:c="4"/>556</text:p>
          </table:table-cell>
          <table:table-cell office:value-type="float" office:value="231535.29298999999" table:style-name="ce38">
            <text:p><text:s text:c="3"/>231 53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70246.01519999999" table:style-name="ce38">
            <text:p><text:s text:c="3"/>170 24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20.7954300000001" table:style-name="ce38">
            <text:p><text:s text:c="3"/>2 3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976.52451" table:style-name="ce38">
            <text:p><text:s text:c="3"/>1 97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16.73399999999998" table:style-name="ce38">
            <text:p><text:s text:c="4"/>31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606.73053000000004" table:style-name="ce38">
            <text:p><text:s text:c="4"/>60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5685.106319999999" table:style-name="ce38">
            <text:p><text:s text:c="3"/>45 68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9347.8245000000006" table:style-name="ce38">
            <text:p><text:s text:c="3"/>9 34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7.13" table:style-name="ce38">
            <text:p><text:s text:c="4"/>1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9" table:style-name="ce38">
            <text:p><text:s text:c="4"/>479</text:p>
          </table:table-cell>
          <table:table-cell office:value-type="float" office:value="1077593.614818" table:style-name="ce38">
            <text:p><text:s text:c="2"/>1 077 59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951917.73799000005" table:style-name="ce38">
            <text:p><text:s text:c="3"/>951 91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828.4726600000004" table:style-name="ce38">
            <text:p><text:s text:c="3"/>5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4015.7973999999999" table:style-name="ce38">
            <text:p><text:s text:c="3"/>4 01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11478.034417" table:style-name="ce38">
            <text:p><text:s text:c="3"/>111 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5" table:style-name="ce38">
            <text:p><text:s text:c="4"/>165</text:p>
          </table:table-cell>
          <table:table-cell office:value-type="float" office:value="69945.406602999996" table:style-name="ce38">
            <text:p><text:s text:c="3"/>69 9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51790.950033000001" table:style-name="ce38">
            <text:p><text:s text:c="3"/>51 7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1.826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2.81499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5318.943869999999" table:style-name="ce38">
            <text:p><text:s text:c="3"/>15 3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0" table:style-name="ce38">
            <text:p><text:s text:c="4"/>110</text:p>
          </table:table-cell>
          <table:table-cell office:value-type="float" office:value="166740.16192099999" table:style-name="ce38">
            <text:p><text:s text:c="3"/>166 74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9.7417399999999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56828.62971099999" table:style-name="ce38">
            <text:p><text:s text:c="3"/>156 8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47.36806000000001" table:style-name="ce38">
            <text:p><text:s text:c="4"/>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838.9079299999999" table:style-name="ce38">
            <text:p><text:s text:c="3"/>2 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9" table:style-name="ce38">
            <text:p><text:s text:c="4"/>69</text:p>
          </table:table-cell>
          <table:table-cell office:value-type="float" office:value="5436.0275199999996" table:style-name="ce38">
            <text:p><text:s text:c="3"/>5 43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45.5614700000001" table:style-name="ce38">
            <text:p><text:s text:c="3"/>2 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266.5999999999999" table:style-name="ce38">
            <text:p><text:s text:c="3"/>1 2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943.1160500000001" table:style-name="ce38">
            <text:p><text:s text:c="3"/>1 9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6" table:style-name="ce38">
            <text:p><text:s text:c="4"/>46</text:p>
          </table:table-cell>
          <table:table-cell office:value-type="float" office:value="5055.5" table:style-name="ce38">
            <text:p><text:s text:c="3"/>5 0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6.9" table:style-name="ce38">
            <text:p><text:s text:c="4"/>1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4月底" table:formula="msoxl:='2491-00-01'!H5" table:number-columns-spanned="13" table:number-rows-spanned="1" table:style-name="ce318">
            <text:p>中華民國109年4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9293" table:style-name="ce57">
            <text:p><text:s text:c="3"/>709 293</text:p>
          </table:table-cell>
          <table:table-cell office:value-type="float" office:value="24873113.215925999" table:style-name="ce57">
            <text:p><text:s text:c="2"/>24 873 113</text:p>
          </table:table-cell>
          <table:table-cell office:value-type="float" office:value="133934" table:style-name="ce57">
            <text:p><text:s text:c="3"/>133 934</text:p>
          </table:table-cell>
          <table:table-cell office:value-type="float" office:value="48847.681842999998" table:style-name="ce57">
            <text:p><text:s text:c="3"/>48 848</text:p>
          </table:table-cell>
          <table:table-cell office:value-type="float" office:value="267901" table:style-name="ce57">
            <text:p><text:s text:c="3"/>267 901</text:p>
          </table:table-cell>
          <table:table-cell office:value-type="float" office:value="463358.83408499998" table:style-name="ce57">
            <text:p><text:s text:c="3"/>463 359</text:p>
          </table:table-cell>
          <table:table-cell office:value-type="float" office:value="146369" table:style-name="ce57">
            <text:p><text:s text:c="3"/>146 369</text:p>
          </table:table-cell>
          <table:table-cell office:value-type="float" office:value="813617.43272100005" table:style-name="ce57">
            <text:p><text:s text:c="3"/>813 617</text:p>
          </table:table-cell>
          <table:table-cell office:value-type="float" office:value="73143" table:style-name="ce57">
            <text:p><text:s text:c="3"/>73 143</text:p>
          </table:table-cell>
          <table:table-cell office:value-type="float" office:value="868980.45947899995" table:style-name="ce57">
            <text:p><text:s text:c="3"/>868 980</text:p>
          </table:table-cell>
          <table:table-cell office:value-type="float" office:value="39743" table:style-name="ce57">
            <text:p><text:s text:c="3"/>39 743</text:p>
          </table:table-cell>
          <table:table-cell office:value-type="float" office:value="954870.45000700001" table:style-name="ce57">
            <text:p><text:s text:c="3"/>954 870</text:p>
          </table:table-cell>
          <table:table-cell office:value-type="float" office:value="8357" table:style-name="ce57">
            <text:p><text:s text:c="3"/>8 357</text:p>
          </table:table-cell>
          <table:table-cell office:value-type="float" office:value="271215.56454799999" table:style-name="ce57">
            <text:p><text:s text:c="3"/>271 216</text:p>
          </table:table-cell>
          <table:table-cell office:value-type="float" office:value="4510" table:style-name="ce57">
            <text:p><text:s text:c="3"/>4 510</text:p>
          </table:table-cell>
          <table:table-cell office:value-type="float" office:value="192629.590535" table:style-name="ce57">
            <text:p><text:s text:c="3"/>192 630</text:p>
          </table:table-cell>
          <table:table-cell office:value-type="float" office:value="15472" table:style-name="ce57">
            <text:p><text:s text:c="3"/>15 472</text:p>
          </table:table-cell>
          <table:table-cell office:value-type="float" office:value="1006232.390477" table:style-name="ce57">
            <text:p><text:s text:c="2"/>1 006 232</text:p>
          </table:table-cell>
          <table:table-cell office:value-type="float" office:value="15292" table:style-name="ce57">
            <text:p><text:s text:c="3"/>15 292</text:p>
          </table:table-cell>
          <table:table-cell office:value-type="float" office:value="3039078.0472309999" table:style-name="ce57">
            <text:p><text:s text:c="2"/>3 039 078</text:p>
          </table:table-cell>
          <table:table-cell office:value-type="float" office:value="4572" table:style-name="ce57">
            <text:p><text:s text:c="3"/>4 572</text:p>
          </table:table-cell>
          <table:table-cell office:value-type="float" office:value="17214282.765000001" table:style-name="ce57">
            <text:p><text:s text:c="2"/>17 214 2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679" table:style-name="ce57">
            <text:p><text:s text:c="3"/>16 679</text:p>
          </table:table-cell>
          <table:table-cell office:value-type="float" office:value="606174.63961700001" table:style-name="ce57">
            <text:p><text:s text:c="3"/>606 175</text:p>
          </table:table-cell>
          <table:table-cell office:value-type="float" office:value="3065" table:style-name="ce57">
            <text:p><text:s text:c="3"/>3 065</text:p>
          </table:table-cell>
          <table:table-cell office:value-type="float" office:value="1059.5079020000001" table:style-name="ce57">
            <text:p><text:s text:c="3"/>1 060</text:p>
          </table:table-cell>
          <table:table-cell office:value-type="float" office:value="6012" table:style-name="ce57">
            <text:p><text:s text:c="3"/>6 012</text:p>
          </table:table-cell>
          <table:table-cell office:value-type="float" office:value="10867.789425000001" table:style-name="ce57">
            <text:p><text:s text:c="3"/>10 868</text:p>
          </table:table-cell>
          <table:table-cell office:value-type="float" office:value="3140" table:style-name="ce57">
            <text:p><text:s text:c="3"/>3 140</text:p>
          </table:table-cell>
          <table:table-cell office:value-type="float" office:value="17811.379431000001" table:style-name="ce57">
            <text:p><text:s text:c="3"/>17 811</text:p>
          </table:table-cell>
          <table:table-cell office:value-type="float" office:value="2094" table:style-name="ce57">
            <text:p><text:s text:c="3"/>2 094</text:p>
          </table:table-cell>
          <table:table-cell office:value-type="float" office:value="25014.635405000001" table:style-name="ce57">
            <text:p><text:s text:c="3"/>25 015</text:p>
          </table:table-cell>
          <table:table-cell office:value-type="float" office:value="1075" table:style-name="ce57">
            <text:p><text:s text:c="3"/>1 075</text:p>
          </table:table-cell>
          <table:table-cell office:value-type="float" office:value="25612.984329999999" table:style-name="ce57">
            <text:p><text:s text:c="3"/>25 613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002.32546" table:style-name="ce57">
            <text:p><text:s text:c="3"/>7 00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92.86798" table:style-name="ce57">
            <text:p><text:s text:c="3"/>4 293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28484.790580000001" table:style-name="ce57">
            <text:p><text:s text:c="3"/>28 485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83553.514213999995" table:style-name="ce57">
            <text:p><text:s text:c="3"/>83 554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02474.84489000001" table:style-name="ce57">
            <text:p><text:s text:c="3"/>402 4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66" table:style-name="ce57">
            <text:p><text:s text:c="3"/>4 066</text:p>
          </table:table-cell>
          <table:table-cell office:value-type="float" office:value="286768.69789399998" table:style-name="ce57">
            <text:p><text:s text:c="3"/>286 769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24.239082" table:style-name="ce57">
            <text:p><text:s text:c="4"/>124</text:p>
          </table:table-cell>
          <table:table-cell office:value-type="float" office:value="1272" table:style-name="ce57">
            <text:p><text:s text:c="3"/>1 272</text:p>
          </table:table-cell>
          <table:table-cell office:value-type="float" office:value="2702.067" table:style-name="ce57">
            <text:p><text:s text:c="3"/>2 702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4460.9142259999999" table:style-name="ce57">
            <text:p><text:s text:c="3"/>4 461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71.9729630000002" table:style-name="ce57">
            <text:p><text:s text:c="3"/>8 372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11778.306513" table:style-name="ce57">
            <text:p><text:s text:c="3"/>11 77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91.665" table:style-name="ce57">
            <text:p><text:s text:c="3"/>2 69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6.83" table:style-name="ce57">
            <text:p><text:s text:c="3"/>1 96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10754.890719999999" table:style-name="ce57">
            <text:p><text:s text:c="3"/>10 755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1170.57734" table:style-name="ce57">
            <text:p><text:s text:c="3"/>21 17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2747.23504999999" table:style-name="ce57">
            <text:p><text:s text:c="3"/>222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571" table:style-name="ce57">
            <text:p><text:s text:c="3"/>194 571</text:p>
          </table:table-cell>
          <table:table-cell office:value-type="float" office:value="7957913.7261570003" table:style-name="ce57">
            <text:p><text:s text:c="2"/>7 957 914</text:p>
          </table:table-cell>
          <table:table-cell office:value-type="float" office:value="25626" table:style-name="ce57">
            <text:p><text:s text:c="3"/>25 626</text:p>
          </table:table-cell>
          <table:table-cell office:value-type="float" office:value="9958.5042190000004" table:style-name="ce57">
            <text:p><text:s text:c="3"/>9 959</text:p>
          </table:table-cell>
          <table:table-cell office:value-type="float" office:value="70778" table:style-name="ce57">
            <text:p><text:s text:c="3"/>70 778</text:p>
          </table:table-cell>
          <table:table-cell office:value-type="float" office:value="123747.912902" table:style-name="ce57">
            <text:p><text:s text:c="3"/>123 748</text:p>
          </table:table-cell>
          <table:table-cell office:value-type="float" office:value="46126" table:style-name="ce57">
            <text:p><text:s text:c="3"/>46 126</text:p>
          </table:table-cell>
          <table:table-cell office:value-type="float" office:value="255243.022341" table:style-name="ce57">
            <text:p><text:s text:c="3"/>255 243</text:p>
          </table:table-cell>
          <table:table-cell office:value-type="float" office:value="23110" table:style-name="ce57">
            <text:p><text:s text:c="3"/>23 110</text:p>
          </table:table-cell>
          <table:table-cell office:value-type="float" office:value="277263.00894700002" table:style-name="ce57">
            <text:p><text:s text:c="3"/>277 263</text:p>
          </table:table-cell>
          <table:table-cell office:value-type="float" office:value="12017" table:style-name="ce57">
            <text:p><text:s text:c="3"/>12 017</text:p>
          </table:table-cell>
          <table:table-cell office:value-type="float" office:value="287187.42405099998" table:style-name="ce57">
            <text:p><text:s text:c="3"/>287 187</text:p>
          </table:table-cell>
          <table:table-cell office:value-type="float" office:value="2609" table:style-name="ce57">
            <text:p><text:s text:c="3"/>2 609</text:p>
          </table:table-cell>
          <table:table-cell office:value-type="float" office:value="85625.169104000001" table:style-name="ce57">
            <text:p><text:s text:c="3"/>85 625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63110.014599000002" table:style-name="ce57">
            <text:p><text:s text:c="3"/>63 110</text:p>
          </table:table-cell>
          <table:table-cell office:value-type="float" office:value="5444" table:style-name="ce57">
            <text:p><text:s text:c="3"/>5 444</text:p>
          </table:table-cell>
          <table:table-cell office:value-type="float" office:value="359852.66868800001" table:style-name="ce57">
            <text:p><text:s text:c="3"/>359 853</text:p>
          </table:table-cell>
          <table:table-cell office:value-type="float" office:value="5614" table:style-name="ce57">
            <text:p><text:s text:c="3"/>5 614</text:p>
          </table:table-cell>
          <table:table-cell office:value-type="float" office:value="1155664.7860669999" table:style-name="ce57">
            <text:p><text:s text:c="2"/>1 155 665</text:p>
          </table:table-cell>
          <table:table-cell office:value-type="float" office:value="1782" table:style-name="ce57">
            <text:p><text:s text:c="3"/>1 782</text:p>
          </table:table-cell>
          <table:table-cell office:value-type="float" office:value="5340261.2152389996" table:style-name="ce57">
            <text:p><text:s text:c="2"/>5 340 2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19" table:style-name="ce57">
            <text:p><text:s text:c="3"/>17 819</text:p>
          </table:table-cell>
          <table:table-cell office:value-type="float" office:value="428414.66486899997" table:style-name="ce57">
            <text:p><text:s text:c="3"/>428 415</text:p>
          </table:table-cell>
          <table:table-cell office:value-type="float" office:value="3447" table:style-name="ce57">
            <text:p><text:s text:c="3"/>3 447</text:p>
          </table:table-cell>
          <table:table-cell office:value-type="float" office:value="1276.9347459999999" table:style-name="ce57">
            <text:p><text:s text:c="3"/>1 277</text:p>
          </table:table-cell>
          <table:table-cell office:value-type="float" office:value="6639" table:style-name="ce57">
            <text:p><text:s text:c="3"/>6 639</text:p>
          </table:table-cell>
          <table:table-cell office:value-type="float" office:value="11487.207525" table:style-name="ce57">
            <text:p><text:s text:c="3"/>11 487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20252.510403" table:style-name="ce57">
            <text:p><text:s text:c="3"/>20 253</text:p>
          </table:table-cell>
          <table:table-cell office:value-type="float" office:value="1935" table:style-name="ce57">
            <text:p><text:s text:c="3"/>1 935</text:p>
          </table:table-cell>
          <table:table-cell office:value-type="float" office:value="23392.119289999999" table:style-name="ce57">
            <text:p><text:s text:c="3"/>23 392</text:p>
          </table:table-cell>
          <table:table-cell office:value-type="float" office:value="1017" table:style-name="ce57">
            <text:p><text:s text:c="3"/>1 017</text:p>
          </table:table-cell>
          <table:table-cell office:value-type="float" office:value="24550.578959999999" table:style-name="ce57">
            <text:p><text:s text:c="3"/>24 551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5897.8746799999999" table:style-name="ce57">
            <text:p><text:s text:c="3"/>5 898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4358.09573" table:style-name="ce57">
            <text:p><text:s text:c="3"/>4 358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8778.486279000001" table:style-name="ce57">
            <text:p><text:s text:c="3"/>28 778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78672.090985999996" table:style-name="ce57">
            <text:p><text:s text:c="3"/>78 67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29748.76626999999" table:style-name="ce57">
            <text:p><text:s text:c="3"/>229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00" table:style-name="ce57">
            <text:p><text:s text:c="3"/>1 400</text:p>
          </table:table-cell>
          <table:table-cell office:value-type="float" office:value="42311.080354999998" table:style-name="ce57">
            <text:p><text:s text:c="3"/>42 311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93.146856" table:style-name="ce57">
            <text:p><text:s text:c="4"/>93</text:p>
          </table:table-cell>
          <table:table-cell office:value-type="float" office:value="520" table:style-name="ce57">
            <text:p><text:s text:c="4"/>520</text:p>
          </table:table-cell>
          <table:table-cell office:value-type="float" office:value="1002.117049" table:style-name="ce57">
            <text:p><text:s text:c="3"/>1 002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1414.0455099999999" table:style-name="ce57">
            <text:p><text:s text:c="3"/>1 41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1708.19766" table:style-name="ce57">
            <text:p><text:s text:c="3"/>1 708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094.7582000000002" table:style-name="ce57">
            <text:p><text:s text:c="3"/>2 09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1.49099999999999" table:style-name="ce57">
            <text:p><text:s text:c="4"/>34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50.3626100000001" table:style-name="ce57">
            <text:p><text:s text:c="3"/>2 95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2509.96926" table:style-name="ce57">
            <text:p><text:s text:c="3"/>12 51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674.99221" table:style-name="ce57">
            <text:p><text:s text:c="3"/>19 6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8203.14473" table:style-name="ce57">
            <text:p><text:s text:c="3"/>58 2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76" table:style-name="ce57">
            <text:p><text:s text:c="3"/>10 276</text:p>
          </table:table-cell>
          <table:table-cell office:value-type="float" office:value="390172.41305799998" table:style-name="ce57">
            <text:p><text:s text:c="3"/>390 172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307.23271899999997" table:style-name="ce57">
            <text:p><text:s text:c="4"/>307</text:p>
          </table:table-cell>
          <table:table-cell office:value-type="float" office:value="3017" table:style-name="ce57">
            <text:p><text:s text:c="3"/>3 017</text:p>
          </table:table-cell>
          <table:table-cell office:value-type="float" office:value="5401.4573259999997" table:style-name="ce57">
            <text:p><text:s text:c="3"/>5 401</text:p>
          </table:table-cell>
          <table:table-cell office:value-type="float" office:value="3278" table:style-name="ce57">
            <text:p><text:s text:c="3"/>3 278</text:p>
          </table:table-cell>
          <table:table-cell office:value-type="float" office:value="17955.067930000001" table:style-name="ce57">
            <text:p><text:s text:c="3"/>17 955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16896.688770000001" table:style-name="ce57">
            <text:p><text:s text:c="3"/>16 897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20209.622342999999" table:style-name="ce57">
            <text:p><text:s text:c="3"/>20 21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932.8166000000001" table:style-name="ce57">
            <text:p><text:s text:c="3"/>4 933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69.0369000000001" table:style-name="ce57">
            <text:p><text:s text:c="3"/>3 969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2318.71443" table:style-name="ce57">
            <text:p><text:s text:c="3"/>22 319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60442.179100000001" table:style-name="ce57">
            <text:p><text:s text:c="3"/>60 44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37739.59693999999" table:style-name="ce57">
            <text:p><text:s text:c="3"/>237 7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2" table:style-name="ce57">
            <text:p><text:s text:c="3"/>5 122</text:p>
          </table:table-cell>
          <table:table-cell office:value-type="float" office:value="94628.415322000001" table:style-name="ce57">
            <text:p><text:s text:c="3"/>94 628</text:p>
          </table:table-cell>
          <table:table-cell office:value-type="float" office:value="1019" table:style-name="ce57">
            <text:p><text:s text:c="3"/>1 019</text:p>
          </table:table-cell>
          <table:table-cell office:value-type="float" office:value="390.58390700000001" table:style-name="ce57">
            <text:p><text:s text:c="4"/>391</text:p>
          </table:table-cell>
          <table:table-cell office:value-type="float" office:value="1904" table:style-name="ce57">
            <text:p><text:s text:c="3"/>1 904</text:p>
          </table:table-cell>
          <table:table-cell office:value-type="float" office:value="3173.653511" table:style-name="ce57">
            <text:p><text:s text:c="3"/>3 174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6357.8229739999997" table:style-name="ce57">
            <text:p><text:s text:c="3"/>6 358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6342.3539499999997" table:style-name="ce57">
            <text:p><text:s text:c="3"/>6 342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691.5618100000002" table:style-name="ce57">
            <text:p><text:s text:c="3"/>5 692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04.81" table:style-name="ce57">
            <text:p><text:s text:c="3"/>1 70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6.7280000000001" table:style-name="ce57">
            <text:p><text:s text:c="3"/>1 057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6151.4275200000002" table:style-name="ce57">
            <text:p><text:s text:c="3"/>6 151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341.026750000001" table:style-name="ce57">
            <text:p><text:s text:c="3"/>14 34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9418.446900000003" table:style-name="ce57">
            <text:p><text:s text:c="3"/>49 4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10" table:style-name="ce57">
            <text:p><text:s text:c="3"/>2 010</text:p>
          </table:table-cell>
          <table:table-cell office:value-type="float" office:value="31374.163230999999" table:style-name="ce57">
            <text:p><text:s text:c="3"/>31 374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07.09478" table:style-name="ce57">
            <text:p><text:s text:c="4"/>107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1165.675311" table:style-name="ce57">
            <text:p><text:s text:c="3"/>1 166</text:p>
          </table:table-cell>
          <table:table-cell office:value-type="float" office:value="559" table:style-name="ce57">
            <text:p><text:s text:c="4"/>559</text:p>
          </table:table-cell>
          <table:table-cell office:value-type="float" office:value="3072.56" table:style-name="ce57">
            <text:p><text:s text:c="3"/>3 073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2430.8854000000001" table:style-name="ce57">
            <text:p><text:s text:c="3"/>2 431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140.0120000000002" table:style-name="ce57">
            <text:p><text:s text:c="3"/>3 14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0.46799999999996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09.8128499999998" table:style-name="ce57">
            <text:p><text:s text:c="3"/>3 91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566.7286999999997" table:style-name="ce57">
            <text:p><text:s text:c="3"/>6 56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1" table:style-name="ce57">
            <text:p><text:s text:c="3"/>3 601</text:p>
          </table:table-cell>
          <table:table-cell office:value-type="float" office:value="45161.592859999997" table:style-name="ce57">
            <text:p><text:s text:c="3"/>45 162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161.30989099999999" table:style-name="ce57">
            <text:p><text:s text:c="4"/>161</text:p>
          </table:table-cell>
          <table:table-cell office:value-type="float" office:value="1239" table:style-name="ce57">
            <text:p><text:s text:c="3"/>1 239</text:p>
          </table:table-cell>
          <table:table-cell office:value-type="float" office:value="2240.850461" table:style-name="ce57">
            <text:p><text:s text:c="3"/>2 241</text:p>
          </table:table-cell>
          <table:table-cell office:value-type="float" office:value="995" table:style-name="ce57">
            <text:p><text:s text:c="4"/>995</text:p>
          </table:table-cell>
          <table:table-cell office:value-type="float" office:value="5501.8928880000003" table:style-name="ce57">
            <text:p><text:s text:c="3"/>5 502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94.2200999999995" table:style-name="ce57">
            <text:p><text:s text:c="3"/>5 994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6179.9745000000003" table:style-name="ce57">
            <text:p><text:s text:c="3"/>6 18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78.9455" table:style-name="ce57">
            <text:p><text:s text:c="3"/>1 37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38.0592500000002" table:style-name="ce57">
            <text:p><text:s text:c="3"/>5 43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387.542100000001" table:style-name="ce57">
            <text:p><text:s text:c="3"/>10 38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25" table:style-name="ce57">
            <text:p><text:s text:c="3"/>3 225</text:p>
          </table:table-cell>
          <table:table-cell office:value-type="float" office:value="59794.005843999999" table:style-name="ce57">
            <text:p><text:s text:c="3"/>59 794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7.64260999999999" table:style-name="ce57">
            <text:p><text:s text:c="4"/>138</text:p>
          </table:table-cell>
          <table:table-cell office:value-type="float" office:value="1266" table:style-name="ce57">
            <text:p><text:s text:c="3"/>1 266</text:p>
          </table:table-cell>
          <table:table-cell office:value-type="float" office:value="2234.7449999999999" table:style-name="ce57">
            <text:p><text:s text:c="3"/>2 235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4342.9826650000005" table:style-name="ce57">
            <text:p><text:s text:c="3"/>4 343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5028.3652240000001" table:style-name="ce57">
            <text:p><text:s text:c="3"/>5 028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4585.5484390000001" table:style-name="ce57">
            <text:p><text:s text:c="3"/>4 58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464999" table:style-name="ce57">
            <text:p><text:s text:c="3"/>1 333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91.96" table:style-name="ce57">
            <text:p><text:s text:c="4"/>992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5195.4942000000001" table:style-name="ce57">
            <text:p><text:s text:c="3"/>5 19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801.06035" table:style-name="ce57">
            <text:p><text:s text:c="3"/>19 80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57">
            <text:p><text:s text:c="3"/>10 471</text:p>
          </table:table-cell>
          <table:table-cell office:value-type="float" office:value="110674.789752" table:style-name="ce57">
            <text:p><text:s text:c="3"/>110 675</text:p>
          </table:table-cell>
          <table:table-cell office:value-type="float" office:value="1776" table:style-name="ce57">
            <text:p><text:s text:c="3"/>1 776</text:p>
          </table:table-cell>
          <table:table-cell office:value-type="float" office:value="685.23065199999996" table:style-name="ce57">
            <text:p><text:s text:c="4"/>685</text:p>
          </table:table-cell>
          <table:table-cell office:value-type="float" office:value="4870" table:style-name="ce57">
            <text:p><text:s text:c="3"/>4 870</text:p>
          </table:table-cell>
          <table:table-cell office:value-type="float" office:value="8087.1931439999998" table:style-name="ce57">
            <text:p><text:s text:c="3"/>8 087</text:p>
          </table:table-cell>
          <table:table-cell office:value-type="float" office:value="2099" table:style-name="ce57">
            <text:p><text:s text:c="3"/>2 099</text:p>
          </table:table-cell>
          <table:table-cell office:value-type="float" office:value="11518.410225" table:style-name="ce57">
            <text:p><text:s text:c="3"/>11 518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10714.65581" table:style-name="ce57">
            <text:p><text:s text:c="3"/>10 715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797.8671460000005" table:style-name="ce57">
            <text:p><text:s text:c="3"/>9 798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11.1874800000001" table:style-name="ce57">
            <text:p><text:s text:c="3"/>2 41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0.20723" table:style-name="ce57">
            <text:p><text:s text:c="3"/>2 010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18.5446699999993" table:style-name="ce57">
            <text:p><text:s text:c="3"/>9 31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2927.16332" table:style-name="ce57">
            <text:p><text:s text:c="3"/>22 92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3204.330074999998" table:style-name="ce57">
            <text:p><text:s text:c="3"/>33 2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57">
            <text:p><text:s text:c="4"/>330</text:p>
          </table:table-cell>
          <table:table-cell office:value-type="float" office:value="24183.731110000001" table:style-name="ce57">
            <text:p><text:s text:c="3"/>24 18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42.9" table:style-name="ce57">
            <text:p><text:s text:c="4"/>14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623.54999999999995" table:style-name="ce57">
            <text:p><text:s text:c="4"/>62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824.09860000000003" table:style-name="ce57">
            <text:p><text:s text:c="4"/>82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6.11500000000001" table:style-name="ce57">
            <text:p><text:s text:c="4"/>42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2" table:style-name="ce57">
            <text:p><text:s text:c="3"/>8 642</text:p>
          </table:table-cell>
          <table:table-cell office:value-type="float" office:value="630779.52557000006" table:style-name="ce57">
            <text:p><text:s text:c="3"/>630 780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343.19471299999998" table:style-name="ce57">
            <text:p><text:s text:c="4"/>343</text:p>
          </table:table-cell>
          <table:table-cell office:value-type="float" office:value="2820" table:style-name="ce57">
            <text:p><text:s text:c="3"/>2 820</text:p>
          </table:table-cell>
          <table:table-cell office:value-type="float" office:value="4942.687664" table:style-name="ce57">
            <text:p><text:s text:c="3"/>4 943</text:p>
          </table:table-cell>
          <table:table-cell office:value-type="float" office:value="2223" table:style-name="ce57">
            <text:p><text:s text:c="3"/>2 223</text:p>
          </table:table-cell>
          <table:table-cell office:value-type="float" office:value="12418.164643" table:style-name="ce57">
            <text:p><text:s text:c="3"/>12 418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330.304936" table:style-name="ce57">
            <text:p><text:s text:c="3"/>13 330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14334.643588999999" table:style-name="ce57">
            <text:p><text:s text:c="3"/>14 33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86.8421900000003" table:style-name="ce57">
            <text:p><text:s text:c="3"/>4 387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1.1687900000002" table:style-name="ce57">
            <text:p><text:s text:c="3"/>3 141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21700.383374000001" table:style-name="ce57">
            <text:p><text:s text:c="3"/>21 700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5124.601003000003" table:style-name="ce57">
            <text:p><text:s text:c="3"/>75 125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81057.53466800001" table:style-name="ce57">
            <text:p><text:s text:c="3"/>481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73" table:style-name="ce57">
            <text:p><text:s text:c="3"/>6 673</text:p>
          </table:table-cell>
          <table:table-cell office:value-type="float" office:value="476592.84733100003" table:style-name="ce57">
            <text:p><text:s text:c="3"/>476 593</text:p>
          </table:table-cell>
          <table:table-cell office:value-type="float" office:value="1205" table:style-name="ce57">
            <text:p><text:s text:c="3"/>1 205</text:p>
          </table:table-cell>
          <table:table-cell office:value-type="float" office:value="420.81226199999998" table:style-name="ce57">
            <text:p><text:s text:c="4"/>421</text:p>
          </table:table-cell>
          <table:table-cell office:value-type="float" office:value="2224" table:style-name="ce57">
            <text:p><text:s text:c="3"/>2 224</text:p>
          </table:table-cell>
          <table:table-cell office:value-type="float" office:value="3845.1136120000001" table:style-name="ce57">
            <text:p><text:s text:c="3"/>3 845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8104.5246800000004" table:style-name="ce57">
            <text:p><text:s text:c="3"/>8 105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8911.3190549999999" table:style-name="ce57">
            <text:p><text:s text:c="3"/>8 911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9057.2216860000008" table:style-name="ce57">
            <text:p><text:s text:c="3"/>9 05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231.0101669999999" table:style-name="ce57">
            <text:p><text:s text:c="3"/>3 231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46.31565" table:style-name="ce57">
            <text:p><text:s text:c="3"/>2 946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12892.510321" table:style-name="ce57">
            <text:p><text:s text:c="3"/>12 893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8220.204407999998" table:style-name="ce57">
            <text:p><text:s text:c="3"/>48 220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8963.81549000001" table:style-name="ce57">
            <text:p><text:s text:c="3"/>378 9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89" table:style-name="ce57">
            <text:p><text:s text:c="4"/>189</text:p>
          </table:table-cell>
          <table:table-cell office:value-type="float" office:value="40672.976119999999" table:style-name="ce57">
            <text:p><text:s text:c="3"/>40 673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.13" table:style-name="ce57">
            <text:p><text:s text:c="4"/>5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5.733" table:style-name="ce57">
            <text:p><text:s text:c="4"/>11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29.16800000000001" table:style-name="ce57">
            <text:p><text:s text:c="4"/>32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5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91.40536" table:style-name="ce57">
            <text:p><text:s text:c="3"/>1 09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100.26029" table:style-name="ce57">
            <text:p><text:s text:c="3"/>11 10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268.049470000002" table:style-name="ce57">
            <text:p><text:s text:c="3"/>27 2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3" table:style-name="ce57">
            <text:p><text:s text:c="3"/>1 883</text:p>
          </table:table-cell>
          <table:table-cell office:value-type="float" office:value="69425.894862000001" table:style-name="ce57">
            <text:p><text:s text:c="3"/>69 4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5.746813000000003" table:style-name="ce57">
            <text:p><text:s text:c="4"/>66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1173.2156" table:style-name="ce57">
            <text:p><text:s text:c="3"/>1 173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2759.991" table:style-name="ce57">
            <text:p><text:s text:c="3"/>2 760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54.9134199999999" table:style-name="ce57">
            <text:p><text:s text:c="3"/>3 05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239.6789990000002" table:style-name="ce57">
            <text:p><text:s text:c="3"/>3 24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19.75549" table:style-name="ce57">
            <text:p><text:s text:c="3"/>1 02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55.29416000000003" table:style-name="ce57">
            <text:p><text:s text:c="4"/>955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26.01" table:style-name="ce57">
            <text:p><text:s text:c="3"/>4 62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40.58705" table:style-name="ce57">
            <text:p><text:s text:c="3"/>10 64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890.70233" table:style-name="ce57">
            <text:p><text:s text:c="3"/>41 8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1" table:style-name="ce57">
            <text:p><text:s text:c="3"/>9 001</text:p>
          </table:table-cell>
          <table:table-cell office:value-type="float" office:value="242727.59796099999" table:style-name="ce57">
            <text:p><text:s text:c="3"/>242 728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385.37109199999998" table:style-name="ce57">
            <text:p><text:s text:c="4"/>385</text:p>
          </table:table-cell>
          <table:table-cell office:value-type="float" office:value="3229" table:style-name="ce57">
            <text:p><text:s text:c="3"/>3 229</text:p>
          </table:table-cell>
          <table:table-cell office:value-type="float" office:value="5690.3339839999999" table:style-name="ce57">
            <text:p><text:s text:c="3"/>5 690</text:p>
          </table:table-cell>
          <table:table-cell office:value-type="float" office:value="2373" table:style-name="ce57">
            <text:p><text:s text:c="3"/>2 373</text:p>
          </table:table-cell>
          <table:table-cell office:value-type="float" office:value="13084.868780000001" table:style-name="ce57">
            <text:p><text:s text:c="3"/>13 085</text:p>
          </table:table-cell>
          <table:table-cell office:value-type="float" office:value="1128" table:style-name="ce57">
            <text:p><text:s text:c="3"/>1 128</text:p>
          </table:table-cell>
          <table:table-cell office:value-type="float" office:value="13729.16" table:style-name="ce57">
            <text:p><text:s text:c="3"/>13 729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14006.04947" table:style-name="ce57">
            <text:p><text:s text:c="3"/>14 00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398.3247650000003" table:style-name="ce57">
            <text:p><text:s text:c="3"/>4 39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3.32773" table:style-name="ce57">
            <text:p><text:s text:c="3"/>2 683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262.698479999999" table:style-name="ce57">
            <text:p><text:s text:c="3"/>17 263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9000.700969999998" table:style-name="ce57">
            <text:p><text:s text:c="3"/>49 00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22486.76269" table:style-name="ce57">
            <text:p><text:s text:c="3"/>122 4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82" table:style-name="ce57">
            <text:p><text:s text:c="3"/>3 382</text:p>
          </table:table-cell>
          <table:table-cell office:value-type="float" office:value="138122.35936199999" table:style-name="ce57">
            <text:p><text:s text:c="3"/>138 122</text:p>
          </table:table-cell>
          <table:table-cell office:value-type="float" office:value="459" table:style-name="ce57">
            <text:p><text:s text:c="4"/>459</text:p>
          </table:table-cell>
          <table:table-cell office:value-type="float" office:value="176.40628599999999" table:style-name="ce57">
            <text:p><text:s text:c="4"/>176</text:p>
          </table:table-cell>
          <table:table-cell office:value-type="float" office:value="1155" table:style-name="ce57">
            <text:p><text:s text:c="3"/>1 155</text:p>
          </table:table-cell>
          <table:table-cell office:value-type="float" office:value="2091.8722760000001" table:style-name="ce57">
            <text:p><text:s text:c="3"/>2 092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63.1927799999999" table:style-name="ce57">
            <text:p><text:s text:c="3"/>3 863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5449.8450000000003" table:style-name="ce57">
            <text:p><text:s text:c="3"/>5 450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6357.0159999999996" table:style-name="ce57">
            <text:p><text:s text:c="3"/>6 35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45.7167199999999" table:style-name="ce57">
            <text:p><text:s text:c="3"/>2 046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909.6943200000001" table:style-name="ce57">
            <text:p><text:s text:c="3"/>1 910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887.7851199999996" table:style-name="ce57">
            <text:p><text:s text:c="3"/>7 88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519.042389999999" table:style-name="ce57">
            <text:p><text:s text:c="3"/>24 51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21.78847" table:style-name="ce57">
            <text:p><text:s text:c="3"/>83 8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9" table:style-name="ce57">
            <text:p><text:s text:c="3"/>7 879</text:p>
          </table:table-cell>
          <table:table-cell office:value-type="float" office:value="553605.63763899996" table:style-name="ce57">
            <text:p><text:s text:c="3"/>553 606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317.06949400000002" table:style-name="ce57">
            <text:p><text:s text:c="4"/>317</text:p>
          </table:table-cell>
          <table:table-cell office:value-type="float" office:value="2605" table:style-name="ce57">
            <text:p><text:s text:c="3"/>2 605</text:p>
          </table:table-cell>
          <table:table-cell office:value-type="float" office:value="4723.5856469999999" table:style-name="ce57">
            <text:p><text:s text:c="3"/>4 724</text:p>
          </table:table-cell>
          <table:table-cell office:value-type="float" office:value="1825" table:style-name="ce57">
            <text:p><text:s text:c="3"/>1 825</text:p>
          </table:table-cell>
          <table:table-cell office:value-type="float" office:value="10315.169071" table:style-name="ce57">
            <text:p><text:s text:c="3"/>10 315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2996.832506000001" table:style-name="ce57">
            <text:p><text:s text:c="3"/>12 997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4906.6633" table:style-name="ce57">
            <text:p><text:s text:c="3"/>14 90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4210.98243" table:style-name="ce57">
            <text:p><text:s text:c="3"/>4 21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3.1" table:style-name="ce57">
            <text:p><text:s text:c="3"/>3 703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1987.273011000001" table:style-name="ce57">
            <text:p><text:s text:c="3"/>21 987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66276.787710000004" table:style-name="ce57">
            <text:p><text:s text:c="3"/>66 27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4168.17447000003" table:style-name="ce57">
            <text:p><text:s text:c="3"/>414 1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1" table:style-name="ce57">
            <text:p><text:s text:c="3"/>31 421</text:p>
          </table:table-cell>
          <table:table-cell office:value-type="float" office:value="500212.78845200001" table:style-name="ce57">
            <text:p><text:s text:c="3"/>500 213</text:p>
          </table:table-cell>
          <table:table-cell office:value-type="float" office:value="3444" table:style-name="ce57">
            <text:p><text:s text:c="3"/>3 444</text:p>
          </table:table-cell>
          <table:table-cell office:value-type="float" office:value="1411.3178250000001" table:style-name="ce57">
            <text:p><text:s text:c="3"/>1 411</text:p>
          </table:table-cell>
          <table:table-cell office:value-type="float" office:value="12056" table:style-name="ce57">
            <text:p><text:s text:c="3"/>12 056</text:p>
          </table:table-cell>
          <table:table-cell office:value-type="float" office:value="21247.680114999999" table:style-name="ce57">
            <text:p><text:s text:c="3"/>21 248</text:p>
          </table:table-cell>
          <table:table-cell office:value-type="float" office:value="8418" table:style-name="ce57">
            <text:p><text:s text:c="3"/>8 418</text:p>
          </table:table-cell>
          <table:table-cell office:value-type="float" office:value="46149.440370999997" table:style-name="ce57">
            <text:p><text:s text:c="3"/>46 149</text:p>
          </table:table-cell>
          <table:table-cell office:value-type="float" office:value="3684" table:style-name="ce57">
            <text:p><text:s text:c="3"/>3 684</text:p>
          </table:table-cell>
          <table:table-cell office:value-type="float" office:value="44428.301023" table:style-name="ce57">
            <text:p><text:s text:c="3"/>44 428</text:p>
          </table:table-cell>
          <table:table-cell office:value-type="float" office:value="1768" table:style-name="ce57">
            <text:p><text:s text:c="3"/>1 768</text:p>
          </table:table-cell>
          <table:table-cell office:value-type="float" office:value="41956.259066999999" table:style-name="ce57">
            <text:p><text:s text:c="3"/>41 956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12307.60346" table:style-name="ce57">
            <text:p><text:s text:c="3"/>12 308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9165.7065999999995" table:style-name="ce57">
            <text:p><text:s text:c="3"/>9 166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49613.198452999997" table:style-name="ce57">
            <text:p><text:s text:c="3"/>49 613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113314.201378" table:style-name="ce57">
            <text:p><text:s text:c="3"/>113 314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60619.08016000001" table:style-name="ce57">
            <text:p><text:s text:c="3"/>160 6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9" table:style-name="ce57">
            <text:p><text:s text:c="3"/>5 029</text:p>
          </table:table-cell>
          <table:table-cell office:value-type="float" office:value="721029.27932500001" table:style-name="ce57">
            <text:p><text:s text:c="3"/>721 029</text:p>
          </table:table-cell>
          <table:table-cell office:value-type="float" office:value="590" table:style-name="ce57">
            <text:p><text:s text:c="4"/>590</text:p>
          </table:table-cell>
          <table:table-cell office:value-type="float" office:value="232.58009999999999" table:style-name="ce57">
            <text:p><text:s text:c="4"/>233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775.096207" table:style-name="ce57">
            <text:p><text:s text:c="3"/>2 775</text:p>
          </table:table-cell>
          <table:table-cell office:value-type="float" office:value="960" table:style-name="ce57">
            <text:p><text:s text:c="4"/>960</text:p>
          </table:table-cell>
          <table:table-cell office:value-type="float" office:value="5315.7617339999997" table:style-name="ce57">
            <text:p><text:s text:c="3"/>5 316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7920.7153449999996" table:style-name="ce57">
            <text:p><text:s text:c="3"/>7 921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783.7732369999994" table:style-name="ce57">
            <text:p><text:s text:c="3"/>8 78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2.0544399999999" table:style-name="ce57">
            <text:p><text:s text:c="3"/>2 87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9.8858799999998" table:style-name="ce57">
            <text:p><text:s text:c="3"/>2 730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5343.880091000001" table:style-name="ce57">
            <text:p><text:s text:c="3"/>15 344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3955.453317000007" table:style-name="ce57">
            <text:p><text:s text:c="3"/>73 955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01100.07897399995" table:style-name="ce57">
            <text:p><text:s text:c="3"/>601 1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83" table:style-name="ce57">
            <text:p><text:s text:c="3"/>22 783</text:p>
          </table:table-cell>
          <table:table-cell office:value-type="float" office:value="2154921.3005749998" table:style-name="ce57">
            <text:p><text:s text:c="2"/>2 154 921</text:p>
          </table:table-cell>
          <table:table-cell office:value-type="float" office:value="2796" table:style-name="ce57">
            <text:p><text:s text:c="3"/>2 796</text:p>
          </table:table-cell>
          <table:table-cell office:value-type="float" office:value="1056.0697190000001" table:style-name="ce57">
            <text:p><text:s text:c="3"/>1 056</text:p>
          </table:table-cell>
          <table:table-cell office:value-type="float" office:value="7898" table:style-name="ce57">
            <text:p><text:s text:c="3"/>7 898</text:p>
          </table:table-cell>
          <table:table-cell office:value-type="float" office:value="13753.209723" table:style-name="ce57">
            <text:p><text:s text:c="3"/>13 753</text:p>
          </table:table-cell>
          <table:table-cell office:value-type="float" office:value="4944" table:style-name="ce57">
            <text:p><text:s text:c="3"/>4 944</text:p>
          </table:table-cell>
          <table:table-cell office:value-type="float" office:value="27559.329065000002" table:style-name="ce57">
            <text:p><text:s text:c="3"/>27 559</text:p>
          </table:table-cell>
          <table:table-cell office:value-type="float" office:value="2893" table:style-name="ce57">
            <text:p><text:s text:c="3"/>2 893</text:p>
          </table:table-cell>
          <table:table-cell office:value-type="float" office:value="34254.936694000004" table:style-name="ce57">
            <text:p><text:s text:c="3"/>34 255</text:p>
          </table:table-cell>
          <table:table-cell office:value-type="float" office:value="1486" table:style-name="ce57">
            <text:p><text:s text:c="3"/>1 486</text:p>
          </table:table-cell>
          <table:table-cell office:value-type="float" office:value="35353.531781999998" table:style-name="ce57">
            <text:p><text:s text:c="3"/>35 354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11629.92563" table:style-name="ce57">
            <text:p><text:s text:c="3"/>11 630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8514.0388500000008" table:style-name="ce57">
            <text:p><text:s text:c="3"/>8 514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50241.440556000001" table:style-name="ce57">
            <text:p><text:s text:c="3"/>50 241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215851.94704" table:style-name="ce57">
            <text:p><text:s text:c="3"/>215 852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56706.871516" table:style-name="ce57">
            <text:p><text:s text:c="2"/>1 756 7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5" table:style-name="ce57">
            <text:p><text:s text:c="3"/>5 345</text:p>
          </table:table-cell>
          <table:table-cell office:value-type="float" office:value="190999.121789" table:style-name="ce57">
            <text:p><text:s text:c="3"/>190 999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70.32248100000001" table:style-name="ce57">
            <text:p><text:s text:c="4"/>170</text:p>
          </table:table-cell>
          <table:table-cell office:value-type="float" office:value="1646" table:style-name="ce57">
            <text:p><text:s text:c="3"/>1 646</text:p>
          </table:table-cell>
          <table:table-cell office:value-type="float" office:value="2867.5854159999999" table:style-name="ce57">
            <text:p><text:s text:c="3"/>2 868</text:p>
          </table:table-cell>
          <table:table-cell office:value-type="float" office:value="1573" table:style-name="ce57">
            <text:p><text:s text:c="3"/>1 573</text:p>
          </table:table-cell>
          <table:table-cell office:value-type="float" office:value="8550.8769269999993" table:style-name="ce57">
            <text:p><text:s text:c="3"/>8 551</text:p>
          </table:table-cell>
          <table:table-cell office:value-type="float" office:value="805" table:style-name="ce57">
            <text:p><text:s text:c="4"/>805</text:p>
          </table:table-cell>
          <table:table-cell office:value-type="float" office:value="9479.0387680000003" table:style-name="ce57">
            <text:p><text:s text:c="3"/>9 479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8905.2854669999997" table:style-name="ce57">
            <text:p><text:s text:c="3"/>8 905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86.4664400000001" table:style-name="ce57">
            <text:p><text:s text:c="3"/>2 586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6034500000001" table:style-name="ce57">
            <text:p><text:s text:c="3"/>2 19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732.5217900000007" table:style-name="ce57">
            <text:p><text:s text:c="3"/>9 733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3958.872230000001" table:style-name="ce57">
            <text:p><text:s text:c="3"/>33 959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12556.54882" table:style-name="ce57">
            <text:p><text:s text:c="3"/>112 5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49" table:style-name="ce57">
            <text:p><text:s text:c="3"/>6 749</text:p>
          </table:table-cell>
          <table:table-cell office:value-type="float" office:value="239990.74466600001" table:style-name="ce57">
            <text:p><text:s text:c="3"/>239 991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363.50247300000001" table:style-name="ce57">
            <text:p><text:s text:c="4"/>364</text:p>
          </table:table-cell>
          <table:table-cell office:value-type="float" office:value="2345" table:style-name="ce57">
            <text:p><text:s text:c="3"/>2 345</text:p>
          </table:table-cell>
          <table:table-cell office:value-type="float" office:value="4209.2115540000004" table:style-name="ce57">
            <text:p><text:s text:c="3"/>4 209</text:p>
          </table:table-cell>
          <table:table-cell office:value-type="float" office:value="1566" table:style-name="ce57">
            <text:p><text:s text:c="3"/>1 566</text:p>
          </table:table-cell>
          <table:table-cell office:value-type="float" office:value="8703.3083200000001" table:style-name="ce57">
            <text:p><text:s text:c="3"/>8 703</text:p>
          </table:table-cell>
          <table:table-cell office:value-type="float" office:value="874" table:style-name="ce57">
            <text:p><text:s text:c="4"/>874</text:p>
          </table:table-cell>
          <table:table-cell office:value-type="float" office:value="10456.580956" table:style-name="ce57">
            <text:p><text:s text:c="3"/>10 457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11155.056187" table:style-name="ce57">
            <text:p><text:s text:c="3"/>11 15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74.2880500000001" table:style-name="ce57">
            <text:p><text:s text:c="3"/>3 174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54.0664000000002" table:style-name="ce57">
            <text:p><text:s text:c="3"/>2 554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805.13213" table:style-name="ce57">
            <text:p><text:s text:c="3"/>13 805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35228.905555999998" table:style-name="ce57">
            <text:p><text:s text:c="3"/>35 22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340.69304000001" table:style-name="ce57">
            <text:p><text:s text:c="3"/>150 3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3" table:style-name="ce57">
            <text:p><text:s text:c="3"/>2 513</text:p>
          </table:table-cell>
          <table:table-cell office:value-type="float" office:value="64509.038145999999" table:style-name="ce57">
            <text:p><text:s text:c="3"/>64 509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2.393991" table:style-name="ce57">
            <text:p><text:s text:c="4"/>122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1593.627103" table:style-name="ce57">
            <text:p><text:s text:c="3"/>1 594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3451.1685750000001" table:style-name="ce57">
            <text:p><text:s text:c="3"/>3 451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3623.3420000000001" table:style-name="ce57">
            <text:p><text:s text:c="3"/>3 623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28.4066670000002" table:style-name="ce57">
            <text:p><text:s text:c="3"/>3 62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2.26" table:style-name="ce57">
            <text:p><text:s text:c="3"/>1 03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335.05836" table:style-name="ce57">
            <text:p><text:s text:c="3"/>5 33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558.544470000001" table:style-name="ce57">
            <text:p><text:s text:c="3"/>16 55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8523.736980000001" table:style-name="ce57">
            <text:p><text:s text:c="3"/>2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512" table:style-name="ce57">
            <text:p><text:s text:c="3"/>5 512</text:p>
          </table:table-cell>
          <table:table-cell office:value-type="float" office:value="147383.238641" table:style-name="ce57">
            <text:p><text:s text:c="3"/>147 383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383.85738600000002" table:style-name="ce57">
            <text:p><text:s text:c="4"/>384</text:p>
          </table:table-cell>
          <table:table-cell office:value-type="float" office:value="2230" table:style-name="ce57">
            <text:p><text:s text:c="3"/>2 230</text:p>
          </table:table-cell>
          <table:table-cell office:value-type="float" office:value="3844.480888" table:style-name="ce57">
            <text:p><text:s text:c="3"/>3 844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5219.9112370000003" table:style-name="ce57">
            <text:p><text:s text:c="3"/>5 220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6725.8010000000004" table:style-name="ce57">
            <text:p><text:s text:c="3"/>6 726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397.7365800000007" table:style-name="ce57">
            <text:p><text:s text:c="3"/>8 39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91.1359699999998" table:style-name="ce57">
            <text:p><text:s text:c="3"/>2 69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83.9221199999999" table:style-name="ce57">
            <text:p><text:s text:c="3"/>1 18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102.9813699999995" table:style-name="ce57">
            <text:p><text:s text:c="3"/>9 103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0651.136770000001" table:style-name="ce57">
            <text:p><text:s text:c="3"/>30 65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9182.275320000001" table:style-name="ce57">
            <text:p><text:s text:c="3"/>79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86" table:style-name="ce57">
            <text:p><text:s text:c="3"/>2 186</text:p>
          </table:table-cell>
          <table:table-cell office:value-type="float" office:value="17361.561216999999" table:style-name="ce57">
            <text:p><text:s text:c="3"/>17 362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64.2587" table:style-name="ce57">
            <text:p><text:s text:c="4"/>164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1616.8497769999999" table:style-name="ce57">
            <text:p><text:s text:c="3"/>1 617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2480.5761200000002" table:style-name="ce57">
            <text:p><text:s text:c="3"/>2 481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2000.18" table:style-name="ce57">
            <text:p><text:s text:c="3"/>2 000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852.3967" table:style-name="ce57">
            <text:p><text:s text:c="3"/>1 85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75436999999999" table:style-name="ce57">
            <text:p><text:s text:c="4"/>45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2245.6993900000002" table:style-name="ce57">
            <text:p><text:s text:c="3"/>2 24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196.2361600000004" table:style-name="ce57">
            <text:p><text:s text:c="3"/>4 19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90" table:style-name="ce57">
            <text:p><text:s text:c="3"/>5 290</text:p>
          </table:table-cell>
          <table:table-cell office:value-type="float" office:value="118329.79790000001" table:style-name="ce57">
            <text:p><text:s text:c="3"/>118 330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397.24068699999998" table:style-name="ce57">
            <text:p><text:s text:c="4"/>397</text:p>
          </table:table-cell>
          <table:table-cell office:value-type="float" office:value="2042" table:style-name="ce57">
            <text:p><text:s text:c="3"/>2 042</text:p>
          </table:table-cell>
          <table:table-cell office:value-type="float" office:value="3413.8613230000001" table:style-name="ce57">
            <text:p><text:s text:c="3"/>3 414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5439.0372950000001" table:style-name="ce57">
            <text:p><text:s text:c="3"/>5 439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5648.6652729999996" table:style-name="ce57">
            <text:p><text:s text:c="3"/>5 649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47.6263479999998" table:style-name="ce57">
            <text:p><text:s text:c="3"/>5 948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149.1862930000002" table:style-name="ce57">
            <text:p><text:s text:c="3"/>2 14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6.0774200000001" table:style-name="ce57">
            <text:p><text:s text:c="3"/>1 43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8333.2930799999995" table:style-name="ce57">
            <text:p><text:s text:c="3"/>8 33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732.982121000001" table:style-name="ce57">
            <text:p><text:s text:c="3"/>36 73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48831.82806" table:style-name="ce57">
            <text:p><text:s text:c="3"/>48 8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9" table:style-name="ce57">
            <text:p><text:s text:c="3"/>15 809</text:p>
          </table:table-cell>
          <table:table-cell office:value-type="float" office:value="366332.01546999998" table:style-name="ce57">
            <text:p><text:s text:c="3"/>366 332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776.43087600000001" table:style-name="ce57">
            <text:p><text:s text:c="4"/>776</text:p>
          </table:table-cell>
          <table:table-cell office:value-type="float" office:value="6182" table:style-name="ce57">
            <text:p><text:s text:c="3"/>6 182</text:p>
          </table:table-cell>
          <table:table-cell office:value-type="float" office:value="10964.372686000001" table:style-name="ce57">
            <text:p><text:s text:c="3"/>10 964</text:p>
          </table:table-cell>
          <table:table-cell office:value-type="float" office:value="3798" table:style-name="ce57">
            <text:p><text:s text:c="3"/>3 798</text:p>
          </table:table-cell>
          <table:table-cell office:value-type="float" office:value="20856.676147999999" table:style-name="ce57">
            <text:p><text:s text:c="3"/>20 857</text:p>
          </table:table-cell>
          <table:table-cell office:value-type="float" office:value="1842" table:style-name="ce57">
            <text:p><text:s text:c="3"/>1 842</text:p>
          </table:table-cell>
          <table:table-cell office:value-type="float" office:value="21801.536767000001" table:style-name="ce57">
            <text:p><text:s text:c="3"/>21 802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21840.888974000001" table:style-name="ce57">
            <text:p><text:s text:c="3"/>21 84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7929.6804300000003" table:style-name="ce57">
            <text:p><text:s text:c="3"/>7 930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75.4503690000001" table:style-name="ce57">
            <text:p><text:s text:c="3"/>3 775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23097.445993000001" table:style-name="ce57">
            <text:p><text:s text:c="3"/>23 09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81562.654288000005" table:style-name="ce57">
            <text:p><text:s text:c="3"/>81 563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73726.87893899999" table:style-name="ce57">
            <text:p><text:s text:c="3"/>173 7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234" table:style-name="ce57">
            <text:p><text:s text:c="3"/>5 234</text:p>
          </table:table-cell>
          <table:table-cell office:value-type="float" office:value="973454.81732599996" table:style-name="ce57">
            <text:p><text:s text:c="3"/>973 455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246.28286" table:style-name="ce57">
            <text:p><text:s text:c="4"/>246</text:p>
          </table:table-cell>
          <table:table-cell office:value-type="float" office:value="1826" table:style-name="ce57">
            <text:p><text:s text:c="3"/>1 826</text:p>
          </table:table-cell>
          <table:table-cell office:value-type="float" office:value="3308.4791740000001" table:style-name="ce57">
            <text:p><text:s text:c="3"/>3 308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4479.1890400000002" table:style-name="ce57">
            <text:p><text:s text:c="3"/>4 479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8433.2689169999994" table:style-name="ce57">
            <text:p><text:s text:c="3"/>8 43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8205.0653199999997" table:style-name="ce57">
            <text:p><text:s text:c="3"/>8 20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46.8443339999999" table:style-name="ce57">
            <text:p><text:s text:c="3"/>3 34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56.9370699999999" table:style-name="ce57">
            <text:p><text:s text:c="3"/>2 357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11995.593500000001" table:style-name="ce57">
            <text:p><text:s text:c="3"/>11 996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45699.955650999997" table:style-name="ce57">
            <text:p><text:s text:c="3"/>45 700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885383.20146000001" table:style-name="ce57">
            <text:p><text:s text:c="3"/>885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37" table:style-name="ce57">
            <text:p><text:s text:c="3"/>3 637</text:p>
          </table:table-cell>
          <table:table-cell office:value-type="float" office:value="193106.283379" table:style-name="ce57">
            <text:p><text:s text:c="3"/>193 106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243.75138899999999" table:style-name="ce57">
            <text:p><text:s text:c="4"/>244</text:p>
          </table:table-cell>
          <table:table-cell office:value-type="float" office:value="1494" table:style-name="ce57">
            <text:p><text:s text:c="3"/>1 494</text:p>
          </table:table-cell>
          <table:table-cell office:value-type="float" office:value="2592.83412" table:style-name="ce57">
            <text:p><text:s text:c="3"/>2 593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4427.1152480000001" table:style-name="ce57">
            <text:p><text:s text:c="3"/>4 427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4573.1496900000002" table:style-name="ce57">
            <text:p><text:s text:c="3"/>4 573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60.7361700000001" table:style-name="ce57">
            <text:p><text:s text:c="3"/>3 96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4.6500000000001" table:style-name="ce57">
            <text:p><text:s text:c="3"/>1 12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1.6" table:style-name="ce57">
            <text:p><text:s text:c="4"/>63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2862.23" table:style-name="ce57">
            <text:p><text:s text:c="3"/>2 862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188.2506720000001" table:style-name="ce57">
            <text:p><text:s text:c="3"/>8 18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4501.96609" table:style-name="ce57">
            <text:p><text:s text:c="3"/>164 5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323" table:style-name="ce57">
            <text:p><text:s text:c="3"/>109 323</text:p>
          </table:table-cell>
          <table:table-cell office:value-type="float" office:value="1260166.530847" table:style-name="ce57">
            <text:p><text:s text:c="2"/>1 260 167</text:p>
          </table:table-cell>
          <table:table-cell office:value-type="float" office:value="19743" table:style-name="ce57">
            <text:p><text:s text:c="3"/>19 743</text:p>
          </table:table-cell>
          <table:table-cell office:value-type="float" office:value="7379.573007" table:style-name="ce57">
            <text:p><text:s text:c="3"/>7 380</text:p>
          </table:table-cell>
          <table:table-cell office:value-type="float" office:value="48742" table:style-name="ce57">
            <text:p><text:s text:c="3"/>48 742</text:p>
          </table:table-cell>
          <table:table-cell office:value-type="float" office:value="87849.970331000004" table:style-name="ce57">
            <text:p><text:s text:c="3"/>87 850</text:p>
          </table:table-cell>
          <table:table-cell office:value-type="float" office:value="20803" table:style-name="ce57">
            <text:p><text:s text:c="3"/>20 803</text:p>
          </table:table-cell>
          <table:table-cell office:value-type="float" office:value="114229.855778" table:style-name="ce57">
            <text:p><text:s text:c="3"/>114 230</text:p>
          </table:table-cell>
          <table:table-cell office:value-type="float" office:value="10878" table:style-name="ce57">
            <text:p><text:s text:c="3"/>10 878</text:p>
          </table:table-cell>
          <table:table-cell office:value-type="float" office:value="125376.939782" table:style-name="ce57">
            <text:p><text:s text:c="3"/>125 377</text:p>
          </table:table-cell>
          <table:table-cell office:value-type="float" office:value="4782" table:style-name="ce57">
            <text:p><text:s text:c="3"/>4 782</text:p>
          </table:table-cell>
          <table:table-cell office:value-type="float" office:value="113697.13511800001" table:style-name="ce57">
            <text:p><text:s text:c="3"/>113 697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29880.076943" table:style-name="ce57">
            <text:p><text:s text:c="3"/>29 880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5509.501129" table:style-name="ce57">
            <text:p><text:s text:c="3"/>15 510</text:p>
          </table:table-cell>
          <table:table-cell office:value-type="float" office:value="1392" table:style-name="ce57">
            <text:p><text:s text:c="3"/>1 392</text:p>
          </table:table-cell>
          <table:table-cell office:value-type="float" office:value="87377.432377000005" table:style-name="ce57">
            <text:p><text:s text:c="3"/>87 377</text:p>
          </table:table-cell>
          <table:table-cell office:value-type="float" office:value="1464" table:style-name="ce57">
            <text:p><text:s text:c="3"/>1 464</text:p>
          </table:table-cell>
          <table:table-cell office:value-type="float" office:value="249272.549425" table:style-name="ce57">
            <text:p><text:s text:c="3"/>249 273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429593.496957" table:style-name="ce57">
            <text:p><text:s text:c="3"/>429 5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440" table:style-name="ce57">
            <text:p><text:s text:c="3"/>104 440</text:p>
          </table:table-cell>
          <table:table-cell office:value-type="float" office:value="1038671.657657" table:style-name="ce57">
            <text:p><text:s text:c="2"/>1 038 672</text:p>
          </table:table-cell>
          <table:table-cell office:value-type="float" office:value="21522" table:style-name="ce57">
            <text:p><text:s text:c="3"/>21 522</text:p>
          </table:table-cell>
          <table:table-cell office:value-type="float" office:value="8136.7134939999996" table:style-name="ce57">
            <text:p><text:s text:c="3"/>8 137</text:p>
          </table:table-cell>
          <table:table-cell office:value-type="float" office:value="41790" table:style-name="ce57">
            <text:p><text:s text:c="3"/>41 790</text:p>
          </table:table-cell>
          <table:table-cell office:value-type="float" office:value="69065.327753999998" table:style-name="ce57">
            <text:p><text:s text:c="3"/>69 065</text:p>
          </table:table-cell>
          <table:table-cell office:value-type="float" office:value="27165" table:style-name="ce57">
            <text:p><text:s text:c="3"/>27 165</text:p>
          </table:table-cell>
          <table:table-cell office:value-type="float" office:value="146615.29107400001" table:style-name="ce57">
            <text:p><text:s text:c="3"/>146 615</text:p>
          </table:table-cell>
          <table:table-cell office:value-type="float" office:value="8494" table:style-name="ce57">
            <text:p><text:s text:c="3"/>8 494</text:p>
          </table:table-cell>
          <table:table-cell office:value-type="float" office:value="99852.536382999999" table:style-name="ce57">
            <text:p><text:s text:c="3"/>99 853</text:p>
          </table:table-cell>
          <table:table-cell office:value-type="float" office:value="3155" table:style-name="ce57">
            <text:p><text:s text:c="3"/>3 155</text:p>
          </table:table-cell>
          <table:table-cell office:value-type="float" office:value="74035.554300999996" table:style-name="ce57">
            <text:p><text:s text:c="3"/>74 036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7087.179887999999" table:style-name="ce57">
            <text:p><text:s text:c="3"/>17 087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1888.235430000001" table:style-name="ce57">
            <text:p><text:s text:c="3"/>11 888</text:p>
          </table:table-cell>
          <table:table-cell office:value-type="float" office:value="830" table:style-name="ce57">
            <text:p><text:s text:c="4"/>830</text:p>
          </table:table-cell>
          <table:table-cell office:value-type="float" office:value="54438.594728999997" table:style-name="ce57">
            <text:p><text:s text:c="3"/>54 439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4264.142888" table:style-name="ce57">
            <text:p><text:s text:c="3"/>104 26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53288.08171599999" table:style-name="ce57">
            <text:p><text:s text:c="3"/>453 2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23" table:style-name="ce57">
            <text:p><text:s text:c="3"/>16 123</text:p>
          </table:table-cell>
          <table:table-cell office:value-type="float" office:value="913955.870612" table:style-name="ce57">
            <text:p><text:s text:c="3"/>913 956</text:p>
          </table:table-cell>
          <table:table-cell office:value-type="float" office:value="1416" table:style-name="ce57">
            <text:p><text:s text:c="3"/>1 416</text:p>
          </table:table-cell>
          <table:table-cell office:value-type="float" office:value="485.460239" table:style-name="ce57">
            <text:p><text:s text:c="4"/>485</text:p>
          </table:table-cell>
          <table:table-cell office:value-type="float" office:value="3916" table:style-name="ce57">
            <text:p><text:s text:c="3"/>3 916</text:p>
          </table:table-cell>
          <table:table-cell office:value-type="float" office:value="8422.9793379999992" table:style-name="ce57">
            <text:p><text:s text:c="3"/>8 423</text:p>
          </table:table-cell>
          <table:table-cell office:value-type="float" office:value="4460" table:style-name="ce57">
            <text:p><text:s text:c="3"/>4 460</text:p>
          </table:table-cell>
          <table:table-cell office:value-type="float" office:value="26810.602780000001" table:style-name="ce57">
            <text:p><text:s text:c="3"/>26 811</text:p>
          </table:table-cell>
          <table:table-cell office:value-type="float" office:value="2140" table:style-name="ce57">
            <text:p><text:s text:c="3"/>2 140</text:p>
          </table:table-cell>
          <table:table-cell office:value-type="float" office:value="26109.752329999999" table:style-name="ce57">
            <text:p><text:s text:c="3"/>26 110</text:p>
          </table:table-cell>
          <table:table-cell office:value-type="float" office:value="2185" table:style-name="ce57">
            <text:p><text:s text:c="3"/>2 185</text:p>
          </table:table-cell>
          <table:table-cell office:value-type="float" office:value="54464.717548000001" table:style-name="ce57">
            <text:p><text:s text:c="3"/>54 465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23797.926670000001" table:style-name="ce57">
            <text:p><text:s text:c="3"/>23 798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06.0140000000001" table:style-name="ce57">
            <text:p><text:s text:c="3"/>4 206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32252.428295000002" table:style-name="ce57">
            <text:p><text:s text:c="3"/>32 252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7417.614931999997" table:style-name="ce57">
            <text:p><text:s text:c="3"/>77 418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59988.37448" table:style-name="ce57">
            <text:p><text:s text:c="3"/>659 9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48" table:style-name="ce57">
            <text:p><text:s text:c="3"/>7 248</text:p>
          </table:table-cell>
          <table:table-cell office:value-type="float" office:value="64945.059995000003" table:style-name="ce57">
            <text:p><text:s text:c="3"/>64 945</text:p>
          </table:table-cell>
          <table:table-cell office:value-type="float" office:value="1889" table:style-name="ce57">
            <text:p><text:s text:c="3"/>1 889</text:p>
          </table:table-cell>
          <table:table-cell office:value-type="float" office:value="679.31918700000006" table:style-name="ce57">
            <text:p><text:s text:c="4"/>679</text:p>
          </table:table-cell>
          <table:table-cell office:value-type="float" office:value="2699" table:style-name="ce57">
            <text:p><text:s text:c="3"/>2 699</text:p>
          </table:table-cell>
          <table:table-cell office:value-type="float" office:value="4886.8540819999998" table:style-name="ce57">
            <text:p><text:s text:c="3"/>4 887</text:p>
          </table:table-cell>
          <table:table-cell office:value-type="float" office:value="1428" table:style-name="ce57">
            <text:p><text:s text:c="3"/>1 428</text:p>
          </table:table-cell>
          <table:table-cell office:value-type="float" office:value="8050.7442510000001" table:style-name="ce57">
            <text:p><text:s text:c="3"/>8 051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7795.9408160000003" table:style-name="ce57">
            <text:p><text:s text:c="3"/>7 796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7810.6735189999999" table:style-name="ce57">
            <text:p><text:s text:c="3"/>7 81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6.78" table:style-name="ce57">
            <text:p><text:s text:c="3"/>1 547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6.1389799999999" table:style-name="ce57">
            <text:p><text:s text:c="3"/>1 44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40.4507000000003" table:style-name="ce57">
            <text:p><text:s text:c="3"/>5 64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863.461859999999" table:style-name="ce57">
            <text:p><text:s text:c="3"/>14 86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224.696599999999" table:style-name="ce57">
            <text:p><text:s text:c="3"/>12 2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033" table:style-name="ce57">
            <text:p><text:s text:c="3"/>25 033</text:p>
          </table:table-cell>
          <table:table-cell office:value-type="float" office:value="526881.05635099998" table:style-name="ce57">
            <text:p><text:s text:c="3"/>526 881</text:p>
          </table:table-cell>
          <table:table-cell office:value-type="float" office:value="6874" table:style-name="ce57">
            <text:p><text:s text:c="3"/>6 874</text:p>
          </table:table-cell>
          <table:table-cell office:value-type="float" office:value="2346.059452" table:style-name="ce57">
            <text:p><text:s text:c="3"/>2 346</text:p>
          </table:table-cell>
          <table:table-cell office:value-type="float" office:value="9976" table:style-name="ce57">
            <text:p><text:s text:c="3"/>9 976</text:p>
          </table:table-cell>
          <table:table-cell office:value-type="float" office:value="16494.470364000001" table:style-name="ce57">
            <text:p><text:s text:c="3"/>16 494</text:p>
          </table:table-cell>
          <table:table-cell office:value-type="float" office:value="4333" table:style-name="ce57">
            <text:p><text:s text:c="3"/>4 333</text:p>
          </table:table-cell>
          <table:table-cell office:value-type="float" office:value="24097.091232999999" table:style-name="ce57">
            <text:p><text:s text:c="3"/>24 097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22690.535732" table:style-name="ce57">
            <text:p><text:s text:c="3"/>22 691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7533.096002999999" table:style-name="ce57">
            <text:p><text:s text:c="3"/>17 53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6677.2725499999997" table:style-name="ce57">
            <text:p><text:s text:c="3"/>6 67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26.594263" table:style-name="ce57">
            <text:p><text:s text:c="3"/>4 227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25889.910510999998" table:style-name="ce57">
            <text:p><text:s text:c="3"/>25 890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68834.018397000007" table:style-name="ce57">
            <text:p><text:s text:c="3"/>68 834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8092.00784600002" table:style-name="ce57">
            <text:p><text:s text:c="3"/>338 0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013" table:style-name="ce57">
            <text:p><text:s text:c="3"/>46 013</text:p>
          </table:table-cell>
          <table:table-cell office:value-type="float" office:value="7954297.0965700001" table:style-name="ce57">
            <text:p><text:s text:c="2"/>7 954 297</text:p>
          </table:table-cell>
          <table:table-cell office:value-type="float" office:value="8519" table:style-name="ce57">
            <text:p><text:s text:c="3"/>8 519</text:p>
          </table:table-cell>
          <table:table-cell office:value-type="float" office:value="2791.0367099999999" table:style-name="ce57">
            <text:p><text:s text:c="3"/>2 791</text:p>
          </table:table-cell>
          <table:table-cell office:value-type="float" office:value="11938" table:style-name="ce57">
            <text:p><text:s text:c="3"/>11 938</text:p>
          </table:table-cell>
          <table:table-cell office:value-type="float" office:value="20944.267758000002" table:style-name="ce57">
            <text:p><text:s text:c="3"/>20 944</text:p>
          </table:table-cell>
          <table:table-cell office:value-type="float" office:value="6659" table:style-name="ce57">
            <text:p><text:s text:c="3"/>6 659</text:p>
          </table:table-cell>
          <table:table-cell office:value-type="float" office:value="39145.199621" table:style-name="ce57">
            <text:p><text:s text:c="3"/>39 145</text:p>
          </table:table-cell>
          <table:table-cell office:value-type="float" office:value="5984" table:style-name="ce57">
            <text:p><text:s text:c="3"/>5 984</text:p>
          </table:table-cell>
          <table:table-cell office:value-type="float" office:value="74329.932612999997" table:style-name="ce57">
            <text:p><text:s text:c="3"/>74 330</text:p>
          </table:table-cell>
          <table:table-cell office:value-type="float" office:value="5141" table:style-name="ce57">
            <text:p><text:s text:c="3"/>5 141</text:p>
          </table:table-cell>
          <table:table-cell office:value-type="float" office:value="127093.830052" table:style-name="ce57">
            <text:p><text:s text:c="3"/>127 094</text:p>
          </table:table-cell>
          <table:table-cell office:value-type="float" office:value="774" table:style-name="ce57">
            <text:p><text:s text:c="4"/>774</text:p>
          </table:table-cell>
          <table:table-cell office:value-type="float" office:value="25733.70766" table:style-name="ce57">
            <text:p><text:s text:c="3"/>25 734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26927.347292999999" table:style-name="ce57">
            <text:p><text:s text:c="3"/>26 927</text:p>
          </table:table-cell>
          <table:table-cell office:value-type="float" office:value="2482" table:style-name="ce57">
            <text:p><text:s text:c="3"/>2 482</text:p>
          </table:table-cell>
          <table:table-cell office:value-type="float" office:value="164967.30124900001" table:style-name="ce57">
            <text:p><text:s text:c="3"/>164 967</text:p>
          </table:table-cell>
          <table:table-cell office:value-type="float" office:value="2910" table:style-name="ce57">
            <text:p><text:s text:c="3"/>2 910</text:p>
          </table:table-cell>
          <table:table-cell office:value-type="float" office:value="599627.38908700005" table:style-name="ce57">
            <text:p><text:s text:c="3"/>599 627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6872737.0845269999" table:style-name="ce57">
            <text:p><text:s text:c="2"/>6 872 7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541" table:style-name="ce57">
            <text:p><text:s text:c="3"/>34 541</text:p>
          </table:table-cell>
          <table:table-cell office:value-type="float" office:value="1333733.7968230001" table:style-name="ce57">
            <text:p><text:s text:c="2"/>1 333 734</text:p>
          </table:table-cell>
          <table:table-cell office:value-type="float" office:value="4550" table:style-name="ce57">
            <text:p><text:s text:c="3"/>4 550</text:p>
          </table:table-cell>
          <table:table-cell office:value-type="float" office:value="1768.084214" table:style-name="ce57">
            <text:p><text:s text:c="3"/>1 768</text:p>
          </table:table-cell>
          <table:table-cell office:value-type="float" office:value="9313" table:style-name="ce57">
            <text:p><text:s text:c="3"/>9 313</text:p>
          </table:table-cell>
          <table:table-cell office:value-type="float" office:value="16384.749447999999" table:style-name="ce57">
            <text:p><text:s text:c="3"/>16 385</text:p>
          </table:table-cell>
          <table:table-cell office:value-type="float" office:value="5057" table:style-name="ce57">
            <text:p><text:s text:c="3"/>5 057</text:p>
          </table:table-cell>
          <table:table-cell office:value-type="float" office:value="29080.038418" table:style-name="ce57">
            <text:p><text:s text:c="3"/>29 080</text:p>
          </table:table-cell>
          <table:table-cell office:value-type="float" office:value="5533" table:style-name="ce57">
            <text:p><text:s text:c="3"/>5 533</text:p>
          </table:table-cell>
          <table:table-cell office:value-type="float" office:value="66104.672699999996" table:style-name="ce57">
            <text:p><text:s text:c="3"/>66 105</text:p>
          </table:table-cell>
          <table:table-cell office:value-type="float" office:value="5045" table:style-name="ce57">
            <text:p><text:s text:c="3"/>5 045</text:p>
          </table:table-cell>
          <table:table-cell office:value-type="float" office:value="122025.986852" table:style-name="ce57">
            <text:p><text:s text:c="3"/>122 026</text:p>
          </table:table-cell>
          <table:table-cell office:value-type="float" office:value="979" table:style-name="ce57">
            <text:p><text:s text:c="4"/>979</text:p>
          </table:table-cell>
          <table:table-cell office:value-type="float" office:value="31921.204167" table:style-name="ce57">
            <text:p><text:s text:c="3"/>31 921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4448.395337" table:style-name="ce57">
            <text:p><text:s text:c="3"/>14 448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112691.187056" table:style-name="ce57">
            <text:p><text:s text:c="3"/>112 691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305071.309503" table:style-name="ce57">
            <text:p><text:s text:c="3"/>305 071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634238.16912800004" table:style-name="ce57">
            <text:p><text:s text:c="3"/>634 2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1465" table:style-name="ce57">
            <text:p><text:s text:c="3"/>81 465</text:p>
          </table:table-cell>
          <table:table-cell office:value-type="float" office:value="1004442.017194" table:style-name="ce57">
            <text:p><text:s text:c="2"/>1 004 442</text:p>
          </table:table-cell>
          <table:table-cell office:value-type="float" office:value="24716" table:style-name="ce57">
            <text:p><text:s text:c="3"/>24 716</text:p>
          </table:table-cell>
          <table:table-cell office:value-type="float" office:value="8529.1692340000009" table:style-name="ce57">
            <text:p><text:s text:c="3"/>8 529</text:p>
          </table:table-cell>
          <table:table-cell office:value-type="float" office:value="33899" table:style-name="ce57">
            <text:p><text:s text:c="3"/>33 899</text:p>
          </table:table-cell>
          <table:table-cell office:value-type="float" office:value="55703.790121999999" table:style-name="ce57">
            <text:p><text:s text:c="3"/>55 704</text:p>
          </table:table-cell>
          <table:table-cell office:value-type="float" office:value="11915" table:style-name="ce57">
            <text:p><text:s text:c="3"/>11 915</text:p>
          </table:table-cell>
          <table:table-cell office:value-type="float" office:value="66709.003354999993" table:style-name="ce57">
            <text:p><text:s text:c="3"/>66 709</text:p>
          </table:table-cell>
          <table:table-cell office:value-type="float" office:value="5488" table:style-name="ce57">
            <text:p><text:s text:c="3"/>5 488</text:p>
          </table:table-cell>
          <table:table-cell office:value-type="float" office:value="64140.770938000001" table:style-name="ce57">
            <text:p><text:s text:c="3"/>64 141</text:p>
          </table:table-cell>
          <table:table-cell office:value-type="float" office:value="2409" table:style-name="ce57">
            <text:p><text:s text:c="3"/>2 409</text:p>
          </table:table-cell>
          <table:table-cell office:value-type="float" office:value="57370.248907000001" table:style-name="ce57">
            <text:p><text:s text:c="3"/>57 370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20048.638815999999" table:style-name="ce57">
            <text:p><text:s text:c="3"/>20 04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0777.262994000001" table:style-name="ce57">
            <text:p><text:s text:c="3"/>10 777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62308.978893" table:style-name="ce57">
            <text:p><text:s text:c="3"/>62 309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186737.91378800001" table:style-name="ce57">
            <text:p><text:s text:c="3"/>186 738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472116.240147" table:style-name="ce57">
            <text:p><text:s text:c="3"/>472 1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481" table:style-name="ce57">
            <text:p><text:s text:c="3"/>20 481</text:p>
          </table:table-cell>
          <table:table-cell office:value-type="float" office:value="337635.67244200001" table:style-name="ce57">
            <text:p><text:s text:c="3"/>337 636</text:p>
          </table:table-cell>
          <table:table-cell office:value-type="float" office:value="4125" table:style-name="ce57">
            <text:p><text:s text:c="3"/>4 125</text:p>
          </table:table-cell>
          <table:table-cell office:value-type="float" office:value="1452.7686980000001" table:style-name="ce57">
            <text:p><text:s text:c="3"/>1 453</text:p>
          </table:table-cell>
          <table:table-cell office:value-type="float" office:value="6724" table:style-name="ce57">
            <text:p><text:s text:c="3"/>6 724</text:p>
          </table:table-cell>
          <table:table-cell office:value-type="float" office:value="12087.042481" table:style-name="ce57">
            <text:p><text:s text:c="3"/>12 087</text:p>
          </table:table-cell>
          <table:table-cell office:value-type="float" office:value="5843" table:style-name="ce57">
            <text:p><text:s text:c="3"/>5 843</text:p>
          </table:table-cell>
          <table:table-cell office:value-type="float" office:value="33664.958737000001" table:style-name="ce57">
            <text:p><text:s text:c="3"/>33 665</text:p>
          </table:table-cell>
          <table:table-cell office:value-type="float" office:value="1906" table:style-name="ce57">
            <text:p><text:s text:c="3"/>1 906</text:p>
          </table:table-cell>
          <table:table-cell office:value-type="float" office:value="22012.079382" table:style-name="ce57">
            <text:p><text:s text:c="3"/>22 012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277.214669000001" table:style-name="ce57">
            <text:p><text:s text:c="3"/>13 277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39.1656780000003" table:style-name="ce57">
            <text:p><text:s text:c="3"/>5 939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25120.692579999999" table:style-name="ce57">
            <text:p><text:s text:c="3"/>25 121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084.27036" table:style-name="ce57">
            <text:p><text:s text:c="3"/>16 084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37198.923987000002" table:style-name="ce57">
            <text:p><text:s text:c="3"/>37 19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70798.55587000001" table:style-name="ce57">
            <text:p><text:s text:c="3"/>170 7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6" table:style-name="ce57">
            <text:p><text:s text:c="4"/>76</text:p>
          </table:table-cell>
          <table:table-cell office:value-type="float" office:value="136.19618700000001" table:style-name="ce57">
            <text:p><text:s text:c="4"/>13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.666187000000001" table:style-name="ce57">
            <text:p><text:s text:c="4"/>1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7" table:style-name="ce57">
            <text:p><text:s text:c="4"/>397</text:p>
          </table:table-cell>
          <table:table-cell office:value-type="float" office:value="2956.6347380000002" table:style-name="ce57">
            <text:p><text:s text:c="3"/>2 95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8.360751999999998" table:style-name="ce57">
            <text:p><text:s text:c="4"/>48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275.49400000000003" table:style-name="ce57">
            <text:p><text:s text:c="4"/>27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77.67" table:style-name="ce57">
            <text:p><text:s text:c="4"/>37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34.35998599999999" table:style-name="ce57">
            <text:p><text:s text:c="4"/>2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48" table:style-name="ce57">
            <text:p><text:s text:c="3"/>2 748</text:p>
          </table:table-cell>
          <table:table-cell office:value-type="float" office:value="70910.836469999995" table:style-name="ce57">
            <text:p><text:s text:c="3"/>70 911</text:p>
          </table:table-cell>
          <table:table-cell office:value-type="float" office:value="861" table:style-name="ce57">
            <text:p><text:s text:c="4"/>861</text:p>
          </table:table-cell>
          <table:table-cell office:value-type="float" office:value="282.70101899999997" table:style-name="ce57">
            <text:p><text:s text:c="4"/>283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675.198918" table:style-name="ce57">
            <text:p><text:s text:c="3"/>1 675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2265.7183049999999" table:style-name="ce57">
            <text:p><text:s text:c="3"/>2 266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2800.8410730000001" table:style-name="ce57">
            <text:p><text:s text:c="3"/>2 80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812.6771549999999" table:style-name="ce57">
            <text:p><text:s text:c="3"/>2 81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9.005" table:style-name="ce57">
            <text:p><text:s text:c="4"/>74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722.60601" table:style-name="ce57">
            <text:p><text:s text:c="3"/>3 72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617.46415" table:style-name="ce57">
            <text:p><text:s text:c="3"/>12 61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979.624839999997" table:style-name="ce57">
            <text:p><text:s text:c="3"/>42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230" table:style-name="ce57">
            <text:p><text:s text:c="3"/>13 230</text:p>
          </table:table-cell>
          <table:table-cell office:value-type="float" office:value="135861.73132300001" table:style-name="ce57">
            <text:p><text:s text:c="3"/>135 862</text:p>
          </table:table-cell>
          <table:table-cell office:value-type="float" office:value="3485" table:style-name="ce57">
            <text:p><text:s text:c="3"/>3 485</text:p>
          </table:table-cell>
          <table:table-cell office:value-type="float" office:value="1279.4291169999999" table:style-name="ce57">
            <text:p><text:s text:c="3"/>1 279</text:p>
          </table:table-cell>
          <table:table-cell office:value-type="float" office:value="5465" table:style-name="ce57">
            <text:p><text:s text:c="3"/>5 465</text:p>
          </table:table-cell>
          <table:table-cell office:value-type="float" office:value="8910.2892119999997" table:style-name="ce57">
            <text:p><text:s text:c="3"/>8 910</text:p>
          </table:table-cell>
          <table:table-cell office:value-type="float" office:value="2284" table:style-name="ce57">
            <text:p><text:s text:c="3"/>2 284</text:p>
          </table:table-cell>
          <table:table-cell office:value-type="float" office:value="12736.517383" table:style-name="ce57">
            <text:p><text:s text:c="3"/>12 737</text:p>
          </table:table-cell>
          <table:table-cell office:value-type="float" office:value="1152" table:style-name="ce57">
            <text:p><text:s text:c="3"/>1 152</text:p>
          </table:table-cell>
          <table:table-cell office:value-type="float" office:value="13468.053225" table:style-name="ce57">
            <text:p><text:s text:c="3"/>13 468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24.4071060000006" table:style-name="ce57">
            <text:p><text:s text:c="3"/>9 62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8.8270000000002" table:style-name="ce57">
            <text:p><text:s text:c="3"/>2 77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2.8856800000001" table:style-name="ce57">
            <text:p><text:s text:c="3"/>1 98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22.3940600000005" table:style-name="ce57">
            <text:p><text:s text:c="3"/>8 42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6188.307840000001" table:style-name="ce57">
            <text:p><text:s text:c="3"/>26 18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50470.620699999999" table:style-name="ce57">
            <text:p><text:s text:c="3"/>50 4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932" table:style-name="ce57">
            <text:p><text:s text:c="3"/>23 932</text:p>
          </table:table-cell>
          <table:table-cell office:value-type="float" office:value="210837.46434400001" table:style-name="ce57">
            <text:p><text:s text:c="3"/>210 837</text:p>
          </table:table-cell>
          <table:table-cell office:value-type="float" office:value="5542" table:style-name="ce57">
            <text:p><text:s text:c="3"/>5 542</text:p>
          </table:table-cell>
          <table:table-cell office:value-type="float" office:value="2025.1050809999999" table:style-name="ce57">
            <text:p><text:s text:c="3"/>2 025</text:p>
          </table:table-cell>
          <table:table-cell office:value-type="float" office:value="10877" table:style-name="ce57">
            <text:p><text:s text:c="3"/>10 877</text:p>
          </table:table-cell>
          <table:table-cell office:value-type="float" office:value="17325.807656000001" table:style-name="ce57">
            <text:p><text:s text:c="3"/>17 326</text:p>
          </table:table-cell>
          <table:table-cell office:value-type="float" office:value="4251" table:style-name="ce57">
            <text:p><text:s text:c="3"/>4 251</text:p>
          </table:table-cell>
          <table:table-cell office:value-type="float" office:value="23216.621500000001" table:style-name="ce57">
            <text:p><text:s text:c="3"/>23 217</text:p>
          </table:table-cell>
          <table:table-cell office:value-type="float" office:value="1720" table:style-name="ce57">
            <text:p><text:s text:c="3"/>1 720</text:p>
          </table:table-cell>
          <table:table-cell office:value-type="float" office:value="20330.008597" table:style-name="ce57">
            <text:p><text:s text:c="3"/>20 330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18237.642392999998" table:style-name="ce57">
            <text:p><text:s text:c="3"/>18 23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74.1312779999998" table:style-name="ce57">
            <text:p><text:s text:c="3"/>4 97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989.2682" table:style-name="ce57">
            <text:p><text:s text:c="3"/>2 989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18381.662748999999" table:style-name="ce57">
            <text:p><text:s text:c="3"/>18 382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1969.867429999998" table:style-name="ce57">
            <text:p><text:s text:c="3"/>41 97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1387.349459999998" table:style-name="ce57">
            <text:p><text:s text:c="3"/>61 38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4月底" table:formula="msoxl:='2491-00-01'!H5" table:number-columns-spanned="7" table:number-rows-spanned="1" table:style-name="ce318">
            <text:p>中華民國109年4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9293" table:style-name="ce82">
            <text:p><text:s text:c="3"/>709 293</text:p>
          </table:table-cell>
          <table:table-cell office:value-type="float" office:value="24873113.215925999" table:style-name="ce82">
            <text:p><text:s text:c="2"/>24 873 11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4163" table:style-name="ce82">
            <text:p><text:s text:c="3"/>534 163</text:p>
          </table:table-cell>
          <table:table-cell office:value-type="float" office:value="2691552.9241789998" table:style-name="ce82">
            <text:p><text:s text:c="2"/>2 691 553</text:p>
          </table:table-cell>
          <table:table-cell office:value-type="float" office:value="169451" table:style-name="ce82">
            <text:p><text:s text:c="3"/>169 451</text:p>
          </table:table-cell>
          <table:table-cell office:value-type="float" office:value="21986566.254895002" table:style-name="ce82">
            <text:p><text:s text:c="2"/>21 986 566</text:p>
          </table:table-cell>
          <table:table-cell office:value-type="float" office:value="5619" table:style-name="ce82">
            <text:p><text:s text:c="3"/>5 619</text:p>
          </table:table-cell>
          <table:table-cell office:value-type="float" office:value="188565.174058" table:style-name="ce82">
            <text:p><text:s text:c="3"/>188 56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95" table:style-name="ce82">
            <text:p><text:s text:c="3"/>4 695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7752" table:style-name="ce82">
            <text:p><text:s text:c="3"/>707 752</text:p>
          </table:table-cell>
          <table:table-cell office:value-type="float" office:value="24848156.929668002" table:style-name="ce82">
            <text:p><text:s text:c="2"/>24 848 15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2990" table:style-name="ce82">
            <text:p><text:s text:c="3"/>532 990</text:p>
          </table:table-cell>
          <table:table-cell office:value-type="float" office:value="2685095.7333010002" table:style-name="ce82">
            <text:p><text:s text:c="2"/>2 685 096</text:p>
          </table:table-cell>
          <table:table-cell office:value-type="float" office:value="169083" table:style-name="ce82">
            <text:p><text:s text:c="3"/>169 083</text:p>
          </table:table-cell>
          <table:table-cell office:value-type="float" office:value="21968067.159515001" table:style-name="ce82">
            <text:p><text:s text:c="2"/>21 968 067</text:p>
          </table:table-cell>
          <table:table-cell office:value-type="float" office:value="5619" table:style-name="ce82">
            <text:p><text:s text:c="3"/>5 619</text:p>
          </table:table-cell>
          <table:table-cell office:value-type="float" office:value="188565.174058" table:style-name="ce82">
            <text:p><text:s text:c="3"/>188 56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94" table:style-name="ce82">
            <text:p><text:s text:c="3"/>4 694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891" table:style-name="ce82">
            <text:p><text:s text:c="3"/>134 891</text:p>
          </table:table-cell>
          <table:table-cell office:value-type="float" office:value="2332551.3532679998" table:style-name="ce82">
            <text:p><text:s text:c="2"/>2 332 5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166" table:style-name="ce82">
            <text:p><text:s text:c="3"/>107 166</text:p>
          </table:table-cell>
          <table:table-cell office:value-type="float" office:value="474316.01516200003" table:style-name="ce82">
            <text:p><text:s text:c="3"/>474 316</text:p>
          </table:table-cell>
          <table:table-cell office:value-type="float" office:value="27108" table:style-name="ce82">
            <text:p><text:s text:c="3"/>27 108</text:p>
          </table:table-cell>
          <table:table-cell office:value-type="float" office:value="1842781.207777" table:style-name="ce82">
            <text:p><text:s text:c="2"/>1 842 781</text:p>
          </table:table-cell>
          <table:table-cell office:value-type="float" office:value="610" table:style-name="ce82">
            <text:p><text:s text:c="4"/>610</text:p>
          </table:table-cell>
          <table:table-cell office:value-type="float" office:value="15409.719815" table:style-name="ce82">
            <text:p><text:s text:c="3"/>15 4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418" table:style-name="ce82">
            <text:p><text:s text:c="3"/>179 418</text:p>
          </table:table-cell>
          <table:table-cell office:value-type="float" office:value="12841230.571351999" table:style-name="ce82">
            <text:p><text:s text:c="2"/>12 841 2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311" table:style-name="ce82">
            <text:p><text:s text:c="3"/>120 311</text:p>
          </table:table-cell>
          <table:table-cell office:value-type="float" office:value="762748.39372499997" table:style-name="ce82">
            <text:p><text:s text:c="3"/>762 748</text:p>
          </table:table-cell>
          <table:table-cell office:value-type="float" office:value="55294" table:style-name="ce82">
            <text:p><text:s text:c="3"/>55 294</text:p>
          </table:table-cell>
          <table:table-cell office:value-type="float" office:value="11929451.257173" table:style-name="ce82">
            <text:p><text:s text:c="2"/>11 929 451</text:p>
          </table:table-cell>
          <table:table-cell office:value-type="float" office:value="3777" table:style-name="ce82">
            <text:p><text:s text:c="3"/>3 777</text:p>
          </table:table-cell>
          <table:table-cell office:value-type="float" office:value="142872.94057400001" table:style-name="ce82">
            <text:p><text:s text:c="3"/>142 87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61.8798800000004" table:style-name="ce82">
            <text:p><text:s text:c="3"/>6 062</text:p>
          </table:table-cell>
          <table:table-cell office:value-type="float" office:value="3025" table:style-name="ce82">
            <text:p><text:s text:c="3"/>3 025</text:p>
          </table:table-cell>
          <table:table-cell office:value-type="float" office:value="47" table:style-name="ce82">
            <text:p><text:s text:c="4"/>4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650" table:style-name="ce82">
            <text:p><text:s text:c="3"/>61 650</text:p>
          </table:table-cell>
          <table:table-cell office:value-type="float" office:value="1571473.765936" table:style-name="ce82">
            <text:p><text:s text:c="2"/>1 571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17" table:style-name="ce82">
            <text:p><text:s text:c="3"/>48 017</text:p>
          </table:table-cell>
          <table:table-cell office:value-type="float" office:value="231179.101627" table:style-name="ce82">
            <text:p><text:s text:c="3"/>231 179</text:p>
          </table:table-cell>
          <table:table-cell office:value-type="float" office:value="13438" table:style-name="ce82">
            <text:p><text:s text:c="3"/>13 438</text:p>
          </table:table-cell>
          <table:table-cell office:value-type="float" office:value="1331465.7281440001" table:style-name="ce82">
            <text:p><text:s text:c="2"/>1 331 466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8805.1361649999999" table:style-name="ce82">
            <text:p><text:s text:c="3"/>8 80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2620" table:style-name="ce82">
            <text:p><text:s text:c="3"/>102 620</text:p>
          </table:table-cell>
          <table:table-cell office:value-type="float" office:value="1839718.616869" table:style-name="ce82">
            <text:p><text:s text:c="2"/>1 839 7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9192" table:style-name="ce82">
            <text:p><text:s text:c="3"/>79 192</text:p>
          </table:table-cell>
          <table:table-cell office:value-type="float" office:value="346271.81576199998" table:style-name="ce82">
            <text:p><text:s text:c="3"/>346 272</text:p>
          </table:table-cell>
          <table:table-cell office:value-type="float" office:value="22978" table:style-name="ce82">
            <text:p><text:s text:c="3"/>22 978</text:p>
          </table:table-cell>
          <table:table-cell office:value-type="float" office:value="1485507.2450230001" table:style-name="ce82">
            <text:p><text:s text:c="2"/>1 485 507</text:p>
          </table:table-cell>
          <table:table-cell office:value-type="float" office:value="448" table:style-name="ce82">
            <text:p><text:s text:c="4"/>448</text:p>
          </table:table-cell>
          <table:table-cell office:value-type="float" office:value="7916.7488839999996" table:style-name="ce82">
            <text:p><text:s text:c="3"/>7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4" table:style-name="ce82">
            <text:p><text:s text:c="4"/>554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620" table:style-name="ce82">
            <text:p><text:s text:c="3"/>38 620</text:p>
          </table:table-cell>
          <table:table-cell office:value-type="float" office:value="944440.92437699996" table:style-name="ce82">
            <text:p><text:s text:c="3"/>944 4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35" table:style-name="ce82">
            <text:p><text:s text:c="3"/>29 535</text:p>
          </table:table-cell>
          <table:table-cell office:value-type="float" office:value="152072.76944800001" table:style-name="ce82">
            <text:p><text:s text:c="3"/>152 073</text:p>
          </table:table-cell>
          <table:table-cell office:value-type="float" office:value="9003" table:style-name="ce82">
            <text:p><text:s text:c="3"/>9 003</text:p>
          </table:table-cell>
          <table:table-cell office:value-type="float" office:value="791293.83450600004" table:style-name="ce82">
            <text:p><text:s text:c="3"/>791 29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4.3204229999999" table:style-name="ce82">
            <text:p><text:s text:c="3"/>1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402" table:style-name="ce82">
            <text:p><text:s text:c="3"/>81 402</text:p>
          </table:table-cell>
          <table:table-cell office:value-type="float" office:value="2069636.187404" table:style-name="ce82">
            <text:p><text:s text:c="2"/>2 069 6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913" table:style-name="ce82">
            <text:p><text:s text:c="3"/>64 913</text:p>
          </table:table-cell>
          <table:table-cell office:value-type="float" office:value="304853.937768" table:style-name="ce82">
            <text:p><text:s text:c="3"/>304 854</text:p>
          </table:table-cell>
          <table:table-cell office:value-type="float" office:value="16296" table:style-name="ce82">
            <text:p><text:s text:c="3"/>16 296</text:p>
          </table:table-cell>
          <table:table-cell office:value-type="float" office:value="1762958.551709" table:style-name="ce82">
            <text:p><text:s text:c="2"/>1 762 959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1720.9479269999999" table:style-name="ce82">
            <text:p><text:s text:c="3"/>1 7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206" table:style-name="ce82">
            <text:p><text:s text:c="3"/>6 206</text:p>
          </table:table-cell>
          <table:table-cell office:value-type="float" office:value="90842.450819999998" table:style-name="ce82">
            <text:p><text:s text:c="3"/>90 8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06" table:style-name="ce82">
            <text:p><text:s text:c="3"/>4 906</text:p>
          </table:table-cell>
          <table:table-cell office:value-type="float" office:value="28602.327120000002" table:style-name="ce82">
            <text:p><text:s text:c="3"/>28 602</text:p>
          </table:table-cell>
          <table:table-cell office:value-type="float" office:value="1289" table:style-name="ce82">
            <text:p><text:s text:c="3"/>1 289</text:p>
          </table:table-cell>
          <table:table-cell office:value-type="float" office:value="62130.243699999999" table:style-name="ce82">
            <text:p><text:s text:c="3"/>62 13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414" table:style-name="ce82">
            <text:p><text:s text:c="3"/>13 414</text:p>
          </table:table-cell>
          <table:table-cell office:value-type="float" office:value="568083.584317" table:style-name="ce82">
            <text:p><text:s text:c="3"/>568 0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90" table:style-name="ce82">
            <text:p><text:s text:c="3"/>9 390</text:p>
          </table:table-cell>
          <table:table-cell office:value-type="float" office:value="46970.779689000003" table:style-name="ce82">
            <text:p><text:s text:c="3"/>46 971</text:p>
          </table:table-cell>
          <table:table-cell office:value-type="float" office:value="3882" table:style-name="ce82">
            <text:p><text:s text:c="3"/>3 882</text:p>
          </table:table-cell>
          <table:table-cell office:value-type="float" office:value="518101.07730599999" table:style-name="ce82">
            <text:p><text:s text:c="3"/>518 101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966.2273220000002" table:style-name="ce82">
            <text:p><text:s text:c="3"/>2 9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522" table:style-name="ce82">
            <text:p><text:s text:c="3"/>7 522</text:p>
          </table:table-cell>
          <table:table-cell office:value-type="float" office:value="297690.96868699999" table:style-name="ce82">
            <text:p><text:s text:c="3"/>297 6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9" table:style-name="ce82">
            <text:p><text:s text:c="3"/>5 679</text:p>
          </table:table-cell>
          <table:table-cell office:value-type="float" office:value="26918.278014" table:style-name="ce82">
            <text:p><text:s text:c="3"/>26 918</text:p>
          </table:table-cell>
          <table:table-cell office:value-type="float" office:value="1833" table:style-name="ce82">
            <text:p><text:s text:c="3"/>1 833</text:p>
          </table:table-cell>
          <table:table-cell office:value-type="float" office:value="269550.21677300002" table:style-name="ce82">
            <text:p><text:s text:c="3"/>269 55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22.473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545" table:style-name="ce82">
            <text:p><text:s text:c="3"/>27 545</text:p>
          </table:table-cell>
          <table:table-cell office:value-type="float" office:value="507763.32869400003" table:style-name="ce82">
            <text:p><text:s text:c="3"/>507 7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168" table:style-name="ce82">
            <text:p><text:s text:c="3"/>21 168</text:p>
          </table:table-cell>
          <table:table-cell office:value-type="float" office:value="90067.230517999997" table:style-name="ce82">
            <text:p><text:s text:c="3"/>90 067</text:p>
          </table:table-cell>
          <table:table-cell office:value-type="float" office:value="6336" table:style-name="ce82">
            <text:p><text:s text:c="3"/>6 336</text:p>
          </table:table-cell>
          <table:table-cell office:value-type="float" office:value="416692.728176" table:style-name="ce82">
            <text:p><text:s text:c="3"/>416 693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03.35" table:style-name="ce82">
            <text:p><text:s text:c="3"/>1 0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47" table:style-name="ce82">
            <text:p><text:s text:c="3"/>5 447</text:p>
          </table:table-cell>
          <table:table-cell office:value-type="float" office:value="94481.993575" table:style-name="ce82">
            <text:p><text:s text:c="3"/>94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35" table:style-name="ce82">
            <text:p><text:s text:c="3"/>4 235</text:p>
          </table:table-cell>
          <table:table-cell office:value-type="float" office:value="20066.399915000002" table:style-name="ce82">
            <text:p><text:s text:c="3"/>20 066</text:p>
          </table:table-cell>
          <table:table-cell office:value-type="float" office:value="1206" table:style-name="ce82">
            <text:p><text:s text:c="3"/>1 206</text:p>
          </table:table-cell>
          <table:table-cell office:value-type="float" office:value="74351.428660000005" table:style-name="ce82">
            <text:p><text:s text:c="3"/>74 35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429" table:style-name="ce82">
            <text:p><text:s text:c="3"/>7 429</text:p>
          </table:table-cell>
          <table:table-cell office:value-type="float" office:value="270112.87045599998" table:style-name="ce82">
            <text:p><text:s text:c="3"/>270 1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39" table:style-name="ce82">
            <text:p><text:s text:c="3"/>6 039</text:p>
          </table:table-cell>
          <table:table-cell office:value-type="float" office:value="33840.052073999999" table:style-name="ce82">
            <text:p><text:s text:c="3"/>33 840</text:p>
          </table:table-cell>
          <table:table-cell office:value-type="float" office:value="1382" table:style-name="ce82">
            <text:p><text:s text:c="3"/>1 382</text:p>
          </table:table-cell>
          <table:table-cell office:value-type="float" office:value="235191.34156999999" table:style-name="ce82">
            <text:p><text:s text:c="3"/>235 19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74" table:style-name="ce82">
            <text:p><text:s text:c="3"/>4 874</text:p>
          </table:table-cell>
          <table:table-cell office:value-type="float" office:value="74289.033821999998" table:style-name="ce82">
            <text:p><text:s text:c="3"/>74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00" table:style-name="ce82">
            <text:p><text:s text:c="3"/>3 800</text:p>
          </table:table-cell>
          <table:table-cell office:value-type="float" office:value="18828.903880000002" table:style-name="ce82">
            <text:p><text:s text:c="3"/>18 829</text:p>
          </table:table-cell>
          <table:table-cell office:value-type="float" office:value="1065" table:style-name="ce82">
            <text:p><text:s text:c="3"/>1 065</text:p>
          </table:table-cell>
          <table:table-cell office:value-type="float" office:value="55432.379942" table:style-name="ce82">
            <text:p><text:s text:c="3"/>55 43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582" table:style-name="ce82">
            <text:p><text:s text:c="3"/>7 582</text:p>
          </table:table-cell>
          <table:table-cell office:value-type="float" office:value="107524.625548" table:style-name="ce82">
            <text:p><text:s text:c="3"/>107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215" table:style-name="ce82">
            <text:p><text:s text:c="3"/>6 215</text:p>
          </table:table-cell>
          <table:table-cell office:value-type="float" office:value="31618.046928" table:style-name="ce82">
            <text:p><text:s text:c="3"/>31 618</text:p>
          </table:table-cell>
          <table:table-cell office:value-type="float" office:value="1361" table:style-name="ce82">
            <text:p><text:s text:c="3"/>1 361</text:p>
          </table:table-cell>
          <table:table-cell office:value-type="float" office:value="75727.635920000001" table:style-name="ce82">
            <text:p><text:s text:c="3"/>75 7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97" table:style-name="ce82">
            <text:p><text:s text:c="3"/>1 497</text:p>
          </table:table-cell>
          <table:table-cell office:value-type="float" office:value="16858.085118999999" table:style-name="ce82">
            <text:p><text:s text:c="3"/>16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6548.2603220000001" table:style-name="ce82">
            <text:p><text:s text:c="3"/>6 548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0269.824796999999" table:style-name="ce82">
            <text:p><text:s text:c="3"/>10 27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61" table:style-name="ce82">
            <text:p><text:s text:c="3"/>3 661</text:p>
          </table:table-cell>
          <table:table-cell office:value-type="float" office:value="78444.776912999994" table:style-name="ce82">
            <text:p><text:s text:c="3"/>78 4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07" table:style-name="ce82">
            <text:p><text:s text:c="3"/>2 807</text:p>
          </table:table-cell>
          <table:table-cell office:value-type="float" office:value="14096.654907" table:style-name="ce82">
            <text:p><text:s text:c="3"/>14 097</text:p>
          </table:table-cell>
          <table:table-cell office:value-type="float" office:value="850" table:style-name="ce82">
            <text:p><text:s text:c="4"/>850</text:p>
          </table:table-cell>
          <table:table-cell office:value-type="float" office:value="62146.2883" table:style-name="ce82">
            <text:p><text:s text:c="3"/>62 1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58" table:style-name="ce82">
            <text:p><text:s text:c="4"/>858</text:p>
          </table:table-cell>
          <table:table-cell office:value-type="float" office:value="11627.089526" table:style-name="ce82">
            <text:p><text:s text:c="3"/>11 6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96" table:style-name="ce82">
            <text:p><text:s text:c="4"/>696</text:p>
          </table:table-cell>
          <table:table-cell office:value-type="float" office:value="3788.3625259999999" table:style-name="ce82">
            <text:p><text:s text:c="3"/>3 788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7838.7269999999999" table:style-name="ce82">
            <text:p><text:s text:c="3"/>7 8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30" table:style-name="ce82">
            <text:p><text:s text:c="3"/>6 030</text:p>
          </table:table-cell>
          <table:table-cell office:value-type="float" office:value="77960.946316000001" table:style-name="ce82">
            <text:p><text:s text:c="3"/>77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17" table:style-name="ce82">
            <text:p><text:s text:c="3"/>5 017</text:p>
          </table:table-cell>
          <table:table-cell office:value-type="float" office:value="18930.280438000002" table:style-name="ce82">
            <text:p><text:s text:c="3"/>18 930</text:p>
          </table:table-cell>
          <table:table-cell office:value-type="float" office:value="1008" table:style-name="ce82">
            <text:p><text:s text:c="3"/>1 008</text:p>
          </table:table-cell>
          <table:table-cell office:value-type="float" office:value="59021.473378000002" table:style-name="ce82">
            <text:p><text:s text:c="3"/>59 02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171" table:style-name="ce82">
            <text:p><text:s text:c="3"/>12 171</text:p>
          </table:table-cell>
          <table:table-cell office:value-type="float" office:value="989891.64695600001" table:style-name="ce82">
            <text:p><text:s text:c="3"/>989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51" table:style-name="ce82">
            <text:p><text:s text:c="3"/>8 751</text:p>
          </table:table-cell>
          <table:table-cell office:value-type="float" office:value="48424.820885000001" table:style-name="ce82">
            <text:p><text:s text:c="3"/>48 425</text:p>
          </table:table-cell>
          <table:table-cell office:value-type="float" office:value="3341" table:style-name="ce82">
            <text:p><text:s text:c="3"/>3 341</text:p>
          </table:table-cell>
          <table:table-cell office:value-type="float" office:value="939606.71254099999" table:style-name="ce82">
            <text:p><text:s text:c="3"/>939 607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860.1135300000001" table:style-name="ce82">
            <text:p><text:s text:c="3"/>1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15" table:style-name="ce82">
            <text:p><text:s text:c="3"/>4 915</text:p>
          </table:table-cell>
          <table:table-cell office:value-type="float" office:value="63534.109712999998" table:style-name="ce82">
            <text:p><text:s text:c="3"/>63 5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66" table:style-name="ce82">
            <text:p><text:s text:c="3"/>3 966</text:p>
          </table:table-cell>
          <table:table-cell office:value-type="float" office:value="24953.302593" table:style-name="ce82">
            <text:p><text:s text:c="3"/>24 953</text:p>
          </table:table-cell>
          <table:table-cell office:value-type="float" office:value="943" table:style-name="ce82">
            <text:p><text:s text:c="4"/>943</text:p>
          </table:table-cell>
          <table:table-cell office:value-type="float" office:value="38549.257120000002" table:style-name="ce82">
            <text:p><text:s text:c="3"/>38 5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41" table:style-name="ce82">
            <text:p><text:s text:c="3"/>1 541</text:p>
          </table:table-cell>
          <table:table-cell office:value-type="float" office:value="24956.286258" table:style-name="ce82">
            <text:p><text:s text:c="3"/>24 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73" table:style-name="ce82">
            <text:p><text:s text:c="3"/>1 173</text:p>
          </table:table-cell>
          <table:table-cell office:value-type="float" office:value="6457.1908780000003" table:style-name="ce82">
            <text:p><text:s text:c="3"/>6 457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8499.095379999999" table:style-name="ce82">
            <text:p><text:s text:c="3"/>18 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31" table:style-name="ce82">
            <text:p><text:s text:c="3"/>1 331</text:p>
          </table:table-cell>
          <table:table-cell office:value-type="float" office:value="23051.246257999999" table:style-name="ce82">
            <text:p><text:s text:c="3"/>23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5" table:style-name="ce82">
            <text:p><text:s text:c="3"/>1 015</text:p>
          </table:table-cell>
          <table:table-cell office:value-type="float" office:value="5466.7908779999998" table:style-name="ce82">
            <text:p><text:s text:c="3"/>5 467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17584.455379999999" table:style-name="ce82">
            <text:p><text:s text:c="3"/>17 5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0" table:style-name="ce82">
            <text:p><text:s text:c="4"/>210</text:p>
          </table:table-cell>
          <table:table-cell office:value-type="float" office:value="1905.04" table:style-name="ce82">
            <text:p><text:s text:c="3"/>1 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990.4" table:style-name="ce82">
            <text:p><text:s text:c="4"/>990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914.64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5月20日編製" table:formula="msoxl:='2491-00-01'!V34" table:style-name="ce217">
            <text:p>中華民國109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4月底" table:formula="msoxl:='2491-00-01'!H5" table:number-columns-spanned="7" table:number-rows-spanned="1" table:style-name="ce318">
            <text:p>中華民國109年4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9293" table:style-name="ce82">
            <text:p><text:s text:c="3"/>709 293</text:p>
          </table:table-cell>
          <table:table-cell office:value-type="float" office:value="24873113.215925999" table:style-name="ce82">
            <text:p><text:s text:c="2"/>24 873 11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3.872399999999999" table:style-name="ce82">
            <text:p><text:s text:c="4"/>54</text:p>
          </table:table-cell>
          <table:table-cell office:value-type="float" office:value="534163" table:style-name="ce82">
            <text:p><text:s text:c="3"/>534 163</text:p>
          </table:table-cell>
          <table:table-cell office:value-type="float" office:value="2691552.9241789998" table:style-name="ce82">
            <text:p><text:s text:c="2"/>2 691 553</text:p>
          </table:table-cell>
          <table:table-cell office:value-type="float" office:value="169451" table:style-name="ce82">
            <text:p><text:s text:c="3"/>169 451</text:p>
          </table:table-cell>
          <table:table-cell office:value-type="float" office:value="21986566.254895002" table:style-name="ce82">
            <text:p><text:s text:c="2"/>21 986 566</text:p>
          </table:table-cell>
          <table:table-cell office:value-type="float" office:value="5619" table:style-name="ce82">
            <text:p><text:s text:c="3"/>5 619</text:p>
          </table:table-cell>
          <table:table-cell office:value-type="float" office:value="188565.174058" table:style-name="ce82">
            <text:p><text:s text:c="3"/>188 56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95" table:style-name="ce82">
            <text:p><text:s text:c="3"/>4 695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679" table:style-name="ce82">
            <text:p><text:s text:c="3"/>16 679</text:p>
          </table:table-cell>
          <table:table-cell office:value-type="float" office:value="606174.63961700001" table:style-name="ce82">
            <text:p><text:s text:c="3"/>606 1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393" table:style-name="ce82">
            <text:p><text:s text:c="3"/>11 393</text:p>
          </table:table-cell>
          <table:table-cell office:value-type="float" office:value="52239.721619000004" table:style-name="ce82">
            <text:p><text:s text:c="3"/>52 240</text:p>
          </table:table-cell>
          <table:table-cell office:value-type="float" office:value="5231" table:style-name="ce82">
            <text:p><text:s text:c="3"/>5 231</text:p>
          </table:table-cell>
          <table:table-cell office:value-type="float" office:value="553160.25341500004" table:style-name="ce82">
            <text:p><text:s text:c="3"/>553 16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23.76938299999995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66" table:style-name="ce82">
            <text:p><text:s text:c="3"/>4 066</text:p>
          </table:table-cell>
          <table:table-cell office:value-type="float" office:value="286768.69789399998" table:style-name="ce82">
            <text:p><text:s text:c="3"/>286 7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6" table:style-name="ce82">
            <text:p><text:s text:c="3"/>2 796</text:p>
          </table:table-cell>
          <table:table-cell office:value-type="float" office:value="25910.572595000001" table:style-name="ce82">
            <text:p><text:s text:c="3"/>25 911</text:p>
          </table:table-cell>
          <table:table-cell office:value-type="float" office:value="1254" table:style-name="ce82">
            <text:p><text:s text:c="3"/>1 254</text:p>
          </table:table-cell>
          <table:table-cell office:value-type="float" office:value="258912.67529899999" table:style-name="ce82">
            <text:p><text:s text:c="3"/>258 91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571" table:style-name="ce82">
            <text:p><text:s text:c="3"/>194 571</text:p>
          </table:table-cell>
          <table:table-cell office:value-type="float" office:value="7957913.7261570003" table:style-name="ce82">
            <text:p><text:s text:c="2"/>7 957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428" table:style-name="ce82">
            <text:p><text:s text:c="3"/>135 428</text:p>
          </table:table-cell>
          <table:table-cell office:value-type="float" office:value="646778.61010100006" table:style-name="ce82">
            <text:p><text:s text:c="3"/>646 779</text:p>
          </table:table-cell>
          <table:table-cell office:value-type="float" office:value="58083" table:style-name="ce82">
            <text:p><text:s text:c="3"/>58 083</text:p>
          </table:table-cell>
          <table:table-cell office:value-type="float" office:value="7280840.5753279999" table:style-name="ce82">
            <text:p><text:s text:c="2"/>7 280 841</text:p>
          </table:table-cell>
          <table:table-cell office:value-type="float" office:value="1053" table:style-name="ce82">
            <text:p><text:s text:c="3"/>1 053</text:p>
          </table:table-cell>
          <table:table-cell office:value-type="float" office:value="30272.390727999998" table:style-name="ce82">
            <text:p><text:s text:c="3"/>30 27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19" table:style-name="ce82">
            <text:p><text:s text:c="3"/>17 819</text:p>
          </table:table-cell>
          <table:table-cell office:value-type="float" office:value="428414.66486899997" table:style-name="ce82">
            <text:p><text:s text:c="3"/>428 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008" table:style-name="ce82">
            <text:p><text:s text:c="3"/>13 008</text:p>
          </table:table-cell>
          <table:table-cell office:value-type="float" office:value="56274.391173999997" table:style-name="ce82">
            <text:p><text:s text:c="3"/>56 274</text:p>
          </table:table-cell>
          <table:table-cell office:value-type="float" office:value="4746" table:style-name="ce82">
            <text:p><text:s text:c="3"/>4 746</text:p>
          </table:table-cell>
          <table:table-cell office:value-type="float" office:value="370914.74968000001" table:style-name="ce82">
            <text:p><text:s text:c="3"/>370 915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225.3740150000001" table:style-name="ce82">
            <text:p><text:s text:c="3"/>1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00" table:style-name="ce82">
            <text:p><text:s text:c="3"/>1 400</text:p>
          </table:table-cell>
          <table:table-cell office:value-type="float" office:value="42311.080354999998" table:style-name="ce82">
            <text:p><text:s text:c="3"/>42 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5" table:style-name="ce82">
            <text:p><text:s text:c="4"/>815</text:p>
          </table:table-cell>
          <table:table-cell office:value-type="float" office:value="3161.5335190000001" table:style-name="ce82">
            <text:p><text:s text:c="3"/>3 162</text:p>
          </table:table-cell>
          <table:table-cell office:value-type="float" office:value="571" table:style-name="ce82">
            <text:p><text:s text:c="4"/>571</text:p>
          </table:table-cell>
          <table:table-cell office:value-type="float" office:value="38710.950149999997" table:style-name="ce82">
            <text:p><text:s text:c="3"/>38 7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38.59668599999998" table:style-name="ce82">
            <text:p><text:s text:c="4"/>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76" table:style-name="ce82">
            <text:p><text:s text:c="3"/>10 276</text:p>
          </table:table-cell>
          <table:table-cell office:value-type="float" office:value="390172.41305799998" table:style-name="ce82">
            <text:p><text:s text:c="3"/>390 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03" table:style-name="ce82">
            <text:p><text:s text:c="3"/>6 503</text:p>
          </table:table-cell>
          <table:table-cell office:value-type="float" office:value="36091.444844999998" table:style-name="ce82">
            <text:p><text:s text:c="3"/>36 091</text:p>
          </table:table-cell>
          <table:table-cell office:value-type="float" office:value="3744" table:style-name="ce82">
            <text:p><text:s text:c="3"/>3 744</text:p>
          </table:table-cell>
          <table:table-cell office:value-type="float" office:value="353210.11821300001" table:style-name="ce82">
            <text:p><text:s text:c="3"/>353 21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0.85" table:style-name="ce82">
            <text:p><text:s text:c="4"/>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2" table:style-name="ce82">
            <text:p><text:s text:c="3"/>5 122</text:p>
          </table:table-cell>
          <table:table-cell office:value-type="float" office:value="94628.415322000001" table:style-name="ce82">
            <text:p><text:s text:c="3"/>94 6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83" table:style-name="ce82">
            <text:p><text:s text:c="3"/>4 083</text:p>
          </table:table-cell>
          <table:table-cell office:value-type="float" office:value="16759.44771" table:style-name="ce82">
            <text:p><text:s text:c="3"/>16 759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75610.899380000003" table:style-name="ce82">
            <text:p><text:s text:c="3"/>75 61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58.0682320000001" table:style-name="ce82">
            <text:p><text:s text:c="3"/>2 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10" table:style-name="ce82">
            <text:p><text:s text:c="3"/>2 010</text:p>
          </table:table-cell>
          <table:table-cell office:value-type="float" office:value="31374.163230999999" table:style-name="ce82">
            <text:p><text:s text:c="3"/>31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9" table:style-name="ce82">
            <text:p><text:s text:c="3"/>1 439</text:p>
          </table:table-cell>
          <table:table-cell office:value-type="float" office:value="7169.4700899999998" table:style-name="ce82">
            <text:p><text:s text:c="3"/>7 169</text:p>
          </table:table-cell>
          <table:table-cell office:value-type="float" office:value="558" table:style-name="ce82">
            <text:p><text:s text:c="4"/>558</text:p>
          </table:table-cell>
          <table:table-cell office:value-type="float" office:value="23440.783141" table:style-name="ce82">
            <text:p><text:s text:c="3"/>23 4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1" table:style-name="ce82">
            <text:p><text:s text:c="3"/>3 601</text:p>
          </table:table-cell>
          <table:table-cell office:value-type="float" office:value="45161.592859999997" table:style-name="ce82">
            <text:p><text:s text:c="3"/>45 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8" table:style-name="ce82">
            <text:p><text:s text:c="3"/>2 568</text:p>
          </table:table-cell>
          <table:table-cell office:value-type="float" office:value="13417.40287" table:style-name="ce82">
            <text:p><text:s text:c="3"/>13 417</text:p>
          </table:table-cell>
          <table:table-cell office:value-type="float" office:value="1026" table:style-name="ce82">
            <text:p><text:s text:c="3"/>1 026</text:p>
          </table:table-cell>
          <table:table-cell office:value-type="float" office:value="31469.08999" table:style-name="ce82">
            <text:p><text:s text:c="3"/>31 4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25" table:style-name="ce82">
            <text:p><text:s text:c="3"/>3 225</text:p>
          </table:table-cell>
          <table:table-cell office:value-type="float" office:value="59794.005843999999" table:style-name="ce82">
            <text:p><text:s text:c="3"/>59 7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7" table:style-name="ce82">
            <text:p><text:s text:c="3"/>2 267</text:p>
          </table:table-cell>
          <table:table-cell office:value-type="float" office:value="12630.417845" table:style-name="ce82">
            <text:p><text:s text:c="3"/>12 630</text:p>
          </table:table-cell>
          <table:table-cell office:value-type="float" office:value="951" table:style-name="ce82">
            <text:p><text:s text:c="4"/>951</text:p>
          </table:table-cell>
          <table:table-cell office:value-type="float" office:value="47125.737998999997" table:style-name="ce82">
            <text:p><text:s text:c="3"/>47 1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82">
            <text:p><text:s text:c="3"/>10 471</text:p>
          </table:table-cell>
          <table:table-cell office:value-type="float" office:value="110674.789752" table:style-name="ce82">
            <text:p><text:s text:c="3"/>110 6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6" table:style-name="ce82">
            <text:p><text:s text:c="3"/>8 476</text:p>
          </table:table-cell>
          <table:table-cell office:value-type="float" office:value="29340.230647" table:style-name="ce82">
            <text:p><text:s text:c="3"/>29 340</text:p>
          </table:table-cell>
          <table:table-cell office:value-type="float" office:value="1961" table:style-name="ce82">
            <text:p><text:s text:c="3"/>1 961</text:p>
          </table:table-cell>
          <table:table-cell office:value-type="float" office:value="80775.183459000007" table:style-name="ce82">
            <text:p><text:s text:c="3"/>80 77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59.37564599999996" table:style-name="ce82">
            <text:p><text:s text:c="4"/>5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183.731110000001" table:style-name="ce82">
            <text:p><text:s text:c="3"/>24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1407.15816" table:style-name="ce82">
            <text:p><text:s text:c="3"/>1 407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2776.572950000002" table:style-name="ce82">
            <text:p><text:s text:c="3"/>22 7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2" table:style-name="ce82">
            <text:p><text:s text:c="3"/>8 642</text:p>
          </table:table-cell>
          <table:table-cell office:value-type="float" office:value="630779.52557000006" table:style-name="ce82">
            <text:p><text:s text:c="3"/>630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0" table:style-name="ce82">
            <text:p><text:s text:c="3"/>5 340</text:p>
          </table:table-cell>
          <table:table-cell office:value-type="float" office:value="31007.150686000001" table:style-name="ce82">
            <text:p><text:s text:c="3"/>31 007</text:p>
          </table:table-cell>
          <table:table-cell office:value-type="float" office:value="3263" table:style-name="ce82">
            <text:p><text:s text:c="3"/>3 263</text:p>
          </table:table-cell>
          <table:table-cell office:value-type="float" office:value="599161.74882199999" table:style-name="ce82">
            <text:p><text:s text:c="3"/>599 16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10.62606200000005" table:style-name="ce82">
            <text:p><text:s text:c="4"/>6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73" table:style-name="ce82">
            <text:p><text:s text:c="3"/>6 673</text:p>
          </table:table-cell>
          <table:table-cell office:value-type="float" office:value="476592.84733100003" table:style-name="ce82">
            <text:p><text:s text:c="3"/>476 5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24" table:style-name="ce82">
            <text:p><text:s text:c="3"/>4 524</text:p>
          </table:table-cell>
          <table:table-cell office:value-type="float" office:value="19915.378353" table:style-name="ce82">
            <text:p><text:s text:c="3"/>19 915</text:p>
          </table:table-cell>
          <table:table-cell office:value-type="float" office:value="2102" table:style-name="ce82">
            <text:p><text:s text:c="3"/>2 102</text:p>
          </table:table-cell>
          <table:table-cell office:value-type="float" office:value="455672.06336799997" table:style-name="ce82">
            <text:p><text:s text:c="3"/>455 67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04.90561" table:style-name="ce82">
            <text:p><text:s text:c="3"/>1 0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89" table:style-name="ce82">
            <text:p><text:s text:c="4"/>189</text:p>
          </table:table-cell>
          <table:table-cell office:value-type="float" office:value="40672.976119999999" table:style-name="ce82">
            <text:p><text:s text:c="3"/>40 6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510.78" table:style-name="ce82">
            <text:p><text:s text:c="4"/>511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39919.958120000003" table:style-name="ce82">
            <text:p><text:s text:c="3"/>39 92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3" table:style-name="ce82">
            <text:p><text:s text:c="3"/>1 883</text:p>
          </table:table-cell>
          <table:table-cell office:value-type="float" office:value="69425.894862000001" table:style-name="ce82">
            <text:p><text:s text:c="3"/>69 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52" table:style-name="ce82">
            <text:p><text:s text:c="3"/>1 252</text:p>
          </table:table-cell>
          <table:table-cell office:value-type="float" office:value="7093.3714120000004" table:style-name="ce82">
            <text:p><text:s text:c="3"/>7 093</text:p>
          </table:table-cell>
          <table:table-cell office:value-type="float" office:value="629" table:style-name="ce82">
            <text:p><text:s text:c="4"/>629</text:p>
          </table:table-cell>
          <table:table-cell office:value-type="float" office:value="62313.523450000001" table:style-name="ce82">
            <text:p><text:s text:c="3"/>62 3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1" table:style-name="ce82">
            <text:p><text:s text:c="3"/>9 001</text:p>
          </table:table-cell>
          <table:table-cell office:value-type="float" office:value="242727.59796099999" table:style-name="ce82">
            <text:p><text:s text:c="3"/>242 7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4" table:style-name="ce82">
            <text:p><text:s text:c="3"/>6 144</text:p>
          </table:table-cell>
          <table:table-cell office:value-type="float" office:value="31665.196844999999" table:style-name="ce82">
            <text:p><text:s text:c="3"/>31 665</text:p>
          </table:table-cell>
          <table:table-cell office:value-type="float" office:value="2815" table:style-name="ce82">
            <text:p><text:s text:c="3"/>2 815</text:p>
          </table:table-cell>
          <table:table-cell office:value-type="float" office:value="209729.93595099999" table:style-name="ce82">
            <text:p><text:s text:c="3"/>209 730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332.4651650000001" table:style-name="ce82">
            <text:p><text:s text:c="3"/>1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82" table:style-name="ce82">
            <text:p><text:s text:c="3"/>3 382</text:p>
          </table:table-cell>
          <table:table-cell office:value-type="float" office:value="138122.35936199999" table:style-name="ce82">
            <text:p><text:s text:c="3"/>138 1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59" table:style-name="ce82">
            <text:p><text:s text:c="3"/>2 359</text:p>
          </table:table-cell>
          <table:table-cell office:value-type="float" office:value="13814.129552" table:style-name="ce82">
            <text:p><text:s text:c="3"/>13 814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124181.06981" table:style-name="ce82">
            <text:p><text:s text:c="3"/>124 18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9" table:style-name="ce82">
            <text:p><text:s text:c="3"/>7 879</text:p>
          </table:table-cell>
          <table:table-cell office:value-type="float" office:value="553605.63763899996" table:style-name="ce82">
            <text:p><text:s text:c="3"/>553 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20" table:style-name="ce82">
            <text:p><text:s text:c="3"/>5 520</text:p>
          </table:table-cell>
          <table:table-cell office:value-type="float" office:value="37386.977204000003" table:style-name="ce82">
            <text:p><text:s text:c="3"/>37 387</text:p>
          </table:table-cell>
          <table:table-cell office:value-type="float" office:value="2339" table:style-name="ce82">
            <text:p><text:s text:c="3"/>2 339</text:p>
          </table:table-cell>
          <table:table-cell office:value-type="float" office:value="516103.22375200002" table:style-name="ce82">
            <text:p><text:s text:c="3"/>516 10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5.436683" table:style-name="ce82">
            <text:p><text:s text:c="4"/>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1" table:style-name="ce82">
            <text:p><text:s text:c="3"/>31 421</text:p>
          </table:table-cell>
          <table:table-cell office:value-type="float" office:value="500212.78845200001" table:style-name="ce82">
            <text:p><text:s text:c="3"/>500 2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80" table:style-name="ce82">
            <text:p><text:s text:c="3"/>22 680</text:p>
          </table:table-cell>
          <table:table-cell office:value-type="float" office:value="106696.766669" table:style-name="ce82">
            <text:p><text:s text:c="3"/>106 697</text:p>
          </table:table-cell>
          <table:table-cell office:value-type="float" office:value="8684" table:style-name="ce82">
            <text:p><text:s text:c="3"/>8 684</text:p>
          </table:table-cell>
          <table:table-cell office:value-type="float" office:value="392688.34187900001" table:style-name="ce82">
            <text:p><text:s text:c="3"/>392 688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827.67990399999996" table:style-name="ce82">
            <text:p><text:s text:c="4"/>8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29" table:style-name="ce82">
            <text:p><text:s text:c="3"/>5 029</text:p>
          </table:table-cell>
          <table:table-cell office:value-type="float" office:value="721029.27932500001" table:style-name="ce82">
            <text:p><text:s text:c="3"/>721 0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5" table:style-name="ce82">
            <text:p><text:s text:c="3"/>2 845</text:p>
          </table:table-cell>
          <table:table-cell office:value-type="float" office:value="16715.140294000001" table:style-name="ce82">
            <text:p><text:s text:c="3"/>16 715</text:p>
          </table:table-cell>
          <table:table-cell office:value-type="float" office:value="2071" table:style-name="ce82">
            <text:p><text:s text:c="3"/>2 071</text:p>
          </table:table-cell>
          <table:table-cell office:value-type="float" office:value="700916.69244999997" table:style-name="ce82">
            <text:p><text:s text:c="3"/>700 917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3397.4465810000002" table:style-name="ce82">
            <text:p><text:s text:c="3"/>3 3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83" table:style-name="ce82">
            <text:p><text:s text:c="3"/>22 783</text:p>
          </table:table-cell>
          <table:table-cell office:value-type="float" office:value="2154921.3005749998" table:style-name="ce82">
            <text:p><text:s text:c="2"/>2 154 9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13" table:style-name="ce82">
            <text:p><text:s text:c="3"/>14 213</text:p>
          </table:table-cell>
          <table:table-cell office:value-type="float" office:value="63300.412709999997" table:style-name="ce82">
            <text:p><text:s text:c="3"/>63 300</text:p>
          </table:table-cell>
          <table:table-cell office:value-type="float" office:value="8333" table:style-name="ce82">
            <text:p><text:s text:c="3"/>8 333</text:p>
          </table:table-cell>
          <table:table-cell office:value-type="float" office:value="2086788.2128610001" table:style-name="ce82">
            <text:p><text:s text:c="2"/>2 086 788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4826.6750039999997" table:style-name="ce82">
            <text:p><text:s text:c="3"/>4 8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5" table:style-name="ce82">
            <text:p><text:s text:c="3"/>5 345</text:p>
          </table:table-cell>
          <table:table-cell office:value-type="float" office:value="190999.121789" table:style-name="ce82">
            <text:p><text:s text:c="3"/>190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51" table:style-name="ce82">
            <text:p><text:s text:c="3"/>3 451</text:p>
          </table:table-cell>
          <table:table-cell office:value-type="float" office:value="18966.612151000001" table:style-name="ce82">
            <text:p><text:s text:c="3"/>18 967</text:p>
          </table:table-cell>
          <table:table-cell office:value-type="float" office:value="1859" table:style-name="ce82">
            <text:p><text:s text:c="3"/>1 859</text:p>
          </table:table-cell>
          <table:table-cell office:value-type="float" office:value="171652.59046899999" table:style-name="ce82">
            <text:p><text:s text:c="3"/>171 65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49" table:style-name="ce82">
            <text:p><text:s text:c="3"/>6 749</text:p>
          </table:table-cell>
          <table:table-cell office:value-type="float" office:value="239990.74466600001" table:style-name="ce82">
            <text:p><text:s text:c="3"/>239 9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04" table:style-name="ce82">
            <text:p><text:s text:c="3"/>4 604</text:p>
          </table:table-cell>
          <table:table-cell office:value-type="float" office:value="22178.960324" table:style-name="ce82">
            <text:p><text:s text:c="3"/>22 179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215102.48421699999" table:style-name="ce82">
            <text:p><text:s text:c="3"/>215 10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9.3001250000002" table:style-name="ce82">
            <text:p><text:s text:c="3"/>2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3" table:style-name="ce82">
            <text:p><text:s text:c="3"/>2 513</text:p>
          </table:table-cell>
          <table:table-cell office:value-type="float" office:value="64509.038145999999" table:style-name="ce82">
            <text:p><text:s text:c="3"/>64 5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5" table:style-name="ce82">
            <text:p><text:s text:c="3"/>1 775</text:p>
          </table:table-cell>
          <table:table-cell office:value-type="float" office:value="9175.5741139999991" table:style-name="ce82">
            <text:p><text:s text:c="3"/>9 176</text:p>
          </table:table-cell>
          <table:table-cell office:value-type="float" office:value="730" table:style-name="ce82">
            <text:p><text:s text:c="4"/>730</text:p>
          </table:table-cell>
          <table:table-cell office:value-type="float" office:value="55073.569151999996" table:style-name="ce82">
            <text:p><text:s text:c="3"/>55 07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59.89488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512" table:style-name="ce82">
            <text:p><text:s text:c="3"/>5 512</text:p>
          </table:table-cell>
          <table:table-cell office:value-type="float" office:value="147383.238641" table:style-name="ce82">
            <text:p><text:s text:c="3"/>147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9" table:style-name="ce82">
            <text:p><text:s text:c="3"/>4 159</text:p>
          </table:table-cell>
          <table:table-cell office:value-type="float" office:value="17508.778923999998" table:style-name="ce82">
            <text:p><text:s text:c="3"/>17 509</text:p>
          </table:table-cell>
          <table:table-cell office:value-type="float" office:value="1316" table:style-name="ce82">
            <text:p><text:s text:c="3"/>1 316</text:p>
          </table:table-cell>
          <table:table-cell office:value-type="float" office:value="128810.80263000001" table:style-name="ce82">
            <text:p><text:s text:c="3"/>128 81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63.657087" table:style-name="ce82">
            <text:p><text:s text:c="3"/>1 0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86" table:style-name="ce82">
            <text:p><text:s text:c="3"/>2 186</text:p>
          </table:table-cell>
          <table:table-cell office:value-type="float" office:value="17361.561216999999" table:style-name="ce82">
            <text:p><text:s text:c="3"/>17 3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3" table:style-name="ce82">
            <text:p><text:s text:c="3"/>1 823</text:p>
          </table:table-cell>
          <table:table-cell office:value-type="float" office:value="7004.7610780000005" table:style-name="ce82">
            <text:p><text:s text:c="3"/>7 005</text:p>
          </table:table-cell>
          <table:table-cell office:value-type="float" office:value="353" table:style-name="ce82">
            <text:p><text:s text:c="4"/>353</text:p>
          </table:table-cell>
          <table:table-cell office:value-type="float" office:value="10268.800139000001" table:style-name="ce82">
            <text:p><text:s text:c="3"/>10 26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90" table:style-name="ce82">
            <text:p><text:s text:c="3"/>5 290</text:p>
          </table:table-cell>
          <table:table-cell office:value-type="float" office:value="118329.79790000001" table:style-name="ce82">
            <text:p><text:s text:c="3"/>118 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07" table:style-name="ce82">
            <text:p><text:s text:c="3"/>3 907</text:p>
          </table:table-cell>
          <table:table-cell office:value-type="float" office:value="16175.755230999999" table:style-name="ce82">
            <text:p><text:s text:c="3"/>16 176</text:p>
          </table:table-cell>
          <table:table-cell office:value-type="float" office:value="1327" table:style-name="ce82">
            <text:p><text:s text:c="3"/>1 327</text:p>
          </table:table-cell>
          <table:table-cell office:value-type="float" office:value="99100.745913000006" table:style-name="ce82">
            <text:p><text:s text:c="3"/>99 10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3053.2967560000002" table:style-name="ce82">
            <text:p><text:s text:c="3"/>3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9" table:style-name="ce82">
            <text:p><text:s text:c="3"/>15 809</text:p>
          </table:table-cell>
          <table:table-cell office:value-type="float" office:value="366332.01546999998" table:style-name="ce82">
            <text:p><text:s text:c="3"/>366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31" table:style-name="ce82">
            <text:p><text:s text:c="3"/>11 431</text:p>
          </table:table-cell>
          <table:table-cell office:value-type="float" office:value="51304.167694000003" table:style-name="ce82">
            <text:p><text:s text:c="3"/>51 304</text:p>
          </table:table-cell>
          <table:table-cell office:value-type="float" office:value="4282" table:style-name="ce82">
            <text:p><text:s text:c="3"/>4 282</text:p>
          </table:table-cell>
          <table:table-cell office:value-type="float" office:value="311226.78265299997" table:style-name="ce82">
            <text:p><text:s text:c="3"/>311 227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790.5651229999999" table:style-name="ce82">
            <text:p><text:s text:c="3"/>3 7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234" table:style-name="ce82">
            <text:p><text:s text:c="3"/>5 234</text:p>
          </table:table-cell>
          <table:table-cell office:value-type="float" office:value="973454.81732599996" table:style-name="ce82">
            <text:p><text:s text:c="3"/>973 4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08" table:style-name="ce82">
            <text:p><text:s text:c="3"/>3 308</text:p>
          </table:table-cell>
          <table:table-cell office:value-type="float" office:value="21388.606500000002" table:style-name="ce82">
            <text:p><text:s text:c="3"/>21 389</text:p>
          </table:table-cell>
          <table:table-cell office:value-type="float" office:value="1895" table:style-name="ce82">
            <text:p><text:s text:c="3"/>1 895</text:p>
          </table:table-cell>
          <table:table-cell office:value-type="float" office:value="951649.125826" table:style-name="ce82">
            <text:p><text:s text:c="3"/>951 64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7.08499999999998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37" table:style-name="ce82">
            <text:p><text:s text:c="3"/>3 637</text:p>
          </table:table-cell>
          <table:table-cell office:value-type="float" office:value="193106.283379" table:style-name="ce82">
            <text:p><text:s text:c="3"/>193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8" table:style-name="ce82">
            <text:p><text:s text:c="3"/>3 118</text:p>
          </table:table-cell>
          <table:table-cell office:value-type="float" office:value="16282.252535" table:style-name="ce82">
            <text:p><text:s text:c="3"/>16 282</text:p>
          </table:table-cell>
          <table:table-cell office:value-type="float" office:value="514" table:style-name="ce82">
            <text:p><text:s text:c="4"/>514</text:p>
          </table:table-cell>
          <table:table-cell office:value-type="float" office:value="176796.03084399999" table:style-name="ce82">
            <text:p><text:s text:c="3"/>176 7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323" table:style-name="ce82">
            <text:p><text:s text:c="3"/>109 323</text:p>
          </table:table-cell>
          <table:table-cell office:value-type="float" office:value="1260166.530847" table:style-name="ce82">
            <text:p><text:s text:c="2"/>1 260 1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571" table:style-name="ce82">
            <text:p><text:s text:c="3"/>94 571</text:p>
          </table:table-cell>
          <table:table-cell office:value-type="float" office:value="457930.90996999998" table:style-name="ce82">
            <text:p><text:s text:c="3"/>457 931</text:p>
          </table:table-cell>
          <table:table-cell office:value-type="float" office:value="14348" table:style-name="ce82">
            <text:p><text:s text:c="3"/>14 348</text:p>
          </table:table-cell>
          <table:table-cell office:value-type="float" office:value="779885.232341" table:style-name="ce82">
            <text:p><text:s text:c="3"/>779 885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22264.238715" table:style-name="ce82">
            <text:p><text:s text:c="3"/>22 2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440" table:style-name="ce82">
            <text:p><text:s text:c="3"/>104 440</text:p>
          </table:table-cell>
          <table:table-cell office:value-type="float" office:value="1038671.657657" table:style-name="ce82">
            <text:p><text:s text:c="2"/>1 038 6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367" table:style-name="ce82">
            <text:p><text:s text:c="3"/>88 367</text:p>
          </table:table-cell>
          <table:table-cell office:value-type="float" office:value="325048.393255" table:style-name="ce82">
            <text:p><text:s text:c="3"/>325 048</text:p>
          </table:table-cell>
          <table:table-cell office:value-type="float" office:value="15050" table:style-name="ce82">
            <text:p><text:s text:c="3"/>15 050</text:p>
          </table:table-cell>
          <table:table-cell office:value-type="float" office:value="704813.81944899994" table:style-name="ce82">
            <text:p><text:s text:c="3"/>704 814</text:p>
          </table:table-cell>
          <table:table-cell office:value-type="float" office:value="1011" table:style-name="ce82">
            <text:p><text:s text:c="3"/>1 011</text:p>
          </table:table-cell>
          <table:table-cell office:value-type="float" office:value="8603.5099530000007" table:style-name="ce82">
            <text:p><text:s text:c="3"/>8 60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0.935" table:style-name="ce82">
            <text:p><text:s text:c="4"/>18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23" table:style-name="ce82">
            <text:p><text:s text:c="3"/>16 123</text:p>
          </table:table-cell>
          <table:table-cell office:value-type="float" office:value="913955.870612" table:style-name="ce82">
            <text:p><text:s text:c="3"/>913 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87" table:style-name="ce82">
            <text:p><text:s text:c="3"/>10 687</text:p>
          </table:table-cell>
          <table:table-cell office:value-type="float" office:value="104435.4498" table:style-name="ce82">
            <text:p><text:s text:c="3"/>104 435</text:p>
          </table:table-cell>
          <table:table-cell office:value-type="float" office:value="5276" table:style-name="ce82">
            <text:p><text:s text:c="3"/>5 276</text:p>
          </table:table-cell>
          <table:table-cell office:value-type="float" office:value="805428.400104" table:style-name="ce82">
            <text:p><text:s text:c="3"/>805 428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033.9135080000001" table:style-name="ce82">
            <text:p><text:s text:c="3"/>4 03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48" table:style-name="ce82">
            <text:p><text:s text:c="3"/>7 248</text:p>
          </table:table-cell>
          <table:table-cell office:value-type="float" office:value="64945.059995000003" table:style-name="ce82">
            <text:p><text:s text:c="3"/>64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783" table:style-name="ce82">
            <text:p><text:s text:c="3"/>5 783</text:p>
          </table:table-cell>
          <table:table-cell office:value-type="float" office:value="21579.961519" table:style-name="ce82">
            <text:p><text:s text:c="3"/>21 580</text:p>
          </table:table-cell>
          <table:table-cell office:value-type="float" office:value="1452" table:style-name="ce82">
            <text:p><text:s text:c="3"/>1 452</text:p>
          </table:table-cell>
          <table:table-cell office:value-type="float" office:value="43218.519196000001" table:style-name="ce82">
            <text:p><text:s text:c="3"/>43 2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033" table:style-name="ce82">
            <text:p><text:s text:c="3"/>25 033</text:p>
          </table:table-cell>
          <table:table-cell office:value-type="float" office:value="526881.05635099998" table:style-name="ce82">
            <text:p><text:s text:c="3"/>526 8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261" table:style-name="ce82">
            <text:p><text:s text:c="3"/>18 261</text:p>
          </table:table-cell>
          <table:table-cell office:value-type="float" office:value="51310.689888000001" table:style-name="ce82">
            <text:p><text:s text:c="3"/>51 311</text:p>
          </table:table-cell>
          <table:table-cell office:value-type="float" office:value="6284" table:style-name="ce82">
            <text:p><text:s text:c="3"/>6 284</text:p>
          </table:table-cell>
          <table:table-cell office:value-type="float" office:value="468212.35631300003" table:style-name="ce82">
            <text:p><text:s text:c="3"/>468 212</text:p>
          </table:table-cell>
          <table:table-cell office:value-type="float" office:value="487" table:style-name="ce82">
            <text:p><text:s text:c="4"/>487</text:p>
          </table:table-cell>
          <table:table-cell office:value-type="float" office:value="7346.0101500000001" table:style-name="ce82">
            <text:p><text:s text:c="3"/>7 3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013" table:style-name="ce82">
            <text:p><text:s text:c="3"/>46 013</text:p>
          </table:table-cell>
          <table:table-cell office:value-type="float" office:value="7954297.0965700001" table:style-name="ce82">
            <text:p><text:s text:c="2"/>7 954 2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7166" table:style-name="ce82">
            <text:p><text:s text:c="3"/>27 166</text:p>
          </table:table-cell>
          <table:table-cell office:value-type="float" office:value="404890.39495300001" table:style-name="ce82">
            <text:p><text:s text:c="3"/>404 890</text:p>
          </table:table-cell>
          <table:table-cell office:value-type="float" office:value="18163" table:style-name="ce82">
            <text:p><text:s text:c="3"/>18 163</text:p>
          </table:table-cell>
          <table:table-cell office:value-type="float" office:value="7463593.3439109996" table:style-name="ce82">
            <text:p><text:s text:c="2"/>7 463 593</text:p>
          </table:table-cell>
          <table:table-cell office:value-type="float" office:value="680" table:style-name="ce82">
            <text:p><text:s text:c="4"/>680</text:p>
          </table:table-cell>
          <table:table-cell office:value-type="float" office:value="79899.262646999996" table:style-name="ce82">
            <text:p><text:s text:c="3"/>79 8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541" table:style-name="ce82">
            <text:p><text:s text:c="3"/>34 541</text:p>
          </table:table-cell>
          <table:table-cell office:value-type="float" office:value="1333733.7968230001" table:style-name="ce82">
            <text:p><text:s text:c="2"/>1 333 7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15" table:style-name="ce82">
            <text:p><text:s text:c="3"/>21 815</text:p>
          </table:table-cell>
          <table:table-cell office:value-type="float" office:value="220373.959241" table:style-name="ce82">
            <text:p><text:s text:c="3"/>220 374</text:p>
          </table:table-cell>
          <table:table-cell office:value-type="float" office:value="12327" table:style-name="ce82">
            <text:p><text:s text:c="3"/>12 327</text:p>
          </table:table-cell>
          <table:table-cell office:value-type="float" office:value="1095253.112671" table:style-name="ce82">
            <text:p><text:s text:c="2"/>1 095 253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18106.724911000001" table:style-name="ce82">
            <text:p><text:s text:c="3"/>18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1465" table:style-name="ce82">
            <text:p><text:s text:c="3"/>81 465</text:p>
          </table:table-cell>
          <table:table-cell office:value-type="float" office:value="1004442.017194" table:style-name="ce82">
            <text:p><text:s text:c="2"/>1 004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924" table:style-name="ce82">
            <text:p><text:s text:c="3"/>63 924</text:p>
          </table:table-cell>
          <table:table-cell office:value-type="float" office:value="177035.334389" table:style-name="ce82">
            <text:p><text:s text:c="3"/>177 035</text:p>
          </table:table-cell>
          <table:table-cell office:value-type="float" office:value="16649" table:style-name="ce82">
            <text:p><text:s text:c="3"/>16 649</text:p>
          </table:table-cell>
          <table:table-cell office:value-type="float" office:value="819634.99051399995" table:style-name="ce82">
            <text:p><text:s text:c="3"/>819 635</text:p>
          </table:table-cell>
          <table:table-cell office:value-type="float" office:value="888" table:style-name="ce82">
            <text:p><text:s text:c="4"/>888</text:p>
          </table:table-cell>
          <table:table-cell office:value-type="float" office:value="7735.4922909999996" table:style-name="ce82">
            <text:p><text:s text:c="3"/>7 7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481" table:style-name="ce82">
            <text:p><text:s text:c="3"/>20 481</text:p>
          </table:table-cell>
          <table:table-cell office:value-type="float" office:value="337635.67244200001" table:style-name="ce82">
            <text:p><text:s text:c="3"/>337 6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584" table:style-name="ce82">
            <text:p><text:s text:c="3"/>16 584</text:p>
          </table:table-cell>
          <table:table-cell office:value-type="float" office:value="72045.465802999999" table:style-name="ce82">
            <text:p><text:s text:c="3"/>72 045</text:p>
          </table:table-cell>
          <table:table-cell office:value-type="float" office:value="3785" table:style-name="ce82">
            <text:p><text:s text:c="3"/>3 785</text:p>
          </table:table-cell>
          <table:table-cell office:value-type="float" office:value="264787.225293" table:style-name="ce82">
            <text:p><text:s text:c="3"/>264 787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801.78134599999998" table:style-name="ce82">
            <text:p><text:s text:c="4"/>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6" table:style-name="ce82">
            <text:p><text:s text:c="4"/>76</text:p>
          </table:table-cell>
          <table:table-cell office:value-type="float" office:value="136.19618700000001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09.19618699999999" table:style-name="ce82">
            <text:p><text:s text:c="4"/>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7" table:style-name="ce82">
            <text:p><text:s text:c="4"/>397</text:p>
          </table:table-cell>
          <table:table-cell office:value-type="float" office:value="2956.6347380000002" table:style-name="ce82">
            <text:p><text:s text:c="3"/>2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" table:style-name="ce82">
            <text:p><text:s text:c="4"/>329</text:p>
          </table:table-cell>
          <table:table-cell office:value-type="float" office:value="788.52475200000003" table:style-name="ce82">
            <text:p><text:s text:c="4"/>789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167.9099860000001" table:style-name="ce82">
            <text:p><text:s text:c="3"/>2 1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48" table:style-name="ce82">
            <text:p><text:s text:c="3"/>2 748</text:p>
          </table:table-cell>
          <table:table-cell office:value-type="float" office:value="70910.836469999995" table:style-name="ce82">
            <text:p><text:s text:c="3"/>70 9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60" table:style-name="ce82">
            <text:p><text:s text:c="3"/>2 060</text:p>
          </table:table-cell>
          <table:table-cell office:value-type="float" office:value="6571.5572689999999" table:style-name="ce82">
            <text:p><text:s text:c="3"/>6 572</text:p>
          </table:table-cell>
          <table:table-cell office:value-type="float" office:value="669" table:style-name="ce82">
            <text:p><text:s text:c="4"/>669</text:p>
          </table:table-cell>
          <table:table-cell office:value-type="float" office:value="64253.479201000002" table:style-name="ce82">
            <text:p><text:s text:c="3"/>64 253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230" table:style-name="ce82">
            <text:p><text:s text:c="3"/>13 230</text:p>
          </table:table-cell>
          <table:table-cell office:value-type="float" office:value="135861.73132300001" table:style-name="ce82">
            <text:p><text:s text:c="3"/>135 8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86" table:style-name="ce82">
            <text:p><text:s text:c="3"/>10 386</text:p>
          </table:table-cell>
          <table:table-cell office:value-type="float" office:value="29506.133401999999" table:style-name="ce82">
            <text:p><text:s text:c="3"/>29 506</text:p>
          </table:table-cell>
          <table:table-cell office:value-type="float" office:value="2693" table:style-name="ce82">
            <text:p><text:s text:c="3"/>2 693</text:p>
          </table:table-cell>
          <table:table-cell office:value-type="float" office:value="102486.180418" table:style-name="ce82">
            <text:p><text:s text:c="3"/>102 486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3855.256989" table:style-name="ce82">
            <text:p><text:s text:c="3"/>3 8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932" table:style-name="ce82">
            <text:p><text:s text:c="3"/>23 932</text:p>
          </table:table-cell>
          <table:table-cell office:value-type="float" office:value="210837.46434400001" table:style-name="ce82">
            <text:p><text:s text:c="3"/>210 8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8070" table:style-name="ce82">
            <text:p><text:s text:c="3"/>18 070</text:p>
          </table:table-cell>
          <table:table-cell office:value-type="float" office:value="57112.760401" table:style-name="ce82">
            <text:p><text:s text:c="3"/>57 113</text:p>
          </table:table-cell>
          <table:table-cell office:value-type="float" office:value="5696" table:style-name="ce82">
            <text:p><text:s text:c="3"/>5 696</text:p>
          </table:table-cell>
          <table:table-cell office:value-type="float" office:value="151397.02478599999" table:style-name="ce82">
            <text:p><text:s text:c="3"/>151 397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2305.3091570000001" table:style-name="ce82">
            <text:p><text:s text:c="3"/>2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5" table:style-name="ce82">
            <text:p><text:s text:c="3"/>2 835</text:p>
          </table:table-cell>
          <table:table-cell office:value-type="float" office:value="68" table:style-name="ce82">
            <text:p><text:s text:c="4"/>6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5月20日編製" table:formula="msoxl:='2491-00-01'!V34" table:style-name="ce217">
            <text:p>中華民國109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9年4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8019" table:style-name="ce82">
            <text:p><text:s text:c="3"/>708 019</text:p>
          </table:table-cell>
          <table:table-cell office:value-type="float" office:value="25126078.144411001" table:style-name="ce82">
            <text:p><text:s text:c="2"/>25 126 078</text:p>
          </table:table-cell>
          <table:table-cell office:value-type="float" office:value="3580" table:style-name="ce82">
            <text:p><text:s text:c="3"/>3 580</text:p>
          </table:table-cell>
          <table:table-cell office:value-type="float" office:value="10431.120649" table:style-name="ce82">
            <text:p><text:s text:c="3"/>10 431</text:p>
          </table:table-cell>
          <table:table-cell office:value-type="float" office:value="2345" table:style-name="ce82">
            <text:p><text:s text:c="3"/>2 345</text:p>
          </table:table-cell>
          <table:table-cell office:value-type="float" office:value="19820.347054999998" table:style-name="ce82">
            <text:p><text:s text:c="3"/>19 820</text:p>
          </table:table-cell>
          <table:table-cell office:value-type="float" office:value="2119" table:style-name="ce82">
            <text:p><text:s text:c="3"/>2 119</text:p>
          </table:table-cell>
          <table:table-cell office:value-type="float" office:value="80571.206202000001" table:style-name="ce82">
            <text:p><text:s text:c="3"/>80 571</text:p>
          </table:table-cell>
          <table:table-cell office:value-type="float" office:value="229" table:style-name="ce82">
            <text:p><text:s text:c="4"/>229</text:p>
          </table:table-cell>
          <table:table-cell office:value-type="float" office:value="326266.49172599998" table:style-name="ce82">
            <text:p><text:s text:c="3"/>326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2119.5834450000002" table:style-name="ce82">
            <text:p><text:s text:c="3"/>2 120</text:p>
          </table:table-cell>
          <table:table-cell office:value-type="float" office:value="709293" table:style-name="ce82">
            <text:p><text:s text:c="3"/>709 293</text:p>
          </table:table-cell>
          <table:table-cell office:value-type="float" office:value="24873113.215925999" table:style-name="ce82">
            <text:p><text:s text:c="2"/>24 873 1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643" table:style-name="ce82">
            <text:p><text:s text:c="3"/>16 643</text:p>
          </table:table-cell>
          <table:table-cell office:value-type="float" office:value="598564.87869499996" table:style-name="ce82">
            <text:p><text:s text:c="3"/>598 565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224.887573" table:style-name="ce82">
            <text:p><text:s text:c="4"/>225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266.29449899999997" table:style-name="ce82">
            <text:p><text:s text:c="4"/>266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7896.7809600000001" table:style-name="ce82">
            <text:p><text:s text:c="3"/>7 89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262.56311199999999" table:style-name="ce82">
            <text:p>- <text:s text:c="2"/>26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8.450000000000003" table:style-name="ce82">
            <text:p><text:s text:c="4"/>38</text:p>
          </table:table-cell>
          <table:table-cell office:value-type="float" office:value="16679" table:style-name="ce82">
            <text:p><text:s text:c="3"/>16 679</text:p>
          </table:table-cell>
          <table:table-cell office:value-type="float" office:value="606174.63961700001" table:style-name="ce82">
            <text:p><text:s text:c="3"/>606 1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49" table:style-name="ce82">
            <text:p><text:s text:c="3"/>4 049</text:p>
          </table:table-cell>
          <table:table-cell office:value-type="float" office:value="286456.10789400002" table:style-name="ce82">
            <text:p><text:s text:c="3"/>286 45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8.71" table:style-name="ce82">
            <text:p><text:s text:c="4"/>3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7.82" table:style-name="ce82">
            <text:p><text:s text:c="4"/>4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38.5" table:style-name="ce82">
            <text:p><text:s text:c="4"/>3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2.2" table:style-name="ce82">
            <text:p><text:s text:c="4"/>5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066" table:style-name="ce82">
            <text:p><text:s text:c="3"/>4 066</text:p>
          </table:table-cell>
          <table:table-cell office:value-type="float" office:value="286768.69789399998" table:style-name="ce82">
            <text:p><text:s text:c="3"/>286 7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358" table:style-name="ce82">
            <text:p><text:s text:c="3"/>194 358</text:p>
          </table:table-cell>
          <table:table-cell office:value-type="float" office:value="8271952.8645980004" table:style-name="ce82">
            <text:p><text:s text:c="2"/>8 271 953</text:p>
          </table:table-cell>
          <table:table-cell office:value-type="float" office:value="602" table:style-name="ce82">
            <text:p><text:s text:c="4"/>602</text:p>
          </table:table-cell>
          <table:table-cell office:value-type="float" office:value="1565.6751879999999" table:style-name="ce82">
            <text:p><text:s text:c="3"/>1 566</text:p>
          </table:table-cell>
          <table:table-cell office:value-type="float" office:value="476" table:style-name="ce82">
            <text:p><text:s text:c="4"/>476</text:p>
          </table:table-cell>
          <table:table-cell office:value-type="float" office:value="8872.4777190000004" table:style-name="ce82">
            <text:p><text:s text:c="3"/>8 872</text:p>
          </table:table-cell>
          <table:table-cell office:value-type="float" office:value="559" table:style-name="ce82">
            <text:p><text:s text:c="4"/>559</text:p>
          </table:table-cell>
          <table:table-cell office:value-type="float" office:value="9435.9262899999994" table:style-name="ce82">
            <text:p><text:s text:c="3"/>9 436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321092.48579000001" table:style-name="ce82">
            <text:p><text:s text:c="3"/>321 092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3568.9705899999999" table:style-name="ce82">
            <text:p><text:s text:c="3"/>3 569</text:p>
          </table:table-cell>
          <table:table-cell office:value-type="float" office:value="-124" table:style-name="ce82">
            <text:p>- <text:s text:c="2"/>124</text:p>
          </table:table-cell>
          <table:table-cell office:value-type="float" office:value="1355.2529999999999" table:style-name="ce82">
            <text:p><text:s text:c="3"/>1 355</text:p>
          </table:table-cell>
          <table:table-cell office:value-type="float" office:value="194571" table:style-name="ce82">
            <text:p><text:s text:c="3"/>194 571</text:p>
          </table:table-cell>
          <table:table-cell office:value-type="float" office:value="7957913.7261570003" table:style-name="ce82">
            <text:p><text:s text:c="2"/>7 957 9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62" table:style-name="ce82">
            <text:p><text:s text:c="3"/>17 762</text:p>
          </table:table-cell>
          <table:table-cell office:value-type="float" office:value="427781.58503999998" table:style-name="ce82">
            <text:p><text:s text:c="3"/>427 782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202.15868800000001" table:style-name="ce82">
            <text:p><text:s text:c="4"/>202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26.84898899999999" table:style-name="ce82">
            <text:p><text:s text:c="4"/>22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294.7701300000001" table:style-name="ce82">
            <text:p><text:s text:c="3"/>1 29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4.2" table:style-name="ce82">
            <text:p><text:s text:c="4"/>5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-13.657500000000001" table:style-name="ce82">
            <text:p>- <text:s text:c="2"/>14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569.14250000000004" table:style-name="ce82">
            <text:p>- <text:s text:c="2"/>569</text:p>
          </table:table-cell>
          <table:table-cell office:value-type="float" office:value="17819" table:style-name="ce82">
            <text:p><text:s text:c="3"/>17 819</text:p>
          </table:table-cell>
          <table:table-cell office:value-type="float" office:value="428414.66486899997" table:style-name="ce82">
            <text:p><text:s text:c="3"/>428 4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90" table:style-name="ce82">
            <text:p><text:s text:c="3"/>1 390</text:p>
          </table:table-cell>
          <table:table-cell office:value-type="float" office:value="42161.734644999997" table:style-name="ce82">
            <text:p><text:s text:c="3"/>42 16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5.14" table:style-name="ce82">
            <text:p><text:s text:c="4"/>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.05" table:style-name="ce82">
            <text:p><text:s text:c="4"/>1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43.65571" table:style-name="ce82">
            <text:p><text:s text:c="4"/>1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3.9" table:style-name="ce82">
            <text:p>- <text:s text:c="2"/>14</text:p>
          </table:table-cell>
          <table:table-cell office:value-type="float" office:value="1400" table:style-name="ce82">
            <text:p><text:s text:c="3"/>1 400</text:p>
          </table:table-cell>
          <table:table-cell office:value-type="float" office:value="42311.080354999998" table:style-name="ce82">
            <text:p><text:s text:c="3"/>42 3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97" table:style-name="ce82">
            <text:p><text:s text:c="3"/>10 297</text:p>
          </table:table-cell>
          <table:table-cell office:value-type="float" office:value="391413.19297799998" table:style-name="ce82">
            <text:p><text:s text:c="3"/>391 41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7.076000000000001" table:style-name="ce82">
            <text:p><text:s text:c="4"/>1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19.7" table:style-name="ce82">
            <text:p><text:s text:c="4"/>12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4.08448" table:style-name="ce82">
            <text:p><text:s text:c="4"/>1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2.19199999999999" table:style-name="ce82">
            <text:p><text:s text:c="4"/>1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71.24839999999995" table:style-name="ce82">
            <text:p>- <text:s text:c="2"/>671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478.8" table:style-name="ce82">
            <text:p>- <text:s text:c="2"/>479</text:p>
          </table:table-cell>
          <table:table-cell office:value-type="float" office:value="10276" table:style-name="ce82">
            <text:p><text:s text:c="3"/>10 276</text:p>
          </table:table-cell>
          <table:table-cell office:value-type="float" office:value="390172.41305799998" table:style-name="ce82">
            <text:p><text:s text:c="3"/>390 1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2">
            <text:p><text:s text:c="3"/>5 120</text:p>
          </table:table-cell>
          <table:table-cell office:value-type="float" office:value="94733.078322000001" table:style-name="ce82">
            <text:p><text:s text:c="3"/>94 73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.149999999999999" table:style-name="ce82">
            <text:p><text:s text:c="4"/>1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3.4" table:style-name="ce82">
            <text:p><text:s text:c="4"/>14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0.814999999999998" table:style-name="ce82">
            <text:p><text:s text:c="4"/>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96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7.731999999999999" table:style-name="ce82">
            <text:p><text:s text:c="4"/>7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11" table:style-name="ce82">
            <text:p>- <text:s text:c="2"/>111</text:p>
          </table:table-cell>
          <table:table-cell office:value-type="float" office:value="5122" table:style-name="ce82">
            <text:p><text:s text:c="3"/>5 122</text:p>
          </table:table-cell>
          <table:table-cell office:value-type="float" office:value="94628.415322000001" table:style-name="ce82">
            <text:p><text:s text:c="3"/>94 6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14" table:style-name="ce82">
            <text:p><text:s text:c="3"/>2 014</text:p>
          </table:table-cell>
          <table:table-cell office:value-type="float" office:value="31182.763231000001" table:style-name="ce82">
            <text:p><text:s text:c="3"/>31 18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6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5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5.5" table:style-name="ce82">
            <text:p><text:s text:c="4"/>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1.2" table:style-name="ce82">
            <text:p>- <text:s text:c="2"/>41</text:p>
          </table:table-cell>
          <table:table-cell office:value-type="float" office:value="0" table:style-name="ce82">
            <text:p>-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010" table:style-name="ce82">
            <text:p><text:s text:c="3"/>2 010</text:p>
          </table:table-cell>
          <table:table-cell office:value-type="float" office:value="31374.163230999999" table:style-name="ce82">
            <text:p><text:s text:c="3"/>31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1" table:style-name="ce82">
            <text:p><text:s text:c="3"/>3 601</text:p>
          </table:table-cell>
          <table:table-cell office:value-type="float" office:value="45571.292860000001" table:style-name="ce82">
            <text:p><text:s text:c="3"/>45 57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41" table:style-name="ce82">
            <text:p><text:s text:c="4"/>3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0.7" table:style-name="ce82">
            <text:p>- <text:s text:c="2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601" table:style-name="ce82">
            <text:p><text:s text:c="3"/>3 601</text:p>
          </table:table-cell>
          <table:table-cell office:value-type="float" office:value="45161.592859999997" table:style-name="ce82">
            <text:p><text:s text:c="3"/>45 1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39" table:style-name="ce82">
            <text:p><text:s text:c="3"/>3 239</text:p>
          </table:table-cell>
          <table:table-cell office:value-type="float" office:value="59905.215843999998" table:style-name="ce82">
            <text:p><text:s text:c="3"/>59 9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5.6" table:style-name="ce82">
            <text:p><text:s text:c="4"/>10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.21" table:style-name="ce82">
            <text:p><text:s text:c="4"/>3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4.1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2.78" table:style-name="ce82">
            <text:p><text:s text:c="4"/>6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63.6" table:style-name="ce82">
            <text:p>- <text:s text:c="2"/>64</text:p>
          </table:table-cell>
          <table:table-cell office:value-type="float" office:value="3225" table:style-name="ce82">
            <text:p><text:s text:c="3"/>3 225</text:p>
          </table:table-cell>
          <table:table-cell office:value-type="float" office:value="59794.005843999999" table:style-name="ce82">
            <text:p><text:s text:c="3"/>59 7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0" table:style-name="ce82">
            <text:p><text:s text:c="3"/>10 460</text:p>
          </table:table-cell>
          <table:table-cell office:value-type="float" office:value="110323.35972199999" table:style-name="ce82">
            <text:p><text:s text:c="3"/>110 32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3.03" table:style-name="ce82">
            <text:p><text:s text:c="4"/>2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4.900000000000006" table:style-name="ce82">
            <text:p><text:s text:c="4"/>6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63.58002999999999" table:style-name="ce82">
            <text:p><text:s text:c="4"/>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7175.3828000000003" table:style-name="ce82">
            <text:p>- <text:s/>7 17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7405.1027999999997" table:style-name="ce82">
            <text:p><text:s text:c="3"/>7 405</text:p>
          </table:table-cell>
          <table:table-cell office:value-type="float" office:value="10471" table:style-name="ce82">
            <text:p><text:s text:c="3"/>10 471</text:p>
          </table:table-cell>
          <table:table-cell office:value-type="float" office:value="110674.789752" table:style-name="ce82">
            <text:p><text:s text:c="3"/>110 6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123.576110000002" table:style-name="ce82">
            <text:p><text:s text:c="3"/>24 1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41.14500000000001" table:style-name="ce82">
            <text:p>- <text:s text:c="2"/>1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2.5" table:style-name="ce82">
            <text:p><text:s text:c="4"/>203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24183.731110000001" table:style-name="ce82">
            <text:p><text:s text:c="3"/>24 1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30" table:style-name="ce82">
            <text:p><text:s text:c="3"/>8 630</text:p>
          </table:table-cell>
          <table:table-cell office:value-type="float" office:value="630961.85953000002" table:style-name="ce82">
            <text:p><text:s text:c="3"/>630 96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377.268" table:style-name="ce82">
            <text:p><text:s text:c="3"/>1 37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79.12403999999998" table:style-name="ce82">
            <text:p><text:s text:c="4"/>2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55.952" table:style-name="ce82">
            <text:p><text:s text:c="4"/>85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84.142" table:style-name="ce82">
            <text:p>- <text:s text:c="2"/>184</text:p>
          </table:table-cell>
          <table:table-cell office:value-type="float" office:value="8642" table:style-name="ce82">
            <text:p><text:s text:c="3"/>8 642</text:p>
          </table:table-cell>
          <table:table-cell office:value-type="float" office:value="630779.52557000006" table:style-name="ce82">
            <text:p><text:s text:c="3"/>630 7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55" table:style-name="ce82">
            <text:p><text:s text:c="3"/>6 655</text:p>
          </table:table-cell>
          <table:table-cell office:value-type="float" office:value="477004.919115" table:style-name="ce82">
            <text:p><text:s text:c="3"/>477 00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34.988" table:style-name="ce82">
            <text:p><text:s text:c="4"/>13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8.81" table:style-name="ce82">
            <text:p><text:s text:c="4"/>6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67.769856" table:style-name="ce82">
            <text:p><text:s text:c="4"/>2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5.899640000000005" table:style-name="ce82">
            <text:p><text:s text:c="4"/>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34.82" table:style-name="ce82">
            <text:p>- <text:s text:c="2"/>43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45.3" table:style-name="ce82">
            <text:p>- <text:s text:c="2"/>245</text:p>
          </table:table-cell>
          <table:table-cell office:value-type="float" office:value="6673" table:style-name="ce82">
            <text:p><text:s text:c="3"/>6 673</text:p>
          </table:table-cell>
          <table:table-cell office:value-type="float" office:value="476592.84733100003" table:style-name="ce82">
            <text:p><text:s text:c="3"/>476 5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89" table:style-name="ce82">
            <text:p><text:s text:c="4"/>189</text:p>
          </table:table-cell>
          <table:table-cell office:value-type="float" office:value="40086.618549999999" table:style-name="ce82">
            <text:p><text:s text:c="3"/>40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24.5" table:style-name="ce82">
            <text:p><text:s text:c="4"/>1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74.93543" table:style-name="ce82">
            <text:p><text:s text:c="4"/>4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37.79300000000001" table:style-name="ce82">
            <text:p><text:s text:c="4"/>9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0672.976119999999" table:style-name="ce82">
            <text:p><text:s text:c="3"/>40 6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9" table:style-name="ce82">
            <text:p><text:s text:c="3"/>1 889</text:p>
          </table:table-cell>
          <table:table-cell office:value-type="float" office:value="69141.884862000006" table:style-name="ce82">
            <text:p><text:s text:c="3"/>69 14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8.1" table:style-name="ce82">
            <text:p><text:s text:c="4"/>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0.77" table:style-name="ce82">
            <text:p><text:s text:c="4"/>3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1.16" table:style-name="ce82">
            <text:p>- <text:s text:c="2"/>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1883" table:style-name="ce82">
            <text:p><text:s text:c="3"/>1 883</text:p>
          </table:table-cell>
          <table:table-cell office:value-type="float" office:value="69425.894862000001" table:style-name="ce82">
            <text:p><text:s text:c="3"/>69 4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9" table:style-name="ce82">
            <text:p><text:s text:c="3"/>9 009</text:p>
          </table:table-cell>
          <table:table-cell office:value-type="float" office:value="242626.928461" table:style-name="ce82">
            <text:p><text:s text:c="3"/>242 62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.66" table:style-name="ce82">
            <text:p><text:s text:c="4"/>1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81.98" table:style-name="ce82">
            <text:p><text:s text:c="4"/>28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59.38409999999999" table:style-name="ce82">
            <text:p><text:s text:c="4"/>35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4.2" table:style-name="ce82">
            <text:p><text:s text:c="4"/>5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4.30539999999999" table:style-name="ce82">
            <text:p><text:s text:c="4"/>15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90.5" table:style-name="ce82">
            <text:p>- <text:s text:c="2"/>91</text:p>
          </table:table-cell>
          <table:table-cell office:value-type="float" office:value="9001" table:style-name="ce82">
            <text:p><text:s text:c="3"/>9 001</text:p>
          </table:table-cell>
          <table:table-cell office:value-type="float" office:value="242727.59796099999" table:style-name="ce82">
            <text:p><text:s text:c="3"/>242 7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70" table:style-name="ce82">
            <text:p><text:s text:c="3"/>3 370</text:p>
          </table:table-cell>
          <table:table-cell office:value-type="float" office:value="138067.727862" table:style-name="ce82">
            <text:p><text:s text:c="3"/>138 06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1.151499999999999" table:style-name="ce82">
            <text:p><text:s text:c="4"/>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1.1" table:style-name="ce82">
            <text:p><text:s text:c="4"/>2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9.3" table:style-name="ce82">
            <text:p><text:s text:c="4"/>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1.02" table:style-name="ce82">
            <text:p><text:s text:c="4"/>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3.30000000000001" table:style-name="ce82">
            <text:p><text:s text:c="4"/>16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7" table:style-name="ce82">
            <text:p>- <text:s text:c="2"/>97</text:p>
          </table:table-cell>
          <table:table-cell office:value-type="float" office:value="3382" table:style-name="ce82">
            <text:p><text:s text:c="3"/>3 382</text:p>
          </table:table-cell>
          <table:table-cell office:value-type="float" office:value="138122.35936199999" table:style-name="ce82">
            <text:p><text:s text:c="3"/>138 1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80" table:style-name="ce82">
            <text:p><text:s text:c="3"/>7 880</text:p>
          </table:table-cell>
          <table:table-cell office:value-type="float" office:value="553709.65491899999" table:style-name="ce82">
            <text:p><text:s text:c="3"/>553 71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3.48" table:style-name="ce82">
            <text:p><text:s text:c="4"/>5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3.5" table:style-name="ce82">
            <text:p><text:s text:c="4"/>9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44.68271999999999" table:style-name="ce82">
            <text:p><text:s text:c="4"/>2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26.68" table:style-name="ce82">
            <text:p>- <text:s text:c="2"/>12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82" table:style-name="ce82">
            <text:p>- <text:s text:c="2"/>182</text:p>
          </table:table-cell>
          <table:table-cell office:value-type="float" office:value="7879" table:style-name="ce82">
            <text:p><text:s text:c="3"/>7 879</text:p>
          </table:table-cell>
          <table:table-cell office:value-type="float" office:value="553605.63763899996" table:style-name="ce82">
            <text:p><text:s text:c="3"/>553 6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82">
            <text:p><text:s text:c="3"/>31 384</text:p>
          </table:table-cell>
          <table:table-cell office:value-type="float" office:value="499169.782152" table:style-name="ce82">
            <text:p><text:s text:c="3"/>499 170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12.77" table:style-name="ce82">
            <text:p><text:s text:c="4"/>213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07.45346000000001" table:style-name="ce82">
            <text:p><text:s text:c="4"/>207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929.11653999999999" table:style-name="ce82">
            <text:p><text:s text:c="4"/>92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6.51678000000001" table:style-name="ce82">
            <text:p><text:s text:c="4"/>18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528.09" table:style-name="ce82">
            <text:p><text:s text:c="4"/>528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233" table:style-name="ce82">
            <text:p>- <text:s text:c="2"/>233</text:p>
          </table:table-cell>
          <table:table-cell office:value-type="float" office:value="31421" table:style-name="ce82">
            <text:p><text:s text:c="3"/>31 421</text:p>
          </table:table-cell>
          <table:table-cell office:value-type="float" office:value="500212.78845200001" table:style-name="ce82">
            <text:p><text:s text:c="3"/>500 2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8" table:style-name="ce82">
            <text:p><text:s text:c="3"/>5 018</text:p>
          </table:table-cell>
          <table:table-cell office:value-type="float" office:value="1040028.472675" table:style-name="ce82">
            <text:p><text:s text:c="2"/>1 040 02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3.6" table:style-name="ce82">
            <text:p><text:s text:c="4"/>2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794.4602699999996" table:style-name="ce82">
            <text:p><text:s text:c="3"/>4 79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12.98421999999999" table:style-name="ce82">
            <text:p><text:s text:c="4"/>21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18817.72730000003" table:style-name="ce82">
            <text:p><text:s text:c="3"/>318 81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71.51249999999999" table:style-name="ce82">
            <text:p><text:s text:c="4"/>27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104.8975" table:style-name="ce82">
            <text:p><text:s text:c="3"/>4 105</text:p>
          </table:table-cell>
          <table:table-cell office:value-type="float" office:value="5029" table:style-name="ce82">
            <text:p><text:s text:c="3"/>5 029</text:p>
          </table:table-cell>
          <table:table-cell office:value-type="float" office:value="721029.27932500001" table:style-name="ce82">
            <text:p><text:s text:c="3"/>721 0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37" table:style-name="ce82">
            <text:p><text:s text:c="3"/>22 737</text:p>
          </table:table-cell>
          <table:table-cell office:value-type="float" office:value="2153511.2151649999" table:style-name="ce82">
            <text:p><text:s text:c="2"/>2 153 511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96.42" table:style-name="ce82">
            <text:p><text:s text:c="4"/>19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425.11200000000002" table:style-name="ce82">
            <text:p><text:s text:c="4"/>425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2454.4165499999999" table:style-name="ce82">
            <text:p><text:s text:c="3"/>2 45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31.00113999999996" table:style-name="ce82">
            <text:p><text:s text:c="4"/>83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7667.1448" table:style-name="ce82">
            <text:p><text:s text:c="3"/>7 667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7651.7828" table:style-name="ce82">
            <text:p>- <text:s/>7 652</text:p>
          </table:table-cell>
          <table:table-cell office:value-type="float" office:value="22783" table:style-name="ce82">
            <text:p><text:s text:c="3"/>22 783</text:p>
          </table:table-cell>
          <table:table-cell office:value-type="float" office:value="2154921.3005749998" table:style-name="ce82">
            <text:p><text:s text:c="2"/>2 154 9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52" table:style-name="ce82">
            <text:p><text:s text:c="3"/>5 352</text:p>
          </table:table-cell>
          <table:table-cell office:value-type="float" office:value="190981.50059899999" table:style-name="ce82">
            <text:p><text:s text:c="3"/>190 9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.5" table:style-name="ce82">
            <text:p><text:s text:c="4"/>2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2.3" table:style-name="ce82">
            <text:p><text:s text:c="4"/>10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78.11968999999999" table:style-name="ce82">
            <text:p><text:s text:c="4"/>1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3984999999999999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3.6" table:style-name="ce82">
            <text:p><text:s text:c="4"/>9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69.9" table:style-name="ce82">
            <text:p>- <text:s text:c="2"/>170</text:p>
          </table:table-cell>
          <table:table-cell office:value-type="float" office:value="5345" table:style-name="ce82">
            <text:p><text:s text:c="3"/>5 345</text:p>
          </table:table-cell>
          <table:table-cell office:value-type="float" office:value="190999.121789" table:style-name="ce82">
            <text:p><text:s text:c="3"/>190 9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36" table:style-name="ce82">
            <text:p><text:s text:c="3"/>6 736</text:p>
          </table:table-cell>
          <table:table-cell office:value-type="float" office:value="239572.97977599999" table:style-name="ce82">
            <text:p><text:s text:c="3"/>239 57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9.670000000000002" table:style-name="ce82">
            <text:p><text:s text:c="4"/>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01.91989000000001" table:style-name="ce82">
            <text:p><text:s text:c="4"/>2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9.564999999999998" table:style-name="ce82">
            <text:p><text:s text:c="4"/>5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91.02" table:style-name="ce82">
            <text:p><text:s text:c="4"/>1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1.72" table:style-name="ce82">
            <text:p><text:s text:c="4"/>102</text:p>
          </table:table-cell>
          <table:table-cell office:value-type="float" office:value="6749" table:style-name="ce82">
            <text:p><text:s text:c="3"/>6 749</text:p>
          </table:table-cell>
          <table:table-cell office:value-type="float" office:value="239990.74466600001" table:style-name="ce82">
            <text:p><text:s text:c="3"/>239 9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1" table:style-name="ce82">
            <text:p><text:s text:c="3"/>2 511</text:p>
          </table:table-cell>
          <table:table-cell office:value-type="float" office:value="64488.301811999998" table:style-name="ce82">
            <text:p><text:s text:c="3"/>64 48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.71" table:style-name="ce82">
            <text:p><text:s text:c="4"/>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8" table:style-name="ce82">
            <text:p><text:s text:c="4"/>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6.33433400000001" table:style-name="ce82">
            <text:p><text:s text:c="4"/>1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7.5" table:style-name="ce82">
            <text:p><text:s text:c="4"/>48</text:p>
          </table:table-cell>
          <table:table-cell office:value-type="float" office:value="0" table:style-name="ce82">
            <text:p>-</text:p>
          </table:table-cell>
          <table:table-cell office:value-type="float" office:value="-96.007999999999996" table:style-name="ce82">
            <text:p>- <text:s text:c="2"/>9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2513" table:style-name="ce82">
            <text:p><text:s text:c="3"/>2 513</text:p>
          </table:table-cell>
          <table:table-cell office:value-type="float" office:value="64509.038145999999" table:style-name="ce82">
            <text:p><text:s text:c="3"/>64 5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90" table:style-name="ce82">
            <text:p><text:s text:c="3"/>5 490</text:p>
          </table:table-cell>
          <table:table-cell office:value-type="float" office:value="146709.72949100001" table:style-name="ce82">
            <text:p><text:s text:c="3"/>146 71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76.5" table:style-name="ce82">
            <text:p><text:s text:c="4"/>7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1.145" table:style-name="ce82">
            <text:p><text:s text:c="4"/>2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46.05414999999999" table:style-name="ce82">
            <text:p><text:s text:c="4"/>3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35.5" table:style-name="ce82">
            <text:p>- <text:s text:c="2"/>136</text:p>
          </table:table-cell>
          <table:table-cell office:value-type="float" office:value="0" table:style-name="ce82">
            <text:p>-</text:p>
          </table:table-cell>
          <table:table-cell office:value-type="float" office:value="415.6" table:style-name="ce82">
            <text:p><text:s text:c="4"/>416</text:p>
          </table:table-cell>
          <table:table-cell office:value-type="float" office:value="5512" table:style-name="ce82">
            <text:p><text:s text:c="3"/>5 512</text:p>
          </table:table-cell>
          <table:table-cell office:value-type="float" office:value="147383.238641" table:style-name="ce82">
            <text:p><text:s text:c="3"/>147 3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76" table:style-name="ce82">
            <text:p><text:s text:c="3"/>2 176</text:p>
          </table:table-cell>
          <table:table-cell office:value-type="float" office:value="16980.344587" table:style-name="ce82">
            <text:p><text:s text:c="3"/>16 98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91663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64.3" table:style-name="ce82">
            <text:p><text:s text:c="4"/>36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.5" table:style-name="ce82">
            <text:p>- <text:s text:c="2"/>6</text:p>
          </table:table-cell>
          <table:table-cell office:value-type="float" office:value="2186" table:style-name="ce82">
            <text:p><text:s text:c="3"/>2 186</text:p>
          </table:table-cell>
          <table:table-cell office:value-type="float" office:value="17361.561216999999" table:style-name="ce82">
            <text:p><text:s text:c="3"/>17 3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70" table:style-name="ce82">
            <text:p><text:s text:c="3"/>5 270</text:p>
          </table:table-cell>
          <table:table-cell office:value-type="float" office:value="116992.06436" table:style-name="ce82">
            <text:p><text:s text:c="3"/>116 99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6.180999999999997" table:style-name="ce82">
            <text:p><text:s text:c="4"/>5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7.3" table:style-name="ce82">
            <text:p><text:s text:c="4"/>6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66.00253999999995" table:style-name="ce82">
            <text:p><text:s text:c="4"/>6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79.73" table:style-name="ce82">
            <text:p><text:s text:c="4"/>88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4.88" table:style-name="ce82">
            <text:p>- <text:s text:c="2"/>105</text:p>
          </table:table-cell>
          <table:table-cell office:value-type="float" office:value="5290" table:style-name="ce82">
            <text:p><text:s text:c="3"/>5 290</text:p>
          </table:table-cell>
          <table:table-cell office:value-type="float" office:value="118329.79790000001" table:style-name="ce82">
            <text:p><text:s text:c="3"/>118 3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20" table:style-name="ce82">
            <text:p><text:s text:c="3"/>15 820</text:p>
          </table:table-cell>
          <table:table-cell office:value-type="float" office:value="366519.93719999999" table:style-name="ce82">
            <text:p><text:s text:c="3"/>366 520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8.790000000000006" table:style-name="ce82">
            <text:p><text:s text:c="4"/>6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21.45" table:style-name="ce82">
            <text:p><text:s text:c="4"/>22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534.91567999999995" table:style-name="ce82">
            <text:p><text:s text:c="4"/>53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.27" table:style-name="ce82">
            <text:p><text:s text:c="4"/>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4.71259000000001" table:style-name="ce82">
            <text:p><text:s text:c="4"/>205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721.62" table:style-name="ce82">
            <text:p>- <text:s text:c="2"/>722</text:p>
          </table:table-cell>
          <table:table-cell office:value-type="float" office:value="15809" table:style-name="ce82">
            <text:p><text:s text:c="3"/>15 809</text:p>
          </table:table-cell>
          <table:table-cell office:value-type="float" office:value="366332.01546999998" table:style-name="ce82">
            <text:p><text:s text:c="3"/>366 3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151" table:style-name="ce82">
            <text:p><text:s text:c="3"/>5 151</text:p>
          </table:table-cell>
          <table:table-cell office:value-type="float" office:value="964641.09385499998" table:style-name="ce82">
            <text:p><text:s text:c="3"/>964 641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08.17" table:style-name="ce82">
            <text:p><text:s text:c="4"/>20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4.2" table:style-name="ce82">
            <text:p><text:s text:c="4"/>6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9616.1380210000007" table:style-name="ce82">
            <text:p><text:s text:c="3"/>9 6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5.12785000000002" table:style-name="ce82">
            <text:p><text:s text:c="4"/>28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46.08" table:style-name="ce82">
            <text:p><text:s text:c="4"/>2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07.33669999999995" table:style-name="ce82">
            <text:p>- <text:s text:c="2"/>907</text:p>
          </table:table-cell>
          <table:table-cell office:value-type="float" office:value="5234" table:style-name="ce82">
            <text:p><text:s text:c="3"/>5 234</text:p>
          </table:table-cell>
          <table:table-cell office:value-type="float" office:value="973454.81732599996" table:style-name="ce82">
            <text:p><text:s text:c="3"/>973 4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41" table:style-name="ce82">
            <text:p><text:s text:c="3"/>3 641</text:p>
          </table:table-cell>
          <table:table-cell office:value-type="float" office:value="193266.208461" table:style-name="ce82">
            <text:p><text:s text:c="3"/>193 26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.5888879999999999" table:style-name="ce82">
            <text:p><text:s text:c="4"/>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0.7" table:style-name="ce82">
            <text:p><text:s text:c="4"/>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2.786029999999997" table:style-name="ce82">
            <text:p><text:s text:c="4"/>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35.6" table:style-name="ce82">
            <text:p><text:s text:c="4"/>13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64" table:style-name="ce82">
            <text:p>- <text:s text:c="2"/>1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3637" table:style-name="ce82">
            <text:p><text:s text:c="3"/>3 637</text:p>
          </table:table-cell>
          <table:table-cell office:value-type="float" office:value="193106.283379" table:style-name="ce82">
            <text:p><text:s text:c="3"/>193 1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9096" table:style-name="ce82">
            <text:p><text:s text:c="3"/>109 096</text:p>
          </table:table-cell>
          <table:table-cell office:value-type="float" office:value="1257295.3825980001" table:style-name="ce82">
            <text:p><text:s text:c="2"/>1 257 295</text:p>
          </table:table-cell>
          <table:table-cell office:value-type="float" office:value="522" table:style-name="ce82">
            <text:p><text:s text:c="4"/>522</text:p>
          </table:table-cell>
          <table:table-cell office:value-type="float" office:value="944.02877799999999" table:style-name="ce82">
            <text:p><text:s text:c="4"/>944</text:p>
          </table:table-cell>
          <table:table-cell office:value-type="float" office:value="278" table:style-name="ce82">
            <text:p><text:s text:c="4"/>278</text:p>
          </table:table-cell>
          <table:table-cell office:value-type="float" office:value="1272.0243009999999" table:style-name="ce82">
            <text:p><text:s text:c="3"/>1 272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4794.3694919999998" table:style-name="ce82">
            <text:p><text:s text:c="3"/>4 79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08.73871999999994" table:style-name="ce82">
            <text:p><text:s text:c="4"/>90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719.54700000000003" table:style-name="ce82">
            <text:p>- <text:s text:c="2"/>720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33.06" table:style-name="ce82">
            <text:p><text:s text:c="4"/>33</text:p>
          </table:table-cell>
          <table:table-cell office:value-type="float" office:value="109323" table:style-name="ce82">
            <text:p><text:s text:c="3"/>109 323</text:p>
          </table:table-cell>
          <table:table-cell office:value-type="float" office:value="1260166.530847" table:style-name="ce82">
            <text:p><text:s text:c="2"/>1 260 1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4709" table:style-name="ce82">
            <text:p><text:s text:c="3"/>104 709</text:p>
          </table:table-cell>
          <table:table-cell office:value-type="float" office:value="1043597.556872" table:style-name="ce82">
            <text:p><text:s text:c="2"/>1 043 598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427.051312" table:style-name="ce82">
            <text:p><text:s text:c="4"/>427</text:p>
          </table:table-cell>
          <table:table-cell office:value-type="float" office:value="460" table:style-name="ce82">
            <text:p><text:s text:c="4"/>460</text:p>
          </table:table-cell>
          <table:table-cell office:value-type="float" office:value="4632.7081989999997" table:style-name="ce82">
            <text:p><text:s text:c="3"/>4 633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1224.4629990000001" table:style-name="ce82">
            <text:p><text:s text:c="3"/>1 22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97.35" table:style-name="ce82">
            <text:p><text:s text:c="4"/>597</text:p>
          </table:table-cell>
          <table:table-cell office:value-type="float" office:value="-239" table:style-name="ce82">
            <text:p>- <text:s text:c="2"/>239</text:p>
          </table:table-cell>
          <table:table-cell office:value-type="float" office:value="-2094.0654770000001" table:style-name="ce82">
            <text:p>- <text:s/>2 094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746.71015" table:style-name="ce82">
            <text:p><text:s text:c="4"/>747</text:p>
          </table:table-cell>
          <table:table-cell office:value-type="float" office:value="104440" table:style-name="ce82">
            <text:p><text:s text:c="3"/>104 440</text:p>
          </table:table-cell>
          <table:table-cell office:value-type="float" office:value="1038671.657657" table:style-name="ce82">
            <text:p><text:s text:c="2"/>1 038 6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098" table:style-name="ce82">
            <text:p><text:s text:c="3"/>16 098</text:p>
          </table:table-cell>
          <table:table-cell office:value-type="float" office:value="911812.81394200004" table:style-name="ce82">
            <text:p><text:s text:c="3"/>911 81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72.36" table:style-name="ce82">
            <text:p><text:s text:c="4"/>17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49.9" table:style-name="ce82">
            <text:p><text:s text:c="4"/>15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418.1966699999998" table:style-name="ce82">
            <text:p><text:s text:c="3"/>2 4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0.08000000000001" table:style-name="ce82">
            <text:p><text:s text:c="4"/>140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93.02" table:style-name="ce82">
            <text:p>- <text:s text:c="2"/>19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.5" table:style-name="ce82">
            <text:p><text:s text:c="4"/>36</text:p>
          </table:table-cell>
          <table:table-cell office:value-type="float" office:value="16123" table:style-name="ce82">
            <text:p><text:s text:c="3"/>16 123</text:p>
          </table:table-cell>
          <table:table-cell office:value-type="float" office:value="913955.870612" table:style-name="ce82">
            <text:p><text:s text:c="3"/>913 9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66" table:style-name="ce82">
            <text:p><text:s text:c="3"/>7 266</text:p>
          </table:table-cell>
          <table:table-cell office:value-type="float" office:value="65050.502119999997" table:style-name="ce82">
            <text:p><text:s text:c="3"/>65 05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79.033375000000007" table:style-name="ce82">
            <text:p><text:s text:c="4"/>79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66.76" table:style-name="ce82">
            <text:p><text:s text:c="4"/>16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8.984499999999997" table:style-name="ce82">
            <text:p><text:s text:c="4"/>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4" table:style-name="ce82">
            <text:p><text:s text:c="4"/>2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46.31" table:style-name="ce82">
            <text:p>- <text:s text:c="2"/>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6.99" table:style-name="ce82">
            <text:p>- <text:s text:c="2"/>7</text:p>
          </table:table-cell>
          <table:table-cell office:value-type="float" office:value="7248" table:style-name="ce82">
            <text:p><text:s text:c="3"/>7 248</text:p>
          </table:table-cell>
          <table:table-cell office:value-type="float" office:value="64945.059995000003" table:style-name="ce82">
            <text:p><text:s text:c="3"/>64 9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967" table:style-name="ce82">
            <text:p><text:s text:c="3"/>24 967</text:p>
          </table:table-cell>
          <table:table-cell office:value-type="float" office:value="525695.24020300002" table:style-name="ce82">
            <text:p><text:s text:c="3"/>525 695</text:p>
          </table:table-cell>
          <table:table-cell office:value-type="float" office:value="165" table:style-name="ce82">
            <text:p><text:s text:c="4"/>165</text:p>
          </table:table-cell>
          <table:table-cell office:value-type="float" office:value="364.835328" table:style-name="ce82">
            <text:p><text:s text:c="4"/>365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454.95194900000001" table:style-name="ce82">
            <text:p><text:s text:c="4"/>455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572.7251940000001" table:style-name="ce82">
            <text:p><text:s text:c="3"/>1 57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.360259999999997" table:style-name="ce82">
            <text:p><text:s text:c="4"/>4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50.38" table:style-name="ce82">
            <text:p><text:s text:c="4"/>1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403.81216499999999" table:style-name="ce82">
            <text:p>- <text:s text:c="2"/>404</text:p>
          </table:table-cell>
          <table:table-cell office:value-type="float" office:value="25033" table:style-name="ce82">
            <text:p><text:s text:c="3"/>25 033</text:p>
          </table:table-cell>
          <table:table-cell office:value-type="float" office:value="526881.05635099998" table:style-name="ce82">
            <text:p><text:s text:c="3"/>526 8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5774" table:style-name="ce82">
            <text:p><text:s text:c="3"/>45 774</text:p>
          </table:table-cell>
          <table:table-cell office:value-type="float" office:value="7919503.5279249996" table:style-name="ce82">
            <text:p><text:s text:c="2"/>7 919 504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2199.1655070000002" table:style-name="ce82">
            <text:p><text:s text:c="3"/>2 199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659.43370000000004" table:style-name="ce82">
            <text:p><text:s text:c="4"/>659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33651.152837000001" table:style-name="ce82">
            <text:p><text:s text:c="3"/>33 65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864.50167599999997" table:style-name="ce82">
            <text:p><text:s text:c="4"/>86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773.92462699999999" table:style-name="ce82">
            <text:p><text:s text:c="4"/>77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06.73894999999999" table:style-name="ce82">
            <text:p>- <text:s text:c="2"/>307</text:p>
          </table:table-cell>
          <table:table-cell office:value-type="float" office:value="46013" table:style-name="ce82">
            <text:p><text:s text:c="3"/>46 013</text:p>
          </table:table-cell>
          <table:table-cell office:value-type="float" office:value="7954297.0965700001" table:style-name="ce82">
            <text:p><text:s text:c="2"/>7 954 2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397" table:style-name="ce82">
            <text:p><text:s text:c="3"/>34 397</text:p>
          </table:table-cell>
          <table:table-cell office:value-type="float" office:value="1331570.6384970001" table:style-name="ce82">
            <text:p><text:s text:c="2"/>1 331 571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1788.8009999999999" table:style-name="ce82">
            <text:p><text:s text:c="3"/>1 789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463.299" table:style-name="ce82">
            <text:p><text:s text:c="3"/>1 463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3404.4570039999999" table:style-name="ce82">
            <text:p><text:s text:c="3"/>3 40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09.28750000000002" table:style-name="ce82">
            <text:p><text:s text:c="4"/>60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1055.883178" table:style-name="ce82">
            <text:p>- <text:s/>1 05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98.37" table:style-name="ce82">
            <text:p><text:s text:c="4"/>98</text:p>
          </table:table-cell>
          <table:table-cell office:value-type="float" office:value="34541" table:style-name="ce82">
            <text:p><text:s text:c="3"/>34 541</text:p>
          </table:table-cell>
          <table:table-cell office:value-type="float" office:value="1333733.7968230001" table:style-name="ce82">
            <text:p><text:s text:c="2"/>1 333 7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0885" table:style-name="ce82">
            <text:p><text:s text:c="3"/>80 885</text:p>
          </table:table-cell>
          <table:table-cell office:value-type="float" office:value="997684.98615500005" table:style-name="ce82">
            <text:p><text:s text:c="3"/>997 685</text:p>
          </table:table-cell>
          <table:table-cell office:value-type="float" office:value="805" table:style-name="ce82">
            <text:p><text:s text:c="4"/>805</text:p>
          </table:table-cell>
          <table:table-cell office:value-type="float" office:value="1984.8657000000001" table:style-name="ce82">
            <text:p><text:s text:c="3"/>1 985</text:p>
          </table:table-cell>
          <table:table-cell office:value-type="float" office:value="313" table:style-name="ce82">
            <text:p><text:s text:c="4"/>313</text:p>
          </table:table-cell>
          <table:table-cell office:value-type="float" office:value="900.97168799999997" table:style-name="ce82">
            <text:p><text:s text:c="4"/>901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4643.7806049999999" table:style-name="ce82">
            <text:p><text:s text:c="3"/>4 64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949.55457000000001" table:style-name="ce82">
            <text:p><text:s text:c="4"/>95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539.76488199999994" table:style-name="ce82">
            <text:p><text:s text:c="4"/>540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439.1461099999999" table:style-name="ce82">
            <text:p><text:s text:c="3"/>1 439</text:p>
          </table:table-cell>
          <table:table-cell office:value-type="float" office:value="81465" table:style-name="ce82">
            <text:p><text:s text:c="3"/>81 465</text:p>
          </table:table-cell>
          <table:table-cell office:value-type="float" office:value="1004442.017194" table:style-name="ce82">
            <text:p><text:s text:c="2"/>1 004 4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414" table:style-name="ce82">
            <text:p><text:s text:c="3"/>20 414</text:p>
          </table:table-cell>
          <table:table-cell office:value-type="float" office:value="337398.357174" table:style-name="ce82">
            <text:p><text:s text:c="3"/>337 39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228.31" table:style-name="ce82">
            <text:p><text:s text:c="4"/>228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351.27800000000002" table:style-name="ce82">
            <text:p><text:s text:c="4"/>35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588.47360000000003" table:style-name="ce82">
            <text:p><text:s text:c="4"/>58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91.95966799999997" table:style-name="ce82">
            <text:p><text:s text:c="4"/>59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716.15" table:style-name="ce82">
            <text:p>- <text:s text:c="2"/>716</text:p>
          </table:table-cell>
          <table:table-cell office:value-type="float" office:value="20481" table:style-name="ce82">
            <text:p><text:s text:c="3"/>20 481</text:p>
          </table:table-cell>
          <table:table-cell office:value-type="float" office:value="337635.67244200001" table:style-name="ce82">
            <text:p><text:s text:c="3"/>337 6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7" table:style-name="ce82">
            <text:p><text:s text:c="4"/>77</text:p>
          </table:table-cell>
          <table:table-cell office:value-type="float" office:value="136.49618699999999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6.19618700000001" table:style-name="ce82">
            <text:p><text:s text:c="4"/>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2" table:style-name="ce82">
            <text:p><text:s text:c="4"/>402</text:p>
          </table:table-cell>
          <table:table-cell office:value-type="float" office:value="2970.8847380000002" table:style-name="ce82">
            <text:p><text:s text:c="3"/>2 9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.5" table:style-name="ce82">
            <text:p><text:s text:c="4"/>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1.8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50.6" table:style-name="ce82">
            <text:p>- <text:s text:c="2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2956.6347380000002" table:style-name="ce82">
            <text:p><text:s text:c="3"/>2 9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33" table:style-name="ce82">
            <text:p><text:s text:c="3"/>2 733</text:p>
          </table:table-cell>
          <table:table-cell office:value-type="float" office:value="70683.897469999996" table:style-name="ce82">
            <text:p><text:s text:c="3"/>70 68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06.28" table:style-name="ce82">
            <text:p><text:s text:c="4"/>10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9.210999999999999" table:style-name="ce82">
            <text:p><text:s text:c="4"/>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0.5" table:style-name="ce82">
            <text:p><text:s text:c="4"/>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3.44999999999999" table:style-name="ce82">
            <text:p><text:s text:c="4"/>16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7.08" table:style-name="ce82">
            <text:p>- <text:s text:c="2"/>27</text:p>
          </table:table-cell>
          <table:table-cell office:value-type="float" office:value="2748" table:style-name="ce82">
            <text:p><text:s text:c="3"/>2 748</text:p>
          </table:table-cell>
          <table:table-cell office:value-type="float" office:value="70910.836469999995" table:style-name="ce82">
            <text:p><text:s text:c="3"/>70 9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207" table:style-name="ce82">
            <text:p><text:s text:c="3"/>13 207</text:p>
          </table:table-cell>
          <table:table-cell office:value-type="float" office:value="135704.91468300001" table:style-name="ce82">
            <text:p><text:s text:c="3"/>135 705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84.858000000000004" table:style-name="ce82">
            <text:p><text:s text:c="4"/>8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59.018000000000001" table:style-name="ce82">
            <text:p><text:s text:c="4"/>5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477.96199999999999" table:style-name="ce82">
            <text:p><text:s text:c="4"/>47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7.90535999999997" table:style-name="ce82">
            <text:p><text:s text:c="4"/>28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6.15" table:style-name="ce82">
            <text:p>- <text:s text:c="2"/>2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32.93" table:style-name="ce82">
            <text:p>- <text:s text:c="2"/>33</text:p>
          </table:table-cell>
          <table:table-cell office:value-type="float" office:value="13230" table:style-name="ce82">
            <text:p><text:s text:c="3"/>13 230</text:p>
          </table:table-cell>
          <table:table-cell office:value-type="float" office:value="135861.73132300001" table:style-name="ce82">
            <text:p><text:s text:c="3"/>135 8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4095" table:style-name="ce82">
            <text:p><text:s text:c="3"/>24 095</text:p>
          </table:table-cell>
          <table:table-cell office:value-type="float" office:value="211818.36234399999" table:style-name="ce82">
            <text:p><text:s text:c="3"/>211 8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15.99900000000002" table:style-name="ce82">
            <text:p><text:s text:c="4"/>31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74.16000000000003" table:style-name="ce82">
            <text:p><text:s text:c="4"/>27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8.6" table:style-name="ce82">
            <text:p><text:s text:c="4"/>109</text:p>
          </table:table-cell>
          <table:table-cell office:value-type="float" office:value="-68" table:style-name="ce82">
            <text:p>- <text:s text:c="2"/>68</text:p>
          </table:table-cell>
          <table:table-cell office:value-type="float" office:value="-1474.5909999999999" table:style-name="ce82">
            <text:p>- <text:s/>1 47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44.13199999999995" table:style-name="ce82">
            <text:p><text:s text:c="4"/>644</text:p>
          </table:table-cell>
          <table:table-cell office:value-type="float" office:value="23932" table:style-name="ce82">
            <text:p><text:s text:c="3"/>23 932</text:p>
          </table:table-cell>
          <table:table-cell office:value-type="float" office:value="210837.46434400001" table:style-name="ce82">
            <text:p><text:s text:c="3"/>210 837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5月20日編製" table:formula="msoxl:='2491-00-01'!V34" table:number-columns-spanned="2" table:number-rows-spanned="1" table:style-name="ce380">
            <text:p>中華民國109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4月" table:formula="msoxl:='2491-00-06'!G5" table:number-columns-spanned="6" table:number-rows-spanned="1" table:style-name="ce397">
            <text:p>中華民國109年4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8019" table:style-name="ce38">
            <text:p><text:s text:c="3"/>708 019</text:p>
          </table:table-cell>
          <table:table-cell office:value-type="float" office:value="25126078.144411001" table:style-name="ce38">
            <text:p><text:s text:c="2"/>25 126 078</text:p>
          </table:table-cell>
          <table:table-cell office:value-type="float" office:value="3580" table:style-name="ce38">
            <text:p><text:s text:c="3"/>3 580</text:p>
          </table:table-cell>
          <table:table-cell office:value-type="float" office:value="10431.120649" table:style-name="ce38">
            <text:p><text:s text:c="3"/>10 431</text:p>
          </table:table-cell>
          <table:table-cell office:value-type="float" office:value="2345" table:style-name="ce38">
            <text:p><text:s text:c="3"/>2 345</text:p>
          </table:table-cell>
          <table:table-cell office:value-type="float" office:value="19820.347054999998" table:style-name="ce38">
            <text:p><text:s text:c="3"/>19 820</text:p>
          </table:table-cell>
          <table:table-cell office:value-type="float" office:value="2119" table:style-name="ce38">
            <text:p><text:s text:c="3"/>2 119</text:p>
          </table:table-cell>
          <table:table-cell office:value-type="float" office:value="80571.206202000001" table:style-name="ce38">
            <text:p><text:s text:c="3"/>80 571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326266.49172599998" table:style-name="ce38">
            <text:p><text:s text:c="3"/>326 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119.5834450000002" table:style-name="ce38">
            <text:p><text:s text:c="3"/>2 120</text:p>
          </table:table-cell>
          <table:table-cell office:value-type="float" office:value="709293" table:style-name="ce38">
            <text:p><text:s text:c="3"/>709 293</text:p>
          </table:table-cell>
          <table:table-cell office:value-type="float" office:value="24873113.215925999" table:style-name="ce38">
            <text:p><text:s text:c="2"/>24 873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6486" table:style-name="ce38">
            <text:p><text:s text:c="3"/>706 486</text:p>
          </table:table-cell>
          <table:table-cell office:value-type="float" office:value="25101179.858153" table:style-name="ce38">
            <text:p><text:s text:c="2"/>25 101 180</text:p>
          </table:table-cell>
          <table:table-cell office:value-type="float" office:value="3571" table:style-name="ce38">
            <text:p><text:s text:c="3"/>3 571</text:p>
          </table:table-cell>
          <table:table-cell office:value-type="float" office:value="10416.720649000001" table:style-name="ce38">
            <text:p><text:s text:c="3"/>10 417</text:p>
          </table:table-cell>
          <table:table-cell office:value-type="float" office:value="2343" table:style-name="ce38">
            <text:p><text:s text:c="3"/>2 343</text:p>
          </table:table-cell>
          <table:table-cell office:value-type="float" office:value="19809.347054999998" table:style-name="ce38">
            <text:p><text:s text:c="3"/>19 809</text:p>
          </table:table-cell>
          <table:table-cell office:value-type="float" office:value="2112" table:style-name="ce38">
            <text:p><text:s text:c="3"/>2 112</text:p>
          </table:table-cell>
          <table:table-cell office:value-type="float" office:value="80537.606201999995" table:style-name="ce38">
            <text:p><text:s text:c="3"/>80 538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326266.49172599998" table:style-name="ce38">
            <text:p><text:s text:c="3"/>326 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2098.5834450000002" table:style-name="ce38">
            <text:p><text:s text:c="3"/>2 099</text:p>
          </table:table-cell>
          <table:table-cell office:value-type="float" office:value="707752" table:style-name="ce38">
            <text:p><text:s text:c="3"/>707 752</text:p>
          </table:table-cell>
          <table:table-cell office:value-type="float" office:value="24848156.929668002" table:style-name="ce38">
            <text:p><text:s text:c="2"/>24 848 15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517" table:style-name="ce38">
            <text:p><text:s text:c="3"/>134 517</text:p>
          </table:table-cell>
          <table:table-cell office:value-type="float" office:value="2328631.5568929999" table:style-name="ce38">
            <text:p><text:s text:c="2"/>2 328 632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1401.723391" table:style-name="ce38">
            <text:p><text:s text:c="3"/>1 402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331.0347489999999" table:style-name="ce38">
            <text:p><text:s text:c="3"/>1 331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6888.9112429999996" table:style-name="ce38">
            <text:p><text:s text:c="3"/>6 889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222.45019" table:style-name="ce38">
            <text:p><text:s text:c="3"/>1 2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-1817.3533199999999" table:style-name="ce38">
            <text:p>- <text:s/>1 817</text:p>
          </table:table-cell>
          <table:table-cell office:value-type="float" office:value="134891" table:style-name="ce38">
            <text:p><text:s text:c="3"/>134 891</text:p>
          </table:table-cell>
          <table:table-cell office:value-type="float" office:value="2332551.3532679998" table:style-name="ce38">
            <text:p><text:s text:c="2"/>2 332 5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372" table:style-name="ce38">
            <text:p><text:s text:c="3"/>179 372</text:p>
          </table:table-cell>
          <table:table-cell office:value-type="float" office:value="13118837.92973" table:style-name="ce38">
            <text:p><text:s text:c="2"/>13 118 838</text:p>
          </table:table-cell>
          <table:table-cell office:value-type="float" office:value="787" table:style-name="ce38">
            <text:p><text:s text:c="4"/>787</text:p>
          </table:table-cell>
          <table:table-cell office:value-type="float" office:value="3056.8798670000001" table:style-name="ce38">
            <text:p><text:s text:c="3"/>3 057</text:p>
          </table:table-cell>
          <table:table-cell office:value-type="float" office:value="614" table:style-name="ce38">
            <text:p><text:s text:c="4"/>614</text:p>
          </table:table-cell>
          <table:table-cell office:value-type="float" office:value="8125.5627899999999" table:style-name="ce38">
            <text:p><text:s text:c="3"/>8 126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42130.639300000003" table:style-name="ce38">
            <text:p><text:s text:c="3"/>42 131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321557.94663600001" table:style-name="ce38">
            <text:p><text:s text:c="3"/>321 5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7" table:style-name="ce38">
            <text:p>- <text:s text:c="2"/>127</text:p>
          </table:table-cell>
          <table:table-cell office:value-type="float" office:value="6888.6318810000002" table:style-name="ce38">
            <text:p><text:s text:c="3"/>6 889</text:p>
          </table:table-cell>
          <table:table-cell office:value-type="float" office:value="179418" table:style-name="ce38">
            <text:p><text:s text:c="3"/>179 418</text:p>
          </table:table-cell>
          <table:table-cell office:value-type="float" office:value="12841230.571351999" table:style-name="ce38">
            <text:p><text:s text:c="2"/>12 841 2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460" table:style-name="ce38">
            <text:p><text:s text:c="3"/>61 460</text:p>
          </table:table-cell>
          <table:table-cell office:value-type="float" office:value="1562750.324675" table:style-name="ce38">
            <text:p><text:s text:c="2"/>1 562 750</text:p>
          </table:table-cell>
          <table:table-cell office:value-type="float" office:value="312" table:style-name="ce38">
            <text:p><text:s text:c="4"/>312</text:p>
          </table:table-cell>
          <table:table-cell office:value-type="float" office:value="1005.548005" table:style-name="ce38">
            <text:p><text:s text:c="3"/>1 006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786.51199999999994" table:style-name="ce38">
            <text:p><text:s text:c="4"/>787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9351.4627459999992" table:style-name="ce38">
            <text:p><text:s text:c="3"/>9 35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8.18399999999997" table:style-name="ce38">
            <text:p><text:s text:c="4"/>7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-58.873489999999997" table:style-name="ce38">
            <text:p>- <text:s text:c="2"/>59</text:p>
          </table:table-cell>
          <table:table-cell office:value-type="float" office:value="61650" table:style-name="ce38">
            <text:p><text:s text:c="3"/>61 650</text:p>
          </table:table-cell>
          <table:table-cell office:value-type="float" office:value="1571473.765936" table:style-name="ce38">
            <text:p><text:s text:c="2"/>1 571 4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2361" table:style-name="ce38">
            <text:p><text:s text:c="3"/>102 361</text:p>
          </table:table-cell>
          <table:table-cell office:value-type="float" office:value="1838080.119491" table:style-name="ce38">
            <text:p><text:s text:c="2"/>1 838 080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1986.09962" table:style-name="ce38">
            <text:p><text:s text:c="3"/>1 986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1143.444148" table:style-name="ce38">
            <text:p><text:s text:c="3"/>1 143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3752.7341160000001" table:style-name="ce38">
            <text:p><text:s text:c="3"/>3 753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68.28800000000001" table:style-name="ce38">
            <text:p><text:s text:c="4"/>6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288.60421" table:style-name="ce38">
            <text:p>- <text:s/>2 289</text:p>
          </table:table-cell>
          <table:table-cell office:value-type="float" office:value="102620" table:style-name="ce38">
            <text:p><text:s text:c="3"/>102 620</text:p>
          </table:table-cell>
          <table:table-cell office:value-type="float" office:value="1839718.616869" table:style-name="ce38">
            <text:p><text:s text:c="2"/>1 839 7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525" table:style-name="ce38">
            <text:p><text:s text:c="3"/>38 525</text:p>
          </table:table-cell>
          <table:table-cell office:value-type="float" office:value="947888.06934000005" table:style-name="ce38">
            <text:p><text:s text:c="3"/>947 888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478.4271" table:style-name="ce38">
            <text:p><text:s text:c="4"/>47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4268.5059979999996" table:style-name="ce38">
            <text:p><text:s text:c="3"/>4 269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314.90083" table:style-name="ce38">
            <text:p><text:s text:c="3"/>1 31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57.37414999999999" table:style-name="ce38">
            <text:p><text:s text:c="4"/>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14.592745000000001" table:style-name="ce38">
            <text:p>- <text:s text:c="2"/>15</text:p>
          </table:table-cell>
          <table:table-cell office:value-type="float" office:value="38620" table:style-name="ce38">
            <text:p><text:s text:c="3"/>38 620</text:p>
          </table:table-cell>
          <table:table-cell office:value-type="float" office:value="944440.92437699996" table:style-name="ce38">
            <text:p><text:s text:c="3"/>944 4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1441" table:style-name="ce38">
            <text:p><text:s text:c="3"/>81 441</text:p>
          </table:table-cell>
          <table:table-cell office:value-type="float" office:value="2068203.683898" table:style-name="ce38">
            <text:p><text:s text:c="2"/>2 068 204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873.89049999999997" table:style-name="ce38">
            <text:p><text:s text:c="4"/>874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1883.4295689999999" table:style-name="ce38">
            <text:p><text:s text:c="3"/>1 883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2767.5280400000001" table:style-name="ce38">
            <text:p><text:s text:c="3"/>2 76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8.27" table:style-name="ce38">
            <text:p><text:s text:c="4"/>2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97.215464999999995" table:style-name="ce38">
            <text:p>- <text:s text:c="2"/>97</text:p>
          </table:table-cell>
          <table:table-cell office:value-type="float" office:value="81402" table:style-name="ce38">
            <text:p><text:s text:c="3"/>81 402</text:p>
          </table:table-cell>
          <table:table-cell office:value-type="float" office:value="2069636.187404" table:style-name="ce38">
            <text:p><text:s text:c="2"/>2 069 6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79" table:style-name="ce38">
            <text:p><text:s text:c="3"/>6 179</text:p>
          </table:table-cell>
          <table:table-cell office:value-type="float" office:value="90355.935020999998" table:style-name="ce38">
            <text:p><text:s text:c="3"/>90 35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28.52000000000001" table:style-name="ce38">
            <text:p><text:s text:c="4"/>12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79.78890000000001" table:style-name="ce38">
            <text:p><text:s text:c="4"/>48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.212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9.418899" table:style-name="ce38">
            <text:p><text:s text:c="4"/>29</text:p>
          </table:table-cell>
          <table:table-cell office:value-type="float" office:value="6206" table:style-name="ce38">
            <text:p><text:s text:c="3"/>6 206</text:p>
          </table:table-cell>
          <table:table-cell office:value-type="float" office:value="90842.450819999998" table:style-name="ce38">
            <text:p><text:s text:c="3"/>90 8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359" table:style-name="ce38">
            <text:p><text:s text:c="3"/>13 359</text:p>
          </table:table-cell>
          <table:table-cell office:value-type="float" office:value="566474.48611499998" table:style-name="ce38">
            <text:p><text:s text:c="3"/>566 474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176.85038800000001" table:style-name="ce38">
            <text:p><text:s text:c="4"/>177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99.531000000000006" table:style-name="ce38">
            <text:p><text:s text:c="4"/>10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726.72424" table:style-name="ce38">
            <text:p><text:s text:c="3"/>1 7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5.62504999999999" table:style-name="ce38">
            <text:p><text:s text:c="4"/>2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00.679624" table:style-name="ce38">
            <text:p><text:s text:c="4"/>101</text:p>
          </table:table-cell>
          <table:table-cell office:value-type="float" office:value="13414" table:style-name="ce38">
            <text:p><text:s text:c="3"/>13 414</text:p>
          </table:table-cell>
          <table:table-cell office:value-type="float" office:value="568083.584317" table:style-name="ce38">
            <text:p><text:s text:c="3"/>568 0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88" table:style-name="ce38">
            <text:p><text:s text:c="3"/>7 488</text:p>
          </table:table-cell>
          <table:table-cell office:value-type="float" office:value="297230.15500600002" table:style-name="ce38">
            <text:p><text:s text:c="3"/>297 23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20.3" table:style-name="ce38">
            <text:p><text:s text:c="4"/>12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.83" table:style-name="ce38">
            <text:p><text:s text:c="4"/>1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02.343681" table:style-name="ce38">
            <text:p><text:s text:c="4"/>4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43" table:style-name="ce38">
            <text:p>- <text:s text:c="2"/>43</text:p>
          </table:table-cell>
          <table:table-cell office:value-type="float" office:value="7522" table:style-name="ce38">
            <text:p><text:s text:c="3"/>7 522</text:p>
          </table:table-cell>
          <table:table-cell office:value-type="float" office:value="297690.96868699999" table:style-name="ce38">
            <text:p><text:s text:c="3"/>297 6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484" table:style-name="ce38">
            <text:p><text:s text:c="3"/>27 484</text:p>
          </table:table-cell>
          <table:table-cell office:value-type="float" office:value="499038.75172300002" table:style-name="ce38">
            <text:p><text:s text:c="3"/>499 039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307.07" table:style-name="ce38">
            <text:p><text:s text:c="4"/>307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49.98699999999999" table:style-name="ce38">
            <text:p><text:s text:c="4"/>150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8796.4740000000002" table:style-name="ce38">
            <text:p><text:s text:c="3"/>8 79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3.9" table:style-name="ce38">
            <text:p><text:s text:c="4"/>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5.080029000000003" table:style-name="ce38">
            <text:p>- <text:s text:c="2"/>55</text:p>
          </table:table-cell>
          <table:table-cell office:value-type="float" office:value="27545" table:style-name="ce38">
            <text:p><text:s text:c="3"/>27 545</text:p>
          </table:table-cell>
          <table:table-cell office:value-type="float" office:value="507763.32869400003" table:style-name="ce38">
            <text:p><text:s text:c="3"/>507 7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49" table:style-name="ce38">
            <text:p><text:s text:c="3"/>5 449</text:p>
          </table:table-cell>
          <table:table-cell office:value-type="float" office:value="95477.500274999999" table:style-name="ce38">
            <text:p><text:s text:c="3"/>95 47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2.21" table:style-name="ce38">
            <text:p><text:s text:c="4"/>5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8.599999999999994" table:style-name="ce38">
            <text:p><text:s text:c="4"/>6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08.52" table:style-name="ce38">
            <text:p><text:s text:c="4"/>1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5.2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002.4367" table:style-name="ce38">
            <text:p>- <text:s/>1 002</text:p>
          </table:table-cell>
          <table:table-cell office:value-type="float" office:value="5447" table:style-name="ce38">
            <text:p><text:s text:c="3"/>5 447</text:p>
          </table:table-cell>
          <table:table-cell office:value-type="float" office:value="94481.993575" table:style-name="ce38">
            <text:p><text:s text:c="3"/>94 4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413" table:style-name="ce38">
            <text:p><text:s text:c="3"/>7 413</text:p>
          </table:table-cell>
          <table:table-cell office:value-type="float" office:value="271251.19553700002" table:style-name="ce38">
            <text:p><text:s text:c="3"/>271 25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21.14" table:style-name="ce38">
            <text:p><text:s text:c="4"/>12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407.6983009999999" table:style-name="ce38">
            <text:p><text:s text:c="3"/>1 40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85.13" table:style-name="ce38">
            <text:p><text:s text:c="4"/>18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6.446780000000004" table:style-name="ce38">
            <text:p><text:s text:c="4"/>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55" table:style-name="ce38">
            <text:p><text:s text:c="4"/>30</text:p>
          </table:table-cell>
          <table:table-cell office:value-type="float" office:value="7429" table:style-name="ce38">
            <text:p><text:s text:c="3"/>7 429</text:p>
          </table:table-cell>
          <table:table-cell office:value-type="float" office:value="270112.87045599998" table:style-name="ce38">
            <text:p><text:s text:c="3"/>270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51" table:style-name="ce38">
            <text:p><text:s text:c="3"/>4 851</text:p>
          </table:table-cell>
          <table:table-cell office:value-type="float" office:value="74062.850542" table:style-name="ce38">
            <text:p><text:s text:c="3"/>74 06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5.968000000000004" table:style-name="ce38">
            <text:p><text:s text:c="4"/>5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86.56" table:style-name="ce38">
            <text:p><text:s text:c="4"/>8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07.45428000000001" table:style-name="ce38">
            <text:p><text:s text:c="4"/>20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4.320999999999998" table:style-name="ce38">
            <text:p><text:s text:c="4"/>84</text:p>
          </table:table-cell>
          <table:table-cell office:value-type="float" office:value="4874" table:style-name="ce38">
            <text:p><text:s text:c="3"/>4 874</text:p>
          </table:table-cell>
          <table:table-cell office:value-type="float" office:value="74289.033821999998" table:style-name="ce38">
            <text:p><text:s text:c="3"/>74 2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562" table:style-name="ce38">
            <text:p><text:s text:c="3"/>7 562</text:p>
          </table:table-cell>
          <table:table-cell office:value-type="float" office:value="106258.38254799999" table:style-name="ce38">
            <text:p><text:s text:c="3"/>106 258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09.623" table:style-name="ce38">
            <text:p><text:s text:c="4"/>11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4.55" table:style-name="ce38">
            <text:p><text:s text:c="4"/>9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049.25" table:style-name="ce38">
            <text:p><text:s text:c="3"/>1 0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05.92" table:style-name="ce38">
            <text:p><text:s text:c="4"/>206</text:p>
          </table:table-cell>
          <table:table-cell office:value-type="float" office:value="7582" table:style-name="ce38">
            <text:p><text:s text:c="3"/>7 582</text:p>
          </table:table-cell>
          <table:table-cell office:value-type="float" office:value="107524.625548" table:style-name="ce38">
            <text:p><text:s text:c="3"/>107 5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85" table:style-name="ce38">
            <text:p><text:s text:c="3"/>1 485</text:p>
          </table:table-cell>
          <table:table-cell office:value-type="float" office:value="16741.365118999998" table:style-name="ce38">
            <text:p><text:s text:c="3"/>16 74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2.04" table:style-name="ce38">
            <text:p><text:s text:c="4"/>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72" table:style-name="ce38">
            <text:p><text:s text:c="4"/>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4.9" table:style-name="ce38">
            <text:p><text:s text:c="4"/>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1497" table:style-name="ce38">
            <text:p><text:s text:c="3"/>1 497</text:p>
          </table:table-cell>
          <table:table-cell office:value-type="float" office:value="16858.085118999999" table:style-name="ce38">
            <text:p><text:s text:c="3"/>16 85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43" table:style-name="ce38">
            <text:p><text:s text:c="3"/>3 643</text:p>
          </table:table-cell>
          <table:table-cell office:value-type="float" office:value="78304.204412999999" table:style-name="ce38">
            <text:p><text:s text:c="3"/>78 30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9.724999999999994" table:style-name="ce38">
            <text:p><text:s text:c="4"/>7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3.409999999999997" table:style-name="ce38">
            <text:p><text:s text:c="4"/>3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2.62" table:style-name="ce38">
            <text:p><text:s text:c="4"/>9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067499999999999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0.704999999999998" table:style-name="ce38">
            <text:p><text:s text:c="4"/>31</text:p>
          </table:table-cell>
          <table:table-cell office:value-type="float" office:value="3661" table:style-name="ce38">
            <text:p><text:s text:c="3"/>3 661</text:p>
          </table:table-cell>
          <table:table-cell office:value-type="float" office:value="78444.776912999994" table:style-name="ce38">
            <text:p><text:s text:c="3"/>78 4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9" table:style-name="ce38">
            <text:p><text:s text:c="4"/>849</text:p>
          </table:table-cell>
          <table:table-cell office:value-type="float" office:value="11508.639526000001" table:style-name="ce38">
            <text:p><text:s text:c="3"/>11 50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.05" table:style-name="ce38">
            <text:p><text:s text:c="4"/>2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4.400000000000006" table:style-name="ce38">
            <text:p><text:s text:c="4"/>6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58" table:style-name="ce38">
            <text:p><text:s text:c="4"/>858</text:p>
          </table:table-cell>
          <table:table-cell office:value-type="float" office:value="11627.089526" table:style-name="ce38">
            <text:p><text:s text:c="3"/>11 6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20" table:style-name="ce38">
            <text:p><text:s text:c="3"/>6 020</text:p>
          </table:table-cell>
          <table:table-cell office:value-type="float" office:value="78133.078315999999" table:style-name="ce38">
            <text:p><text:s text:c="3"/>78 13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7.1" table:style-name="ce38">
            <text:p><text:s text:c="4"/>10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7.03" table:style-name="ce38">
            <text:p><text:s text:c="4"/>5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5.638" table:style-name="ce38">
            <text:p><text:s text:c="4"/>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240000000000000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35.6" table:style-name="ce38">
            <text:p>- <text:s text:c="2"/>236</text:p>
          </table:table-cell>
          <table:table-cell office:value-type="float" office:value="6030" table:style-name="ce38">
            <text:p><text:s text:c="3"/>6 030</text:p>
          </table:table-cell>
          <table:table-cell office:value-type="float" office:value="77960.946316000001" table:style-name="ce38">
            <text:p><text:s text:c="3"/>77 9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132" table:style-name="ce38">
            <text:p><text:s text:c="3"/>12 132</text:p>
          </table:table-cell>
          <table:table-cell office:value-type="float" office:value="988544.59893800004" table:style-name="ce38">
            <text:p><text:s text:c="3"/>988 545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233.71" table:style-name="ce38">
            <text:p><text:s text:c="4"/>234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96.041499999999999" table:style-name="ce38">
            <text:p><text:s text:c="4"/>9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900.85393799999997" table:style-name="ce38">
            <text:p><text:s text:c="4"/>90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31.28742" table:style-name="ce38">
            <text:p><text:s text:c="4"/>1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39.81299999999999" table:style-name="ce38">
            <text:p><text:s text:c="4"/>440</text:p>
          </table:table-cell>
          <table:table-cell office:value-type="float" office:value="12171" table:style-name="ce38">
            <text:p><text:s text:c="3"/>12 171</text:p>
          </table:table-cell>
          <table:table-cell office:value-type="float" office:value="989891.64695600001" table:style-name="ce38">
            <text:p><text:s text:c="3"/>989 8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96" table:style-name="ce38">
            <text:p><text:s text:c="3"/>4 896</text:p>
          </table:table-cell>
          <table:table-cell office:value-type="float" office:value="63407.031046999997" table:style-name="ce38">
            <text:p><text:s text:c="3"/>63 407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0.845777999999996" table:style-name="ce38">
            <text:p><text:s text:c="4"/>7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.9" table:style-name="ce38">
            <text:p><text:s text:c="4"/>1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17.332888" table:style-name="ce38">
            <text:p><text:s text:c="4"/>2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38.19999999999999" table:style-name="ce38">
            <text:p>- <text:s text:c="2"/>138</text:p>
          </table:table-cell>
          <table:table-cell office:value-type="float" office:value="4915" table:style-name="ce38">
            <text:p><text:s text:c="3"/>4 915</text:p>
          </table:table-cell>
          <table:table-cell office:value-type="float" office:value="63534.109712999998" table:style-name="ce38">
            <text:p><text:s text:c="3"/>63 5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33" table:style-name="ce38">
            <text:p><text:s text:c="3"/>1 533</text:p>
          </table:table-cell>
          <table:table-cell office:value-type="float" office:value="24898.286258" table:style-name="ce38">
            <text:p><text:s text:c="3"/>24 89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.4" table:style-name="ce38">
            <text:p><text:s text:c="4"/>1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.6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541" table:style-name="ce38">
            <text:p><text:s text:c="3"/>1 541</text:p>
          </table:table-cell>
          <table:table-cell office:value-type="float" office:value="24956.286258" table:style-name="ce38">
            <text:p><text:s text:c="3"/>24 9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26" table:style-name="ce38">
            <text:p><text:s text:c="3"/>1 326</text:p>
          </table:table-cell>
          <table:table-cell office:value-type="float" office:value="23000.446258" table:style-name="ce38">
            <text:p><text:s text:c="3"/>23 00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331" table:style-name="ce38">
            <text:p><text:s text:c="3"/>1 331</text:p>
          </table:table-cell>
          <table:table-cell office:value-type="float" office:value="23051.246257999999" table:style-name="ce38">
            <text:p><text:s text:c="3"/>23 0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7" table:style-name="ce38">
            <text:p><text:s text:c="4"/>207</text:p>
          </table:table-cell>
          <table:table-cell office:value-type="float" office:value="1897.84" table:style-name="ce38">
            <text:p><text:s text:c="3"/>1 89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05.04" table:style-name="ce38">
            <text:p><text:s text:c="3"/>1 90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5月20日編製" table:formula="msoxl:='2491-00-01'!V34" table:number-columns-spanned="2" table:number-rows-spanned="1" table:style-name="ce416">
            <text:p>中華民國109年0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4月" table:formula="msoxl:='2491-00-06'!G5" table:number-columns-spanned="5" table:number-rows-spanned="1" table:style-name="ce397">
            <text:p>中華民國109年4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8019" table:style-name="ce38">
            <text:p><text:s text:c="3"/>708 019</text:p>
          </table:table-cell>
          <table:table-cell office:value-type="float" office:value="25126078.144411001" table:style-name="ce38">
            <text:p><text:s text:c="2"/>25 126 078</text:p>
          </table:table-cell>
          <table:table-cell office:value-type="float" office:value="3580" table:style-name="ce38">
            <text:p><text:s text:c="3"/>3 580</text:p>
          </table:table-cell>
          <table:table-cell office:value-type="float" office:value="10431.120649" table:style-name="ce38">
            <text:p><text:s text:c="3"/>10 431</text:p>
          </table:table-cell>
          <table:table-cell office:value-type="float" office:value="2345" table:style-name="ce38">
            <text:p><text:s text:c="3"/>2 345</text:p>
          </table:table-cell>
          <table:table-cell office:value-type="float" office:value="19820.347054999998" table:style-name="ce38">
            <text:p><text:s text:c="3"/>19 820</text:p>
          </table:table-cell>
          <table:table-cell office:value-type="float" office:value="2119" table:style-name="ce38">
            <text:p><text:s text:c="3"/>2 119</text:p>
          </table:table-cell>
          <table:table-cell office:value-type="float" office:value="80571.206202000001" table:style-name="ce38">
            <text:p><text:s text:c="3"/>80 571</text:p>
          </table:table-cell>
          <table:table-cell office:value-type="float" office:value="229" table:style-name="ce38">
            <text:p><text:s text:c="4"/>229</text:p>
          </table:table-cell>
          <table:table-cell office:value-type="float" office:value="326266.49172599998" table:style-name="ce38">
            <text:p><text:s text:c="3"/>326 2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119.5834450000002" table:style-name="ce38">
            <text:p><text:s text:c="3"/>2 120</text:p>
          </table:table-cell>
          <table:table-cell office:value-type="float" office:value="709293" table:style-name="ce38">
            <text:p><text:s text:c="3"/>709 293</text:p>
          </table:table-cell>
          <table:table-cell office:value-type="float" office:value="24873113.215925999" table:style-name="ce38">
            <text:p><text:s text:c="2"/>24 873 11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802" table:style-name="ce38">
            <text:p><text:s text:c="3"/>9 802</text:p>
          </table:table-cell>
          <table:table-cell office:value-type="float" office:value="16099100.087975999" table:style-name="ce38">
            <text:p><text:s text:c="2"/>16 099 10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73.74030700000003" table:style-name="ce38">
            <text:p><text:s text:c="4"/>674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0248.652534999999" table:style-name="ce38">
            <text:p><text:s text:c="3"/>10 249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54894.772660000002" table:style-name="ce38">
            <text:p><text:s text:c="3"/>54 89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319470.22177" table:style-name="ce38">
            <text:p><text:s text:c="3"/>319 4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0" table:style-name="ce38">
            <text:p><text:s text:c="4"/>130</text:p>
          </table:table-cell>
          <table:table-cell office:value-type="float" office:value="6207.0074940000004" table:style-name="ce38">
            <text:p><text:s text:c="3"/>6 207</text:p>
          </table:table-cell>
          <table:table-cell office:value-type="float" office:value="9902" table:style-name="ce38">
            <text:p><text:s text:c="3"/>9 902</text:p>
          </table:table-cell>
          <table:table-cell office:value-type="float" office:value="15831156.734131999" table:style-name="ce38">
            <text:p><text:s text:c="2"/>15 831 1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9061" table:style-name="ce38">
            <text:p><text:s text:c="3"/>109 061</text:p>
          </table:table-cell>
          <table:table-cell office:value-type="float" office:value="1082855.39429" table:style-name="ce38">
            <text:p><text:s text:c="2"/>1 082 855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1677.252166" table:style-name="ce38">
            <text:p><text:s text:c="3"/>1 677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887.75780099999997" table:style-name="ce38">
            <text:p><text:s text:c="4"/>888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4156.000747" table:style-name="ce38">
            <text:p><text:s text:c="3"/>4 15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06.65369999999996" table:style-name="ce38">
            <text:p><text:s text:c="4"/>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8" table:style-name="ce38">
            <text:p>- <text:s text:c="2"/>58</text:p>
          </table:table-cell>
          <table:table-cell office:value-type="float" office:value="-1193.1917249999999" table:style-name="ce38">
            <text:p>- <text:s/>1 193</text:p>
          </table:table-cell>
          <table:table-cell office:value-type="float" office:value="109324" table:style-name="ce38">
            <text:p><text:s text:c="3"/>109 324</text:p>
          </table:table-cell>
          <table:table-cell office:value-type="float" office:value="1086001.0439770001" table:style-name="ce38">
            <text:p><text:s text:c="2"/>1 086 0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321" table:style-name="ce38">
            <text:p><text:s text:c="3"/>133 321</text:p>
          </table:table-cell>
          <table:table-cell office:value-type="float" office:value="1260460.380254" table:style-name="ce38">
            <text:p><text:s text:c="2"/>1 260 460</text:p>
          </table:table-cell>
          <table:table-cell office:value-type="float" office:value="674" table:style-name="ce38">
            <text:p><text:s text:c="4"/>674</text:p>
          </table:table-cell>
          <table:table-cell office:value-type="float" office:value="1391.723391" table:style-name="ce38">
            <text:p><text:s text:c="3"/>1 392</text:p>
          </table:table-cell>
          <table:table-cell office:value-type="float" office:value="352" table:style-name="ce38">
            <text:p><text:s text:c="4"/>352</text:p>
          </table:table-cell>
          <table:table-cell office:value-type="float" office:value="1326.0347489999999" table:style-name="ce38">
            <text:p><text:s text:c="3"/>1 326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3627.7891330000002" table:style-name="ce38">
            <text:p><text:s text:c="3"/>3 628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891.66018999999994" table:style-name="ce38">
            <text:p><text:s text:c="4"/>8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-31.81532" table:style-name="ce38">
            <text:p>- <text:s text:c="2"/>32</text:p>
          </table:table-cell>
          <table:table-cell office:value-type="float" office:value="133703" table:style-name="ce38">
            <text:p><text:s text:c="3"/>133 703</text:p>
          </table:table-cell>
          <table:table-cell office:value-type="float" office:value="1263230.382519" table:style-name="ce38">
            <text:p><text:s text:c="2"/>1 263 23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413" table:style-name="ce38">
            <text:p><text:s text:c="3"/>173 413</text:p>
          </table:table-cell>
          <table:table-cell office:value-type="float" office:value="2491896.6831760001" table:style-name="ce38">
            <text:p><text:s text:c="2"/>2 491 897</text:p>
          </table:table-cell>
          <table:table-cell office:value-type="float" office:value="767" table:style-name="ce38">
            <text:p><text:s text:c="4"/>767</text:p>
          </table:table-cell>
          <table:table-cell office:value-type="float" office:value="2420.6395600000001" table:style-name="ce38">
            <text:p><text:s text:c="3"/>2 421</text:p>
          </table:table-cell>
          <table:table-cell office:value-type="float" office:value="573" table:style-name="ce38">
            <text:p><text:s text:c="4"/>573</text:p>
          </table:table-cell>
          <table:table-cell office:value-type="float" office:value="2486.837415" table:style-name="ce38">
            <text:p><text:s text:c="3"/>2 487</text:p>
          </table:table-cell>
          <table:table-cell office:value-type="float" office:value="586" table:style-name="ce38">
            <text:p><text:s text:c="4"/>586</text:p>
          </table:table-cell>
          <table:table-cell office:value-type="float" office:value="8758.1385399999999" table:style-name="ce38">
            <text:p><text:s text:c="3"/>8 758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773.416866" table:style-name="ce38">
            <text:p><text:s text:c="3"/>2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6" table:style-name="ce38">
            <text:p>- <text:s text:c="2"/>166</text:p>
          </table:table-cell>
          <table:table-cell office:value-type="float" office:value="-1463.657614" table:style-name="ce38">
            <text:p>- <text:s/>1 464</text:p>
          </table:table-cell>
          <table:table-cell office:value-type="float" office:value="173441" table:style-name="ce38">
            <text:p><text:s text:c="3"/>173 441</text:p>
          </table:table-cell>
          <table:table-cell office:value-type="float" office:value="2496351.549381" table:style-name="ce38">
            <text:p><text:s text:c="2"/>2 496 3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877" table:style-name="ce38">
            <text:p><text:s text:c="3"/>60 877</text:p>
          </table:table-cell>
          <table:table-cell office:value-type="float" office:value="641823.07579000003" table:style-name="ce38">
            <text:p><text:s text:c="3"/>641 823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980.44800499999997" table:style-name="ce38">
            <text:p><text:s text:c="4"/>980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786.51199999999994" table:style-name="ce38">
            <text:p><text:s text:c="4"/>787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2037.151406" table:style-name="ce38">
            <text:p><text:s text:c="3"/>2 03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34.12" table:style-name="ce38">
            <text:p><text:s text:c="4"/>6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-62.32349" table:style-name="ce38">
            <text:p>- <text:s text:c="2"/>62</text:p>
          </table:table-cell>
          <table:table-cell office:value-type="float" office:value="61061" table:style-name="ce38">
            <text:p><text:s text:c="3"/>61 061</text:p>
          </table:table-cell>
          <table:table-cell office:value-type="float" office:value="643357.71971099998" table:style-name="ce38">
            <text:p><text:s text:c="3"/>643 3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1431" table:style-name="ce38">
            <text:p><text:s text:c="3"/>101 431</text:p>
          </table:table-cell>
          <table:table-cell office:value-type="float" office:value="864707.35635799996" table:style-name="ce38">
            <text:p><text:s text:c="3"/>864 707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1919.99962" table:style-name="ce38">
            <text:p><text:s text:c="3"/>1 920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1128.444148" table:style-name="ce38">
            <text:p><text:s text:c="3"/>1 128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3032.7920960000001" table:style-name="ce38">
            <text:p><text:s text:c="3"/>3 03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68.04" table:style-name="ce38">
            <text:p><text:s text:c="4"/>5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785.17179999999996" table:style-name="ce38">
            <text:p>- <text:s text:c="2"/>785</text:p>
          </table:table-cell>
          <table:table-cell office:value-type="float" office:value="101686" table:style-name="ce38">
            <text:p><text:s text:c="3"/>101 686</text:p>
          </table:table-cell>
          <table:table-cell office:value-type="float" office:value="867178.492126" table:style-name="ce38">
            <text:p><text:s text:c="3"/>867 1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151" table:style-name="ce38">
            <text:p><text:s text:c="3"/>38 151</text:p>
          </table:table-cell>
          <table:table-cell office:value-type="float" office:value="409724.31013699999" table:style-name="ce38">
            <text:p><text:s text:c="3"/>409 724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477.4271" table:style-name="ce38">
            <text:p><text:s text:c="4"/>477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073.928838" table:style-name="ce38">
            <text:p><text:s text:c="3"/>1 074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986.13300000000004" table:style-name="ce38">
            <text:p><text:s text:c="4"/>9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84.93871999999999" table:style-name="ce38">
            <text:p><text:s text:c="4"/>4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421.59274499999998" table:style-name="ce38">
            <text:p>- <text:s text:c="2"/>422</text:p>
          </table:table-cell>
          <table:table-cell office:value-type="float" office:value="38245" table:style-name="ce38">
            <text:p><text:s text:c="3"/>38 245</text:p>
          </table:table-cell>
          <table:table-cell office:value-type="float" office:value="409207.409934" table:style-name="ce38">
            <text:p><text:s text:c="3"/>409 2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513" table:style-name="ce38">
            <text:p><text:s text:c="3"/>80 513</text:p>
          </table:table-cell>
          <table:table-cell office:value-type="float" office:value="710645.412258" table:style-name="ce38">
            <text:p><text:s text:c="3"/>710 645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858.89049999999997" table:style-name="ce38">
            <text:p><text:s text:c="4"/>859</text:p>
          </table:table-cell>
          <table:table-cell office:value-type="float" office:value="414" table:style-name="ce38">
            <text:p><text:s text:c="4"/>414</text:p>
          </table:table-cell>
          <table:table-cell office:value-type="float" office:value="1882.1795689999999" table:style-name="ce38">
            <text:p><text:s text:c="3"/>1 882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1814.1813299999999" table:style-name="ce38">
            <text:p><text:s text:c="3"/>1 81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8.2" table:style-name="ce38">
            <text:p><text:s text:c="4"/>2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87.765465000000006" table:style-name="ce38">
            <text:p>- <text:s text:c="2"/>88</text:p>
          </table:table-cell>
          <table:table-cell office:value-type="float" office:value="80475" table:style-name="ce38">
            <text:p><text:s text:c="3"/>80 475</text:p>
          </table:table-cell>
          <table:table-cell office:value-type="float" office:value="711120.33905399998" table:style-name="ce38">
            <text:p><text:s text:c="3"/>711 1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55" table:style-name="ce38">
            <text:p><text:s text:c="4"/>555</text:p>
          </table:table-cell>
          <table:table-cell office:value-type="float" office:value="231384.23598999999" table:style-name="ce38">
            <text:p><text:s text:c="3"/>231 38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3.357" table:style-name="ce38">
            <text:p><text:s text:c="4"/>1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.7" table:style-name="ce38">
            <text:p><text:s text:c="4"/>13</text:p>
          </table:table-cell>
          <table:table-cell office:value-type="float" office:value="556" table:style-name="ce38">
            <text:p><text:s text:c="4"/>556</text:p>
          </table:table-cell>
          <table:table-cell office:value-type="float" office:value="231535.29298999999" table:style-name="ce38">
            <text:p><text:s text:c="3"/>231 5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9" table:style-name="ce38">
            <text:p><text:s text:c="4"/>479</text:p>
          </table:table-cell>
          <table:table-cell office:value-type="float" office:value="1076688.435998" table:style-name="ce38">
            <text:p><text:s text:c="2"/>1 076 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46.08975999999996" table:style-name="ce38">
            <text:p><text:s text:c="4"/>94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6.80504999999999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5.894109999999998" table:style-name="ce38">
            <text:p><text:s text:c="4"/>96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1077593.614818" table:style-name="ce38">
            <text:p><text:s text:c="2"/>1 077 5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4" table:style-name="ce38">
            <text:p><text:s text:c="4"/>164</text:p>
          </table:table-cell>
          <table:table-cell office:value-type="float" office:value="70274.499742999993" table:style-name="ce38">
            <text:p><text:s text:c="3"/>70 2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5.34228999999999" table:style-name="ce38">
            <text:p><text:s text:c="4"/>1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72.43543" table:style-name="ce38">
            <text:p><text:s text:c="4"/>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9945.406602999996" table:style-name="ce38">
            <text:p><text:s text:c="3"/>69 9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0" table:style-name="ce38">
            <text:p><text:s text:c="4"/>110</text:p>
          </table:table-cell>
          <table:table-cell office:value-type="float" office:value="166858.70368100001" table:style-name="ce38">
            <text:p><text:s text:c="3"/>166 8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6.458240000000004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5" table:style-name="ce38">
            <text:p>- <text:s text:c="2"/>165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166740.16192099999" table:style-name="ce38">
            <text:p><text:s text:c="3"/>166 7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9" table:style-name="ce38">
            <text:p><text:s text:c="4"/>69</text:p>
          </table:table-cell>
          <table:table-cell office:value-type="float" office:value="5433.0275199999996" table:style-name="ce38">
            <text:p><text:s text:c="3"/>5 4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436.0275199999996" table:style-name="ce38">
            <text:p><text:s text:c="3"/>5 43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.5" table:style-name="ce38">
            <text:p><text:s text:c="4"/>8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5055.5" table:style-name="ce38">
            <text:p><text:s text:c="3"/>5 0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5月20日編製" table:formula="msoxl:='2491-00-01'!V34" table:number-columns-spanned="2" table:number-rows-spanned="1" table:style-name="ce416">
            <text:p>中華民國109年05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4月" table:formula="msoxl:='2491-00-06'!G5" table:number-columns-spanned="9" table:number-rows-spanned="1" table:style-name="ce226">
            <text:p>中華民國109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4月" table:formula="msoxl:=H5" table:number-columns-spanned="12" table:number-rows-spanned="1" table:style-name="ce227">
            <text:p>中華民國109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580" table:style-name="ce23">
            <text:p><text:s text:c="3"/>3 580</text:p>
          </table:table-cell>
          <table:table-cell office:value-type="float" office:value="10431.120649" table:style-name="ce23">
            <text:p><text:s text:c="3"/>10 43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24.887573" table:style-name="ce23">
            <text:p><text:s text:c="4"/>22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71" table:style-name="ce23">
            <text:p><text:s text:c="4"/>39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1565.6751879999999" table:style-name="ce23">
            <text:p><text:s text:c="3"/>1 56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08.17" table:style-name="ce23">
            <text:p><text:s text:c="4"/>20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888879999999999" table:style-name="ce23">
            <text:p><text:s text:c="4"/>7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944.02877799999999" table:style-name="ce23">
            <text:p><text:s text:c="4"/>94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427.051312" table:style-name="ce23">
            <text:p><text:s text:c="4"/>42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2.36" table:style-name="ce23">
            <text:p><text:s text:c="4"/>17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9.033375000000007" table:style-name="ce23">
            <text:p><text:s text:c="4"/>79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364.835328" table:style-name="ce23">
            <text:p><text:s text:c="4"/>365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2199.1655070000002" table:style-name="ce23">
            <text:p><text:s text:c="3"/>2 199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1788.8009999999999" table:style-name="ce23">
            <text:p><text:s text:c="3"/>1 789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1984.8657000000001" table:style-name="ce23">
            <text:p><text:s text:c="3"/>1 98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28.31" table:style-name="ce23">
            <text:p><text:s text:c="4"/>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6.28" table:style-name="ce23">
            <text:p><text:s text:c="4"/>10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4.858000000000004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571" table:style-name="ce23">
            <text:p><text:s text:c="3"/>3 571</text:p>
          </table:table-cell>
          <table:table-cell office:value-type="float" office:value="10416.720649000001" table:style-name="ce23">
            <text:p><text:s text:c="3"/>10 41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23.887573" table:style-name="ce23">
            <text:p><text:s text:c="4"/>22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71" table:style-name="ce23">
            <text:p><text:s text:c="4"/>39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561.875188" table:style-name="ce23">
            <text:p><text:s text:c="3"/>1 56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08.17" table:style-name="ce23">
            <text:p><text:s text:c="4"/>20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888879999999999" table:style-name="ce23">
            <text:p><text:s text:c="4"/>7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943.42877799999997" table:style-name="ce23">
            <text:p><text:s text:c="4"/>943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426.551312" table:style-name="ce23">
            <text:p><text:s text:c="4"/>42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72.36" table:style-name="ce23">
            <text:p><text:s text:c="4"/>17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9.033375000000007" table:style-name="ce23">
            <text:p><text:s text:c="4"/>79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364.835328" table:style-name="ce23">
            <text:p><text:s text:c="4"/>365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197.6655070000002" table:style-name="ce23">
            <text:p><text:s text:c="3"/>2 198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787.8009999999999" table:style-name="ce23">
            <text:p><text:s text:c="3"/>1 788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1984.8657000000001" table:style-name="ce23">
            <text:p><text:s text:c="3"/>1 985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22.31" table:style-name="ce23">
            <text:p><text:s text:c="4"/>2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06.28" table:style-name="ce23">
            <text:p><text:s text:c="4"/>106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4.858000000000004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676" table:style-name="ce23">
            <text:p><text:s text:c="4"/>676</text:p>
          </table:table-cell>
          <table:table-cell office:value-type="float" office:value="1401.723391" table:style-name="ce23">
            <text:p><text:s text:c="3"/>1 40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18947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37.868888" table:style-name="ce23">
            <text:p><text:s text:c="4"/>23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5.85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26.838888" table:style-name="ce23">
            <text:p><text:s text:c="4"/>12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66.953999999999994" table:style-name="ce23">
            <text:p><text:s text:c="4"/>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25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247375" table:style-name="ce23">
            <text:p><text:s text:c="4"/>1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8.190999999999999" table:style-name="ce23">
            <text:p><text:s text:c="4"/>1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87.56376699999998" table:style-name="ce23">
            <text:p><text:s text:c="4"/>388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9.85" table:style-name="ce23">
            <text:p><text:s text:c="4"/>19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13.56" table:style-name="ce23">
            <text:p><text:s text:c="4"/>21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3.7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.32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87" table:style-name="ce23">
            <text:p><text:s text:c="4"/>787</text:p>
          </table:table-cell>
          <table:table-cell office:value-type="float" office:value="3056.8798670000001" table:style-name="ce23">
            <text:p><text:s text:c="3"/>3 0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41.23599999999999" table:style-name="ce23">
            <text:p><text:s text:c="4"/>24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3.3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19.94" table:style-name="ce23">
            <text:p><text:s text:c="4"/>12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3.800307000000004" table:style-name="ce23">
            <text:p><text:s text:c="4"/>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.231000000000002" table:style-name="ce23">
            <text:p><text:s text:c="4"/>27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263.71544" table:style-name="ce23">
            <text:p><text:s text:c="4"/>26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83.81402000000003" table:style-name="ce23">
            <text:p><text:s text:c="4"/>58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65.28300000000002" table:style-name="ce23">
            <text:p><text:s text:c="4"/>46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049.1001000000001" table:style-name="ce23">
            <text:p><text:s text:c="3"/>1 0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0.8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15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2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12" table:style-name="ce23">
            <text:p><text:s text:c="4"/>312</text:p>
          </table:table-cell>
          <table:table-cell office:value-type="float" office:value="1005.548005" table:style-name="ce23">
            <text:p><text:s text:c="3"/>1 0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42.25" table:style-name="ce23">
            <text:p><text:s text:c="4"/>3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33.41800000000001" table:style-name="ce23">
            <text:p><text:s text:c="4"/>23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2.312004999999999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68.66499999999999" table:style-name="ce23">
            <text:p><text:s text:c="4"/>16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0.66800000000001" table:style-name="ce23">
            <text:p><text:s text:c="4"/>11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3.494999999999997" table:style-name="ce23">
            <text:p><text:s text:c="4"/>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83" table:style-name="ce23">
            <text:p><text:s text:c="4"/>583</text:p>
          </table:table-cell>
          <table:table-cell office:value-type="float" office:value="1986.09962" table:style-name="ce23">
            <text:p><text:s text:c="3"/>1 98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028099999999998" table:style-name="ce23">
            <text:p><text:s text:c="4"/>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1" table:style-name="ce23">
            <text:p><text:s text:c="4"/>6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28.90979999999999" table:style-name="ce23">
            <text:p><text:s text:c="4"/>2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08.1" table:style-name="ce23">
            <text:p><text:s text:c="4"/>10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0.01" table:style-name="ce23">
            <text:p><text:s text:c="4"/>1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5" table:style-name="ce23">
            <text:p><text:s text:c="4"/>11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42.92" table:style-name="ce23">
            <text:p><text:s text:c="4"/>4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87.80871999999999" table:style-name="ce23">
            <text:p><text:s text:c="4"/>68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56.74" table:style-name="ce23">
            <text:p><text:s text:c="4"/>4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27.50299999999999" table:style-name="ce23">
            <text:p><text:s text:c="4"/>22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33" table:style-name="ce23">
            <text:p><text:s text:c="4"/>233</text:p>
          </table:table-cell>
          <table:table-cell office:value-type="float" office:value="478.4271" table:style-name="ce23">
            <text:p><text:s text:c="4"/>47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299999999999997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1.821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6.034999999999997" table:style-name="ce23">
            <text:p><text:s text:c="4"/>7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3.148999999999999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7.801000000000002" table:style-name="ce23">
            <text:p><text:s text:c="4"/>4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6.599999999999994" table:style-name="ce23">
            <text:p><text:s text:c="4"/>6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3.001099999999994" table:style-name="ce23">
            <text:p><text:s text:c="4"/>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1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66" table:style-name="ce23">
            <text:p><text:s text:c="4"/>366</text:p>
          </table:table-cell>
          <table:table-cell office:value-type="float" office:value="873.89049999999997" table:style-name="ce23">
            <text:p><text:s text:c="4"/>87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7.85" table:style-name="ce23">
            <text:p><text:s text:c="4"/>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4" table:style-name="ce23">
            <text:p><text:s text:c="4"/>2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174.71799999999999" table:style-name="ce23">
            <text:p><text:s text:c="4"/>1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7.69" table:style-name="ce23">
            <text:p><text:s text:c="4"/>9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7.165999999999997" table:style-name="ce23">
            <text:p><text:s text:c="4"/>5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01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92.38" table:style-name="ce23">
            <text:p><text:s text:c="4"/>9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6.04" table:style-name="ce23">
            <text:p><text:s text:c="4"/>20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9.086500000000001" table:style-name="ce23">
            <text:p><text:s text:c="4"/>8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7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8" table:style-name="ce23">
            <text:p><text:s text:c="4"/>3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128.52000000000001" table:style-name="ce23">
            <text:p><text:s text:c="4"/>1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8.319999999999993" table:style-name="ce23">
            <text:p><text:s text:c="4"/>7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176.85038800000001" table:style-name="ce23">
            <text:p><text:s text:c="4"/>17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35150000000000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887999999999995E-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1.53" table:style-name="ce23">
            <text:p><text:s text:c="4"/>6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.729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20.3" table:style-name="ce23">
            <text:p><text:s text:c="4"/>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307.07" table:style-name="ce23">
            <text:p><text:s text:c="4"/>3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2.35" table:style-name="ce23">
            <text:p><text:s text:c="4"/>9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62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65" table:style-name="ce23">
            <text:p><text:s text:c="4"/>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7" table:style-name="ce23">
            <text:p><text:s text:c="4"/>4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2.21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92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21.14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7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35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55.968000000000004" table:style-name="ce23">
            <text:p><text:s text:c="4"/>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7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09.623" table:style-name="ce23">
            <text:p><text:s text:c="4"/>1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003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75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2.04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9.724999999999994" table:style-name="ce23">
            <text:p><text:s text:c="4"/>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0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0499999999999999" table:style-name="ce23">
            <text:p><text:s text:c="4"/>0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9.05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07.1" table:style-name="ce23">
            <text:p><text:s text:c="4"/>10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5.5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233.71" table:style-name="ce23">
            <text:p><text:s text:c="4"/>2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6.91" table:style-name="ce23">
            <text:p><text:s text:c="4"/>1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0.845777999999996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1689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7" table:style-name="ce23">
            <text:p><text:s text:c="4"/>6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35888799999999998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2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4月" table:formula="msoxl:='2491-00-06'!G5" table:number-columns-spanned="9" table:number-rows-spanned="1" table:style-name="ce226">
            <text:p>中華民國109年4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4月" table:formula="msoxl:=H5" table:number-columns-spanned="12" table:number-rows-spanned="1" table:style-name="ce227">
            <text:p>中華民國109年4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45" table:style-name="ce23">
            <text:p><text:s text:c="3"/>2 345</text:p>
          </table:table-cell>
          <table:table-cell office:value-type="float" office:value="19820.347054999998" table:style-name="ce23">
            <text:p><text:s text:c="3"/>19 82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66.29449899999997" table:style-name="ce23">
            <text:p><text:s text:c="4"/>2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7.82" table:style-name="ce23">
            <text:p><text:s text:c="4"/>48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8872.4777190000004" table:style-name="ce23">
            <text:p><text:s text:c="3"/>8 8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2" table:style-name="ce23">
            <text:p><text:s text:c="4"/>6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272.0243009999999" table:style-name="ce23">
            <text:p><text:s text:c="3"/>1 272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4632.7081989999997" table:style-name="ce23">
            <text:p><text:s text:c="3"/>4 63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9.9" table:style-name="ce23">
            <text:p><text:s text:c="4"/>15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6.76" table:style-name="ce23">
            <text:p><text:s text:c="4"/>16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454.95194900000001" table:style-name="ce23">
            <text:p><text:s text:c="4"/>45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659.43370000000004" table:style-name="ce23">
            <text:p><text:s text:c="4"/>659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463.299" table:style-name="ce23">
            <text:p><text:s text:c="3"/>1 463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900.97168799999997" table:style-name="ce23">
            <text:p><text:s text:c="4"/>90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51.27800000000002" table:style-name="ce23">
            <text:p><text:s text:c="4"/>3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9.210999999999999" table:style-name="ce23">
            <text:p><text:s text:c="4"/>7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.018000000000001" table:style-name="ce23">
            <text:p><text:s text:c="4"/>5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15.99900000000002" table:style-name="ce23">
            <text:p><text:s text:c="4"/>3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343" table:style-name="ce23">
            <text:p><text:s text:c="3"/>2 343</text:p>
          </table:table-cell>
          <table:table-cell office:value-type="float" office:value="19809.347054999998" table:style-name="ce23">
            <text:p><text:s text:c="3"/>19 80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66.29449899999997" table:style-name="ce23">
            <text:p><text:s text:c="4"/>26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7.82" table:style-name="ce23">
            <text:p><text:s text:c="4"/>48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8872.4777190000004" table:style-name="ce23">
            <text:p><text:s text:c="3"/>8 87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4.2" table:style-name="ce23">
            <text:p><text:s text:c="4"/>6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7" table:style-name="ce23">
            <text:p><text:s text:c="4"/>51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272.0243009999999" table:style-name="ce23">
            <text:p><text:s text:c="3"/>1 272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4632.7081989999997" table:style-name="ce23">
            <text:p><text:s text:c="3"/>4 63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9.9" table:style-name="ce23">
            <text:p><text:s text:c="4"/>15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6.76" table:style-name="ce23">
            <text:p><text:s text:c="4"/>167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21" table:style-name="ce23">
            <text:p><text:s text:c="4"/>121</text:p>
          </table:table-cell>
          <table:table-cell office:value-type="float" office:value="454.95194900000001" table:style-name="ce23">
            <text:p><text:s text:c="4"/>45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659.43370000000004" table:style-name="ce23">
            <text:p><text:s text:c="4"/>65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452.299" table:style-name="ce23">
            <text:p><text:s text:c="3"/>1 452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900.97168799999997" table:style-name="ce23">
            <text:p><text:s text:c="4"/>90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51.27800000000002" table:style-name="ce23">
            <text:p><text:s text:c="4"/>3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9.210999999999999" table:style-name="ce23">
            <text:p><text:s text:c="4"/>7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9.018000000000001" table:style-name="ce23">
            <text:p><text:s text:c="4"/>5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15.99900000000002" table:style-name="ce23">
            <text:p><text:s text:c="4"/>3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56" table:style-name="ce23">
            <text:p><text:s text:c="4"/>356</text:p>
          </table:table-cell>
          <table:table-cell office:value-type="float" office:value="1331.0347489999999" table:style-name="ce23">
            <text:p><text:s text:c="3"/>1 33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.39999900000000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26.52499999999998" table:style-name="ce23">
            <text:p><text:s text:c="4"/>5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69.85" table:style-name="ce23">
            <text:p><text:s text:c="4"/>17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27.05" table:style-name="ce23">
            <text:p><text:s text:c="4"/>1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5" table:style-name="ce23">
            <text:p><text:s text:c="4"/>2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45.18975" table:style-name="ce23">
            <text:p><text:s text:c="4"/>1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71" table:style-name="ce23">
            <text:p><text:s text:c="4"/>1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549999999999997" table:style-name="ce23">
            <text:p><text:s text:c="4"/>3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4.81" table:style-name="ce23">
            <text:p><text:s text:c="4"/>1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3.5" table:style-name="ce23">
            <text:p><text:s text:c="4"/>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14" table:style-name="ce23">
            <text:p><text:s text:c="4"/>614</text:p>
          </table:table-cell>
          <table:table-cell office:value-type="float" office:value="8125.5627899999999" table:style-name="ce23">
            <text:p><text:s text:c="3"/>8 1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8" table:style-name="ce23">
            <text:p><text:s text:c="4"/>7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4779.5013900000004" table:style-name="ce23">
            <text:p><text:s text:c="3"/>4 78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69.85" table:style-name="ce23">
            <text:p><text:s text:c="4"/>370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696.92415100000005" table:style-name="ce23">
            <text:p><text:s text:c="4"/>6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75.636199" table:style-name="ce23">
            <text:p><text:s text:c="4"/>17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8.31304999999998" table:style-name="ce23">
            <text:p><text:s text:c="4"/>43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93.78" table:style-name="ce23">
            <text:p><text:s text:c="4"/>894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70.77" table:style-name="ce23">
            <text:p><text:s text:c="4"/>37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6.50800000000001" table:style-name="ce23">
            <text:p><text:s text:c="4"/>2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786.51199999999994" table:style-name="ce23">
            <text:p><text:s text:c="4"/>7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48.24200000000002" table:style-name="ce23">
            <text:p><text:s text:c="4"/>4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6.099999999999994" table:style-name="ce23">
            <text:p><text:s text:c="4"/>6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.450000000000003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5.5" table:style-name="ce23">
            <text:p><text:s text:c="4"/>5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.71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6.35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2" table:style-name="ce23">
            <text:p><text:s text:c="4"/>332</text:p>
          </table:table-cell>
          <table:table-cell office:value-type="float" office:value="1143.444148" table:style-name="ce23">
            <text:p><text:s text:c="3"/>1 14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9358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58.44546000000003" table:style-name="ce23">
            <text:p><text:s text:c="4"/>2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4.75" table:style-name="ce23">
            <text:p><text:s text:c="4"/>9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4.296888" table:style-name="ce23">
            <text:p><text:s text:c="4"/>1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6.66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7.84800000000001" table:style-name="ce23">
            <text:p><text:s text:c="4"/>24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09.58" table:style-name="ce23">
            <text:p><text:s text:c="4"/>11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3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879999999999998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7.799999999999997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4268.5059979999996" table:style-name="ce23">
            <text:p><text:s text:c="3"/>4 2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4000000000000001" table:style-name="ce23">
            <text:p><text:s text:c="4"/>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81.05" table:style-name="ce23">
            <text:p><text:s text:c="4"/>6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6.75" table:style-name="ce23">
            <text:p><text:s text:c="4"/>8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252.87716" table:style-name="ce23">
            <text:p><text:s text:c="3"/>3 2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619149999999998" table:style-name="ce23">
            <text:p><text:s text:c="4"/>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.31" table:style-name="ce23">
            <text:p><text:s text:c="4"/>3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1.659688000000003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1.9" table:style-name="ce23">
            <text:p><text:s text:c="4"/>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16" table:style-name="ce23">
            <text:p><text:s text:c="4"/>416</text:p>
          </table:table-cell>
          <table:table-cell office:value-type="float" office:value="1883.4295689999999" table:style-name="ce23">
            <text:p><text:s text:c="3"/>1 8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7.758699999999997" table:style-name="ce23">
            <text:p><text:s text:c="4"/>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76.10586899999998" table:style-name="ce23">
            <text:p><text:s text:c="4"/>5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73.30799999999999" table:style-name="ce23">
            <text:p><text:s text:c="4"/>273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88.89" table:style-name="ce23">
            <text:p><text:s text:c="4"/>2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5.4" table:style-name="ce23">
            <text:p><text:s text:c="4"/>8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51.8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6.06" table:style-name="ce23">
            <text:p><text:s text:c="4"/>8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0.20099999999999" table:style-name="ce23">
            <text:p><text:s text:c="4"/>13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8.066999999999993" table:style-name="ce23">
            <text:p><text:s text:c="4"/>8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44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9.199" table:style-name="ce23">
            <text:p><text:s text:c="4"/>1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1.2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99.531000000000006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906000000000001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975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5.8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49.98699999999999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9.78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4.026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6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32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1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8.599999999999994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407.6983009999999" table:style-name="ce23">
            <text:p><text:s text:c="3"/>1 4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70.1679999999999" table:style-name="ce23">
            <text:p><text:s text:c="3"/>1 3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01030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0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86.56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06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94.55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8.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7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3.409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7.03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96.041499999999999" table:style-name="ce23">
            <text:p><text:s text:c="4"/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411500000000000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8299999999999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5月20日編製" table:formula="msoxl:='2491-00-01'!V34" table:style-name="ce216">
            <text:p>中華民國109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4月底" table:formula="msoxl:=CONCATENATE('2491-00-06'!G5,&quot;底&quot;)" table:number-columns-spanned="3" table:number-rows-spanned="1" table:style-name="ce318">
            <text:p>中華民國109年4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19" table:style-name="ce162">
            <text:p><text:s text:c="3"/>5 619</text:p>
          </table:table-cell>
          <table:table-cell table:number-columns-repeated="2" table:style-name="ce162"/>
          <table:table-cell office:value-type="float" office:value="4695" table:style-name="ce162">
            <text:p><text:s text:c="3"/>4 6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48" table:style-name="ce162">
            <text:p><text:s text:c="3"/>1 44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83" table:style-name="ce162">
            <text:p><text:s text:c="3"/>1 6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8" table:style-name="ce162">
            <text:p><text:s text:c="3"/>1 19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88" table:style-name="ce162">
            <text:p><text:s text:c="4"/>28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5" table:style-name="ce162">
            <text:p><text:s text:c="4"/>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5" table:style-name="ce162">
            <text:p><text:s text:c="4"/>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5" table:style-name="ce162">
            <text:p><text:s text:c="4"/>1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19" table:style-name="ce162">
            <text:p><text:s text:c="3"/>5 619</text:p>
          </table:table-cell>
          <table:table-cell table:number-columns-repeated="2" table:style-name="ce162"/>
          <table:table-cell office:value-type="float" office:value="4695" table:style-name="ce162">
            <text:p><text:s text:c="3"/>4 69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15" table:style-name="ce162">
            <text:p><text:s text:c="4"/>1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53" table:style-name="ce162">
            <text:p><text:s text:c="3"/>1 053</text:p>
          </table:table-cell>
          <table:table-cell table:number-columns-repeated="2" table:style-name="ce162"/>
          <table:table-cell office:value-type="float" office:value="193" table:style-name="ce162">
            <text:p><text:s text:c="4"/>19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11" table:style-name="ce162">
            <text:p><text:s text:c="3"/>1 011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80" table:style-name="ce162">
            <text:p><text:s text:c="4"/>680</text:p>
          </table:table-cell>
          <table:table-cell table:number-columns-repeated="2" table:style-name="ce162"/>
          <table:table-cell office:value-type="float" office:value="168" table:style-name="ce162">
            <text:p><text:s text:c="4"/>16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87" table:style-name="ce162">
            <text:p><text:s text:c="4"/>887</text:p>
          </table:table-cell>
          <table:table-cell table:number-columns-repeated="2" table:style-name="ce162"/>
          <table:table-cell office:value-type="float" office:value="92" table:style-name="ce162">
            <text:p><text:s text:c="4"/>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188" table:style-name="ce162">
            <text:p><text:s text:c="3"/>1 1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9" table:style-name="ce162">
            <text:p><text:s text:c="4"/>19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4" table:style-name="ce162">
            <text:p><text:s text:c="4"/>164</text:p>
          </table:table-cell>
          <table:table-cell table:number-columns-repeated="2" table:style-name="ce162"/>
          <table:table-cell office:value-type="float" office:value="2835" table:style-name="ce162">
            <text:p><text:s text:c="3"/>2 83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9年4月底</text:p>
            <text:p>april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9293" table:style-name="ce192">
            <text:p><text:s text:c="3"/>709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568" table:style-name="ce192">
            <text:p><text:s text:c="3"/>490 568</text:p>
          </table:table-cell>
          <table:table-cell office:value-type="float" office:value="69.162955224427705" table:style-name="ce193">
            <text:p>69.16<text:s/></text:p>
          </table:table-cell>
          <table:table-cell office:value-type="float" office:value="218725" table:style-name="ce192">
            <text:p><text:s text:c="3"/>218 725</text:p>
          </table:table-cell>
          <table:table-cell office:value-type="float" office:value="30.837044775572199" table:style-name="ce193">
            <text:p>30.84<text:s/></text:p>
          </table:table-cell>
          <table:table-cell office:value-type="float" office:value="24873113.215925999" table:style-name="ce194">
            <text:p><text:s text:c="2"/>24 873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76254.393245" table:style-name="ce194">
            <text:p><text:s text:c="2"/>21 976 254</text:p>
          </table:table-cell>
          <table:table-cell office:value-type="float" office:value="88.353452993466902" table:style-name="ce193">
            <text:p>88.35<text:s/></text:p>
          </table:table-cell>
          <table:table-cell office:value-type="float" office:value="2896858.822681" table:style-name="ce194">
            <text:p><text:s text:c="2"/>2 896 859</text:p>
          </table:table-cell>
          <table:table-cell office:value-type="float" office:value="11.646547006533" table:style-name="ce193">
            <text:p>11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7752" table:style-name="ce192">
            <text:p><text:s text:c="3"/>707 7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466" table:style-name="ce192">
            <text:p><text:s text:c="3"/>489 466</text:p>
          </table:table-cell>
          <table:table-cell office:value-type="float" office:value="69.157840599531994" table:style-name="ce193">
            <text:p>69.16<text:s/></text:p>
          </table:table-cell>
          <table:table-cell office:value-type="float" office:value="218286" table:style-name="ce192">
            <text:p><text:s text:c="3"/>218 286</text:p>
          </table:table-cell>
          <table:table-cell office:value-type="float" office:value="30.842159400467899" table:style-name="ce193">
            <text:p>30.84<text:s/></text:p>
          </table:table-cell>
          <table:table-cell office:value-type="float" office:value="24848156.929668002" table:style-name="ce194">
            <text:p><text:s text:c="2"/>24 848 1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54688.842925001" table:style-name="ce194">
            <text:p><text:s text:c="2"/>21 954 689</text:p>
          </table:table-cell>
          <table:table-cell office:value-type="float" office:value="88.355401590013699" table:style-name="ce193">
            <text:p>88.36<text:s/></text:p>
          </table:table-cell>
          <table:table-cell office:value-type="float" office:value="2893468.086743" table:style-name="ce194">
            <text:p><text:s text:c="2"/>2 893 468</text:p>
          </table:table-cell>
          <table:table-cell office:value-type="float" office:value="11.6445984099862" table:style-name="ce193">
            <text:p>11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891" table:style-name="ce192">
            <text:p><text:s text:c="3"/>134 8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556" table:style-name="ce192">
            <text:p><text:s text:c="3"/>93 556</text:p>
          </table:table-cell>
          <table:table-cell office:value-type="float" office:value="69.356739886278504" table:style-name="ce193">
            <text:p>69.36<text:s/></text:p>
          </table:table-cell>
          <table:table-cell office:value-type="float" office:value="41335" table:style-name="ce192">
            <text:p><text:s text:c="3"/>41 335</text:p>
          </table:table-cell>
          <table:table-cell office:value-type="float" office:value="30.6432601137214" table:style-name="ce193">
            <text:p>30.64<text:s/></text:p>
          </table:table-cell>
          <table:table-cell office:value-type="float" office:value="2332551.3532679998" table:style-name="ce194">
            <text:p><text:s text:c="2"/>2 332 5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34240.9006749999" table:style-name="ce194">
            <text:p><text:s text:c="2"/>1 934 241</text:p>
          </table:table-cell>
          <table:table-cell office:value-type="float" office:value="82.923829220953607" table:style-name="ce193">
            <text:p>82.92<text:s/></text:p>
          </table:table-cell>
          <table:table-cell office:value-type="float" office:value="398310.45259300002" table:style-name="ce194">
            <text:p><text:s text:c="3"/>398 310</text:p>
          </table:table-cell>
          <table:table-cell office:value-type="float" office:value="17.076170779046301" table:style-name="ce193">
            <text:p>17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418" table:style-name="ce192">
            <text:p><text:s text:c="3"/>179 4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099" table:style-name="ce192">
            <text:p><text:s text:c="3"/>124 099</text:p>
          </table:table-cell>
          <table:table-cell office:value-type="float" office:value="69.167530571068596" table:style-name="ce193">
            <text:p>69.17<text:s/></text:p>
          </table:table-cell>
          <table:table-cell office:value-type="float" office:value="55319" table:style-name="ce192">
            <text:p><text:s text:c="3"/>55 319</text:p>
          </table:table-cell>
          <table:table-cell office:value-type="float" office:value="30.832469428931301" table:style-name="ce193">
            <text:p>30.83<text:s/></text:p>
          </table:table-cell>
          <table:table-cell office:value-type="float" office:value="12841230.571351999" table:style-name="ce194">
            <text:p><text:s text:c="2"/>12 841 2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577683.235304" table:style-name="ce194">
            <text:p><text:s text:c="2"/>11 577 683</text:p>
          </table:table-cell>
          <table:table-cell office:value-type="float" office:value="90.160231692538105" table:style-name="ce193">
            <text:p>90.16<text:s/></text:p>
          </table:table-cell>
          <table:table-cell office:value-type="float" office:value="1263547.336048" table:style-name="ce194">
            <text:p><text:s text:c="2"/>1 263 547</text:p>
          </table:table-cell>
          <table:table-cell office:value-type="float" office:value="9.8397683074618705" table:style-name="ce193">
            <text:p>9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650" table:style-name="ce192">
            <text:p><text:s text:c="3"/>61 6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640" table:style-name="ce192">
            <text:p><text:s text:c="3"/>42 640</text:p>
          </table:table-cell>
          <table:table-cell office:value-type="float" office:value="69.164639091646293" table:style-name="ce193">
            <text:p>69.16<text:s/></text:p>
          </table:table-cell>
          <table:table-cell office:value-type="float" office:value="19010" table:style-name="ce192">
            <text:p><text:s text:c="3"/>19 010</text:p>
          </table:table-cell>
          <table:table-cell office:value-type="float" office:value="30.8353609083536" table:style-name="ce193">
            <text:p>30.84<text:s/></text:p>
          </table:table-cell>
          <table:table-cell office:value-type="float" office:value="1571473.765936" table:style-name="ce194">
            <text:p><text:s text:c="2"/>1 571 4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05068.523849" table:style-name="ce194">
            <text:p><text:s text:c="2"/>1 405 069</text:p>
          </table:table-cell>
          <table:table-cell office:value-type="float" office:value="89.410880048138296" table:style-name="ce193">
            <text:p>89.41<text:s/></text:p>
          </table:table-cell>
          <table:table-cell office:value-type="float" office:value="166405.24208699999" table:style-name="ce194">
            <text:p><text:s text:c="3"/>166 405</text:p>
          </table:table-cell>
          <table:table-cell office:value-type="float" office:value="10.589119951861599" table:style-name="ce193">
            <text:p>10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2620" table:style-name="ce192">
            <text:p><text:s text:c="3"/>102 6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864" table:style-name="ce192">
            <text:p><text:s text:c="3"/>69 864</text:p>
          </table:table-cell>
          <table:table-cell office:value-type="float" office:value="68.080296238549906" table:style-name="ce193">
            <text:p>68.08<text:s/></text:p>
          </table:table-cell>
          <table:table-cell office:value-type="float" office:value="32756" table:style-name="ce192">
            <text:p><text:s text:c="3"/>32 756</text:p>
          </table:table-cell>
          <table:table-cell office:value-type="float" office:value="31.919703761449998" table:style-name="ce193">
            <text:p>31.92<text:s/></text:p>
          </table:table-cell>
          <table:table-cell office:value-type="float" office:value="1839718.616869" table:style-name="ce194">
            <text:p><text:s text:c="2"/>1 839 7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9201.5135240001" table:style-name="ce194">
            <text:p><text:s text:c="2"/>1 479 202</text:p>
          </table:table-cell>
          <table:table-cell office:value-type="float" office:value="80.403682387116305" table:style-name="ce193">
            <text:p>80.40<text:s/></text:p>
          </table:table-cell>
          <table:table-cell office:value-type="float" office:value="360517.10334500001" table:style-name="ce194">
            <text:p><text:s text:c="3"/>360 517</text:p>
          </table:table-cell>
          <table:table-cell office:value-type="float" office:value="19.596317612883599" table:style-name="ce193">
            <text:p>19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620" table:style-name="ce192">
            <text:p><text:s text:c="3"/>38 6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883" table:style-name="ce192">
            <text:p><text:s text:c="3"/>26 883</text:p>
          </table:table-cell>
          <table:table-cell office:value-type="float" office:value="69.609010875194102" table:style-name="ce193">
            <text:p>69.61<text:s/></text:p>
          </table:table-cell>
          <table:table-cell office:value-type="float" office:value="11737" table:style-name="ce192">
            <text:p><text:s text:c="3"/>11 737</text:p>
          </table:table-cell>
          <table:table-cell office:value-type="float" office:value="30.390989124805799" table:style-name="ce193">
            <text:p>30.39<text:s/></text:p>
          </table:table-cell>
          <table:table-cell office:value-type="float" office:value="944440.92437699996" table:style-name="ce194">
            <text:p><text:s text:c="3"/>944 4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0318.37633600004" table:style-name="ce194">
            <text:p><text:s text:c="3"/>800 318</text:p>
          </table:table-cell>
          <table:table-cell office:value-type="float" office:value="84.739908625193195" table:style-name="ce193">
            <text:p>84.74<text:s/></text:p>
          </table:table-cell>
          <table:table-cell office:value-type="float" office:value="144122.548041" table:style-name="ce194">
            <text:p><text:s text:c="3"/>144 123</text:p>
          </table:table-cell>
          <table:table-cell office:value-type="float" office:value="15.2600913748067" table:style-name="ce193">
            <text:p>15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402" table:style-name="ce192">
            <text:p><text:s text:c="3"/>81 4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697" table:style-name="ce192">
            <text:p><text:s text:c="3"/>56 697</text:p>
          </table:table-cell>
          <table:table-cell office:value-type="float" office:value="69.6506228348197" table:style-name="ce193">
            <text:p>69.65<text:s/></text:p>
          </table:table-cell>
          <table:table-cell office:value-type="float" office:value="24705" table:style-name="ce192">
            <text:p><text:s text:c="3"/>24 705</text:p>
          </table:table-cell>
          <table:table-cell office:value-type="float" office:value="30.349377165180201" table:style-name="ce193">
            <text:p>30.35<text:s/></text:p>
          </table:table-cell>
          <table:table-cell office:value-type="float" office:value="2069636.187404" table:style-name="ce194">
            <text:p><text:s text:c="2"/>2 069 6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6098.3920150001" table:style-name="ce194">
            <text:p><text:s text:c="2"/>1 836 098</text:p>
          </table:table-cell>
          <table:table-cell office:value-type="float" office:value="88.715997680639006" table:style-name="ce193">
            <text:p>88.72<text:s/></text:p>
          </table:table-cell>
          <table:table-cell office:value-type="float" office:value="233537.79538900001" table:style-name="ce194">
            <text:p><text:s text:c="3"/>233 538</text:p>
          </table:table-cell>
          <table:table-cell office:value-type="float" office:value="11.2840023193609" table:style-name="ce193">
            <text:p>11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206" table:style-name="ce192">
            <text:p><text:s text:c="3"/>6 2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48" table:style-name="ce192">
            <text:p><text:s text:c="3"/>4 448</text:p>
          </table:table-cell>
          <table:table-cell office:value-type="float" office:value="71.672574927489507" table:style-name="ce193">
            <text:p>71.67<text:s/></text:p>
          </table:table-cell>
          <table:table-cell office:value-type="float" office:value="1758" table:style-name="ce192">
            <text:p><text:s text:c="3"/>1 758</text:p>
          </table:table-cell>
          <table:table-cell office:value-type="float" office:value="28.327425072510401" table:style-name="ce193">
            <text:p>28.33<text:s/></text:p>
          </table:table-cell>
          <table:table-cell office:value-type="float" office:value="90842.450819999998" table:style-name="ce194">
            <text:p><text:s text:c="3"/>90 8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44.831766999996" table:style-name="ce194">
            <text:p><text:s text:c="3"/>73 945</text:p>
          </table:table-cell>
          <table:table-cell office:value-type="float" office:value="81.398983734507695" table:style-name="ce193">
            <text:p>81.40<text:s/></text:p>
          </table:table-cell>
          <table:table-cell office:value-type="float" office:value="16897.619052999999" table:style-name="ce194">
            <text:p><text:s text:c="3"/>16 898</text:p>
          </table:table-cell>
          <table:table-cell office:value-type="float" office:value="18.601016265492198" table:style-name="ce193">
            <text:p>18.6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414" table:style-name="ce192">
            <text:p><text:s text:c="3"/>13 4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0" table:style-name="ce192">
            <text:p><text:s text:c="3"/>9 550</text:p>
          </table:table-cell>
          <table:table-cell office:value-type="float" office:value="71.194274638437406" table:style-name="ce193">
            <text:p>71.19<text:s/></text:p>
          </table:table-cell>
          <table:table-cell office:value-type="float" office:value="3864" table:style-name="ce192">
            <text:p><text:s text:c="3"/>3 864</text:p>
          </table:table-cell>
          <table:table-cell office:value-type="float" office:value="28.805725361562502" table:style-name="ce193">
            <text:p>28.81<text:s/></text:p>
          </table:table-cell>
          <table:table-cell office:value-type="float" office:value="568083.584317" table:style-name="ce194">
            <text:p><text:s text:c="3"/>568 0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951.142865" table:style-name="ce194">
            <text:p><text:s text:c="3"/>517 951</text:p>
          </table:table-cell>
          <table:table-cell office:value-type="float" office:value="91.175164564511405" table:style-name="ce193">
            <text:p>91.18<text:s/></text:p>
          </table:table-cell>
          <table:table-cell office:value-type="float" office:value="50132.441451999999" table:style-name="ce194">
            <text:p><text:s text:c="3"/>50 132</text:p>
          </table:table-cell>
          <table:table-cell office:value-type="float" office:value="8.8248354354885308" table:style-name="ce193">
            <text:p>8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522" table:style-name="ce192">
            <text:p><text:s text:c="3"/>7 5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13" table:style-name="ce192">
            <text:p><text:s text:c="3"/>5 313</text:p>
          </table:table-cell>
          <table:table-cell office:value-type="float" office:value="70.632810422759903" table:style-name="ce193">
            <text:p>70.63<text:s/></text:p>
          </table:table-cell>
          <table:table-cell office:value-type="float" office:value="2209" table:style-name="ce192">
            <text:p><text:s text:c="3"/>2 209</text:p>
          </table:table-cell>
          <table:table-cell office:value-type="float" office:value="29.367189577240001" table:style-name="ce193">
            <text:p>29.37<text:s/></text:p>
          </table:table-cell>
          <table:table-cell office:value-type="float" office:value="297690.96868699999" table:style-name="ce194">
            <text:p><text:s text:c="3"/>297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375.38159500001" table:style-name="ce194">
            <text:p><text:s text:c="3"/>261 375</text:p>
          </table:table-cell>
          <table:table-cell office:value-type="float" office:value="87.800910705429104" table:style-name="ce193">
            <text:p>87.80<text:s/></text:p>
          </table:table-cell>
          <table:table-cell office:value-type="float" office:value="36315.587092000002" table:style-name="ce194">
            <text:p><text:s text:c="3"/>36 316</text:p>
          </table:table-cell>
          <table:table-cell office:value-type="float" office:value="12.1990892945708" table:style-name="ce193">
            <text:p>12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545" table:style-name="ce192">
            <text:p><text:s text:c="3"/>27 5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46" table:style-name="ce192">
            <text:p><text:s text:c="3"/>18 846</text:p>
          </table:table-cell>
          <table:table-cell office:value-type="float" office:value="68.418950807769093" table:style-name="ce193">
            <text:p>68.42<text:s/></text:p>
          </table:table-cell>
          <table:table-cell office:value-type="float" office:value="8699" table:style-name="ce192">
            <text:p><text:s text:c="3"/>8 699</text:p>
          </table:table-cell>
          <table:table-cell office:value-type="float" office:value="31.5810491922308" table:style-name="ce193">
            <text:p>31.58<text:s/></text:p>
          </table:table-cell>
          <table:table-cell office:value-type="float" office:value="507763.32869400003" table:style-name="ce194">
            <text:p><text:s text:c="3"/>507 7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4484.87747399998" table:style-name="ce194">
            <text:p><text:s text:c="3"/>444 485</text:p>
          </table:table-cell>
          <table:table-cell office:value-type="float" office:value="87.537805972960598" table:style-name="ce193">
            <text:p>87.54<text:s/></text:p>
          </table:table-cell>
          <table:table-cell office:value-type="float" office:value="63278.451220000003" table:style-name="ce194">
            <text:p><text:s text:c="3"/>63 278</text:p>
          </table:table-cell>
          <table:table-cell office:value-type="float" office:value="12.462194027039301" table:style-name="ce193">
            <text:p>12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47" table:style-name="ce192">
            <text:p><text:s text:c="3"/>5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7" table:style-name="ce192">
            <text:p><text:s text:c="3"/>3 677</text:p>
          </table:table-cell>
          <table:table-cell office:value-type="float" office:value="67.505048650633299" table:style-name="ce193">
            <text:p>67.51<text:s/></text:p>
          </table:table-cell>
          <table:table-cell office:value-type="float" office:value="1770" table:style-name="ce192">
            <text:p><text:s text:c="3"/>1 770</text:p>
          </table:table-cell>
          <table:table-cell office:value-type="float" office:value="32.494951349366602" table:style-name="ce193">
            <text:p>32.49<text:s/></text:p>
          </table:table-cell>
          <table:table-cell office:value-type="float" office:value="94481.993575" table:style-name="ce194">
            <text:p><text:s text:c="3"/>94 4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168.306349999999" table:style-name="ce194">
            <text:p><text:s text:c="3"/>81 168</text:p>
          </table:table-cell>
          <table:table-cell office:value-type="float" office:value="85.908757085622199" table:style-name="ce193">
            <text:p>85.91<text:s/></text:p>
          </table:table-cell>
          <table:table-cell office:value-type="float" office:value="13313.687225" table:style-name="ce194">
            <text:p><text:s text:c="3"/>13 314</text:p>
          </table:table-cell>
          <table:table-cell office:value-type="float" office:value="14.0912429143777" table:style-name="ce193">
            <text:p>14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429" table:style-name="ce192">
            <text:p><text:s text:c="3"/>7 4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66" table:style-name="ce192">
            <text:p><text:s text:c="3"/>5 266</text:p>
          </table:table-cell>
          <table:table-cell office:value-type="float" office:value="70.8843720554583" table:style-name="ce193">
            <text:p>70.88<text:s/></text:p>
          </table:table-cell>
          <table:table-cell office:value-type="float" office:value="2163" table:style-name="ce192">
            <text:p><text:s text:c="3"/>2 163</text:p>
          </table:table-cell>
          <table:table-cell office:value-type="float" office:value="29.1156279445416" table:style-name="ce193">
            <text:p>29.12<text:s/></text:p>
          </table:table-cell>
          <table:table-cell office:value-type="float" office:value="270112.87045599998" table:style-name="ce194">
            <text:p><text:s text:c="3"/>270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369.38104899999" table:style-name="ce194">
            <text:p><text:s text:c="3"/>252 369</text:p>
          </table:table-cell>
          <table:table-cell office:value-type="float" office:value="93.431083318226996" table:style-name="ce193">
            <text:p>93.43<text:s/></text:p>
          </table:table-cell>
          <table:table-cell office:value-type="float" office:value="17743.489407000001" table:style-name="ce194">
            <text:p><text:s text:c="3"/>17 743</text:p>
          </table:table-cell>
          <table:table-cell office:value-type="float" office:value="6.5689166817729703" table:style-name="ce193">
            <text:p>6.5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74" table:style-name="ce192">
            <text:p><text:s text:c="3"/>4 8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94" table:style-name="ce192">
            <text:p><text:s text:c="3"/>3 394</text:p>
          </table:table-cell>
          <table:table-cell office:value-type="float" office:value="69.634796881411503" table:style-name="ce193">
            <text:p>69.63<text:s/></text:p>
          </table:table-cell>
          <table:table-cell office:value-type="float" office:value="1480" table:style-name="ce192">
            <text:p><text:s text:c="3"/>1 480</text:p>
          </table:table-cell>
          <table:table-cell office:value-type="float" office:value="30.365203118588401" table:style-name="ce193">
            <text:p>30.37<text:s/></text:p>
          </table:table-cell>
          <table:table-cell office:value-type="float" office:value="74289.033821999998" table:style-name="ce194">
            <text:p><text:s text:c="3"/>74 2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2204.887762999999" table:style-name="ce194">
            <text:p><text:s text:c="3"/>62 205</text:p>
          </table:table-cell>
          <table:table-cell office:value-type="float" office:value="83.733607186285099" table:style-name="ce193">
            <text:p>83.73<text:s/></text:p>
          </table:table-cell>
          <table:table-cell office:value-type="float" office:value="12084.146059000001" table:style-name="ce194">
            <text:p><text:s text:c="3"/>12 084</text:p>
          </table:table-cell>
          <table:table-cell office:value-type="float" office:value="16.266392813714798" table:style-name="ce193">
            <text:p>16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582" table:style-name="ce192">
            <text:p><text:s text:c="3"/>7 5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0" table:style-name="ce192">
            <text:p><text:s text:c="3"/>5 140</text:p>
          </table:table-cell>
          <table:table-cell office:value-type="float" office:value="67.792139277235506" table:style-name="ce193">
            <text:p>67.79<text:s/></text:p>
          </table:table-cell>
          <table:table-cell office:value-type="float" office:value="2442" table:style-name="ce192">
            <text:p><text:s text:c="3"/>2 442</text:p>
          </table:table-cell>
          <table:table-cell office:value-type="float" office:value="32.207860722764401" table:style-name="ce193">
            <text:p>32.21<text:s/></text:p>
          </table:table-cell>
          <table:table-cell office:value-type="float" office:value="107524.625548" table:style-name="ce194">
            <text:p><text:s text:c="3"/>107 5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150.005243000007" table:style-name="ce194">
            <text:p><text:s text:c="3"/>86 150</text:p>
          </table:table-cell>
          <table:table-cell office:value-type="float" office:value="80.121186011051705" table:style-name="ce193">
            <text:p>80.12<text:s/></text:p>
          </table:table-cell>
          <table:table-cell office:value-type="float" office:value="21374.620305" table:style-name="ce194">
            <text:p><text:s text:c="3"/>21 375</text:p>
          </table:table-cell>
          <table:table-cell office:value-type="float" office:value="19.878813988948199" table:style-name="ce193">
            <text:p>19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97" table:style-name="ce192">
            <text:p><text:s text:c="3"/>1 4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5" table:style-name="ce192">
            <text:p><text:s text:c="4"/>995</text:p>
          </table:table-cell>
          <table:table-cell office:value-type="float" office:value="66.466265865063406" table:style-name="ce193">
            <text:p>66.47<text:s/></text:p>
          </table:table-cell>
          <table:table-cell office:value-type="float" office:value="502" table:style-name="ce192">
            <text:p><text:s text:c="4"/>502</text:p>
          </table:table-cell>
          <table:table-cell office:value-type="float" office:value="33.533734134936502" table:style-name="ce193">
            <text:p>33.53<text:s/></text:p>
          </table:table-cell>
          <table:table-cell office:value-type="float" office:value="16858.085118999999" table:style-name="ce194">
            <text:p><text:s text:c="3"/>16 8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60.001409" table:style-name="ce194">
            <text:p><text:s text:c="3"/>13 260</text:p>
          </table:table-cell>
          <table:table-cell office:value-type="float" office:value="78.656628646721202" table:style-name="ce193">
            <text:p>78.66<text:s/></text:p>
          </table:table-cell>
          <table:table-cell office:value-type="float" office:value="3598.0837099999999" table:style-name="ce194">
            <text:p><text:s text:c="3"/>3 598</text:p>
          </table:table-cell>
          <table:table-cell office:value-type="float" office:value="21.343371353278702" table:style-name="ce193">
            <text:p>21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61" table:style-name="ce192">
            <text:p><text:s text:c="3"/>3 6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17" table:style-name="ce192">
            <text:p><text:s text:c="3"/>2 517</text:p>
          </table:table-cell>
          <table:table-cell office:value-type="float" office:value="68.751707183829495" table:style-name="ce193">
            <text:p>68.75<text:s/></text:p>
          </table:table-cell>
          <table:table-cell office:value-type="float" office:value="1144" table:style-name="ce192">
            <text:p><text:s text:c="3"/>1 144</text:p>
          </table:table-cell>
          <table:table-cell office:value-type="float" office:value="31.248292816170402" table:style-name="ce193">
            <text:p>31.25<text:s/></text:p>
          </table:table-cell>
          <table:table-cell office:value-type="float" office:value="78444.776912999994" table:style-name="ce194">
            <text:p><text:s text:c="3"/>78 4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867.227335999996" table:style-name="ce194">
            <text:p><text:s text:c="3"/>68 867</text:p>
          </table:table-cell>
          <table:table-cell office:value-type="float" office:value="87.790710925697297" table:style-name="ce193">
            <text:p>87.79<text:s/></text:p>
          </table:table-cell>
          <table:table-cell office:value-type="float" office:value="9577.5495769999998" table:style-name="ce194">
            <text:p><text:s text:c="3"/>9 578</text:p>
          </table:table-cell>
          <table:table-cell office:value-type="float" office:value="12.2092890743026" table:style-name="ce193">
            <text:p>12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58" table:style-name="ce192">
            <text:p><text:s text:c="4"/>8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8" table:style-name="ce192">
            <text:p><text:s text:c="4"/>568</text:p>
          </table:table-cell>
          <table:table-cell office:value-type="float" office:value="66.200466200466195" table:style-name="ce193">
            <text:p>66.20<text:s/></text:p>
          </table:table-cell>
          <table:table-cell office:value-type="float" office:value="290" table:style-name="ce192">
            <text:p><text:s text:c="4"/>290</text:p>
          </table:table-cell>
          <table:table-cell office:value-type="float" office:value="33.799533799533698" table:style-name="ce193">
            <text:p>33.80<text:s/></text:p>
          </table:table-cell>
          <table:table-cell office:value-type="float" office:value="11627.089526" table:style-name="ce194">
            <text:p><text:s text:c="3"/>11 6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12.123388" table:style-name="ce194">
            <text:p><text:s text:c="3"/>9 712</text:p>
          </table:table-cell>
          <table:table-cell office:value-type="float" office:value="83.530133368992793" table:style-name="ce193">
            <text:p>83.53<text:s/></text:p>
          </table:table-cell>
          <table:table-cell office:value-type="float" office:value="1914.966138" table:style-name="ce194">
            <text:p><text:s text:c="3"/>1 915</text:p>
          </table:table-cell>
          <table:table-cell office:value-type="float" office:value="16.4698666310071" table:style-name="ce193">
            <text:p>16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030" table:style-name="ce192">
            <text:p><text:s text:c="3"/>6 0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12" table:style-name="ce192">
            <text:p><text:s text:c="3"/>4 112</text:p>
          </table:table-cell>
          <table:table-cell office:value-type="float" office:value="68.192371475953493" table:style-name="ce193">
            <text:p>68.19<text:s/></text:p>
          </table:table-cell>
          <table:table-cell office:value-type="float" office:value="1918" table:style-name="ce192">
            <text:p><text:s text:c="3"/>1 918</text:p>
          </table:table-cell>
          <table:table-cell office:value-type="float" office:value="31.8076285240464" table:style-name="ce193">
            <text:p>31.81<text:s/></text:p>
          </table:table-cell>
          <table:table-cell office:value-type="float" office:value="77960.946316000001" table:style-name="ce194">
            <text:p><text:s text:c="3"/>77 9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191.440849999999" table:style-name="ce194">
            <text:p><text:s text:c="3"/>65 191</text:p>
          </table:table-cell>
          <table:table-cell office:value-type="float" office:value="83.6206381920491" table:style-name="ce193">
            <text:p>83.62<text:s/></text:p>
          </table:table-cell>
          <table:table-cell office:value-type="float" office:value="12769.505466000001" table:style-name="ce194">
            <text:p><text:s text:c="3"/>12 770</text:p>
          </table:table-cell>
          <table:table-cell office:value-type="float" office:value="16.379361807950801" table:style-name="ce193">
            <text:p>16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171" table:style-name="ce192">
            <text:p><text:s text:c="3"/>12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87" table:style-name="ce192">
            <text:p><text:s text:c="3"/>8 587</text:p>
          </table:table-cell>
          <table:table-cell office:value-type="float" office:value="70.552953742502595" table:style-name="ce193">
            <text:p>70.55<text:s/></text:p>
          </table:table-cell>
          <table:table-cell office:value-type="float" office:value="3584" table:style-name="ce192">
            <text:p><text:s text:c="3"/>3 584</text:p>
          </table:table-cell>
          <table:table-cell office:value-type="float" office:value="29.447046257497298" table:style-name="ce193">
            <text:p>29.45<text:s/></text:p>
          </table:table-cell>
          <table:table-cell office:value-type="float" office:value="989891.64695600001" table:style-name="ce194">
            <text:p><text:s text:c="3"/>989 8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9874.07891899999" table:style-name="ce194">
            <text:p><text:s text:c="3"/>939 874</text:p>
          </table:table-cell>
          <table:table-cell office:value-type="float" office:value="94.947167380307903" table:style-name="ce193">
            <text:p>94.95<text:s/></text:p>
          </table:table-cell>
          <table:table-cell office:value-type="float" office:value="50017.568036999997" table:style-name="ce194">
            <text:p><text:s text:c="3"/>50 018</text:p>
          </table:table-cell>
          <table:table-cell office:value-type="float" office:value="5.0528326196920803" table:style-name="ce193">
            <text:p>5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15" table:style-name="ce192">
            <text:p><text:s text:c="3"/>4 9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14" table:style-name="ce192">
            <text:p><text:s text:c="3"/>3 314</text:p>
          </table:table-cell>
          <table:table-cell office:value-type="float" office:value="67.426246185147505" table:style-name="ce193">
            <text:p>67.43<text:s/></text:p>
          </table:table-cell>
          <table:table-cell office:value-type="float" office:value="1601" table:style-name="ce192">
            <text:p><text:s text:c="3"/>1 601</text:p>
          </table:table-cell>
          <table:table-cell office:value-type="float" office:value="32.573753814852402" table:style-name="ce193">
            <text:p>32.57<text:s/></text:p>
          </table:table-cell>
          <table:table-cell office:value-type="float" office:value="63534.109712999998" table:style-name="ce194">
            <text:p><text:s text:c="3"/>63 5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524.215214000003" table:style-name="ce194">
            <text:p><text:s text:c="3"/>45 524</text:p>
          </table:table-cell>
          <table:table-cell office:value-type="float" office:value="71.653188215975007" table:style-name="ce193">
            <text:p>71.65<text:s/></text:p>
          </table:table-cell>
          <table:table-cell office:value-type="float" office:value="18009.894499000002" table:style-name="ce194">
            <text:p><text:s text:c="3"/>18 010</text:p>
          </table:table-cell>
          <table:table-cell office:value-type="float" office:value="28.346811784024901" table:style-name="ce193">
            <text:p>28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41" table:style-name="ce192">
            <text:p><text:s text:c="3"/>1 5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2" table:style-name="ce192">
            <text:p><text:s text:c="3"/>1 102</text:p>
          </table:table-cell>
          <table:table-cell office:value-type="float" office:value="71.512005191434099" table:style-name="ce193">
            <text:p>71.51<text:s/></text:p>
          </table:table-cell>
          <table:table-cell office:value-type="float" office:value="439" table:style-name="ce192">
            <text:p><text:s text:c="4"/>439</text:p>
          </table:table-cell>
          <table:table-cell office:value-type="float" office:value="28.487994808565801" table:style-name="ce193">
            <text:p>28.49<text:s/></text:p>
          </table:table-cell>
          <table:table-cell office:value-type="float" office:value="24956.286258" table:style-name="ce194">
            <text:p><text:s text:c="3"/>24 9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65.550319999998" table:style-name="ce194">
            <text:p><text:s text:c="3"/>21 566</text:p>
          </table:table-cell>
          <table:table-cell office:value-type="float" office:value="86.413299226710606" table:style-name="ce193">
            <text:p>86.41<text:s/></text:p>
          </table:table-cell>
          <table:table-cell office:value-type="float" office:value="3390.7359379999998" table:style-name="ce194">
            <text:p><text:s text:c="3"/>3 391</text:p>
          </table:table-cell>
          <table:table-cell office:value-type="float" office:value="13.5867007732893" table:style-name="ce193">
            <text:p>13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31" table:style-name="ce192">
            <text:p><text:s text:c="3"/>1 3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6" table:style-name="ce192">
            <text:p><text:s text:c="4"/>936</text:p>
          </table:table-cell>
          <table:table-cell office:value-type="float" office:value="70.323065364387602" table:style-name="ce193">
            <text:p>70.32<text:s/></text:p>
          </table:table-cell>
          <table:table-cell office:value-type="float" office:value="395" table:style-name="ce192">
            <text:p><text:s text:c="4"/>395</text:p>
          </table:table-cell>
          <table:table-cell office:value-type="float" office:value="29.676934635612302" table:style-name="ce193">
            <text:p>29.68<text:s/></text:p>
          </table:table-cell>
          <table:table-cell office:value-type="float" office:value="23051.246257999999" table:style-name="ce194">
            <text:p><text:s text:c="3"/>23 0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22.550319999998" table:style-name="ce194">
            <text:p><text:s text:c="3"/>20 023</text:p>
          </table:table-cell>
          <table:table-cell office:value-type="float" office:value="86.861031702574905" table:style-name="ce193">
            <text:p>86.86<text:s/></text:p>
          </table:table-cell>
          <table:table-cell office:value-type="float" office:value="3028.6959379999998" table:style-name="ce194">
            <text:p><text:s text:c="3"/>3 029</text:p>
          </table:table-cell>
          <table:table-cell office:value-type="float" office:value="13.138968297425" table:style-name="ce193">
            <text:p>13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0" table:style-name="ce192">
            <text:p><text:s text:c="4"/>2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6" table:style-name="ce192">
            <text:p><text:s text:c="4"/>166</text:p>
          </table:table-cell>
          <table:table-cell office:value-type="float" office:value="79.047619047618994" table:style-name="ce193">
            <text:p>79.0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952380952380899" table:style-name="ce193">
            <text:p>20.95<text:s/></text:p>
          </table:table-cell>
          <table:table-cell office:value-type="float" office:value="1905.04" table:style-name="ce194">
            <text:p><text:s text:c="3"/>1 9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43" table:style-name="ce194">
            <text:p><text:s text:c="3"/>1 543</text:p>
          </table:table-cell>
          <table:table-cell office:value-type="float" office:value="80.995674631503803" table:style-name="ce193">
            <text:p>81.00<text:s/></text:p>
          </table:table-cell>
          <table:table-cell office:value-type="float" office:value="362.04" table:style-name="ce194">
            <text:p><text:s text:c="4"/>362</text:p>
          </table:table-cell>
          <table:table-cell office:value-type="float" office:value="19.004325368496101" table:style-name="ce193">
            <text:p>19.0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05-22T06:39:48Z</dc:date>
    <meta:print-date>2016-11-16T07:56:44Z</meta:print-date>
  </office:meta>
</office:document-meta>
</file>