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4月" table:formula="msoxl:='2492-00-02'!K5" table:number-columns-spanned="5" table:number-rows-spanned="1" table:style-name="ce179">
            <text:p><text:s text:c="3"/>中華民國 109年4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4月" table:formula="msoxl:='2492-00-02'!K5" table:number-columns-spanned="8" table:number-rows-spanned="1" table:style-name="ce185">
            <text:p><text:s text:c="3"/>中華民國 109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4月" table:formula="msoxl:='2492-00-02'!K5" table:number-columns-spanned="8" table:number-rows-spanned="1" table:style-name="ce185">
            <text:p><text:s text:c="3"/>中華民國 109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90125" table:style-name="ce24">
            <text:p><text:s text:c="3"/>890 125</text:p>
          </table:table-cell>
          <table:table-cell office:value-type="float" office:value="173968351" table:style-name="ce24">
            <text:p><text:s text:c="2"/>173 968 351</text:p>
          </table:table-cell>
          <table:table-cell office:value-type="float" office:value="8900" table:style-name="ce24">
            <text:p><text:s text:c="3"/>8 900</text:p>
          </table:table-cell>
          <table:table-cell office:value-type="float" office:value="3189889" table:style-name="ce24">
            <text:p><text:s text:c="2"/>3 189 889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1166069" table:style-name="ce24">
            <text:p><text:s text:c="2"/>1 166 069</text:p>
          </table:table-cell>
          <table:table-cell office:value-type="float" office:value="51857" table:style-name="ce24">
            <text:p><text:s text:c="3"/>51 857</text:p>
          </table:table-cell>
          <table:table-cell office:value-type="float" office:value="13253607" table:style-name="ce24">
            <text:p><text:s text:c="2"/>13 253 60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250802" table:style-name="ce24">
            <text:p><text:s text:c="3"/>250 802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1415148" table:style-name="ce24">
            <text:p><text:s text:c="2"/>1 415 148</text:p>
          </table:table-cell>
          <table:table-cell office:value-type="float" office:value="80761" table:style-name="ce24">
            <text:p><text:s text:c="3"/>80 761</text:p>
          </table:table-cell>
          <table:table-cell office:value-type="float" office:value="37013777" table:style-name="ce24">
            <text:p><text:s text:c="2"/>37 013 77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8231" table:style-name="ce24">
            <text:p><text:s text:c="3"/>488 231</text:p>
          </table:table-cell>
          <table:table-cell office:value-type="float" office:value="75271209" table:style-name="ce24">
            <text:p><text:s text:c="2"/>75 271 209</text:p>
          </table:table-cell>
          <table:table-cell office:value-type="float" office:value="26415" table:style-name="ce24">
            <text:p><text:s text:c="3"/>26 415</text:p>
          </table:table-cell>
          <table:table-cell office:value-type="float" office:value="5942178" table:style-name="ce24">
            <text:p><text:s text:c="2"/>5 942 178</text:p>
          </table:table-cell>
          <table:table-cell office:value-type="float" office:value="86121" table:style-name="ce24">
            <text:p><text:s text:c="3"/>86 121</text:p>
          </table:table-cell>
          <table:table-cell office:value-type="float" office:value="11083225" table:style-name="ce24">
            <text:p><text:s text:c="2"/>11 083 225</text:p>
          </table:table-cell>
          <table:table-cell office:value-type="float" office:value="6022" table:style-name="ce24">
            <text:p><text:s text:c="3"/>6 022</text:p>
          </table:table-cell>
          <table:table-cell office:value-type="float" office:value="1713663" table:style-name="ce24">
            <text:p><text:s text:c="2"/>1 713 663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4639156" table:style-name="ce24">
            <text:p><text:s text:c="2"/>4 639 156</text:p>
          </table:table-cell>
          <table:table-cell office:value-type="float" office:value="3877" table:style-name="ce24">
            <text:p><text:s text:c="3"/>3 877</text:p>
          </table:table-cell>
          <table:table-cell office:value-type="float" office:value="989786" table:style-name="ce24">
            <text:p><text:s text:c="3"/>989 786</text:p>
          </table:table-cell>
          <table:table-cell office:value-type="float" office:value="17600" table:style-name="ce24">
            <text:p><text:s text:c="3"/>17 600</text:p>
          </table:table-cell>
          <table:table-cell office:value-type="float" office:value="3696785" table:style-name="ce24">
            <text:p><text:s text:c="2"/>3 696 78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593" table:style-name="ce24">
            <text:p><text:s text:c="3"/>26 593</text:p>
          </table:table-cell>
          <table:table-cell office:value-type="float" office:value="6239874" table:style-name="ce24">
            <text:p><text:s text:c="2"/>6 239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36508" table:style-name="ce24">
            <text:p><text:s text:c="3"/>136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18" table:style-name="ce24">
            <text:p><text:s text:c="3"/>19 718</text:p>
          </table:table-cell>
          <table:table-cell office:value-type="float" office:value="2474000" table:style-name="ce24">
            <text:p><text:s text:c="2"/>2 474 000</text:p>
          </table:table-cell>
          <table:table-cell office:value-type="float" office:value="64313" table:style-name="ce24">
            <text:p><text:s text:c="3"/>64 313</text:p>
          </table:table-cell>
          <table:table-cell office:value-type="float" office:value="5492672" table:style-name="ce24">
            <text:p><text:s text:c="2"/>5 492 67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0819" table:style-name="ce24">
            <text:p><text:s text:c="3"/>870 819</text:p>
          </table:table-cell>
          <table:table-cell office:value-type="float" office:value="171792094" table:style-name="ce24">
            <text:p><text:s text:c="2"/>171 792 094</text:p>
          </table:table-cell>
          <table:table-cell office:value-type="float" office:value="8826" table:style-name="ce24">
            <text:p><text:s text:c="3"/>8 826</text:p>
          </table:table-cell>
          <table:table-cell office:value-type="float" office:value="3167196" table:style-name="ce24">
            <text:p><text:s text:c="2"/>3 167 196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153869" table:style-name="ce24">
            <text:p><text:s text:c="2"/>1 153 869</text:p>
          </table:table-cell>
          <table:table-cell office:value-type="float" office:value="51687" table:style-name="ce24">
            <text:p><text:s text:c="3"/>51 687</text:p>
          </table:table-cell>
          <table:table-cell office:value-type="float" office:value="13147105" table:style-name="ce24">
            <text:p><text:s text:c="2"/>13 147 10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40402" table:style-name="ce24">
            <text:p><text:s text:c="3"/>240 402</text:p>
          </table:table-cell>
          <table:table-cell office:value-type="float" office:value="3648" table:style-name="ce24">
            <text:p><text:s text:c="3"/>3 648</text:p>
          </table:table-cell>
          <table:table-cell office:value-type="float" office:value="1404868" table:style-name="ce24">
            <text:p><text:s text:c="2"/>1 404 868</text:p>
          </table:table-cell>
          <table:table-cell office:value-type="float" office:value="80211" table:style-name="ce24">
            <text:p><text:s text:c="3"/>80 211</text:p>
          </table:table-cell>
          <table:table-cell office:value-type="float" office:value="36603548" table:style-name="ce24">
            <text:p><text:s text:c="2"/>36 603 54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1400" table:style-name="ce24">
            <text:p><text:s text:c="3"/>471 400</text:p>
          </table:table-cell>
          <table:table-cell office:value-type="float" office:value="74529959" table:style-name="ce24">
            <text:p><text:s text:c="2"/>74 529 959</text:p>
          </table:table-cell>
          <table:table-cell office:value-type="float" office:value="26292" table:style-name="ce24">
            <text:p><text:s text:c="3"/>26 292</text:p>
          </table:table-cell>
          <table:table-cell office:value-type="float" office:value="5529153" table:style-name="ce24">
            <text:p><text:s text:c="2"/>5 529 153</text:p>
          </table:table-cell>
          <table:table-cell office:value-type="float" office:value="85412" table:style-name="ce24">
            <text:p><text:s text:c="3"/>85 412</text:p>
          </table:table-cell>
          <table:table-cell office:value-type="float" office:value="10987041" table:style-name="ce24">
            <text:p><text:s text:c="2"/>10 987 041</text:p>
          </table:table-cell>
          <table:table-cell office:value-type="float" office:value="5978" table:style-name="ce24">
            <text:p><text:s text:c="3"/>5 978</text:p>
          </table:table-cell>
          <table:table-cell office:value-type="float" office:value="1704773" table:style-name="ce24">
            <text:p><text:s text:c="2"/>1 704 773</text:p>
          </table:table-cell>
          <table:table-cell office:value-type="float" office:value="2876" table:style-name="ce24">
            <text:p><text:s text:c="3"/>2 876</text:p>
          </table:table-cell>
          <table:table-cell office:value-type="float" office:value="4623606" table:style-name="ce24">
            <text:p><text:s text:c="2"/>4 623 606</text:p>
          </table:table-cell>
          <table:table-cell office:value-type="float" office:value="3863" table:style-name="ce24">
            <text:p><text:s text:c="3"/>3 863</text:p>
          </table:table-cell>
          <table:table-cell office:value-type="float" office:value="976186" table:style-name="ce24">
            <text:p><text:s text:c="3"/>976 186</text:p>
          </table:table-cell>
          <table:table-cell office:value-type="float" office:value="17512" table:style-name="ce24">
            <text:p><text:s text:c="3"/>17 512</text:p>
          </table:table-cell>
          <table:table-cell office:value-type="float" office:value="3673685" table:style-name="ce24">
            <text:p><text:s text:c="2"/>3 673 685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374" table:style-name="ce24">
            <text:p><text:s text:c="3"/>26 374</text:p>
          </table:table-cell>
          <table:table-cell office:value-type="float" office:value="5995280" table:style-name="ce24">
            <text:p><text:s text:c="2"/>5 995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2" table:style-name="ce24">
            <text:p><text:s text:c="4"/>912</text:p>
          </table:table-cell>
          <table:table-cell office:value-type="float" office:value="136208" table:style-name="ce24">
            <text:p><text:s text:c="3"/>136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02" table:style-name="ce24">
            <text:p><text:s text:c="3"/>19 502</text:p>
          </table:table-cell>
          <table:table-cell office:value-type="float" office:value="2443715" table:style-name="ce24">
            <text:p><text:s text:c="2"/>2 443 715</text:p>
          </table:table-cell>
          <table:table-cell office:value-type="float" office:value="64073" table:style-name="ce24">
            <text:p><text:s text:c="3"/>64 073</text:p>
          </table:table-cell>
          <table:table-cell office:value-type="float" office:value="5475498" table:style-name="ce24">
            <text:p><text:s text:c="2"/>5 475 4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3026" table:style-name="ce24">
            <text:p><text:s text:c="3"/>143 026</text:p>
          </table:table-cell>
          <table:table-cell office:value-type="float" office:value="25688545" table:style-name="ce24">
            <text:p><text:s text:c="2"/>25 688 54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07982" table:style-name="ce24">
            <text:p><text:s text:c="3"/>107 98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3296" table:style-name="ce24">
            <text:p><text:s text:c="3"/>73 296</text:p>
          </table:table-cell>
          <table:table-cell office:value-type="float" office:value="6984" table:style-name="ce24">
            <text:p><text:s text:c="3"/>6 984</text:p>
          </table:table-cell>
          <table:table-cell office:value-type="float" office:value="1821842" table:style-name="ce24">
            <text:p><text:s text:c="2"/>1 821 84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35333" table:style-name="ce24">
            <text:p><text:s text:c="3"/>135 333</text:p>
          </table:table-cell>
          <table:table-cell office:value-type="float" office:value="13274" table:style-name="ce24">
            <text:p><text:s text:c="3"/>13 274</text:p>
          </table:table-cell>
          <table:table-cell office:value-type="float" office:value="4637961" table:style-name="ce24">
            <text:p><text:s text:c="2"/>4 637 961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183" table:style-name="ce24">
            <text:p><text:s text:c="3"/>80 183</text:p>
          </table:table-cell>
          <table:table-cell office:value-type="float" office:value="12099435" table:style-name="ce24">
            <text:p><text:s text:c="2"/>12 099 435</text:p>
          </table:table-cell>
          <table:table-cell office:value-type="float" office:value="10366" table:style-name="ce24">
            <text:p><text:s text:c="3"/>10 366</text:p>
          </table:table-cell>
          <table:table-cell office:value-type="float" office:value="615916" table:style-name="ce24">
            <text:p><text:s text:c="3"/>615 916</text:p>
          </table:table-cell>
          <table:table-cell office:value-type="float" office:value="11714" table:style-name="ce24">
            <text:p><text:s text:c="3"/>11 714</text:p>
          </table:table-cell>
          <table:table-cell office:value-type="float" office:value="1729839" table:style-name="ce24">
            <text:p><text:s text:c="2"/>1 729 839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381054" table:style-name="ce24">
            <text:p><text:s text:c="3"/>381 05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523150" table:style-name="ce24">
            <text:p><text:s text:c="2"/>1 523 150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9674" table:style-name="ce24">
            <text:p><text:s text:c="3"/>49 674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642261" table:style-name="ce24">
            <text:p><text:s text:c="3"/>642 261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82" table:style-name="ce24">
            <text:p><text:s text:c="3"/>3 082</text:p>
          </table:table-cell>
          <table:table-cell office:value-type="float" office:value="652515" table:style-name="ce24">
            <text:p><text:s text:c="3"/>652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9500" table:style-name="ce24">
            <text:p><text:s text:c="3"/>19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359720" table:style-name="ce24">
            <text:p><text:s text:c="3"/>359 720</text:p>
          </table:table-cell>
          <table:table-cell office:value-type="float" office:value="8802" table:style-name="ce24">
            <text:p><text:s text:c="3"/>8 802</text:p>
          </table:table-cell>
          <table:table-cell office:value-type="float" office:value="831537" table:style-name="ce24">
            <text:p><text:s text:c="3"/>831 5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622" table:style-name="ce24">
            <text:p><text:s text:c="3"/>58 622</text:p>
          </table:table-cell>
          <table:table-cell office:value-type="float" office:value="11844292" table:style-name="ce24">
            <text:p><text:s text:c="2"/>11 844 292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3678" table:style-name="ce24">
            <text:p><text:s text:c="3"/>63 6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197316" table:style-name="ce24">
            <text:p><text:s text:c="3"/>197 3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091" table:style-name="ce24">
            <text:p><text:s text:c="3"/>34 091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899947" table:style-name="ce24">
            <text:p><text:s text:c="3"/>899 94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127" table:style-name="ce24">
            <text:p><text:s text:c="3"/>29 127</text:p>
          </table:table-cell>
          <table:table-cell office:value-type="float" office:value="6213881" table:style-name="ce24">
            <text:p><text:s text:c="2"/>6 213 881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232184" table:style-name="ce24">
            <text:p><text:s text:c="3"/>232 184</text:p>
          </table:table-cell>
          <table:table-cell office:value-type="float" office:value="9252" table:style-name="ce24">
            <text:p><text:s text:c="3"/>9 252</text:p>
          </table:table-cell>
          <table:table-cell office:value-type="float" office:value="1604309" table:style-name="ce24">
            <text:p><text:s text:c="2"/>1 604 309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223165" table:style-name="ce24">
            <text:p><text:s text:c="3"/>223 165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436297" table:style-name="ce24">
            <text:p><text:s text:c="3"/>436 29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9610" table:style-name="ce24">
            <text:p><text:s text:c="3"/>49 610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524714" table:style-name="ce24">
            <text:p><text:s text:c="3"/>524 714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19" table:style-name="ce24">
            <text:p><text:s text:c="3"/>1 319</text:p>
          </table:table-cell>
          <table:table-cell office:value-type="float" office:value="308495" table:style-name="ce24">
            <text:p><text:s text:c="3"/>308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653" table:style-name="ce24">
            <text:p><text:s text:c="3"/>2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6" table:style-name="ce24">
            <text:p><text:s text:c="3"/>2 056</text:p>
          </table:table-cell>
          <table:table-cell office:value-type="float" office:value="337673" table:style-name="ce24">
            <text:p><text:s text:c="3"/>337 673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692224" table:style-name="ce24">
            <text:p><text:s text:c="3"/>692 2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971" table:style-name="ce24">
            <text:p><text:s text:c="3"/>56 971</text:p>
          </table:table-cell>
          <table:table-cell office:value-type="float" office:value="13010287" table:style-name="ce24">
            <text:p><text:s text:c="2"/>13 010 287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33328" table:style-name="ce24">
            <text:p><text:s text:c="3"/>133 3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198" table:style-name="ce24">
            <text:p><text:s text:c="3"/>7 198</text:p>
          </table:table-cell>
          <table:table-cell office:value-type="float" office:value="1541" table:style-name="ce24">
            <text:p><text:s text:c="3"/>1 541</text:p>
          </table:table-cell>
          <table:table-cell office:value-type="float" office:value="838760" table:style-name="ce24">
            <text:p><text:s text:c="3"/>838 7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1" table:style-name="ce24">
            <text:p><text:s text:c="3"/>3 11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97306" table:style-name="ce24">
            <text:p><text:s text:c="3"/>97 306</text:p>
          </table:table-cell>
          <table:table-cell office:value-type="float" office:value="6735" table:style-name="ce24">
            <text:p><text:s text:c="3"/>6 735</text:p>
          </table:table-cell>
          <table:table-cell office:value-type="float" office:value="2681638" table:style-name="ce24">
            <text:p><text:s text:c="2"/>2 681 63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689" table:style-name="ce24">
            <text:p><text:s text:c="3"/>29 689</text:p>
          </table:table-cell>
          <table:table-cell office:value-type="float" office:value="5775987" table:style-name="ce24">
            <text:p><text:s text:c="2"/>5 775 987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319740" table:style-name="ce24">
            <text:p><text:s text:c="3"/>319 740</text:p>
          </table:table-cell>
          <table:table-cell office:value-type="float" office:value="7240" table:style-name="ce24">
            <text:p><text:s text:c="3"/>7 240</text:p>
          </table:table-cell>
          <table:table-cell office:value-type="float" office:value="1003993" table:style-name="ce24">
            <text:p><text:s text:c="2"/>1 003 99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11260" table:style-name="ce24">
            <text:p><text:s text:c="3"/>111 26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34939" table:style-name="ce24">
            <text:p><text:s text:c="3"/>534 939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03909" table:style-name="ce24">
            <text:p><text:s text:c="3"/>103 909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260581" table:style-name="ce24">
            <text:p><text:s text:c="3"/>260 581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81" table:style-name="ce24">
            <text:p><text:s text:c="3"/>1 881</text:p>
          </table:table-cell>
          <table:table-cell office:value-type="float" office:value="507133" table:style-name="ce24">
            <text:p><text:s text:c="3"/>507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158136" table:style-name="ce24">
            <text:p><text:s text:c="3"/>158 136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462027" table:style-name="ce24">
            <text:p><text:s text:c="3"/>462 0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5517" table:style-name="ce24">
            <text:p><text:s text:c="3"/>115 517</text:p>
          </table:table-cell>
          <table:table-cell office:value-type="float" office:value="20916947" table:style-name="ce24">
            <text:p><text:s text:c="2"/>20 916 947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228157" table:style-name="ce24">
            <text:p><text:s text:c="3"/>228 157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4184" table:style-name="ce24">
            <text:p><text:s text:c="3"/>104 184</text:p>
          </table:table-cell>
          <table:table-cell office:value-type="float" office:value="13901" table:style-name="ce24">
            <text:p><text:s text:c="3"/>13 901</text:p>
          </table:table-cell>
          <table:table-cell office:value-type="float" office:value="2792459" table:style-name="ce24">
            <text:p><text:s text:c="2"/>2 792 45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54306" table:style-name="ce24">
            <text:p><text:s text:c="3"/>154 306</text:p>
          </table:table-cell>
          <table:table-cell office:value-type="float" office:value="9727" table:style-name="ce24">
            <text:p><text:s text:c="3"/>9 727</text:p>
          </table:table-cell>
          <table:table-cell office:value-type="float" office:value="3644222" table:style-name="ce24">
            <text:p><text:s text:c="2"/>3 644 22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2067" table:style-name="ce24">
            <text:p><text:s text:c="3"/>62 067</text:p>
          </table:table-cell>
          <table:table-cell office:value-type="float" office:value="9130202" table:style-name="ce24">
            <text:p><text:s text:c="2"/>9 130 202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680035" table:style-name="ce24">
            <text:p><text:s text:c="3"/>680 035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1336927" table:style-name="ce24">
            <text:p><text:s text:c="2"/>1 336 927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184379" table:style-name="ce24">
            <text:p><text:s text:c="3"/>184 379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458371" table:style-name="ce24">
            <text:p><text:s text:c="3"/>458 371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07191" table:style-name="ce24">
            <text:p><text:s text:c="3"/>107 191</text:p>
          </table:table-cell>
          <table:table-cell office:value-type="float" office:value="2456" table:style-name="ce24">
            <text:p><text:s text:c="3"/>2 456</text:p>
          </table:table-cell>
          <table:table-cell office:value-type="float" office:value="482082" table:style-name="ce24">
            <text:p><text:s text:c="3"/>482 08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56" table:style-name="ce24">
            <text:p><text:s text:c="3"/>3 456</text:p>
          </table:table-cell>
          <table:table-cell office:value-type="float" office:value="689281" table:style-name="ce24">
            <text:p><text:s text:c="3"/>689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495" table:style-name="ce24">
            <text:p><text:s text:c="3"/>1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51372" table:style-name="ce24">
            <text:p><text:s text:c="3"/>251 372</text:p>
          </table:table-cell>
          <table:table-cell office:value-type="float" office:value="7421" table:style-name="ce24">
            <text:p><text:s text:c="3"/>7 421</text:p>
          </table:table-cell>
          <table:table-cell office:value-type="float" office:value="651618" table:style-name="ce24">
            <text:p><text:s text:c="3"/>651 6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402" table:style-name="ce24">
            <text:p><text:s text:c="3"/>69 402</text:p>
          </table:table-cell>
          <table:table-cell office:value-type="float" office:value="13696256" table:style-name="ce24">
            <text:p><text:s text:c="2"/>13 696 256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251247" table:style-name="ce24">
            <text:p><text:s text:c="3"/>251 24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53697" table:style-name="ce24">
            <text:p><text:s text:c="3"/>53 697</text:p>
          </table:table-cell>
          <table:table-cell office:value-type="float" office:value="4885" table:style-name="ce24">
            <text:p><text:s text:c="3"/>4 885</text:p>
          </table:table-cell>
          <table:table-cell office:value-type="float" office:value="1589196" table:style-name="ce24">
            <text:p><text:s text:c="2"/>1 589 19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0923" table:style-name="ce24">
            <text:p><text:s text:c="3"/>50 923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88917" table:style-name="ce24">
            <text:p><text:s text:c="3"/>88 917</text:p>
          </table:table-cell>
          <table:table-cell office:value-type="float" office:value="6578" table:style-name="ce24">
            <text:p><text:s text:c="3"/>6 578</text:p>
          </table:table-cell>
          <table:table-cell office:value-type="float" office:value="2982920" table:style-name="ce24">
            <text:p><text:s text:c="2"/>2 982 92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771" table:style-name="ce24">
            <text:p><text:s text:c="3"/>36 771</text:p>
          </table:table-cell>
          <table:table-cell office:value-type="float" office:value="5850602" table:style-name="ce24">
            <text:p><text:s text:c="2"/>5 850 602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68415" table:style-name="ce24">
            <text:p><text:s text:c="3"/>168 415</text:p>
          </table:table-cell>
          <table:table-cell office:value-type="float" office:value="8184" table:style-name="ce24">
            <text:p><text:s text:c="3"/>8 184</text:p>
          </table:table-cell>
          <table:table-cell office:value-type="float" office:value="867465" table:style-name="ce24">
            <text:p><text:s text:c="3"/>867 46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88771" table:style-name="ce24">
            <text:p><text:s text:c="3"/>88 771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271749" table:style-name="ce24">
            <text:p><text:s text:c="3"/>271 74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6111" table:style-name="ce24">
            <text:p><text:s text:c="3"/>76 111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312927" table:style-name="ce24">
            <text:p><text:s text:c="3"/>312 92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32" table:style-name="ce24">
            <text:p><text:s text:c="3"/>2 132</text:p>
          </table:table-cell>
          <table:table-cell office:value-type="float" office:value="379403" table:style-name="ce24">
            <text:p><text:s text:c="3"/>379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8198" table:style-name="ce24">
            <text:p><text:s text:c="3"/>18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00148" table:style-name="ce24">
            <text:p><text:s text:c="3"/>200 148</text:p>
          </table:table-cell>
          <table:table-cell office:value-type="float" office:value="5273" table:style-name="ce24">
            <text:p><text:s text:c="3"/>5 273</text:p>
          </table:table-cell>
          <table:table-cell office:value-type="float" office:value="445568" table:style-name="ce24">
            <text:p><text:s text:c="3"/>445 5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2697" table:style-name="ce24">
            <text:p><text:s text:c="3"/>122 697</text:p>
          </table:table-cell>
          <table:table-cell office:value-type="float" office:value="25918043" table:style-name="ce24">
            <text:p><text:s text:c="2"/>25 918 043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43623" table:style-name="ce24">
            <text:p><text:s text:c="3"/>243 62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52439" table:style-name="ce24">
            <text:p><text:s text:c="3"/>152 439</text:p>
          </table:table-cell>
          <table:table-cell office:value-type="float" office:value="3333" table:style-name="ce24">
            <text:p><text:s text:c="3"/>3 333</text:p>
          </table:table-cell>
          <table:table-cell office:value-type="float" office:value="1169637" table:style-name="ce24">
            <text:p><text:s text:c="2"/>1 169 63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270" table:style-name="ce24">
            <text:p><text:s text:c="3"/>30 270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222337" table:style-name="ce24">
            <text:p><text:s text:c="3"/>222 337</text:p>
          </table:table-cell>
          <table:table-cell office:value-type="float" office:value="11879" table:style-name="ce24">
            <text:p><text:s text:c="3"/>11 879</text:p>
          </table:table-cell>
          <table:table-cell office:value-type="float" office:value="6033135" table:style-name="ce24">
            <text:p><text:s text:c="2"/>6 033 135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777" table:style-name="ce24">
            <text:p><text:s text:c="3"/>69 777</text:p>
          </table:table-cell>
          <table:table-cell office:value-type="float" office:value="12455532" table:style-name="ce24">
            <text:p><text:s text:c="2"/>12 455 532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795129" table:style-name="ce24">
            <text:p><text:s text:c="3"/>795 129</text:p>
          </table:table-cell>
          <table:table-cell office:value-type="float" office:value="12311" table:style-name="ce24">
            <text:p><text:s text:c="3"/>12 311</text:p>
          </table:table-cell>
          <table:table-cell office:value-type="float" office:value="1320989" table:style-name="ce24">
            <text:p><text:s text:c="2"/>1 320 989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316199" table:style-name="ce24">
            <text:p><text:s text:c="3"/>316 199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532529" table:style-name="ce24">
            <text:p><text:s text:c="3"/>532 52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4872" table:style-name="ce24">
            <text:p><text:s text:c="3"/>104 872</text:p>
          </table:table-cell>
          <table:table-cell office:value-type="float" office:value="2777" table:style-name="ce24">
            <text:p><text:s text:c="3"/>2 777</text:p>
          </table:table-cell>
          <table:table-cell office:value-type="float" office:value="550807" table:style-name="ce24">
            <text:p><text:s text:c="3"/>550 807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76" table:style-name="ce24">
            <text:p><text:s text:c="3"/>4 876</text:p>
          </table:table-cell>
          <table:table-cell office:value-type="float" office:value="1008256" table:style-name="ce24">
            <text:p><text:s text:c="2"/>1 008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1123" table:style-name="ce24">
            <text:p><text:s text:c="3"/>1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166907" table:style-name="ce24">
            <text:p><text:s text:c="3"/>166 907</text:p>
          </table:table-cell>
          <table:table-cell office:value-type="float" office:value="9862" table:style-name="ce24">
            <text:p><text:s text:c="3"/>9 862</text:p>
          </table:table-cell>
          <table:table-cell office:value-type="float" office:value="804259" table:style-name="ce24">
            <text:p><text:s text:c="3"/>804 2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967" table:style-name="ce24">
            <text:p><text:s text:c="3"/>24 967</text:p>
          </table:table-cell>
          <table:table-cell office:value-type="float" office:value="5206122" table:style-name="ce24">
            <text:p><text:s text:c="2"/>5 206 12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60961" table:style-name="ce24">
            <text:p><text:s text:c="3"/>160 96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4847" table:style-name="ce24">
            <text:p><text:s text:c="3"/>114 847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364070" table:style-name="ce24">
            <text:p><text:s text:c="3"/>364 0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802" table:style-name="ce24">
            <text:p><text:s text:c="3"/>2 802</text:p>
          </table:table-cell>
          <table:table-cell office:value-type="float" office:value="1353483" table:style-name="ce24">
            <text:p><text:s text:c="2"/>1 353 483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64" table:style-name="ce24">
            <text:p><text:s text:c="3"/>12 564</text:p>
          </table:table-cell>
          <table:table-cell office:value-type="float" office:value="1863177" table:style-name="ce24">
            <text:p><text:s text:c="2"/>1 863 17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5160" table:style-name="ce24">
            <text:p><text:s text:c="3"/>155 160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374269" table:style-name="ce24">
            <text:p><text:s text:c="3"/>374 26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6748" table:style-name="ce24">
            <text:p><text:s text:c="3"/>26 74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05183" table:style-name="ce24">
            <text:p><text:s text:c="3"/>105 183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21441" table:style-name="ce24">
            <text:p><text:s text:c="3"/>121 441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71" table:style-name="ce24">
            <text:p><text:s text:c="4"/>971</text:p>
          </table:table-cell>
          <table:table-cell office:value-type="float" office:value="236009" table:style-name="ce24">
            <text:p><text:s text:c="3"/>236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440" table:style-name="ce24">
            <text:p><text:s text:c="3"/>10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77032" table:style-name="ce24">
            <text:p><text:s text:c="3"/>77 032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160065" table:style-name="ce24">
            <text:p><text:s text:c="3"/>160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235" table:style-name="ce24">
            <text:p><text:s text:c="3"/>17 235</text:p>
          </table:table-cell>
          <table:table-cell office:value-type="float" office:value="3257590" table:style-name="ce24">
            <text:p><text:s text:c="2"/>3 257 590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2101" table:style-name="ce24">
            <text:p><text:s text:c="3"/>82 1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283" table:style-name="ce24">
            <text:p><text:s text:c="3"/>11 283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217904" table:style-name="ce24">
            <text:p><text:s text:c="3"/>217 9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540" table:style-name="ce24">
            <text:p><text:s text:c="3"/>29 540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770306" table:style-name="ce24">
            <text:p><text:s text:c="3"/>770 30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67" table:style-name="ce24">
            <text:p><text:s text:c="3"/>8 167</text:p>
          </table:table-cell>
          <table:table-cell office:value-type="float" office:value="1273944" table:style-name="ce24">
            <text:p><text:s text:c="2"/>1 273 94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6556" table:style-name="ce24">
            <text:p><text:s text:c="3"/>126 556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250986" table:style-name="ce24">
            <text:p><text:s text:c="3"/>250 98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179" table:style-name="ce24">
            <text:p><text:s text:c="3"/>22 17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5120" table:style-name="ce24">
            <text:p><text:s text:c="3"/>25 120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58178" table:style-name="ce24">
            <text:p><text:s text:c="3"/>58 17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49" table:style-name="ce24">
            <text:p><text:s text:c="4"/>849</text:p>
          </table:table-cell>
          <table:table-cell office:value-type="float" office:value="165015" table:style-name="ce24">
            <text:p><text:s text:c="3"/>165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344" table:style-name="ce24">
            <text:p><text:s text:c="3"/>8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50959" table:style-name="ce24">
            <text:p><text:s text:c="3"/>50 959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133079" table:style-name="ce24">
            <text:p><text:s text:c="3"/>133 0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608" table:style-name="ce24">
            <text:p><text:s text:c="3"/>33 608</text:p>
          </table:table-cell>
          <table:table-cell office:value-type="float" office:value="4816080" table:style-name="ce24">
            <text:p><text:s text:c="2"/>4 816 080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20432" table:style-name="ce24">
            <text:p><text:s text:c="3"/>120 43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5827" table:style-name="ce24">
            <text:p><text:s text:c="3"/>35 827</text:p>
          </table:table-cell>
          <table:table-cell office:value-type="float" office:value="3196" table:style-name="ce24">
            <text:p><text:s text:c="3"/>3 196</text:p>
          </table:table-cell>
          <table:table-cell office:value-type="float" office:value="378815" table:style-name="ce24">
            <text:p><text:s text:c="3"/>378 8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304" table:style-name="ce24">
            <text:p><text:s text:c="3"/>3 304</text:p>
          </table:table-cell>
          <table:table-cell office:value-type="float" office:value="1527892" table:style-name="ce24">
            <text:p><text:s text:c="2"/>1 527 89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8012" table:style-name="ce24">
            <text:p><text:s text:c="3"/>18 012</text:p>
          </table:table-cell>
          <table:table-cell office:value-type="float" office:value="1634247" table:style-name="ce24">
            <text:p><text:s text:c="2"/>1 634 247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74213" table:style-name="ce24">
            <text:p><text:s text:c="3"/>174 213</text:p>
          </table:table-cell>
          <table:table-cell office:value-type="float" office:value="2697" table:style-name="ce24">
            <text:p><text:s text:c="3"/>2 697</text:p>
          </table:table-cell>
          <table:table-cell office:value-type="float" office:value="224832" table:style-name="ce24">
            <text:p><text:s text:c="3"/>224 83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035" table:style-name="ce24">
            <text:p><text:s text:c="3"/>31 03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430" table:style-name="ce24">
            <text:p><text:s text:c="3"/>49 4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6105" table:style-name="ce24">
            <text:p><text:s text:c="3"/>56 105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70285" table:style-name="ce24">
            <text:p><text:s text:c="3"/>70 285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22" table:style-name="ce24">
            <text:p><text:s text:c="3"/>1 022</text:p>
          </table:table-cell>
          <table:table-cell office:value-type="float" office:value="213445" table:style-name="ce24">
            <text:p><text:s text:c="3"/>213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74177" table:style-name="ce24">
            <text:p><text:s text:c="3"/>74 177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125641" table:style-name="ce24">
            <text:p><text:s text:c="3"/>125 6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174" table:style-name="ce24">
            <text:p><text:s text:c="3"/>38 174</text:p>
          </table:table-cell>
          <table:table-cell office:value-type="float" office:value="8416781" table:style-name="ce24">
            <text:p><text:s text:c="2"/>8 416 781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277112" table:style-name="ce24">
            <text:p><text:s text:c="3"/>277 11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105" table:style-name="ce24">
            <text:p><text:s text:c="3"/>14 105</text:p>
          </table:table-cell>
          <table:table-cell office:value-type="float" office:value="4937" table:style-name="ce24">
            <text:p><text:s text:c="3"/>4 937</text:p>
          </table:table-cell>
          <table:table-cell office:value-type="float" office:value="1646888" table:style-name="ce24">
            <text:p><text:s text:c="2"/>1 646 8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8288" table:style-name="ce24">
            <text:p><text:s text:c="3"/>28 28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2848" table:style-name="ce24">
            <text:p><text:s text:c="3"/>102 848</text:p>
          </table:table-cell>
          <table:table-cell office:value-type="float" office:value="3486" table:style-name="ce24">
            <text:p><text:s text:c="3"/>3 486</text:p>
          </table:table-cell>
          <table:table-cell office:value-type="float" office:value="1634098" table:style-name="ce24">
            <text:p><text:s text:c="2"/>1 634 09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200" table:style-name="ce24">
            <text:p><text:s text:c="3"/>21 200</text:p>
          </table:table-cell>
          <table:table-cell office:value-type="float" office:value="3383685" table:style-name="ce24">
            <text:p><text:s text:c="2"/>3 383 68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43031" table:style-name="ce24">
            <text:p><text:s text:c="3"/>243 031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233695" table:style-name="ce24">
            <text:p><text:s text:c="3"/>233 69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5265" table:style-name="ce24">
            <text:p><text:s text:c="3"/>35 26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7149" table:style-name="ce24">
            <text:p><text:s text:c="3"/>47 149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85962" table:style-name="ce24">
            <text:p><text:s text:c="3"/>85 96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30" table:style-name="ce24">
            <text:p><text:s text:c="4"/>930</text:p>
          </table:table-cell>
          <table:table-cell office:value-type="float" office:value="195682" table:style-name="ce24">
            <text:p><text:s text:c="3"/>195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74172" table:style-name="ce24">
            <text:p><text:s text:c="3"/>74 172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242340" table:style-name="ce24">
            <text:p><text:s text:c="3"/>242 3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965" table:style-name="ce24">
            <text:p><text:s text:c="3"/>28 965</text:p>
          </table:table-cell>
          <table:table-cell office:value-type="float" office:value="5685966" table:style-name="ce24">
            <text:p><text:s text:c="2"/>5 685 966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397268" table:style-name="ce24">
            <text:p><text:s text:c="3"/>397 26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347692" table:style-name="ce24">
            <text:p><text:s text:c="3"/>347 69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153" table:style-name="ce24">
            <text:p><text:s text:c="3"/>11 15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3878" table:style-name="ce24">
            <text:p><text:s text:c="3"/>33 878</text:p>
          </table:table-cell>
          <table:table-cell office:value-type="float" office:value="2117" table:style-name="ce24">
            <text:p><text:s text:c="3"/>2 117</text:p>
          </table:table-cell>
          <table:table-cell office:value-type="float" office:value="1145590" table:style-name="ce24">
            <text:p><text:s text:c="2"/>1 145 59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86" table:style-name="ce24">
            <text:p><text:s text:c="3"/>16 986</text:p>
          </table:table-cell>
          <table:table-cell office:value-type="float" office:value="2194196" table:style-name="ce24">
            <text:p><text:s text:c="2"/>2 194 196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377623" table:style-name="ce24">
            <text:p><text:s text:c="3"/>377 623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270855" table:style-name="ce24">
            <text:p><text:s text:c="3"/>270 85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1766" table:style-name="ce24">
            <text:p><text:s text:c="3"/>71 76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664" table:style-name="ce24">
            <text:p><text:s text:c="3"/>75 66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244" table:style-name="ce24">
            <text:p><text:s text:c="3"/>18 244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0044" table:style-name="ce24">
            <text:p><text:s text:c="3"/>60 044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11" table:style-name="ce24">
            <text:p><text:s text:c="4"/>811</text:p>
          </table:table-cell>
          <table:table-cell office:value-type="float" office:value="230415" table:style-name="ce24">
            <text:p><text:s text:c="3"/>230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84756" table:style-name="ce24">
            <text:p><text:s text:c="3"/>184 756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126065" table:style-name="ce24">
            <text:p><text:s text:c="3"/>126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342" table:style-name="ce24">
            <text:p><text:s text:c="3"/>23 342</text:p>
          </table:table-cell>
          <table:table-cell office:value-type="float" office:value="6836062" table:style-name="ce24">
            <text:p><text:s text:c="2"/>6 836 062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197026" table:style-name="ce24">
            <text:p><text:s text:c="3"/>197 02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8766" table:style-name="ce24">
            <text:p><text:s text:c="3"/>28 766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534828" table:style-name="ce24">
            <text:p><text:s text:c="3"/>534 8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0214" table:style-name="ce24">
            <text:p><text:s text:c="3"/>20 21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0429" table:style-name="ce24">
            <text:p><text:s text:c="3"/>60 429</text:p>
          </table:table-cell>
          <table:table-cell office:value-type="float" office:value="2793" table:style-name="ce24">
            <text:p><text:s text:c="3"/>2 793</text:p>
          </table:table-cell>
          <table:table-cell office:value-type="float" office:value="2123613" table:style-name="ce24">
            <text:p><text:s text:c="2"/>2 123 61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15" table:style-name="ce24">
            <text:p><text:s text:c="3"/>13 715</text:p>
          </table:table-cell>
          <table:table-cell office:value-type="float" office:value="2714469" table:style-name="ce24">
            <text:p><text:s text:c="2"/>2 714 469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65048" table:style-name="ce24">
            <text:p><text:s text:c="3"/>365 048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228244" table:style-name="ce24">
            <text:p><text:s text:c="3"/>228 24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4138" table:style-name="ce24">
            <text:p><text:s text:c="3"/>24 13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263" table:style-name="ce24">
            <text:p><text:s text:c="3"/>33 263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73275" table:style-name="ce24">
            <text:p><text:s text:c="3"/>73 27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99" table:style-name="ce24">
            <text:p><text:s text:c="4"/>499</text:p>
          </table:table-cell>
          <table:table-cell office:value-type="float" office:value="200890" table:style-name="ce24">
            <text:p><text:s text:c="3"/>200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58802" table:style-name="ce24">
            <text:p><text:s text:c="3"/>58 802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97070" table:style-name="ce24">
            <text:p><text:s text:c="3"/>97 0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489" table:style-name="ce24">
            <text:p><text:s text:c="3"/>18 489</text:p>
          </table:table-cell>
          <table:table-cell office:value-type="float" office:value="3377979" table:style-name="ce24">
            <text:p><text:s text:c="2"/>3 377 979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97522" table:style-name="ce24">
            <text:p><text:s text:c="3"/>97 52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0063" table:style-name="ce24">
            <text:p><text:s text:c="3"/>30 063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308371" table:style-name="ce24">
            <text:p><text:s text:c="3"/>308 37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6126" table:style-name="ce24">
            <text:p><text:s text:c="3"/>36 126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1159692" table:style-name="ce24">
            <text:p><text:s text:c="2"/>1 159 692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05" table:style-name="ce24">
            <text:p><text:s text:c="3"/>10 505</text:p>
          </table:table-cell>
          <table:table-cell office:value-type="float" office:value="1245843" table:style-name="ce24">
            <text:p><text:s text:c="2"/>1 245 84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95619" table:style-name="ce24">
            <text:p><text:s text:c="3"/>95 61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55" table:style-name="ce24">
            <text:p><text:s text:c="3"/>10 15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109" table:style-name="ce24">
            <text:p><text:s text:c="3"/>9 109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3700" table:style-name="ce24">
            <text:p><text:s text:c="3"/>33 70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159664" table:style-name="ce24">
            <text:p><text:s text:c="3"/>159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9629" table:style-name="ce24">
            <text:p><text:s text:c="3"/>29 62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64186" table:style-name="ce24">
            <text:p><text:s text:c="3"/>64 1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885" table:style-name="ce24">
            <text:p><text:s text:c="3"/>30 885</text:p>
          </table:table-cell>
          <table:table-cell office:value-type="float" office:value="5874545" table:style-name="ce24">
            <text:p><text:s text:c="2"/>5 874 54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48816" table:style-name="ce24">
            <text:p><text:s text:c="3"/>248 81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3591" table:style-name="ce24">
            <text:p><text:s text:c="3"/>103 591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46126" table:style-name="ce24">
            <text:p><text:s text:c="3"/>146 12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4015" table:style-name="ce24">
            <text:p><text:s text:c="3"/>14 01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8743" table:style-name="ce24">
            <text:p><text:s text:c="3"/>118 743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1641487" table:style-name="ce24">
            <text:p><text:s text:c="2"/>1 641 48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472" table:style-name="ce24">
            <text:p><text:s text:c="3"/>17 472</text:p>
          </table:table-cell>
          <table:table-cell office:value-type="float" office:value="2469522" table:style-name="ce24">
            <text:p><text:s text:c="2"/>2 469 52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95035" table:style-name="ce24">
            <text:p><text:s text:c="3"/>195 035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12906" table:style-name="ce24">
            <text:p><text:s text:c="3"/>212 90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6032" table:style-name="ce24">
            <text:p><text:s text:c="3"/>26 03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630" table:style-name="ce24">
            <text:p><text:s text:c="3"/>89 63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9459" table:style-name="ce24">
            <text:p><text:s text:c="3"/>29 459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83737" table:style-name="ce24">
            <text:p><text:s text:c="3"/>83 73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28" table:style-name="ce24">
            <text:p><text:s text:c="4"/>928</text:p>
          </table:table-cell>
          <table:table-cell office:value-type="float" office:value="240050" table:style-name="ce24">
            <text:p><text:s text:c="3"/>240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35" table:style-name="ce24">
            <text:p><text:s text:c="3"/>2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7" table:style-name="ce24">
            <text:p><text:s text:c="3"/>1 127</text:p>
          </table:table-cell>
          <table:table-cell office:value-type="float" office:value="112441" table:style-name="ce24">
            <text:p><text:s text:c="3"/>112 441</text:p>
          </table:table-cell>
          <table:table-cell office:value-type="float" office:value="2414" table:style-name="ce24">
            <text:p><text:s text:c="3"/>2 414</text:p>
          </table:table-cell>
          <table:table-cell office:value-type="float" office:value="140219" table:style-name="ce24">
            <text:p><text:s text:c="3"/>140 2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535" table:style-name="ce24">
            <text:p><text:s text:c="3"/>18 535</text:p>
          </table:table-cell>
          <table:table-cell office:value-type="float" office:value="2432765" table:style-name="ce24">
            <text:p><text:s text:c="2"/>2 432 76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50203" table:style-name="ce24">
            <text:p><text:s text:c="3"/>150 20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678" table:style-name="ce24">
            <text:p><text:s text:c="3"/>78 678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164705" table:style-name="ce24">
            <text:p><text:s text:c="3"/>164 7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482243" table:style-name="ce24">
            <text:p><text:s text:c="3"/>482 243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81" table:style-name="ce24">
            <text:p><text:s text:c="3"/>9 581</text:p>
          </table:table-cell>
          <table:table-cell office:value-type="float" office:value="772497" table:style-name="ce24">
            <text:p><text:s text:c="3"/>772 497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202671" table:style-name="ce24">
            <text:p><text:s text:c="3"/>202 67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311" table:style-name="ce24">
            <text:p><text:s text:c="3"/>12 3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4237" table:style-name="ce24">
            <text:p><text:s text:c="3"/>24 23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2571" table:style-name="ce24">
            <text:p><text:s text:c="3"/>22 57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272739" table:style-name="ce24">
            <text:p><text:s text:c="3"/>272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50061" table:style-name="ce24">
            <text:p><text:s text:c="3"/>50 06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77989" table:style-name="ce24">
            <text:p><text:s text:c="3"/>77 9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804" table:style-name="ce24">
            <text:p><text:s text:c="3"/>18 804</text:p>
          </table:table-cell>
          <table:table-cell office:value-type="float" office:value="4690311" table:style-name="ce24">
            <text:p><text:s text:c="2"/>4 690 31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3473" table:style-name="ce24">
            <text:p><text:s text:c="3"/>183 47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0484" table:style-name="ce24">
            <text:p><text:s text:c="3"/>140 48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9993" table:style-name="ce24">
            <text:p><text:s text:c="3"/>89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3891" table:style-name="ce24">
            <text:p><text:s text:c="3"/>83 891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1595528" table:style-name="ce24">
            <text:p><text:s text:c="2"/>1 595 52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585" table:style-name="ce24">
            <text:p><text:s text:c="3"/>9 585</text:p>
          </table:table-cell>
          <table:table-cell office:value-type="float" office:value="1471597" table:style-name="ce24">
            <text:p><text:s text:c="2"/>1 471 597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300073" table:style-name="ce24">
            <text:p><text:s text:c="3"/>300 073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266848" table:style-name="ce24">
            <text:p><text:s text:c="3"/>266 84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590" table:style-name="ce24">
            <text:p><text:s text:c="3"/>52 59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4829" table:style-name="ce24">
            <text:p><text:s text:c="3"/>44 829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6680" table:style-name="ce24">
            <text:p><text:s text:c="3"/>76 68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8" table:style-name="ce24">
            <text:p><text:s text:c="4"/>578</text:p>
          </table:table-cell>
          <table:table-cell office:value-type="float" office:value="219613" table:style-name="ce24">
            <text:p><text:s text:c="3"/>219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55078" table:style-name="ce24">
            <text:p><text:s text:c="3"/>55 078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85434" table:style-name="ce24">
            <text:p><text:s text:c="3"/>85 4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526" table:style-name="ce24">
            <text:p><text:s text:c="3"/>6 526</text:p>
          </table:table-cell>
          <table:table-cell office:value-type="float" office:value="1004388" table:style-name="ce24">
            <text:p><text:s text:c="2"/>1 004 38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8314" table:style-name="ce24">
            <text:p><text:s text:c="3"/>18 31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57619" table:style-name="ce24">
            <text:p><text:s text:c="3"/>57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94003" table:style-name="ce24">
            <text:p><text:s text:c="3"/>194 00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24" table:style-name="ce24">
            <text:p><text:s text:c="3"/>3 124</text:p>
          </table:table-cell>
          <table:table-cell office:value-type="float" office:value="354994" table:style-name="ce24">
            <text:p><text:s text:c="3"/>354 99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61421" table:style-name="ce24">
            <text:p><text:s text:c="3"/>61 42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130" table:style-name="ce24">
            <text:p><text:s text:c="3"/>18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8720" table:style-name="ce24">
            <text:p><text:s text:c="3"/>28 72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069" table:style-name="ce24">
            <text:p><text:s text:c="3"/>14 069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42293" table:style-name="ce24">
            <text:p><text:s text:c="3"/>42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57941" table:style-name="ce24">
            <text:p><text:s text:c="3"/>57 941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2122" table:style-name="ce24">
            <text:p><text:s text:c="3"/>22 1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112" table:style-name="ce24">
            <text:p><text:s text:c="3"/>12 112</text:p>
          </table:table-cell>
          <table:table-cell office:value-type="float" office:value="2712214" table:style-name="ce24">
            <text:p><text:s text:c="2"/>2 712 21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6498" table:style-name="ce24">
            <text:p><text:s text:c="3"/>96 4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7536" table:style-name="ce24">
            <text:p><text:s text:c="3"/>87 5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083" table:style-name="ce24">
            <text:p><text:s text:c="3"/>6 083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676596" table:style-name="ce24">
            <text:p><text:s text:c="3"/>676 59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22" table:style-name="ce24">
            <text:p><text:s text:c="3"/>5 822</text:p>
          </table:table-cell>
          <table:table-cell office:value-type="float" office:value="855917" table:style-name="ce24">
            <text:p><text:s text:c="3"/>855 917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460631" table:style-name="ce24">
            <text:p><text:s text:c="3"/>460 631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82551" table:style-name="ce24">
            <text:p><text:s text:c="3"/>182 55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470" table:style-name="ce24">
            <text:p><text:s text:c="3"/>22 4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376" table:style-name="ce24">
            <text:p><text:s text:c="3"/>41 37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75358" table:style-name="ce24">
            <text:p><text:s text:c="3"/>75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783" table:style-name="ce24">
            <text:p><text:s text:c="3"/>51 783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106147" table:style-name="ce24">
            <text:p><text:s text:c="3"/>106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50" table:style-name="ce24">
            <text:p><text:s text:c="3"/>19 950</text:p>
          </table:table-cell>
          <table:table-cell office:value-type="float" office:value="3363838" table:style-name="ce24">
            <text:p><text:s text:c="2"/>3 363 83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947" table:style-name="ce24">
            <text:p><text:s text:c="3"/>13 94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702" table:style-name="ce24">
            <text:p><text:s text:c="3"/>11 702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216050" table:style-name="ce24">
            <text:p><text:s text:c="3"/>216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2917" table:style-name="ce24">
            <text:p><text:s text:c="3"/>42 917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708871" table:style-name="ce24">
            <text:p><text:s text:c="3"/>708 87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63" table:style-name="ce24">
            <text:p><text:s text:c="3"/>9 563</text:p>
          </table:table-cell>
          <table:table-cell office:value-type="float" office:value="1416092" table:style-name="ce24">
            <text:p><text:s text:c="2"/>1 416 09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70523" table:style-name="ce24">
            <text:p><text:s text:c="3"/>70 523</text:p>
          </table:table-cell>
          <table:table-cell office:value-type="float" office:value="3089" table:style-name="ce24">
            <text:p><text:s text:c="3"/>3 089</text:p>
          </table:table-cell>
          <table:table-cell office:value-type="float" office:value="349336" table:style-name="ce24">
            <text:p><text:s text:c="3"/>349 336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2968" table:style-name="ce24">
            <text:p><text:s text:c="3"/>42 96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135" table:style-name="ce24">
            <text:p><text:s text:c="3"/>24 135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86692" table:style-name="ce24">
            <text:p><text:s text:c="3"/>86 69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52" table:style-name="ce24">
            <text:p><text:s text:c="4"/>552</text:p>
          </table:table-cell>
          <table:table-cell office:value-type="float" office:value="120547" table:style-name="ce24">
            <text:p><text:s text:c="3"/>120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5730" table:style-name="ce24">
            <text:p><text:s text:c="3"/>55 730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29271" table:style-name="ce24">
            <text:p><text:s text:c="3"/>129 2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92" table:style-name="ce24">
            <text:p><text:s text:c="3"/>12 992</text:p>
          </table:table-cell>
          <table:table-cell office:value-type="float" office:value="3043081" table:style-name="ce24">
            <text:p><text:s text:c="2"/>3 043 08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507" table:style-name="ce24">
            <text:p><text:s text:c="3"/>95 50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7297" table:style-name="ce24">
            <text:p><text:s text:c="3"/>177 2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710322" table:style-name="ce24">
            <text:p><text:s text:c="3"/>710 32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90" table:style-name="ce24">
            <text:p><text:s text:c="3"/>7 490</text:p>
          </table:table-cell>
          <table:table-cell office:value-type="float" office:value="1354139" table:style-name="ce24">
            <text:p><text:s text:c="2"/>1 354 13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169285" table:style-name="ce24">
            <text:p><text:s text:c="3"/>169 28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735" table:style-name="ce24">
            <text:p><text:s text:c="3"/>34 73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23" table:style-name="ce24">
            <text:p><text:s text:c="3"/>67 52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5101" table:style-name="ce24">
            <text:p><text:s text:c="3"/>35 10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2303" table:style-name="ce24">
            <text:p><text:s text:c="3"/>72 30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78477" table:style-name="ce24">
            <text:p><text:s text:c="3"/>78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7197" table:style-name="ce24">
            <text:p><text:s text:c="3"/>37 197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78636" table:style-name="ce24">
            <text:p><text:s text:c="3"/>78 6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306" table:style-name="ce24">
            <text:p><text:s text:c="3"/>19 306</text:p>
          </table:table-cell>
          <table:table-cell office:value-type="float" office:value="2176257" table:style-name="ce24">
            <text:p><text:s text:c="2"/>2 176 25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2693" table:style-name="ce24">
            <text:p><text:s text:c="3"/>22 6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02" table:style-name="ce24">
            <text:p><text:s text:c="3"/>106 5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10229" table:style-name="ce24">
            <text:p><text:s text:c="3"/>410 229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1" table:style-name="ce24">
            <text:p><text:s text:c="3"/>16 831</text:p>
          </table:table-cell>
          <table:table-cell office:value-type="float" office:value="741250" table:style-name="ce24">
            <text:p><text:s text:c="3"/>741 25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3025" table:style-name="ce24">
            <text:p><text:s text:c="3"/>413 025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96184" table:style-name="ce24">
            <text:p><text:s text:c="3"/>96 18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890" table:style-name="ce24">
            <text:p><text:s text:c="3"/>8 8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3100" table:style-name="ce24">
            <text:p><text:s text:c="3"/>23 10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19" table:style-name="ce24">
            <text:p><text:s text:c="4"/>219</text:p>
          </table:table-cell>
          <table:table-cell office:value-type="float" office:value="244594" table:style-name="ce24">
            <text:p><text:s text:c="3"/>244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0285" table:style-name="ce24">
            <text:p><text:s text:c="3"/>30 28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175" table:style-name="ce24">
            <text:p><text:s text:c="3"/>17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64" table:style-name="ce24">
            <text:p><text:s text:c="3"/>18 364</text:p>
          </table:table-cell>
          <table:table-cell office:value-type="float" office:value="1829066" table:style-name="ce24">
            <text:p><text:s text:c="2"/>1 829 06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14" table:style-name="ce24">
            <text:p><text:s text:c="3"/>98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74354" table:style-name="ce24">
            <text:p><text:s text:c="3"/>374 354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7" table:style-name="ce24">
            <text:p><text:s text:c="3"/>16 517</text:p>
          </table:table-cell>
          <table:table-cell office:value-type="float" office:value="646452" table:style-name="ce24">
            <text:p><text:s text:c="3"/>646 45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67306" table:style-name="ce24">
            <text:p><text:s text:c="3"/>67 30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180" table:style-name="ce24">
            <text:p><text:s text:c="3"/>14 1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22625" table:style-name="ce24">
            <text:p><text:s text:c="3"/>222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6345" table:style-name="ce24">
            <text:p><text:s text:c="3"/>6 34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955" table:style-name="ce24">
            <text:p><text:s text:c="3"/>12 9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42" table:style-name="ce137">
            <text:p><text:s text:c="4"/>942</text:p>
          </table:table-cell>
          <table:table-cell office:value-type="float" office:value="347191" table:style-name="ce138">
            <text:p><text:s text:c="3"/>347 191</text:p>
          </table:table-cell>
          <table:table-cell office:value-type="float" office:value="33" table:style-name="ce138">
            <text:p><text:s text:c="4"/>33</text:p>
          </table:table-cell>
          <table:table-cell office:value-type="float" office:value="6553" table:style-name="ce138">
            <text:p><text:s text:c="3"/>6 55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2" table:style-name="ce138">
            <text:p><text:s text:c="4"/>62</text:p>
          </table:table-cell>
          <table:table-cell office:value-type="float" office:value="35875" table:style-name="ce138">
            <text:p><text:s text:c="3"/>35 87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4" table:style-name="ce137">
            <text:p><text:s text:c="4"/>314</text:p>
          </table:table-cell>
          <table:table-cell office:value-type="float" office:value="94798" table:style-name="ce138">
            <text:p><text:s text:c="3"/>94 79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100190" table:style-name="ce138">
            <text:p><text:s text:c="3"/>100 190</text:p>
          </table:table-cell>
          <table:table-cell office:value-type="float" office:value="180" table:style-name="ce138">
            <text:p><text:s text:c="4"/>180</text:p>
          </table:table-cell>
          <table:table-cell office:value-type="float" office:value="28878" table:style-name="ce138">
            <text:p><text:s text:c="3"/>28 87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6" table:style-name="ce138">
            <text:p><text:s text:c="4"/>16</text:p>
          </table:table-cell>
          <table:table-cell office:value-type="float" office:value="8920" table:style-name="ce138">
            <text:p><text:s text:c="3"/>8 9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1" table:style-name="ce137">
            <text:p><text:s text:c="4"/>61</text:p>
          </table:table-cell>
          <table:table-cell office:value-type="float" office:value="21969" table:style-name="ce138">
            <text:p><text:s text:c="3"/>21 9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3" table:style-name="ce138">
            <text:p><text:s text:c="4"/>133</text:p>
          </table:table-cell>
          <table:table-cell office:value-type="float" office:value="23940" table:style-name="ce138">
            <text:p><text:s text:c="3"/>23 940</text:p>
          </table:table-cell>
          <table:table-cell office:value-type="float" office:value="44" table:style-name="ce138">
            <text:p><text:s text:c="4"/>44</text:p>
          </table:table-cell>
          <table:table-cell office:value-type="float" office:value="4220" table:style-name="ce138">
            <text:p><text:s text:c="3"/>4 22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5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5月19日編製" table:formula="msoxl:=V34" table:style-name="ce143">
            <text:p>中華民國109年5月19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9年4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 <text:s text:c="15"/>計</text:p>
          </table:table-cell>
          <table:covered-table-cell/>
          <table:table-cell office:value-type="float" office:value="888372" table:style-name="ce24">
            <text:p><text:s text:c="3"/>888 372</text:p>
          </table:table-cell>
          <table:table-cell office:value-type="float" office:value="173527996" table:style-name="ce24">
            <text:p><text:s text:c="2"/>173 527 996</text:p>
          </table:table-cell>
          <table:table-cell office:value-type="float" office:value="4807" table:style-name="ce24">
            <text:p><text:s text:c="3"/>4 807</text:p>
          </table:table-cell>
          <table:table-cell office:value-type="float" office:value="697715" table:style-name="ce24">
            <text:p><text:s text:c="3"/>697 715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567461" table:style-name="ce24">
            <text:p><text:s text:c="3"/>567 46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12929" table:style-name="ce24">
            <text:p><text:s text:c="3"/>312 9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6009" table:style-name="ce24">
            <text:p><text:s text:c="3"/>56 00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55792" table:style-name="ce24">
            <text:p><text:s text:c="3"/>55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890125" table:style-name="ce24">
            <text:p><text:s text:c="3"/>890 125</text:p>
          </table:table-cell>
          <table:table-cell office:value-type="float" office:value="173968351" table:style-name="ce24">
            <text:p><text:s text:c="2"/>173 968 3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849" table:style-name="ce24">
            <text:p><text:s text:c="3"/>8 849</text:p>
          </table:table-cell>
          <table:table-cell office:value-type="float" office:value="3177781" table:style-name="ce24">
            <text:p><text:s text:c="2"/>3 177 78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883" table:style-name="ce24">
            <text:p><text:s text:c="3"/>12 8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402" table:style-name="ce24">
            <text:p><text:s text:c="3"/>8 4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00" table:style-name="ce24">
            <text:p><text:s text:c="3"/>8 900</text:p>
          </table:table-cell>
          <table:table-cell office:value-type="float" office:value="3189889" table:style-name="ce24">
            <text:p><text:s text:c="2"/>3 189 88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31" table:style-name="ce24">
            <text:p><text:s text:c="3"/>1 831</text:p>
          </table:table-cell>
          <table:table-cell office:value-type="float" office:value="1166377" table:style-name="ce24">
            <text:p><text:s text:c="2"/>1 166 3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1166069" table:style-name="ce24">
            <text:p><text:s text:c="2"/>1 166 06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694" table:style-name="ce24">
            <text:p><text:s text:c="3"/>51 694</text:p>
          </table:table-cell>
          <table:table-cell office:value-type="float" office:value="13207794" table:style-name="ce24">
            <text:p><text:s text:c="2"/>13 207 79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5127" table:style-name="ce24">
            <text:p><text:s text:c="3"/>45 12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565" table:style-name="ce24">
            <text:p><text:s text:c="3"/>24 5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099" table:style-name="ce24">
            <text:p><text:s text:c="3"/>21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8" table:style-name="ce24">
            <text:p><text:s text:c="3"/>4 53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85" table:style-name="ce24">
            <text:p>- <text:s text:c="2"/>385</text:p>
          </table:table-cell>
          <table:table-cell office:value-type="float" office:value="51857" table:style-name="ce24">
            <text:p><text:s text:c="3"/>51 857</text:p>
          </table:table-cell>
          <table:table-cell office:value-type="float" office:value="13253607" table:style-name="ce24">
            <text:p><text:s text:c="2"/>13 253 6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19" table:style-name="ce24">
            <text:p><text:s text:c="4"/>419</text:p>
          </table:table-cell>
          <table:table-cell office:value-type="float" office:value="247250" table:style-name="ce24">
            <text:p><text:s text:c="3"/>247 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250802" table:style-name="ce24">
            <text:p><text:s text:c="3"/>250 802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59" table:style-name="ce24">
            <text:p><text:s text:c="3"/>3 659</text:p>
          </table:table-cell>
          <table:table-cell office:value-type="float" office:value="1421019" table:style-name="ce24">
            <text:p><text:s text:c="2"/>1 421 01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962" table:style-name="ce24">
            <text:p>- <text:s/>5 9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1415148" table:style-name="ce24">
            <text:p><text:s text:c="2"/>1 415 14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0403" table:style-name="ce24">
            <text:p><text:s text:c="3"/>80 403</text:p>
          </table:table-cell>
          <table:table-cell office:value-type="float" office:value="36893717" table:style-name="ce24">
            <text:p><text:s text:c="2"/>36 893 717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35976" table:style-name="ce24">
            <text:p><text:s text:c="3"/>135 976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7280" table:style-name="ce24">
            <text:p><text:s text:c="3"/>97 2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4811" table:style-name="ce24">
            <text:p><text:s text:c="3"/>84 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079" table:style-name="ce24">
            <text:p><text:s text:c="3"/>13 07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187" table:style-name="ce24">
            <text:p>- <text:s/>2 18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80761" table:style-name="ce24">
            <text:p><text:s text:c="3"/>80 761</text:p>
          </table:table-cell>
          <table:table-cell office:value-type="float" office:value="37013777" table:style-name="ce24">
            <text:p><text:s text:c="2"/>37 013 77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816" table:style-name="ce24">
            <text:p><text:s text:c="3"/>487 816</text:p>
          </table:table-cell>
          <table:table-cell office:value-type="float" office:value="75108771" table:style-name="ce24">
            <text:p><text:s text:c="2"/>75 108 771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278037" table:style-name="ce24">
            <text:p><text:s text:c="3"/>278 037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267841" table:style-name="ce24">
            <text:p><text:s text:c="3"/>267 84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7093" table:style-name="ce24">
            <text:p><text:s text:c="3"/>157 0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7855" table:style-name="ce24">
            <text:p><text:s text:c="3"/>27 85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7556" table:style-name="ce24">
            <text:p><text:s text:c="3"/>27 556</text:p>
          </table:table-cell>
          <table:table-cell office:value-type="float" office:value="-18" table:style-name="ce24">
            <text:p>- <text:s text:c="2"/>18</text:p>
          </table:table-cell>
          <table:table-cell office:value-type="float" office:value="-4838" table:style-name="ce24">
            <text:p>- <text:s/>4 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488231" table:style-name="ce24">
            <text:p><text:s text:c="3"/>488 231</text:p>
          </table:table-cell>
          <table:table-cell office:value-type="float" office:value="75271209" table:style-name="ce24">
            <text:p><text:s text:c="2"/>75 271 2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383" table:style-name="ce24">
            <text:p><text:s text:c="3"/>26 383</text:p>
          </table:table-cell>
          <table:table-cell office:value-type="float" office:value="5942704" table:style-name="ce24">
            <text:p><text:s text:c="2"/>5 942 70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844" table:style-name="ce24">
            <text:p><text:s text:c="3"/>6 84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63" table:style-name="ce24">
            <text:p><text:s text:c="3"/>10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77" table:style-name="ce24">
            <text:p>- <text:s text:c="2"/>77</text:p>
          </table:table-cell>
          <table:table-cell office:value-type="float" office:value="26415" table:style-name="ce24">
            <text:p><text:s text:c="3"/>26 415</text:p>
          </table:table-cell>
          <table:table-cell office:value-type="float" office:value="5942178" table:style-name="ce24">
            <text:p><text:s text:c="2"/>5 942 17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5696" table:style-name="ce24">
            <text:p><text:s text:c="3"/>85 696</text:p>
          </table:table-cell>
          <table:table-cell office:value-type="float" office:value="11055192" table:style-name="ce24">
            <text:p><text:s text:c="2"/>11 055 192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114166" table:style-name="ce24">
            <text:p><text:s text:c="3"/>114 166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91067" table:style-name="ce24">
            <text:p><text:s text:c="3"/>91 06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05" table:style-name="ce24">
            <text:p><text:s text:c="3"/>6 6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47" table:style-name="ce24">
            <text:p>- <text:s text:c="2"/>347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889" table:style-name="ce24">
            <text:p>- <text:s text:c="2"/>889</text:p>
          </table:table-cell>
          <table:table-cell office:value-type="float" office:value="86121" table:style-name="ce24">
            <text:p><text:s text:c="3"/>86 121</text:p>
          </table:table-cell>
          <table:table-cell office:value-type="float" office:value="11083225" table:style-name="ce24">
            <text:p><text:s text:c="2"/>11 083 22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004" table:style-name="ce24">
            <text:p><text:s text:c="3"/>6 004</text:p>
          </table:table-cell>
          <table:table-cell office:value-type="float" office:value="1712089" table:style-name="ce24">
            <text:p><text:s text:c="2"/>1 712 08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65" table:style-name="ce24">
            <text:p><text:s text:c="3"/>4 76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51" table:style-name="ce24">
            <text:p><text:s text:c="3"/>4 0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0" table:style-name="ce24">
            <text:p>-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022" table:style-name="ce24">
            <text:p><text:s text:c="3"/>6 022</text:p>
          </table:table-cell>
          <table:table-cell office:value-type="float" office:value="1713663" table:style-name="ce24">
            <text:p><text:s text:c="2"/>1 713 66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79" table:style-name="ce24">
            <text:p><text:s text:c="3"/>2 879</text:p>
          </table:table-cell>
          <table:table-cell office:value-type="float" office:value="4638149" table:style-name="ce24">
            <text:p><text:s text:c="2"/>4 638 1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4639156" table:style-name="ce24">
            <text:p><text:s text:c="2"/>4 639 15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853" table:style-name="ce24">
            <text:p><text:s text:c="3"/>3 853</text:p>
          </table:table-cell>
          <table:table-cell office:value-type="float" office:value="986469" table:style-name="ce24">
            <text:p><text:s text:c="3"/>986 46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70" table:style-name="ce24">
            <text:p><text:s text:c="3"/>6 0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7" table:style-name="ce24">
            <text:p><text:s text:c="3"/>3 877</text:p>
          </table:table-cell>
          <table:table-cell office:value-type="float" office:value="989786" table:style-name="ce24">
            <text:p><text:s text:c="3"/>989 78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547" table:style-name="ce24">
            <text:p><text:s text:c="3"/>17 547</text:p>
          </table:table-cell>
          <table:table-cell office:value-type="float" office:value="3678520" table:style-name="ce24">
            <text:p><text:s text:c="2"/>3 678 52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748" table:style-name="ce24">
            <text:p><text:s text:c="3"/>15 74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510" table:style-name="ce24">
            <text:p><text:s text:c="3"/>8 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47" table:style-name="ce24">
            <text:p><text:s text:c="3"/>8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600" table:style-name="ce24">
            <text:p><text:s text:c="3"/>17 600</text:p>
          </table:table-cell>
          <table:table-cell office:value-type="float" office:value="3696785" table:style-name="ce24">
            <text:p><text:s text:c="2"/>3 696 78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547" table:style-name="ce24">
            <text:p><text:s text:c="3"/>26 547</text:p>
          </table:table-cell>
          <table:table-cell office:value-type="float" office:value="6213501" table:style-name="ce24">
            <text:p><text:s text:c="2"/>6 213 50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1484" table:style-name="ce24">
            <text:p><text:s text:c="3"/>21 48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3357" table:style-name="ce24">
            <text:p><text:s text:c="3"/>13 35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80" table:style-name="ce24">
            <text:p><text:s text:c="3"/>16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6593" table:style-name="ce24">
            <text:p><text:s text:c="3"/>26 593</text:p>
          </table:table-cell>
          <table:table-cell office:value-type="float" office:value="6239874" table:style-name="ce24">
            <text:p><text:s text:c="2"/>6 239 874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899" table:style-name="ce24">
            <text:p><text:s text:c="4"/>899</text:p>
          </table:table-cell>
          <table:table-cell office:value-type="float" office:value="134773" table:style-name="ce24">
            <text:p><text:s text:c="3"/>134 7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136508" table:style-name="ce24">
            <text:p><text:s text:c="3"/>136 50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661" table:style-name="ce24">
            <text:p><text:s text:c="3"/>19 661</text:p>
          </table:table-cell>
          <table:table-cell office:value-type="float" office:value="2466439" table:style-name="ce24">
            <text:p><text:s text:c="2"/>2 466 439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4911" table:style-name="ce24">
            <text:p><text:s text:c="3"/>14 91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808" table:style-name="ce24">
            <text:p><text:s text:c="3"/>7 8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718" table:style-name="ce24">
            <text:p><text:s text:c="3"/>19 718</text:p>
          </table:table-cell>
          <table:table-cell office:value-type="float" office:value="2474000" table:style-name="ce24">
            <text:p><text:s text:c="2"/>2 474 0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232" table:style-name="ce137">
            <text:p><text:s text:c="3"/>64 232</text:p>
          </table:table-cell>
          <table:table-cell office:value-type="float" office:value="5477450" table:style-name="ce138">
            <text:p><text:s text:c="2"/>5 477 450</text:p>
          </table:table-cell>
          <table:table-cell office:value-type="float" office:value="288" table:style-name="ce138">
            <text:p><text:s text:c="4"/>288</text:p>
          </table:table-cell>
          <table:table-cell office:value-type="float" office:value="32977" table:style-name="ce138">
            <text:p><text:s text:c="3"/>32 977</text:p>
          </table:table-cell>
          <table:table-cell office:value-type="float" office:value="210" table:style-name="ce138">
            <text:p><text:s text:c="4"/>210</text:p>
          </table:table-cell>
          <table:table-cell office:value-type="float" office:value="24547" table:style-name="ce138">
            <text:p><text:s text:c="3"/>24 547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6420" table:style-name="ce138">
            <text:p><text:s text:c="3"/>6 42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170" table:style-name="ce138">
            <text:p><text:s text:c="4"/>17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110" table:style-name="ce138">
            <text:p><text:s text:c="3"/>1 110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1110" table:style-name="ce138">
            <text:p><text:s text:c="3"/>1 11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944" table:style-name="ce138">
            <text:p><text:s text:c="4"/>944</text:p>
          </table:table-cell>
          <table:table-cell office:value-type="float" office:value="-2" table:style-name="ce138">
            <text:p>- <text:s text:c="2"/>2</text:p>
          </table:table-cell>
          <table:table-cell office:value-type="float" office:value="-401" table:style-name="ce138">
            <text:p>- <text:s text:c="2"/>401</text:p>
          </table:table-cell>
          <table:table-cell office:value-type="float" office:value="64313" table:style-name="ce138">
            <text:p><text:s text:c="3"/>64 313</text:p>
          </table:table-cell>
          <table:table-cell office:value-type="float" office:value="5492672" table:style-name="ce138">
            <text:p><text:s text:c="2"/>5 492 67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5月19日編製" table:formula="msoxl:='2492-00-01'!V34" table:style-name="ce144">
            <text:p>中華民國109年5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4月" table:formula="msoxl:='2492-00-02'!K5" table:style-name="ce146">
            <text:p><text:s text:c="3"/>中華民國 109年4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8372" table:style-name="ce24">
            <text:p><text:s text:c="3"/>888 372</text:p>
          </table:table-cell>
          <table:table-cell office:value-type="float" office:value="173527996" table:style-name="ce24">
            <text:p><text:s text:c="2"/>173 527 996</text:p>
          </table:table-cell>
          <table:table-cell office:value-type="float" office:value="4807" table:style-name="ce24">
            <text:p><text:s text:c="3"/>4 807</text:p>
          </table:table-cell>
          <table:table-cell office:value-type="float" office:value="697715" table:style-name="ce24">
            <text:p><text:s text:c="3"/>697 715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567461" table:style-name="ce24">
            <text:p><text:s text:c="3"/>567 46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12929" table:style-name="ce24">
            <text:p><text:s text:c="3"/>312 9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6009" table:style-name="ce24">
            <text:p><text:s text:c="3"/>56 009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55792" table:style-name="ce24">
            <text:p><text:s text:c="3"/>55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890125" table:style-name="ce24">
            <text:p><text:s text:c="3"/>890 125</text:p>
          </table:table-cell>
          <table:table-cell office:value-type="float" office:value="173968351" table:style-name="ce24">
            <text:p><text:s text:c="2"/>173 968 3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69081" table:style-name="ce24">
            <text:p><text:s text:c="3"/>869 081</text:p>
          </table:table-cell>
          <table:table-cell office:value-type="float" office:value="171346022" table:style-name="ce24">
            <text:p><text:s text:c="2"/>171 346 022</text:p>
          </table:table-cell>
          <table:table-cell office:value-type="float" office:value="4775" table:style-name="ce24">
            <text:p><text:s text:c="3"/>4 775</text:p>
          </table:table-cell>
          <table:table-cell office:value-type="float" office:value="694315" table:style-name="ce24">
            <text:p><text:s text:c="3"/>694 315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555761" table:style-name="ce24">
            <text:p><text:s text:c="3"/>555 76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10129" table:style-name="ce24">
            <text:p><text:s text:c="3"/>310 1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6009" table:style-name="ce24">
            <text:p><text:s text:c="3"/>56 00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55592" table:style-name="ce24">
            <text:p><text:s text:c="3"/>55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870819" table:style-name="ce24">
            <text:p><text:s text:c="3"/>870 819</text:p>
          </table:table-cell>
          <table:table-cell office:value-type="float" office:value="171792094" table:style-name="ce24">
            <text:p><text:s text:c="2"/>171 792 09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2517" table:style-name="ce24">
            <text:p><text:s text:c="3"/>142 517</text:p>
          </table:table-cell>
          <table:table-cell office:value-type="float" office:value="25644930" table:style-name="ce24">
            <text:p><text:s text:c="2"/>25 644 930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159046" table:style-name="ce24">
            <text:p><text:s text:c="3"/>159 046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41969" table:style-name="ce24">
            <text:p><text:s text:c="3"/>141 96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257" table:style-name="ce24">
            <text:p><text:s text:c="3"/>19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575" table:style-name="ce24">
            <text:p><text:s text:c="3"/>12 57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43026" table:style-name="ce24">
            <text:p><text:s text:c="3"/>143 026</text:p>
          </table:table-cell>
          <table:table-cell office:value-type="float" office:value="25688545" table:style-name="ce24">
            <text:p><text:s text:c="2"/>25 688 54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664" table:style-name="ce24">
            <text:p><text:s text:c="3"/>58 664</text:p>
          </table:table-cell>
          <table:table-cell office:value-type="float" office:value="11843533" table:style-name="ce24">
            <text:p><text:s text:c="2"/>11 843 53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1004" table:style-name="ce24">
            <text:p><text:s text:c="3"/>51 004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1617" table:style-name="ce24">
            <text:p><text:s text:c="3"/>61 61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351" table:style-name="ce24">
            <text:p><text:s text:c="3"/>19 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2420" table:style-name="ce24">
            <text:p><text:s text:c="3"/>12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8622" table:style-name="ce24">
            <text:p><text:s text:c="3"/>58 622</text:p>
          </table:table-cell>
          <table:table-cell office:value-type="float" office:value="11844292" table:style-name="ce24">
            <text:p><text:s text:c="2"/>11 844 29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6806" table:style-name="ce24">
            <text:p><text:s text:c="3"/>56 806</text:p>
          </table:table-cell>
          <table:table-cell office:value-type="float" office:value="12972352" table:style-name="ce24">
            <text:p><text:s text:c="2"/>12 972 352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67389" table:style-name="ce24">
            <text:p><text:s text:c="3"/>67 389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5522" table:style-name="ce24">
            <text:p><text:s text:c="3"/>45 5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590" table:style-name="ce24">
            <text:p><text:s text:c="3"/>24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45" table:style-name="ce24">
            <text:p><text:s text:c="3"/>4 24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360" table:style-name="ce24">
            <text:p><text:s text:c="3"/>9 3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7" table:style-name="ce24">
            <text:p><text:s text:c="3"/>13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50" table:style-name="ce24">
            <text:p>- <text:s text:c="2"/>450</text:p>
          </table:table-cell>
          <table:table-cell office:value-type="float" office:value="56971" table:style-name="ce24">
            <text:p><text:s text:c="3"/>56 971</text:p>
          </table:table-cell>
          <table:table-cell office:value-type="float" office:value="13010287" table:style-name="ce24">
            <text:p><text:s text:c="2"/>13 010 2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5202" table:style-name="ce24">
            <text:p><text:s text:c="3"/>115 202</text:p>
          </table:table-cell>
          <table:table-cell office:value-type="float" office:value="20839749" table:style-name="ce24">
            <text:p><text:s text:c="2"/>20 839 749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95403" table:style-name="ce24">
            <text:p><text:s text:c="3"/>95 40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7955" table:style-name="ce24">
            <text:p><text:s text:c="3"/>57 95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582" table:style-name="ce24">
            <text:p><text:s text:c="3"/>40 5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46" table:style-name="ce24">
            <text:p>- <text:s text:c="2"/>746</text:p>
          </table:table-cell>
          <table:table-cell office:value-type="float" office:value="115517" table:style-name="ce24">
            <text:p><text:s text:c="3"/>115 517</text:p>
          </table:table-cell>
          <table:table-cell office:value-type="float" office:value="20916947" table:style-name="ce24">
            <text:p><text:s text:c="2"/>20 916 94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9226" table:style-name="ce24">
            <text:p><text:s text:c="3"/>69 226</text:p>
          </table:table-cell>
          <table:table-cell office:value-type="float" office:value="13615564" table:style-name="ce24">
            <text:p><text:s text:c="2"/>13 615 564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57579" table:style-name="ce24">
            <text:p><text:s text:c="3"/>57 579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5918" table:style-name="ce24">
            <text:p><text:s text:c="3"/>25 91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0741" table:style-name="ce24">
            <text:p><text:s text:c="3"/>50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59" table:style-name="ce24">
            <text:p><text:s text:c="3"/>2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69402" table:style-name="ce24">
            <text:p><text:s text:c="3"/>69 402</text:p>
          </table:table-cell>
          <table:table-cell office:value-type="float" office:value="13696256" table:style-name="ce24">
            <text:p><text:s text:c="2"/>13 696 256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2541" table:style-name="ce24">
            <text:p><text:s text:c="3"/>122 541</text:p>
          </table:table-cell>
          <table:table-cell office:value-type="float" office:value="25883808" table:style-name="ce24">
            <text:p><text:s text:c="2"/>25 883 808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57403" table:style-name="ce24">
            <text:p><text:s text:c="3"/>57 40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57333" table:style-name="ce24">
            <text:p><text:s text:c="3"/>57 33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602" table:style-name="ce24">
            <text:p><text:s text:c="3"/>34 6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89" table:style-name="ce24">
            <text:p>- <text:s text:c="2"/>189</text:p>
          </table:table-cell>
          <table:table-cell office:value-type="float" office:value="122697" table:style-name="ce24">
            <text:p><text:s text:c="3"/>122 697</text:p>
          </table:table-cell>
          <table:table-cell office:value-type="float" office:value="25918043" table:style-name="ce24">
            <text:p><text:s text:c="2"/>25 918 04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936" table:style-name="ce24">
            <text:p><text:s text:c="3"/>24 936</text:p>
          </table:table-cell>
          <table:table-cell office:value-type="float" office:value="5178258" table:style-name="ce24">
            <text:p><text:s text:c="2"/>5 178 25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205" table:style-name="ce24">
            <text:p><text:s text:c="3"/>17 20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862" table:style-name="ce24">
            <text:p><text:s text:c="3"/>7 8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51" table:style-name="ce24">
            <text:p><text:s text:c="3"/>18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67" table:style-name="ce24">
            <text:p><text:s text:c="3"/>24 967</text:p>
          </table:table-cell>
          <table:table-cell office:value-type="float" office:value="5206122" table:style-name="ce24">
            <text:p><text:s text:c="2"/>5 206 1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98" table:style-name="ce24">
            <text:p><text:s text:c="3"/>17 198</text:p>
          </table:table-cell>
          <table:table-cell office:value-type="float" office:value="3250756" table:style-name="ce24">
            <text:p><text:s text:c="2"/>3 250 75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881" table:style-name="ce24">
            <text:p><text:s text:c="3"/>12 88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600" table:style-name="ce24">
            <text:p><text:s text:c="3"/>11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53" table:style-name="ce24">
            <text:p><text:s text:c="3"/>8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78" table:style-name="ce24">
            <text:p><text:s text:c="3"/>3 4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6" table:style-name="ce24">
            <text:p><text:s text:c="3"/>6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7235" table:style-name="ce24">
            <text:p><text:s text:c="3"/>17 235</text:p>
          </table:table-cell>
          <table:table-cell office:value-type="float" office:value="3257590" table:style-name="ce24">
            <text:p><text:s text:c="2"/>3 257 59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573" table:style-name="ce24">
            <text:p><text:s text:c="3"/>33 573</text:p>
          </table:table-cell>
          <table:table-cell office:value-type="float" office:value="4800576" table:style-name="ce24">
            <text:p><text:s text:c="2"/>4 800 57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053" table:style-name="ce24">
            <text:p><text:s text:c="3"/>12 05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189" table:style-name="ce24">
            <text:p><text:s text:c="3"/>11 18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72" table:style-name="ce24">
            <text:p><text:s text:c="3"/>13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33608" table:style-name="ce24">
            <text:p><text:s text:c="3"/>33 608</text:p>
          </table:table-cell>
          <table:table-cell office:value-type="float" office:value="4816080" table:style-name="ce24">
            <text:p><text:s text:c="2"/>4 816 08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059" table:style-name="ce24">
            <text:p><text:s text:c="3"/>38 059</text:p>
          </table:table-cell>
          <table:table-cell office:value-type="float" office:value="8372738" table:style-name="ce24">
            <text:p><text:s text:c="2"/>8 372 738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3573" table:style-name="ce24">
            <text:p><text:s text:c="3"/>33 57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290" table:style-name="ce24">
            <text:p><text:s text:c="3"/>17 2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12" table:style-name="ce24">
            <text:p><text:s text:c="3"/>24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8" table:style-name="ce24">
            <text:p><text:s text:c="3"/>5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74" table:style-name="ce24">
            <text:p><text:s text:c="3"/>38 174</text:p>
          </table:table-cell>
          <table:table-cell office:value-type="float" office:value="8416781" table:style-name="ce24">
            <text:p><text:s text:c="2"/>8 416 7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926" table:style-name="ce24">
            <text:p><text:s text:c="3"/>28 926</text:p>
          </table:table-cell>
          <table:table-cell office:value-type="float" office:value="5679429" table:style-name="ce24">
            <text:p><text:s text:c="2"/>5 679 42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249" table:style-name="ce24">
            <text:p><text:s text:c="3"/>14 24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103" table:style-name="ce24">
            <text:p><text:s text:c="3"/>8 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65" table:style-name="ce24">
            <text:p><text:s text:c="3"/>28 965</text:p>
          </table:table-cell>
          <table:table-cell office:value-type="float" office:value="5685966" table:style-name="ce24">
            <text:p><text:s text:c="2"/>5 685 9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317" table:style-name="ce24">
            <text:p><text:s text:c="3"/>23 317</text:p>
          </table:table-cell>
          <table:table-cell office:value-type="float" office:value="6807868" table:style-name="ce24">
            <text:p><text:s text:c="2"/>6 807 868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8923" table:style-name="ce24">
            <text:p><text:s text:c="3"/>28 923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2535" table:style-name="ce24">
            <text:p><text:s text:c="3"/>22 53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39" table:style-name="ce24">
            <text:p><text:s text:c="3"/>12 4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10" table:style-name="ce24">
            <text:p><text:s text:c="3"/>13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42" table:style-name="ce24">
            <text:p><text:s text:c="3"/>23 342</text:p>
          </table:table-cell>
          <table:table-cell office:value-type="float" office:value="6836062" table:style-name="ce24">
            <text:p><text:s text:c="2"/>6 836 0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455" table:style-name="ce24">
            <text:p><text:s text:c="3"/>18 455</text:p>
          </table:table-cell>
          <table:table-cell office:value-type="float" office:value="3371953" table:style-name="ce24">
            <text:p><text:s text:c="2"/>3 371 95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047" table:style-name="ce24">
            <text:p><text:s text:c="3"/>9 04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541" table:style-name="ce24">
            <text:p><text:s text:c="3"/>9 5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89" table:style-name="ce24">
            <text:p><text:s text:c="3"/>18 489</text:p>
          </table:table-cell>
          <table:table-cell office:value-type="float" office:value="3377979" table:style-name="ce24">
            <text:p><text:s text:c="2"/>3 377 97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837" table:style-name="ce24">
            <text:p><text:s text:c="3"/>30 837</text:p>
          </table:table-cell>
          <table:table-cell office:value-type="float" office:value="5857709" table:style-name="ce24">
            <text:p><text:s text:c="2"/>5 857 709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620" table:style-name="ce24">
            <text:p><text:s text:c="3"/>24 62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" table:style-name="ce24">
            <text:p><text:s text:c="3"/>16 83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580" table:style-name="ce24">
            <text:p><text:s text:c="3"/>9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85" table:style-name="ce24">
            <text:p><text:s text:c="3"/>30 885</text:p>
          </table:table-cell>
          <table:table-cell office:value-type="float" office:value="5874545" table:style-name="ce24">
            <text:p><text:s text:c="2"/>5 874 54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518" table:style-name="ce24">
            <text:p><text:s text:c="3"/>18 518</text:p>
          </table:table-cell>
          <table:table-cell office:value-type="float" office:value="2425896" table:style-name="ce24">
            <text:p><text:s text:c="2"/>2 425 89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947" table:style-name="ce24">
            <text:p><text:s text:c="3"/>8 94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535" table:style-name="ce24">
            <text:p><text:s text:c="3"/>3 5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35" table:style-name="ce24">
            <text:p><text:s text:c="3"/>18 535</text:p>
          </table:table-cell>
          <table:table-cell office:value-type="float" office:value="2432765" table:style-name="ce24">
            <text:p><text:s text:c="2"/>2 432 76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781" table:style-name="ce24">
            <text:p><text:s text:c="3"/>18 781</text:p>
          </table:table-cell>
          <table:table-cell office:value-type="float" office:value="4681546" table:style-name="ce24">
            <text:p><text:s text:c="2"/>4 681 54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002" table:style-name="ce24">
            <text:p><text:s text:c="3"/>14 00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848" table:style-name="ce24">
            <text:p><text:s text:c="3"/>16 8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10" table:style-name="ce24">
            <text:p><text:s text:c="3"/>9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8804" table:style-name="ce24">
            <text:p><text:s text:c="3"/>18 804</text:p>
          </table:table-cell>
          <table:table-cell office:value-type="float" office:value="4690311" table:style-name="ce24">
            <text:p><text:s text:c="2"/>4 690 31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500" table:style-name="ce24">
            <text:p><text:s text:c="3"/>6 500</text:p>
          </table:table-cell>
          <table:table-cell office:value-type="float" office:value="1003103" table:style-name="ce24">
            <text:p><text:s text:c="2"/>1 003 1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67" table:style-name="ce24">
            <text:p><text:s text:c="3"/>2 7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26" table:style-name="ce24">
            <text:p><text:s text:c="3"/>6 526</text:p>
          </table:table-cell>
          <table:table-cell office:value-type="float" office:value="1004388" table:style-name="ce24">
            <text:p><text:s text:c="2"/>1 004 38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86" table:style-name="ce24">
            <text:p><text:s text:c="3"/>12 086</text:p>
          </table:table-cell>
          <table:table-cell office:value-type="float" office:value="2708867" table:style-name="ce24">
            <text:p><text:s text:c="2"/>2 708 867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318" table:style-name="ce24">
            <text:p><text:s text:c="3"/>8 31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12" table:style-name="ce24">
            <text:p><text:s text:c="3"/>12 112</text:p>
          </table:table-cell>
          <table:table-cell office:value-type="float" office:value="2712214" table:style-name="ce24">
            <text:p><text:s text:c="2"/>2 712 2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949" table:style-name="ce24">
            <text:p><text:s text:c="3"/>19 949</text:p>
          </table:table-cell>
          <table:table-cell office:value-type="float" office:value="3372735" table:style-name="ce24">
            <text:p><text:s text:c="2"/>3 372 73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2600" table:style-name="ce24">
            <text:p><text:s text:c="3"/>12 6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2358" table:style-name="ce24">
            <text:p><text:s text:c="3"/>22 3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29" table:style-name="ce24">
            <text:p><text:s text:c="3"/>3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950" table:style-name="ce24">
            <text:p><text:s text:c="3"/>19 950</text:p>
          </table:table-cell>
          <table:table-cell office:value-type="float" office:value="3363838" table:style-name="ce24">
            <text:p><text:s text:c="2"/>3 363 8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90" table:style-name="ce24">
            <text:p><text:s text:c="3"/>12 990</text:p>
          </table:table-cell>
          <table:table-cell office:value-type="float" office:value="3034653" table:style-name="ce24">
            <text:p><text:s text:c="2"/>3 034 65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336" table:style-name="ce24">
            <text:p><text:s text:c="3"/>8 3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97" table:style-name="ce24">
            <text:p><text:s text:c="3"/>10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92" table:style-name="ce24">
            <text:p><text:s text:c="3"/>12 992</text:p>
          </table:table-cell>
          <table:table-cell office:value-type="float" office:value="3043081" table:style-name="ce24">
            <text:p><text:s text:c="2"/>3 043 0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91" table:style-name="ce24">
            <text:p><text:s text:c="3"/>19 291</text:p>
          </table:table-cell>
          <table:table-cell office:value-type="float" office:value="2181974" table:style-name="ce24">
            <text:p><text:s text:c="2"/>2 181 97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700" table:style-name="ce24">
            <text:p><text:s text:c="3"/>1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06" table:style-name="ce24">
            <text:p><text:s text:c="3"/>19 306</text:p>
          </table:table-cell>
          <table:table-cell office:value-type="float" office:value="2176257" table:style-name="ce24">
            <text:p><text:s text:c="2"/>2 176 2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358" table:style-name="ce24">
            <text:p><text:s text:c="3"/>18 358</text:p>
          </table:table-cell>
          <table:table-cell office:value-type="float" office:value="1836033" table:style-name="ce24">
            <text:p><text:s text:c="2"/>1 836 03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64" table:style-name="ce24">
            <text:p><text:s text:c="3"/>18 364</text:p>
          </table:table-cell>
          <table:table-cell office:value-type="float" office:value="1829066" table:style-name="ce24">
            <text:p><text:s text:c="2"/>1 829 0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33" table:style-name="ce137">
            <text:p><text:s text:c="4"/>933</text:p>
          </table:table-cell>
          <table:table-cell office:value-type="float" office:value="345941" table:style-name="ce138">
            <text:p><text:s text:c="3"/>345 941</text:p>
          </table:table-cell>
          <table:table-cell office:value-type="float" office:value="12" table:style-name="ce138">
            <text:p><text:s text:c="4"/>12</text:p>
          </table:table-cell>
          <table:table-cell office:value-type="float" office:value="1640" table:style-name="ce138">
            <text:p><text:s text:c="3"/>1 64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390" table:style-name="ce138">
            <text:p><text:s text:c="4"/>3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42" table:style-name="ce138">
            <text:p><text:s text:c="4"/>942</text:p>
          </table:table-cell>
          <table:table-cell office:value-type="float" office:value="347191" table:style-name="ce138">
            <text:p><text:s text:c="3"/>347 19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5月19日編製" table:formula="msoxl:='2492-00-01'!V34" table:style-name="ce144">
            <text:p>中華民國109年5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4月" table:formula="msoxl:='2492-00-02'!K5" table:number-columns-spanned="11" table:number-rows-spanned="1" table:style-name="ce179">
            <text:p><text:s text:c="3"/>中華民國 109年4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4月" table:formula="msoxl:='2492-00-02'!K5" table:number-columns-spanned="12" table:number-rows-spanned="1" table:style-name="ce185">
            <text:p><text:s text:c="3"/>中華民國 109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07" table:style-name="ce24">
            <text:p><text:s text:c="3"/>4 807</text:p>
          </table:table-cell>
          <table:table-cell office:value-type="float" office:value="697715" table:style-name="ce24">
            <text:p><text:s text:c="3"/>697 71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883" table:style-name="ce24">
            <text:p><text:s text:c="3"/>12 8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5127" table:style-name="ce24">
            <text:p><text:s text:c="3"/>45 1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35976" table:style-name="ce24">
            <text:p><text:s text:c="3"/>135 976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278037" table:style-name="ce24">
            <text:p><text:s text:c="3"/>278 03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844" table:style-name="ce24">
            <text:p><text:s text:c="3"/>6 844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114166" table:style-name="ce24">
            <text:p><text:s text:c="3"/>114 16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765" table:style-name="ce24">
            <text:p><text:s text:c="3"/>4 7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70" table:style-name="ce24">
            <text:p><text:s text:c="3"/>6 07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748" table:style-name="ce24">
            <text:p><text:s text:c="3"/>15 748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1484" table:style-name="ce24">
            <text:p><text:s text:c="3"/>21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4911" table:style-name="ce24">
            <text:p><text:s text:c="3"/>14 911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2977" table:style-name="ce24">
            <text:p><text:s text:c="3"/>32 977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75" table:style-name="ce24">
            <text:p><text:s text:c="3"/>4 775</text:p>
          </table:table-cell>
          <table:table-cell office:value-type="float" office:value="694315" table:style-name="ce24">
            <text:p><text:s text:c="3"/>694 31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883" table:style-name="ce24">
            <text:p><text:s text:c="3"/>12 8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5127" table:style-name="ce24">
            <text:p><text:s text:c="3"/>45 1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13" table:style-name="ce24">
            <text:p><text:s text:c="3"/>2 513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35336" table:style-name="ce24">
            <text:p><text:s text:c="3"/>135 336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277157" table:style-name="ce24">
            <text:p><text:s text:c="3"/>277 15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844" table:style-name="ce24">
            <text:p><text:s text:c="3"/>6 844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113756" table:style-name="ce24">
            <text:p><text:s text:c="3"/>113 75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70" table:style-name="ce24">
            <text:p><text:s text:c="3"/>6 07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748" table:style-name="ce24">
            <text:p><text:s text:c="3"/>15 74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1284" table:style-name="ce24">
            <text:p><text:s text:c="3"/>21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031" table:style-name="ce24">
            <text:p><text:s text:c="3"/>14 031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32837" table:style-name="ce24">
            <text:p><text:s text:c="3"/>32 83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016" table:style-name="ce24">
            <text:p><text:s text:c="3"/>1 016</text:p>
          </table:table-cell>
          <table:table-cell office:value-type="float" office:value="159046" table:style-name="ce24">
            <text:p><text:s text:c="3"/>159 0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7805" table:style-name="ce24">
            <text:p><text:s text:c="3"/>17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3823" table:style-name="ce24">
            <text:p><text:s text:c="3"/>23 823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67193" table:style-name="ce24">
            <text:p><text:s text:c="3"/>67 19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81" table:style-name="ce24">
            <text:p><text:s text:c="3"/>4 38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2855" table:style-name="ce24">
            <text:p><text:s text:c="3"/>22 855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514" table:style-name="ce24">
            <text:p><text:s text:c="3"/>1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64" table:style-name="ce24">
            <text:p><text:s text:c="3"/>4 1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295" table:style-name="ce24">
            <text:p><text:s text:c="3"/>7 29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38" table:style-name="ce24">
            <text:p><text:s text:c="4"/>338</text:p>
          </table:table-cell>
          <table:table-cell office:value-type="float" office:value="51004" table:style-name="ce24">
            <text:p><text:s text:c="3"/>51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918" table:style-name="ce24">
            <text:p><text:s text:c="3"/>22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668" table:style-name="ce24">
            <text:p><text:s text:c="3"/>13 66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46" table:style-name="ce24">
            <text:p><text:s text:c="3"/>5 24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67389" table:style-name="ce24">
            <text:p><text:s text:c="3"/>67 3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810" table:style-name="ce24">
            <text:p><text:s text:c="3"/>12 81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0898" table:style-name="ce24">
            <text:p><text:s text:c="3"/>30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696" table:style-name="ce24">
            <text:p><text:s text:c="3"/>14 69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11" table:style-name="ce24">
            <text:p><text:s text:c="3"/>2 61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95403" table:style-name="ce24">
            <text:p><text:s text:c="3"/>95 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653" table:style-name="ce24">
            <text:p><text:s text:c="3"/>9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1102" table:style-name="ce24">
            <text:p><text:s text:c="3"/>41 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7789" table:style-name="ce24">
            <text:p><text:s text:c="3"/>17 789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841" table:style-name="ce24">
            <text:p><text:s text:c="3"/>3 84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57579" table:style-name="ce24">
            <text:p><text:s text:c="3"/>57 5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023" table:style-name="ce24">
            <text:p><text:s text:c="3"/>15 02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0859" table:style-name="ce24">
            <text:p><text:s text:c="3"/>20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745" table:style-name="ce24">
            <text:p><text:s text:c="3"/>8 745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18" table:style-name="ce24">
            <text:p><text:s text:c="3"/>3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22" table:style-name="ce24">
            <text:p><text:s text:c="3"/>2 32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24" table:style-name="ce24">
            <text:p><text:s text:c="4"/>524</text:p>
          </table:table-cell>
          <table:table-cell office:value-type="float" office:value="57403" table:style-name="ce24">
            <text:p><text:s text:c="3"/>57 4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3570" table:style-name="ce24">
            <text:p><text:s text:c="3"/>23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9430" table:style-name="ce24">
            <text:p><text:s text:c="3"/>9 430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21" table:style-name="ce24">
            <text:p><text:s text:c="3"/>3 92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7205" table:style-name="ce24">
            <text:p><text:s text:c="3"/>17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49" table:style-name="ce24">
            <text:p><text:s text:c="3"/>5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10" table:style-name="ce24">
            <text:p><text:s text:c="3"/>3 21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2881" table:style-name="ce24">
            <text:p><text:s text:c="3"/>12 8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353" table:style-name="ce24">
            <text:p><text:s text:c="3"/>4 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58" table:style-name="ce24">
            <text:p><text:s text:c="3"/>3 25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0" table:style-name="ce24">
            <text:p><text:s text:c="4"/>8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2053" table:style-name="ce24">
            <text:p><text:s text:c="3"/>12 0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933" table:style-name="ce24">
            <text:p><text:s text:c="3"/>5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40" table:style-name="ce24">
            <text:p><text:s text:c="3"/>1 040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7" table:style-name="ce24">
            <text:p><text:s text:c="4"/>18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9" table:style-name="ce24">
            <text:p><text:s text:c="4"/>209</text:p>
          </table:table-cell>
          <table:table-cell office:value-type="float" office:value="33573" table:style-name="ce24">
            <text:p><text:s text:c="3"/>33 5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211" table:style-name="ce24">
            <text:p><text:s text:c="3"/>15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32" table:style-name="ce24">
            <text:p><text:s text:c="3"/>1 93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5" table:style-name="ce24">
            <text:p><text:s text:c="4"/>78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4249" table:style-name="ce24">
            <text:p><text:s text:c="3"/>14 2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4" table:style-name="ce24">
            <text:p><text:s text:c="3"/>1 084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28923" table:style-name="ce24">
            <text:p><text:s text:c="3"/>28 9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3500" table:style-name="ce24">
            <text:p><text:s text:c="3"/>13 5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188" table:style-name="ce24">
            <text:p><text:s text:c="3"/>5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8" table:style-name="ce24">
            <text:p><text:s text:c="3"/>1 758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6" table:style-name="ce24">
            <text:p><text:s text:c="3"/>1 0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9047" table:style-name="ce24">
            <text:p><text:s text:c="3"/>9 0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1" table:style-name="ce24">
            <text:p><text:s text:c="4"/>68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8" table:style-name="ce24">
            <text:p><text:s text:c="4"/>31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4620" table:style-name="ce24">
            <text:p><text:s text:c="3"/>24 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686" table:style-name="ce24">
            <text:p><text:s text:c="3"/>6 68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550" table:style-name="ce24">
            <text:p><text:s text:c="3"/>8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3" table:style-name="ce24">
            <text:p><text:s text:c="3"/>3 16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947" table:style-name="ce24">
            <text:p><text:s text:c="3"/>8 9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25" table:style-name="ce24">
            <text:p><text:s text:c="3"/>1 82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4002" table:style-name="ce24">
            <text:p><text:s text:c="3"/>14 0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06" table:style-name="ce24">
            <text:p><text:s text:c="3"/>5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12" table:style-name="ce24">
            <text:p><text:s text:c="3"/>1 512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1" table:style-name="ce24">
            <text:p><text:s text:c="4"/>38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8318" table:style-name="ce24">
            <text:p><text:s text:c="3"/>8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98" table:style-name="ce24">
            <text:p><text:s text:c="3"/>1 19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8" table:style-name="ce24">
            <text:p><text:s text:c="4"/>6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2600" table:style-name="ce24">
            <text:p><text:s text:c="3"/>1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19" table:style-name="ce24">
            <text:p><text:s text:c="3"/>5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23" table:style-name="ce24">
            <text:p><text:s text:c="3"/>3 92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6" table:style-name="ce24">
            <text:p><text:s text:c="4"/>63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6367" table:style-name="ce24">
            <text:p><text:s text:c="3"/>6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09" table:style-name="ce24">
            <text:p><text:s text:c="3"/>1 60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2" table:style-name="ce137">
            <text:p><text:s text:c="4"/>12</text:p>
          </table:table-cell>
          <table:table-cell office:value-type="float" office:value="1640" table:style-name="ce138">
            <text:p><text:s text:c="3"/>1 6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00" table:style-name="ce138">
            <text:p><text:s text:c="4"/>3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160" table:style-name="ce138">
            <text:p><text:s text:c="4"/>16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80" table:style-name="ce138">
            <text:p><text:s text:c="4"/>68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5月19日編製" table:formula="msoxl:='2492-00-01'!V34" table:style-name="ce143">
            <text:p>中華民國109年5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5月19日編製" table:formula="msoxl:='2492-00-01'!V34" table:style-name="ce143">
            <text:p>中華民國109年5月19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4月" table:formula="msoxl:='2492-00-02'!K5" table:number-columns-spanned="11" table:number-rows-spanned="1" table:style-name="ce179">
            <text:p><text:s text:c="3"/>中華民國 109年4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4月" table:formula="msoxl:='2492-00-02'!K5" table:number-columns-spanned="8" table:number-rows-spanned="1" table:style-name="ce185">
            <text:p><text:s text:c="3"/>中華民國 109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059" table:style-name="ce24">
            <text:p><text:s text:c="3"/>3 059</text:p>
          </table:table-cell>
          <table:table-cell office:value-type="float" office:value="567461" table:style-name="ce24">
            <text:p><text:s text:c="3"/>567 46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402" table:style-name="ce24">
            <text:p><text:s text:c="3"/>8 4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565" table:style-name="ce24">
            <text:p><text:s text:c="3"/>24 5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7280" table:style-name="ce24">
            <text:p><text:s text:c="3"/>97 280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267841" table:style-name="ce24">
            <text:p><text:s text:c="3"/>267 8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63" table:style-name="ce24">
            <text:p><text:s text:c="3"/>10 963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91067" table:style-name="ce24">
            <text:p><text:s text:c="3"/>91 067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051" table:style-name="ce24">
            <text:p><text:s text:c="3"/>4 0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510" table:style-name="ce24">
            <text:p><text:s text:c="3"/>8 51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3357" table:style-name="ce24">
            <text:p><text:s text:c="3"/>13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808" table:style-name="ce24">
            <text:p><text:s text:c="3"/>7 80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4547" table:style-name="ce24">
            <text:p><text:s text:c="3"/>24 54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043" table:style-name="ce24">
            <text:p><text:s text:c="3"/>3 043</text:p>
          </table:table-cell>
          <table:table-cell office:value-type="float" office:value="555761" table:style-name="ce24">
            <text:p><text:s text:c="3"/>555 76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402" table:style-name="ce24">
            <text:p><text:s text:c="3"/>8 4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565" table:style-name="ce24">
            <text:p><text:s text:c="3"/>24 5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96480" table:style-name="ce24">
            <text:p><text:s text:c="3"/>96 48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267211" table:style-name="ce24">
            <text:p><text:s text:c="3"/>267 21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91067" table:style-name="ce24">
            <text:p><text:s text:c="3"/>91 06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051" table:style-name="ce24">
            <text:p><text:s text:c="3"/>4 0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510" table:style-name="ce24">
            <text:p><text:s text:c="3"/>8 51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327" table:style-name="ce24">
            <text:p><text:s text:c="3"/>13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808" table:style-name="ce24">
            <text:p><text:s text:c="3"/>7 80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4547" table:style-name="ce24">
            <text:p><text:s text:c="3"/>24 5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25" table:style-name="ce24">
            <text:p><text:s text:c="4"/>525</text:p>
          </table:table-cell>
          <table:table-cell office:value-type="float" office:value="141969" table:style-name="ce24">
            <text:p><text:s text:c="3"/>141 9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470" table:style-name="ce24">
            <text:p><text:s text:c="3"/>10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8948" table:style-name="ce24">
            <text:p><text:s text:c="3"/>18 94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62165" table:style-name="ce24">
            <text:p><text:s text:c="3"/>62 16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8169" table:style-name="ce24">
            <text:p><text:s text:c="3"/>38 169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12" table:style-name="ce24">
            <text:p><text:s text:c="3"/>3 1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61617" table:style-name="ce24">
            <text:p><text:s text:c="3"/>61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4617" table:style-name="ce24">
            <text:p><text:s text:c="3"/>34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842" table:style-name="ce24">
            <text:p><text:s text:c="3"/>11 842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680" table:style-name="ce24">
            <text:p><text:s text:c="3"/>7 6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60" table:style-name="ce24">
            <text:p><text:s text:c="4"/>260</text:p>
          </table:table-cell>
          <table:table-cell office:value-type="float" office:value="45522" table:style-name="ce24">
            <text:p><text:s text:c="3"/>45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520" table:style-name="ce24">
            <text:p><text:s text:c="3"/>9 52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1920" table:style-name="ce24">
            <text:p><text:s text:c="3"/>21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530" table:style-name="ce24">
            <text:p><text:s text:c="3"/>5 530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80" table:style-name="ce24">
            <text:p><text:s text:c="3"/>1 8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57955" table:style-name="ce24">
            <text:p><text:s text:c="3"/>57 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139" table:style-name="ce24">
            <text:p><text:s text:c="3"/>6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320" table:style-name="ce24">
            <text:p><text:s text:c="3"/>7 32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6710" table:style-name="ce24">
            <text:p><text:s text:c="3"/>26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506" table:style-name="ce24">
            <text:p><text:s text:c="3"/>10 506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4" table:style-name="ce24">
            <text:p><text:s text:c="3"/>1 8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30" table:style-name="ce24">
            <text:p><text:s text:c="3"/>2 0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42" table:style-name="ce24">
            <text:p><text:s text:c="4"/>242</text:p>
          </table:table-cell>
          <table:table-cell office:value-type="float" office:value="25918" table:style-name="ce24">
            <text:p><text:s text:c="3"/>25 9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2017" table:style-name="ce24">
            <text:p><text:s text:c="3"/>12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778" table:style-name="ce24">
            <text:p><text:s text:c="3"/>4 778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88" table:style-name="ce24">
            <text:p><text:s text:c="3"/>1 1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57333" table:style-name="ce24">
            <text:p><text:s text:c="3"/>57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4723" table:style-name="ce24">
            <text:p><text:s text:c="3"/>14 72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0633" table:style-name="ce24">
            <text:p><text:s text:c="3"/>30 6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34" table:style-name="ce24">
            <text:p><text:s text:c="3"/>4 334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73" table:style-name="ce24">
            <text:p><text:s text:c="3"/>1 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7862" table:style-name="ce24">
            <text:p><text:s text:c="3"/>7 8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90" table:style-name="ce24">
            <text:p><text:s text:c="3"/>2 09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5" table:style-name="ce24">
            <text:p><text:s text:c="3"/>1 0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1600" table:style-name="ce24">
            <text:p><text:s text:c="3"/>1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194" table:style-name="ce24">
            <text:p><text:s text:c="3"/>5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91" table:style-name="ce24">
            <text:p><text:s text:c="3"/>2 191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1189" table:style-name="ce24">
            <text:p><text:s text:c="3"/>11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93" table:style-name="ce24">
            <text:p><text:s text:c="3"/>5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69" table:style-name="ce24">
            <text:p><text:s text:c="4"/>66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6" table:style-name="ce24">
            <text:p><text:s text:c="4"/>5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7290" table:style-name="ce24">
            <text:p><text:s text:c="3"/>17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156" table:style-name="ce24">
            <text:p><text:s text:c="3"/>10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99" table:style-name="ce24">
            <text:p><text:s text:c="3"/>1 29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3" table:style-name="ce24">
            <text:p><text:s text:c="4"/>6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8103" table:style-name="ce24">
            <text:p><text:s text:c="3"/>8 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033" table:style-name="ce24">
            <text:p><text:s text:c="3"/>7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6" table:style-name="ce24">
            <text:p><text:s text:c="4"/>426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22535" table:style-name="ce24">
            <text:p><text:s text:c="3"/>22 5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2591" table:style-name="ce24">
            <text:p><text:s text:c="3"/>12 5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95" table:style-name="ce24">
            <text:p><text:s text:c="3"/>1 59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9541" table:style-name="ce24">
            <text:p><text:s text:c="3"/>9 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044" table:style-name="ce24">
            <text:p><text:s text:c="3"/>8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8" table:style-name="ce24">
            <text:p><text:s text:c="4"/>14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6834" table:style-name="ce24">
            <text:p><text:s text:c="3"/>16 8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123" table:style-name="ce24">
            <text:p><text:s text:c="3"/>8 12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6338" table:style-name="ce24">
            <text:p><text:s text:c="3"/>6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1" table:style-name="ce24">
            <text:p><text:s text:c="4"/>52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7" table:style-name="ce24">
            <text:p><text:s text:c="4"/>3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3535" table:style-name="ce24">
            <text:p><text:s text:c="3"/>3 5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4" table:style-name="ce24">
            <text:p><text:s text:c="4"/>474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6848" table:style-name="ce24">
            <text:p><text:s text:c="3"/>16 8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568" table:style-name="ce24">
            <text:p><text:s text:c="3"/>6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25" table:style-name="ce24">
            <text:p><text:s text:c="4"/>825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97" table:style-name="ce24">
            <text:p><text:s text:c="3"/>1 8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767" table:style-name="ce24">
            <text:p><text:s text:c="3"/>2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7" table:style-name="ce24">
            <text:p><text:s text:c="3"/>1 257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00" table:style-name="ce24">
            <text:p><text:s text:c="3"/>1 100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22358" table:style-name="ce24">
            <text:p><text:s text:c="3"/>22 3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50" table:style-name="ce24">
            <text:p><text:s text:c="3"/>13 1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092" table:style-name="ce24">
            <text:p><text:s text:c="3"/>4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73" table:style-name="ce24">
            <text:p><text:s text:c="3"/>2 57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0" table:style-name="ce24">
            <text:p><text:s text:c="4"/>7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336" table:style-name="ce24">
            <text:p><text:s text:c="3"/>8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041" table:style-name="ce24">
            <text:p><text:s text:c="3"/>6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1" table:style-name="ce24">
            <text:p><text:s text:c="4"/>741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5" table:style-name="ce24">
            <text:p><text:s text:c="4"/>6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1700" table:style-name="ce24">
            <text:p><text:s text:c="3"/>1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40" table:style-name="ce24">
            <text:p><text:s text:c="3"/>10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137">
            <text:p><text:s text:c="4"/>3</text:p>
          </table:table-cell>
          <table:table-cell office:value-type="float" office:value="390" table:style-name="ce138">
            <text:p><text:s text:c="4"/>39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50" table:style-name="ce138">
            <text:p><text:s text:c="4"/>15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0" table:style-name="ce138">
            <text:p><text:s text:c="4"/>2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5月19日編製" table:formula="msoxl:='2492-00-01'!V34" table:style-name="ce143">
            <text:p>中華民國109年5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5月19日編製" table:formula="msoxl:='2492-00-01'!V34" table:style-name="ce143">
            <text:p>中華民國109年5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4月底" table:formula="msoxl:=CONCATENATE('2492-00-02'!K5,&quot;底&quot;)" table:number-columns-spanned="13" table:number-rows-spanned="1" table:style-name="ce290">
            <text:p><text:s text:c="3"/>中華民國 109年4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90125" table:style-name="ce127">
            <text:p>890 125<text:s/></text:p>
          </table:table-cell>
          <table:table-cell office:value-type="float" office:value="173968351" table:style-name="ce128">
            <text:p>173 968 351<text:s/></text:p>
          </table:table-cell>
          <table:table-cell office:value-type="float" office:value="210605" table:style-name="ce129">
            <text:p>210 605<text:s/></text:p>
          </table:table-cell>
          <table:table-cell office:value-type="float" office:value="843210" table:style-name="ce128">
            <text:p><text:s/>843 210<text:s/></text:p>
          </table:table-cell>
          <table:table-cell office:value-type="float" office:value="195607" table:style-name="ce129">
            <text:p>195 607<text:s/></text:p>
          </table:table-cell>
          <table:table-cell office:value-type="float" office:value="4607680" table:style-name="ce128">
            <text:p>4 607 680<text:s/></text:p>
          </table:table-cell>
          <table:table-cell office:value-type="float" office:value="84340" table:style-name="ce129">
            <text:p>84 340<text:s/></text:p>
          </table:table-cell>
          <table:table-cell office:value-type="float" office:value="4783363" table:style-name="ce128">
            <text:p>4 783 363<text:s/></text:p>
          </table:table-cell>
          <table:table-cell office:value-type="float" office:value="348073" table:style-name="ce129">
            <text:p>348 073<text:s/></text:p>
          </table:table-cell>
          <table:table-cell office:value-type="float" office:value="65220867" table:style-name="ce128">
            <text:p>65 220 867<text:s/></text:p>
          </table:table-cell>
          <table:table-cell office:value-type="float" office:value="11289" table:style-name="ce129">
            <text:p>11 289<text:s/></text:p>
          </table:table-cell>
          <table:table-cell office:value-type="float" office:value="6585624" table:style-name="ce128">
            <text:p>6 585 624<text:s/></text:p>
          </table:table-cell>
          <table:table-cell office:value-type="float" office:value="35217" table:style-name="ce129">
            <text:p>35 217<text:s/></text:p>
          </table:table-cell>
          <table:table-cell office:value-type="float" office:value="54628831" table:style-name="ce128">
            <text:p>54 628 831<text:s/></text:p>
          </table:table-cell>
          <table:table-cell office:value-type="float" office:value="3999" table:style-name="ce129">
            <text:p>3 999<text:s/></text:p>
          </table:table-cell>
          <table:table-cell office:value-type="float" office:value="21898756" table:style-name="ce128">
            <text:p>21 898 756<text:s/></text:p>
          </table:table-cell>
          <table:table-cell office:value-type="float" office:value="974" table:style-name="ce129">
            <text:p><text:s/>974<text:s/></text:p>
          </table:table-cell>
          <table:table-cell office:value-type="float" office:value="12724730" table:style-name="ce128">
            <text:p>12 724 73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75289" table:style-name="ce130">
            <text:p>2 67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900" table:style-name="ce131">
            <text:p>8 900<text:s/></text:p>
          </table:table-cell>
          <table:table-cell office:value-type="float" office:value="3189889" table:style-name="ce126">
            <text:p>3 189 889<text:s/></text:p>
          </table:table-cell>
          <table:table-cell office:value-type="float" office:value="1134" table:style-name="ce125">
            <text:p>1 134<text:s/></text:p>
          </table:table-cell>
          <table:table-cell office:value-type="float" office:value="4486" table:style-name="ce126">
            <text:p><text:s/>4 486<text:s/></text:p>
          </table:table-cell>
          <table:table-cell office:value-type="float" office:value="1033" table:style-name="ce125">
            <text:p>1 033<text:s/></text:p>
          </table:table-cell>
          <table:table-cell office:value-type="float" office:value="21779" table:style-name="ce126">
            <text:p><text:s/>21 779<text:s/></text:p>
          </table:table-cell>
          <table:table-cell office:value-type="float" office:value="820" table:style-name="ce125">
            <text:p><text:s/>820<text:s/></text:p>
          </table:table-cell>
          <table:table-cell office:value-type="float" office:value="46568" table:style-name="ce126">
            <text:p><text:s/>46 568<text:s/></text:p>
          </table:table-cell>
          <table:table-cell office:value-type="float" office:value="5042" table:style-name="ce125">
            <text:p>5 042<text:s/></text:p>
          </table:table-cell>
          <table:table-cell office:value-type="float" office:value="935290" table:style-name="ce126">
            <text:p><text:s/>935 290<text:s/></text:p>
          </table:table-cell>
          <table:table-cell office:value-type="float" office:value="160" table:style-name="ce125">
            <text:p><text:s/>160<text:s/></text:p>
          </table:table-cell>
          <table:table-cell office:value-type="float" office:value="94053" table:style-name="ce126">
            <text:p><text:s/>94 053<text:s/></text:p>
          </table:table-cell>
          <table:table-cell office:value-type="float" office:value="568" table:style-name="ce125">
            <text:p><text:s/>568<text:s/></text:p>
          </table:table-cell>
          <table:table-cell office:value-type="float" office:value="1016639" table:style-name="ce126">
            <text:p>1 016 639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21313" table:style-name="ce126">
            <text:p><text:s/>621 3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33" table:style-name="ce131">
            <text:p>1 833<text:s/></text:p>
          </table:table-cell>
          <table:table-cell office:value-type="float" office:value="1166069" table:style-name="ce126">
            <text:p>1 166 069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851" table:style-name="ce126">
            <text:p><text:s text:c="2"/>851<text:s/></text:p>
          </table:table-cell>
          <table:table-cell office:value-type="float" office:value="326" table:style-name="ce125">
            <text:p><text:s/>326<text:s/></text:p>
          </table:table-cell>
          <table:table-cell office:value-type="float" office:value="8877" table:style-name="ce126">
            <text:p><text:s/>8 877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6508" table:style-name="ce126">
            <text:p><text:s/>6 508<text:s/></text:p>
          </table:table-cell>
          <table:table-cell office:value-type="float" office:value="890" table:style-name="ce125">
            <text:p><text:s/>890<text:s/></text:p>
          </table:table-cell>
          <table:table-cell office:value-type="float" office:value="184240" table:style-name="ce126">
            <text:p><text:s/>184 240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720" table:style-name="ce126">
            <text:p><text:s/>37 720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371873" table:style-name="ce126">
            <text:p><text:s/>371 8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50745" table:style-name="ce126">
            <text:p><text:s/>250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857" table:style-name="ce131">
            <text:p>51 857<text:s/></text:p>
          </table:table-cell>
          <table:table-cell office:value-type="float" office:value="13253607" table:style-name="ce126">
            <text:p>13 253 607<text:s/></text:p>
          </table:table-cell>
          <table:table-cell office:value-type="float" office:value="12765" table:style-name="ce125">
            <text:p>12 765<text:s/></text:p>
          </table:table-cell>
          <table:table-cell office:value-type="float" office:value="52950" table:style-name="ce126">
            <text:p><text:s/>52 950<text:s/></text:p>
          </table:table-cell>
          <table:table-cell office:value-type="float" office:value="14439" table:style-name="ce125">
            <text:p>14 439<text:s/></text:p>
          </table:table-cell>
          <table:table-cell office:value-type="float" office:value="360297" table:style-name="ce126">
            <text:p><text:s/>360 297<text:s/></text:p>
          </table:table-cell>
          <table:table-cell office:value-type="float" office:value="3523" table:style-name="ce125">
            <text:p>3 523<text:s/></text:p>
          </table:table-cell>
          <table:table-cell office:value-type="float" office:value="207831" table:style-name="ce126">
            <text:p><text:s/>207 831<text:s/></text:p>
          </table:table-cell>
          <table:table-cell office:value-type="float" office:value="16762" table:style-name="ce125">
            <text:p>16 762<text:s/></text:p>
          </table:table-cell>
          <table:table-cell office:value-type="float" office:value="3241908" table:style-name="ce126">
            <text:p>3 241 908<text:s/></text:p>
          </table:table-cell>
          <table:table-cell office:value-type="float" office:value="1338" table:style-name="ce125">
            <text:p>1 338<text:s/></text:p>
          </table:table-cell>
          <table:table-cell office:value-type="float" office:value="729709" table:style-name="ce126">
            <text:p><text:s/>729 709<text:s/></text:p>
          </table:table-cell>
          <table:table-cell office:value-type="float" office:value="2379" table:style-name="ce125">
            <text:p>2 379<text:s/></text:p>
          </table:table-cell>
          <table:table-cell office:value-type="float" office:value="3872274" table:style-name="ce126">
            <text:p>3 872 274<text:s/></text:p>
          </table:table-cell>
          <table:table-cell office:value-type="float" office:value="519" table:style-name="ce125">
            <text:p><text:s/>519<text:s/></text:p>
          </table:table-cell>
          <table:table-cell office:value-type="float" office:value="2823210" table:style-name="ce126">
            <text:p>2 823 210<text:s/></text:p>
          </table:table-cell>
          <table:table-cell office:value-type="float" office:value="128" table:style-name="ce125">
            <text:p><text:s/>128<text:s/></text:p>
          </table:table-cell>
          <table:table-cell office:value-type="float" office:value="1623427" table:style-name="ce126">
            <text:p>1 623 4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26" table:style-name="ce131">
            <text:p><text:s/>426<text:s/></text:p>
          </table:table-cell>
          <table:table-cell office:value-type="float" office:value="250802" table:style-name="ce126">
            <text:p><text:s/>250 802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444" table:style-name="ce126">
            <text:p><text:s text:c="2"/>444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800" table:style-name="ce126">
            <text:p><text:s text:c="2"/>800<text:s/></text:p>
          </table:table-cell>
          <table:table-cell office:value-type="float" office:value="314" table:style-name="ce125">
            <text:p><text:s/>314<text:s/></text:p>
          </table:table-cell>
          <table:table-cell office:value-type="float" office:value="59547" table:style-name="ce126">
            <text:p><text:s/>59 547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80081" table:style-name="ce126">
            <text:p><text:s/>80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59" table:style-name="ce131">
            <text:p>3 659<text:s/></text:p>
          </table:table-cell>
          <table:table-cell office:value-type="float" office:value="1415148" table:style-name="ce126">
            <text:p>1 415 148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489" table:style-name="ce126">
            <text:p><text:s/>1 489<text:s/></text:p>
          </table:table-cell>
          <table:table-cell office:value-type="float" office:value="509" table:style-name="ce125">
            <text:p><text:s/>509<text:s/></text:p>
          </table:table-cell>
          <table:table-cell office:value-type="float" office:value="11737" table:style-name="ce126">
            <text:p><text:s/>11 737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18693" table:style-name="ce126">
            <text:p><text:s/>18 693<text:s/></text:p>
          </table:table-cell>
          <table:table-cell office:value-type="float" office:value="2035" table:style-name="ce125">
            <text:p>2 035<text:s/></text:p>
          </table:table-cell>
          <table:table-cell office:value-type="float" office:value="412483" table:style-name="ce126">
            <text:p><text:s/>412 483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364" table:style-name="ce126">
            <text:p><text:s/>33 364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5326" table:style-name="ce126">
            <text:p><text:s/>465 32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0761" table:style-name="ce131">
            <text:p>80 761<text:s/></text:p>
          </table:table-cell>
          <table:table-cell office:value-type="float" office:value="37013777" table:style-name="ce126">
            <text:p>37 013 777<text:s/></text:p>
          </table:table-cell>
          <table:table-cell office:value-type="float" office:value="2472" table:style-name="ce125">
            <text:p>2 472<text:s/></text:p>
          </table:table-cell>
          <table:table-cell office:value-type="float" office:value="11616" table:style-name="ce126">
            <text:p><text:s/>11 616<text:s/></text:p>
          </table:table-cell>
          <table:table-cell office:value-type="float" office:value="5971" table:style-name="ce125">
            <text:p>5 971<text:s/></text:p>
          </table:table-cell>
          <table:table-cell office:value-type="float" office:value="161571" table:style-name="ce126">
            <text:p><text:s/>161 571<text:s/></text:p>
          </table:table-cell>
          <table:table-cell office:value-type="float" office:value="3879" table:style-name="ce125">
            <text:p>3 879<text:s/></text:p>
          </table:table-cell>
          <table:table-cell office:value-type="float" office:value="220718" table:style-name="ce126">
            <text:p><text:s/>220 718<text:s/></text:p>
          </table:table-cell>
          <table:table-cell office:value-type="float" office:value="53924" table:style-name="ce125">
            <text:p>53 924<text:s/></text:p>
          </table:table-cell>
          <table:table-cell office:value-type="float" office:value="11062099" table:style-name="ce126">
            <text:p>11 062 099<text:s/></text:p>
          </table:table-cell>
          <table:table-cell office:value-type="float" office:value="2846" table:style-name="ce125">
            <text:p>2 846<text:s/></text:p>
          </table:table-cell>
          <table:table-cell office:value-type="float" office:value="1840355" table:style-name="ce126">
            <text:p>1 840 355<text:s/></text:p>
          </table:table-cell>
          <table:table-cell office:value-type="float" office:value="10645" table:style-name="ce125">
            <text:p>10 645<text:s/></text:p>
          </table:table-cell>
          <table:table-cell office:value-type="float" office:value="16085700" table:style-name="ce126">
            <text:p>16 085 700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4505879" table:style-name="ce126">
            <text:p>4 505 879<text:s/></text:p>
          </table:table-cell>
          <table:table-cell office:value-type="float" office:value="215" table:style-name="ce125">
            <text:p><text:s/>215<text:s/></text:p>
          </table:table-cell>
          <table:table-cell office:value-type="float" office:value="2710839" table:style-name="ce126">
            <text:p>2 710 83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8231" table:style-name="ce131">
            <text:p>488 231<text:s/></text:p>
          </table:table-cell>
          <table:table-cell office:value-type="float" office:value="75271209" table:style-name="ce126">
            <text:p>75 271 209<text:s/></text:p>
          </table:table-cell>
          <table:table-cell office:value-type="float" office:value="139889" table:style-name="ce125">
            <text:p>139 889<text:s/></text:p>
          </table:table-cell>
          <table:table-cell office:value-type="float" office:value="569787" table:style-name="ce126">
            <text:p><text:s/>569 787<text:s/></text:p>
          </table:table-cell>
          <table:table-cell office:value-type="float" office:value="110181" table:style-name="ce125">
            <text:p>110 181<text:s/></text:p>
          </table:table-cell>
          <table:table-cell office:value-type="float" office:value="2504096" table:style-name="ce126">
            <text:p>2 504 096<text:s/></text:p>
          </table:table-cell>
          <table:table-cell office:value-type="float" office:value="44966" table:style-name="ce125">
            <text:p>44 966<text:s/></text:p>
          </table:table-cell>
          <table:table-cell office:value-type="float" office:value="2553182" table:style-name="ce126">
            <text:p>2 553 182<text:s/></text:p>
          </table:table-cell>
          <table:table-cell office:value-type="float" office:value="172611" table:style-name="ce125">
            <text:p>172 611<text:s/></text:p>
          </table:table-cell>
          <table:table-cell office:value-type="float" office:value="32316330" table:style-name="ce126">
            <text:p>32 316 330<text:s/></text:p>
          </table:table-cell>
          <table:table-cell office:value-type="float" office:value="4830" table:style-name="ce125">
            <text:p>4 830<text:s/></text:p>
          </table:table-cell>
          <table:table-cell office:value-type="float" office:value="2696239" table:style-name="ce126">
            <text:p>2 696 239<text:s/></text:p>
          </table:table-cell>
          <table:table-cell office:value-type="float" office:value="13760" table:style-name="ce125">
            <text:p>13 760<text:s/></text:p>
          </table:table-cell>
          <table:table-cell office:value-type="float" office:value="21402561" table:style-name="ce126">
            <text:p>21 402 561<text:s/></text:p>
          </table:table-cell>
          <table:table-cell office:value-type="float" office:value="1685" table:style-name="ce125">
            <text:p>1 685<text:s/></text:p>
          </table:table-cell>
          <table:table-cell office:value-type="float" office:value="9139718" table:style-name="ce126">
            <text:p>9 139 718<text:s/></text:p>
          </table:table-cell>
          <table:table-cell office:value-type="float" office:value="307" table:style-name="ce125">
            <text:p><text:s/>307<text:s/></text:p>
          </table:table-cell>
          <table:table-cell office:value-type="float" office:value="3946007" table:style-name="ce126">
            <text:p>3 946 0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15" table:style-name="ce131">
            <text:p>26 415<text:s/></text:p>
          </table:table-cell>
          <table:table-cell office:value-type="float" office:value="5942178" table:style-name="ce126">
            <text:p>5 942 178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3001" table:style-name="ce126">
            <text:p><text:s/>3 001<text:s/></text:p>
          </table:table-cell>
          <table:table-cell office:value-type="float" office:value="22099" table:style-name="ce125">
            <text:p>22 099<text:s/></text:p>
          </table:table-cell>
          <table:table-cell office:value-type="float" office:value="666975" table:style-name="ce126">
            <text:p><text:s/>666 975<text:s/></text:p>
          </table:table-cell>
          <table:table-cell office:value-type="float" office:value="478" table:style-name="ce125">
            <text:p><text:s/>478<text:s/></text:p>
          </table:table-cell>
          <table:table-cell office:value-type="float" office:value="28122" table:style-name="ce126">
            <text:p><text:s/>28 122<text:s/></text:p>
          </table:table-cell>
          <table:table-cell office:value-type="float" office:value="1751" table:style-name="ce125">
            <text:p>1 751<text:s/></text:p>
          </table:table-cell>
          <table:table-cell office:value-type="float" office:value="339713" table:style-name="ce126">
            <text:p><text:s/>339 713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140335" table:style-name="ce126">
            <text:p><text:s/>140 335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1382758" table:style-name="ce126">
            <text:p>1 382 7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0584" table:style-name="ce126">
            <text:p>1 350 584<text:s/></text:p>
          </table:table-cell>
          <table:table-cell office:value-type="float" office:value="143" table:style-name="ce125">
            <text:p><text:s/>143<text:s/></text:p>
          </table:table-cell>
          <table:table-cell office:value-type="float" office:value="1960690" table:style-name="ce126">
            <text:p>1 96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6121" table:style-name="ce131">
            <text:p>86 121<text:s/></text:p>
          </table:table-cell>
          <table:table-cell office:value-type="float" office:value="11083225" table:style-name="ce126">
            <text:p>11 083 225<text:s/></text:p>
          </table:table-cell>
          <table:table-cell office:value-type="float" office:value="15856" table:style-name="ce125">
            <text:p>15 856<text:s/></text:p>
          </table:table-cell>
          <table:table-cell office:value-type="float" office:value="63973" table:style-name="ce126">
            <text:p><text:s/>63 973<text:s/></text:p>
          </table:table-cell>
          <table:table-cell office:value-type="float" office:value="15606" table:style-name="ce125">
            <text:p>15 606<text:s/></text:p>
          </table:table-cell>
          <table:table-cell office:value-type="float" office:value="314851" table:style-name="ce126">
            <text:p><text:s/>314 851<text:s/></text:p>
          </table:table-cell>
          <table:table-cell office:value-type="float" office:value="14015" table:style-name="ce125">
            <text:p>14 015<text:s/></text:p>
          </table:table-cell>
          <table:table-cell office:value-type="float" office:value="790162" table:style-name="ce126">
            <text:p><text:s/>790 162<text:s/></text:p>
          </table:table-cell>
          <table:table-cell office:value-type="float" office:value="38812" table:style-name="ce125">
            <text:p>38 812<text:s/></text:p>
          </table:table-cell>
          <table:table-cell office:value-type="float" office:value="6454527" table:style-name="ce126">
            <text:p>6 454 527<text:s/></text:p>
          </table:table-cell>
          <table:table-cell office:value-type="float" office:value="372" table:style-name="ce125">
            <text:p><text:s/>372<text:s/></text:p>
          </table:table-cell>
          <table:table-cell office:value-type="float" office:value="221322" table:style-name="ce126">
            <text:p><text:s/>221 322<text:s/></text:p>
          </table:table-cell>
          <table:table-cell office:value-type="float" office:value="1314" table:style-name="ce125">
            <text:p>1 314<text:s/></text:p>
          </table:table-cell>
          <table:table-cell office:value-type="float" office:value="1984713" table:style-name="ce126">
            <text:p>1 984 713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576459" table:style-name="ce126">
            <text:p><text:s/>576 459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022" table:style-name="ce131">
            <text:p>6 022<text:s/></text:p>
          </table:table-cell>
          <table:table-cell office:value-type="float" office:value="1713663" table:style-name="ce126">
            <text:p>1 713 663<text:s/></text:p>
          </table:table-cell>
          <table:table-cell office:value-type="float" office:value="453" table:style-name="ce125">
            <text:p><text:s/>453<text:s/></text:p>
          </table:table-cell>
          <table:table-cell office:value-type="float" office:value="1909" table:style-name="ce126">
            <text:p><text:s/>1 909<text:s/></text:p>
          </table:table-cell>
          <table:table-cell office:value-type="float" office:value="797" table:style-name="ce125">
            <text:p><text:s/>797<text:s/></text:p>
          </table:table-cell>
          <table:table-cell office:value-type="float" office:value="16212" table:style-name="ce126">
            <text:p><text:s/>16 212<text:s/></text:p>
          </table:table-cell>
          <table:table-cell office:value-type="float" office:value="569" table:style-name="ce125">
            <text:p><text:s/>569<text:s/></text:p>
          </table:table-cell>
          <table:table-cell office:value-type="float" office:value="32303" table:style-name="ce126">
            <text:p><text:s/>32 303<text:s/></text:p>
          </table:table-cell>
          <table:table-cell office:value-type="float" office:value="3685" table:style-name="ce125">
            <text:p>3 685<text:s/></text:p>
          </table:table-cell>
          <table:table-cell office:value-type="float" office:value="854502" table:style-name="ce126">
            <text:p><text:s/>854 502<text:s/></text:p>
          </table:table-cell>
          <table:table-cell office:value-type="float" office:value="182" table:style-name="ce125">
            <text:p><text:s/>182<text:s/></text:p>
          </table:table-cell>
          <table:table-cell office:value-type="float" office:value="96832" table:style-name="ce126">
            <text:p><text:s/>96 832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456923" table:style-name="ce126">
            <text:p><text:s/>456 9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84" table:style-name="ce131">
            <text:p>2 884<text:s/></text:p>
          </table:table-cell>
          <table:table-cell office:value-type="float" office:value="4639156" table:style-name="ce126">
            <text:p>4 639 156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156" table:style-name="ce126">
            <text:p><text:s text:c="2"/>156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4701" table:style-name="ce126">
            <text:p><text:s/>4 701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3191" table:style-name="ce126">
            <text:p><text:s/>3 191<text:s/></text:p>
          </table:table-cell>
          <table:table-cell office:value-type="float" office:value="474" table:style-name="ce125">
            <text:p><text:s/>474<text:s/></text:p>
          </table:table-cell>
          <table:table-cell office:value-type="float" office:value="91022" table:style-name="ce126">
            <text:p><text:s/>91 022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8" table:style-name="ce125">
            <text:p>2 078<text:s/></text:p>
          </table:table-cell>
          <table:table-cell office:value-type="float" office:value="3126622" table:style-name="ce126">
            <text:p>3 126 62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877" table:style-name="ce131">
            <text:p>3 877<text:s/></text:p>
          </table:table-cell>
          <table:table-cell office:value-type="float" office:value="989786" table:style-name="ce126">
            <text:p><text:s/>989 786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982" table:style-name="ce126">
            <text:p><text:s text:c="2"/>982<text:s/></text:p>
          </table:table-cell>
          <table:table-cell office:value-type="float" office:value="522" table:style-name="ce125">
            <text:p><text:s/>522<text:s/></text:p>
          </table:table-cell>
          <table:table-cell office:value-type="float" office:value="11242" table:style-name="ce126">
            <text:p><text:s/>11 242<text:s/></text:p>
          </table:table-cell>
          <table:table-cell office:value-type="float" office:value="346" table:style-name="ce125">
            <text:p><text:s/>346<text:s/></text:p>
          </table:table-cell>
          <table:table-cell office:value-type="float" office:value="19832" table:style-name="ce126">
            <text:p><text:s/>19 832<text:s/></text:p>
          </table:table-cell>
          <table:table-cell office:value-type="float" office:value="2573" table:style-name="ce125">
            <text:p>2 573<text:s/></text:p>
          </table:table-cell>
          <table:table-cell office:value-type="float" office:value="495306" table:style-name="ce126">
            <text:p><text:s/>495 306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480" table:style-name="ce126">
            <text:p><text:s/>32 480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183467" table:style-name="ce126">
            <text:p><text:s/>183 467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42097" table:style-name="ce126">
            <text:p><text:s/>142 0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600" table:style-name="ce131">
            <text:p>17 600<text:s/></text:p>
          </table:table-cell>
          <table:table-cell office:value-type="float" office:value="3696785" table:style-name="ce126">
            <text:p>3 696 785<text:s/></text:p>
          </table:table-cell>
          <table:table-cell office:value-type="float" office:value="2865" table:style-name="ce125">
            <text:p>2 865<text:s/></text:p>
          </table:table-cell>
          <table:table-cell office:value-type="float" office:value="11218" table:style-name="ce126">
            <text:p><text:s/>11 218<text:s/></text:p>
          </table:table-cell>
          <table:table-cell office:value-type="float" office:value="2769" table:style-name="ce125">
            <text:p>2 769<text:s/></text:p>
          </table:table-cell>
          <table:table-cell office:value-type="float" office:value="62442" table:style-name="ce126">
            <text:p><text:s/>62 442<text:s/></text:p>
          </table:table-cell>
          <table:table-cell office:value-type="float" office:value="1808" table:style-name="ce125">
            <text:p>1 808<text:s/></text:p>
          </table:table-cell>
          <table:table-cell office:value-type="float" office:value="100472" table:style-name="ce126">
            <text:p><text:s/>100 472<text:s/></text:p>
          </table:table-cell>
          <table:table-cell office:value-type="float" office:value="9060" table:style-name="ce125">
            <text:p>9 060<text:s/></text:p>
          </table:table-cell>
          <table:table-cell office:value-type="float" office:value="1703537" table:style-name="ce126">
            <text:p>1 703 537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5524" table:style-name="ce126">
            <text:p><text:s/>135 524<text:s/></text:p>
          </table:table-cell>
          <table:table-cell office:value-type="float" office:value="789" table:style-name="ce125">
            <text:p><text:s/>789<text:s/></text:p>
          </table:table-cell>
          <table:table-cell office:value-type="float" office:value="1177641" table:style-name="ce126">
            <text:p>1 177 64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28851" table:style-name="ce126">
            <text:p><text:s/>328 851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7100" table:style-name="ce126">
            <text:p><text:s/>17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593" table:style-name="ce131">
            <text:p>26 593<text:s/></text:p>
          </table:table-cell>
          <table:table-cell office:value-type="float" office:value="6239874" table:style-name="ce126">
            <text:p>6 239 874<text:s/></text:p>
          </table:table-cell>
          <table:table-cell office:value-type="float" office:value="3450" table:style-name="ce125">
            <text:p>3 450<text:s/></text:p>
          </table:table-cell>
          <table:table-cell office:value-type="float" office:value="14208" table:style-name="ce126">
            <text:p><text:s/>14 208<text:s/></text:p>
          </table:table-cell>
          <table:table-cell office:value-type="float" office:value="6162" table:style-name="ce125">
            <text:p>6 162<text:s/></text:p>
          </table:table-cell>
          <table:table-cell office:value-type="float" office:value="156474" table:style-name="ce126">
            <text:p><text:s/>156 474<text:s/></text:p>
          </table:table-cell>
          <table:table-cell office:value-type="float" office:value="2716" table:style-name="ce125">
            <text:p>2 716<text:s/></text:p>
          </table:table-cell>
          <table:table-cell office:value-type="float" office:value="152017" table:style-name="ce126">
            <text:p><text:s/>152 017<text:s/></text:p>
          </table:table-cell>
          <table:table-cell office:value-type="float" office:value="12587" table:style-name="ce125">
            <text:p>12 587<text:s/></text:p>
          </table:table-cell>
          <table:table-cell office:value-type="float" office:value="2437871" table:style-name="ce126">
            <text:p>2 437 871<text:s/></text:p>
          </table:table-cell>
          <table:table-cell office:value-type="float" office:value="390" table:style-name="ce125">
            <text:p><text:s/>390<text:s/></text:p>
          </table:table-cell>
          <table:table-cell office:value-type="float" office:value="227032" table:style-name="ce126">
            <text:p><text:s/>227 032<text:s/></text:p>
          </table:table-cell>
          <table:table-cell office:value-type="float" office:value="1047" table:style-name="ce125">
            <text:p>1 047<text:s/></text:p>
          </table:table-cell>
          <table:table-cell office:value-type="float" office:value="1643317" table:style-name="ce126">
            <text:p>1 643 317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08482" table:style-name="ce126">
            <text:p>1 108 482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50473" table:style-name="ce126">
            <text:p><text:s/>450 4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915" table:style-name="ce131">
            <text:p><text:s/>915<text:s/></text:p>
          </table:table-cell>
          <table:table-cell office:value-type="float" office:value="136508" table:style-name="ce126">
            <text:p><text:s/>136 508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200" table:style-name="ce126">
            <text:p><text:s text:c="2"/>200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1842" table:style-name="ce126">
            <text:p><text:s/>1 842<text:s/></text:p>
          </table:table-cell>
          <table:table-cell office:value-type="float" office:value="253" table:style-name="ce125">
            <text:p><text:s/>253<text:s/></text:p>
          </table:table-cell>
          <table:table-cell office:value-type="float" office:value="13851" table:style-name="ce126">
            <text:p><text:s/>13 851<text:s/></text:p>
          </table:table-cell>
          <table:table-cell office:value-type="float" office:value="490" table:style-name="ce125">
            <text:p><text:s/>490<text:s/></text:p>
          </table:table-cell>
          <table:table-cell office:value-type="float" office:value="87065" table:style-name="ce126">
            <text:p><text:s/>87 065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718" table:style-name="ce131">
            <text:p>19 718<text:s/></text:p>
          </table:table-cell>
          <table:table-cell office:value-type="float" office:value="2474000" table:style-name="ce126">
            <text:p>2 474 000<text:s/></text:p>
          </table:table-cell>
          <table:table-cell office:value-type="float" office:value="3670" table:style-name="ce125">
            <text:p>3 670<text:s/></text:p>
          </table:table-cell>
          <table:table-cell office:value-type="float" office:value="13513" table:style-name="ce126">
            <text:p><text:s/>13 513<text:s/></text:p>
          </table:table-cell>
          <table:table-cell office:value-type="float" office:value="3144" table:style-name="ce125">
            <text:p>3 144<text:s/></text:p>
          </table:table-cell>
          <table:table-cell office:value-type="float" office:value="59300" table:style-name="ce126">
            <text:p><text:s/>59 300<text:s/></text:p>
          </table:table-cell>
          <table:table-cell office:value-type="float" office:value="3771" table:style-name="ce125">
            <text:p>3 771<text:s/></text:p>
          </table:table-cell>
          <table:table-cell office:value-type="float" office:value="212236" table:style-name="ce126">
            <text:p><text:s/>212 236<text:s/></text:p>
          </table:table-cell>
          <table:table-cell office:value-type="float" office:value="8721" table:style-name="ce125">
            <text:p>8 721<text:s/></text:p>
          </table:table-cell>
          <table:table-cell office:value-type="float" office:value="1435863" table:style-name="ce126">
            <text:p>1 435 863<text:s/></text:p>
          </table:table-cell>
          <table:table-cell office:value-type="float" office:value="194" table:style-name="ce125">
            <text:p><text:s/>194<text:s/></text:p>
          </table:table-cell>
          <table:table-cell office:value-type="float" office:value="102977" table:style-name="ce126">
            <text:p><text:s/>102 977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310844" table:style-name="ce126">
            <text:p><text:s/>310 8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313" table:style-name="ce133">
            <text:p>64 313<text:s/></text:p>
          </table:table-cell>
          <table:table-cell office:value-type="float" office:value="5492672" table:style-name="ce134">
            <text:p>5 492 672<text:s/></text:p>
          </table:table-cell>
          <table:table-cell office:value-type="float" office:value="26473" table:style-name="ce135">
            <text:p>26 473<text:s/></text:p>
          </table:table-cell>
          <table:table-cell office:value-type="float" office:value="92823" table:style-name="ce134">
            <text:p><text:s/>92 823<text:s/></text:p>
          </table:table-cell>
          <table:table-cell office:value-type="float" office:value="11740" table:style-name="ce135">
            <text:p>11 740<text:s/></text:p>
          </table:table-cell>
          <table:table-cell office:value-type="float" office:value="244838" table:style-name="ce134">
            <text:p><text:s/>244 838<text:s/></text:p>
          </table:table-cell>
          <table:table-cell office:value-type="float" office:value="6685" table:style-name="ce135">
            <text:p>6 685<text:s/></text:p>
          </table:table-cell>
          <table:table-cell office:value-type="float" office:value="376878" table:style-name="ce134">
            <text:p><text:s/>376 878<text:s/></text:p>
          </table:table-cell>
          <table:table-cell office:value-type="float" office:value="18342" table:style-name="ce135">
            <text:p>18 342<text:s/></text:p>
          </table:table-cell>
          <table:table-cell office:value-type="float" office:value="3109564" table:style-name="ce134">
            <text:p>3 109 564<text:s/></text:p>
          </table:table-cell>
          <table:table-cell office:value-type="float" office:value="279" table:style-name="ce135">
            <text:p><text:s/>279<text:s/></text:p>
          </table:table-cell>
          <table:table-cell office:value-type="float" office:value="162986" table:style-name="ce134">
            <text:p><text:s/>162 986<text:s/></text:p>
          </table:table-cell>
          <table:table-cell office:value-type="float" office:value="741" table:style-name="ce135">
            <text:p><text:s/>741<text:s/></text:p>
          </table:table-cell>
          <table:table-cell office:value-type="float" office:value="1048852" table:style-name="ce134">
            <text:p>1 048 852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2566" table:style-name="ce134">
            <text:p><text:s/>232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05-22T06:40:11Z</dc:date>
    <meta:print-date>2018-11-21T08:45:58Z</meta:print-date>
    <meta:user-defined meta:name="WorkbookGuid">0e9118e3-801f-43c8-ade2-a2d51e81beec</meta:user-defined>
  </office:meta>
</office:document-meta>
</file>