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8月底" table:formula="msoxl:=CONCATENATE('2491-00-06'!G5,&quot;底&quot;)" table:number-columns-spanned="9" table:number-rows-spanned="1" table:style-name="ce226">
            <text:p>中華民國109年8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8月底" table:formula="msoxl:=H5" table:number-columns-spanned="12" table:number-rows-spanned="1" table:style-name="ce227">
            <text:p>中華民國109年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13455" table:style-name="ce23">
            <text:p><text:s text:c="3"/>713 455</text:p>
          </table:table-cell>
          <table:table-cell office:value-type="float" office:value="25023333.936273001" table:style-name="ce23">
            <text:p><text:s text:c="2"/>25 023 334</text:p>
          </table:table-cell>
          <table:table-cell office:value-type="float" office:value="16825" table:style-name="ce23">
            <text:p><text:s text:c="3"/>16 825</text:p>
          </table:table-cell>
          <table:table-cell office:value-type="float" office:value="619001.44875400001" table:style-name="ce23">
            <text:p><text:s text:c="3"/>619 001</text:p>
          </table:table-cell>
          <table:table-cell office:value-type="float" office:value="4085" table:style-name="ce23">
            <text:p><text:s text:c="3"/>4 085</text:p>
          </table:table-cell>
          <table:table-cell office:value-type="float" office:value="290234.60749299999" table:style-name="ce23">
            <text:p><text:s text:c="3"/>290 235</text:p>
          </table:table-cell>
          <table:table-cell office:value-type="float" office:value="195131" table:style-name="ce23">
            <text:p><text:s text:c="3"/>195 131</text:p>
          </table:table-cell>
          <table:table-cell office:value-type="float" office:value="7956818.270095" table:style-name="ce23">
            <text:p><text:s text:c="2"/>7 956 818</text:p>
          </table:table-cell>
          <table:table-cell office:value-type="float" office:value="5513" table:style-name="ce23">
            <text:p><text:s text:c="3"/>5 513</text:p>
          </table:table-cell>
          <table:table-cell office:value-type="float" office:value="999758.55495300004" table:style-name="ce23">
            <text:p><text:s text:c="3"/>999 759</text:p>
          </table:table-cell>
          <table:table-cell office:value-type="float" office:value="3604" table:style-name="ce23">
            <text:p><text:s text:c="3"/>3 604</text:p>
          </table:table-cell>
          <table:table-cell office:value-type="float" office:value="193063.336159" table:style-name="ce23">
            <text:p><text:s text:c="3"/>193 063</text:p>
          </table:table-cell>
          <table:table-cell office:value-type="float" office:value="109978" table:style-name="ce23">
            <text:p><text:s text:c="3"/>109 978</text:p>
          </table:table-cell>
          <table:table-cell office:value-type="float" office:value="1260214.4848559999" table:style-name="ce23">
            <text:p><text:s text:c="2"/>1 260 214</text:p>
          </table:table-cell>
          <table:table-cell office:value-type="float" office:value="103126" table:style-name="ce23">
            <text:p><text:s text:c="3"/>103 126</text:p>
          </table:table-cell>
          <table:table-cell office:value-type="float" office:value="1029172.449194" table:style-name="ce23">
            <text:p><text:s text:c="2"/>1 029 172</text:p>
          </table:table-cell>
          <table:table-cell office:value-type="float" office:value="16136" table:style-name="ce23">
            <text:p><text:s text:c="3"/>16 136</text:p>
          </table:table-cell>
          <table:table-cell office:value-type="float" office:value="919645.94297199999" table:style-name="ce23">
            <text:p><text:s text:c="3"/>919 646</text:p>
          </table:table-cell>
          <table:table-cell office:value-type="float" office:value="7088" table:style-name="ce23">
            <text:p><text:s text:c="3"/>7 088</text:p>
          </table:table-cell>
          <table:table-cell office:value-type="float" office:value="64231.822677999997" table:style-name="ce23">
            <text:p><text:s text:c="3"/>64 232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5418" table:style-name="ce23">
            <text:p><text:s text:c="3"/>25 418</text:p>
          </table:table-cell>
          <table:table-cell office:value-type="float" office:value="523492.83883199998" table:style-name="ce23">
            <text:p><text:s text:c="3"/>523 493</text:p>
          </table:table-cell>
          <table:table-cell office:value-type="float" office:value="47172" table:style-name="ce23">
            <text:p><text:s text:c="3"/>47 172</text:p>
          </table:table-cell>
          <table:table-cell office:value-type="float" office:value="8023416.220954" table:style-name="ce23">
            <text:p><text:s text:c="2"/>8 023 416</text:p>
          </table:table-cell>
          <table:table-cell office:value-type="float" office:value="35162" table:style-name="ce23">
            <text:p><text:s text:c="3"/>35 162</text:p>
          </table:table-cell>
          <table:table-cell office:value-type="float" office:value="1344391.4075259999" table:style-name="ce23">
            <text:p><text:s text:c="2"/>1 344 391</text:p>
          </table:table-cell>
          <table:table-cell office:value-type="float" office:value="83800" table:style-name="ce23">
            <text:p><text:s text:c="3"/>83 800</text:p>
          </table:table-cell>
          <table:table-cell office:value-type="float" office:value="1041244.023319" table:style-name="ce23">
            <text:p><text:s text:c="2"/>1 041 244</text:p>
          </table:table-cell>
          <table:table-cell office:value-type="float" office:value="20775" table:style-name="ce23">
            <text:p><text:s text:c="3"/>20 775</text:p>
          </table:table-cell>
          <table:table-cell office:value-type="float" office:value="341034.49900200003" table:style-name="ce23">
            <text:p><text:s text:c="3"/>341 03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5.19618700000001" table:style-name="ce23">
            <text:p><text:s text:c="4"/>135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3049.5390280000001" table:style-name="ce23">
            <text:p><text:s text:c="3"/>3 05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95" table:style-name="ce23">
            <text:p><text:s text:c="3"/>2 795</text:p>
          </table:table-cell>
          <table:table-cell office:value-type="float" office:value="72469.971598999997" table:style-name="ce23">
            <text:p><text:s text:c="3"/>72 470</text:p>
          </table:table-cell>
          <table:table-cell office:value-type="float" office:value="13325" table:style-name="ce23">
            <text:p><text:s text:c="3"/>13 325</text:p>
          </table:table-cell>
          <table:table-cell office:value-type="float" office:value="135705.577537" table:style-name="ce23">
            <text:p><text:s text:c="3"/>135 706</text:p>
          </table:table-cell>
          <table:table-cell office:value-type="float" office:value="22975" table:style-name="ce23">
            <text:p><text:s text:c="3"/>22 975</text:p>
          </table:table-cell>
          <table:table-cell office:value-type="float" office:value="205990.31513500001" table:style-name="ce23">
            <text:p><text:s text:c="3"/>205 9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11903" table:style-name="ce23">
            <text:p><text:s text:c="3"/>711 903</text:p>
          </table:table-cell>
          <table:table-cell office:value-type="float" office:value="24998113.245014999" table:style-name="ce23">
            <text:p><text:s text:c="2"/>24 998 113</text:p>
          </table:table-cell>
          <table:table-cell office:value-type="float" office:value="16678" table:style-name="ce23">
            <text:p><text:s text:c="3"/>16 678</text:p>
          </table:table-cell>
          <table:table-cell office:value-type="float" office:value="617106.24875399994" table:style-name="ce23">
            <text:p><text:s text:c="3"/>617 106</text:p>
          </table:table-cell>
          <table:table-cell office:value-type="float" office:value="4060" table:style-name="ce23">
            <text:p><text:s text:c="3"/>4 060</text:p>
          </table:table-cell>
          <table:table-cell office:value-type="float" office:value="289972.80355499999" table:style-name="ce23">
            <text:p><text:s text:c="3"/>289 973</text:p>
          </table:table-cell>
          <table:table-cell office:value-type="float" office:value="194973" table:style-name="ce23">
            <text:p><text:s text:c="3"/>194 973</text:p>
          </table:table-cell>
          <table:table-cell office:value-type="float" office:value="7949309.463095" table:style-name="ce23">
            <text:p><text:s text:c="2"/>7 949 309</text:p>
          </table:table-cell>
          <table:table-cell office:value-type="float" office:value="5503" table:style-name="ce23">
            <text:p><text:s text:c="3"/>5 503</text:p>
          </table:table-cell>
          <table:table-cell office:value-type="float" office:value="999662.05495300004" table:style-name="ce23">
            <text:p><text:s text:c="3"/>999 662</text:p>
          </table:table-cell>
          <table:table-cell office:value-type="float" office:value="3601" table:style-name="ce23">
            <text:p><text:s text:c="3"/>3 601</text:p>
          </table:table-cell>
          <table:table-cell office:value-type="float" office:value="193056.48615899999" table:style-name="ce23">
            <text:p><text:s text:c="3"/>193 056</text:p>
          </table:table-cell>
          <table:table-cell office:value-type="float" office:value="109543" table:style-name="ce23">
            <text:p><text:s text:c="3"/>109 543</text:p>
          </table:table-cell>
          <table:table-cell office:value-type="float" office:value="1256933.227856" table:style-name="ce23">
            <text:p><text:s text:c="2"/>1 256 933</text:p>
          </table:table-cell>
          <table:table-cell office:value-type="float" office:value="103026" table:style-name="ce23">
            <text:p><text:s text:c="3"/>103 026</text:p>
          </table:table-cell>
          <table:table-cell office:value-type="float" office:value="1027560.614194" table:style-name="ce23">
            <text:p><text:s text:c="2"/>1 027 561</text:p>
          </table:table-cell>
          <table:table-cell office:value-type="float" office:value="16017" table:style-name="ce23">
            <text:p><text:s text:c="3"/>16 017</text:p>
          </table:table-cell>
          <table:table-cell office:value-type="float" office:value="913888.388592" table:style-name="ce23">
            <text:p><text:s text:c="3"/>913 888</text:p>
          </table:table-cell>
          <table:table-cell office:value-type="float" office:value="7073" table:style-name="ce23">
            <text:p><text:s text:c="3"/>7 073</text:p>
          </table:table-cell>
          <table:table-cell office:value-type="float" office:value="63749.886738000001" table:style-name="ce23">
            <text:p><text:s text:c="3"/>63 750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5400" table:style-name="ce23">
            <text:p><text:s text:c="3"/>25 400</text:p>
          </table:table-cell>
          <table:table-cell office:value-type="float" office:value="523423.18883200001" table:style-name="ce23">
            <text:p><text:s text:c="3"/>523 423</text:p>
          </table:table-cell>
          <table:table-cell office:value-type="float" office:value="47112" table:style-name="ce23">
            <text:p><text:s text:c="3"/>47 112</text:p>
          </table:table-cell>
          <table:table-cell office:value-type="float" office:value="8022531.6569539998" table:style-name="ce23">
            <text:p><text:s text:c="2"/>8 022 532</text:p>
          </table:table-cell>
          <table:table-cell office:value-type="float" office:value="34972" table:style-name="ce23">
            <text:p><text:s text:c="3"/>34 972</text:p>
          </table:table-cell>
          <table:table-cell office:value-type="float" office:value="1342811.5675260001" table:style-name="ce23">
            <text:p><text:s text:c="2"/>1 342 812</text:p>
          </table:table-cell>
          <table:table-cell office:value-type="float" office:value="83698" table:style-name="ce23">
            <text:p><text:s text:c="3"/>83 698</text:p>
          </table:table-cell>
          <table:table-cell office:value-type="float" office:value="1040636.948319" table:style-name="ce23">
            <text:p><text:s text:c="2"/>1 040 637</text:p>
          </table:table-cell>
          <table:table-cell office:value-type="float" office:value="20644" table:style-name="ce23">
            <text:p><text:s text:c="3"/>20 644</text:p>
          </table:table-cell>
          <table:table-cell office:value-type="float" office:value="340049.69000200002" table:style-name="ce23">
            <text:p><text:s text:c="3"/>340 05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5.19618700000001" table:style-name="ce23">
            <text:p><text:s text:c="4"/>135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3049.5390280000001" table:style-name="ce23">
            <text:p><text:s text:c="3"/>3 05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85" table:style-name="ce23">
            <text:p><text:s text:c="3"/>2 785</text:p>
          </table:table-cell>
          <table:table-cell office:value-type="float" office:value="72367.971598999997" table:style-name="ce23">
            <text:p><text:s text:c="3"/>72 368</text:p>
          </table:table-cell>
          <table:table-cell office:value-type="float" office:value="13309" table:style-name="ce23">
            <text:p><text:s text:c="3"/>13 309</text:p>
          </table:table-cell>
          <table:table-cell office:value-type="float" office:value="135640.71753699999" table:style-name="ce23">
            <text:p><text:s text:c="3"/>135 641</text:p>
          </table:table-cell>
          <table:table-cell office:value-type="float" office:value="22962" table:style-name="ce23">
            <text:p><text:s text:c="3"/>22 962</text:p>
          </table:table-cell>
          <table:table-cell office:value-type="float" office:value="205964.16513499999" table:style-name="ce23">
            <text:p><text:s text:c="3"/>205 9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6182" table:style-name="ce23">
            <text:p><text:s text:c="3"/>136 182</text:p>
          </table:table-cell>
          <table:table-cell office:value-type="float" office:value="2352785.2916029999" table:style-name="ce23">
            <text:p><text:s text:c="2"/>2 352 785</text:p>
          </table:table-cell>
          <table:table-cell office:value-type="float" office:value="2048" table:style-name="ce23">
            <text:p><text:s text:c="3"/>2 048</text:p>
          </table:table-cell>
          <table:table-cell office:value-type="float" office:value="41057.125167999999" table:style-name="ce23">
            <text:p><text:s text:c="3"/>41 057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8215.0964480000002" table:style-name="ce23">
            <text:p><text:s text:c="3"/>8 215</text:p>
          </table:table-cell>
          <table:table-cell office:value-type="float" office:value="46595" table:style-name="ce23">
            <text:p><text:s text:c="3"/>46 595</text:p>
          </table:table-cell>
          <table:table-cell office:value-type="float" office:value="1141687.4683030001" table:style-name="ce23">
            <text:p><text:s text:c="2"/>1 141 687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45175.248299999999" table:style-name="ce23">
            <text:p><text:s text:c="3"/>45 175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4727.916005" table:style-name="ce23">
            <text:p><text:s text:c="3"/>4 728</text:p>
          </table:table-cell>
          <table:table-cell office:value-type="float" office:value="23070" table:style-name="ce23">
            <text:p><text:s text:c="3"/>23 070</text:p>
          </table:table-cell>
          <table:table-cell office:value-type="float" office:value="189768.68357699999" table:style-name="ce23">
            <text:p><text:s text:c="3"/>189 769</text:p>
          </table:table-cell>
          <table:table-cell office:value-type="float" office:value="17892" table:style-name="ce23">
            <text:p><text:s text:c="3"/>17 892</text:p>
          </table:table-cell>
          <table:table-cell office:value-type="float" office:value="114941.856149" table:style-name="ce23">
            <text:p><text:s text:c="3"/>114 942</text:p>
          </table:table-cell>
          <table:table-cell office:value-type="float" office:value="1925" table:style-name="ce23">
            <text:p><text:s text:c="3"/>1 925</text:p>
          </table:table-cell>
          <table:table-cell office:value-type="float" office:value="60211.793254999997" table:style-name="ce23">
            <text:p><text:s text:c="3"/>60 212</text:p>
          </table:table-cell>
          <table:table-cell office:value-type="float" office:value="840" table:style-name="ce23">
            <text:p><text:s text:c="4"/>840</text:p>
          </table:table-cell>
          <table:table-cell office:value-type="float" office:value="5980.4903050000003" table:style-name="ce23">
            <text:p><text:s text:c="3"/>5 98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784" table:style-name="ce23">
            <text:p><text:s text:c="3"/>4 784</text:p>
          </table:table-cell>
          <table:table-cell office:value-type="float" office:value="49994.850872000003" table:style-name="ce23">
            <text:p><text:s text:c="3"/>49 995</text:p>
          </table:table-cell>
          <table:table-cell office:value-type="float" office:value="6750" table:style-name="ce23">
            <text:p><text:s text:c="3"/>6 750</text:p>
          </table:table-cell>
          <table:table-cell office:value-type="float" office:value="286285.13264199998" table:style-name="ce23">
            <text:p><text:s text:c="3"/>286 285</text:p>
          </table:table-cell>
          <table:table-cell office:value-type="float" office:value="4857" table:style-name="ce23">
            <text:p><text:s text:c="3"/>4 857</text:p>
          </table:table-cell>
          <table:table-cell office:value-type="float" office:value="152777.32528600001" table:style-name="ce23">
            <text:p><text:s text:c="3"/>152 777</text:p>
          </table:table-cell>
          <table:table-cell office:value-type="float" office:value="14968" table:style-name="ce23">
            <text:p><text:s text:c="3"/>14 968</text:p>
          </table:table-cell>
          <table:table-cell office:value-type="float" office:value="165751.023629" table:style-name="ce23">
            <text:p><text:s text:c="3"/>165 751</text:p>
          </table:table-cell>
          <table:table-cell office:value-type="float" office:value="3050" table:style-name="ce23">
            <text:p><text:s text:c="3"/>3 050</text:p>
          </table:table-cell>
          <table:table-cell office:value-type="float" office:value="36128.395835000003" table:style-name="ce23">
            <text:p><text:s text:c="3"/>36 1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87.78012000000001" table:style-name="ce23">
            <text:p><text:s text:c="4"/>4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3157.7886960000001" table:style-name="ce23">
            <text:p><text:s text:c="3"/>3 158</text:p>
          </table:table-cell>
          <table:table-cell office:value-type="float" office:value="2535" table:style-name="ce23">
            <text:p><text:s text:c="3"/>2 535</text:p>
          </table:table-cell>
          <table:table-cell office:value-type="float" office:value="16368.557553000001" table:style-name="ce23">
            <text:p><text:s text:c="3"/>16 369</text:p>
          </table:table-cell>
          <table:table-cell office:value-type="float" office:value="4717" table:style-name="ce23">
            <text:p><text:s text:c="3"/>4 717</text:p>
          </table:table-cell>
          <table:table-cell office:value-type="float" office:value="30048.85946" table:style-name="ce23">
            <text:p><text:s text:c="3"/>30 0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741" table:style-name="ce23">
            <text:p><text:s text:c="3"/>179 741</text:p>
          </table:table-cell>
          <table:table-cell office:value-type="float" office:value="12895088.991252" table:style-name="ce23">
            <text:p><text:s text:c="2"/>12 895 089</text:p>
          </table:table-cell>
          <table:table-cell office:value-type="float" office:value="2787" table:style-name="ce23">
            <text:p><text:s text:c="3"/>2 787</text:p>
          </table:table-cell>
          <table:table-cell office:value-type="float" office:value="218816.376216" table:style-name="ce23">
            <text:p><text:s text:c="3"/>218 816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118614.40983800001" table:style-name="ce23">
            <text:p><text:s text:c="3"/>118 614</text:p>
          </table:table-cell>
          <table:table-cell office:value-type="float" office:value="29364" table:style-name="ce23">
            <text:p><text:s text:c="3"/>29 364</text:p>
          </table:table-cell>
          <table:table-cell office:value-type="float" office:value="1900573.8278600001" table:style-name="ce23">
            <text:p><text:s text:c="2"/>1 900 574</text:p>
          </table:table-cell>
          <table:table-cell office:value-type="float" office:value="1078" table:style-name="ce23">
            <text:p><text:s text:c="3"/>1 078</text:p>
          </table:table-cell>
          <table:table-cell office:value-type="float" office:value="495287.49789900001" table:style-name="ce23">
            <text:p><text:s text:c="3"/>495 28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9693.4194729999999" table:style-name="ce23">
            <text:p><text:s text:c="3"/>9 693</text:p>
          </table:table-cell>
          <table:table-cell office:value-type="float" office:value="20788" table:style-name="ce23">
            <text:p><text:s text:c="3"/>20 788</text:p>
          </table:table-cell>
          <table:table-cell office:value-type="float" office:value="530593.09528899996" table:style-name="ce23">
            <text:p><text:s text:c="3"/>530 593</text:p>
          </table:table-cell>
          <table:table-cell office:value-type="float" office:value="32605" table:style-name="ce23">
            <text:p><text:s text:c="3"/>32 605</text:p>
          </table:table-cell>
          <table:table-cell office:value-type="float" office:value="475731.27611899999" table:style-name="ce23">
            <text:p><text:s text:c="3"/>475 731</text:p>
          </table:table-cell>
          <table:table-cell office:value-type="float" office:value="5173" table:style-name="ce23">
            <text:p><text:s text:c="3"/>5 173</text:p>
          </table:table-cell>
          <table:table-cell office:value-type="float" office:value="437083.06859099999" table:style-name="ce23">
            <text:p><text:s text:c="3"/>437 083</text:p>
          </table:table-cell>
          <table:table-cell office:value-type="float" office:value="1928" table:style-name="ce23">
            <text:p><text:s text:c="3"/>1 928</text:p>
          </table:table-cell>
          <table:table-cell office:value-type="float" office:value="24725.29074" table:style-name="ce23">
            <text:p><text:s text:c="3"/>24 725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016" table:style-name="ce23">
            <text:p><text:s text:c="3"/>11 016</text:p>
          </table:table-cell>
          <table:table-cell office:value-type="float" office:value="385301.21664" table:style-name="ce23">
            <text:p><text:s text:c="3"/>385 301</text:p>
          </table:table-cell>
          <table:table-cell office:value-type="float" office:value="20663" table:style-name="ce23">
            <text:p><text:s text:c="3"/>20 663</text:p>
          </table:table-cell>
          <table:table-cell office:value-type="float" office:value="6926286.2336529996" table:style-name="ce23">
            <text:p><text:s text:c="2"/>6 926 286</text:p>
          </table:table-cell>
          <table:table-cell office:value-type="float" office:value="8791" table:style-name="ce23">
            <text:p><text:s text:c="3"/>8 791</text:p>
          </table:table-cell>
          <table:table-cell office:value-type="float" office:value="707884.11627" table:style-name="ce23">
            <text:p><text:s text:c="3"/>707 884</text:p>
          </table:table-cell>
          <table:table-cell office:value-type="float" office:value="29290" table:style-name="ce23">
            <text:p><text:s text:c="3"/>29 290</text:p>
          </table:table-cell>
          <table:table-cell office:value-type="float" office:value="381145.345791" table:style-name="ce23">
            <text:p><text:s text:c="3"/>381 145</text:p>
          </table:table-cell>
          <table:table-cell office:value-type="float" office:value="5053" table:style-name="ce23">
            <text:p><text:s text:c="3"/>5 053</text:p>
          </table:table-cell>
          <table:table-cell office:value-type="float" office:value="96944.501652999999" table:style-name="ce23">
            <text:p><text:s text:c="3"/>96 94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57" table:style-name="ce23">
            <text:p><text:s text:c="4"/>5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654.7962560000001" table:style-name="ce23">
            <text:p><text:s text:c="3"/>1 6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28198.974504000002" table:style-name="ce23">
            <text:p><text:s text:c="3"/>28 199</text:p>
          </table:table-cell>
          <table:table-cell office:value-type="float" office:value="3908" table:style-name="ce23">
            <text:p><text:s text:c="3"/>3 908</text:p>
          </table:table-cell>
          <table:table-cell office:value-type="float" office:value="84118.980878999995" table:style-name="ce23">
            <text:p><text:s text:c="3"/>84 119</text:p>
          </table:table-cell>
          <table:table-cell office:value-type="float" office:value="5408" table:style-name="ce23">
            <text:p><text:s text:c="3"/>5 408</text:p>
          </table:table-cell>
          <table:table-cell office:value-type="float" office:value="72354.993581000002" table:style-name="ce23">
            <text:p><text:s text:c="3"/>72 3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2384" table:style-name="ce23">
            <text:p><text:s text:c="3"/>62 384</text:p>
          </table:table-cell>
          <table:table-cell office:value-type="float" office:value="1587837.4901119999" table:style-name="ce23">
            <text:p><text:s text:c="2"/>1 587 837</text:p>
          </table:table-cell>
          <table:table-cell office:value-type="float" office:value="1125" table:style-name="ce23">
            <text:p><text:s text:c="3"/>1 125</text:p>
          </table:table-cell>
          <table:table-cell office:value-type="float" office:value="90164.432293000005" table:style-name="ce23">
            <text:p><text:s text:c="3"/>90 164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5734.4487399999998" table:style-name="ce23">
            <text:p><text:s text:c="3"/>5 734</text:p>
          </table:table-cell>
          <table:table-cell office:value-type="float" office:value="20088" table:style-name="ce23">
            <text:p><text:s text:c="3"/>20 088</text:p>
          </table:table-cell>
          <table:table-cell office:value-type="float" office:value="809343.67299200001" table:style-name="ce23">
            <text:p><text:s text:c="3"/>809 344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56114.200637000002" table:style-name="ce23">
            <text:p><text:s text:c="3"/>56 114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5771.6622079999997" table:style-name="ce23">
            <text:p><text:s text:c="3"/>5 772</text:p>
          </table:table-cell>
          <table:table-cell office:value-type="float" office:value="11248" table:style-name="ce23">
            <text:p><text:s text:c="3"/>11 248</text:p>
          </table:table-cell>
          <table:table-cell office:value-type="float" office:value="102130.792375" table:style-name="ce23">
            <text:p><text:s text:c="3"/>102 131</text:p>
          </table:table-cell>
          <table:table-cell office:value-type="float" office:value="7500" table:style-name="ce23">
            <text:p><text:s text:c="3"/>7 500</text:p>
          </table:table-cell>
          <table:table-cell office:value-type="float" office:value="50385.542948000002" table:style-name="ce23">
            <text:p><text:s text:c="3"/>50 386</text:p>
          </table:table-cell>
          <table:table-cell office:value-type="float" office:value="1343" table:style-name="ce23">
            <text:p><text:s text:c="3"/>1 343</text:p>
          </table:table-cell>
          <table:table-cell office:value-type="float" office:value="173826.63342599999" table:style-name="ce23">
            <text:p><text:s text:c="3"/>173 827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2366.2429999999999" table:style-name="ce23">
            <text:p><text:s text:c="3"/>2 36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518" table:style-name="ce23">
            <text:p><text:s text:c="3"/>1 518</text:p>
          </table:table-cell>
          <table:table-cell office:value-type="float" office:value="13716.303116999999" table:style-name="ce23">
            <text:p><text:s text:c="3"/>13 716</text:p>
          </table:table-cell>
          <table:table-cell office:value-type="float" office:value="3048" table:style-name="ce23">
            <text:p><text:s text:c="3"/>3 048</text:p>
          </table:table-cell>
          <table:table-cell office:value-type="float" office:value="73282.512377999999" table:style-name="ce23">
            <text:p><text:s text:c="3"/>73 283</text:p>
          </table:table-cell>
          <table:table-cell office:value-type="float" office:value="3142" table:style-name="ce23">
            <text:p><text:s text:c="3"/>3 142</text:p>
          </table:table-cell>
          <table:table-cell office:value-type="float" office:value="62491.053435000002" table:style-name="ce23">
            <text:p><text:s text:c="3"/>62 491</text:p>
          </table:table-cell>
          <table:table-cell office:value-type="float" office:value="6580" table:style-name="ce23">
            <text:p><text:s text:c="3"/>6 580</text:p>
          </table:table-cell>
          <table:table-cell office:value-type="float" office:value="106219.503794" table:style-name="ce23">
            <text:p><text:s text:c="3"/>106 220</text:p>
          </table:table-cell>
          <table:table-cell office:value-type="float" office:value="1987" table:style-name="ce23">
            <text:p><text:s text:c="3"/>1 987</text:p>
          </table:table-cell>
          <table:table-cell office:value-type="float" office:value="14443.696361" table:style-name="ce23">
            <text:p><text:s text:c="3"/>14 44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78000000000001" table:style-name="ce23">
            <text:p><text:s text:c="4"/>2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8.756" table:style-name="ce23">
            <text:p><text:s text:c="4"/>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268.06" table:style-name="ce23">
            <text:p><text:s text:c="3"/>2 268</text:p>
          </table:table-cell>
          <table:table-cell office:value-type="float" office:value="1054" table:style-name="ce23">
            <text:p><text:s text:c="3"/>1 054</text:p>
          </table:table-cell>
          <table:table-cell office:value-type="float" office:value="4392.325014" table:style-name="ce23">
            <text:p><text:s text:c="3"/>4 392</text:p>
          </table:table-cell>
          <table:table-cell office:value-type="float" office:value="1803" table:style-name="ce23">
            <text:p><text:s text:c="3"/>1 803</text:p>
          </table:table-cell>
          <table:table-cell office:value-type="float" office:value="15064.973394000001" table:style-name="ce23">
            <text:p><text:s text:c="3"/>15 0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3776" table:style-name="ce23">
            <text:p><text:s text:c="3"/>103 776</text:p>
          </table:table-cell>
          <table:table-cell office:value-type="float" office:value="1856066.7635639999" table:style-name="ce23">
            <text:p><text:s text:c="2"/>1 856 067</text:p>
          </table:table-cell>
          <table:table-cell office:value-type="float" office:value="2124" table:style-name="ce23">
            <text:p><text:s text:c="3"/>2 124</text:p>
          </table:table-cell>
          <table:table-cell office:value-type="float" office:value="42626.184997999997" table:style-name="ce23">
            <text:p><text:s text:c="3"/>42 626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13380.666803" table:style-name="ce23">
            <text:p><text:s text:c="3"/>13 381</text:p>
          </table:table-cell>
          <table:table-cell office:value-type="float" office:value="32963" table:style-name="ce23">
            <text:p><text:s text:c="3"/>32 963</text:p>
          </table:table-cell>
          <table:table-cell office:value-type="float" office:value="799620.75082199997" table:style-name="ce23">
            <text:p><text:s text:c="3"/>799 621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27165.119142" table:style-name="ce23">
            <text:p><text:s text:c="3"/>27 165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50881.97610900001" table:style-name="ce23">
            <text:p><text:s text:c="3"/>150 882</text:p>
          </table:table-cell>
          <table:table-cell office:value-type="float" office:value="15181" table:style-name="ce23">
            <text:p><text:s text:c="3"/>15 181</text:p>
          </table:table-cell>
          <table:table-cell office:value-type="float" office:value="112494.389777" table:style-name="ce23">
            <text:p><text:s text:c="3"/>112 494</text:p>
          </table:table-cell>
          <table:table-cell office:value-type="float" office:value="14803" table:style-name="ce23">
            <text:p><text:s text:c="3"/>14 803</text:p>
          </table:table-cell>
          <table:table-cell office:value-type="float" office:value="75421.984685000003" table:style-name="ce23">
            <text:p><text:s text:c="3"/>75 422</text:p>
          </table:table-cell>
          <table:table-cell office:value-type="float" office:value="1754" table:style-name="ce23">
            <text:p><text:s text:c="3"/>1 754</text:p>
          </table:table-cell>
          <table:table-cell office:value-type="float" office:value="45524.452215999998" table:style-name="ce23">
            <text:p><text:s text:c="3"/>45 524</text:p>
          </table:table-cell>
          <table:table-cell office:value-type="float" office:value="964" table:style-name="ce23">
            <text:p><text:s text:c="4"/>964</text:p>
          </table:table-cell>
          <table:table-cell office:value-type="float" office:value="7360.8918880000001" table:style-name="ce23">
            <text:p><text:s text:c="3"/>7 361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959" table:style-name="ce23">
            <text:p><text:s text:c="3"/>2 959</text:p>
          </table:table-cell>
          <table:table-cell office:value-type="float" office:value="23674.089366" table:style-name="ce23">
            <text:p><text:s text:c="3"/>23 674</text:p>
          </table:table-cell>
          <table:table-cell office:value-type="float" office:value="5512" table:style-name="ce23">
            <text:p><text:s text:c="3"/>5 512</text:p>
          </table:table-cell>
          <table:table-cell office:value-type="float" office:value="276605.72757699998" table:style-name="ce23">
            <text:p><text:s text:c="3"/>276 606</text:p>
          </table:table-cell>
          <table:table-cell office:value-type="float" office:value="5432" table:style-name="ce23">
            <text:p><text:s text:c="3"/>5 432</text:p>
          </table:table-cell>
          <table:table-cell office:value-type="float" office:value="149974.052757" table:style-name="ce23">
            <text:p><text:s text:c="3"/>149 974</text:p>
          </table:table-cell>
          <table:table-cell office:value-type="float" office:value="11616" table:style-name="ce23">
            <text:p><text:s text:c="3"/>11 616</text:p>
          </table:table-cell>
          <table:table-cell office:value-type="float" office:value="71746.453831999999" table:style-name="ce23">
            <text:p><text:s text:c="3"/>71 746</text:p>
          </table:table-cell>
          <table:table-cell office:value-type="float" office:value="2939" table:style-name="ce23">
            <text:p><text:s text:c="3"/>2 939</text:p>
          </table:table-cell>
          <table:table-cell office:value-type="float" office:value="23178.140699" table:style-name="ce23">
            <text:p><text:s text:c="3"/>23 1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78.53" table:style-name="ce23">
            <text:p><text:s text:c="4"/>1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3234.92" table:style-name="ce23">
            <text:p><text:s text:c="3"/>3 235</text:p>
          </table:table-cell>
          <table:table-cell office:value-type="float" office:value="2073" table:style-name="ce23">
            <text:p><text:s text:c="3"/>2 073</text:p>
          </table:table-cell>
          <table:table-cell office:value-type="float" office:value="11620.440737000001" table:style-name="ce23">
            <text:p><text:s text:c="3"/>11 620</text:p>
          </table:table-cell>
          <table:table-cell office:value-type="float" office:value="3349" table:style-name="ce23">
            <text:p><text:s text:c="3"/>3 349</text:p>
          </table:table-cell>
          <table:table-cell office:value-type="float" office:value="21324.702155999999" table:style-name="ce23">
            <text:p><text:s text:c="3"/>2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973" table:style-name="ce23">
            <text:p><text:s text:c="3"/>38 973</text:p>
          </table:table-cell>
          <table:table-cell office:value-type="float" office:value="954351.43728199997" table:style-name="ce23">
            <text:p><text:s text:c="3"/>954 351</text:p>
          </table:table-cell>
          <table:table-cell office:value-type="float" office:value="1029" table:style-name="ce23">
            <text:p><text:s text:c="3"/>1 029</text:p>
          </table:table-cell>
          <table:table-cell office:value-type="float" office:value="19963.829622000001" table:style-name="ce23">
            <text:p><text:s text:c="3"/>19 964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5876.6350000000002" table:style-name="ce23">
            <text:p><text:s text:c="3"/>5 877</text:p>
          </table:table-cell>
          <table:table-cell office:value-type="float" office:value="13082" table:style-name="ce23">
            <text:p><text:s text:c="3"/>13 082</text:p>
          </table:table-cell>
          <table:table-cell office:value-type="float" office:value="461263.18524700002" table:style-name="ce23">
            <text:p><text:s text:c="3"/>461 263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38963.289364999997" table:style-name="ce23">
            <text:p><text:s text:c="3"/>38 963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2425.12608" table:style-name="ce23">
            <text:p><text:s text:c="3"/>2 425</text:p>
          </table:table-cell>
          <table:table-cell office:value-type="float" office:value="5437" table:style-name="ce23">
            <text:p><text:s text:c="3"/>5 437</text:p>
          </table:table-cell>
          <table:table-cell office:value-type="float" office:value="59368.721406999997" table:style-name="ce23">
            <text:p><text:s text:c="3"/>59 369</text:p>
          </table:table-cell>
          <table:table-cell office:value-type="float" office:value="5321" table:style-name="ce23">
            <text:p><text:s text:c="3"/>5 321</text:p>
          </table:table-cell>
          <table:table-cell office:value-type="float" office:value="117258.35305999999" table:style-name="ce23">
            <text:p><text:s text:c="3"/>117 258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18070.373449999999" table:style-name="ce23">
            <text:p><text:s text:c="3"/>18 070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2360.916084" table:style-name="ce23">
            <text:p><text:s text:c="3"/>2 36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68" table:style-name="ce23">
            <text:p><text:s text:c="4"/>868</text:p>
          </table:table-cell>
          <table:table-cell office:value-type="float" office:value="6086.2256740000003" table:style-name="ce23">
            <text:p><text:s text:c="3"/>6 086</text:p>
          </table:table-cell>
          <table:table-cell office:value-type="float" office:value="2179" table:style-name="ce23">
            <text:p><text:s text:c="3"/>2 179</text:p>
          </table:table-cell>
          <table:table-cell office:value-type="float" office:value="100400.75335299999" table:style-name="ce23">
            <text:p><text:s text:c="3"/>100 401</text:p>
          </table:table-cell>
          <table:table-cell office:value-type="float" office:value="2261" table:style-name="ce23">
            <text:p><text:s text:c="3"/>2 261</text:p>
          </table:table-cell>
          <table:table-cell office:value-type="float" office:value="43695.455779999997" table:style-name="ce23">
            <text:p><text:s text:c="3"/>43 695</text:p>
          </table:table-cell>
          <table:table-cell office:value-type="float" office:value="3604" table:style-name="ce23">
            <text:p><text:s text:c="3"/>3 604</text:p>
          </table:table-cell>
          <table:table-cell office:value-type="float" office:value="43558.548815000002" table:style-name="ce23">
            <text:p><text:s text:c="3"/>43 559</text:p>
          </table:table-cell>
          <table:table-cell office:value-type="float" office:value="1067" table:style-name="ce23">
            <text:p><text:s text:c="3"/>1 067</text:p>
          </table:table-cell>
          <table:table-cell office:value-type="float" office:value="9386.9938559999991" table:style-name="ce23">
            <text:p><text:s text:c="3"/>9 38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220986000000003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4716.2697500000004" table:style-name="ce23">
            <text:p><text:s text:c="3"/>4 716</text:p>
          </table:table-cell>
          <table:table-cell office:value-type="float" office:value="613" table:style-name="ce23">
            <text:p><text:s text:c="4"/>613</text:p>
          </table:table-cell>
          <table:table-cell office:value-type="float" office:value="2678.4219360000002" table:style-name="ce23">
            <text:p><text:s text:c="3"/>2 678</text:p>
          </table:table-cell>
          <table:table-cell office:value-type="float" office:value="1426" table:style-name="ce23">
            <text:p><text:s text:c="3"/>1 426</text:p>
          </table:table-cell>
          <table:table-cell office:value-type="float" office:value="18190.979630000002" table:style-name="ce23">
            <text:p><text:s text:c="3"/>18 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0458" table:style-name="ce23">
            <text:p><text:s text:c="3"/>80 458</text:p>
          </table:table-cell>
          <table:table-cell office:value-type="float" office:value="2100154.1872299998" table:style-name="ce23">
            <text:p><text:s text:c="2"/>2 100 154</text:p>
          </table:table-cell>
          <table:table-cell office:value-type="float" office:value="2888" table:style-name="ce23">
            <text:p><text:s text:c="3"/>2 888</text:p>
          </table:table-cell>
          <table:table-cell office:value-type="float" office:value="54034.140594999997" table:style-name="ce23">
            <text:p><text:s text:c="3"/>54 034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15927.327316999999" table:style-name="ce23">
            <text:p><text:s text:c="3"/>15 927</text:p>
          </table:table-cell>
          <table:table-cell office:value-type="float" office:value="18639" table:style-name="ce23">
            <text:p><text:s text:c="3"/>18 639</text:p>
          </table:table-cell>
          <table:table-cell office:value-type="float" office:value="965084.60391499999" table:style-name="ce23">
            <text:p><text:s text:c="3"/>965 085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164442.66265000001" table:style-name="ce23">
            <text:p><text:s text:c="3"/>164 443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13018.169905999999" table:style-name="ce23">
            <text:p><text:s text:c="3"/>13 018</text:p>
          </table:table-cell>
          <table:table-cell office:value-type="float" office:value="15859" table:style-name="ce23">
            <text:p><text:s text:c="3"/>15 859</text:p>
          </table:table-cell>
          <table:table-cell office:value-type="float" office:value="123379.88566" table:style-name="ce23">
            <text:p><text:s text:c="3"/>123 380</text:p>
          </table:table-cell>
          <table:table-cell office:value-type="float" office:value="12383" table:style-name="ce23">
            <text:p><text:s text:c="3"/>12 383</text:p>
          </table:table-cell>
          <table:table-cell office:value-type="float" office:value="113750.691494" table:style-name="ce23">
            <text:p><text:s text:c="3"/>113 751</text:p>
          </table:table-cell>
          <table:table-cell office:value-type="float" office:value="2595" table:style-name="ce23">
            <text:p><text:s text:c="3"/>2 595</text:p>
          </table:table-cell>
          <table:table-cell office:value-type="float" office:value="87323.520594000001" table:style-name="ce23">
            <text:p><text:s text:c="3"/>87 324</text:p>
          </table:table-cell>
          <table:table-cell office:value-type="float" office:value="1588" table:style-name="ce23">
            <text:p><text:s text:c="3"/>1 588</text:p>
          </table:table-cell>
          <table:table-cell office:value-type="float" office:value="12593.789905" table:style-name="ce23">
            <text:p><text:s text:c="3"/>12 59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84" table:style-name="ce23">
            <text:p><text:s text:c="3"/>1 884</text:p>
          </table:table-cell>
          <table:table-cell office:value-type="float" office:value="13786.825116" table:style-name="ce23">
            <text:p><text:s text:c="3"/>13 787</text:p>
          </table:table-cell>
          <table:table-cell office:value-type="float" office:value="4082" table:style-name="ce23">
            <text:p><text:s text:c="3"/>4 082</text:p>
          </table:table-cell>
          <table:table-cell office:value-type="float" office:value="217035.38291099999" table:style-name="ce23">
            <text:p><text:s text:c="3"/>217 035</text:p>
          </table:table-cell>
          <table:table-cell office:value-type="float" office:value="3410" table:style-name="ce23">
            <text:p><text:s text:c="3"/>3 410</text:p>
          </table:table-cell>
          <table:table-cell office:value-type="float" office:value="104475.119613" table:style-name="ce23">
            <text:p><text:s text:c="3"/>104 475</text:p>
          </table:table-cell>
          <table:table-cell office:value-type="float" office:value="7678" table:style-name="ce23">
            <text:p><text:s text:c="3"/>7 678</text:p>
          </table:table-cell>
          <table:table-cell office:value-type="float" office:value="52610.482057000001" table:style-name="ce23">
            <text:p><text:s text:c="3"/>52 610</text:p>
          </table:table-cell>
          <table:table-cell office:value-type="float" office:value="2574" table:style-name="ce23">
            <text:p><text:s text:c="3"/>2 574</text:p>
          </table:table-cell>
          <table:table-cell office:value-type="float" office:value="113232.63211599999" table:style-name="ce23">
            <text:p><text:s text:c="3"/>113 2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481.38900000000001" table:style-name="ce23">
            <text:p><text:s text:c="4"/>4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7887.998463" table:style-name="ce23">
            <text:p><text:s text:c="3"/>17 888</text:p>
          </table:table-cell>
          <table:table-cell office:value-type="float" office:value="1388" table:style-name="ce23">
            <text:p><text:s text:c="3"/>1 388</text:p>
          </table:table-cell>
          <table:table-cell office:value-type="float" office:value="7858.6166080000003" table:style-name="ce23">
            <text:p><text:s text:c="3"/>7 859</text:p>
          </table:table-cell>
          <table:table-cell office:value-type="float" office:value="3066" table:style-name="ce23">
            <text:p><text:s text:c="3"/>3 066</text:p>
          </table:table-cell>
          <table:table-cell office:value-type="float" office:value="23184.299309999999" table:style-name="ce23">
            <text:p><text:s text:c="3"/>23 1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305" table:style-name="ce23">
            <text:p><text:s text:c="3"/>6 305</text:p>
          </table:table-cell>
          <table:table-cell office:value-type="float" office:value="92411.055095999996" table:style-name="ce23">
            <text:p><text:s text:c="3"/>92 411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6807.5052489999998" table:style-name="ce23">
            <text:p><text:s text:c="3"/>6 80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669.4245790000004" table:style-name="ce23">
            <text:p><text:s text:c="3"/>6 669</text:p>
          </table:table-cell>
          <table:table-cell office:value-type="float" office:value="1434" table:style-name="ce23">
            <text:p><text:s text:c="3"/>1 434</text:p>
          </table:table-cell>
          <table:table-cell office:value-type="float" office:value="28414.303236" table:style-name="ce23">
            <text:p><text:s text:c="3"/>28 41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298.21" table:style-name="ce23">
            <text:p><text:s text:c="3"/>3 29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79" table:style-name="ce23">
            <text:p><text:s text:c="3"/>1 179</text:p>
          </table:table-cell>
          <table:table-cell office:value-type="float" office:value="13950.489076" table:style-name="ce23">
            <text:p><text:s text:c="3"/>13 950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3228.5038979999999" table:style-name="ce23">
            <text:p><text:s text:c="3"/>3 229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8063.5691999999999" table:style-name="ce23">
            <text:p><text:s text:c="3"/>8 064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300.5560479999999" table:style-name="ce23">
            <text:p><text:s text:c="3"/>1 30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9" table:style-name="ce23">
            <text:p><text:s text:c="4"/>149</text:p>
          </table:table-cell>
          <table:table-cell office:value-type="float" office:value="2185.5785540000002" table:style-name="ce23">
            <text:p><text:s text:c="3"/>2 186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2921.5466040000001" table:style-name="ce23">
            <text:p><text:s text:c="3"/>2 922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7955.0878320000002" table:style-name="ce23">
            <text:p><text:s text:c="3"/>7 955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2459.05611" table:style-name="ce23">
            <text:p><text:s text:c="3"/>2 459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1766.9695200000001" table:style-name="ce23">
            <text:p><text:s text:c="3"/>1 7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51.41719999999998" table:style-name="ce23">
            <text:p><text:s text:c="4"/>55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14.83112000000006" table:style-name="ce23">
            <text:p><text:s text:c="4"/>51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855.0068699999999" table:style-name="ce23">
            <text:p><text:s text:c="3"/>1 8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582" table:style-name="ce23">
            <text:p><text:s text:c="3"/>13 582</text:p>
          </table:table-cell>
          <table:table-cell office:value-type="float" office:value="546827.43153499998" table:style-name="ce23">
            <text:p><text:s text:c="3"/>546 827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7813.7241560000002" table:style-name="ce23">
            <text:p><text:s text:c="3"/>7 81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149.9449999999999" table:style-name="ce23">
            <text:p><text:s text:c="3"/>1 150</text:p>
          </table:table-cell>
          <table:table-cell office:value-type="float" office:value="3941" table:style-name="ce23">
            <text:p><text:s text:c="3"/>3 941</text:p>
          </table:table-cell>
          <table:table-cell office:value-type="float" office:value="317186.41661700001" table:style-name="ce23">
            <text:p><text:s text:c="3"/>317 186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22597.447039999999" table:style-name="ce23">
            <text:p><text:s text:c="3"/>22 59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19.22000800000001" table:style-name="ce23">
            <text:p><text:s text:c="4"/>419</text:p>
          </table:table-cell>
          <table:table-cell office:value-type="float" office:value="2495" table:style-name="ce23">
            <text:p><text:s text:c="3"/>2 495</text:p>
          </table:table-cell>
          <table:table-cell office:value-type="float" office:value="23075.879569000001" table:style-name="ce23">
            <text:p><text:s text:c="3"/>23 076</text:p>
          </table:table-cell>
          <table:table-cell office:value-type="float" office:value="1122" table:style-name="ce23">
            <text:p><text:s text:c="3"/>1 122</text:p>
          </table:table-cell>
          <table:table-cell office:value-type="float" office:value="12830.039258000001" table:style-name="ce23">
            <text:p><text:s text:c="3"/>12 83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8581.6674600000006" table:style-name="ce23">
            <text:p><text:s text:c="3"/>8 58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11.34399999999999" table:style-name="ce23">
            <text:p><text:s text:c="4"/>51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6517.8237410000002" table:style-name="ce23">
            <text:p><text:s text:c="3"/>6 518</text:p>
          </table:table-cell>
          <table:table-cell office:value-type="float" office:value="959" table:style-name="ce23">
            <text:p><text:s text:c="4"/>959</text:p>
          </table:table-cell>
          <table:table-cell office:value-type="float" office:value="28192.796060000001" table:style-name="ce23">
            <text:p><text:s text:c="3"/>28 193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16118.648203999999" table:style-name="ce23">
            <text:p><text:s text:c="3"/>16 119</text:p>
          </table:table-cell>
          <table:table-cell office:value-type="float" office:value="1912" table:style-name="ce23">
            <text:p><text:s text:c="3"/>1 912</text:p>
          </table:table-cell>
          <table:table-cell office:value-type="float" office:value="92879.794873999999" table:style-name="ce23">
            <text:p><text:s text:c="3"/>92 880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3043.7580480000001" table:style-name="ce23">
            <text:p><text:s text:c="3"/>3 0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93.53" table:style-name="ce23">
            <text:p><text:s text:c="4"/>894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611.1466399999999" table:style-name="ce23">
            <text:p><text:s text:c="3"/>1 611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3397.2508600000001" table:style-name="ce23">
            <text:p><text:s text:c="3"/>3 3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617" table:style-name="ce23">
            <text:p><text:s text:c="3"/>7 617</text:p>
          </table:table-cell>
          <table:table-cell office:value-type="float" office:value="291630.63505600003" table:style-name="ce23">
            <text:p><text:s text:c="3"/>291 631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4167.8901459999997" table:style-name="ce23">
            <text:p><text:s text:c="3"/>4 168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619.91" table:style-name="ce23">
            <text:p><text:s text:c="3"/>1 620</text:p>
          </table:table-cell>
          <table:table-cell office:value-type="float" office:value="2298" table:style-name="ce23">
            <text:p><text:s text:c="3"/>2 298</text:p>
          </table:table-cell>
          <table:table-cell office:value-type="float" office:value="208420.18833800001" table:style-name="ce23">
            <text:p><text:s text:c="3"/>208 42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661.3427220000001" table:style-name="ce23">
            <text:p><text:s text:c="3"/>1 66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443" table:style-name="ce23">
            <text:p><text:s text:c="3"/>1 443</text:p>
          </table:table-cell>
          <table:table-cell office:value-type="float" office:value="9403.3909650000005" table:style-name="ce23">
            <text:p><text:s text:c="3"/>9 403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13262.979679" table:style-name="ce23">
            <text:p><text:s text:c="3"/>13 263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611.5300200000001" table:style-name="ce23">
            <text:p><text:s text:c="3"/>2 61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09.34699999999998" table:style-name="ce23">
            <text:p><text:s text:c="4"/>609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1852.86113" table:style-name="ce23">
            <text:p><text:s text:c="3"/>1 853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6516.0342790000004" table:style-name="ce23">
            <text:p><text:s text:c="3"/>6 516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17498.225600000002" table:style-name="ce23">
            <text:p><text:s text:c="3"/>17 498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16510.437249999999" table:style-name="ce23">
            <text:p><text:s text:c="3"/>16 510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2741.3354869999998" table:style-name="ce23">
            <text:p><text:s text:c="3"/>2 7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53.5824400000001" table:style-name="ce23">
            <text:p><text:s text:c="3"/>2 454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99.42" table:style-name="ce23">
            <text:p><text:s text:c="4"/>499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578.66" table:style-name="ce23">
            <text:p><text:s text:c="3"/>1 5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736" table:style-name="ce23">
            <text:p><text:s text:c="3"/>27 736</text:p>
          </table:table-cell>
          <table:table-cell office:value-type="float" office:value="518231.69151899999" table:style-name="ce23">
            <text:p><text:s text:c="3"/>518 232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73238.801200000002" table:style-name="ce23">
            <text:p><text:s text:c="3"/>73 23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446.4926700000001" table:style-name="ce23">
            <text:p><text:s text:c="3"/>2 446</text:p>
          </table:table-cell>
          <table:table-cell office:value-type="float" office:value="13629" table:style-name="ce23">
            <text:p><text:s text:c="3"/>13 629</text:p>
          </table:table-cell>
          <table:table-cell office:value-type="float" office:value="263808.65890600003" table:style-name="ce23">
            <text:p><text:s text:c="3"/>263 809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69666.022500000006" table:style-name="ce23">
            <text:p><text:s text:c="3"/>69 666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05.56449999999995" table:style-name="ce23">
            <text:p><text:s text:c="4"/>906</text:p>
          </table:table-cell>
          <table:table-cell office:value-type="float" office:value="2772" table:style-name="ce23">
            <text:p><text:s text:c="3"/>2 772</text:p>
          </table:table-cell>
          <table:table-cell office:value-type="float" office:value="13643.724464999999" table:style-name="ce23">
            <text:p><text:s text:c="3"/>13 644</text:p>
          </table:table-cell>
          <table:table-cell office:value-type="float" office:value="3587" table:style-name="ce23">
            <text:p><text:s text:c="3"/>3 587</text:p>
          </table:table-cell>
          <table:table-cell office:value-type="float" office:value="14720.378242000001" table:style-name="ce23">
            <text:p><text:s text:c="3"/>14 720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6541.5290000000005" table:style-name="ce23">
            <text:p><text:s text:c="3"/>6 54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70.25199999999995" table:style-name="ce23">
            <text:p><text:s text:c="4"/>77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41" table:style-name="ce23">
            <text:p><text:s text:c="4"/>341</text:p>
          </table:table-cell>
          <table:table-cell office:value-type="float" office:value="3014.7425050000002" table:style-name="ce23">
            <text:p><text:s text:c="3"/>3 015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34185.034311000003" table:style-name="ce23">
            <text:p><text:s text:c="3"/>34 185</text:p>
          </table:table-cell>
          <table:table-cell office:value-type="float" office:value="1267" table:style-name="ce23">
            <text:p><text:s text:c="3"/>1 267</text:p>
          </table:table-cell>
          <table:table-cell office:value-type="float" office:value="15553.45506" table:style-name="ce23">
            <text:p><text:s text:c="3"/>15 553</text:p>
          </table:table-cell>
          <table:table-cell office:value-type="float" office:value="1490" table:style-name="ce23">
            <text:p><text:s text:c="3"/>1 490</text:p>
          </table:table-cell>
          <table:table-cell office:value-type="float" office:value="9099.1626059999999" table:style-name="ce23">
            <text:p><text:s text:c="3"/>9 099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3367.923389" table:style-name="ce23">
            <text:p><text:s text:c="3"/>3 3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2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88.93" table:style-name="ce23">
            <text:p><text:s text:c="4"/>389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108.8802000000001" table:style-name="ce23">
            <text:p><text:s text:c="3"/>1 109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5728.7299650000004" table:style-name="ce23">
            <text:p><text:s text:c="3"/>5 7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87" table:style-name="ce23">
            <text:p><text:s text:c="3"/>5 487</text:p>
          </table:table-cell>
          <table:table-cell office:value-type="float" office:value="98373.632710000005" table:style-name="ce23">
            <text:p><text:s text:c="3"/>98 374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4974.5221110000002" table:style-name="ce23">
            <text:p><text:s text:c="3"/>4 975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953.93" table:style-name="ce23">
            <text:p><text:s text:c="3"/>1 954</text:p>
          </table:table-cell>
          <table:table-cell office:value-type="float" office:value="1565" table:style-name="ce23">
            <text:p><text:s text:c="3"/>1 565</text:p>
          </table:table-cell>
          <table:table-cell office:value-type="float" office:value="56366.622158999999" table:style-name="ce23">
            <text:p><text:s text:c="3"/>56 36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145.3367699999999" table:style-name="ce23">
            <text:p><text:s text:c="3"/>3 14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3.35" table:style-name="ce23">
            <text:p><text:s text:c="4"/>203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6207.1718879999999" table:style-name="ce23">
            <text:p><text:s text:c="3"/>6 207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2598.0081850000001" table:style-name="ce23">
            <text:p><text:s text:c="3"/>2 598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767.259" table:style-name="ce23">
            <text:p><text:s text:c="3"/>2 76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96.58" table:style-name="ce23">
            <text:p><text:s text:c="4"/>797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996.40888800000005" table:style-name="ce23">
            <text:p><text:s text:c="4"/>996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4130.7914609999998" table:style-name="ce23">
            <text:p><text:s text:c="3"/>4 131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4377.5280000000002" table:style-name="ce23">
            <text:p><text:s text:c="3"/>4 378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5274.2702479999998" table:style-name="ce23">
            <text:p><text:s text:c="3"/>5 274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2055.982" table:style-name="ce23">
            <text:p><text:s text:c="3"/>2 0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97.57" table:style-name="ce23">
            <text:p><text:s text:c="4"/>498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199.3920000000001" table:style-name="ce23">
            <text:p><text:s text:c="3"/>1 1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543" table:style-name="ce23">
            <text:p><text:s text:c="3"/>7 543</text:p>
          </table:table-cell>
          <table:table-cell office:value-type="float" office:value="274827.02198800002" table:style-name="ce23">
            <text:p><text:s text:c="3"/>274 827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7843.0040250000002" table:style-name="ce23">
            <text:p><text:s text:c="3"/>7 843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98243.906520000004" table:style-name="ce23">
            <text:p><text:s text:c="3"/>98 244</text:p>
          </table:table-cell>
          <table:table-cell office:value-type="float" office:value="1987" table:style-name="ce23">
            <text:p><text:s text:c="3"/>1 987</text:p>
          </table:table-cell>
          <table:table-cell office:value-type="float" office:value="79876.730557999996" table:style-name="ce23">
            <text:p><text:s text:c="3"/>79 877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31885.82863" table:style-name="ce23">
            <text:p><text:s text:c="3"/>31 88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94.7" table:style-name="ce23">
            <text:p><text:s text:c="4"/>295</text:p>
          </table:table-cell>
          <table:table-cell office:value-type="float" office:value="1564" table:style-name="ce23">
            <text:p><text:s text:c="3"/>1 564</text:p>
          </table:table-cell>
          <table:table-cell office:value-type="float" office:value="9527.2156880000002" table:style-name="ce23">
            <text:p><text:s text:c="3"/>9 527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3741.5103979999999" table:style-name="ce23">
            <text:p><text:s text:c="3"/>3 74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489.32" table:style-name="ce23">
            <text:p><text:s text:c="3"/>5 48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5.09488899999999" table:style-name="ce23">
            <text:p><text:s text:c="4"/>185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336.9668879999999" table:style-name="ce23">
            <text:p><text:s text:c="3"/>1 337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5827.5737019999997" table:style-name="ce23">
            <text:p><text:s text:c="3"/>5 828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6600.7440120000001" table:style-name="ce23">
            <text:p><text:s text:c="3"/>6 601</text:p>
          </table:table-cell>
          <table:table-cell office:value-type="float" office:value="561" table:style-name="ce23">
            <text:p><text:s text:c="4"/>561</text:p>
          </table:table-cell>
          <table:table-cell office:value-type="float" office:value="3001.0539199999998" table:style-name="ce23">
            <text:p><text:s text:c="3"/>3 001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8757.587869999999" table:style-name="ce23">
            <text:p><text:s text:c="3"/>18 7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4.36888800000003" table:style-name="ce23">
            <text:p><text:s text:c="4"/>41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93.55" table:style-name="ce23">
            <text:p><text:s text:c="4"/>294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483.866" table:style-name="ce23">
            <text:p><text:s text:c="3"/>1 4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43" table:style-name="ce23">
            <text:p><text:s text:c="3"/>4 943</text:p>
          </table:table-cell>
          <table:table-cell office:value-type="float" office:value="75779.939289000002" table:style-name="ce23">
            <text:p><text:s text:c="3"/>75 780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7502.3837599999997" table:style-name="ce23">
            <text:p><text:s text:c="3"/>7 50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003.48" table:style-name="ce23">
            <text:p><text:s text:c="3"/>1 003</text:p>
          </table:table-cell>
          <table:table-cell office:value-type="float" office:value="1627" table:style-name="ce23">
            <text:p><text:s text:c="3"/>1 627</text:p>
          </table:table-cell>
          <table:table-cell office:value-type="float" office:value="35305.250435000002" table:style-name="ce23">
            <text:p><text:s text:c="3"/>35 30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199.3612000000003" table:style-name="ce23">
            <text:p><text:s text:c="3"/>5 19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3.6" table:style-name="ce23">
            <text:p><text:s text:c="4"/>154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6923.3034129999996" table:style-name="ce23">
            <text:p><text:s text:c="3"/>6 923</text:p>
          </table:table-cell>
          <table:table-cell office:value-type="float" office:value="663" table:style-name="ce23">
            <text:p><text:s text:c="4"/>663</text:p>
          </table:table-cell>
          <table:table-cell office:value-type="float" office:value="2930.0366899999999" table:style-name="ce23">
            <text:p><text:s text:c="3"/>2 93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941.01" table:style-name="ce23">
            <text:p><text:s text:c="3"/>1 9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8.31" table:style-name="ce23">
            <text:p><text:s text:c="4"/>158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1156.3510000000001" table:style-name="ce23">
            <text:p><text:s text:c="3"/>1 156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351.259" table:style-name="ce23">
            <text:p><text:s text:c="3"/>2 351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3173.0848099999998" table:style-name="ce23">
            <text:p><text:s text:c="3"/>3 173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879.294566" table:style-name="ce23">
            <text:p><text:s text:c="3"/>2 87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903.2624149999999" table:style-name="ce23">
            <text:p><text:s text:c="3"/>1 9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44.2750000000001" table:style-name="ce23">
            <text:p><text:s text:c="3"/>1 24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2.71100000000001" table:style-name="ce23">
            <text:p><text:s text:c="4"/>20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749.4659999999999" table:style-name="ce23">
            <text:p><text:s text:c="3"/>1 7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710" table:style-name="ce23">
            <text:p><text:s text:c="3"/>7 710</text:p>
          </table:table-cell>
          <table:table-cell office:value-type="float" office:value="111168.752893" table:style-name="ce23">
            <text:p><text:s text:c="3"/>111 169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13326.680920000001" table:style-name="ce23">
            <text:p><text:s text:c="3"/>13 327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962.74" table:style-name="ce23">
            <text:p><text:s text:c="3"/>2 963</text:p>
          </table:table-cell>
          <table:table-cell office:value-type="float" office:value="1660" table:style-name="ce23">
            <text:p><text:s text:c="3"/>1 660</text:p>
          </table:table-cell>
          <table:table-cell office:value-type="float" office:value="43486.723547000001" table:style-name="ce23">
            <text:p><text:s text:c="3"/>43 487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5959.6296400000001" table:style-name="ce23">
            <text:p><text:s text:c="3"/>5 96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050.8015700000001" table:style-name="ce23">
            <text:p><text:s text:c="3"/>3 051</text:p>
          </table:table-cell>
          <table:table-cell office:value-type="float" office:value="1381" table:style-name="ce23">
            <text:p><text:s text:c="3"/>1 381</text:p>
          </table:table-cell>
          <table:table-cell office:value-type="float" office:value="9137.8510970000007" table:style-name="ce23">
            <text:p><text:s text:c="3"/>9 138</text:p>
          </table:table-cell>
          <table:table-cell office:value-type="float" office:value="938" table:style-name="ce23">
            <text:p><text:s text:c="4"/>938</text:p>
          </table:table-cell>
          <table:table-cell office:value-type="float" office:value="5425.2745919999998" table:style-name="ce23">
            <text:p><text:s text:c="3"/>5 425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525.4409999999998" table:style-name="ce23">
            <text:p><text:s text:c="3"/>2 52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827.73400000000004" table:style-name="ce23">
            <text:p><text:s text:c="4"/>828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2831.9074900000001" table:style-name="ce23">
            <text:p><text:s text:c="3"/>2 832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5474.6862000000001" table:style-name="ce23">
            <text:p><text:s text:c="3"/>5 475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5596.0273260000004" table:style-name="ce23">
            <text:p><text:s text:c="3"/>5 596</text:p>
          </table:table-cell>
          <table:table-cell office:value-type="float" office:value="586" table:style-name="ce23">
            <text:p><text:s text:c="4"/>586</text:p>
          </table:table-cell>
          <table:table-cell office:value-type="float" office:value="6054.6321109999999" table:style-name="ce23">
            <text:p><text:s text:c="3"/>6 055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2036.1007999999999" table:style-name="ce23">
            <text:p><text:s text:c="3"/>2 0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42.98659999999995" table:style-name="ce23">
            <text:p><text:s text:c="4"/>64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28.125" table:style-name="ce23">
            <text:p><text:s text:c="4"/>528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286.6110000000001" table:style-name="ce23">
            <text:p><text:s text:c="3"/>1 2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16" table:style-name="ce23">
            <text:p><text:s text:c="3"/>1 516</text:p>
          </table:table-cell>
          <table:table-cell office:value-type="float" office:value="16999.451261999999" table:style-name="ce23">
            <text:p><text:s text:c="3"/>16 999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83.3594989999999" table:style-name="ce23">
            <text:p><text:s text:c="3"/>1 28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27.16" table:style-name="ce23">
            <text:p><text:s text:c="4"/>527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100.5708999999999" table:style-name="ce23">
            <text:p><text:s text:c="3"/>1 10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69.96" table:style-name="ce23">
            <text:p><text:s text:c="4"/>1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2187.8080319999999" table:style-name="ce23">
            <text:p><text:s text:c="3"/>2 18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34.04579999999999" table:style-name="ce23">
            <text:p><text:s text:c="4"/>53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52.99" table:style-name="ce23">
            <text:p><text:s text:c="3"/>1 35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04.41" table:style-name="ce23">
            <text:p><text:s text:c="4"/>604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13.86" table:style-name="ce23">
            <text:p><text:s text:c="4"/>31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99.18159000000003" table:style-name="ce23">
            <text:p><text:s text:c="4"/>399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3888.2254109999999" table:style-name="ce23">
            <text:p><text:s text:c="3"/>3 88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425.87303" table:style-name="ce23">
            <text:p><text:s text:c="3"/>1 42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692.002" table:style-name="ce23">
            <text:p><text:s text:c="3"/>2 6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6.285" table:style-name="ce23">
            <text:p><text:s text:c="4"/>16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91" table:style-name="ce23">
            <text:p><text:s text:c="3"/>3 691</text:p>
          </table:table-cell>
          <table:table-cell office:value-type="float" office:value="78531.470440999998" table:style-name="ce23">
            <text:p><text:s text:c="3"/>78 531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3937.203" table:style-name="ce23">
            <text:p><text:s text:c="3"/>13 93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634.7058400000001" table:style-name="ce23">
            <text:p><text:s text:c="3"/>3 635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6016.5520999999999" table:style-name="ce23">
            <text:p><text:s text:c="3"/>6 01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5139.012500000001" table:style-name="ce23">
            <text:p><text:s text:c="3"/>25 13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3933.2357699999998" table:style-name="ce23">
            <text:p><text:s text:c="3"/>3 933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564.1615879999999" table:style-name="ce23">
            <text:p><text:s text:c="3"/>2 56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057.6416900000004" table:style-name="ce23">
            <text:p><text:s text:c="3"/>5 05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12.2527" table:style-name="ce23">
            <text:p><text:s text:c="4"/>61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899.71085700000003" table:style-name="ce23">
            <text:p><text:s text:c="4"/>90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197.3747800000001" table:style-name="ce23">
            <text:p><text:s text:c="3"/>1 197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6921.2988059999998" table:style-name="ce23">
            <text:p><text:s text:c="3"/>6 921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1396.41668" table:style-name="ce23">
            <text:p><text:s text:c="3"/>1 396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283.0817999999999" table:style-name="ce23">
            <text:p><text:s text:c="3"/>1 2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42.85365" table:style-name="ce23">
            <text:p><text:s text:c="3"/>4 44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82.04718000000003" table:style-name="ce23">
            <text:p><text:s text:c="4"/>48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890.54150000000004" table:style-name="ce23">
            <text:p><text:s text:c="4"/>8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77" table:style-name="ce23">
            <text:p><text:s text:c="4"/>877</text:p>
          </table:table-cell>
          <table:table-cell office:value-type="float" office:value="11713.572638" table:style-name="ce23">
            <text:p><text:s text:c="3"/>11 71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53.52" table:style-name="ce23">
            <text:p><text:s text:c="4"/>65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3.14999999999998" table:style-name="ce23">
            <text:p><text:s text:c="4"/>32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310.21" table:style-name="ce23">
            <text:p><text:s text:c="3"/>2 3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9.5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610.5" table:style-name="ce23">
            <text:p><text:s text:c="3"/>1 6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9.05000000000001" table:style-name="ce23">
            <text:p><text:s text:c="4"/>15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974.3552500000001" table:style-name="ce23">
            <text:p><text:s text:c="3"/>1 97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1.36250000000001" table:style-name="ce23">
            <text:p><text:s text:c="4"/>32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051.0160000000001" table:style-name="ce23">
            <text:p><text:s text:c="3"/>2 05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45.92488800000001" table:style-name="ce23">
            <text:p><text:s text:c="4"/>446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077.68" table:style-name="ce23">
            <text:p><text:s text:c="3"/>1 0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57.21100000000001" table:style-name="ce23">
            <text:p><text:s text:c="4"/>2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04" table:style-name="ce23">
            <text:p><text:s text:c="3"/>6 104</text:p>
          </table:table-cell>
          <table:table-cell office:value-type="float" office:value="78395.899378000002" table:style-name="ce23">
            <text:p><text:s text:c="3"/>78 39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604.43906800000002" table:style-name="ce23">
            <text:p><text:s text:c="4"/>60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027" table:style-name="ce23">
            <text:p><text:s text:c="3"/>1 027</text:p>
          </table:table-cell>
          <table:table-cell office:value-type="float" office:value="15314.812415" table:style-name="ce23">
            <text:p><text:s text:c="3"/>15 3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59.9" table:style-name="ce23">
            <text:p><text:s text:c="4"/>76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01.471" table:style-name="ce23">
            <text:p><text:s text:c="4"/>201</text:p>
          </table:table-cell>
          <table:table-cell office:value-type="float" office:value="1467" table:style-name="ce23">
            <text:p><text:s text:c="3"/>1 467</text:p>
          </table:table-cell>
          <table:table-cell office:value-type="float" office:value="7658.8196580000003" table:style-name="ce23">
            <text:p><text:s text:c="3"/>7 659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2350.8986639999998" table:style-name="ce23">
            <text:p><text:s text:c="3"/>2 351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36514.739650000003" table:style-name="ce23">
            <text:p><text:s text:c="3"/>36 51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41.9" table:style-name="ce23">
            <text:p><text:s text:c="4"/>142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1441.4122299999999" table:style-name="ce23">
            <text:p><text:s text:c="3"/>1 441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3554.69256" table:style-name="ce23">
            <text:p><text:s text:c="3"/>3 555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4398.3911699999999" table:style-name="ce23">
            <text:p><text:s text:c="3"/>4 398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124.9329729999999" table:style-name="ce23">
            <text:p><text:s text:c="3"/>2 125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689.09899" table:style-name="ce23">
            <text:p><text:s text:c="3"/>1 6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44.91" table:style-name="ce23">
            <text:p><text:s text:c="4"/>24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80.56" table:style-name="ce23">
            <text:p><text:s text:c="4"/>38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633.42100000000005" table:style-name="ce23">
            <text:p><text:s text:c="4"/>6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317" table:style-name="ce23">
            <text:p><text:s text:c="3"/>12 317</text:p>
          </table:table-cell>
          <table:table-cell office:value-type="float" office:value="992844.80790200003" table:style-name="ce23">
            <text:p><text:s text:c="3"/>992 84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348.07386" table:style-name="ce23">
            <text:p><text:s text:c="3"/>2 34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54.4248" table:style-name="ce23">
            <text:p><text:s text:c="4"/>754</text:p>
          </table:table-cell>
          <table:table-cell office:value-type="float" office:value="3196" table:style-name="ce23">
            <text:p><text:s text:c="3"/>3 196</text:p>
          </table:table-cell>
          <table:table-cell office:value-type="float" office:value="803994.32568500005" table:style-name="ce23">
            <text:p><text:s text:c="3"/>803 994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593.1686979999999" table:style-name="ce23">
            <text:p><text:s text:c="3"/>1 59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42.76929999999999" table:style-name="ce23">
            <text:p><text:s text:c="4"/>343</text:p>
          </table:table-cell>
          <table:table-cell office:value-type="float" office:value="2175" table:style-name="ce23">
            <text:p><text:s text:c="3"/>2 175</text:p>
          </table:table-cell>
          <table:table-cell office:value-type="float" office:value="22910.745812000001" table:style-name="ce23">
            <text:p><text:s text:c="3"/>22 911</text:p>
          </table:table-cell>
          <table:table-cell office:value-type="float" office:value="1184" table:style-name="ce23">
            <text:p><text:s text:c="3"/>1 184</text:p>
          </table:table-cell>
          <table:table-cell office:value-type="float" office:value="12688.177145" table:style-name="ce23">
            <text:p><text:s text:c="3"/>12 68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4389.5367900000001" table:style-name="ce23">
            <text:p><text:s text:c="3"/>4 390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931.10017900000003" table:style-name="ce23">
            <text:p><text:s text:c="4"/>93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43" table:style-name="ce23">
            <text:p><text:s text:c="4"/>443</text:p>
          </table:table-cell>
          <table:table-cell office:value-type="float" office:value="6833.6274880000001" table:style-name="ce23">
            <text:p><text:s text:c="3"/>6 834</text:p>
          </table:table-cell>
          <table:table-cell office:value-type="float" office:value="1027" table:style-name="ce23">
            <text:p><text:s text:c="3"/>1 027</text:p>
          </table:table-cell>
          <table:table-cell office:value-type="float" office:value="37472.340694999999" table:style-name="ce23">
            <text:p><text:s text:c="3"/>37 472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16925.592266" table:style-name="ce23">
            <text:p><text:s text:c="3"/>16 926</text:p>
          </table:table-cell>
          <table:table-cell office:value-type="float" office:value="1744" table:style-name="ce23">
            <text:p><text:s text:c="3"/>1 744</text:p>
          </table:table-cell>
          <table:table-cell office:value-type="float" office:value="73377.032256999999" table:style-name="ce23">
            <text:p><text:s text:c="3"/>73 377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2701.1261629999999" table:style-name="ce23">
            <text:p><text:s text:c="3"/>2 7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2.000495" table:style-name="ce23">
            <text:p><text:s text:c="4"/>232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934.4746700000001" table:style-name="ce23">
            <text:p><text:s text:c="3"/>1 934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3371.8015989999999" table:style-name="ce23">
            <text:p><text:s text:c="3"/>3 3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61" table:style-name="ce23">
            <text:p><text:s text:c="3"/>4 961</text:p>
          </table:table-cell>
          <table:table-cell office:value-type="float" office:value="64093.722264999997" table:style-name="ce23">
            <text:p><text:s text:c="3"/>64 094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5943.0528679999998" table:style-name="ce23">
            <text:p><text:s text:c="3"/>5 94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69.95000000000005" table:style-name="ce23">
            <text:p><text:s text:c="4"/>570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10134.58906" table:style-name="ce23">
            <text:p><text:s text:c="3"/>10 13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79.2872600000001" table:style-name="ce23">
            <text:p><text:s text:c="3"/>1 37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6.46" table:style-name="ce23">
            <text:p><text:s text:c="4"/>146</text:p>
          </table:table-cell>
          <table:table-cell office:value-type="float" office:value="765" table:style-name="ce23">
            <text:p><text:s text:c="4"/>765</text:p>
          </table:table-cell>
          <table:table-cell office:value-type="float" office:value="9027.5243379999993" table:style-name="ce23">
            <text:p><text:s text:c="3"/>9 028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3037.8456000000001" table:style-name="ce23">
            <text:p><text:s text:c="3"/>3 038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037.9580000000001" table:style-name="ce23">
            <text:p><text:s text:c="3"/>4 03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04.07399999999996" table:style-name="ce23">
            <text:p><text:s text:c="4"/>80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1161.0647759999999" table:style-name="ce23">
            <text:p><text:s text:c="3"/>1 161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0166.403198" table:style-name="ce23">
            <text:p><text:s text:c="3"/>10 166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10457.119887999999" table:style-name="ce23">
            <text:p><text:s text:c="3"/>10 457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2677.7088880000001" table:style-name="ce23">
            <text:p><text:s text:c="3"/>2 678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619.421" table:style-name="ce23">
            <text:p><text:s text:c="3"/>1 6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3.69991300000001" table:style-name="ce23">
            <text:p><text:s text:c="4"/>164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21.85899999999998" table:style-name="ce23">
            <text:p><text:s text:c="4"/>422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334.0378099999998" table:style-name="ce23">
            <text:p><text:s text:c="3"/>2 3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52" table:style-name="ce23">
            <text:p><text:s text:c="3"/>1 552</text:p>
          </table:table-cell>
          <table:table-cell office:value-type="float" office:value="25220.691257999999" table:style-name="ce23">
            <text:p><text:s text:c="3"/>25 221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895.2" table:style-name="ce23">
            <text:p><text:s text:c="3"/>1 89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7508.8069999999998" table:style-name="ce23">
            <text:p><text:s text:c="3"/>7 5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3281.2570000000001" table:style-name="ce23">
            <text:p><text:s text:c="3"/>3 28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11.835" table:style-name="ce23">
            <text:p><text:s text:c="3"/>1 612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757.5543799999996" table:style-name="ce23">
            <text:p><text:s text:c="3"/>5 75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1.93594000000002" table:style-name="ce23">
            <text:p><text:s text:c="4"/>482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9.650000000000006" table:style-name="ce23">
            <text:p><text:s text:c="4"/>7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84.56399999999996" table:style-name="ce23">
            <text:p><text:s text:c="4"/>885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579.84" table:style-name="ce23">
            <text:p><text:s text:c="3"/>1 58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07.07500000000005" table:style-name="ce23">
            <text:p><text:s text:c="4"/>60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984.80899999999997" table:style-name="ce23">
            <text:p><text:s text:c="4"/>9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41" table:style-name="ce23">
            <text:p><text:s text:c="3"/>1 341</text:p>
          </table:table-cell>
          <table:table-cell office:value-type="float" office:value="23165.321258" table:style-name="ce23">
            <text:p><text:s text:c="3"/>23 16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61.71" table:style-name="ce23">
            <text:p><text:s text:c="3"/>1 76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7217.3069999999998" table:style-name="ce23">
            <text:p><text:s text:c="3"/>7 2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2757.607" table:style-name="ce23">
            <text:p><text:s text:c="3"/>2 75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527.2349999999999" table:style-name="ce23">
            <text:p><text:s text:c="3"/>1 52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102.1543799999999" table:style-name="ce23">
            <text:p><text:s text:c="3"/>5 10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5.93594000000002" table:style-name="ce23">
            <text:p><text:s text:c="4"/>466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15" table:style-name="ce23">
            <text:p><text:s text:c="4"/>3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69.26400000000001" table:style-name="ce23">
            <text:p><text:s text:c="4"/>86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564.54" table:style-name="ce23">
            <text:p><text:s text:c="3"/>1 565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50.94500000000005" table:style-name="ce23">
            <text:p><text:s text:c="4"/>55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79.30899999999997" table:style-name="ce23">
            <text:p><text:s text:c="4"/>7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86" table:style-name="ce23">
            <text:p><text:s text:c="4"/>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1" table:style-name="ce23">
            <text:p><text:s text:c="4"/>211</text:p>
          </table:table-cell>
          <table:table-cell office:value-type="float" office:value="2055.37" table:style-name="ce23">
            <text:p><text:s text:c="3"/>2 05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33.49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5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23.65" table:style-name="ce23">
            <text:p><text:s text:c="4"/>52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6" table:style-name="ce23">
            <text:p><text:s text:c="4"/>8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5.4" table:style-name="ce23">
            <text:p><text:s text:c="4"/>6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6.13" table:style-name="ce23">
            <text:p><text:s text:c="4"/>5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05.5" table:style-name="ce23">
            <text:p><text:s text:c="4"/>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09月2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9月21日編製" table:formula="msoxl:=V34" table:style-name="ce216">
            <text:p>中華民國109年09月21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8月底" table:formula="msoxl:='2491-00-01'!H5" table:number-columns-spanned="6" table:number-rows-spanned="1" table:style-name="ce226">
            <text:p>中華民國109年8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8月底" table:formula="msoxl:='2491-00-01'!H5" table:number-columns-spanned="12" table:number-rows-spanned="1" table:style-name="ce227">
            <text:p>中華民國109年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13455" table:style-name="ce38">
            <text:p><text:s text:c="3"/>713 455</text:p>
          </table:table-cell>
          <table:table-cell office:value-type="float" office:value="25023333.936273001" table:style-name="ce38">
            <text:p><text:s text:c="2"/>25 023 334</text:p>
          </table:table-cell>
          <table:table-cell office:value-type="float" office:value="16825" table:style-name="ce38">
            <text:p><text:s text:c="3"/>16 825</text:p>
          </table:table-cell>
          <table:table-cell office:value-type="float" office:value="619001.44875400001" table:style-name="ce38">
            <text:p><text:s text:c="3"/>619 001</text:p>
          </table:table-cell>
          <table:table-cell office:value-type="float" office:value="4085" table:style-name="ce38">
            <text:p><text:s text:c="3"/>4 085</text:p>
          </table:table-cell>
          <table:table-cell office:value-type="float" office:value="290234.60749299999" table:style-name="ce38">
            <text:p><text:s text:c="3"/>290 235</text:p>
          </table:table-cell>
          <table:table-cell office:value-type="float" office:value="195131" table:style-name="ce38">
            <text:p><text:s text:c="3"/>195 131</text:p>
          </table:table-cell>
          <table:table-cell office:value-type="float" office:value="7956818.270095" table:style-name="ce38">
            <text:p><text:s text:c="2"/>7 956 818</text:p>
          </table:table-cell>
          <table:table-cell office:value-type="float" office:value="5513" table:style-name="ce38">
            <text:p><text:s text:c="3"/>5 513</text:p>
          </table:table-cell>
          <table:table-cell office:value-type="float" office:value="999758.55495300004" table:style-name="ce38">
            <text:p><text:s text:c="3"/>999 759</text:p>
          </table:table-cell>
          <table:table-cell office:value-type="float" office:value="3604" table:style-name="ce38">
            <text:p><text:s text:c="3"/>3 604</text:p>
          </table:table-cell>
          <table:table-cell office:value-type="float" office:value="193063.336159" table:style-name="ce38">
            <text:p><text:s text:c="3"/>193 063</text:p>
          </table:table-cell>
          <table:table-cell office:value-type="float" office:value="109978" table:style-name="ce38">
            <text:p><text:s text:c="3"/>109 978</text:p>
          </table:table-cell>
          <table:table-cell office:value-type="float" office:value="1260214.4848559999" table:style-name="ce38">
            <text:p><text:s text:c="2"/>1 260 214</text:p>
          </table:table-cell>
          <table:table-cell office:value-type="float" office:value="103126" table:style-name="ce38">
            <text:p><text:s text:c="3"/>103 126</text:p>
          </table:table-cell>
          <table:table-cell office:value-type="float" office:value="1029172.449194" table:style-name="ce38">
            <text:p><text:s text:c="2"/>1 029 172</text:p>
          </table:table-cell>
          <table:table-cell office:value-type="float" office:value="16136" table:style-name="ce38">
            <text:p><text:s text:c="3"/>16 136</text:p>
          </table:table-cell>
          <table:table-cell office:value-type="float" office:value="919645.94297199999" table:style-name="ce38">
            <text:p><text:s text:c="3"/>919 646</text:p>
          </table:table-cell>
          <table:table-cell office:value-type="float" office:value="7088" table:style-name="ce38">
            <text:p><text:s text:c="3"/>7 088</text:p>
          </table:table-cell>
          <table:table-cell office:value-type="float" office:value="64231.822677999997" table:style-name="ce38">
            <text:p><text:s text:c="3"/>64 232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418" table:style-name="ce38">
            <text:p><text:s text:c="3"/>25 418</text:p>
          </table:table-cell>
          <table:table-cell office:value-type="float" office:value="523492.83883199998" table:style-name="ce38">
            <text:p><text:s text:c="3"/>523 493</text:p>
          </table:table-cell>
          <table:table-cell office:value-type="float" office:value="47172" table:style-name="ce38">
            <text:p><text:s text:c="3"/>47 172</text:p>
          </table:table-cell>
          <table:table-cell office:value-type="float" office:value="8023416.220954" table:style-name="ce38">
            <text:p><text:s text:c="2"/>8 023 416</text:p>
          </table:table-cell>
          <table:table-cell office:value-type="float" office:value="35162" table:style-name="ce38">
            <text:p><text:s text:c="3"/>35 162</text:p>
          </table:table-cell>
          <table:table-cell office:value-type="float" office:value="1344391.4075259999" table:style-name="ce38">
            <text:p><text:s text:c="2"/>1 344 391</text:p>
          </table:table-cell>
          <table:table-cell office:value-type="float" office:value="83800" table:style-name="ce38">
            <text:p><text:s text:c="3"/>83 800</text:p>
          </table:table-cell>
          <table:table-cell office:value-type="float" office:value="1041244.023319" table:style-name="ce38">
            <text:p><text:s text:c="2"/>1 041 244</text:p>
          </table:table-cell>
          <table:table-cell office:value-type="float" office:value="20775" table:style-name="ce38">
            <text:p><text:s text:c="3"/>20 775</text:p>
          </table:table-cell>
          <table:table-cell office:value-type="float" office:value="341034.49900200003" table:style-name="ce38">
            <text:p><text:s text:c="3"/>341 034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35.19618700000001" table:style-name="ce38">
            <text:p><text:s text:c="4"/>135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3049.5390280000001" table:style-name="ce38">
            <text:p><text:s text:c="3"/>3 050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3.43" table:style-name="ce38">
            <text:p><text:s text:c="4"/>263</text:p>
          </table:table-cell>
          <table:table-cell office:value-type="float" office:value="2795" table:style-name="ce38">
            <text:p><text:s text:c="3"/>2 795</text:p>
          </table:table-cell>
          <table:table-cell office:value-type="float" office:value="72469.971598999997" table:style-name="ce38">
            <text:p><text:s text:c="3"/>72 470</text:p>
          </table:table-cell>
          <table:table-cell office:value-type="float" office:value="13325" table:style-name="ce38">
            <text:p><text:s text:c="3"/>13 325</text:p>
          </table:table-cell>
          <table:table-cell office:value-type="float" office:value="135705.577537" table:style-name="ce38">
            <text:p><text:s text:c="3"/>135 706</text:p>
          </table:table-cell>
          <table:table-cell office:value-type="float" office:value="22975" table:style-name="ce38">
            <text:p><text:s text:c="3"/>22 975</text:p>
          </table:table-cell>
          <table:table-cell office:value-type="float" office:value="205990.31513500001" table:style-name="ce38">
            <text:p><text:s text:c="3"/>205 99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932" table:style-name="ce38">
            <text:p><text:s text:c="3"/>9 932</text:p>
          </table:table-cell>
          <table:table-cell office:value-type="float" office:value="15906316.614027999" table:style-name="ce38">
            <text:p><text:s text:c="2"/>15 906 317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410512.57233300002" table:style-name="ce38">
            <text:p><text:s text:c="3"/>410 51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25571.49465000001" table:style-name="ce38">
            <text:p><text:s text:c="3"/>225 571</text:p>
          </table:table-cell>
          <table:table-cell office:value-type="float" office:value="2644" table:style-name="ce38">
            <text:p><text:s text:c="3"/>2 644</text:p>
          </table:table-cell>
          <table:table-cell office:value-type="float" office:value="4078410.520635" table:style-name="ce38">
            <text:p><text:s text:c="2"/>4 078 411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898789.63763000001" table:style-name="ce38">
            <text:p><text:s text:c="3"/>898 79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5077.97734000001" table:style-name="ce38">
            <text:p><text:s text:c="3"/>165 078</text:p>
          </table:table-cell>
          <table:table-cell office:value-type="float" office:value="622" table:style-name="ce38">
            <text:p><text:s text:c="4"/>622</text:p>
          </table:table-cell>
          <table:table-cell office:value-type="float" office:value="420737.436911" table:style-name="ce38">
            <text:p><text:s text:c="3"/>420 737</text:p>
          </table:table-cell>
          <table:table-cell office:value-type="float" office:value="1132" table:style-name="ce38">
            <text:p><text:s text:c="3"/>1 132</text:p>
          </table:table-cell>
          <table:table-cell office:value-type="float" office:value="450487.43734300003" table:style-name="ce38">
            <text:p><text:s text:c="3"/>450 487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660446.03584799997" table:style-name="ce38">
            <text:p><text:s text:c="3"/>660 44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022.675880000001" table:style-name="ce38">
            <text:p><text:s text:c="3"/>12 023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96" table:style-name="ce38">
            <text:p><text:s text:c="4"/>596</text:p>
          </table:table-cell>
          <table:table-cell office:value-type="float" office:value="333637.10464699997" table:style-name="ce38">
            <text:p><text:s text:c="3"/>333 637</text:p>
          </table:table-cell>
          <table:table-cell office:value-type="float" office:value="1652" table:style-name="ce38">
            <text:p><text:s text:c="3"/>1 652</text:p>
          </table:table-cell>
          <table:table-cell office:value-type="float" office:value="6893458.8192330003" table:style-name="ce38">
            <text:p><text:s text:c="2"/>6 893 459</text:p>
          </table:table-cell>
          <table:table-cell office:value-type="float" office:value="774" table:style-name="ce38">
            <text:p><text:s text:c="4"/>774</text:p>
          </table:table-cell>
          <table:table-cell office:value-type="float" office:value="644431.31750700006" table:style-name="ce38">
            <text:p><text:s text:c="3"/>644 431</text:p>
          </table:table-cell>
          <table:table-cell office:value-type="float" office:value="1111" table:style-name="ce38">
            <text:p><text:s text:c="3"/>1 111</text:p>
          </table:table-cell>
          <table:table-cell office:value-type="float" office:value="380379.28078700003" table:style-name="ce38">
            <text:p><text:s text:c="3"/>380 379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173174.701126" table:style-name="ce38">
            <text:p><text:s text:c="3"/>173 1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4035.374839999997" table:style-name="ce38">
            <text:p><text:s text:c="3"/>44 035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51931.024481" table:style-name="ce38">
            <text:p><text:s text:c="3"/>51 931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62213.002837" table:style-name="ce38">
            <text:p><text:s text:c="3"/>62 2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0566" table:style-name="ce38">
            <text:p><text:s text:c="3"/>110 566</text:p>
          </table:table-cell>
          <table:table-cell office:value-type="float" office:value="1101949.836834" table:style-name="ce38">
            <text:p><text:s text:c="2"/>1 101 950</text:p>
          </table:table-cell>
          <table:table-cell office:value-type="float" office:value="4770" table:style-name="ce38">
            <text:p><text:s text:c="3"/>4 770</text:p>
          </table:table-cell>
          <table:table-cell office:value-type="float" office:value="50655.100101999997" table:style-name="ce38">
            <text:p><text:s text:c="3"/>50 655</text:p>
          </table:table-cell>
          <table:table-cell office:value-type="float" office:value="1448" table:style-name="ce38">
            <text:p><text:s text:c="3"/>1 448</text:p>
          </table:table-cell>
          <table:table-cell office:value-type="float" office:value="20581.006626999999" table:style-name="ce38">
            <text:p><text:s text:c="3"/>20 581</text:p>
          </table:table-cell>
          <table:table-cell office:value-type="float" office:value="33684" table:style-name="ce38">
            <text:p><text:s text:c="3"/>33 684</text:p>
          </table:table-cell>
          <table:table-cell office:value-type="float" office:value="434377.64101000002" table:style-name="ce38">
            <text:p><text:s text:c="3"/>434 378</text:p>
          </table:table-cell>
          <table:table-cell office:value-type="float" office:value="1467" table:style-name="ce38">
            <text:p><text:s text:c="3"/>1 467</text:p>
          </table:table-cell>
          <table:table-cell office:value-type="float" office:value="23258.353139999999" table:style-name="ce38">
            <text:p><text:s text:c="3"/>23 258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4005.4048079999998" table:style-name="ce38">
            <text:p><text:s text:c="3"/>4 005</text:p>
          </table:table-cell>
          <table:table-cell office:value-type="float" office:value="18343" table:style-name="ce38">
            <text:p><text:s text:c="3"/>18 343</text:p>
          </table:table-cell>
          <table:table-cell office:value-type="float" office:value="121787.266531" table:style-name="ce38">
            <text:p><text:s text:c="3"/>121 787</text:p>
          </table:table-cell>
          <table:table-cell office:value-type="float" office:value="12556" table:style-name="ce38">
            <text:p><text:s text:c="3"/>12 556</text:p>
          </table:table-cell>
          <table:table-cell office:value-type="float" office:value="56660.449318999999" table:style-name="ce38">
            <text:p><text:s text:c="3"/>56 660</text:p>
          </table:table-cell>
          <table:table-cell office:value-type="float" office:value="2676" table:style-name="ce38">
            <text:p><text:s text:c="3"/>2 676</text:p>
          </table:table-cell>
          <table:table-cell office:value-type="float" office:value="48354.929550000001" table:style-name="ce38">
            <text:p><text:s text:c="3"/>48 355</text:p>
          </table:table-cell>
          <table:table-cell office:value-type="float" office:value="1028" table:style-name="ce38">
            <text:p><text:s text:c="3"/>1 028</text:p>
          </table:table-cell>
          <table:table-cell office:value-type="float" office:value="8244.2007560000002" table:style-name="ce38">
            <text:p><text:s text:c="3"/>8 244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336" table:style-name="ce38">
            <text:p><text:s text:c="3"/>2 336</text:p>
          </table:table-cell>
          <table:table-cell office:value-type="float" office:value="14046.012897000001" table:style-name="ce38">
            <text:p><text:s text:c="3"/>14 046</text:p>
          </table:table-cell>
          <table:table-cell office:value-type="float" office:value="4883" table:style-name="ce38">
            <text:p><text:s text:c="3"/>4 883</text:p>
          </table:table-cell>
          <table:table-cell office:value-type="float" office:value="94900.031789000001" table:style-name="ce38">
            <text:p><text:s text:c="3"/>94 900</text:p>
          </table:table-cell>
          <table:table-cell office:value-type="float" office:value="7229" table:style-name="ce38">
            <text:p><text:s text:c="3"/>7 229</text:p>
          </table:table-cell>
          <table:table-cell office:value-type="float" office:value="93033.638827000002" table:style-name="ce38">
            <text:p><text:s text:c="3"/>93 034</text:p>
          </table:table-cell>
          <table:table-cell office:value-type="float" office:value="9838" table:style-name="ce38">
            <text:p><text:s text:c="3"/>9 838</text:p>
          </table:table-cell>
          <table:table-cell office:value-type="float" office:value="67965.329790000003" table:style-name="ce38">
            <text:p><text:s text:c="3"/>67 965</text:p>
          </table:table-cell>
          <table:table-cell office:value-type="float" office:value="4093" table:style-name="ce38">
            <text:p><text:s text:c="3"/>4 093</text:p>
          </table:table-cell>
          <table:table-cell office:value-type="float" office:value="27694.660112000001" table:style-name="ce38">
            <text:p><text:s text:c="3"/>27 69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.3" table:style-name="ce38">
            <text:p><text:s text:c="4"/>12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21.066666" table:style-name="ce38">
            <text:p><text:s text:c="4"/>12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27" table:style-name="ce38">
            <text:p><text:s text:c="4"/>527</text:p>
          </table:table-cell>
          <table:table-cell office:value-type="float" office:value="6845.5044959999996" table:style-name="ce38">
            <text:p><text:s text:c="3"/>6 846</text:p>
          </table:table-cell>
          <table:table-cell office:value-type="float" office:value="1742" table:style-name="ce38">
            <text:p><text:s text:c="3"/>1 742</text:p>
          </table:table-cell>
          <table:table-cell office:value-type="float" office:value="8349.6348099999996" table:style-name="ce38">
            <text:p><text:s text:c="3"/>8 350</text:p>
          </table:table-cell>
          <table:table-cell office:value-type="float" office:value="3199" table:style-name="ce38">
            <text:p><text:s text:c="3"/>3 199</text:p>
          </table:table-cell>
          <table:table-cell office:value-type="float" office:value="20956.205603999999" table:style-name="ce38">
            <text:p><text:s text:c="3"/>20 95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4973" table:style-name="ce38">
            <text:p><text:s text:c="3"/>134 973</text:p>
          </table:table-cell>
          <table:table-cell office:value-type="float" office:value="1274775.9501469999" table:style-name="ce38">
            <text:p><text:s text:c="2"/>1 274 776</text:p>
          </table:table-cell>
          <table:table-cell office:value-type="float" office:value="2027" table:style-name="ce38">
            <text:p><text:s text:c="3"/>2 027</text:p>
          </table:table-cell>
          <table:table-cell office:value-type="float" office:value="21961.672928" table:style-name="ce38">
            <text:p><text:s text:c="3"/>21 962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5282.5294080000003" table:style-name="ce38">
            <text:p><text:s text:c="3"/>5 283</text:p>
          </table:table-cell>
          <table:table-cell office:value-type="float" office:value="46081" table:style-name="ce38">
            <text:p><text:s text:c="3"/>46 081</text:p>
          </table:table-cell>
          <table:table-cell office:value-type="float" office:value="545139.094346" table:style-name="ce38">
            <text:p><text:s text:c="3"/>545 139</text:p>
          </table:table-cell>
          <table:table-cell office:value-type="float" office:value="663" table:style-name="ce38">
            <text:p><text:s text:c="4"/>663</text:p>
          </table:table-cell>
          <table:table-cell office:value-type="float" office:value="10452.9542" table:style-name="ce38">
            <text:p><text:s text:c="3"/>10 453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3422.7005549999999" table:style-name="ce38">
            <text:p><text:s text:c="3"/>3 423</text:p>
          </table:table-cell>
          <table:table-cell office:value-type="float" office:value="23012" table:style-name="ce38">
            <text:p><text:s text:c="3"/>23 012</text:p>
          </table:table-cell>
          <table:table-cell office:value-type="float" office:value="150182.29181699999" table:style-name="ce38">
            <text:p><text:s text:c="3"/>150 182</text:p>
          </table:table-cell>
          <table:table-cell office:value-type="float" office:value="17781" table:style-name="ce38">
            <text:p><text:s text:c="3"/>17 781</text:p>
          </table:table-cell>
          <table:table-cell office:value-type="float" office:value="90380.247824999999" table:style-name="ce38">
            <text:p><text:s text:c="3"/>90 380</text:p>
          </table:table-cell>
          <table:table-cell office:value-type="float" office:value="1892" table:style-name="ce38">
            <text:p><text:s text:c="3"/>1 892</text:p>
          </table:table-cell>
          <table:table-cell office:value-type="float" office:value="28243.910704999998" table:style-name="ce38">
            <text:p><text:s text:c="3"/>28 244</text:p>
          </table:table-cell>
          <table:table-cell office:value-type="float" office:value="839" table:style-name="ce38">
            <text:p><text:s text:c="4"/>839</text:p>
          </table:table-cell>
          <table:table-cell office:value-type="float" office:value="5480.4903050000003" table:style-name="ce38">
            <text:p><text:s text:c="3"/>5 480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735" table:style-name="ce38">
            <text:p><text:s text:c="3"/>4 735</text:p>
          </table:table-cell>
          <table:table-cell office:value-type="float" office:value="30987.691881999999" table:style-name="ce38">
            <text:p><text:s text:c="3"/>30 988</text:p>
          </table:table-cell>
          <table:table-cell office:value-type="float" office:value="6614" table:style-name="ce38">
            <text:p><text:s text:c="3"/>6 614</text:p>
          </table:table-cell>
          <table:table-cell office:value-type="float" office:value="120786.192377" table:style-name="ce38">
            <text:p><text:s text:c="3"/>120 786</text:p>
          </table:table-cell>
          <table:table-cell office:value-type="float" office:value="4762" table:style-name="ce38">
            <text:p><text:s text:c="3"/>4 762</text:p>
          </table:table-cell>
          <table:table-cell office:value-type="float" office:value="102926.97871" table:style-name="ce38">
            <text:p><text:s text:c="3"/>102 927</text:p>
          </table:table-cell>
          <table:table-cell office:value-type="float" office:value="14854" table:style-name="ce38">
            <text:p><text:s text:c="3"/>14 854</text:p>
          </table:table-cell>
          <table:table-cell office:value-type="float" office:value="93657.657779000001" table:style-name="ce38">
            <text:p><text:s text:c="3"/>93 658</text:p>
          </table:table-cell>
          <table:table-cell office:value-type="float" office:value="3037" table:style-name="ce38">
            <text:p><text:s text:c="3"/>3 037</text:p>
          </table:table-cell>
          <table:table-cell office:value-type="float" office:value="24116.605885000001" table:style-name="ce38">
            <text:p><text:s text:c="3"/>24 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87.58012000000002" table:style-name="ce38">
            <text:p><text:s text:c="4"/>48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3157.7886960000001" table:style-name="ce38">
            <text:p><text:s text:c="3"/>3 158</text:p>
          </table:table-cell>
          <table:table-cell office:value-type="float" office:value="2515" table:style-name="ce38">
            <text:p><text:s text:c="3"/>2 515</text:p>
          </table:table-cell>
          <table:table-cell office:value-type="float" office:value="13625.625979" table:style-name="ce38">
            <text:p><text:s text:c="3"/>13 626</text:p>
          </table:table-cell>
          <table:table-cell office:value-type="float" office:value="4696" table:style-name="ce38">
            <text:p><text:s text:c="3"/>4 696</text:p>
          </table:table-cell>
          <table:table-cell office:value-type="float" office:value="24464.036629999999" table:style-name="ce38">
            <text:p><text:s text:c="3"/>24 46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775" table:style-name="ce38">
            <text:p><text:s text:c="3"/>173 775</text:p>
          </table:table-cell>
          <table:table-cell office:value-type="float" office:value="2507800.3119319999" table:style-name="ce38">
            <text:p><text:s text:c="2"/>2 507 800</text:p>
          </table:table-cell>
          <table:table-cell office:value-type="float" office:value="2700" table:style-name="ce38">
            <text:p><text:s text:c="3"/>2 700</text:p>
          </table:table-cell>
          <table:table-cell office:value-type="float" office:value="50978.474095999998" table:style-name="ce38">
            <text:p><text:s text:c="3"/>50 978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10968.419598" table:style-name="ce38">
            <text:p><text:s text:c="3"/>10 968</text:p>
          </table:table-cell>
          <table:table-cell office:value-type="float" office:value="28378" table:style-name="ce38">
            <text:p><text:s text:c="3"/>28 378</text:p>
          </table:table-cell>
          <table:table-cell office:value-type="float" office:value="523605.172074" table:style-name="ce38">
            <text:p><text:s text:c="3"/>523 605</text:p>
          </table:table-cell>
          <table:table-cell office:value-type="float" office:value="1008" table:style-name="ce38">
            <text:p><text:s text:c="3"/>1 008</text:p>
          </table:table-cell>
          <table:table-cell office:value-type="float" office:value="27938.073239000001" table:style-name="ce38">
            <text:p><text:s text:c="3"/>27 938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3816.624233" table:style-name="ce38">
            <text:p><text:s text:c="3"/>3 817</text:p>
          </table:table-cell>
          <table:table-cell office:value-type="float" office:value="20366" table:style-name="ce38">
            <text:p><text:s text:c="3"/>20 366</text:p>
          </table:table-cell>
          <table:table-cell office:value-type="float" office:value="242161.45521499999" table:style-name="ce38">
            <text:p><text:s text:c="3"/>242 161</text:p>
          </table:table-cell>
          <table:table-cell office:value-type="float" office:value="31853" table:style-name="ce38">
            <text:p><text:s text:c="3"/>31 853</text:p>
          </table:table-cell>
          <table:table-cell office:value-type="float" office:value="230572.43852" table:style-name="ce38">
            <text:p><text:s text:c="3"/>230 572</text:p>
          </table:table-cell>
          <table:table-cell office:value-type="float" office:value="4921" table:style-name="ce38">
            <text:p><text:s text:c="3"/>4 921</text:p>
          </table:table-cell>
          <table:table-cell office:value-type="float" office:value="79508.641992999997" table:style-name="ce38">
            <text:p><text:s text:c="3"/>79 509</text:p>
          </table:table-cell>
          <table:table-cell office:value-type="float" office:value="1913" table:style-name="ce38">
            <text:p><text:s text:c="3"/>1 913</text:p>
          </table:table-cell>
          <table:table-cell office:value-type="float" office:value="15527.61486" table:style-name="ce38">
            <text:p><text:s text:c="3"/>15 52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560" table:style-name="ce38">
            <text:p><text:s text:c="3"/>10 560</text:p>
          </table:table-cell>
          <table:table-cell office:value-type="float" office:value="109240.106078" table:style-name="ce38">
            <text:p><text:s text:c="3"/>109 240</text:p>
          </table:table-cell>
          <table:table-cell office:value-type="float" office:value="19414" table:style-name="ce38">
            <text:p><text:s text:c="3"/>19 414</text:p>
          </table:table-cell>
          <table:table-cell office:value-type="float" office:value="586205.567346" table:style-name="ce38">
            <text:p><text:s text:c="3"/>586 206</text:p>
          </table:table-cell>
          <table:table-cell office:value-type="float" office:value="8302" table:style-name="ce38">
            <text:p><text:s text:c="3"/>8 302</text:p>
          </table:table-cell>
          <table:table-cell office:value-type="float" office:value="270005.68589700002" table:style-name="ce38">
            <text:p><text:s text:c="3"/>270 006</text:p>
          </table:table-cell>
          <table:table-cell office:value-type="float" office:value="28526" table:style-name="ce38">
            <text:p><text:s text:c="3"/>28 526</text:p>
          </table:table-cell>
          <table:table-cell office:value-type="float" office:value="211639.44471899999" table:style-name="ce38">
            <text:p><text:s text:c="3"/>211 639</text:p>
          </table:table-cell>
          <table:table-cell office:value-type="float" office:value="4944" table:style-name="ce38">
            <text:p><text:s text:c="3"/>4 944</text:p>
          </table:table-cell>
          <table:table-cell office:value-type="float" office:value="53098.174856999998" table:style-name="ce38">
            <text:p><text:s text:c="3"/>53 09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.57" table:style-name="ce38">
            <text:p><text:s text:c="4"/>59</text:p>
          </table:table-cell>
          <table:table-cell office:value-type="float" office:value="152" table:style-name="ce38">
            <text:p><text:s text:c="4"/>152</text:p>
          </table:table-cell>
          <table:table-cell office:value-type="float" office:value="654.79625599999997" table:style-name="ce38">
            <text:p><text:s text:c="4"/>6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90" table:style-name="ce38">
            <text:p><text:s text:c="4"/>790</text:p>
          </table:table-cell>
          <table:table-cell office:value-type="float" office:value="8719.4562239999996" table:style-name="ce38">
            <text:p><text:s text:c="3"/>8 719</text:p>
          </table:table-cell>
          <table:table-cell office:value-type="float" office:value="3775" table:style-name="ce38">
            <text:p><text:s text:c="3"/>3 775</text:p>
          </table:table-cell>
          <table:table-cell office:value-type="float" office:value="39324.998512999999" table:style-name="ce38">
            <text:p><text:s text:c="3"/>39 325</text:p>
          </table:table-cell>
          <table:table-cell office:value-type="float" office:value="5277" table:style-name="ce38">
            <text:p><text:s text:c="3"/>5 277</text:p>
          </table:table-cell>
          <table:table-cell office:value-type="float" office:value="43753.598213999998" table:style-name="ce38">
            <text:p><text:s text:c="3"/>43 75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1787" table:style-name="ce38">
            <text:p><text:s text:c="3"/>61 787</text:p>
          </table:table-cell>
          <table:table-cell office:value-type="float" office:value="652266.547807" table:style-name="ce38">
            <text:p><text:s text:c="3"/>652 267</text:p>
          </table:table-cell>
          <table:table-cell office:value-type="float" office:value="1115" table:style-name="ce38">
            <text:p><text:s text:c="3"/>1 115</text:p>
          </table:table-cell>
          <table:table-cell office:value-type="float" office:value="10753.075763000001" table:style-name="ce38">
            <text:p><text:s text:c="3"/>10 753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4955.2049900000002" table:style-name="ce38">
            <text:p><text:s text:c="3"/>4 955</text:p>
          </table:table-cell>
          <table:table-cell office:value-type="float" office:value="19783" table:style-name="ce38">
            <text:p><text:s text:c="3"/>19 783</text:p>
          </table:table-cell>
          <table:table-cell office:value-type="float" office:value="304659.833767" table:style-name="ce38">
            <text:p><text:s text:c="3"/>304 660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6679.8258169999999" table:style-name="ce38">
            <text:p><text:s text:c="3"/>6 680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4725.7622080000001" table:style-name="ce38">
            <text:p><text:s text:c="3"/>4 726</text:p>
          </table:table-cell>
          <table:table-cell office:value-type="float" office:value="11215" table:style-name="ce38">
            <text:p><text:s text:c="3"/>11 215</text:p>
          </table:table-cell>
          <table:table-cell office:value-type="float" office:value="73651.025145000007" table:style-name="ce38">
            <text:p><text:s text:c="3"/>73 651</text:p>
          </table:table-cell>
          <table:table-cell office:value-type="float" office:value="7451" table:style-name="ce38">
            <text:p><text:s text:c="3"/>7 451</text:p>
          </table:table-cell>
          <table:table-cell office:value-type="float" office:value="39702.145018000003" table:style-name="ce38">
            <text:p><text:s text:c="3"/>39 702</text:p>
          </table:table-cell>
          <table:table-cell office:value-type="float" office:value="1301" table:style-name="ce38">
            <text:p><text:s text:c="3"/>1 301</text:p>
          </table:table-cell>
          <table:table-cell office:value-type="float" office:value="20155.428216" table:style-name="ce38">
            <text:p><text:s text:c="3"/>20 155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366.2429999999999" table:style-name="ce38">
            <text:p><text:s text:c="3"/>2 36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508" table:style-name="ce38">
            <text:p><text:s text:c="3"/>1 508</text:p>
          </table:table-cell>
          <table:table-cell office:value-type="float" office:value="6293.156277" table:style-name="ce38">
            <text:p><text:s text:c="3"/>6 293</text:p>
          </table:table-cell>
          <table:table-cell office:value-type="float" office:value="3016" table:style-name="ce38">
            <text:p><text:s text:c="3"/>3 016</text:p>
          </table:table-cell>
          <table:table-cell office:value-type="float" office:value="50906.649087999998" table:style-name="ce38">
            <text:p><text:s text:c="3"/>50 907</text:p>
          </table:table-cell>
          <table:table-cell office:value-type="float" office:value="3122" table:style-name="ce38">
            <text:p><text:s text:c="3"/>3 122</text:p>
          </table:table-cell>
          <table:table-cell office:value-type="float" office:value="50990.423914999999" table:style-name="ce38">
            <text:p><text:s text:c="3"/>50 990</text:p>
          </table:table-cell>
          <table:table-cell office:value-type="float" office:value="6522" table:style-name="ce38">
            <text:p><text:s text:c="3"/>6 522</text:p>
          </table:table-cell>
          <table:table-cell office:value-type="float" office:value="42839.445833999998" table:style-name="ce38">
            <text:p><text:s text:c="3"/>42 839</text:p>
          </table:table-cell>
          <table:table-cell office:value-type="float" office:value="1981" table:style-name="ce38">
            <text:p><text:s text:c="3"/>1 981</text:p>
          </table:table-cell>
          <table:table-cell office:value-type="float" office:value="14424.696361" table:style-name="ce38">
            <text:p><text:s text:c="3"/>14 42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78000000000001" table:style-name="ce38">
            <text:p><text:s text:c="4"/>26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68.756" table:style-name="ce38">
            <text:p><text:s text:c="4"/>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263.06" table:style-name="ce38">
            <text:p><text:s text:c="3"/>2 263</text:p>
          </table:table-cell>
          <table:table-cell office:value-type="float" office:value="1048" table:style-name="ce38">
            <text:p><text:s text:c="3"/>1 048</text:p>
          </table:table-cell>
          <table:table-cell office:value-type="float" office:value="3762.2650140000001" table:style-name="ce38">
            <text:p><text:s text:c="3"/>3 762</text:p>
          </table:table-cell>
          <table:table-cell office:value-type="float" office:value="1793" table:style-name="ce38">
            <text:p><text:s text:c="3"/>1 793</text:p>
          </table:table-cell>
          <table:table-cell office:value-type="float" office:value="13016.873394" table:style-name="ce38">
            <text:p><text:s text:c="3"/>13 01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2833" table:style-name="ce38">
            <text:p><text:s text:c="3"/>102 833</text:p>
          </table:table-cell>
          <table:table-cell office:value-type="float" office:value="880153.72405099997" table:style-name="ce38">
            <text:p><text:s text:c="3"/>880 154</text:p>
          </table:table-cell>
          <table:table-cell office:value-type="float" office:value="2103" table:style-name="ce38">
            <text:p><text:s text:c="3"/>2 103</text:p>
          </table:table-cell>
          <table:table-cell office:value-type="float" office:value="22223.607327999998" table:style-name="ce38">
            <text:p><text:s text:c="3"/>22 224</text:p>
          </table:table-cell>
          <table:table-cell office:value-type="float" office:value="539" table:style-name="ce38">
            <text:p><text:s text:c="4"/>539</text:p>
          </table:table-cell>
          <table:table-cell office:value-type="float" office:value="8061.3927130000002" table:style-name="ce38">
            <text:p><text:s text:c="3"/>8 061</text:p>
          </table:table-cell>
          <table:table-cell office:value-type="float" office:value="32613" table:style-name="ce38">
            <text:p><text:s text:c="3"/>32 613</text:p>
          </table:table-cell>
          <table:table-cell office:value-type="float" office:value="333944.68763499998" table:style-name="ce38">
            <text:p><text:s text:c="3"/>333 945</text:p>
          </table:table-cell>
          <table:table-cell office:value-type="float" office:value="609" table:style-name="ce38">
            <text:p><text:s text:c="4"/>609</text:p>
          </table:table-cell>
          <table:table-cell office:value-type="float" office:value="8948.3604919999998" table:style-name="ce38">
            <text:p><text:s text:c="3"/>8 948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3381.9761090000002" table:style-name="ce38">
            <text:p><text:s text:c="3"/>3 382</text:p>
          </table:table-cell>
          <table:table-cell office:value-type="float" office:value="15136" table:style-name="ce38">
            <text:p><text:s text:c="3"/>15 136</text:p>
          </table:table-cell>
          <table:table-cell office:value-type="float" office:value="97539.338780000005" table:style-name="ce38">
            <text:p><text:s text:c="3"/>97 539</text:p>
          </table:table-cell>
          <table:table-cell office:value-type="float" office:value="14694" table:style-name="ce38">
            <text:p><text:s text:c="3"/>14 694</text:p>
          </table:table-cell>
          <table:table-cell office:value-type="float" office:value="64519.676455000001" table:style-name="ce38">
            <text:p><text:s text:c="3"/>64 520</text:p>
          </table:table-cell>
          <table:table-cell office:value-type="float" office:value="1726" table:style-name="ce38">
            <text:p><text:s text:c="3"/>1 726</text:p>
          </table:table-cell>
          <table:table-cell office:value-type="float" office:value="25651.002516" table:style-name="ce38">
            <text:p><text:s text:c="3"/>25 651</text:p>
          </table:table-cell>
          <table:table-cell office:value-type="float" office:value="963" table:style-name="ce38">
            <text:p><text:s text:c="4"/>963</text:p>
          </table:table-cell>
          <table:table-cell office:value-type="float" office:value="6160.8918880000001" table:style-name="ce38">
            <text:p><text:s text:c="3"/>6 16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27" table:style-name="ce38">
            <text:p><text:s text:c="3"/>2 927</text:p>
          </table:table-cell>
          <table:table-cell office:value-type="float" office:value="12828.888606" table:style-name="ce38">
            <text:p><text:s text:c="3"/>12 829</text:p>
          </table:table-cell>
          <table:table-cell office:value-type="float" office:value="5415" table:style-name="ce38">
            <text:p><text:s text:c="3"/>5 415</text:p>
          </table:table-cell>
          <table:table-cell office:value-type="float" office:value="99400.505508999995" table:style-name="ce38">
            <text:p><text:s text:c="3"/>99 401</text:p>
          </table:table-cell>
          <table:table-cell office:value-type="float" office:value="5352" table:style-name="ce38">
            <text:p><text:s text:c="3"/>5 352</text:p>
          </table:table-cell>
          <table:table-cell office:value-type="float" office:value="91733.308997" table:style-name="ce38">
            <text:p><text:s text:c="3"/>91 733</text:p>
          </table:table-cell>
          <table:table-cell office:value-type="float" office:value="11503" table:style-name="ce38">
            <text:p><text:s text:c="3"/>11 503</text:p>
          </table:table-cell>
          <table:table-cell office:value-type="float" office:value="53342.251312" table:style-name="ce38">
            <text:p><text:s text:c="3"/>53 342</text:p>
          </table:table-cell>
          <table:table-cell office:value-type="float" office:value="2928" table:style-name="ce38">
            <text:p><text:s text:c="3"/>2 928</text:p>
          </table:table-cell>
          <table:table-cell office:value-type="float" office:value="22045.483158999999" table:style-name="ce38">
            <text:p><text:s text:c="3"/>22 04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78.53" table:style-name="ce38">
            <text:p><text:s text:c="4"/>17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2328.3200000000002" table:style-name="ce38">
            <text:p><text:s text:c="3"/>2 328</text:p>
          </table:table-cell>
          <table:table-cell office:value-type="float" office:value="2059" table:style-name="ce38">
            <text:p><text:s text:c="3"/>2 059</text:p>
          </table:table-cell>
          <table:table-cell office:value-type="float" office:value="8941.5830760000008" table:style-name="ce38">
            <text:p><text:s text:c="3"/>8 942</text:p>
          </table:table-cell>
          <table:table-cell office:value-type="float" office:value="3335" table:style-name="ce38">
            <text:p><text:s text:c="3"/>3 335</text:p>
          </table:table-cell>
          <table:table-cell office:value-type="float" office:value="18870.629475999998" table:style-name="ce38">
            <text:p><text:s text:c="3"/>18 8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8592" table:style-name="ce38">
            <text:p><text:s text:c="3"/>38 592</text:p>
          </table:table-cell>
          <table:table-cell office:value-type="float" office:value="412045.135549" table:style-name="ce38">
            <text:p><text:s text:c="3"/>412 045</text:p>
          </table:table-cell>
          <table:table-cell office:value-type="float" office:value="1022" table:style-name="ce38">
            <text:p><text:s text:c="3"/>1 022</text:p>
          </table:table-cell>
          <table:table-cell office:value-type="float" office:value="15212.066822000001" table:style-name="ce38">
            <text:p><text:s text:c="3"/>15 212</text:p>
          </table:table-cell>
          <table:table-cell office:value-type="float" office:value="269" table:style-name="ce38">
            <text:p><text:s text:c="4"/>269</text:p>
          </table:table-cell>
          <table:table-cell office:value-type="float" office:value="4348.6350000000002" table:style-name="ce38">
            <text:p><text:s text:c="3"/>4 349</text:p>
          </table:table-cell>
          <table:table-cell office:value-type="float" office:value="12896" table:style-name="ce38">
            <text:p><text:s text:c="3"/>12 896</text:p>
          </table:table-cell>
          <table:table-cell office:value-type="float" office:value="177127.92981199999" table:style-name="ce38">
            <text:p><text:s text:c="3"/>177 128</text:p>
          </table:table-cell>
          <table:table-cell office:value-type="float" office:value="473" table:style-name="ce38">
            <text:p><text:s text:c="4"/>473</text:p>
          </table:table-cell>
          <table:table-cell office:value-type="float" office:value="7716.8892649999998" table:style-name="ce38">
            <text:p><text:s text:c="3"/>7 717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1924.4659999999999" table:style-name="ce38">
            <text:p><text:s text:c="3"/>1 924</text:p>
          </table:table-cell>
          <table:table-cell office:value-type="float" office:value="5427" table:style-name="ce38">
            <text:p><text:s text:c="3"/>5 427</text:p>
          </table:table-cell>
          <table:table-cell office:value-type="float" office:value="35549.697387" table:style-name="ce38">
            <text:p><text:s text:c="3"/>35 550</text:p>
          </table:table-cell>
          <table:table-cell office:value-type="float" office:value="5294" table:style-name="ce38">
            <text:p><text:s text:c="3"/>5 294</text:p>
          </table:table-cell>
          <table:table-cell office:value-type="float" office:value="25973.480029999999" table:style-name="ce38">
            <text:p><text:s text:c="3"/>25 973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10705.9465" table:style-name="ce38">
            <text:p><text:s text:c="3"/>10 706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2360.916084" table:style-name="ce38">
            <text:p><text:s text:c="3"/>2 361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58" table:style-name="ce38">
            <text:p><text:s text:c="4"/>858</text:p>
          </table:table-cell>
          <table:table-cell office:value-type="float" office:value="3576.4322689999999" table:style-name="ce38">
            <text:p><text:s text:c="3"/>3 576</text:p>
          </table:table-cell>
          <table:table-cell office:value-type="float" office:value="2148" table:style-name="ce38">
            <text:p><text:s text:c="3"/>2 148</text:p>
          </table:table-cell>
          <table:table-cell office:value-type="float" office:value="52632.457779999997" table:style-name="ce38">
            <text:p><text:s text:c="3"/>52 632</text:p>
          </table:table-cell>
          <table:table-cell office:value-type="float" office:value="2250" table:style-name="ce38">
            <text:p><text:s text:c="3"/>2 250</text:p>
          </table:table-cell>
          <table:table-cell office:value-type="float" office:value="36025.393279999997" table:style-name="ce38">
            <text:p><text:s text:c="3"/>36 025</text:p>
          </table:table-cell>
          <table:table-cell office:value-type="float" office:value="3548" table:style-name="ce38">
            <text:p><text:s text:c="3"/>3 548</text:p>
          </table:table-cell>
          <table:table-cell office:value-type="float" office:value="19064.731485" table:style-name="ce38">
            <text:p><text:s text:c="3"/>19 065</text:p>
          </table:table-cell>
          <table:table-cell office:value-type="float" office:value="1060" table:style-name="ce38">
            <text:p><text:s text:c="3"/>1 060</text:p>
          </table:table-cell>
          <table:table-cell office:value-type="float" office:value="7245.9612559999996" table:style-name="ce38">
            <text:p><text:s text:c="3"/>7 24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.220986000000003" table:style-name="ce38">
            <text:p><text:s text:c="4"/>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1829.7171499999999" table:style-name="ce38">
            <text:p><text:s text:c="3"/>1 830</text:p>
          </table:table-cell>
          <table:table-cell office:value-type="float" office:value="609" table:style-name="ce38">
            <text:p><text:s text:c="4"/>609</text:p>
          </table:table-cell>
          <table:table-cell office:value-type="float" office:value="2668.891936" table:style-name="ce38">
            <text:p><text:s text:c="3"/>2 669</text:p>
          </table:table-cell>
          <table:table-cell office:value-type="float" office:value="1418" table:style-name="ce38">
            <text:p><text:s text:c="3"/>1 418</text:p>
          </table:table-cell>
          <table:table-cell office:value-type="float" office:value="7994.1643199999999" table:style-name="ce38">
            <text:p><text:s text:c="3"/>7 9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79516" table:style-name="ce38">
            <text:p><text:s text:c="3"/>79 516</text:p>
          </table:table-cell>
          <table:table-cell office:value-type="float" office:value="713998.51560000004" table:style-name="ce38">
            <text:p><text:s text:c="3"/>713 999</text:p>
          </table:table-cell>
          <table:table-cell office:value-type="float" office:value="2858" table:style-name="ce38">
            <text:p><text:s text:c="3"/>2 858</text:p>
          </table:table-cell>
          <table:table-cell office:value-type="float" office:value="32290.135772000001" table:style-name="ce38">
            <text:p><text:s text:c="3"/>32 290</text:p>
          </table:table-cell>
          <table:table-cell office:value-type="float" office:value="669" table:style-name="ce38">
            <text:p><text:s text:c="4"/>669</text:p>
          </table:table-cell>
          <table:table-cell office:value-type="float" office:value="10450.924507" table:style-name="ce38">
            <text:p><text:s text:c="3"/>10 451</text:p>
          </table:table-cell>
          <table:table-cell office:value-type="float" office:value="18290" table:style-name="ce38">
            <text:p><text:s text:c="3"/>18 290</text:p>
          </table:table-cell>
          <table:table-cell office:value-type="float" office:value="215611.22742800001" table:style-name="ce38">
            <text:p><text:s text:c="3"/>215 611</text:p>
          </table:table-cell>
          <table:table-cell office:value-type="float" office:value="656" table:style-name="ce38">
            <text:p><text:s text:c="4"/>656</text:p>
          </table:table-cell>
          <table:table-cell office:value-type="float" office:value="7202.6769999999997" table:style-name="ce38">
            <text:p><text:s text:c="3"/>7 203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6619.5449060000001" table:style-name="ce38">
            <text:p><text:s text:c="3"/>6 620</text:p>
          </table:table-cell>
          <table:table-cell office:value-type="float" office:value="15793" table:style-name="ce38">
            <text:p><text:s text:c="3"/>15 793</text:p>
          </table:table-cell>
          <table:table-cell office:value-type="float" office:value="107031.2911" table:style-name="ce38">
            <text:p><text:s text:c="3"/>107 031</text:p>
          </table:table-cell>
          <table:table-cell office:value-type="float" office:value="12327" table:style-name="ce38">
            <text:p><text:s text:c="3"/>12 327</text:p>
          </table:table-cell>
          <table:table-cell office:value-type="float" office:value="63902.185444000002" table:style-name="ce38">
            <text:p><text:s text:c="3"/>63 902</text:p>
          </table:table-cell>
          <table:table-cell office:value-type="float" office:value="2562" table:style-name="ce38">
            <text:p><text:s text:c="3"/>2 562</text:p>
          </table:table-cell>
          <table:table-cell office:value-type="float" office:value="39169.310974" table:style-name="ce38">
            <text:p><text:s text:c="3"/>39 169</text:p>
          </table:table-cell>
          <table:table-cell office:value-type="float" office:value="1584" table:style-name="ce38">
            <text:p><text:s text:c="3"/>1 584</text:p>
          </table:table-cell>
          <table:table-cell office:value-type="float" office:value="12063.789905" table:style-name="ce38">
            <text:p><text:s text:c="3"/>12 06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40" table:style-name="ce38">
            <text:p><text:s text:c="3"/>1 840</text:p>
          </table:table-cell>
          <table:table-cell office:value-type="float" office:value="8753.522696" table:style-name="ce38">
            <text:p><text:s text:c="3"/>8 754</text:p>
          </table:table-cell>
          <table:table-cell office:value-type="float" office:value="3995" table:style-name="ce38">
            <text:p><text:s text:c="3"/>3 995</text:p>
          </table:table-cell>
          <table:table-cell office:value-type="float" office:value="79011.246711" table:style-name="ce38">
            <text:p><text:s text:c="3"/>79 011</text:p>
          </table:table-cell>
          <table:table-cell office:value-type="float" office:value="3361" table:style-name="ce38">
            <text:p><text:s text:c="3"/>3 361</text:p>
          </table:table-cell>
          <table:table-cell office:value-type="float" office:value="55140.660392999998" table:style-name="ce38">
            <text:p><text:s text:c="3"/>55 141</text:p>
          </table:table-cell>
          <table:table-cell office:value-type="float" office:value="7558" table:style-name="ce38">
            <text:p><text:s text:c="3"/>7 558</text:p>
          </table:table-cell>
          <table:table-cell office:value-type="float" office:value="32846.867437000001" table:style-name="ce38">
            <text:p><text:s text:c="3"/>32 847</text:p>
          </table:table-cell>
          <table:table-cell office:value-type="float" office:value="2561" table:style-name="ce38">
            <text:p><text:s text:c="3"/>2 561</text:p>
          </table:table-cell>
          <table:table-cell office:value-type="float" office:value="19197.716246" table:style-name="ce38">
            <text:p><text:s text:c="3"/>19 19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81.38900000000001" table:style-name="ce38">
            <text:p><text:s text:c="4"/>48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69" table:style-name="ce38">
            <text:p><text:s text:c="4"/>269</text:p>
          </table:table-cell>
          <table:table-cell office:value-type="float" office:value="3286.2501929999999" table:style-name="ce38">
            <text:p><text:s text:c="3"/>3 286</text:p>
          </table:table-cell>
          <table:table-cell office:value-type="float" office:value="1377" table:style-name="ce38">
            <text:p><text:s text:c="3"/>1 377</text:p>
          </table:table-cell>
          <table:table-cell office:value-type="float" office:value="6634.8612279999998" table:style-name="ce38">
            <text:p><text:s text:c="3"/>6 635</text:p>
          </table:table-cell>
          <table:table-cell office:value-type="float" office:value="3035" table:style-name="ce38">
            <text:p><text:s text:c="3"/>3 035</text:p>
          </table:table-cell>
          <table:table-cell office:value-type="float" office:value="14258.264660000001" table:style-name="ce38">
            <text:p><text:s text:c="3"/>14 25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69" table:style-name="ce38">
            <text:p><text:s text:c="4"/>569</text:p>
          </table:table-cell>
          <table:table-cell office:value-type="float" office:value="231813.27265" table:style-name="ce38">
            <text:p><text:s text:c="3"/>231 81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70016.79099000001" table:style-name="ce38">
            <text:p><text:s text:c="3"/>170 01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17.2954300000001" table:style-name="ce38">
            <text:p><text:s text:c="3"/>2 6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992.52451" table:style-name="ce38">
            <text:p><text:s text:c="3"/>1 99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21.73399999999998" table:style-name="ce38">
            <text:p><text:s text:c="4"/>32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4" table:style-name="ce38">
            <text:p><text:s text:c="4"/>34</text:p>
          </table:table-cell>
          <table:table-cell office:value-type="float" office:value="596.13053000000002" table:style-name="ce38">
            <text:p><text:s text:c="4"/>59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5779.721319999997" table:style-name="ce38">
            <text:p><text:s text:c="3"/>45 780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3.5" table:style-name="ce38">
            <text:p><text:s text:c="4"/>104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9400.9133700000002" table:style-name="ce38">
            <text:p><text:s text:c="3"/>9 4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6.96250000000001" table:style-name="ce38">
            <text:p><text:s text:c="4"/>13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8.73" table:style-name="ce38">
            <text:p><text:s text:c="4"/>1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86" table:style-name="ce38">
            <text:p><text:s text:c="4"/>486</text:p>
          </table:table-cell>
          <table:table-cell office:value-type="float" office:value="1080325.946401" table:style-name="ce38">
            <text:p><text:s text:c="2"/>1 080 3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957567.021924" table:style-name="ce38">
            <text:p><text:s text:c="3"/>957 56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267.15524" table:style-name="ce38">
            <text:p><text:s text:c="3"/>6 2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427.97795" table:style-name="ce38">
            <text:p><text:s text:c="3"/>3 4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08777.115856" table:style-name="ce38">
            <text:p><text:s text:c="3"/>108 7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6" table:style-name="ce38">
            <text:p><text:s text:c="4"/>166</text:p>
          </table:table-cell>
          <table:table-cell office:value-type="float" office:value="70406.601962999994" table:style-name="ce38">
            <text:p><text:s text:c="3"/>70 4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51597.199142999998" table:style-name="ce38">
            <text:p><text:s text:c="3"/>51 59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1.82677" table:style-name="ce38">
            <text:p><text:s text:c="3"/>1 0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37.814999999999998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5967.690119999999" table:style-name="ce38">
            <text:p><text:s text:c="3"/>15 9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3" table:style-name="ce38">
            <text:p><text:s text:c="4"/>113</text:p>
          </table:table-cell>
          <table:table-cell office:value-type="float" office:value="171607.76480100001" table:style-name="ce38">
            <text:p><text:s text:c="3"/>171 60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43.94174" table:style-name="ce38">
            <text:p><text:s text:c="3"/>1 9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60558.290091" table:style-name="ce38">
            <text:p><text:s text:c="3"/>160 55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47.36806000000001" table:style-name="ce38">
            <text:p><text:s text:c="4"/>3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132.6504300000001" table:style-name="ce38">
            <text:p><text:s text:c="3"/>3 1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5522.8842699999996" table:style-name="ce38">
            <text:p><text:s text:c="3"/>5 52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101.7898700000001" table:style-name="ce38">
            <text:p><text:s text:c="3"/>2 1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17.6" table:style-name="ce38">
            <text:p><text:s text:c="3"/>1 3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52.7444" table:style-name="ce38">
            <text:p><text:s text:c="3"/>2 0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8" table:style-name="ce38">
            <text:p><text:s text:c="4"/>48</text:p>
          </table:table-cell>
          <table:table-cell office:value-type="float" office:value="5070.1000000000004" table:style-name="ce38">
            <text:p><text:s text:c="3"/>5 0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47" table:style-name="ce38">
            <text:p><text:s text:c="4"/>7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5.9" table:style-name="ce38">
            <text:p><text:s text:c="4"/>1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.7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18899999999996" table:style-name="ce38">
            <text:p><text:s text:c="4"/>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16.08" table:style-name="ce38">
            <text:p><text:s text:c="3"/>6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09月21日編製" table:formula="msoxl:='2491-00-01'!V34" table:style-name="ce216">
            <text:p>中華民國109年09月21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09月21日編製" table:formula="msoxl:='2491-00-01'!V34" table:style-name="ce216">
            <text:p>中華民國109年09月21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8月底" table:formula="msoxl:='2491-00-01'!H5" table:number-columns-spanned="13" table:number-rows-spanned="1" table:style-name="ce318">
            <text:p>中華民國109年8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3455" table:style-name="ce57">
            <text:p><text:s text:c="3"/>713 455</text:p>
          </table:table-cell>
          <table:table-cell office:value-type="float" office:value="25023333.936273001" table:style-name="ce57">
            <text:p><text:s text:c="2"/>25 023 334</text:p>
          </table:table-cell>
          <table:table-cell office:value-type="float" office:value="136675" table:style-name="ce57">
            <text:p><text:s text:c="3"/>136 675</text:p>
          </table:table-cell>
          <table:table-cell office:value-type="float" office:value="49573.196825999999" table:style-name="ce57">
            <text:p><text:s text:c="3"/>49 573</text:p>
          </table:table-cell>
          <table:table-cell office:value-type="float" office:value="268362" table:style-name="ce57">
            <text:p><text:s text:c="3"/>268 362</text:p>
          </table:table-cell>
          <table:table-cell office:value-type="float" office:value="464742.61412300001" table:style-name="ce57">
            <text:p><text:s text:c="3"/>464 743</text:p>
          </table:table-cell>
          <table:table-cell office:value-type="float" office:value="146066" table:style-name="ce57">
            <text:p><text:s text:c="3"/>146 066</text:p>
          </table:table-cell>
          <table:table-cell office:value-type="float" office:value="812792.42621599999" table:style-name="ce57">
            <text:p><text:s text:c="3"/>812 792</text:p>
          </table:table-cell>
          <table:table-cell office:value-type="float" office:value="73644" table:style-name="ce57">
            <text:p><text:s text:c="3"/>73 644</text:p>
          </table:table-cell>
          <table:table-cell office:value-type="float" office:value="875789.79459900002" table:style-name="ce57">
            <text:p><text:s text:c="3"/>875 790</text:p>
          </table:table-cell>
          <table:table-cell office:value-type="float" office:value="40132" table:style-name="ce57">
            <text:p><text:s text:c="3"/>40 132</text:p>
          </table:table-cell>
          <table:table-cell office:value-type="float" office:value="964104.91235899995" table:style-name="ce57">
            <text:p><text:s text:c="3"/>964 105</text:p>
          </table:table-cell>
          <table:table-cell office:value-type="float" office:value="8403" table:style-name="ce57">
            <text:p><text:s text:c="3"/>8 403</text:p>
          </table:table-cell>
          <table:table-cell office:value-type="float" office:value="272655.69919700001" table:style-name="ce57">
            <text:p><text:s text:c="3"/>272 656</text:p>
          </table:table-cell>
          <table:table-cell office:value-type="float" office:value="4537" table:style-name="ce57">
            <text:p><text:s text:c="3"/>4 537</text:p>
          </table:table-cell>
          <table:table-cell office:value-type="float" office:value="193850.22908799999" table:style-name="ce57">
            <text:p><text:s text:c="3"/>193 850</text:p>
          </table:table-cell>
          <table:table-cell office:value-type="float" office:value="15568" table:style-name="ce57">
            <text:p><text:s text:c="3"/>15 568</text:p>
          </table:table-cell>
          <table:table-cell office:value-type="float" office:value="1012801.35714" table:style-name="ce57">
            <text:p><text:s text:c="2"/>1 012 801</text:p>
          </table:table-cell>
          <table:table-cell office:value-type="float" office:value="15462" table:style-name="ce57">
            <text:p><text:s text:c="3"/>15 462</text:p>
          </table:table-cell>
          <table:table-cell office:value-type="float" office:value="3082322.8279590001" table:style-name="ce57">
            <text:p><text:s text:c="2"/>3 082 323</text:p>
          </table:table-cell>
          <table:table-cell office:value-type="float" office:value="4606" table:style-name="ce57">
            <text:p><text:s text:c="3"/>4 606</text:p>
          </table:table-cell>
          <table:table-cell office:value-type="float" office:value="17294700.878766" table:style-name="ce57">
            <text:p><text:s text:c="2"/>17 294 7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825" table:style-name="ce57">
            <text:p><text:s text:c="3"/>16 825</text:p>
          </table:table-cell>
          <table:table-cell office:value-type="float" office:value="619001.44875400001" table:style-name="ce57">
            <text:p><text:s text:c="3"/>619 001</text:p>
          </table:table-cell>
          <table:table-cell office:value-type="float" office:value="3101" table:style-name="ce57">
            <text:p><text:s text:c="3"/>3 101</text:p>
          </table:table-cell>
          <table:table-cell office:value-type="float" office:value="1068.7539320000001" table:style-name="ce57">
            <text:p><text:s text:c="3"/>1 069</text:p>
          </table:table-cell>
          <table:table-cell office:value-type="float" office:value="6055" table:style-name="ce57">
            <text:p><text:s text:c="3"/>6 055</text:p>
          </table:table-cell>
          <table:table-cell office:value-type="float" office:value="10883.097174" table:style-name="ce57">
            <text:p><text:s text:c="3"/>10 883</text:p>
          </table:table-cell>
          <table:table-cell office:value-type="float" office:value="3156" table:style-name="ce57">
            <text:p><text:s text:c="3"/>3 156</text:p>
          </table:table-cell>
          <table:table-cell office:value-type="float" office:value="17918.717576999999" table:style-name="ce57">
            <text:p><text:s text:c="3"/>17 919</text:p>
          </table:table-cell>
          <table:table-cell office:value-type="float" office:value="2105" table:style-name="ce57">
            <text:p><text:s text:c="3"/>2 105</text:p>
          </table:table-cell>
          <table:table-cell office:value-type="float" office:value="25178.460178000001" table:style-name="ce57">
            <text:p><text:s text:c="3"/>25 178</text:p>
          </table:table-cell>
          <table:table-cell office:value-type="float" office:value="1095" table:style-name="ce57">
            <text:p><text:s text:c="3"/>1 095</text:p>
          </table:table-cell>
          <table:table-cell office:value-type="float" office:value="26097.050719999999" table:style-name="ce57">
            <text:p><text:s text:c="3"/>26 097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216.57546" table:style-name="ce57">
            <text:p><text:s text:c="3"/>7 217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4511.6547099999998" table:style-name="ce57">
            <text:p><text:s text:c="3"/>4 512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28459.026689999999" table:style-name="ce57">
            <text:p><text:s text:c="3"/>28 459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4931.073753000004" table:style-name="ce57">
            <text:p><text:s text:c="3"/>84 93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12737.03856000002" table:style-name="ce57">
            <text:p><text:s text:c="3"/>412 7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85" table:style-name="ce57">
            <text:p><text:s text:c="3"/>4 085</text:p>
          </table:table-cell>
          <table:table-cell office:value-type="float" office:value="290234.60749299999" table:style-name="ce57">
            <text:p><text:s text:c="3"/>290 235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25.55908100000001" table:style-name="ce57">
            <text:p><text:s text:c="4"/>126</text:p>
          </table:table-cell>
          <table:table-cell office:value-type="float" office:value="1279" table:style-name="ce57">
            <text:p><text:s text:c="3"/>1 279</text:p>
          </table:table-cell>
          <table:table-cell office:value-type="float" office:value="2714.4169999999999" table:style-name="ce57">
            <text:p><text:s text:c="3"/>2 714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4457.7042259999998" table:style-name="ce57">
            <text:p><text:s text:c="3"/>4 458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8317.8629629999996" table:style-name="ce57">
            <text:p><text:s text:c="3"/>8 318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11975.206512999999" table:style-name="ce57">
            <text:p><text:s text:c="3"/>11 97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88.665" table:style-name="ce57">
            <text:p><text:s text:c="3"/>2 68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1.83" table:style-name="ce57">
            <text:p><text:s text:c="3"/>2 192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1033.940720000001" table:style-name="ce57">
            <text:p><text:s text:c="3"/>11 034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1203.377339999999" table:style-name="ce57">
            <text:p><text:s text:c="3"/>21 20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5526.04465" table:style-name="ce57">
            <text:p><text:s text:c="3"/>225 5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131" table:style-name="ce57">
            <text:p><text:s text:c="3"/>195 131</text:p>
          </table:table-cell>
          <table:table-cell office:value-type="float" office:value="7956818.270095" table:style-name="ce57">
            <text:p><text:s text:c="2"/>7 956 818</text:p>
          </table:table-cell>
          <table:table-cell office:value-type="float" office:value="26107" table:style-name="ce57">
            <text:p><text:s text:c="3"/>26 107</text:p>
          </table:table-cell>
          <table:table-cell office:value-type="float" office:value="10105.269646999999" table:style-name="ce57">
            <text:p><text:s text:c="3"/>10 105</text:p>
          </table:table-cell>
          <table:table-cell office:value-type="float" office:value="70824" table:style-name="ce57">
            <text:p><text:s text:c="3"/>70 824</text:p>
          </table:table-cell>
          <table:table-cell office:value-type="float" office:value="123893.70252000001" table:style-name="ce57">
            <text:p><text:s text:c="3"/>123 894</text:p>
          </table:table-cell>
          <table:table-cell office:value-type="float" office:value="45940" table:style-name="ce57">
            <text:p><text:s text:c="3"/>45 940</text:p>
          </table:table-cell>
          <table:table-cell office:value-type="float" office:value="254437.52452599999" table:style-name="ce57">
            <text:p><text:s text:c="3"/>254 438</text:p>
          </table:table-cell>
          <table:table-cell office:value-type="float" office:value="23211" table:style-name="ce57">
            <text:p><text:s text:c="3"/>23 211</text:p>
          </table:table-cell>
          <table:table-cell office:value-type="float" office:value="278644.17436300003" table:style-name="ce57">
            <text:p><text:s text:c="3"/>278 644</text:p>
          </table:table-cell>
          <table:table-cell office:value-type="float" office:value="12083" table:style-name="ce57">
            <text:p><text:s text:c="3"/>12 083</text:p>
          </table:table-cell>
          <table:table-cell office:value-type="float" office:value="288792.44760199997" table:style-name="ce57">
            <text:p><text:s text:c="3"/>288 792</text:p>
          </table:table-cell>
          <table:table-cell office:value-type="float" office:value="2612" table:style-name="ce57">
            <text:p><text:s text:c="3"/>2 612</text:p>
          </table:table-cell>
          <table:table-cell office:value-type="float" office:value="85729.293967999998" table:style-name="ce57">
            <text:p><text:s text:c="3"/>85 729</text:p>
          </table:table-cell>
          <table:table-cell office:value-type="float" office:value="1481" table:style-name="ce57">
            <text:p><text:s text:c="3"/>1 481</text:p>
          </table:table-cell>
          <table:table-cell office:value-type="float" office:value="63807.977918999997" table:style-name="ce57">
            <text:p><text:s text:c="3"/>63 808</text:p>
          </table:table-cell>
          <table:table-cell office:value-type="float" office:value="5458" table:style-name="ce57">
            <text:p><text:s text:c="3"/>5 458</text:p>
          </table:table-cell>
          <table:table-cell office:value-type="float" office:value="360990.807226" table:style-name="ce57">
            <text:p><text:s text:c="3"/>360 991</text:p>
          </table:table-cell>
          <table:table-cell office:value-type="float" office:value="5630" table:style-name="ce57">
            <text:p><text:s text:c="3"/>5 630</text:p>
          </table:table-cell>
          <table:table-cell office:value-type="float" office:value="1158223.0159450001" table:style-name="ce57">
            <text:p><text:s text:c="2"/>1 158 223</text:p>
          </table:table-cell>
          <table:table-cell office:value-type="float" office:value="1785" table:style-name="ce57">
            <text:p><text:s text:c="3"/>1 785</text:p>
          </table:table-cell>
          <table:table-cell office:value-type="float" office:value="5332194.0563789997" table:style-name="ce57">
            <text:p><text:s text:c="2"/>5 332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990" table:style-name="ce57">
            <text:p><text:s text:c="3"/>17 990</text:p>
          </table:table-cell>
          <table:table-cell office:value-type="float" office:value="430697.37033399998" table:style-name="ce57">
            <text:p><text:s text:c="3"/>430 697</text:p>
          </table:table-cell>
          <table:table-cell office:value-type="float" office:value="3523" table:style-name="ce57">
            <text:p><text:s text:c="3"/>3 523</text:p>
          </table:table-cell>
          <table:table-cell office:value-type="float" office:value="1304.0892309999999" table:style-name="ce57">
            <text:p><text:s text:c="3"/>1 304</text:p>
          </table:table-cell>
          <table:table-cell office:value-type="float" office:value="6700" table:style-name="ce57">
            <text:p><text:s text:c="3"/>6 700</text:p>
          </table:table-cell>
          <table:table-cell office:value-type="float" office:value="11573.423815" table:style-name="ce57">
            <text:p><text:s text:c="3"/>11 573</text:p>
          </table:table-cell>
          <table:table-cell office:value-type="float" office:value="3593" table:style-name="ce57">
            <text:p><text:s text:c="3"/>3 593</text:p>
          </table:table-cell>
          <table:table-cell office:value-type="float" office:value="20308.363604999999" table:style-name="ce57">
            <text:p><text:s text:c="3"/>20 308</text:p>
          </table:table-cell>
          <table:table-cell office:value-type="float" office:value="1958" table:style-name="ce57">
            <text:p><text:s text:c="3"/>1 958</text:p>
          </table:table-cell>
          <table:table-cell office:value-type="float" office:value="23655.244488" table:style-name="ce57">
            <text:p><text:s text:c="3"/>23 655</text:p>
          </table:table-cell>
          <table:table-cell office:value-type="float" office:value="1033" table:style-name="ce57">
            <text:p><text:s text:c="3"/>1 033</text:p>
          </table:table-cell>
          <table:table-cell office:value-type="float" office:value="24928.483960000001" table:style-name="ce57">
            <text:p><text:s text:c="3"/>24 928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5842.3809799999999" table:style-name="ce57">
            <text:p><text:s text:c="3"/>5 84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78.5157300000001" table:style-name="ce57">
            <text:p><text:s text:c="3"/>4 279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29182.187569000002" table:style-name="ce57">
            <text:p><text:s text:c="3"/>29 182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76951.988205999995" table:style-name="ce57">
            <text:p><text:s text:c="3"/>76 952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232672.69274999999" table:style-name="ce57">
            <text:p><text:s text:c="3"/>232 6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40" table:style-name="ce57">
            <text:p><text:s text:c="3"/>1 440</text:p>
          </table:table-cell>
          <table:table-cell office:value-type="float" office:value="42261.096297999997" table:style-name="ce57">
            <text:p><text:s text:c="3"/>42 261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99.177856000000006" table:style-name="ce57">
            <text:p><text:s text:c="4"/>99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38.8964719999999" table:style-name="ce57">
            <text:p><text:s text:c="3"/>1 039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1433.6455100000001" table:style-name="ce57">
            <text:p><text:s text:c="3"/>1 43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1731.19766" table:style-name="ce57">
            <text:p><text:s text:c="3"/>1 73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028.2242000000001" table:style-name="ce57">
            <text:p><text:s text:c="3"/>2 02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1.5" table:style-name="ce57">
            <text:p><text:s text:c="4"/>56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5.99100000000001" table:style-name="ce57">
            <text:p><text:s text:c="4"/>21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855.3626100000001" table:style-name="ce57">
            <text:p><text:s text:c="3"/>2 85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2733.323179999999" table:style-name="ce57">
            <text:p><text:s text:c="3"/>12 73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9563.77781" table:style-name="ce57">
            <text:p><text:s text:c="3"/>19 5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5416.431049999999" table:style-name="ce57">
            <text:p><text:s text:c="3"/>55 41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84" table:style-name="ce57">
            <text:p><text:s text:c="3"/>10 184</text:p>
          </table:table-cell>
          <table:table-cell office:value-type="float" office:value="388118.98659699998" table:style-name="ce57">
            <text:p><text:s text:c="3"/>388 119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309.64971800000001" table:style-name="ce57">
            <text:p><text:s text:c="4"/>310</text:p>
          </table:table-cell>
          <table:table-cell office:value-type="float" office:value="2993" table:style-name="ce57">
            <text:p><text:s text:c="3"/>2 993</text:p>
          </table:table-cell>
          <table:table-cell office:value-type="float" office:value="5368.677326" table:style-name="ce57">
            <text:p><text:s text:c="3"/>5 369</text:p>
          </table:table-cell>
          <table:table-cell office:value-type="float" office:value="3230" table:style-name="ce57">
            <text:p><text:s text:c="3"/>3 230</text:p>
          </table:table-cell>
          <table:table-cell office:value-type="float" office:value="17710.36793" table:style-name="ce57">
            <text:p><text:s text:c="3"/>17 710</text:p>
          </table:table-cell>
          <table:table-cell office:value-type="float" office:value="1367" table:style-name="ce57">
            <text:p><text:s text:c="3"/>1 367</text:p>
          </table:table-cell>
          <table:table-cell office:value-type="float" office:value="16809.138770000001" table:style-name="ce57">
            <text:p><text:s text:c="3"/>16 809</text:p>
          </table:table-cell>
          <table:table-cell office:value-type="float" office:value="832" table:style-name="ce57">
            <text:p><text:s text:c="4"/>832</text:p>
          </table:table-cell>
          <table:table-cell office:value-type="float" office:value="20038.403633000002" table:style-name="ce57">
            <text:p><text:s text:c="3"/>20 038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4753.0325999999995" table:style-name="ce57">
            <text:p><text:s text:c="3"/>4 75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89.8569000000002" table:style-name="ce57">
            <text:p><text:s text:c="3"/>3 890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22195.737089999999" table:style-name="ce57">
            <text:p><text:s text:c="3"/>22 196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58193.470200000003" table:style-name="ce57">
            <text:p><text:s text:c="3"/>58 193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38850.65242999999" table:style-name="ce57">
            <text:p><text:s text:c="3"/>238 8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9" table:style-name="ce57">
            <text:p><text:s text:c="3"/>5 129</text:p>
          </table:table-cell>
          <table:table-cell office:value-type="float" office:value="93551.255661999996" table:style-name="ce57">
            <text:p><text:s text:c="3"/>93 551</text:p>
          </table:table-cell>
          <table:table-cell office:value-type="float" office:value="1028" table:style-name="ce57">
            <text:p><text:s text:c="3"/>1 028</text:p>
          </table:table-cell>
          <table:table-cell office:value-type="float" office:value="392.23310700000002" table:style-name="ce57">
            <text:p><text:s text:c="4"/>392</text:p>
          </table:table-cell>
          <table:table-cell office:value-type="float" office:value="1896" table:style-name="ce57">
            <text:p><text:s text:c="3"/>1 896</text:p>
          </table:table-cell>
          <table:table-cell office:value-type="float" office:value="3155.1935109999999" table:style-name="ce57">
            <text:p><text:s text:c="3"/>3 155</text:p>
          </table:table-cell>
          <table:table-cell office:value-type="float" office:value="1151" table:style-name="ce57">
            <text:p><text:s text:c="3"/>1 151</text:p>
          </table:table-cell>
          <table:table-cell office:value-type="float" office:value="6340.1729740000001" table:style-name="ce57">
            <text:p><text:s text:c="3"/>6 340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313.8539499999997" table:style-name="ce57">
            <text:p><text:s text:c="3"/>6 314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5802.51181" table:style-name="ce57">
            <text:p><text:s text:c="3"/>5 803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33.11" table:style-name="ce57">
            <text:p><text:s text:c="3"/>1 633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48.7280000000001" table:style-name="ce57">
            <text:p><text:s text:c="3"/>1 149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365.3041300000004" table:style-name="ce57">
            <text:p><text:s text:c="3"/>6 365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6028.163409999999" table:style-name="ce57">
            <text:p><text:s text:c="3"/>16 02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6371.984770000003" table:style-name="ce57">
            <text:p><text:s text:c="3"/>46 3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3" table:style-name="ce57">
            <text:p><text:s text:c="3"/>2 003</text:p>
          </table:table-cell>
          <table:table-cell office:value-type="float" office:value="31051.661230999998" table:style-name="ce57">
            <text:p><text:s text:c="3"/>31 052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111.73478" table:style-name="ce57">
            <text:p><text:s text:c="4"/>112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1153.2253109999999" table:style-name="ce57">
            <text:p><text:s text:c="3"/>1 153</text:p>
          </table:table-cell>
          <table:table-cell office:value-type="float" office:value="551" table:style-name="ce57">
            <text:p><text:s text:c="4"/>551</text:p>
          </table:table-cell>
          <table:table-cell office:value-type="float" office:value="3024.26" table:style-name="ce57">
            <text:p><text:s text:c="3"/>3 024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2457.8854000000001" table:style-name="ce57">
            <text:p><text:s text:c="3"/>2 458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996.212" table:style-name="ce57">
            <text:p><text:s text:c="3"/>2 996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42.26800000000003" table:style-name="ce57">
            <text:p><text:s text:c="4"/>74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891.61285" table:style-name="ce57">
            <text:p><text:s text:c="3"/>3 89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63.5366999999997" table:style-name="ce57">
            <text:p><text:s text:c="3"/>6 36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4" table:style-name="ce57">
            <text:p><text:s text:c="3"/>3 594</text:p>
          </table:table-cell>
          <table:table-cell office:value-type="float" office:value="44849.378199999999" table:style-name="ce57">
            <text:p><text:s text:c="3"/>44 849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161.91489100000001" table:style-name="ce57">
            <text:p><text:s text:c="4"/>162</text:p>
          </table:table-cell>
          <table:table-cell office:value-type="float" office:value="1232" table:style-name="ce57">
            <text:p><text:s text:c="3"/>1 232</text:p>
          </table:table-cell>
          <table:table-cell office:value-type="float" office:value="2229.7404609999999" table:style-name="ce57">
            <text:p><text:s text:c="3"/>2 230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5520.8928880000003" table:style-name="ce57">
            <text:p><text:s text:c="3"/>5 521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5991.22" table:style-name="ce57">
            <text:p><text:s text:c="3"/>5 991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132.0145000000002" table:style-name="ce57">
            <text:p><text:s text:c="3"/>6 13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10.9455" table:style-name="ce57">
            <text:p><text:s text:c="3"/>1 41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28.0592500000002" table:style-name="ce57">
            <text:p><text:s text:c="3"/>5 42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095.79254" table:style-name="ce57">
            <text:p><text:s text:c="3"/>10 09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97" table:style-name="ce57">
            <text:p><text:s text:c="3"/>3 197</text:p>
          </table:table-cell>
          <table:table-cell office:value-type="float" office:value="59441.182333999997" table:style-name="ce57">
            <text:p><text:s text:c="3"/>59 441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8.54261" table:style-name="ce57">
            <text:p><text:s text:c="4"/>139</text:p>
          </table:table-cell>
          <table:table-cell office:value-type="float" office:value="1255" table:style-name="ce57">
            <text:p><text:s text:c="3"/>1 255</text:p>
          </table:table-cell>
          <table:table-cell office:value-type="float" office:value="2212.5349999999999" table:style-name="ce57">
            <text:p><text:s text:c="3"/>2 213</text:p>
          </table:table-cell>
          <table:table-cell office:value-type="float" office:value="775" table:style-name="ce57">
            <text:p><text:s text:c="4"/>775</text:p>
          </table:table-cell>
          <table:table-cell office:value-type="float" office:value="4289.7676650000003" table:style-name="ce57">
            <text:p><text:s text:c="3"/>4 290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4966.3392240000003" table:style-name="ce57">
            <text:p><text:s text:c="3"/>4 966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4633.208439" table:style-name="ce57">
            <text:p><text:s text:c="3"/>4 633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9449990000001" table:style-name="ce57">
            <text:p><text:s text:c="3"/>1 26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95.46" table:style-name="ce57">
            <text:p><text:s text:c="4"/>99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5043.9691899999998" table:style-name="ce57">
            <text:p><text:s text:c="3"/>5 044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9123.672849999999" table:style-name="ce57">
            <text:p><text:s text:c="3"/>19 12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772.742356999999" table:style-name="ce57">
            <text:p><text:s text:c="3"/>16 7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2" table:style-name="ce57">
            <text:p><text:s text:c="3"/>10 472</text:p>
          </table:table-cell>
          <table:table-cell office:value-type="float" office:value="113077.55627" table:style-name="ce57">
            <text:p><text:s text:c="3"/>113 078</text:p>
          </table:table-cell>
          <table:table-cell office:value-type="float" office:value="1794" table:style-name="ce57">
            <text:p><text:s text:c="3"/>1 794</text:p>
          </table:table-cell>
          <table:table-cell office:value-type="float" office:value="688.50115200000005" table:style-name="ce57">
            <text:p><text:s text:c="4"/>689</text:p>
          </table:table-cell>
          <table:table-cell office:value-type="float" office:value="4854" table:style-name="ce57">
            <text:p><text:s text:c="3"/>4 854</text:p>
          </table:table-cell>
          <table:table-cell office:value-type="float" office:value="8074.2031440000001" table:style-name="ce57">
            <text:p><text:s text:c="3"/>8 074</text:p>
          </table:table-cell>
          <table:table-cell office:value-type="float" office:value="2094" table:style-name="ce57">
            <text:p><text:s text:c="3"/>2 094</text:p>
          </table:table-cell>
          <table:table-cell office:value-type="float" office:value="11509.275313" table:style-name="ce57">
            <text:p><text:s text:c="3"/>11 509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10748.21602" table:style-name="ce57">
            <text:p><text:s text:c="3"/>10 748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9939.2547360000008" table:style-name="ce57">
            <text:p><text:s text:c="3"/>9 93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342.9374800000001" table:style-name="ce57">
            <text:p><text:s text:c="3"/>2 34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0.95723" table:style-name="ce57">
            <text:p><text:s text:c="3"/>2 011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9075.1297500000001" table:style-name="ce57">
            <text:p><text:s text:c="3"/>9 07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2786.23516" table:style-name="ce57">
            <text:p><text:s text:c="3"/>22 78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5902.846285" table:style-name="ce57">
            <text:p><text:s text:c="3"/>35 9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57">
            <text:p><text:s text:c="4"/>328</text:p>
          </table:table-cell>
          <table:table-cell office:value-type="float" office:value="24231.956367999999" table:style-name="ce57">
            <text:p><text:s text:c="3"/>24 23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8.64316" table:style-name="ce57">
            <text:p><text:s text:c="4"/>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36.9" table:style-name="ce57">
            <text:p><text:s text:c="4"/>13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24.6" table:style-name="ce57">
            <text:p><text:s text:c="4"/>42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94.54999999999995" table:style-name="ce57">
            <text:p><text:s text:c="4"/>595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820.09860000000003" table:style-name="ce57">
            <text:p><text:s text:c="4"/>82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33.280258" table:style-name="ce57">
            <text:p><text:s text:c="3"/>1 33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53.9083500000002" table:style-name="ce57">
            <text:p><text:s text:c="3"/>2 95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6" table:style-name="ce57">
            <text:p><text:s text:c="3"/>8 626</text:p>
          </table:table-cell>
          <table:table-cell office:value-type="float" office:value="617683.55557800003" table:style-name="ce57">
            <text:p><text:s text:c="3"/>617 684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346.984713" table:style-name="ce57">
            <text:p><text:s text:c="4"/>347</text:p>
          </table:table-cell>
          <table:table-cell office:value-type="float" office:value="2805" table:style-name="ce57">
            <text:p><text:s text:c="3"/>2 805</text:p>
          </table:table-cell>
          <table:table-cell office:value-type="float" office:value="4928.1825520000002" table:style-name="ce57">
            <text:p><text:s text:c="3"/>4 928</text:p>
          </table:table-cell>
          <table:table-cell office:value-type="float" office:value="2211" table:style-name="ce57">
            <text:p><text:s text:c="3"/>2 211</text:p>
          </table:table-cell>
          <table:table-cell office:value-type="float" office:value="12369.294642999999" table:style-name="ce57">
            <text:p><text:s text:c="3"/>12 369</text:p>
          </table:table-cell>
          <table:table-cell office:value-type="float" office:value="1116" table:style-name="ce57">
            <text:p><text:s text:c="3"/>1 116</text:p>
          </table:table-cell>
          <table:table-cell office:value-type="float" office:value="13402.104936" table:style-name="ce57">
            <text:p><text:s text:c="3"/>13 402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14466.672689000001" table:style-name="ce57">
            <text:p><text:s text:c="3"/>14 46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64.3027199999997" table:style-name="ce57">
            <text:p><text:s text:c="3"/>4 36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5.6386900000002" table:style-name="ce57">
            <text:p><text:s text:c="3"/>3 14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1118.810374000001" table:style-name="ce57">
            <text:p><text:s text:c="3"/>21 119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75689.988792999997" table:style-name="ce57">
            <text:p><text:s text:c="3"/>75 690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67851.57546800002" table:style-name="ce57">
            <text:p><text:s text:c="3"/>467 8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41" table:style-name="ce57">
            <text:p><text:s text:c="3"/>6 741</text:p>
          </table:table-cell>
          <table:table-cell office:value-type="float" office:value="460239.62858999998" table:style-name="ce57">
            <text:p><text:s text:c="3"/>460 240</text:p>
          </table:table-cell>
          <table:table-cell office:value-type="float" office:value="1241" table:style-name="ce57">
            <text:p><text:s text:c="3"/>1 241</text:p>
          </table:table-cell>
          <table:table-cell office:value-type="float" office:value="428.46415000000002" table:style-name="ce57">
            <text:p><text:s text:c="4"/>428</text:p>
          </table:table-cell>
          <table:table-cell office:value-type="float" office:value="2245" table:style-name="ce57">
            <text:p><text:s text:c="3"/>2 245</text:p>
          </table:table-cell>
          <table:table-cell office:value-type="float" office:value="3874.2626319999999" table:style-name="ce57">
            <text:p><text:s text:c="3"/>3 874</text:p>
          </table:table-cell>
          <table:table-cell office:value-type="float" office:value="1479" table:style-name="ce57">
            <text:p><text:s text:c="3"/>1 479</text:p>
          </table:table-cell>
          <table:table-cell office:value-type="float" office:value="8184.0203940000001" table:style-name="ce57">
            <text:p><text:s text:c="3"/>8 184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8982.7205269999995" table:style-name="ce57">
            <text:p><text:s text:c="3"/>8 983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8996.730775" table:style-name="ce57">
            <text:p><text:s text:c="3"/>8 997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89.7842129999999" table:style-name="ce57">
            <text:p><text:s text:c="3"/>3 29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28.9856500000001" table:style-name="ce57">
            <text:p><text:s text:c="3"/>3 029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12706.775871" table:style-name="ce57">
            <text:p><text:s text:c="3"/>12 707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8220.002017999999" table:style-name="ce57">
            <text:p><text:s text:c="3"/>48 22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2527.88235999999" table:style-name="ce57">
            <text:p><text:s text:c="3"/>362 5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5" table:style-name="ce57">
            <text:p><text:s text:c="4"/>195</text:p>
          </table:table-cell>
          <table:table-cell office:value-type="float" office:value="45483.7425" table:style-name="ce57">
            <text:p><text:s text:c="3"/>45 48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41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.13" table:style-name="ce57">
            <text:p><text:s text:c="4"/>5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19.6" table:style-name="ce57">
            <text:p><text:s text:c="4"/>12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300.04000000000002" table:style-name="ce57">
            <text:p><text:s text:c="4"/>30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54.52" table:style-name="ce57">
            <text:p><text:s text:c="4"/>25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8.76799999999997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21.40536" table:style-name="ce57">
            <text:p><text:s text:c="3"/>1 22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1777.29175" table:style-name="ce57">
            <text:p><text:s text:c="3"/>11 77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31326.277389999999" table:style-name="ce57">
            <text:p><text:s text:c="3"/>31 3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62" table:style-name="ce57">
            <text:p><text:s text:c="3"/>1 862</text:p>
          </table:table-cell>
          <table:table-cell office:value-type="float" office:value="67751.990881999998" table:style-name="ce57">
            <text:p><text:s text:c="3"/>67 752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5.456812999999997" table:style-name="ce57">
            <text:p><text:s text:c="4"/>65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1160.7156" table:style-name="ce57">
            <text:p><text:s text:c="3"/>1 161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2718.991" table:style-name="ce57">
            <text:p><text:s text:c="3"/>2 719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3040.0134200000002" table:style-name="ce57">
            <text:p><text:s text:c="3"/>3 040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3223.6789990000002" table:style-name="ce57">
            <text:p><text:s text:c="3"/>3 224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026.75549" table:style-name="ce57">
            <text:p><text:s text:c="3"/>1 02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07.29416000000003" table:style-name="ce57">
            <text:p><text:s text:c="4"/>90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510.41" table:style-name="ce57">
            <text:p><text:s text:c="3"/>4 51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698.84705" table:style-name="ce57">
            <text:p><text:s text:c="3"/>10 69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0399.828350000003" table:style-name="ce57">
            <text:p><text:s text:c="3"/>40 4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2" table:style-name="ce57">
            <text:p><text:s text:c="3"/>8 982</text:p>
          </table:table-cell>
          <table:table-cell office:value-type="float" office:value="230147.51272100001" table:style-name="ce57">
            <text:p><text:s text:c="3"/>230 148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390.19609200000002" table:style-name="ce57">
            <text:p><text:s text:c="4"/>390</text:p>
          </table:table-cell>
          <table:table-cell office:value-type="float" office:value="3216" table:style-name="ce57">
            <text:p><text:s text:c="3"/>3 216</text:p>
          </table:table-cell>
          <table:table-cell office:value-type="float" office:value="5684.2099840000001" table:style-name="ce57">
            <text:p><text:s text:c="3"/>5 684</text:p>
          </table:table-cell>
          <table:table-cell office:value-type="float" office:value="2358" table:style-name="ce57">
            <text:p><text:s text:c="3"/>2 358</text:p>
          </table:table-cell>
          <table:table-cell office:value-type="float" office:value="13014.10449" table:style-name="ce57">
            <text:p><text:s text:c="3"/>13 014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13686.036" table:style-name="ce57">
            <text:p><text:s text:c="3"/>13 686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14009.920469999999" table:style-name="ce57">
            <text:p><text:s text:c="3"/>14 010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455.3247650000003" table:style-name="ce57">
            <text:p><text:s text:c="3"/>4 45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3.32773" table:style-name="ce57">
            <text:p><text:s text:c="3"/>2 723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17248.90092" table:style-name="ce57">
            <text:p><text:s text:c="3"/>17 249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8789.852740000002" table:style-name="ce57">
            <text:p><text:s text:c="3"/>48 790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10145.63953" table:style-name="ce57">
            <text:p><text:s text:c="3"/>110 1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08" table:style-name="ce57">
            <text:p><text:s text:c="3"/>3 408</text:p>
          </table:table-cell>
          <table:table-cell office:value-type="float" office:value="139205.33985399999" table:style-name="ce57">
            <text:p><text:s text:c="3"/>139 205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181.002398" table:style-name="ce57">
            <text:p><text:s text:c="4"/>181</text:p>
          </table:table-cell>
          <table:table-cell office:value-type="float" office:value="1159" table:style-name="ce57">
            <text:p><text:s text:c="3"/>1 159</text:p>
          </table:table-cell>
          <table:table-cell office:value-type="float" office:value="2115.1122759999998" table:style-name="ce57">
            <text:p><text:s text:c="3"/>2 115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3855.8927800000001" table:style-name="ce57">
            <text:p><text:s text:c="3"/>3 856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5401.2569999999996" table:style-name="ce57">
            <text:p><text:s text:c="3"/>5 401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6642.2160000000003" table:style-name="ce57">
            <text:p><text:s text:c="3"/>6 64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984.38" table:style-name="ce57">
            <text:p><text:s text:c="3"/>1 98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90.2790399999999" table:style-name="ce57">
            <text:p><text:s text:c="3"/>1 990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7843.5356599999996" table:style-name="ce57">
            <text:p><text:s text:c="3"/>7 844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4434.981230000001" table:style-name="ce57">
            <text:p><text:s text:c="3"/>24 43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756.683470000004" table:style-name="ce57">
            <text:p><text:s text:c="3"/>84 7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2" table:style-name="ce57">
            <text:p><text:s text:c="3"/>7 852</text:p>
          </table:table-cell>
          <table:table-cell office:value-type="float" office:value="563252.01776800002" table:style-name="ce57">
            <text:p><text:s text:c="3"/>563 252</text:p>
          </table:table-cell>
          <table:table-cell office:value-type="float" office:value="809" table:style-name="ce57">
            <text:p><text:s text:c="4"/>809</text:p>
          </table:table-cell>
          <table:table-cell office:value-type="float" office:value="322.82949300000001" table:style-name="ce57">
            <text:p><text:s text:c="4"/>323</text:p>
          </table:table-cell>
          <table:table-cell office:value-type="float" office:value="2575" table:style-name="ce57">
            <text:p><text:s text:c="3"/>2 575</text:p>
          </table:table-cell>
          <table:table-cell office:value-type="float" office:value="4682.5956470000001" table:style-name="ce57">
            <text:p><text:s text:c="3"/>4 683</text:p>
          </table:table-cell>
          <table:table-cell office:value-type="float" office:value="1805" table:style-name="ce57">
            <text:p><text:s text:c="3"/>1 805</text:p>
          </table:table-cell>
          <table:table-cell office:value-type="float" office:value="10205.369070999999" table:style-name="ce57">
            <text:p><text:s text:c="3"/>10 205</text:p>
          </table:table-cell>
          <table:table-cell office:value-type="float" office:value="1074" table:style-name="ce57">
            <text:p><text:s text:c="3"/>1 074</text:p>
          </table:table-cell>
          <table:table-cell office:value-type="float" office:value="12922.432505999999" table:style-name="ce57">
            <text:p><text:s text:c="3"/>12 922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116.363300000001" table:style-name="ce57">
            <text:p><text:s text:c="3"/>15 116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370.48243" table:style-name="ce57">
            <text:p><text:s text:c="3"/>4 37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58.1" table:style-name="ce57">
            <text:p><text:s text:c="3"/>3 658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21963.150011000002" table:style-name="ce57">
            <text:p><text:s text:c="3"/>21 963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66174.277749999994" table:style-name="ce57">
            <text:p><text:s text:c="3"/>66 17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23836.41755999997" table:style-name="ce57">
            <text:p><text:s text:c="3"/>423 8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26" table:style-name="ce57">
            <text:p><text:s text:c="3"/>31 526</text:p>
          </table:table-cell>
          <table:table-cell office:value-type="float" office:value="513411.96257999999" table:style-name="ce57">
            <text:p><text:s text:c="3"/>513 412</text:p>
          </table:table-cell>
          <table:table-cell office:value-type="float" office:value="3527" table:style-name="ce57">
            <text:p><text:s text:c="3"/>3 527</text:p>
          </table:table-cell>
          <table:table-cell office:value-type="float" office:value="1438.449421" table:style-name="ce57">
            <text:p><text:s text:c="3"/>1 438</text:p>
          </table:table-cell>
          <table:table-cell office:value-type="float" office:value="12042" table:style-name="ce57">
            <text:p><text:s text:c="3"/>12 042</text:p>
          </table:table-cell>
          <table:table-cell office:value-type="float" office:value="21226.284706999999" table:style-name="ce57">
            <text:p><text:s text:c="3"/>21 226</text:p>
          </table:table-cell>
          <table:table-cell office:value-type="float" office:value="8400" table:style-name="ce57">
            <text:p><text:s text:c="3"/>8 400</text:p>
          </table:table-cell>
          <table:table-cell office:value-type="float" office:value="46103.130370999999" table:style-name="ce57">
            <text:p><text:s text:c="3"/>46 103</text:p>
          </table:table-cell>
          <table:table-cell office:value-type="float" office:value="3699" table:style-name="ce57">
            <text:p><text:s text:c="3"/>3 699</text:p>
          </table:table-cell>
          <table:table-cell office:value-type="float" office:value="44694.251022999997" table:style-name="ce57">
            <text:p><text:s text:c="3"/>44 694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42015.613196999999" table:style-name="ce57">
            <text:p><text:s text:c="3"/>42 016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12734.498820000001" table:style-name="ce57">
            <text:p><text:s text:c="3"/>12 734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9310.5666000000001" table:style-name="ce57">
            <text:p><text:s text:c="3"/>9 311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50460.273453000002" table:style-name="ce57">
            <text:p><text:s text:c="3"/>50 460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114521.886348" table:style-name="ce57">
            <text:p><text:s text:c="3"/>114 522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70907.00863999999" table:style-name="ce57">
            <text:p><text:s text:c="3"/>170 9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4" table:style-name="ce57">
            <text:p><text:s text:c="3"/>5 054</text:p>
          </table:table-cell>
          <table:table-cell office:value-type="float" office:value="711871.22924599994" table:style-name="ce57">
            <text:p><text:s text:c="3"/>711 871</text:p>
          </table:table-cell>
          <table:table-cell office:value-type="float" office:value="601" table:style-name="ce57">
            <text:p><text:s text:c="4"/>601</text:p>
          </table:table-cell>
          <table:table-cell office:value-type="float" office:value="233.81010000000001" table:style-name="ce57">
            <text:p><text:s text:c="4"/>234</text:p>
          </table:table-cell>
          <table:table-cell office:value-type="float" office:value="1598" table:style-name="ce57">
            <text:p><text:s text:c="3"/>1 598</text:p>
          </table:table-cell>
          <table:table-cell office:value-type="float" office:value="2804.1956270000001" table:style-name="ce57">
            <text:p><text:s text:c="3"/>2 804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5288.4588700000004" table:style-name="ce57">
            <text:p><text:s text:c="3"/>5 288</text:p>
          </table:table-cell>
          <table:table-cell office:value-type="float" office:value="667" table:style-name="ce57">
            <text:p><text:s text:c="4"/>667</text:p>
          </table:table-cell>
          <table:table-cell office:value-type="float" office:value="8045.8130520000004" table:style-name="ce57">
            <text:p><text:s text:c="3"/>8 046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8586.3032370000001" table:style-name="ce57">
            <text:p><text:s text:c="3"/>8 58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24.4163199999998" table:style-name="ce57">
            <text:p><text:s text:c="3"/>2 924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855.5297300000002" table:style-name="ce57">
            <text:p><text:s text:c="3"/>2 856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15668.418271" table:style-name="ce57">
            <text:p><text:s text:c="3"/>15 66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73176.877424999999" table:style-name="ce57">
            <text:p><text:s text:c="3"/>73 177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592287.40661399998" table:style-name="ce57">
            <text:p><text:s text:c="3"/>592 2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97" table:style-name="ce57">
            <text:p><text:s text:c="3"/>22 897</text:p>
          </table:table-cell>
          <table:table-cell office:value-type="float" office:value="2161204.3952339999" table:style-name="ce57">
            <text:p><text:s text:c="2"/>2 161 204</text:p>
          </table:table-cell>
          <table:table-cell office:value-type="float" office:value="2862" table:style-name="ce57">
            <text:p><text:s text:c="3"/>2 862</text:p>
          </table:table-cell>
          <table:table-cell office:value-type="float" office:value="1077.4215830000001" table:style-name="ce57">
            <text:p><text:s text:c="3"/>1 077</text:p>
          </table:table-cell>
          <table:table-cell office:value-type="float" office:value="7915" table:style-name="ce57">
            <text:p><text:s text:c="3"/>7 915</text:p>
          </table:table-cell>
          <table:table-cell office:value-type="float" office:value="13801.433023" table:style-name="ce57">
            <text:p><text:s text:c="3"/>13 801</text:p>
          </table:table-cell>
          <table:table-cell office:value-type="float" office:value="4923" table:style-name="ce57">
            <text:p><text:s text:c="3"/>4 923</text:p>
          </table:table-cell>
          <table:table-cell office:value-type="float" office:value="27407.826959000002" table:style-name="ce57">
            <text:p><text:s text:c="3"/>27 408</text:p>
          </table:table-cell>
          <table:table-cell office:value-type="float" office:value="2924" table:style-name="ce57">
            <text:p><text:s text:c="3"/>2 924</text:p>
          </table:table-cell>
          <table:table-cell office:value-type="float" office:value="34641.648974999996" table:style-name="ce57">
            <text:p><text:s text:c="3"/>34 642</text:p>
          </table:table-cell>
          <table:table-cell office:value-type="float" office:value="1499" table:style-name="ce57">
            <text:p><text:s text:c="3"/>1 499</text:p>
          </table:table-cell>
          <table:table-cell office:value-type="float" office:value="35664.761724000004" table:style-name="ce57">
            <text:p><text:s text:c="3"/>35 665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11471.607277999999" table:style-name="ce57">
            <text:p><text:s text:c="3"/>11 472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8584.5290199999999" table:style-name="ce57">
            <text:p><text:s text:c="3"/>8 585</text:p>
          </table:table-cell>
          <table:table-cell office:value-type="float" office:value="773" table:style-name="ce57">
            <text:p><text:s text:c="4"/>773</text:p>
          </table:table-cell>
          <table:table-cell office:value-type="float" office:value="50962.202735999999" table:style-name="ce57">
            <text:p><text:s text:c="3"/>50 962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217964.68870999999" table:style-name="ce57">
            <text:p><text:s text:c="3"/>217 965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1759628.275226" table:style-name="ce57">
            <text:p><text:s text:c="2"/>1 759 6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00" table:style-name="ce57">
            <text:p><text:s text:c="3"/>5 300</text:p>
          </table:table-cell>
          <table:table-cell office:value-type="float" office:value="189327.41214900001" table:style-name="ce57">
            <text:p><text:s text:c="3"/>189 327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69.968481" table:style-name="ce57">
            <text:p><text:s text:c="4"/>170</text:p>
          </table:table-cell>
          <table:table-cell office:value-type="float" office:value="1624" table:style-name="ce57">
            <text:p><text:s text:c="3"/>1 624</text:p>
          </table:table-cell>
          <table:table-cell office:value-type="float" office:value="2832.830406" table:style-name="ce57">
            <text:p><text:s text:c="3"/>2 833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8477.7803970000004" table:style-name="ce57">
            <text:p><text:s text:c="3"/>8 478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9468.9980680000008" table:style-name="ce57">
            <text:p><text:s text:c="3"/>9 469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8775.8354670000008" table:style-name="ce57">
            <text:p><text:s text:c="3"/>8 776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19.9663500000001" table:style-name="ce57">
            <text:p><text:s text:c="3"/>2 52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78.4901300000001" table:style-name="ce57">
            <text:p><text:s text:c="3"/>2 278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620.8017899999995" table:style-name="ce57">
            <text:p><text:s text:c="3"/>9 621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33520.944450000003" table:style-name="ce57">
            <text:p><text:s text:c="3"/>33 521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11661.79661" table:style-name="ce57">
            <text:p><text:s text:c="3"/>111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88" table:style-name="ce57">
            <text:p><text:s text:c="3"/>6 788</text:p>
          </table:table-cell>
          <table:table-cell office:value-type="float" office:value="253658.70634599999" table:style-name="ce57">
            <text:p><text:s text:c="3"/>253 659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366.21864099999999" table:style-name="ce57">
            <text:p><text:s text:c="4"/>366</text:p>
          </table:table-cell>
          <table:table-cell office:value-type="float" office:value="2353" table:style-name="ce57">
            <text:p><text:s text:c="3"/>2 353</text:p>
          </table:table-cell>
          <table:table-cell office:value-type="float" office:value="4225.5812260000002" table:style-name="ce57">
            <text:p><text:s text:c="3"/>4 226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8658.1683200000007" table:style-name="ce57">
            <text:p><text:s text:c="3"/>8 658</text:p>
          </table:table-cell>
          <table:table-cell office:value-type="float" office:value="887" table:style-name="ce57">
            <text:p><text:s text:c="4"/>887</text:p>
          </table:table-cell>
          <table:table-cell office:value-type="float" office:value="10594.905246" table:style-name="ce57">
            <text:p><text:s text:c="3"/>10 595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11325.244987" table:style-name="ce57">
            <text:p><text:s text:c="3"/>11 325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74.0880499999998" table:style-name="ce57">
            <text:p><text:s text:c="3"/>3 074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53.2864" table:style-name="ce57">
            <text:p><text:s text:c="3"/>2 553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876.602129999999" table:style-name="ce57">
            <text:p><text:s text:c="3"/>13 877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35944.388716000001" table:style-name="ce57">
            <text:p><text:s text:c="3"/>35 944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63040.22263" table:style-name="ce57">
            <text:p><text:s text:c="3"/>163 0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9" table:style-name="ce57">
            <text:p><text:s text:c="3"/>2 519</text:p>
          </table:table-cell>
          <table:table-cell office:value-type="float" office:value="61346.098482000001" table:style-name="ce57">
            <text:p><text:s text:c="3"/>61 346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23.904967" table:style-name="ce57">
            <text:p><text:s text:c="4"/>124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1599.932223" table:style-name="ce57">
            <text:p><text:s text:c="3"/>1 600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3425.308575" table:style-name="ce57">
            <text:p><text:s text:c="3"/>3 425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3559.8919999999998" table:style-name="ce57">
            <text:p><text:s text:c="3"/>3 560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3826.2066669999999" table:style-name="ce57">
            <text:p><text:s text:c="3"/>3 82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68.26" table:style-name="ce57">
            <text:p><text:s text:c="3"/>1 06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0.5" table:style-name="ce57">
            <text:p><text:s text:c="4"/>64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276.6903599999996" table:style-name="ce57">
            <text:p><text:s text:c="3"/>5 277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969.712469999999" table:style-name="ce57">
            <text:p><text:s text:c="3"/>16 97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4855.691220000001" table:style-name="ce57">
            <text:p><text:s text:c="3"/>24 8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573" table:style-name="ce57">
            <text:p><text:s text:c="3"/>5 573</text:p>
          </table:table-cell>
          <table:table-cell office:value-type="float" office:value="152587.76096099999" table:style-name="ce57">
            <text:p><text:s text:c="3"/>152 588</text:p>
          </table:table-cell>
          <table:table-cell office:value-type="float" office:value="1008" table:style-name="ce57">
            <text:p><text:s text:c="3"/>1 008</text:p>
          </table:table-cell>
          <table:table-cell office:value-type="float" office:value="385.42118599999998" table:style-name="ce57">
            <text:p><text:s text:c="4"/>385</text:p>
          </table:table-cell>
          <table:table-cell office:value-type="float" office:value="2238" table:style-name="ce57">
            <text:p><text:s text:c="3"/>2 238</text:p>
          </table:table-cell>
          <table:table-cell office:value-type="float" office:value="3862.2808879999998" table:style-name="ce57">
            <text:p><text:s text:c="3"/>3 862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5300.8312370000003" table:style-name="ce57">
            <text:p><text:s text:c="3"/>5 301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6932.3209999999999" table:style-name="ce57">
            <text:p><text:s text:c="3"/>6 932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8617.6293800000003" table:style-name="ce57">
            <text:p><text:s text:c="3"/>8 61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688.6359699999998" table:style-name="ce57">
            <text:p><text:s text:c="3"/>2 68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13.9221199999999" table:style-name="ce57">
            <text:p><text:s text:c="3"/>1 314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082.9159899999995" table:style-name="ce57">
            <text:p><text:s text:c="3"/>9 083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1365.229800000001" table:style-name="ce57">
            <text:p><text:s text:c="3"/>31 365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83038.573390000005" table:style-name="ce57">
            <text:p><text:s text:c="3"/>8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1" table:style-name="ce57">
            <text:p><text:s text:c="3"/>2 221</text:p>
          </table:table-cell>
          <table:table-cell office:value-type="float" office:value="20053.389623999999" table:style-name="ce57">
            <text:p><text:s text:c="3"/>20 053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64.980366" table:style-name="ce57">
            <text:p><text:s text:c="4"/>165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1632.3518879999999" table:style-name="ce57">
            <text:p><text:s text:c="3"/>1 632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2548.3761199999999" table:style-name="ce57">
            <text:p><text:s text:c="3"/>2 548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2041.68" table:style-name="ce57">
            <text:p><text:s text:c="3"/>2 042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867.3967" table:style-name="ce57">
            <text:p><text:s text:c="3"/>1 86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6.55437000000001" table:style-name="ce57">
            <text:p><text:s text:c="4"/>45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7.97" table:style-name="ce57">
            <text:p><text:s text:c="4"/>54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226.7387899999999" table:style-name="ce57">
            <text:p><text:s text:c="3"/>2 22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87.8170499999997" table:style-name="ce57">
            <text:p><text:s text:c="3"/>4 28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279.5243399999999" table:style-name="ce57">
            <text:p><text:s text:c="3"/>4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425" table:style-name="ce57">
            <text:p><text:s text:c="3"/>5 425</text:p>
          </table:table-cell>
          <table:table-cell office:value-type="float" office:value="121945.698494" table:style-name="ce57">
            <text:p><text:s text:c="3"/>121 946</text:p>
          </table:table-cell>
          <table:table-cell office:value-type="float" office:value="1151" table:style-name="ce57">
            <text:p><text:s text:c="3"/>1 151</text:p>
          </table:table-cell>
          <table:table-cell office:value-type="float" office:value="414.672462" table:style-name="ce57">
            <text:p><text:s text:c="4"/>415</text:p>
          </table:table-cell>
          <table:table-cell office:value-type="float" office:value="2099" table:style-name="ce57">
            <text:p><text:s text:c="3"/>2 099</text:p>
          </table:table-cell>
          <table:table-cell office:value-type="float" office:value="3497.443115" table:style-name="ce57">
            <text:p><text:s text:c="3"/>3 497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5472.6677739999996" table:style-name="ce57">
            <text:p><text:s text:c="3"/>5 473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5753.5652909999999" table:style-name="ce57">
            <text:p><text:s text:c="3"/>5 754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6045.0107180000005" table:style-name="ce57">
            <text:p><text:s text:c="3"/>6 045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218.1862930000002" table:style-name="ce57">
            <text:p><text:s text:c="3"/>2 21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38.0774200000001" table:style-name="ce57">
            <text:p><text:s text:c="3"/>1 438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8597.0968200000007" table:style-name="ce57">
            <text:p><text:s text:c="3"/>8 597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38534.849070999997" table:style-name="ce57">
            <text:p><text:s text:c="3"/>38 53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49974.129529999998" table:style-name="ce57">
            <text:p><text:s text:c="3"/>49 9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94" table:style-name="ce57">
            <text:p><text:s text:c="3"/>15 794</text:p>
          </table:table-cell>
          <table:table-cell office:value-type="float" office:value="364950.95474199997" table:style-name="ce57">
            <text:p><text:s text:c="3"/>364 951</text:p>
          </table:table-cell>
          <table:table-cell office:value-type="float" office:value="1875" table:style-name="ce57">
            <text:p><text:s text:c="3"/>1 875</text:p>
          </table:table-cell>
          <table:table-cell office:value-type="float" office:value="776.59227599999997" table:style-name="ce57">
            <text:p><text:s text:c="4"/>777</text:p>
          </table:table-cell>
          <table:table-cell office:value-type="float" office:value="6185" table:style-name="ce57">
            <text:p><text:s text:c="3"/>6 185</text:p>
          </table:table-cell>
          <table:table-cell office:value-type="float" office:value="10965.165686" table:style-name="ce57">
            <text:p><text:s text:c="3"/>10 965</text:p>
          </table:table-cell>
          <table:table-cell office:value-type="float" office:value="3767" table:style-name="ce57">
            <text:p><text:s text:c="3"/>3 767</text:p>
          </table:table-cell>
          <table:table-cell office:value-type="float" office:value="20696.357639999998" table:style-name="ce57">
            <text:p><text:s text:c="3"/>20 696</text:p>
          </table:table-cell>
          <table:table-cell office:value-type="float" office:value="1843" table:style-name="ce57">
            <text:p><text:s text:c="3"/>1 843</text:p>
          </table:table-cell>
          <table:table-cell office:value-type="float" office:value="21845.349806999999" table:style-name="ce57">
            <text:p><text:s text:c="3"/>21 845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21977.931413999999" table:style-name="ce57">
            <text:p><text:s text:c="3"/>21 978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7980.3713399999997" table:style-name="ce57">
            <text:p><text:s text:c="3"/>7 98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36.4503690000001" table:style-name="ce57">
            <text:p><text:s text:c="3"/>3 936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3011.185992999999" table:style-name="ce57">
            <text:p><text:s text:c="3"/>23 011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80706.289978000001" table:style-name="ce57">
            <text:p><text:s text:c="3"/>80 70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3055.260239" table:style-name="ce57">
            <text:p><text:s text:c="3"/>173 0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513" table:style-name="ce57">
            <text:p><text:s text:c="3"/>5 513</text:p>
          </table:table-cell>
          <table:table-cell office:value-type="float" office:value="999758.55495300004" table:style-name="ce57">
            <text:p><text:s text:c="3"/>999 759</text:p>
          </table:table-cell>
          <table:table-cell office:value-type="float" office:value="897" table:style-name="ce57">
            <text:p><text:s text:c="4"/>897</text:p>
          </table:table-cell>
          <table:table-cell office:value-type="float" office:value="262.92939699999999" table:style-name="ce57">
            <text:p><text:s text:c="4"/>263</text:p>
          </table:table-cell>
          <table:table-cell office:value-type="float" office:value="1915" table:style-name="ce57">
            <text:p><text:s text:c="3"/>1 915</text:p>
          </table:table-cell>
          <table:table-cell office:value-type="float" office:value="3448.8106939999998" table:style-name="ce57">
            <text:p><text:s text:c="3"/>3 449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4719.0290080000004" table:style-name="ce57">
            <text:p><text:s text:c="3"/>4 719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8937.1976610000002" table:style-name="ce57">
            <text:p><text:s text:c="3"/>8 937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8537.1553199999998" table:style-name="ce57">
            <text:p><text:s text:c="3"/>8 537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3435.3414029999999" table:style-name="ce57">
            <text:p><text:s text:c="3"/>3 43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80.9847920000002" table:style-name="ce57">
            <text:p><text:s text:c="3"/>2 681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12508.194786" table:style-name="ce57">
            <text:p><text:s text:c="3"/>12 508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50158.621152" table:style-name="ce57">
            <text:p><text:s text:c="3"/>50 159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05070.29073999997" table:style-name="ce57">
            <text:p><text:s text:c="3"/>905 0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4" table:style-name="ce57">
            <text:p><text:s text:c="3"/>3 604</text:p>
          </table:table-cell>
          <table:table-cell office:value-type="float" office:value="193063.336159" table:style-name="ce57">
            <text:p><text:s text:c="3"/>193 063</text:p>
          </table:table-cell>
          <table:table-cell office:value-type="float" office:value="622" table:style-name="ce57">
            <text:p><text:s text:c="4"/>622</text:p>
          </table:table-cell>
          <table:table-cell office:value-type="float" office:value="247.05238900000001" table:style-name="ce57">
            <text:p><text:s text:c="4"/>247</text:p>
          </table:table-cell>
          <table:table-cell office:value-type="float" office:value="1477" table:style-name="ce57">
            <text:p><text:s text:c="3"/>1 477</text:p>
          </table:table-cell>
          <table:table-cell office:value-type="float" office:value="2555.7341200000001" table:style-name="ce57">
            <text:p><text:s text:c="3"/>2 556</text:p>
          </table:table-cell>
          <table:table-cell office:value-type="float" office:value="805" table:style-name="ce57">
            <text:p><text:s text:c="4"/>805</text:p>
          </table:table-cell>
          <table:table-cell office:value-type="float" office:value="4364.9352479999998" table:style-name="ce57">
            <text:p><text:s text:c="3"/>4 365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4475.9496900000004" table:style-name="ce57">
            <text:p><text:s text:c="3"/>4 47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3890.6849999999999" table:style-name="ce57">
            <text:p><text:s text:c="3"/>3 89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59.6500000000001" table:style-name="ce57">
            <text:p><text:s text:c="3"/>1 16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31.6" table:style-name="ce57">
            <text:p><text:s text:c="4"/>63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819.3960000000002" table:style-name="ce57">
            <text:p><text:s text:c="3"/>2 81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7868.3563720000002" table:style-name="ce57">
            <text:p><text:s text:c="3"/>7 86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049.97734000001" table:style-name="ce57">
            <text:p><text:s text:c="3"/>165 0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978" table:style-name="ce57">
            <text:p><text:s text:c="3"/>109 978</text:p>
          </table:table-cell>
          <table:table-cell office:value-type="float" office:value="1260214.4848559999" table:style-name="ce57">
            <text:p><text:s text:c="2"/>1 260 214</text:p>
          </table:table-cell>
          <table:table-cell office:value-type="float" office:value="20089" table:style-name="ce57">
            <text:p><text:s text:c="3"/>20 089</text:p>
          </table:table-cell>
          <table:table-cell office:value-type="float" office:value="7474.4255659999999" table:style-name="ce57">
            <text:p><text:s text:c="3"/>7 474</text:p>
          </table:table-cell>
          <table:table-cell office:value-type="float" office:value="48978" table:style-name="ce57">
            <text:p><text:s text:c="3"/>48 978</text:p>
          </table:table-cell>
          <table:table-cell office:value-type="float" office:value="88264.40552" table:style-name="ce57">
            <text:p><text:s text:c="3"/>88 264</text:p>
          </table:table-cell>
          <table:table-cell office:value-type="float" office:value="20736" table:style-name="ce57">
            <text:p><text:s text:c="3"/>20 736</text:p>
          </table:table-cell>
          <table:table-cell office:value-type="float" office:value="113954.18756200001" table:style-name="ce57">
            <text:p><text:s text:c="3"/>113 954</text:p>
          </table:table-cell>
          <table:table-cell office:value-type="float" office:value="10934" table:style-name="ce57">
            <text:p><text:s text:c="3"/>10 934</text:p>
          </table:table-cell>
          <table:table-cell office:value-type="float" office:value="126133.640432" table:style-name="ce57">
            <text:p><text:s text:c="3"/>126 134</text:p>
          </table:table-cell>
          <table:table-cell office:value-type="float" office:value="4832" table:style-name="ce57">
            <text:p><text:s text:c="3"/>4 832</text:p>
          </table:table-cell>
          <table:table-cell office:value-type="float" office:value="114870.837516" table:style-name="ce57">
            <text:p><text:s text:c="3"/>114 871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29718.336062999999" table:style-name="ce57">
            <text:p><text:s text:c="3"/>29 718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5514.156024" table:style-name="ce57">
            <text:p><text:s text:c="3"/>15 514</text:p>
          </table:table-cell>
          <table:table-cell office:value-type="float" office:value="1412" table:style-name="ce57">
            <text:p><text:s text:c="3"/>1 412</text:p>
          </table:table-cell>
          <table:table-cell office:value-type="float" office:value="88524.218420999998" table:style-name="ce57">
            <text:p><text:s text:c="3"/>88 524</text:p>
          </table:table-cell>
          <table:table-cell office:value-type="float" office:value="1478" table:style-name="ce57">
            <text:p><text:s text:c="3"/>1 478</text:p>
          </table:table-cell>
          <table:table-cell office:value-type="float" office:value="252194.99445500001" table:style-name="ce57">
            <text:p><text:s text:c="3"/>252 195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423565.28329699999" table:style-name="ce57">
            <text:p><text:s text:c="3"/>423 5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3126" table:style-name="ce57">
            <text:p><text:s text:c="3"/>103 126</text:p>
          </table:table-cell>
          <table:table-cell office:value-type="float" office:value="1029172.449194" table:style-name="ce57">
            <text:p><text:s text:c="2"/>1 029 172</text:p>
          </table:table-cell>
          <table:table-cell office:value-type="float" office:value="21616" table:style-name="ce57">
            <text:p><text:s text:c="3"/>21 616</text:p>
          </table:table-cell>
          <table:table-cell office:value-type="float" office:value="8124.4743989999997" table:style-name="ce57">
            <text:p><text:s text:c="3"/>8 124</text:p>
          </table:table-cell>
          <table:table-cell office:value-type="float" office:value="40985" table:style-name="ce57">
            <text:p><text:s text:c="3"/>40 985</text:p>
          </table:table-cell>
          <table:table-cell office:value-type="float" office:value="67862.556316000002" table:style-name="ce57">
            <text:p><text:s text:c="3"/>67 863</text:p>
          </table:table-cell>
          <table:table-cell office:value-type="float" office:value="26700" table:style-name="ce57">
            <text:p><text:s text:c="3"/>26 700</text:p>
          </table:table-cell>
          <table:table-cell office:value-type="float" office:value="144187.90951299999" table:style-name="ce57">
            <text:p><text:s text:c="3"/>144 188</text:p>
          </table:table-cell>
          <table:table-cell office:value-type="float" office:value="8390" table:style-name="ce57">
            <text:p><text:s text:c="3"/>8 390</text:p>
          </table:table-cell>
          <table:table-cell office:value-type="float" office:value="98672.975682999997" table:style-name="ce57">
            <text:p><text:s text:c="3"/>98 673</text:p>
          </table:table-cell>
          <table:table-cell office:value-type="float" office:value="3133" table:style-name="ce57">
            <text:p><text:s text:c="3"/>3 133</text:p>
          </table:table-cell>
          <table:table-cell office:value-type="float" office:value="73532.076392999996" table:style-name="ce57">
            <text:p><text:s text:c="3"/>73 532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16824.606248" table:style-name="ce57">
            <text:p><text:s text:c="3"/>16 825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1768.367826" table:style-name="ce57">
            <text:p><text:s text:c="3"/>11 768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54376.897012000001" table:style-name="ce57">
            <text:p><text:s text:c="3"/>54 377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05778.90287799999" table:style-name="ce57">
            <text:p><text:s text:c="3"/>105 779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48043.68292599998" table:style-name="ce57">
            <text:p><text:s text:c="3"/>448 0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6" table:style-name="ce57">
            <text:p><text:s text:c="3"/>16 136</text:p>
          </table:table-cell>
          <table:table-cell office:value-type="float" office:value="919645.94297199999" table:style-name="ce57">
            <text:p><text:s text:c="3"/>919 646</text:p>
          </table:table-cell>
          <table:table-cell office:value-type="float" office:value="1458" table:style-name="ce57">
            <text:p><text:s text:c="3"/>1 458</text:p>
          </table:table-cell>
          <table:table-cell office:value-type="float" office:value="501.261349" table:style-name="ce57">
            <text:p><text:s text:c="4"/>501</text:p>
          </table:table-cell>
          <table:table-cell office:value-type="float" office:value="3925" table:style-name="ce57">
            <text:p><text:s text:c="3"/>3 925</text:p>
          </table:table-cell>
          <table:table-cell office:value-type="float" office:value="8416.2950259999998" table:style-name="ce57">
            <text:p><text:s text:c="3"/>8 416</text:p>
          </table:table-cell>
          <table:table-cell office:value-type="float" office:value="4443" table:style-name="ce57">
            <text:p><text:s text:c="3"/>4 443</text:p>
          </table:table-cell>
          <table:table-cell office:value-type="float" office:value="26714.5828" table:style-name="ce57">
            <text:p><text:s text:c="3"/>26 715</text:p>
          </table:table-cell>
          <table:table-cell office:value-type="float" office:value="2135" table:style-name="ce57">
            <text:p><text:s text:c="3"/>2 135</text:p>
          </table:table-cell>
          <table:table-cell office:value-type="float" office:value="26030.242461999998" table:style-name="ce57">
            <text:p><text:s text:c="3"/>26 030</text:p>
          </table:table-cell>
          <table:table-cell office:value-type="float" office:value="2160" table:style-name="ce57">
            <text:p><text:s text:c="3"/>2 160</text:p>
          </table:table-cell>
          <table:table-cell office:value-type="float" office:value="53816.948548" table:style-name="ce57">
            <text:p><text:s text:c="3"/>53 817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23662.005669999999" table:style-name="ce57">
            <text:p><text:s text:c="3"/>23 662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095.6019999999999" table:style-name="ce57">
            <text:p><text:s text:c="3"/>4 096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32577.261125000001" table:style-name="ce57">
            <text:p><text:s text:c="3"/>32 57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79343.119082000005" table:style-name="ce57">
            <text:p><text:s text:c="3"/>79 343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64488.62491000001" table:style-name="ce57">
            <text:p><text:s text:c="3"/>664 4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088" table:style-name="ce57">
            <text:p><text:s text:c="3"/>7 088</text:p>
          </table:table-cell>
          <table:table-cell office:value-type="float" office:value="64231.822677999997" table:style-name="ce57">
            <text:p><text:s text:c="3"/>64 232</text:p>
          </table:table-cell>
          <table:table-cell office:value-type="float" office:value="1910" table:style-name="ce57">
            <text:p><text:s text:c="3"/>1 910</text:p>
          </table:table-cell>
          <table:table-cell office:value-type="float" office:value="679.36171000000002" table:style-name="ce57">
            <text:p><text:s text:c="4"/>679</text:p>
          </table:table-cell>
          <table:table-cell office:value-type="float" office:value="2552" table:style-name="ce57">
            <text:p><text:s text:c="3"/>2 552</text:p>
          </table:table-cell>
          <table:table-cell office:value-type="float" office:value="4668.7055280000004" table:style-name="ce57">
            <text:p><text:s text:c="3"/>4 669</text:p>
          </table:table-cell>
          <table:table-cell office:value-type="float" office:value="1412" table:style-name="ce57">
            <text:p><text:s text:c="3"/>1 412</text:p>
          </table:table-cell>
          <table:table-cell office:value-type="float" office:value="7990.3229650000003" table:style-name="ce57">
            <text:p><text:s text:c="3"/>7 990</text:p>
          </table:table-cell>
          <table:table-cell office:value-type="float" office:value="632" table:style-name="ce57">
            <text:p><text:s text:c="4"/>632</text:p>
          </table:table-cell>
          <table:table-cell office:value-type="float" office:value="7707.9208159999998" table:style-name="ce57">
            <text:p><text:s text:c="3"/>7 708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7730.9735190000001" table:style-name="ce57">
            <text:p><text:s text:c="3"/>7 73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68.18" table:style-name="ce57">
            <text:p><text:s text:c="3"/>1 468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45.1389799999999" table:style-name="ce57">
            <text:p><text:s text:c="3"/>1 445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412.3507" table:style-name="ce57">
            <text:p><text:s text:c="3"/>5 41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5249.17186" table:style-name="ce57">
            <text:p><text:s text:c="3"/>15 24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879.696599999999" table:style-name="ce57">
            <text:p><text:s text:c="3"/>11 8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418" table:style-name="ce57">
            <text:p><text:s text:c="3"/>25 418</text:p>
          </table:table-cell>
          <table:table-cell office:value-type="float" office:value="523492.83883199998" table:style-name="ce57">
            <text:p><text:s text:c="3"/>523 493</text:p>
          </table:table-cell>
          <table:table-cell office:value-type="float" office:value="7120" table:style-name="ce57">
            <text:p><text:s text:c="3"/>7 120</text:p>
          </table:table-cell>
          <table:table-cell office:value-type="float" office:value="2421.8838449999998" table:style-name="ce57">
            <text:p><text:s text:c="3"/>2 422</text:p>
          </table:table-cell>
          <table:table-cell office:value-type="float" office:value="10084" table:style-name="ce57">
            <text:p><text:s text:c="3"/>10 084</text:p>
          </table:table-cell>
          <table:table-cell office:value-type="float" office:value="16664.507441999998" table:style-name="ce57">
            <text:p><text:s text:c="3"/>16 665</text:p>
          </table:table-cell>
          <table:table-cell office:value-type="float" office:value="4364" table:style-name="ce57">
            <text:p><text:s text:c="3"/>4 364</text:p>
          </table:table-cell>
          <table:table-cell office:value-type="float" office:value="24289.141213999999" table:style-name="ce57">
            <text:p><text:s text:c="3"/>24 289</text:p>
          </table:table-cell>
          <table:table-cell office:value-type="float" office:value="1931" table:style-name="ce57">
            <text:p><text:s text:c="3"/>1 931</text:p>
          </table:table-cell>
          <table:table-cell office:value-type="float" office:value="22533.625725000002" table:style-name="ce57">
            <text:p><text:s text:c="3"/>22 534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17750.025303999999" table:style-name="ce57">
            <text:p><text:s text:c="3"/>17 750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6749.7585600000002" table:style-name="ce57">
            <text:p><text:s text:c="3"/>6 75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88.2989779999998" table:style-name="ce57">
            <text:p><text:s text:c="3"/>4 188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25362.540611" table:style-name="ce57">
            <text:p><text:s text:c="3"/>25 363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72078.407777" table:style-name="ce57">
            <text:p><text:s text:c="3"/>72 078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331454.64937599999" table:style-name="ce57">
            <text:p><text:s text:c="3"/>331 4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7172" table:style-name="ce57">
            <text:p><text:s text:c="3"/>47 172</text:p>
          </table:table-cell>
          <table:table-cell office:value-type="float" office:value="8023416.220954" table:style-name="ce57">
            <text:p><text:s text:c="2"/>8 023 416</text:p>
          </table:table-cell>
          <table:table-cell office:value-type="float" office:value="8787" table:style-name="ce57">
            <text:p><text:s text:c="3"/>8 787</text:p>
          </table:table-cell>
          <table:table-cell office:value-type="float" office:value="2851.8649140000002" table:style-name="ce57">
            <text:p><text:s text:c="3"/>2 852</text:p>
          </table:table-cell>
          <table:table-cell office:value-type="float" office:value="12249" table:style-name="ce57">
            <text:p><text:s text:c="3"/>12 249</text:p>
          </table:table-cell>
          <table:table-cell office:value-type="float" office:value="21598.076084" table:style-name="ce57">
            <text:p><text:s text:c="3"/>21 598</text:p>
          </table:table-cell>
          <table:table-cell office:value-type="float" office:value="6817" table:style-name="ce57">
            <text:p><text:s text:c="3"/>6 817</text:p>
          </table:table-cell>
          <table:table-cell office:value-type="float" office:value="40211.098107999998" table:style-name="ce57">
            <text:p><text:s text:c="3"/>40 211</text:p>
          </table:table-cell>
          <table:table-cell office:value-type="float" office:value="6188" table:style-name="ce57">
            <text:p><text:s text:c="3"/>6 188</text:p>
          </table:table-cell>
          <table:table-cell office:value-type="float" office:value="77023.371702000004" table:style-name="ce57">
            <text:p><text:s text:c="3"/>77 023</text:p>
          </table:table-cell>
          <table:table-cell office:value-type="float" office:value="5287" table:style-name="ce57">
            <text:p><text:s text:c="3"/>5 287</text:p>
          </table:table-cell>
          <table:table-cell office:value-type="float" office:value="130551.38038" table:style-name="ce57">
            <text:p><text:s text:c="3"/>130 551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26106.025506000002" table:style-name="ce57">
            <text:p><text:s text:c="3"/>26 106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26505.329990999999" table:style-name="ce57">
            <text:p><text:s text:c="3"/>26 505</text:p>
          </table:table-cell>
          <table:table-cell office:value-type="float" office:value="2514" table:style-name="ce57">
            <text:p><text:s text:c="3"/>2 514</text:p>
          </table:table-cell>
          <table:table-cell office:value-type="float" office:value="167185.36342099999" table:style-name="ce57">
            <text:p><text:s text:c="3"/>167 185</text:p>
          </table:table-cell>
          <table:table-cell office:value-type="float" office:value="2941" table:style-name="ce57">
            <text:p><text:s text:c="3"/>2 941</text:p>
          </table:table-cell>
          <table:table-cell office:value-type="float" office:value="608986.59824399999" table:style-name="ce57">
            <text:p><text:s text:c="3"/>608 987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6922397.1126039997" table:style-name="ce57">
            <text:p><text:s text:c="2"/>6 922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5162" table:style-name="ce57">
            <text:p><text:s text:c="3"/>35 162</text:p>
          </table:table-cell>
          <table:table-cell office:value-type="float" office:value="1344391.4075259999" table:style-name="ce57">
            <text:p><text:s text:c="2"/>1 344 391</text:p>
          </table:table-cell>
          <table:table-cell office:value-type="float" office:value="4704" table:style-name="ce57">
            <text:p><text:s text:c="3"/>4 704</text:p>
          </table:table-cell>
          <table:table-cell office:value-type="float" office:value="1811.611347" table:style-name="ce57">
            <text:p><text:s text:c="3"/>1 812</text:p>
          </table:table-cell>
          <table:table-cell office:value-type="float" office:value="9471" table:style-name="ce57">
            <text:p><text:s text:c="3"/>9 471</text:p>
          </table:table-cell>
          <table:table-cell office:value-type="float" office:value="16705.18547" table:style-name="ce57">
            <text:p><text:s text:c="3"/>16 705</text:p>
          </table:table-cell>
          <table:table-cell office:value-type="float" office:value="5184" table:style-name="ce57">
            <text:p><text:s text:c="3"/>5 184</text:p>
          </table:table-cell>
          <table:table-cell office:value-type="float" office:value="29847.142780999999" table:style-name="ce57">
            <text:p><text:s text:c="3"/>29 847</text:p>
          </table:table-cell>
          <table:table-cell office:value-type="float" office:value="5646" table:style-name="ce57">
            <text:p><text:s text:c="3"/>5 646</text:p>
          </table:table-cell>
          <table:table-cell office:value-type="float" office:value="67565.479858999999" table:style-name="ce57">
            <text:p><text:s text:c="3"/>67 565</text:p>
          </table:table-cell>
          <table:table-cell office:value-type="float" office:value="5074" table:style-name="ce57">
            <text:p><text:s text:c="3"/>5 074</text:p>
          </table:table-cell>
          <table:table-cell office:value-type="float" office:value="122728.876275" table:style-name="ce57">
            <text:p><text:s text:c="3"/>122 729</text:p>
          </table:table-cell>
          <table:table-cell office:value-type="float" office:value="985" table:style-name="ce57">
            <text:p><text:s text:c="4"/>985</text:p>
          </table:table-cell>
          <table:table-cell office:value-type="float" office:value="32111.152786999999" table:style-name="ce57">
            <text:p><text:s text:c="3"/>32 111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14733.690414000001" table:style-name="ce57">
            <text:p><text:s text:c="3"/>14 734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112895.603924" table:style-name="ce57">
            <text:p><text:s text:c="3"/>112 896</text:p>
          </table:table-cell>
          <table:table-cell office:value-type="float" office:value="1605" table:style-name="ce57">
            <text:p><text:s text:c="3"/>1 605</text:p>
          </table:table-cell>
          <table:table-cell office:value-type="float" office:value="311554.78892100003" table:style-name="ce57">
            <text:p><text:s text:c="3"/>311 555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634437.87574799999" table:style-name="ce57">
            <text:p><text:s text:c="3"/>634 4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3800" table:style-name="ce57">
            <text:p><text:s text:c="3"/>83 800</text:p>
          </table:table-cell>
          <table:table-cell office:value-type="float" office:value="1041244.023319" table:style-name="ce57">
            <text:p><text:s text:c="2"/>1 041 244</text:p>
          </table:table-cell>
          <table:table-cell office:value-type="float" office:value="25647" table:style-name="ce57">
            <text:p><text:s text:c="3"/>25 647</text:p>
          </table:table-cell>
          <table:table-cell office:value-type="float" office:value="8797.868332" table:style-name="ce57">
            <text:p><text:s text:c="3"/>8 798</text:p>
          </table:table-cell>
          <table:table-cell office:value-type="float" office:value="34740" table:style-name="ce57">
            <text:p><text:s text:c="3"/>34 740</text:p>
          </table:table-cell>
          <table:table-cell office:value-type="float" office:value="57177.567417999999" table:style-name="ce57">
            <text:p><text:s text:c="3"/>57 178</text:p>
          </table:table-cell>
          <table:table-cell office:value-type="float" office:value="12110" table:style-name="ce57">
            <text:p><text:s text:c="3"/>12 110</text:p>
          </table:table-cell>
          <table:table-cell office:value-type="float" office:value="67769.029892999999" table:style-name="ce57">
            <text:p><text:s text:c="3"/>67 769</text:p>
          </table:table-cell>
          <table:table-cell office:value-type="float" office:value="5648" table:style-name="ce57">
            <text:p><text:s text:c="3"/>5 648</text:p>
          </table:table-cell>
          <table:table-cell office:value-type="float" office:value="66146.503895000002" table:style-name="ce57">
            <text:p><text:s text:c="3"/>66 147</text:p>
          </table:table-cell>
          <table:table-cell office:value-type="float" office:value="2498" table:style-name="ce57">
            <text:p><text:s text:c="3"/>2 498</text:p>
          </table:table-cell>
          <table:table-cell office:value-type="float" office:value="59447.497436999998" table:style-name="ce57">
            <text:p><text:s text:c="3"/>59 447</text:p>
          </table:table-cell>
          <table:table-cell office:value-type="float" office:value="663" table:style-name="ce57">
            <text:p><text:s text:c="4"/>663</text:p>
          </table:table-cell>
          <table:table-cell office:value-type="float" office:value="21228.518186000001" table:style-name="ce57">
            <text:p><text:s text:c="3"/>21 229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1024.049234" table:style-name="ce57">
            <text:p><text:s text:c="3"/>11 024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64438.280684999998" table:style-name="ce57">
            <text:p><text:s text:c="3"/>64 438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195342.92312299999" table:style-name="ce57">
            <text:p><text:s text:c="3"/>195 343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489871.78511599998" table:style-name="ce57">
            <text:p><text:s text:c="3"/>489 8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775" table:style-name="ce57">
            <text:p><text:s text:c="3"/>20 775</text:p>
          </table:table-cell>
          <table:table-cell office:value-type="float" office:value="341034.49900200003" table:style-name="ce57">
            <text:p><text:s text:c="3"/>341 034</text:p>
          </table:table-cell>
          <table:table-cell office:value-type="float" office:value="4241" table:style-name="ce57">
            <text:p><text:s text:c="3"/>4 241</text:p>
          </table:table-cell>
          <table:table-cell office:value-type="float" office:value="1486.627698" table:style-name="ce57">
            <text:p><text:s text:c="3"/>1 487</text:p>
          </table:table-cell>
          <table:table-cell office:value-type="float" office:value="6835" table:style-name="ce57">
            <text:p><text:s text:c="3"/>6 835</text:p>
          </table:table-cell>
          <table:table-cell office:value-type="float" office:value="12331.038291000001" table:style-name="ce57">
            <text:p><text:s text:c="3"/>12 331</text:p>
          </table:table-cell>
          <table:table-cell office:value-type="float" office:value="5876" table:style-name="ce57">
            <text:p><text:s text:c="3"/>5 876</text:p>
          </table:table-cell>
          <table:table-cell office:value-type="float" office:value="33874.707967000002" table:style-name="ce57">
            <text:p><text:s text:c="3"/>33 875</text:p>
          </table:table-cell>
          <table:table-cell office:value-type="float" office:value="1921" table:style-name="ce57">
            <text:p><text:s text:c="3"/>1 921</text:p>
          </table:table-cell>
          <table:table-cell office:value-type="float" office:value="22193.439382" table:style-name="ce57">
            <text:p><text:s text:c="3"/>22 193</text:p>
          </table:table-cell>
          <table:table-cell office:value-type="float" office:value="590" table:style-name="ce57">
            <text:p><text:s text:c="4"/>590</text:p>
          </table:table-cell>
          <table:table-cell office:value-type="float" office:value="13896.181468999999" table:style-name="ce57">
            <text:p><text:s text:c="3"/>13 896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5865.1109180000003" table:style-name="ce57">
            <text:p><text:s text:c="3"/>5 865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25038.929339999999" table:style-name="ce57">
            <text:p><text:s text:c="3"/>25 039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5848.9838" table:style-name="ce57">
            <text:p><text:s text:c="3"/>15 849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38124.260356999999" table:style-name="ce57">
            <text:p><text:s text:c="3"/>38 12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72375.21978000001" table:style-name="ce57">
            <text:p><text:s text:c="3"/>172 3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4" table:style-name="ce57">
            <text:p><text:s text:c="4"/>74</text:p>
          </table:table-cell>
          <table:table-cell office:value-type="float" office:value="135.19618700000001" table:style-name="ce57">
            <text:p><text:s text:c="4"/>13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6661870000000008" table:style-name="ce57">
            <text:p><text:s text:c="4"/>1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5.03" table:style-name="ce57">
            <text:p><text:s text:c="4"/>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17" table:style-name="ce57">
            <text:p><text:s text:c="4"/>417</text:p>
          </table:table-cell>
          <table:table-cell office:value-type="float" office:value="3049.5390280000001" table:style-name="ce57">
            <text:p><text:s text:c="3"/>3 050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9.953752000000001" table:style-name="ce57">
            <text:p><text:s text:c="4"/>50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291.84399999999999" table:style-name="ce57">
            <text:p><text:s text:c="4"/>29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79.82" table:style-name="ce57">
            <text:p><text:s text:c="4"/>38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34.85998599999999" table:style-name="ce57">
            <text:p><text:s text:c="4"/>23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5.00117" table:style-name="ce57">
            <text:p><text:s text:c="4"/>16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838.06011999999998" table:style-name="ce57">
            <text:p><text:s text:c="4"/>8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3.43" table:style-name="ce57">
            <text:p><text:s text:c="4"/>26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95" table:style-name="ce57">
            <text:p><text:s text:c="3"/>2 795</text:p>
          </table:table-cell>
          <table:table-cell office:value-type="float" office:value="72469.971598999997" table:style-name="ce57">
            <text:p><text:s text:c="3"/>72 470</text:p>
          </table:table-cell>
          <table:table-cell office:value-type="float" office:value="880" table:style-name="ce57">
            <text:p><text:s text:c="4"/>880</text:p>
          </table:table-cell>
          <table:table-cell office:value-type="float" office:value="288.03721899999999" table:style-name="ce57">
            <text:p><text:s text:c="4"/>288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1705.5397519999999" table:style-name="ce57">
            <text:p><text:s text:c="3"/>1 706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2310.3964000000001" table:style-name="ce57">
            <text:p><text:s text:c="3"/>2 310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2809.7410730000001" table:style-name="ce57">
            <text:p><text:s text:c="3"/>2 810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915.3300049999998" table:style-name="ce57">
            <text:p><text:s text:c="3"/>2 915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0.8471500000001" table:style-name="ce57">
            <text:p><text:s text:c="3"/>1 07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96.88499999999999" table:style-name="ce57">
            <text:p><text:s text:c="4"/>797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76.10601" table:style-name="ce57">
            <text:p><text:s text:c="3"/>3 77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847.46415" table:style-name="ce57">
            <text:p><text:s text:c="3"/>12 84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949.624839999997" table:style-name="ce57">
            <text:p><text:s text:c="3"/>43 9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25" table:style-name="ce57">
            <text:p><text:s text:c="3"/>13 325</text:p>
          </table:table-cell>
          <table:table-cell office:value-type="float" office:value="135705.577537" table:style-name="ce57">
            <text:p><text:s text:c="3"/>135 706</text:p>
          </table:table-cell>
          <table:table-cell office:value-type="float" office:value="3542" table:style-name="ce57">
            <text:p><text:s text:c="3"/>3 542</text:p>
          </table:table-cell>
          <table:table-cell office:value-type="float" office:value="1299.1213909999999" table:style-name="ce57">
            <text:p><text:s text:c="3"/>1 299</text:p>
          </table:table-cell>
          <table:table-cell office:value-type="float" office:value="5501" table:style-name="ce57">
            <text:p><text:s text:c="3"/>5 501</text:p>
          </table:table-cell>
          <table:table-cell office:value-type="float" office:value="9020.3061620000008" table:style-name="ce57">
            <text:p><text:s text:c="3"/>9 020</text:p>
          </table:table-cell>
          <table:table-cell office:value-type="float" office:value="2290" table:style-name="ce57">
            <text:p><text:s text:c="3"/>2 290</text:p>
          </table:table-cell>
          <table:table-cell office:value-type="float" office:value="12767.856927999999" table:style-name="ce57">
            <text:p><text:s text:c="3"/>12 768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13529.380739" table:style-name="ce57">
            <text:p><text:s text:c="3"/>13 529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9617.2363569999998" table:style-name="ce57">
            <text:p><text:s text:c="3"/>9 61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80.681" table:style-name="ce57">
            <text:p><text:s text:c="3"/>2 68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0.46568" table:style-name="ce57">
            <text:p><text:s text:c="3"/>1 970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378.6820599999992" table:style-name="ce57">
            <text:p><text:s text:c="3"/>8 379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25575.785" table:style-name="ce57">
            <text:p><text:s text:c="3"/>25 57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0866.06222" table:style-name="ce57">
            <text:p><text:s text:c="3"/>50 8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975" table:style-name="ce57">
            <text:p><text:s text:c="3"/>22 975</text:p>
          </table:table-cell>
          <table:table-cell office:value-type="float" office:value="205990.31513500001" table:style-name="ce57">
            <text:p><text:s text:c="3"/>205 990</text:p>
          </table:table-cell>
          <table:table-cell office:value-type="float" office:value="5409" table:style-name="ce57">
            <text:p><text:s text:c="3"/>5 409</text:p>
          </table:table-cell>
          <table:table-cell office:value-type="float" office:value="1966.5246709999999" table:style-name="ce57">
            <text:p><text:s text:c="3"/>1 967</text:p>
          </table:table-cell>
          <table:table-cell office:value-type="float" office:value="10293" table:style-name="ce57">
            <text:p><text:s text:c="3"/>10 293</text:p>
          </table:table-cell>
          <table:table-cell office:value-type="float" office:value="16427.315606" table:style-name="ce57">
            <text:p><text:s text:c="3"/>16 427</text:p>
          </table:table-cell>
          <table:table-cell office:value-type="float" office:value="4101" table:style-name="ce57">
            <text:p><text:s text:c="3"/>4 101</text:p>
          </table:table-cell>
          <table:table-cell office:value-type="float" office:value="22401.819500000001" table:style-name="ce57">
            <text:p><text:s text:c="3"/>22 402</text:p>
          </table:table-cell>
          <table:table-cell office:value-type="float" office:value="1657" table:style-name="ce57">
            <text:p><text:s text:c="3"/>1 657</text:p>
          </table:table-cell>
          <table:table-cell office:value-type="float" office:value="19576.967990000001" table:style-name="ce57">
            <text:p><text:s text:c="3"/>19 577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17790.002831000002" table:style-name="ce57">
            <text:p><text:s text:c="3"/>17 79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905.9512779999995" table:style-name="ce57">
            <text:p><text:s text:c="3"/>4 90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945.2682" table:style-name="ce57">
            <text:p><text:s text:c="3"/>2 945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8158.703948999999" table:style-name="ce57">
            <text:p><text:s text:c="3"/>18 15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42023.907429999999" table:style-name="ce57">
            <text:p><text:s text:c="3"/>42 02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59793.85368" table:style-name="ce57">
            <text:p><text:s text:c="3"/>59 79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09月21日編製" table:formula="msoxl:='2491-00-01'!V34" table:style-name="ce216">
            <text:p>中華民國109年09月21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8月底" table:formula="msoxl:='2491-00-01'!H5" table:number-columns-spanned="7" table:number-rows-spanned="1" table:style-name="ce318">
            <text:p>中華民國109年8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13455" table:style-name="ce82">
            <text:p><text:s text:c="3"/>713 455</text:p>
          </table:table-cell>
          <table:table-cell office:value-type="float" office:value="25023333.936273001" table:style-name="ce82">
            <text:p><text:s text:c="2"/>25 023 33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6933" table:style-name="ce82">
            <text:p><text:s text:c="3"/>536 933</text:p>
          </table:table-cell>
          <table:table-cell office:value-type="float" office:value="2710473.9380100002" table:style-name="ce82">
            <text:p><text:s text:c="2"/>2 710 474</text:p>
          </table:table-cell>
          <table:table-cell office:value-type="float" office:value="170846" table:style-name="ce82">
            <text:p><text:s text:c="3"/>170 846</text:p>
          </table:table-cell>
          <table:table-cell office:value-type="float" office:value="22119167.654561002" table:style-name="ce82">
            <text:p><text:s text:c="2"/>22 119 168</text:p>
          </table:table-cell>
          <table:table-cell office:value-type="float" office:value="5616" table:style-name="ce82">
            <text:p><text:s text:c="3"/>5 616</text:p>
          </table:table-cell>
          <table:table-cell office:value-type="float" office:value="187290.480908" table:style-name="ce82">
            <text:p><text:s text:c="3"/>187 29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87" table:style-name="ce82">
            <text:p><text:s text:c="3"/>4 787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11903" table:style-name="ce82">
            <text:p><text:s text:c="3"/>711 903</text:p>
          </table:table-cell>
          <table:table-cell office:value-type="float" office:value="24998113.245014999" table:style-name="ce82">
            <text:p><text:s text:c="2"/>24 998 11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5745" table:style-name="ce82">
            <text:p><text:s text:c="3"/>535 745</text:p>
          </table:table-cell>
          <table:table-cell office:value-type="float" office:value="2703903.8921320001" table:style-name="ce82">
            <text:p><text:s text:c="2"/>2 703 904</text:p>
          </table:table-cell>
          <table:table-cell office:value-type="float" office:value="170482" table:style-name="ce82">
            <text:p><text:s text:c="3"/>170 482</text:p>
          </table:table-cell>
          <table:table-cell office:value-type="float" office:value="22100517.009181" table:style-name="ce82">
            <text:p><text:s text:c="2"/>22 100 517</text:p>
          </table:table-cell>
          <table:table-cell office:value-type="float" office:value="5616" table:style-name="ce82">
            <text:p><text:s text:c="3"/>5 616</text:p>
          </table:table-cell>
          <table:table-cell office:value-type="float" office:value="187290.480908" table:style-name="ce82">
            <text:p><text:s text:c="3"/>187 29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86" table:style-name="ce82">
            <text:p><text:s text:c="3"/>4 786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6182" table:style-name="ce82">
            <text:p><text:s text:c="3"/>136 182</text:p>
          </table:table-cell>
          <table:table-cell office:value-type="float" office:value="2352785.2916029999" table:style-name="ce82">
            <text:p><text:s text:c="2"/>2 352 7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066" table:style-name="ce82">
            <text:p><text:s text:c="3"/>108 066</text:p>
          </table:table-cell>
          <table:table-cell office:value-type="float" office:value="477381.45699500002" table:style-name="ce82">
            <text:p><text:s text:c="3"/>477 381</text:p>
          </table:table-cell>
          <table:table-cell office:value-type="float" office:value="27486" table:style-name="ce82">
            <text:p><text:s text:c="3"/>27 486</text:p>
          </table:table-cell>
          <table:table-cell office:value-type="float" office:value="1859713.693862" table:style-name="ce82">
            <text:p><text:s text:c="2"/>1 859 714</text:p>
          </table:table-cell>
          <table:table-cell office:value-type="float" office:value="623" table:style-name="ce82">
            <text:p><text:s text:c="4"/>623</text:p>
          </table:table-cell>
          <table:table-cell office:value-type="float" office:value="15647.730232" table:style-name="ce82">
            <text:p><text:s text:c="3"/>15 64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660513999999999" table:style-name="ce82">
            <text:p><text:s text:c="4"/>31</text:p>
          </table:table-cell>
          <table:table-cell office:value-type="float" office:value="389" table:style-name="ce82">
            <text:p><text:s text:c="4"/>389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741" table:style-name="ce82">
            <text:p><text:s text:c="3"/>179 741</text:p>
          </table:table-cell>
          <table:table-cell office:value-type="float" office:value="12895088.991252" table:style-name="ce82">
            <text:p><text:s text:c="2"/>12 895 08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120228" table:style-name="ce82">
            <text:p><text:s text:c="3"/>120 228</text:p>
          </table:table-cell>
          <table:table-cell office:value-type="float" office:value="765032.23418999999" table:style-name="ce82">
            <text:p><text:s text:c="3"/>765 032</text:p>
          </table:table-cell>
          <table:table-cell office:value-type="float" office:value="55717" table:style-name="ce82">
            <text:p><text:s text:c="3"/>55 717</text:p>
          </table:table-cell>
          <table:table-cell office:value-type="float" office:value="11984067.053195" table:style-name="ce82">
            <text:p><text:s text:c="2"/>11 984 067</text:p>
          </table:table-cell>
          <table:table-cell office:value-type="float" office:value="3760" table:style-name="ce82">
            <text:p><text:s text:c="3"/>3 760</text:p>
          </table:table-cell>
          <table:table-cell office:value-type="float" office:value="139856.723987" table:style-name="ce82">
            <text:p><text:s text:c="3"/>139 85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6.8798800000004" table:style-name="ce82">
            <text:p><text:s text:c="3"/>6 067</text:p>
          </table:table-cell>
          <table:table-cell office:value-type="float" office:value="3083" table:style-name="ce82">
            <text:p><text:s text:c="3"/>3 083</text:p>
          </table:table-cell>
          <table:table-cell office:value-type="float" office:value="47" table:style-name="ce82">
            <text:p><text:s text:c="4"/>4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2384" table:style-name="ce82">
            <text:p><text:s text:c="3"/>62 384</text:p>
          </table:table-cell>
          <table:table-cell office:value-type="float" office:value="1587837.4901119999" table:style-name="ce82">
            <text:p><text:s text:c="2"/>1 587 8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603" table:style-name="ce82">
            <text:p><text:s text:c="3"/>48 603</text:p>
          </table:table-cell>
          <table:table-cell office:value-type="float" office:value="234082.61859100001" table:style-name="ce82">
            <text:p><text:s text:c="3"/>234 083</text:p>
          </table:table-cell>
          <table:table-cell office:value-type="float" office:value="13587" table:style-name="ce82">
            <text:p><text:s text:c="3"/>13 587</text:p>
          </table:table-cell>
          <table:table-cell office:value-type="float" office:value="1344683.935356" table:style-name="ce82">
            <text:p><text:s text:c="2"/>1 344 684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9047.1361649999999" table:style-name="ce82">
            <text:p><text:s text:c="3"/>9 0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3776" table:style-name="ce82">
            <text:p><text:s text:c="3"/>103 776</text:p>
          </table:table-cell>
          <table:table-cell office:value-type="float" office:value="1856066.7635639999" table:style-name="ce82">
            <text:p><text:s text:c="2"/>1 856 0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0002" table:style-name="ce82">
            <text:p><text:s text:c="3"/>80 002</text:p>
          </table:table-cell>
          <table:table-cell office:value-type="float" office:value="349511.82832500001" table:style-name="ce82">
            <text:p><text:s text:c="3"/>349 512</text:p>
          </table:table-cell>
          <table:table-cell office:value-type="float" office:value="23325" table:style-name="ce82">
            <text:p><text:s text:c="3"/>23 325</text:p>
          </table:table-cell>
          <table:table-cell office:value-type="float" office:value="1497561.376135" table:style-name="ce82">
            <text:p><text:s text:c="2"/>1 497 561</text:p>
          </table:table-cell>
          <table:table-cell office:value-type="float" office:value="447" table:style-name="ce82">
            <text:p><text:s text:c="4"/>447</text:p>
          </table:table-cell>
          <table:table-cell office:value-type="float" office:value="8970.7519040000006" table:style-name="ce82">
            <text:p><text:s text:c="3"/>8 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2" table:style-name="ce82">
            <text:p><text:s text:c="4"/>562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973" table:style-name="ce82">
            <text:p><text:s text:c="3"/>38 973</text:p>
          </table:table-cell>
          <table:table-cell office:value-type="float" office:value="954351.43728199997" table:style-name="ce82">
            <text:p><text:s text:c="3"/>954 3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810" table:style-name="ce82">
            <text:p><text:s text:c="3"/>29 810</text:p>
          </table:table-cell>
          <table:table-cell office:value-type="float" office:value="154100.10627700001" table:style-name="ce82">
            <text:p><text:s text:c="3"/>154 100</text:p>
          </table:table-cell>
          <table:table-cell office:value-type="float" office:value="9081" table:style-name="ce82">
            <text:p><text:s text:c="3"/>9 081</text:p>
          </table:table-cell>
          <table:table-cell office:value-type="float" office:value="799271.07058199996" table:style-name="ce82">
            <text:p><text:s text:c="3"/>799 271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980.26042299999995" table:style-name="ce82">
            <text:p><text:s text:c="4"/>9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0458" table:style-name="ce82">
            <text:p><text:s text:c="3"/>80 458</text:p>
          </table:table-cell>
          <table:table-cell office:value-type="float" office:value="2100154.1872299998" table:style-name="ce82">
            <text:p><text:s text:c="2"/>2 100 1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227" table:style-name="ce82">
            <text:p><text:s text:c="3"/>64 227</text:p>
          </table:table-cell>
          <table:table-cell office:value-type="float" office:value="304590.57640000002" table:style-name="ce82">
            <text:p><text:s text:c="3"/>304 591</text:p>
          </table:table-cell>
          <table:table-cell office:value-type="float" office:value="16035" table:style-name="ce82">
            <text:p><text:s text:c="3"/>16 035</text:p>
          </table:table-cell>
          <table:table-cell office:value-type="float" office:value="1793612.6129030001" table:style-name="ce82">
            <text:p><text:s text:c="2"/>1 793 613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1848.2479269999999" table:style-name="ce82">
            <text:p><text:s text:c="3"/>1 8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57" table:style-name="ce82">
            <text:p><text:s text:c="4"/>257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305" table:style-name="ce82">
            <text:p><text:s text:c="3"/>6 305</text:p>
          </table:table-cell>
          <table:table-cell office:value-type="float" office:value="92411.055095999996" table:style-name="ce82">
            <text:p><text:s text:c="3"/>92 4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93" table:style-name="ce82">
            <text:p><text:s text:c="3"/>4 993</text:p>
          </table:table-cell>
          <table:table-cell office:value-type="float" office:value="29152.627346000001" table:style-name="ce82">
            <text:p><text:s text:c="3"/>29 153</text:p>
          </table:table-cell>
          <table:table-cell office:value-type="float" office:value="1301" table:style-name="ce82">
            <text:p><text:s text:c="3"/>1 301</text:p>
          </table:table-cell>
          <table:table-cell office:value-type="float" office:value="63148.547749999998" table:style-name="ce82">
            <text:p><text:s text:c="3"/>63 14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582" table:style-name="ce82">
            <text:p><text:s text:c="3"/>13 582</text:p>
          </table:table-cell>
          <table:table-cell office:value-type="float" office:value="546827.43153499998" table:style-name="ce82">
            <text:p><text:s text:c="3"/>546 8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10" table:style-name="ce82">
            <text:p><text:s text:c="3"/>9 510</text:p>
          </table:table-cell>
          <table:table-cell office:value-type="float" office:value="47820.052886999998" table:style-name="ce82">
            <text:p><text:s text:c="3"/>47 820</text:p>
          </table:table-cell>
          <table:table-cell office:value-type="float" office:value="3932" table:style-name="ce82">
            <text:p><text:s text:c="3"/>3 932</text:p>
          </table:table-cell>
          <table:table-cell office:value-type="float" office:value="496038.351326" table:style-name="ce82">
            <text:p><text:s text:c="3"/>496 038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923.5273219999999" table:style-name="ce82">
            <text:p><text:s text:c="3"/>2 9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617" table:style-name="ce82">
            <text:p><text:s text:c="3"/>7 617</text:p>
          </table:table-cell>
          <table:table-cell office:value-type="float" office:value="291630.63505600003" table:style-name="ce82">
            <text:p><text:s text:c="3"/>291 6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53" table:style-name="ce82">
            <text:p><text:s text:c="3"/>5 753</text:p>
          </table:table-cell>
          <table:table-cell office:value-type="float" office:value="26404.857112000002" table:style-name="ce82">
            <text:p><text:s text:c="3"/>26 405</text:p>
          </table:table-cell>
          <table:table-cell office:value-type="float" office:value="1855" table:style-name="ce82">
            <text:p><text:s text:c="3"/>1 855</text:p>
          </table:table-cell>
          <table:table-cell office:value-type="float" office:value="263973.33404400002" table:style-name="ce82">
            <text:p><text:s text:c="3"/>263 97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52.4439" table:style-name="ce82">
            <text:p><text:s text:c="3"/>1 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736" table:style-name="ce82">
            <text:p><text:s text:c="3"/>27 736</text:p>
          </table:table-cell>
          <table:table-cell office:value-type="float" office:value="518231.69151899999" table:style-name="ce82">
            <text:p><text:s text:c="3"/>518 2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330" table:style-name="ce82">
            <text:p><text:s text:c="3"/>21 330</text:p>
          </table:table-cell>
          <table:table-cell office:value-type="float" office:value="91387.915523000003" table:style-name="ce82">
            <text:p><text:s text:c="3"/>91 388</text:p>
          </table:table-cell>
          <table:table-cell office:value-type="float" office:value="6364" table:style-name="ce82">
            <text:p><text:s text:c="3"/>6 364</text:p>
          </table:table-cell>
          <table:table-cell office:value-type="float" office:value="425750.40599599999" table:style-name="ce82">
            <text:p><text:s text:c="3"/>425 750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093.3499999999999" table:style-name="ce82">
            <text:p><text:s text:c="3"/>1 0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87" table:style-name="ce82">
            <text:p><text:s text:c="3"/>5 487</text:p>
          </table:table-cell>
          <table:table-cell office:value-type="float" office:value="98373.632710000005" table:style-name="ce82">
            <text:p><text:s text:c="3"/>98 3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64" table:style-name="ce82">
            <text:p><text:s text:c="3"/>4 264</text:p>
          </table:table-cell>
          <table:table-cell office:value-type="float" office:value="20129.915099999998" table:style-name="ce82">
            <text:p><text:s text:c="3"/>20 130</text:p>
          </table:table-cell>
          <table:table-cell office:value-type="float" office:value="1217" table:style-name="ce82">
            <text:p><text:s text:c="3"/>1 217</text:p>
          </table:table-cell>
          <table:table-cell office:value-type="float" office:value="78179.552609999999" table:style-name="ce82">
            <text:p><text:s text:c="3"/>78 18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543" table:style-name="ce82">
            <text:p><text:s text:c="3"/>7 543</text:p>
          </table:table-cell>
          <table:table-cell office:value-type="float" office:value="274827.02198800002" table:style-name="ce82">
            <text:p><text:s text:c="3"/>274 8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31" table:style-name="ce82">
            <text:p><text:s text:c="3"/>6 131</text:p>
          </table:table-cell>
          <table:table-cell office:value-type="float" office:value="34602.007515999998" table:style-name="ce82">
            <text:p><text:s text:c="3"/>34 602</text:p>
          </table:table-cell>
          <table:table-cell office:value-type="float" office:value="1404" table:style-name="ce82">
            <text:p><text:s text:c="3"/>1 404</text:p>
          </table:table-cell>
          <table:table-cell office:value-type="float" office:value="239143.53766" table:style-name="ce82">
            <text:p><text:s text:c="3"/>239 14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80.2768120000001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43" table:style-name="ce82">
            <text:p><text:s text:c="3"/>4 943</text:p>
          </table:table-cell>
          <table:table-cell office:value-type="float" office:value="75779.939289000002" table:style-name="ce82">
            <text:p><text:s text:c="3"/>75 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65" table:style-name="ce82">
            <text:p><text:s text:c="3"/>3 865</text:p>
          </table:table-cell>
          <table:table-cell office:value-type="float" office:value="19130.118347" table:style-name="ce82">
            <text:p><text:s text:c="3"/>19 130</text:p>
          </table:table-cell>
          <table:table-cell office:value-type="float" office:value="1069" table:style-name="ce82">
            <text:p><text:s text:c="3"/>1 069</text:p>
          </table:table-cell>
          <table:table-cell office:value-type="float" office:value="56622.070941999998" table:style-name="ce82">
            <text:p><text:s text:c="3"/>56 62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710" table:style-name="ce82">
            <text:p><text:s text:c="3"/>7 710</text:p>
          </table:table-cell>
          <table:table-cell office:value-type="float" office:value="111168.752893" table:style-name="ce82">
            <text:p><text:s text:c="3"/>111 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310" table:style-name="ce82">
            <text:p><text:s text:c="3"/>6 310</text:p>
          </table:table-cell>
          <table:table-cell office:value-type="float" office:value="31852.270402999999" table:style-name="ce82">
            <text:p><text:s text:c="3"/>31 852</text:p>
          </table:table-cell>
          <table:table-cell office:value-type="float" office:value="1393" table:style-name="ce82">
            <text:p><text:s text:c="3"/>1 393</text:p>
          </table:table-cell>
          <table:table-cell office:value-type="float" office:value="79134.539789999995" table:style-name="ce82">
            <text:p><text:s text:c="3"/>79 1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16" table:style-name="ce82">
            <text:p><text:s text:c="3"/>1 516</text:p>
          </table:table-cell>
          <table:table-cell office:value-type="float" office:value="16999.451261999999" table:style-name="ce82">
            <text:p><text:s text:c="3"/>16 9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0" table:style-name="ce82">
            <text:p><text:s text:c="3"/>1 200</text:p>
          </table:table-cell>
          <table:table-cell office:value-type="float" office:value="6554.1993220000004" table:style-name="ce82">
            <text:p><text:s text:c="3"/>6 554</text:p>
          </table:table-cell>
          <table:table-cell office:value-type="float" office:value="314" table:style-name="ce82">
            <text:p><text:s text:c="4"/>314</text:p>
          </table:table-cell>
          <table:table-cell office:value-type="float" office:value="10405.25194" table:style-name="ce82">
            <text:p><text:s text:c="3"/>10 40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91" table:style-name="ce82">
            <text:p><text:s text:c="3"/>3 691</text:p>
          </table:table-cell>
          <table:table-cell office:value-type="float" office:value="78531.470440999998" table:style-name="ce82">
            <text:p><text:s text:c="3"/>78 5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8" table:style-name="ce82">
            <text:p><text:s text:c="3"/>2 828</text:p>
          </table:table-cell>
          <table:table-cell office:value-type="float" office:value="14278.624717999999" table:style-name="ce82">
            <text:p><text:s text:c="3"/>14 279</text:p>
          </table:table-cell>
          <table:table-cell office:value-type="float" office:value="859" table:style-name="ce82">
            <text:p><text:s text:c="4"/>859</text:p>
          </table:table-cell>
          <table:table-cell office:value-type="float" office:value="62051.012017000001" table:style-name="ce82">
            <text:p><text:s text:c="3"/>62 05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77" table:style-name="ce82">
            <text:p><text:s text:c="4"/>877</text:p>
          </table:table-cell>
          <table:table-cell office:value-type="float" office:value="11713.572638" table:style-name="ce82">
            <text:p><text:s text:c="3"/>11 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6" table:style-name="ce82">
            <text:p><text:s text:c="4"/>706</text:p>
          </table:table-cell>
          <table:table-cell office:value-type="float" office:value="3774.5456380000001" table:style-name="ce82">
            <text:p><text:s text:c="3"/>3 775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7939.027" table:style-name="ce82">
            <text:p><text:s text:c="3"/>7 9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04" table:style-name="ce82">
            <text:p><text:s text:c="3"/>6 104</text:p>
          </table:table-cell>
          <table:table-cell office:value-type="float" office:value="78395.899378000002" table:style-name="ce82">
            <text:p><text:s text:c="3"/>78 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78" table:style-name="ce82">
            <text:p><text:s text:c="3"/>5 078</text:p>
          </table:table-cell>
          <table:table-cell office:value-type="float" office:value="19156.058799999999" table:style-name="ce82">
            <text:p><text:s text:c="3"/>19 156</text:p>
          </table:table-cell>
          <table:table-cell office:value-type="float" office:value="1021" table:style-name="ce82">
            <text:p><text:s text:c="3"/>1 021</text:p>
          </table:table-cell>
          <table:table-cell office:value-type="float" office:value="59230.648077999998" table:style-name="ce82">
            <text:p><text:s text:c="3"/>59 23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317" table:style-name="ce82">
            <text:p><text:s text:c="3"/>12 317</text:p>
          </table:table-cell>
          <table:table-cell office:value-type="float" office:value="992844.80790200003" table:style-name="ce82">
            <text:p><text:s text:c="3"/>992 8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34" table:style-name="ce82">
            <text:p><text:s text:c="3"/>8 834</text:p>
          </table:table-cell>
          <table:table-cell office:value-type="float" office:value="49534.623497" table:style-name="ce82">
            <text:p><text:s text:c="3"/>49 535</text:p>
          </table:table-cell>
          <table:table-cell office:value-type="float" office:value="3402" table:style-name="ce82">
            <text:p><text:s text:c="3"/>3 402</text:p>
          </table:table-cell>
          <table:table-cell office:value-type="float" office:value="941356.07087499998" table:style-name="ce82">
            <text:p><text:s text:c="3"/>941 356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954.1135300000001" table:style-name="ce82">
            <text:p><text:s text:c="3"/>1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61" table:style-name="ce82">
            <text:p><text:s text:c="3"/>4 961</text:p>
          </table:table-cell>
          <table:table-cell office:value-type="float" office:value="64093.722264999997" table:style-name="ce82">
            <text:p><text:s text:c="3"/>64 0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07" table:style-name="ce82">
            <text:p><text:s text:c="3"/>4 007</text:p>
          </table:table-cell>
          <table:table-cell office:value-type="float" office:value="25427.255144999999" table:style-name="ce82">
            <text:p><text:s text:c="3"/>25 427</text:p>
          </table:table-cell>
          <table:table-cell office:value-type="float" office:value="949" table:style-name="ce82">
            <text:p><text:s text:c="4"/>949</text:p>
          </table:table-cell>
          <table:table-cell office:value-type="float" office:value="38634.917119999998" table:style-name="ce82">
            <text:p><text:s text:c="3"/>38 63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52" table:style-name="ce82">
            <text:p><text:s text:c="3"/>1 552</text:p>
          </table:table-cell>
          <table:table-cell office:value-type="float" office:value="25220.691257999999" table:style-name="ce82">
            <text:p><text:s text:c="3"/>25 2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6570.0458779999999" table:style-name="ce82">
            <text:p><text:s text:c="3"/>6 570</text:p>
          </table:table-cell>
          <table:table-cell office:value-type="float" office:value="364" table:style-name="ce82">
            <text:p><text:s text:c="4"/>364</text:p>
          </table:table-cell>
          <table:table-cell office:value-type="float" office:value="18650.645380000002" table:style-name="ce82">
            <text:p><text:s text:c="3"/>18 6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41" table:style-name="ce82">
            <text:p><text:s text:c="3"/>1 341</text:p>
          </table:table-cell>
          <table:table-cell office:value-type="float" office:value="23165.321258" table:style-name="ce82">
            <text:p><text:s text:c="3"/>23 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9" table:style-name="ce82">
            <text:p><text:s text:c="3"/>1 029</text:p>
          </table:table-cell>
          <table:table-cell office:value-type="float" office:value="5553.465878" table:style-name="ce82">
            <text:p><text:s text:c="3"/>5 553</text:p>
          </table:table-cell>
          <table:table-cell office:value-type="float" office:value="312" table:style-name="ce82">
            <text:p><text:s text:c="4"/>312</text:p>
          </table:table-cell>
          <table:table-cell office:value-type="float" office:value="17611.855380000001" table:style-name="ce82">
            <text:p><text:s text:c="3"/>17 6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1" table:style-name="ce82">
            <text:p><text:s text:c="4"/>211</text:p>
          </table:table-cell>
          <table:table-cell office:value-type="float" office:value="2055.37" table:style-name="ce82">
            <text:p><text:s text:c="3"/>2 0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1016.58" table:style-name="ce82">
            <text:p><text:s text:c="3"/>1 017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038.79" table:style-name="ce82">
            <text:p><text:s text:c="3"/>1 0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09月21日編製" table:formula="msoxl:='2491-00-01'!V34" table:style-name="ce217">
            <text:p>中華民國109年09月21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8月底" table:formula="msoxl:='2491-00-01'!H5" table:number-columns-spanned="7" table:number-rows-spanned="1" table:style-name="ce318">
            <text:p>中華民國109年8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13455" table:style-name="ce82">
            <text:p><text:s text:c="3"/>713 455</text:p>
          </table:table-cell>
          <table:table-cell office:value-type="float" office:value="25023333.936273001" table:style-name="ce82">
            <text:p><text:s text:c="2"/>25 023 33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6933" table:style-name="ce82">
            <text:p><text:s text:c="3"/>536 933</text:p>
          </table:table-cell>
          <table:table-cell office:value-type="float" office:value="2710473.9380100002" table:style-name="ce82">
            <text:p><text:s text:c="2"/>2 710 474</text:p>
          </table:table-cell>
          <table:table-cell office:value-type="float" office:value="170846" table:style-name="ce82">
            <text:p><text:s text:c="3"/>170 846</text:p>
          </table:table-cell>
          <table:table-cell office:value-type="float" office:value="22119167.654561002" table:style-name="ce82">
            <text:p><text:s text:c="2"/>22 119 168</text:p>
          </table:table-cell>
          <table:table-cell office:value-type="float" office:value="5616" table:style-name="ce82">
            <text:p><text:s text:c="3"/>5 616</text:p>
          </table:table-cell>
          <table:table-cell office:value-type="float" office:value="187290.480908" table:style-name="ce82">
            <text:p><text:s text:c="3"/>187 29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87" table:style-name="ce82">
            <text:p><text:s text:c="3"/>4 787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825" table:style-name="ce82">
            <text:p><text:s text:c="3"/>16 825</text:p>
          </table:table-cell>
          <table:table-cell office:value-type="float" office:value="619001.44875400001" table:style-name="ce82">
            <text:p><text:s text:c="3"/>619 00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498" table:style-name="ce82">
            <text:p><text:s text:c="3"/>11 498</text:p>
          </table:table-cell>
          <table:table-cell office:value-type="float" office:value="53267.098596999997" table:style-name="ce82">
            <text:p><text:s text:c="3"/>53 267</text:p>
          </table:table-cell>
          <table:table-cell office:value-type="float" office:value="5273" table:style-name="ce82">
            <text:p><text:s text:c="3"/>5 273</text:p>
          </table:table-cell>
          <table:table-cell office:value-type="float" office:value="564959.71557400003" table:style-name="ce82">
            <text:p><text:s text:c="3"/>564 960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723.73938299999998" table:style-name="ce82">
            <text:p><text:s text:c="4"/>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85" table:style-name="ce82">
            <text:p><text:s text:c="3"/>4 085</text:p>
          </table:table-cell>
          <table:table-cell office:value-type="float" office:value="290234.60749299999" table:style-name="ce82">
            <text:p><text:s text:c="3"/>290 2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11" table:style-name="ce82">
            <text:p><text:s text:c="3"/>2 811</text:p>
          </table:table-cell>
          <table:table-cell office:value-type="float" office:value="25621.792593999999" table:style-name="ce82">
            <text:p><text:s text:c="3"/>25 622</text:p>
          </table:table-cell>
          <table:table-cell office:value-type="float" office:value="1258" table:style-name="ce82">
            <text:p><text:s text:c="3"/>1 258</text:p>
          </table:table-cell>
          <table:table-cell office:value-type="float" office:value="262667.36489899998" table:style-name="ce82">
            <text:p><text:s text:c="3"/>262 66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131" table:style-name="ce82">
            <text:p><text:s text:c="3"/>195 131</text:p>
          </table:table-cell>
          <table:table-cell office:value-type="float" office:value="7956818.270095" table:style-name="ce82">
            <text:p><text:s text:c="2"/>7 956 8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908" table:style-name="ce82">
            <text:p><text:s text:c="3"/>135 908</text:p>
          </table:table-cell>
          <table:table-cell office:value-type="float" office:value="649473.49618799996" table:style-name="ce82">
            <text:p><text:s text:c="3"/>649 473</text:p>
          </table:table-cell>
          <table:table-cell office:value-type="float" office:value="58163" table:style-name="ce82">
            <text:p><text:s text:c="3"/>58 163</text:p>
          </table:table-cell>
          <table:table-cell office:value-type="float" office:value="7276434.376437" table:style-name="ce82">
            <text:p><text:s text:c="2"/>7 276 434</text:p>
          </table:table-cell>
          <table:table-cell office:value-type="float" office:value="1054" table:style-name="ce82">
            <text:p><text:s text:c="3"/>1 054</text:p>
          </table:table-cell>
          <table:table-cell office:value-type="float" office:value="30888.747469999998" table:style-name="ce82">
            <text:p><text:s text:c="3"/>30 88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34" table:style-name="ce82">
            <text:p><text:s text:c="4"/>3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990" table:style-name="ce82">
            <text:p><text:s text:c="3"/>17 990</text:p>
          </table:table-cell>
          <table:table-cell office:value-type="float" office:value="430697.37033399998" table:style-name="ce82">
            <text:p><text:s text:c="3"/>430 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152" table:style-name="ce82">
            <text:p><text:s text:c="3"/>13 152</text:p>
          </table:table-cell>
          <table:table-cell office:value-type="float" office:value="56857.741417999998" table:style-name="ce82">
            <text:p><text:s text:c="3"/>56 858</text:p>
          </table:table-cell>
          <table:table-cell office:value-type="float" office:value="4775" table:style-name="ce82">
            <text:p><text:s text:c="3"/>4 775</text:p>
          </table:table-cell>
          <table:table-cell office:value-type="float" office:value="372615.71490100003" table:style-name="ce82">
            <text:p><text:s text:c="3"/>372 616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223.764015" table:style-name="ce82">
            <text:p><text:s text:c="3"/>1 2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40" table:style-name="ce82">
            <text:p><text:s text:c="3"/>1 440</text:p>
          </table:table-cell>
          <table:table-cell office:value-type="float" office:value="42261.096297999997" table:style-name="ce82">
            <text:p><text:s text:c="3"/>42 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0" table:style-name="ce82">
            <text:p><text:s text:c="4"/>850</text:p>
          </table:table-cell>
          <table:table-cell office:value-type="float" office:value="3154.1665250000001" table:style-name="ce82">
            <text:p><text:s text:c="3"/>3 154</text:p>
          </table:table-cell>
          <table:table-cell office:value-type="float" office:value="576" table:style-name="ce82">
            <text:p><text:s text:c="4"/>576</text:p>
          </table:table-cell>
          <table:table-cell office:value-type="float" office:value="38653.333086999999" table:style-name="ce82">
            <text:p><text:s text:c="3"/>38 65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53.59668599999998" table:style-name="ce82">
            <text:p><text:s text:c="4"/>4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5309.231050000002" table:style-name="ce82">
            <text:p><text:s text:c="3"/>55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84" table:style-name="ce82">
            <text:p><text:s text:c="3"/>10 184</text:p>
          </table:table-cell>
          <table:table-cell office:value-type="float" office:value="388118.98659699998" table:style-name="ce82">
            <text:p><text:s text:c="3"/>388 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54" table:style-name="ce82">
            <text:p><text:s text:c="3"/>6 454</text:p>
          </table:table-cell>
          <table:table-cell office:value-type="float" office:value="35963.164844999999" table:style-name="ce82">
            <text:p><text:s text:c="3"/>35 963</text:p>
          </table:table-cell>
          <table:table-cell office:value-type="float" office:value="3701" table:style-name="ce82">
            <text:p><text:s text:c="3"/>3 701</text:p>
          </table:table-cell>
          <table:table-cell office:value-type="float" office:value="351291.97175199998" table:style-name="ce82">
            <text:p><text:s text:c="3"/>351 29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3.85" table:style-name="ce82">
            <text:p><text:s text:c="4"/>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9" table:style-name="ce82">
            <text:p><text:s text:c="3"/>5 129</text:p>
          </table:table-cell>
          <table:table-cell office:value-type="float" office:value="93551.255661999996" table:style-name="ce82">
            <text:p><text:s text:c="3"/>93 5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81" table:style-name="ce82">
            <text:p><text:s text:c="3"/>4 081</text:p>
          </table:table-cell>
          <table:table-cell office:value-type="float" office:value="17151.5291" table:style-name="ce82">
            <text:p><text:s text:c="3"/>17 152</text:p>
          </table:table-cell>
          <table:table-cell office:value-type="float" office:value="1011" table:style-name="ce82">
            <text:p><text:s text:c="3"/>1 011</text:p>
          </table:table-cell>
          <table:table-cell office:value-type="float" office:value="74142.658330000006" table:style-name="ce82">
            <text:p><text:s text:c="3"/>74 14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257.0682320000001" table:style-name="ce82">
            <text:p><text:s text:c="3"/>2 2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3" table:style-name="ce82">
            <text:p><text:s text:c="3"/>2 003</text:p>
          </table:table-cell>
          <table:table-cell office:value-type="float" office:value="31051.661230999998" table:style-name="ce82">
            <text:p><text:s text:c="3"/>31 0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1" table:style-name="ce82">
            <text:p><text:s text:c="3"/>1 441</text:p>
          </table:table-cell>
          <table:table-cell office:value-type="float" office:value="7035.4600899999996" table:style-name="ce82">
            <text:p><text:s text:c="3"/>7 035</text:p>
          </table:table-cell>
          <table:table-cell office:value-type="float" office:value="549" table:style-name="ce82">
            <text:p><text:s text:c="4"/>549</text:p>
          </table:table-cell>
          <table:table-cell office:value-type="float" office:value="23252.291141000002" table:style-name="ce82">
            <text:p><text:s text:c="3"/>23 25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4" table:style-name="ce82">
            <text:p><text:s text:c="3"/>3 594</text:p>
          </table:table-cell>
          <table:table-cell office:value-type="float" office:value="44849.378199999999" table:style-name="ce82">
            <text:p><text:s text:c="3"/>44 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4" table:style-name="ce82">
            <text:p><text:s text:c="3"/>2 574</text:p>
          </table:table-cell>
          <table:table-cell office:value-type="float" office:value="13546.157869999999" table:style-name="ce82">
            <text:p><text:s text:c="3"/>13 546</text:p>
          </table:table-cell>
          <table:table-cell office:value-type="float" office:value="1014" table:style-name="ce82">
            <text:p><text:s text:c="3"/>1 014</text:p>
          </table:table-cell>
          <table:table-cell office:value-type="float" office:value="31029.120330000002" table:style-name="ce82">
            <text:p><text:s text:c="3"/>31 02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4.10000000000002" table:style-name="ce82">
            <text:p><text:s text:c="4"/>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97" table:style-name="ce82">
            <text:p><text:s text:c="3"/>3 197</text:p>
          </table:table-cell>
          <table:table-cell office:value-type="float" office:value="59441.182333999997" table:style-name="ce82">
            <text:p><text:s text:c="3"/>59 4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9" table:style-name="ce82">
            <text:p><text:s text:c="3"/>2 249</text:p>
          </table:table-cell>
          <table:table-cell office:value-type="float" office:value="12513.717844999999" table:style-name="ce82">
            <text:p><text:s text:c="3"/>12 514</text:p>
          </table:table-cell>
          <table:table-cell office:value-type="float" office:value="941" table:style-name="ce82">
            <text:p><text:s text:c="4"/>941</text:p>
          </table:table-cell>
          <table:table-cell office:value-type="float" office:value="46889.614489" table:style-name="ce82">
            <text:p><text:s text:c="3"/>46 89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2" table:style-name="ce82">
            <text:p><text:s text:c="3"/>10 472</text:p>
          </table:table-cell>
          <table:table-cell office:value-type="float" office:value="113077.55627" table:style-name="ce82">
            <text:p><text:s text:c="3"/>113 0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1" table:style-name="ce82">
            <text:p><text:s text:c="3"/>8 471</text:p>
          </table:table-cell>
          <table:table-cell office:value-type="float" office:value="28577.596235000001" table:style-name="ce82">
            <text:p><text:s text:c="3"/>28 578</text:p>
          </table:table-cell>
          <table:table-cell office:value-type="float" office:value="1968" table:style-name="ce82">
            <text:p><text:s text:c="3"/>1 968</text:p>
          </table:table-cell>
          <table:table-cell office:value-type="float" office:value="83913.234389000005" table:style-name="ce82">
            <text:p><text:s text:c="3"/>83 91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6.72564599999998" table:style-name="ce82">
            <text:p><text:s text:c="4"/>5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4231.956367999999" table:style-name="ce82">
            <text:p><text:s text:c="3"/>24 2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1399.15816" table:style-name="ce82">
            <text:p><text:s text:c="3"/>1 399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2832.798208" table:style-name="ce82">
            <text:p><text:s text:c="3"/>22 8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6" table:style-name="ce82">
            <text:p><text:s text:c="3"/>8 626</text:p>
          </table:table-cell>
          <table:table-cell office:value-type="float" office:value="617683.55557800003" table:style-name="ce82">
            <text:p><text:s text:c="3"/>617 6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7" table:style-name="ce82">
            <text:p><text:s text:c="3"/>5 337</text:p>
          </table:table-cell>
          <table:table-cell office:value-type="float" office:value="30971.745674000002" table:style-name="ce82">
            <text:p><text:s text:c="3"/>30 972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586103.48384200002" table:style-name="ce82">
            <text:p><text:s text:c="3"/>586 10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608.32606199999998" table:style-name="ce82">
            <text:p><text:s text:c="4"/>6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41" table:style-name="ce82">
            <text:p><text:s text:c="3"/>6 741</text:p>
          </table:table-cell>
          <table:table-cell office:value-type="float" office:value="460239.62858999998" table:style-name="ce82">
            <text:p><text:s text:c="3"/>460 2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84" table:style-name="ce82">
            <text:p><text:s text:c="3"/>4 584</text:p>
          </table:table-cell>
          <table:table-cell office:value-type="float" office:value="19994.157042999999" table:style-name="ce82">
            <text:p><text:s text:c="3"/>19 994</text:p>
          </table:table-cell>
          <table:table-cell office:value-type="float" office:value="2112" table:style-name="ce82">
            <text:p><text:s text:c="3"/>2 112</text:p>
          </table:table-cell>
          <table:table-cell office:value-type="float" office:value="439245.56593699998" table:style-name="ce82">
            <text:p><text:s text:c="3"/>439 24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99.90561000000002" table:style-name="ce82">
            <text:p><text:s text:c="3"/>1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5" table:style-name="ce82">
            <text:p><text:s text:c="4"/>195</text:p>
          </table:table-cell>
          <table:table-cell office:value-type="float" office:value="45483.7425" table:style-name="ce82">
            <text:p><text:s text:c="3"/>45 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20.08000000000004" table:style-name="ce82">
            <text:p><text:s text:c="4"/>520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44721.424500000001" table:style-name="ce82">
            <text:p><text:s text:c="3"/>44 72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62" table:style-name="ce82">
            <text:p><text:s text:c="3"/>1 862</text:p>
          </table:table-cell>
          <table:table-cell office:value-type="float" office:value="67751.990881999998" table:style-name="ce82">
            <text:p><text:s text:c="3"/>67 7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46" table:style-name="ce82">
            <text:p><text:s text:c="3"/>1 246</text:p>
          </table:table-cell>
          <table:table-cell office:value-type="float" office:value="7112.6814119999999" table:style-name="ce82">
            <text:p><text:s text:c="3"/>7 113</text:p>
          </table:table-cell>
          <table:table-cell office:value-type="float" office:value="614" table:style-name="ce82">
            <text:p><text:s text:c="4"/>614</text:p>
          </table:table-cell>
          <table:table-cell office:value-type="float" office:value="60620.30947" table:style-name="ce82">
            <text:p><text:s text:c="3"/>60 6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2" table:style-name="ce82">
            <text:p><text:s text:c="3"/>8 982</text:p>
          </table:table-cell>
          <table:table-cell office:value-type="float" office:value="230147.51272100001" table:style-name="ce82">
            <text:p><text:s text:c="3"/>230 1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44" table:style-name="ce82">
            <text:p><text:s text:c="3"/>6 144</text:p>
          </table:table-cell>
          <table:table-cell office:value-type="float" office:value="31890.118815000002" table:style-name="ce82">
            <text:p><text:s text:c="3"/>31 890</text:p>
          </table:table-cell>
          <table:table-cell office:value-type="float" office:value="2798" table:style-name="ce82">
            <text:p><text:s text:c="3"/>2 798</text:p>
          </table:table-cell>
          <table:table-cell office:value-type="float" office:value="197014.92874100001" table:style-name="ce82">
            <text:p><text:s text:c="3"/>197 01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242.4651650000001" table:style-name="ce82">
            <text:p><text:s text:c="3"/>1 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08" table:style-name="ce82">
            <text:p><text:s text:c="3"/>3 408</text:p>
          </table:table-cell>
          <table:table-cell office:value-type="float" office:value="139205.33985399999" table:style-name="ce82">
            <text:p><text:s text:c="3"/>139 2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76" table:style-name="ce82">
            <text:p><text:s text:c="3"/>2 376</text:p>
          </table:table-cell>
          <table:table-cell office:value-type="float" office:value="13931.315664" table:style-name="ce82">
            <text:p><text:s text:c="3"/>13 931</text:p>
          </table:table-cell>
          <table:table-cell office:value-type="float" office:value="1021" table:style-name="ce82">
            <text:p><text:s text:c="3"/>1 021</text:p>
          </table:table-cell>
          <table:table-cell office:value-type="float" office:value="125146.86418999999" table:style-name="ce82">
            <text:p><text:s text:c="3"/>125 14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2" table:style-name="ce82">
            <text:p><text:s text:c="3"/>7 852</text:p>
          </table:table-cell>
          <table:table-cell office:value-type="float" office:value="563252.01776800002" table:style-name="ce82">
            <text:p><text:s text:c="3"/>563 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7" table:style-name="ce82">
            <text:p><text:s text:c="3"/>5 517</text:p>
          </table:table-cell>
          <table:table-cell office:value-type="float" office:value="37426.087203000003" table:style-name="ce82">
            <text:p><text:s text:c="3"/>37 426</text:p>
          </table:table-cell>
          <table:table-cell office:value-type="float" office:value="2316" table:style-name="ce82">
            <text:p><text:s text:c="3"/>2 316</text:p>
          </table:table-cell>
          <table:table-cell office:value-type="float" office:value="525712.763882" table:style-name="ce82">
            <text:p><text:s text:c="3"/>525 71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13.16668300000001" table:style-name="ce82">
            <text:p><text:s text:c="4"/>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26" table:style-name="ce82">
            <text:p><text:s text:c="3"/>31 526</text:p>
          </table:table-cell>
          <table:table-cell office:value-type="float" office:value="513411.96257999999" table:style-name="ce82">
            <text:p><text:s text:c="3"/>513 4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77" table:style-name="ce82">
            <text:p><text:s text:c="3"/>22 777</text:p>
          </table:table-cell>
          <table:table-cell office:value-type="float" office:value="107624.561667" table:style-name="ce82">
            <text:p><text:s text:c="3"/>107 625</text:p>
          </table:table-cell>
          <table:table-cell office:value-type="float" office:value="8692" table:style-name="ce82">
            <text:p><text:s text:c="3"/>8 692</text:p>
          </table:table-cell>
          <table:table-cell office:value-type="float" office:value="404791.12100899999" table:style-name="ce82">
            <text:p><text:s text:c="3"/>404 7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996.27990399999999" table:style-name="ce82">
            <text:p><text:s text:c="4"/>9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4" table:style-name="ce82">
            <text:p><text:s text:c="3"/>5 054</text:p>
          </table:table-cell>
          <table:table-cell office:value-type="float" office:value="711871.22924599994" table:style-name="ce82">
            <text:p><text:s text:c="3"/>711 8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53" table:style-name="ce82">
            <text:p><text:s text:c="3"/>2 853</text:p>
          </table:table-cell>
          <table:table-cell office:value-type="float" office:value="16968.822155000002" table:style-name="ce82">
            <text:p><text:s text:c="3"/>16 969</text:p>
          </table:table-cell>
          <table:table-cell office:value-type="float" office:value="2084" table:style-name="ce82">
            <text:p><text:s text:c="3"/>2 084</text:p>
          </table:table-cell>
          <table:table-cell office:value-type="float" office:value="691509.16050999996" table:style-name="ce82">
            <text:p><text:s text:c="3"/>691 509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3393.2465809999999" table:style-name="ce82">
            <text:p><text:s text:c="3"/>3 3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97" table:style-name="ce82">
            <text:p><text:s text:c="3"/>22 897</text:p>
          </table:table-cell>
          <table:table-cell office:value-type="float" office:value="2161204.3952339999" table:style-name="ce82">
            <text:p><text:s text:c="2"/>2 161 2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82" table:style-name="ce82">
            <text:p><text:s text:c="3"/>14 282</text:p>
          </table:table-cell>
          <table:table-cell office:value-type="float" office:value="63720.151526000001" table:style-name="ce82">
            <text:p><text:s text:c="3"/>63 720</text:p>
          </table:table-cell>
          <table:table-cell office:value-type="float" office:value="8373" table:style-name="ce82">
            <text:p><text:s text:c="3"/>8 373</text:p>
          </table:table-cell>
          <table:table-cell office:value-type="float" office:value="2092362.7972339999" table:style-name="ce82">
            <text:p><text:s text:c="2"/>2 092 363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5115.4464740000003" table:style-name="ce82">
            <text:p><text:s text:c="3"/>5 1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00" table:style-name="ce82">
            <text:p><text:s text:c="3"/>5 300</text:p>
          </table:table-cell>
          <table:table-cell office:value-type="float" office:value="189327.41214900001" table:style-name="ce82">
            <text:p><text:s text:c="3"/>189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21" table:style-name="ce82">
            <text:p><text:s text:c="3"/>3 421</text:p>
          </table:table-cell>
          <table:table-cell office:value-type="float" office:value="18692.873151" table:style-name="ce82">
            <text:p><text:s text:c="3"/>18 693</text:p>
          </table:table-cell>
          <table:table-cell office:value-type="float" office:value="1841" table:style-name="ce82">
            <text:p><text:s text:c="3"/>1 841</text:p>
          </table:table-cell>
          <table:table-cell office:value-type="float" office:value="170194.619829" table:style-name="ce82">
            <text:p><text:s text:c="3"/>170 19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39.91916900000001" table:style-name="ce82">
            <text:p><text:s text:c="4"/>4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88" table:style-name="ce82">
            <text:p><text:s text:c="3"/>6 788</text:p>
          </table:table-cell>
          <table:table-cell office:value-type="float" office:value="253658.70634599999" table:style-name="ce82">
            <text:p><text:s text:c="3"/>253 6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22" table:style-name="ce82">
            <text:p><text:s text:c="3"/>4 622</text:p>
          </table:table-cell>
          <table:table-cell office:value-type="float" office:value="21909.369604" table:style-name="ce82">
            <text:p><text:s text:c="3"/>21 909</text:p>
          </table:table-cell>
          <table:table-cell office:value-type="float" office:value="2128" table:style-name="ce82">
            <text:p><text:s text:c="3"/>2 128</text:p>
          </table:table-cell>
          <table:table-cell office:value-type="float" office:value="229039.53661700001" table:style-name="ce82">
            <text:p><text:s text:c="3"/>229 04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709.8001250000002" table:style-name="ce82">
            <text:p><text:s text:c="3"/>2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9" table:style-name="ce82">
            <text:p><text:s text:c="3"/>2 519</text:p>
          </table:table-cell>
          <table:table-cell office:value-type="float" office:value="61346.098482000001" table:style-name="ce82">
            <text:p><text:s text:c="3"/>61 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1" table:style-name="ce82">
            <text:p><text:s text:c="3"/>1 781</text:p>
          </table:table-cell>
          <table:table-cell office:value-type="float" office:value="9281.7238899999993" table:style-name="ce82">
            <text:p><text:s text:c="3"/>9 282</text:p>
          </table:table-cell>
          <table:table-cell office:value-type="float" office:value="730" table:style-name="ce82">
            <text:p><text:s text:c="4"/>730</text:p>
          </table:table-cell>
          <table:table-cell office:value-type="float" office:value="51806.374592" table:style-name="ce82">
            <text:p><text:s text:c="3"/>51 80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58" table:style-name="ce82">
            <text:p><text:s text:c="4"/>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573" table:style-name="ce82">
            <text:p><text:s text:c="3"/>5 573</text:p>
          </table:table-cell>
          <table:table-cell office:value-type="float" office:value="152587.76096099999" table:style-name="ce82">
            <text:p><text:s text:c="3"/>152 5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04" table:style-name="ce82">
            <text:p><text:s text:c="3"/>4 204</text:p>
          </table:table-cell>
          <table:table-cell office:value-type="float" office:value="18164.292723999999" table:style-name="ce82">
            <text:p><text:s text:c="3"/>18 164</text:p>
          </table:table-cell>
          <table:table-cell office:value-type="float" office:value="1332" table:style-name="ce82">
            <text:p><text:s text:c="3"/>1 332</text:p>
          </table:table-cell>
          <table:table-cell office:value-type="float" office:value="133369.31114999999" table:style-name="ce82">
            <text:p><text:s text:c="3"/>133 36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54.157087" table:style-name="ce82">
            <text:p><text:s text:c="3"/>1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1" table:style-name="ce82">
            <text:p><text:s text:c="3"/>2 221</text:p>
          </table:table-cell>
          <table:table-cell office:value-type="float" office:value="20053.389623999999" table:style-name="ce82">
            <text:p><text:s text:c="3"/>20 0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6" table:style-name="ce82">
            <text:p><text:s text:c="3"/>1 846</text:p>
          </table:table-cell>
          <table:table-cell office:value-type="float" office:value="7126.2237439999999" table:style-name="ce82">
            <text:p><text:s text:c="3"/>7 126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12839.16588" table:style-name="ce82">
            <text:p><text:s text:c="3"/>12 83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425" table:style-name="ce82">
            <text:p><text:s text:c="3"/>5 425</text:p>
          </table:table-cell>
          <table:table-cell office:value-type="float" office:value="121945.698494" table:style-name="ce82">
            <text:p><text:s text:c="3"/>121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91" table:style-name="ce82">
            <text:p><text:s text:c="3"/>3 991</text:p>
          </table:table-cell>
          <table:table-cell office:value-type="float" office:value="16286.736394" table:style-name="ce82">
            <text:p><text:s text:c="3"/>16 287</text:p>
          </table:table-cell>
          <table:table-cell office:value-type="float" office:value="1379" table:style-name="ce82">
            <text:p><text:s text:c="3"/>1 379</text:p>
          </table:table-cell>
          <table:table-cell office:value-type="float" office:value="102438.66534399999" table:style-name="ce82">
            <text:p><text:s text:c="3"/>102 439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220.2967560000002" table:style-name="ce82">
            <text:p><text:s text:c="3"/>3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94" table:style-name="ce82">
            <text:p><text:s text:c="3"/>15 794</text:p>
          </table:table-cell>
          <table:table-cell office:value-type="float" office:value="364950.95474199997" table:style-name="ce82">
            <text:p><text:s text:c="3"/>364 9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13" table:style-name="ce82">
            <text:p><text:s text:c="3"/>11 413</text:p>
          </table:table-cell>
          <table:table-cell office:value-type="float" office:value="51546.663434000002" table:style-name="ce82">
            <text:p><text:s text:c="3"/>51 547</text:p>
          </table:table-cell>
          <table:table-cell office:value-type="float" office:value="4285" table:style-name="ce82">
            <text:p><text:s text:c="3"/>4 285</text:p>
          </table:table-cell>
          <table:table-cell office:value-type="float" office:value="309588.31603300001" table:style-name="ce82">
            <text:p><text:s text:c="3"/>309 588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3805.4752749999998" table:style-name="ce82">
            <text:p><text:s text:c="3"/>3 80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513" table:style-name="ce82">
            <text:p><text:s text:c="3"/>5 513</text:p>
          </table:table-cell>
          <table:table-cell office:value-type="float" office:value="999758.55495300004" table:style-name="ce82">
            <text:p><text:s text:c="3"/>999 7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59" table:style-name="ce82">
            <text:p><text:s text:c="3"/>3 459</text:p>
          </table:table-cell>
          <table:table-cell office:value-type="float" office:value="22465.480346" table:style-name="ce82">
            <text:p><text:s text:c="3"/>22 465</text:p>
          </table:table-cell>
          <table:table-cell office:value-type="float" office:value="2025" table:style-name="ce82">
            <text:p><text:s text:c="3"/>2 025</text:p>
          </table:table-cell>
          <table:table-cell office:value-type="float" office:value="976879.48960700002" table:style-name="ce82">
            <text:p><text:s text:c="3"/>976 879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13.58499999999998" table:style-name="ce82">
            <text:p><text:s text:c="4"/>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4" table:style-name="ce82">
            <text:p><text:s text:c="3"/>3 604</text:p>
          </table:table-cell>
          <table:table-cell office:value-type="float" office:value="193063.336159" table:style-name="ce82">
            <text:p><text:s text:c="3"/>193 0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94" table:style-name="ce82">
            <text:p><text:s text:c="3"/>3 094</text:p>
          </table:table-cell>
          <table:table-cell office:value-type="float" office:value="16118.952535" table:style-name="ce82">
            <text:p><text:s text:c="3"/>16 119</text:p>
          </table:table-cell>
          <table:table-cell office:value-type="float" office:value="505" table:style-name="ce82">
            <text:p><text:s text:c="4"/>505</text:p>
          </table:table-cell>
          <table:table-cell office:value-type="float" office:value="176916.38362400001" table:style-name="ce82">
            <text:p><text:s text:c="3"/>176 9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978" table:style-name="ce82">
            <text:p><text:s text:c="3"/>109 978</text:p>
          </table:table-cell>
          <table:table-cell office:value-type="float" office:value="1260214.4848559999" table:style-name="ce82">
            <text:p><text:s text:c="2"/>1 260 2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083" table:style-name="ce82">
            <text:p><text:s text:c="3"/>95 083</text:p>
          </table:table-cell>
          <table:table-cell office:value-type="float" office:value="460635.44034299999" table:style-name="ce82">
            <text:p><text:s text:c="3"/>460 635</text:p>
          </table:table-cell>
          <table:table-cell office:value-type="float" office:value="14492" table:style-name="ce82">
            <text:p><text:s text:c="3"/>14 492</text:p>
          </table:table-cell>
          <table:table-cell office:value-type="float" office:value="776925.40547200001" table:style-name="ce82">
            <text:p><text:s text:c="3"/>776 925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22597.489219999999" table:style-name="ce82">
            <text:p><text:s text:c="3"/>22 5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3126" table:style-name="ce82">
            <text:p><text:s text:c="3"/>103 126</text:p>
          </table:table-cell>
          <table:table-cell office:value-type="float" office:value="1029172.449194" table:style-name="ce82">
            <text:p><text:s text:c="2"/>1 029 1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329" table:style-name="ce82">
            <text:p><text:s text:c="3"/>87 329</text:p>
          </table:table-cell>
          <table:table-cell office:value-type="float" office:value="321584.38003" table:style-name="ce82">
            <text:p><text:s text:c="3"/>321 584</text:p>
          </table:table-cell>
          <table:table-cell office:value-type="float" office:value="14779" table:style-name="ce82">
            <text:p><text:s text:c="3"/>14 779</text:p>
          </table:table-cell>
          <table:table-cell office:value-type="float" office:value="698556.548251" table:style-name="ce82">
            <text:p><text:s text:c="3"/>698 557</text:p>
          </table:table-cell>
          <table:table-cell office:value-type="float" office:value="1004" table:style-name="ce82">
            <text:p><text:s text:c="3"/>1 004</text:p>
          </table:table-cell>
          <table:table-cell office:value-type="float" office:value="8822.0859130000008" table:style-name="ce82">
            <text:p><text:s text:c="3"/>8 82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4.435" table:style-name="ce82">
            <text:p><text:s text:c="4"/>18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6" table:style-name="ce82">
            <text:p><text:s text:c="3"/>16 136</text:p>
          </table:table-cell>
          <table:table-cell office:value-type="float" office:value="919645.94297199999" table:style-name="ce82">
            <text:p><text:s text:c="3"/>919 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02" table:style-name="ce82">
            <text:p><text:s text:c="3"/>10 702</text:p>
          </table:table-cell>
          <table:table-cell office:value-type="float" office:value="104031.83792999999" table:style-name="ce82">
            <text:p><text:s text:c="3"/>104 032</text:p>
          </table:table-cell>
          <table:table-cell office:value-type="float" office:value="5274" table:style-name="ce82">
            <text:p><text:s text:c="3"/>5 274</text:p>
          </table:table-cell>
          <table:table-cell office:value-type="float" office:value="810547.39433399995" table:style-name="ce82">
            <text:p><text:s text:c="3"/>810 547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5008.6035080000001" table:style-name="ce82">
            <text:p><text:s text:c="3"/>5 00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088" table:style-name="ce82">
            <text:p><text:s text:c="3"/>7 088</text:p>
          </table:table-cell>
          <table:table-cell office:value-type="float" office:value="64231.822677999997" table:style-name="ce82">
            <text:p><text:s text:c="3"/>64 2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658" table:style-name="ce82">
            <text:p><text:s text:c="3"/>5 658</text:p>
          </table:table-cell>
          <table:table-cell office:value-type="float" office:value="21184.005642" table:style-name="ce82">
            <text:p><text:s text:c="3"/>21 184</text:p>
          </table:table-cell>
          <table:table-cell office:value-type="float" office:value="1416" table:style-name="ce82">
            <text:p><text:s text:c="3"/>1 416</text:p>
          </table:table-cell>
          <table:table-cell office:value-type="float" office:value="42899.237756000002" table:style-name="ce82">
            <text:p><text:s text:c="3"/>42 89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42.97927999999999" table:style-name="ce82">
            <text:p><text:s text:c="4"/>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418" table:style-name="ce82">
            <text:p><text:s text:c="3"/>25 418</text:p>
          </table:table-cell>
          <table:table-cell office:value-type="float" office:value="523492.83883199998" table:style-name="ce82">
            <text:p><text:s text:c="3"/>523 4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556" table:style-name="ce82">
            <text:p><text:s text:c="3"/>18 556</text:p>
          </table:table-cell>
          <table:table-cell office:value-type="float" office:value="51639.671882000002" table:style-name="ce82">
            <text:p><text:s text:c="3"/>51 640</text:p>
          </table:table-cell>
          <table:table-cell office:value-type="float" office:value="6371" table:style-name="ce82">
            <text:p><text:s text:c="3"/>6 371</text:p>
          </table:table-cell>
          <table:table-cell office:value-type="float" office:value="464428.71720299998" table:style-name="ce82">
            <text:p><text:s text:c="3"/>464 429</text:p>
          </table:table-cell>
          <table:table-cell office:value-type="float" office:value="490" table:style-name="ce82">
            <text:p><text:s text:c="4"/>490</text:p>
          </table:table-cell>
          <table:table-cell office:value-type="float" office:value="7412.4497469999997" table:style-name="ce82">
            <text:p><text:s text:c="3"/>7 4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7172" table:style-name="ce82">
            <text:p><text:s text:c="3"/>47 172</text:p>
          </table:table-cell>
          <table:table-cell office:value-type="float" office:value="8023416.220954" table:style-name="ce82">
            <text:p><text:s text:c="2"/>8 023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7818" table:style-name="ce82">
            <text:p><text:s text:c="3"/>27 818</text:p>
          </table:table-cell>
          <table:table-cell office:value-type="float" office:value="412496.02391799999" table:style-name="ce82">
            <text:p><text:s text:c="3"/>412 496</text:p>
          </table:table-cell>
          <table:table-cell office:value-type="float" office:value="18663" table:style-name="ce82">
            <text:p><text:s text:c="3"/>18 663</text:p>
          </table:table-cell>
          <table:table-cell office:value-type="float" office:value="7528516.9004419995" table:style-name="ce82">
            <text:p><text:s text:c="2"/>7 528 517</text:p>
          </table:table-cell>
          <table:table-cell office:value-type="float" office:value="687" table:style-name="ce82">
            <text:p><text:s text:c="4"/>687</text:p>
          </table:table-cell>
          <table:table-cell office:value-type="float" office:value="76489.201535" table:style-name="ce82">
            <text:p><text:s text:c="3"/>76 48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5162" table:style-name="ce82">
            <text:p><text:s text:c="3"/>35 162</text:p>
          </table:table-cell>
          <table:table-cell office:value-type="float" office:value="1344391.4075259999" table:style-name="ce82">
            <text:p><text:s text:c="2"/>1 344 3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225" table:style-name="ce82">
            <text:p><text:s text:c="3"/>22 225</text:p>
          </table:table-cell>
          <table:table-cell office:value-type="float" office:value="224499.096212" table:style-name="ce82">
            <text:p><text:s text:c="3"/>224 499</text:p>
          </table:table-cell>
          <table:table-cell office:value-type="float" office:value="12536" table:style-name="ce82">
            <text:p><text:s text:c="3"/>12 536</text:p>
          </table:table-cell>
          <table:table-cell office:value-type="float" office:value="1101730.850503" table:style-name="ce82">
            <text:p><text:s text:c="2"/>1 101 731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18161.460811000001" table:style-name="ce82">
            <text:p><text:s text:c="3"/>18 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3800" table:style-name="ce82">
            <text:p><text:s text:c="3"/>83 800</text:p>
          </table:table-cell>
          <table:table-cell office:value-type="float" office:value="1041244.023319" table:style-name="ce82">
            <text:p><text:s text:c="2"/>1 041 2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587" table:style-name="ce82">
            <text:p><text:s text:c="3"/>65 587</text:p>
          </table:table-cell>
          <table:table-cell office:value-type="float" office:value="181095.921566" table:style-name="ce82">
            <text:p><text:s text:c="3"/>181 096</text:p>
          </table:table-cell>
          <table:table-cell office:value-type="float" office:value="17321" table:style-name="ce82">
            <text:p><text:s text:c="3"/>17 321</text:p>
          </table:table-cell>
          <table:table-cell office:value-type="float" office:value="852415.59496200003" table:style-name="ce82">
            <text:p><text:s text:c="3"/>852 416</text:p>
          </table:table-cell>
          <table:table-cell office:value-type="float" office:value="888" table:style-name="ce82">
            <text:p><text:s text:c="4"/>888</text:p>
          </table:table-cell>
          <table:table-cell office:value-type="float" office:value="7696.306791" table:style-name="ce82">
            <text:p><text:s text:c="3"/>7 69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775" table:style-name="ce82">
            <text:p><text:s text:c="3"/>20 775</text:p>
          </table:table-cell>
          <table:table-cell office:value-type="float" office:value="341034.49900200003" table:style-name="ce82">
            <text:p><text:s text:c="3"/>341 0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821" table:style-name="ce82">
            <text:p><text:s text:c="3"/>16 821</text:p>
          </table:table-cell>
          <table:table-cell office:value-type="float" office:value="73049.985583000001" table:style-name="ce82">
            <text:p><text:s text:c="3"/>73 050</text:p>
          </table:table-cell>
          <table:table-cell office:value-type="float" office:value="3841" table:style-name="ce82">
            <text:p><text:s text:c="3"/>3 841</text:p>
          </table:table-cell>
          <table:table-cell office:value-type="float" office:value="267183.83207300003" table:style-name="ce82">
            <text:p><text:s text:c="3"/>267 184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799.48134600000003" table:style-name="ce82">
            <text:p><text:s text:c="4"/>7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5" table:style-name="ce82">
            <text:p><text:s text:c="3"/>1 18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4" table:style-name="ce82">
            <text:p><text:s text:c="4"/>74</text:p>
          </table:table-cell>
          <table:table-cell office:value-type="float" office:value="135.19618700000001" table:style-name="ce82">
            <text:p><text:s text:c="4"/>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08.19618699999999" table:style-name="ce82">
            <text:p><text:s text:c="4"/>1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17" table:style-name="ce82">
            <text:p><text:s text:c="4"/>417</text:p>
          </table:table-cell>
          <table:table-cell office:value-type="float" office:value="3049.5390280000001" table:style-name="ce82">
            <text:p><text:s text:c="3"/>3 0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7" table:style-name="ce82">
            <text:p><text:s text:c="4"/>347</text:p>
          </table:table-cell>
          <table:table-cell office:value-type="float" office:value="847.46775200000002" table:style-name="ce82">
            <text:p><text:s text:c="4"/>847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201.8712759999999" table:style-name="ce82">
            <text:p><text:s text:c="3"/>2 2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95" table:style-name="ce82">
            <text:p><text:s text:c="3"/>2 795</text:p>
          </table:table-cell>
          <table:table-cell office:value-type="float" office:value="72469.971598999997" table:style-name="ce82">
            <text:p><text:s text:c="3"/>72 4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6" table:style-name="ce82">
            <text:p><text:s text:c="3"/>2 106</text:p>
          </table:table-cell>
          <table:table-cell office:value-type="float" office:value="6976.3123029999997" table:style-name="ce82">
            <text:p><text:s text:c="3"/>6 976</text:p>
          </table:table-cell>
          <table:table-cell office:value-type="float" office:value="671" table:style-name="ce82">
            <text:p><text:s text:c="4"/>671</text:p>
          </table:table-cell>
          <table:table-cell office:value-type="float" office:value="65407.909295999998" table:style-name="ce82">
            <text:p><text:s text:c="3"/>65 40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5.75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25" table:style-name="ce82">
            <text:p><text:s text:c="3"/>13 325</text:p>
          </table:table-cell>
          <table:table-cell office:value-type="float" office:value="135705.577537" table:style-name="ce82">
            <text:p><text:s text:c="3"/>135 7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485" table:style-name="ce82">
            <text:p><text:s text:c="3"/>10 485</text:p>
          </table:table-cell>
          <table:table-cell office:value-type="float" office:value="29742.197437999999" table:style-name="ce82">
            <text:p><text:s text:c="3"/>29 742</text:p>
          </table:table-cell>
          <table:table-cell office:value-type="float" office:value="2692" table:style-name="ce82">
            <text:p><text:s text:c="3"/>2 692</text:p>
          </table:table-cell>
          <table:table-cell office:value-type="float" office:value="102223.41783799999" table:style-name="ce82">
            <text:p><text:s text:c="3"/>102 223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725.801747" table:style-name="ce82">
            <text:p><text:s text:c="3"/>3 7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975" table:style-name="ce82">
            <text:p><text:s text:c="3"/>22 975</text:p>
          </table:table-cell>
          <table:table-cell office:value-type="float" office:value="205990.31513500001" table:style-name="ce82">
            <text:p><text:s text:c="3"/>205 99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7331" table:style-name="ce82">
            <text:p><text:s text:c="3"/>17 331</text:p>
          </table:table-cell>
          <table:table-cell office:value-type="float" office:value="55422.150964" table:style-name="ce82">
            <text:p><text:s text:c="3"/>55 422</text:p>
          </table:table-cell>
          <table:table-cell office:value-type="float" office:value="5482" table:style-name="ce82">
            <text:p><text:s text:c="3"/>5 482</text:p>
          </table:table-cell>
          <table:table-cell office:value-type="float" office:value="148196.64501400001" table:style-name="ce82">
            <text:p><text:s text:c="3"/>148 197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2349.1491569999998" table:style-name="ce82">
            <text:p><text:s text:c="3"/>2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17" table:style-name="ce82">
            <text:p><text:s text:c="3"/>2 917</text:p>
          </table:table-cell>
          <table:table-cell office:value-type="float" office:value="70" table:style-name="ce82">
            <text:p><text:s text:c="4"/>70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09月21日編製" table:formula="msoxl:='2491-00-01'!V34" table:style-name="ce217">
            <text:p>中華民國109年09月21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9年8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2156" table:style-name="ce82">
            <text:p><text:s text:c="3"/>712 156</text:p>
          </table:table-cell>
          <table:table-cell office:value-type="float" office:value="24935797.713571999" table:style-name="ce82">
            <text:p><text:s text:c="2"/>24 935 798</text:p>
          </table:table-cell>
          <table:table-cell office:value-type="float" office:value="3889" table:style-name="ce82">
            <text:p><text:s text:c="3"/>3 889</text:p>
          </table:table-cell>
          <table:table-cell office:value-type="float" office:value="13944.904611" table:style-name="ce82">
            <text:p><text:s text:c="3"/>13 945</text:p>
          </table:table-cell>
          <table:table-cell office:value-type="float" office:value="2561" table:style-name="ce82">
            <text:p><text:s text:c="3"/>2 561</text:p>
          </table:table-cell>
          <table:table-cell office:value-type="float" office:value="14660.375753" table:style-name="ce82">
            <text:p><text:s text:c="3"/>14 660</text:p>
          </table:table-cell>
          <table:table-cell office:value-type="float" office:value="2463" table:style-name="ce82">
            <text:p><text:s text:c="3"/>2 463</text:p>
          </table:table-cell>
          <table:table-cell office:value-type="float" office:value="133539.38326" table:style-name="ce82">
            <text:p><text:s text:c="3"/>133 539</text:p>
          </table:table-cell>
          <table:table-cell office:value-type="float" office:value="412" table:style-name="ce82">
            <text:p><text:s text:c="4"/>412</text:p>
          </table:table-cell>
          <table:table-cell office:value-type="float" office:value="44777.269356999997" table:style-name="ce82">
            <text:p><text:s text:c="3"/>44 7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510.42005999999998" table:style-name="ce82">
            <text:p>- <text:s text:c="2"/>510</text:p>
          </table:table-cell>
          <table:table-cell office:value-type="float" office:value="713455" table:style-name="ce82">
            <text:p><text:s text:c="3"/>713 455</text:p>
          </table:table-cell>
          <table:table-cell office:value-type="float" office:value="25023333.936273001" table:style-name="ce82">
            <text:p><text:s text:c="2"/>25 023 3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803" table:style-name="ce82">
            <text:p><text:s text:c="3"/>16 803</text:p>
          </table:table-cell>
          <table:table-cell office:value-type="float" office:value="612489.74687000003" table:style-name="ce82">
            <text:p><text:s text:c="3"/>612 490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91.036666" table:style-name="ce82">
            <text:p><text:s text:c="4"/>191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14.88016800000003" table:style-name="ce82">
            <text:p><text:s text:c="4"/>315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414.416236" table:style-name="ce82">
            <text:p><text:s text:c="3"/>3 41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3.12" table:style-name="ce82">
            <text:p><text:s text:c="4"/>7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45.34915" table:style-name="ce82">
            <text:p><text:s text:c="3"/>2 845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448.9" table:style-name="ce82">
            <text:p><text:s text:c="4"/>449</text:p>
          </table:table-cell>
          <table:table-cell office:value-type="float" office:value="16825" table:style-name="ce82">
            <text:p><text:s text:c="3"/>16 825</text:p>
          </table:table-cell>
          <table:table-cell office:value-type="float" office:value="619001.44875400001" table:style-name="ce82">
            <text:p><text:s text:c="3"/>619 0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76" table:style-name="ce82">
            <text:p><text:s text:c="3"/>4 076</text:p>
          </table:table-cell>
          <table:table-cell office:value-type="float" office:value="287491.69789399998" table:style-name="ce82">
            <text:p><text:s text:c="3"/>287 49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5.01" table:style-name="ce82">
            <text:p><text:s text:c="4"/>3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58.83" table:style-name="ce82">
            <text:p><text:s text:c="4"/>25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14.52" table:style-name="ce82">
            <text:p><text:s text:c="4"/>3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8" table:style-name="ce82">
            <text:p><text:s text:c="4"/>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66.8" table:style-name="ce82">
            <text:p>- <text:s text:c="2"/>6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722.8095990000002" table:style-name="ce82">
            <text:p><text:s text:c="3"/>2 723</text:p>
          </table:table-cell>
          <table:table-cell office:value-type="float" office:value="4085" table:style-name="ce82">
            <text:p><text:s text:c="3"/>4 085</text:p>
          </table:table-cell>
          <table:table-cell office:value-type="float" office:value="290234.60749299999" table:style-name="ce82">
            <text:p><text:s text:c="3"/>290 2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967" table:style-name="ce82">
            <text:p><text:s text:c="3"/>194 967</text:p>
          </table:table-cell>
          <table:table-cell office:value-type="float" office:value="7965519.7980009997" table:style-name="ce82">
            <text:p><text:s text:c="2"/>7 965 520</text:p>
          </table:table-cell>
          <table:table-cell office:value-type="float" office:value="694" table:style-name="ce82">
            <text:p><text:s text:c="4"/>694</text:p>
          </table:table-cell>
          <table:table-cell office:value-type="float" office:value="2102.0262939999998" table:style-name="ce82">
            <text:p><text:s text:c="3"/>2 102</text:p>
          </table:table-cell>
          <table:table-cell office:value-type="float" office:value="501" table:style-name="ce82">
            <text:p><text:s text:c="4"/>501</text:p>
          </table:table-cell>
          <table:table-cell office:value-type="float" office:value="3499.3051959999998" table:style-name="ce82">
            <text:p><text:s text:c="3"/>3 499</text:p>
          </table:table-cell>
          <table:table-cell office:value-type="float" office:value="594" table:style-name="ce82">
            <text:p><text:s text:c="4"/>594</text:p>
          </table:table-cell>
          <table:table-cell office:value-type="float" office:value="20103.074381999999" table:style-name="ce82">
            <text:p><text:s text:c="3"/>20 103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16826.872131" table:style-name="ce82">
            <text:p><text:s text:c="3"/>16 827</text:p>
          </table:table-cell>
          <table:table-cell office:value-type="float" office:value="227" table:style-name="ce82">
            <text:p><text:s text:c="4"/>227</text:p>
          </table:table-cell>
          <table:table-cell office:value-type="float" office:value="-5833.4320340000004" table:style-name="ce82">
            <text:p>- <text:s/>5 833</text:p>
          </table:table-cell>
          <table:table-cell office:value-type="float" office:value="-256" table:style-name="ce82">
            <text:p>- <text:s text:c="2"/>256</text:p>
          </table:table-cell>
          <table:table-cell office:value-type="float" office:value="-4747.0192209999996" table:style-name="ce82">
            <text:p>- <text:s/>4 747</text:p>
          </table:table-cell>
          <table:table-cell office:value-type="float" office:value="195131" table:style-name="ce82">
            <text:p><text:s text:c="3"/>195 131</text:p>
          </table:table-cell>
          <table:table-cell office:value-type="float" office:value="7956818.270095" table:style-name="ce82">
            <text:p><text:s text:c="2"/>7 956 8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922" table:style-name="ce82">
            <text:p><text:s text:c="3"/>17 922</text:p>
          </table:table-cell>
          <table:table-cell office:value-type="float" office:value="429768.242249" table:style-name="ce82">
            <text:p><text:s text:c="3"/>429 768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276.48717599999998" table:style-name="ce82">
            <text:p><text:s text:c="4"/>276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17.115531" table:style-name="ce82">
            <text:p><text:s text:c="4"/>117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460.15451100000001" table:style-name="ce82">
            <text:p><text:s text:c="4"/>4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1.01" table:style-name="ce82">
            <text:p><text:s text:c="4"/>5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631.97172999999998" table:style-name="ce82">
            <text:p><text:s text:c="4"/>632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-271.359801" table:style-name="ce82">
            <text:p>- <text:s text:c="2"/>271</text:p>
          </table:table-cell>
          <table:table-cell office:value-type="float" office:value="17990" table:style-name="ce82">
            <text:p><text:s text:c="3"/>17 990</text:p>
          </table:table-cell>
          <table:table-cell office:value-type="float" office:value="430697.37033399998" table:style-name="ce82">
            <text:p><text:s text:c="3"/>430 6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30" table:style-name="ce82">
            <text:p><text:s text:c="3"/>1 430</text:p>
          </table:table-cell>
          <table:table-cell office:value-type="float" office:value="42605.527331999998" table:style-name="ce82">
            <text:p><text:s text:c="3"/>42 60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8.352005999999999" table:style-name="ce82">
            <text:p><text:s text:c="4"/>1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0.12" table:style-name="ce82">
            <text:p><text:s text:c="4"/>5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40.84096" table:style-name="ce82">
            <text:p><text:s text:c="4"/>44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3.7240000000000002" table:style-name="ce82">
            <text:p>- <text:s text:c="2"/>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690.78" table:style-name="ce82">
            <text:p>- <text:s text:c="2"/>691</text:p>
          </table:table-cell>
          <table:table-cell office:value-type="float" office:value="1440" table:style-name="ce82">
            <text:p><text:s text:c="3"/>1 440</text:p>
          </table:table-cell>
          <table:table-cell office:value-type="float" office:value="42261.096297999997" table:style-name="ce82">
            <text:p><text:s text:c="3"/>42 2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13.14473" table:style-name="ce82">
            <text:p><text:s text:c="3"/>58 2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796.7136799999998" table:style-name="ce82">
            <text:p><text:s text:c="3"/>2 7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14" table:style-name="ce82">
            <text:p><text:s text:c="3"/>10 214</text:p>
          </table:table-cell>
          <table:table-cell office:value-type="float" office:value="389822.011948" table:style-name="ce82">
            <text:p><text:s text:c="3"/>389 82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3.74" table:style-name="ce82">
            <text:p><text:s text:c="4"/>4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44.65" table:style-name="ce82">
            <text:p><text:s text:c="4"/>34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29.38944000000004" table:style-name="ce82">
            <text:p><text:s text:c="4"/>52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23.04059" table:style-name="ce82">
            <text:p><text:s text:c="3"/>1 02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542.89499999999998" table:style-name="ce82">
            <text:p>- <text:s text:c="2"/>543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365.56920100000002" table:style-name="ce82">
            <text:p>- <text:s text:c="2"/>366</text:p>
          </table:table-cell>
          <table:table-cell office:value-type="float" office:value="10184" table:style-name="ce82">
            <text:p><text:s text:c="3"/>10 184</text:p>
          </table:table-cell>
          <table:table-cell office:value-type="float" office:value="388118.98659699998" table:style-name="ce82">
            <text:p><text:s text:c="3"/>388 1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7" table:style-name="ce82">
            <text:p><text:s text:c="3"/>5 127</text:p>
          </table:table-cell>
          <table:table-cell office:value-type="float" office:value="92952.706432000006" table:style-name="ce82">
            <text:p><text:s text:c="3"/>92 95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2.6" table:style-name="ce82">
            <text:p><text:s text:c="4"/>3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6.1" table:style-name="ce82">
            <text:p><text:s text:c="4"/>8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0.66173000000001" table:style-name="ce82">
            <text:p><text:s text:c="4"/>1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99.64499999999998" table:style-name="ce82">
            <text:p><text:s text:c="4"/>50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40.7425" table:style-name="ce82">
            <text:p><text:s text:c="4"/>41</text:p>
          </table:table-cell>
          <table:table-cell office:value-type="float" office:value="5129" table:style-name="ce82">
            <text:p><text:s text:c="3"/>5 129</text:p>
          </table:table-cell>
          <table:table-cell office:value-type="float" office:value="93551.255661999996" table:style-name="ce82">
            <text:p><text:s text:c="3"/>93 5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6" table:style-name="ce82">
            <text:p><text:s text:c="3"/>2 006</text:p>
          </table:table-cell>
          <table:table-cell office:value-type="float" office:value="31164.961231000001" table:style-name="ce82">
            <text:p><text:s text:c="3"/>31 16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4000000000000004" table:style-name="ce82">
            <text:p><text:s text:c="4"/>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6.950001" table:style-name="ce82">
            <text:p><text:s text:c="4"/>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.2" table:style-name="ce82">
            <text:p><text:s text:c="4"/>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0500100000000003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71.3" table:style-name="ce82">
            <text:p>- <text:s text:c="2"/>7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6.5999889999999999" table:style-name="ce82">
            <text:p>- <text:s text:c="2"/>7</text:p>
          </table:table-cell>
          <table:table-cell office:value-type="float" office:value="2003" table:style-name="ce82">
            <text:p><text:s text:c="3"/>2 003</text:p>
          </table:table-cell>
          <table:table-cell office:value-type="float" office:value="31051.661230999998" table:style-name="ce82">
            <text:p><text:s text:c="3"/>31 0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5" table:style-name="ce82">
            <text:p><text:s text:c="3"/>3 595</text:p>
          </table:table-cell>
          <table:table-cell office:value-type="float" office:value="44831.533159999999" table:style-name="ce82">
            <text:p><text:s text:c="3"/>44 83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.0049999999999999" table:style-name="ce82">
            <text:p><text:s text:c="4"/>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9.799999999999997" table:style-name="ce82">
            <text:p><text:s text:c="4"/>4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3.60004" table:style-name="ce82">
            <text:p><text:s text:c="4"/>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.5" table:style-name="ce82">
            <text:p><text:s text:c="4"/>23</text:p>
          </table:table-cell>
          <table:table-cell office:value-type="float" office:value="0" table:style-name="ce82">
            <text:p>-</text:p>
          </table:table-cell>
          <table:table-cell office:value-type="float" office:value="-90.96" table:style-name="ce82">
            <text:p>- <text:s text:c="2"/>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2.5" table:style-name="ce82">
            <text:p><text:s text:c="4"/>113</text:p>
          </table:table-cell>
          <table:table-cell office:value-type="float" office:value="3594" table:style-name="ce82">
            <text:p><text:s text:c="3"/>3 594</text:p>
          </table:table-cell>
          <table:table-cell office:value-type="float" office:value="44849.378199999999" table:style-name="ce82">
            <text:p><text:s text:c="3"/>44 8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97" table:style-name="ce82">
            <text:p><text:s text:c="3"/>3 197</text:p>
          </table:table-cell>
          <table:table-cell office:value-type="float" office:value="58981.944834000002" table:style-name="ce82">
            <text:p><text:s text:c="3"/>58 98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.69999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1.40061" table:style-name="ce82">
            <text:p><text:s text:c="4"/>6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81.46" table:style-name="ce82">
            <text:p><text:s text:c="4"/>48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76.32311" table:style-name="ce82">
            <text:p>- <text:s text:c="2"/>76</text:p>
          </table:table-cell>
          <table:table-cell office:value-type="float" office:value="3197" table:style-name="ce82">
            <text:p><text:s text:c="3"/>3 197</text:p>
          </table:table-cell>
          <table:table-cell office:value-type="float" office:value="59441.182333999997" table:style-name="ce82">
            <text:p><text:s text:c="3"/>59 4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2" table:style-name="ce82">
            <text:p><text:s text:c="3"/>10 462</text:p>
          </table:table-cell>
          <table:table-cell office:value-type="float" office:value="113110.345182" table:style-name="ce82">
            <text:p><text:s text:c="3"/>113 11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32.720500000000001" table:style-name="ce82">
            <text:p><text:s text:c="4"/>3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8.5" table:style-name="ce82">
            <text:p><text:s text:c="4"/>4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02.46550000000001" table:style-name="ce82">
            <text:p><text:s text:c="4"/>10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5" table:style-name="ce82">
            <text:p><text:s text:c="4"/>3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0.86" table:style-name="ce82">
            <text:p><text:s text:c="4"/>71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160.834912" table:style-name="ce82">
            <text:p>- <text:s text:c="2"/>161</text:p>
          </table:table-cell>
          <table:table-cell office:value-type="float" office:value="10472" table:style-name="ce82">
            <text:p><text:s text:c="3"/>10 472</text:p>
          </table:table-cell>
          <table:table-cell office:value-type="float" office:value="113077.55627" table:style-name="ce82">
            <text:p><text:s text:c="3"/>113 0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82">
            <text:p><text:s text:c="4"/>330</text:p>
          </table:table-cell>
          <table:table-cell office:value-type="float" office:value="24248.856368000001" table:style-name="ce82">
            <text:p><text:s text:c="3"/>24 2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7.9" table:style-name="ce82">
            <text:p>- <text:s text:c="2"/>3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24231.956367999999" table:style-name="ce82">
            <text:p><text:s text:c="3"/>24 2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4" table:style-name="ce82">
            <text:p><text:s text:c="3"/>8 644</text:p>
          </table:table-cell>
          <table:table-cell office:value-type="float" office:value="619613.222618" table:style-name="ce82">
            <text:p><text:s text:c="3"/>619 61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77.67" table:style-name="ce82">
            <text:p><text:s text:c="4"/>47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88.482" table:style-name="ce82">
            <text:p><text:s text:c="4"/>18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41.02377000000001" table:style-name="ce82">
            <text:p><text:s text:c="4"/>94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11.77327000000002" table:style-name="ce82">
            <text:p><text:s text:c="4"/>81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732.25599999999997" table:style-name="ce82">
            <text:p>- <text:s text:c="2"/>732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615.8495399999999" table:style-name="ce82">
            <text:p>- <text:s/>1 616</text:p>
          </table:table-cell>
          <table:table-cell office:value-type="float" office:value="8626" table:style-name="ce82">
            <text:p><text:s text:c="3"/>8 626</text:p>
          </table:table-cell>
          <table:table-cell office:value-type="float" office:value="617683.55557800003" table:style-name="ce82">
            <text:p><text:s text:c="3"/>617 6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21" table:style-name="ce82">
            <text:p><text:s text:c="3"/>6 721</text:p>
          </table:table-cell>
          <table:table-cell office:value-type="float" office:value="459000.31307199999" table:style-name="ce82">
            <text:p><text:s text:c="3"/>459 00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58.06" table:style-name="ce82">
            <text:p><text:s text:c="4"/>5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7.200000000000003" table:style-name="ce82">
            <text:p><text:s text:c="4"/>3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69.54952900000001" table:style-name="ce82">
            <text:p><text:s text:c="4"/>57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82.37178100000006" table:style-name="ce82">
            <text:p><text:s text:c="4"/>88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28.31688799999995" table:style-name="ce82">
            <text:p><text:s text:c="4"/>72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802.96088199999997" table:style-name="ce82">
            <text:p><text:s text:c="4"/>803</text:p>
          </table:table-cell>
          <table:table-cell office:value-type="float" office:value="6741" table:style-name="ce82">
            <text:p><text:s text:c="3"/>6 741</text:p>
          </table:table-cell>
          <table:table-cell office:value-type="float" office:value="460239.62858999998" table:style-name="ce82">
            <text:p><text:s text:c="3"/>460 2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5" table:style-name="ce82">
            <text:p><text:s text:c="4"/>195</text:p>
          </table:table-cell>
          <table:table-cell office:value-type="float" office:value="44869.977740000002" table:style-name="ce82">
            <text:p><text:s text:c="3"/>44 8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50.62976000000003" table:style-name="ce82">
            <text:p><text:s text:c="4"/>65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864999999999998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45483.7425" table:style-name="ce82">
            <text:p><text:s text:c="3"/>45 4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66" table:style-name="ce82">
            <text:p><text:s text:c="3"/>1 866</text:p>
          </table:table-cell>
          <table:table-cell office:value-type="float" office:value="69193.424862" table:style-name="ce82">
            <text:p><text:s text:c="3"/>69 19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.100000000000001" table:style-name="ce82">
            <text:p><text:s text:c="4"/>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8.59656000000001" table:style-name="ce82">
            <text:p><text:s text:c="4"/>2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2.9" table:style-name="ce82">
            <text:p><text:s text:c="4"/>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669.3305399999999" table:style-name="ce82">
            <text:p>- <text:s/>1 669</text:p>
          </table:table-cell>
          <table:table-cell office:value-type="float" office:value="1862" table:style-name="ce82">
            <text:p><text:s text:c="3"/>1 862</text:p>
          </table:table-cell>
          <table:table-cell office:value-type="float" office:value="67751.990881999998" table:style-name="ce82">
            <text:p><text:s text:c="3"/>67 7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8" table:style-name="ce82">
            <text:p><text:s text:c="3"/>8 988</text:p>
          </table:table-cell>
          <table:table-cell office:value-type="float" office:value="242227.77535099999" table:style-name="ce82">
            <text:p><text:s text:c="3"/>242 22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4.936000000000007" table:style-name="ce82">
            <text:p><text:s text:c="4"/>7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9.400000000000006" table:style-name="ce82">
            <text:p><text:s text:c="4"/>6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55.84996999999998" table:style-name="ce82">
            <text:p><text:s text:c="4"/>55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7.32826" table:style-name="ce82">
            <text:p><text:s text:c="4"/>2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3995.88092" table:style-name="ce82">
            <text:p>- <text:s/>13 996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1381.5605800000001" table:style-name="ce82">
            <text:p><text:s text:c="3"/>1 382</text:p>
          </table:table-cell>
          <table:table-cell office:value-type="float" office:value="8982" table:style-name="ce82">
            <text:p><text:s text:c="3"/>8 982</text:p>
          </table:table-cell>
          <table:table-cell office:value-type="float" office:value="230147.51272100001" table:style-name="ce82">
            <text:p><text:s text:c="3"/>230 1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02" table:style-name="ce82">
            <text:p><text:s text:c="3"/>3 402</text:p>
          </table:table-cell>
          <table:table-cell office:value-type="float" office:value="139385.15812199999" table:style-name="ce82">
            <text:p><text:s text:c="3"/>139 38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1.39" table:style-name="ce82">
            <text:p><text:s text:c="4"/>7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9.4" table:style-name="ce82">
            <text:p><text:s text:c="4"/>2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170.4121" table:style-name="ce82">
            <text:p><text:s text:c="3"/>3 17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6.95863000000003" table:style-name="ce82">
            <text:p><text:s text:c="4"/>28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99.49463800000001" table:style-name="ce82">
            <text:p>- <text:s text:c="2"/>29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805.7671" table:style-name="ce82">
            <text:p>- <text:s/>2 806</text:p>
          </table:table-cell>
          <table:table-cell office:value-type="float" office:value="3408" table:style-name="ce82">
            <text:p><text:s text:c="3"/>3 408</text:p>
          </table:table-cell>
          <table:table-cell office:value-type="float" office:value="139205.33985399999" table:style-name="ce82">
            <text:p><text:s text:c="3"/>139 2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4" table:style-name="ce82">
            <text:p><text:s text:c="3"/>7 854</text:p>
          </table:table-cell>
          <table:table-cell office:value-type="float" office:value="563028.070328" table:style-name="ce82">
            <text:p><text:s text:c="3"/>563 02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70.09" table:style-name="ce82">
            <text:p><text:s text:c="4"/>17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21.36922000000004" table:style-name="ce82">
            <text:p><text:s text:c="4"/>5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258.67" table:style-name="ce82">
            <text:p>- <text:s text:c="2"/>259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120.83822000000001" table:style-name="ce82">
            <text:p><text:s text:c="4"/>121</text:p>
          </table:table-cell>
          <table:table-cell office:value-type="float" office:value="7852" table:style-name="ce82">
            <text:p><text:s text:c="3"/>7 852</text:p>
          </table:table-cell>
          <table:table-cell office:value-type="float" office:value="563252.01776800002" table:style-name="ce82">
            <text:p><text:s text:c="3"/>563 2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08" table:style-name="ce82">
            <text:p><text:s text:c="3"/>31 508</text:p>
          </table:table-cell>
          <table:table-cell office:value-type="float" office:value="515748.11982999998" table:style-name="ce82">
            <text:p><text:s text:c="3"/>515 748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66.72399999999999" table:style-name="ce82">
            <text:p><text:s text:c="4"/>167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363.71500099999997" table:style-name="ce82">
            <text:p><text:s text:c="4"/>364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230.7977519999999" table:style-name="ce82">
            <text:p><text:s text:c="3"/>1 23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031.2375999999999" table:style-name="ce82">
            <text:p><text:s text:c="3"/>1 03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67.28337999999997" table:style-name="ce82">
            <text:p><text:s text:c="4"/>567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-2906.0097810000002" table:style-name="ce82">
            <text:p>- <text:s/>2 906</text:p>
          </table:table-cell>
          <table:table-cell office:value-type="float" office:value="31526" table:style-name="ce82">
            <text:p><text:s text:c="3"/>31 526</text:p>
          </table:table-cell>
          <table:table-cell office:value-type="float" office:value="513411.96257999999" table:style-name="ce82">
            <text:p><text:s text:c="3"/>513 4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2" table:style-name="ce82">
            <text:p><text:s text:c="3"/>5 052</text:p>
          </table:table-cell>
          <table:table-cell office:value-type="float" office:value="719748.15359600005" table:style-name="ce82">
            <text:p><text:s text:c="3"/>719 74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76.099999999999994" table:style-name="ce82">
            <text:p><text:s text:c="4"/>7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21.5" table:style-name="ce82">
            <text:p><text:s text:c="4"/>22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437.603368" table:style-name="ce82">
            <text:p><text:s text:c="3"/>1 4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18.74944000000005" table:style-name="ce82">
            <text:p><text:s text:c="4"/>9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7978.4427880000003" table:style-name="ce82">
            <text:p>- <text:s/>7 9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71.93549000000002" table:style-name="ce82">
            <text:p>- <text:s text:c="2"/>272</text:p>
          </table:table-cell>
          <table:table-cell office:value-type="float" office:value="5054" table:style-name="ce82">
            <text:p><text:s text:c="3"/>5 054</text:p>
          </table:table-cell>
          <table:table-cell office:value-type="float" office:value="711871.22924599994" table:style-name="ce82">
            <text:p><text:s text:c="3"/>711 8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80" table:style-name="ce82">
            <text:p><text:s text:c="3"/>22 880</text:p>
          </table:table-cell>
          <table:table-cell office:value-type="float" office:value="2158649.9651449998" table:style-name="ce82">
            <text:p><text:s text:c="2"/>2 158 650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97.00615999999999" table:style-name="ce82">
            <text:p><text:s text:c="4"/>197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543.80266099999994" table:style-name="ce82">
            <text:p><text:s text:c="4"/>544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6636.9981699999998" table:style-name="ce82">
            <text:p><text:s text:c="3"/>6 63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751.5472399999999" table:style-name="ce82">
            <text:p><text:s text:c="3"/>2 75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068.4859899999999" table:style-name="ce82">
            <text:p><text:s text:c="3"/>1 068</text:p>
          </table:table-cell>
          <table:table-cell office:value-type="float" office:value="-47" table:style-name="ce82">
            <text:p>- <text:s text:c="2"/>47</text:p>
          </table:table-cell>
          <table:table-cell office:value-type="float" office:value="-2052.7103299999999" table:style-name="ce82">
            <text:p>- <text:s/>2 053</text:p>
          </table:table-cell>
          <table:table-cell office:value-type="float" office:value="22897" table:style-name="ce82">
            <text:p><text:s text:c="3"/>22 897</text:p>
          </table:table-cell>
          <table:table-cell office:value-type="float" office:value="2161204.3952339999" table:style-name="ce82">
            <text:p><text:s text:c="2"/>2 161 2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10" table:style-name="ce82">
            <text:p><text:s text:c="3"/>5 310</text:p>
          </table:table-cell>
          <table:table-cell office:value-type="float" office:value="189010.391099" table:style-name="ce82">
            <text:p><text:s text:c="3"/>189 0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3.19999999999999" table:style-name="ce82">
            <text:p><text:s text:c="4"/>15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1.9" table:style-name="ce82">
            <text:p><text:s text:c="4"/>6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90.00504999999998" table:style-name="ce82">
            <text:p><text:s text:c="4"/>4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8000000000000003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-170.98400000000001" table:style-name="ce82">
            <text:p>- <text:s text:c="2"/>17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93.02" table:style-name="ce82">
            <text:p>- <text:s text:c="2"/>93</text:p>
          </table:table-cell>
          <table:table-cell office:value-type="float" office:value="5300" table:style-name="ce82">
            <text:p><text:s text:c="3"/>5 300</text:p>
          </table:table-cell>
          <table:table-cell office:value-type="float" office:value="189327.41214900001" table:style-name="ce82">
            <text:p><text:s text:c="3"/>189 3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72" table:style-name="ce82">
            <text:p><text:s text:c="3"/>6 772</text:p>
          </table:table-cell>
          <table:table-cell office:value-type="float" office:value="244203.774298" table:style-name="ce82">
            <text:p><text:s text:c="3"/>244 20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99.14" table:style-name="ce82">
            <text:p><text:s text:c="4"/>9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10.55" table:style-name="ce82">
            <text:p><text:s text:c="4"/>41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39.81790000000001" table:style-name="ce82">
            <text:p><text:s text:c="4"/>54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8.876400000000004" table:style-name="ce82">
            <text:p><text:s text:c="4"/>8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9360.1963780000005" table:style-name="ce82">
            <text:p><text:s text:c="3"/>9 36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-44.795830000000002" table:style-name="ce82">
            <text:p>- <text:s text:c="2"/>45</text:p>
          </table:table-cell>
          <table:table-cell office:value-type="float" office:value="6788" table:style-name="ce82">
            <text:p><text:s text:c="3"/>6 788</text:p>
          </table:table-cell>
          <table:table-cell office:value-type="float" office:value="253658.70634599999" table:style-name="ce82">
            <text:p><text:s text:c="3"/>253 6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4" table:style-name="ce82">
            <text:p><text:s text:c="3"/>2 514</text:p>
          </table:table-cell>
          <table:table-cell office:value-type="float" office:value="60570.465354" table:style-name="ce82">
            <text:p><text:s text:c="3"/>60 57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4.900000000000006" table:style-name="ce82">
            <text:p><text:s text:c="4"/>6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96" table:style-name="ce82">
            <text:p><text:s text:c="4"/>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0.5" table:style-name="ce82">
            <text:p><text:s text:c="4"/>6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0457599999999996" table:style-name="ce82">
            <text:p><text:s text:c="4"/>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11.23888799999997" table:style-name="ce82">
            <text:p><text:s text:c="4"/>61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2519" table:style-name="ce82">
            <text:p><text:s text:c="3"/>2 519</text:p>
          </table:table-cell>
          <table:table-cell office:value-type="float" office:value="61346.098482000001" table:style-name="ce82">
            <text:p><text:s text:c="3"/>61 3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570" table:style-name="ce82">
            <text:p><text:s text:c="3"/>5 570</text:p>
          </table:table-cell>
          <table:table-cell office:value-type="float" office:value="151816.83603100001" table:style-name="ce82">
            <text:p><text:s text:c="3"/>151 81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0.9" table:style-name="ce82">
            <text:p><text:s text:c="4"/>3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8.970001000000003" table:style-name="ce82">
            <text:p><text:s text:c="4"/>5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1.60973000000001" table:style-name="ce82">
            <text:p><text:s text:c="4"/>33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818.9744700000001" table:style-name="ce82">
            <text:p><text:s text:c="3"/>5 81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62.20947000000001" table:style-name="ce82">
            <text:p><text:s text:c="4"/>462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5824.1502010000004" table:style-name="ce82">
            <text:p><text:s text:c="3"/>5 824</text:p>
          </table:table-cell>
          <table:table-cell office:value-type="float" office:value="5573" table:style-name="ce82">
            <text:p><text:s text:c="3"/>5 573</text:p>
          </table:table-cell>
          <table:table-cell office:value-type="float" office:value="152587.76096099999" table:style-name="ce82">
            <text:p><text:s text:c="3"/>152 5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13" table:style-name="ce82">
            <text:p><text:s text:c="3"/>2 213</text:p>
          </table:table-cell>
          <table:table-cell office:value-type="float" office:value="19661.424218" table:style-name="ce82">
            <text:p><text:s text:c="3"/>19 66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9.667666000000001" table:style-name="ce82">
            <text:p><text:s text:c="4"/>3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0.527389999999997" table:style-name="ce82">
            <text:p><text:s text:c="4"/>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0.77035000000001" table:style-name="ce82">
            <text:p><text:s text:c="4"/>34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2221" table:style-name="ce82">
            <text:p><text:s text:c="3"/>2 221</text:p>
          </table:table-cell>
          <table:table-cell office:value-type="float" office:value="20053.389623999999" table:style-name="ce82">
            <text:p><text:s text:c="3"/>20 0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372" table:style-name="ce82">
            <text:p><text:s text:c="3"/>5 372</text:p>
          </table:table-cell>
          <table:table-cell office:value-type="float" office:value="121392.437989" table:style-name="ce82">
            <text:p><text:s text:c="3"/>121 39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13.83778599999999" table:style-name="ce82">
            <text:p><text:s text:c="4"/>11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21.60000100000002" table:style-name="ce82">
            <text:p><text:s text:c="4"/>42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29.20332200000001" table:style-name="ce82">
            <text:p><text:s text:c="4"/>4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0.85" table:style-name="ce82">
            <text:p><text:s text:c="4"/>14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29.02979800000003" table:style-name="ce82">
            <text:p><text:s text:c="4"/>72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56.3604" table:style-name="ce82">
            <text:p>- <text:s text:c="2"/>156</text:p>
          </table:table-cell>
          <table:table-cell office:value-type="float" office:value="5425" table:style-name="ce82">
            <text:p><text:s text:c="3"/>5 425</text:p>
          </table:table-cell>
          <table:table-cell office:value-type="float" office:value="121945.698494" table:style-name="ce82">
            <text:p><text:s text:c="3"/>121 9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92" table:style-name="ce82">
            <text:p><text:s text:c="3"/>15 792</text:p>
          </table:table-cell>
          <table:table-cell office:value-type="float" office:value="361701.01488199999" table:style-name="ce82">
            <text:p><text:s text:c="3"/>361 70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7.49" table:style-name="ce82">
            <text:p><text:s text:c="4"/>3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35.4" table:style-name="ce82">
            <text:p><text:s text:c="4"/>13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38.86799999999999" table:style-name="ce82">
            <text:p><text:s text:c="4"/>4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2" table:style-name="ce82">
            <text:p><text:s text:c="4"/>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779.7074400000001" table:style-name="ce82">
            <text:p><text:s text:c="3"/>2 780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132.47442000000001" table:style-name="ce82">
            <text:p><text:s text:c="4"/>132</text:p>
          </table:table-cell>
          <table:table-cell office:value-type="float" office:value="15794" table:style-name="ce82">
            <text:p><text:s text:c="3"/>15 794</text:p>
          </table:table-cell>
          <table:table-cell office:value-type="float" office:value="364950.95474199997" table:style-name="ce82">
            <text:p><text:s text:c="3"/>364 9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449" table:style-name="ce82">
            <text:p><text:s text:c="3"/>5 449</text:p>
          </table:table-cell>
          <table:table-cell office:value-type="float" office:value="997795.69545300002" table:style-name="ce82">
            <text:p><text:s text:c="3"/>997 79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77.24959999999999" table:style-name="ce82">
            <text:p><text:s text:c="4"/>17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4.19" table:style-name="ce82">
            <text:p><text:s text:c="4"/>4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8735.4967899999992" table:style-name="ce82">
            <text:p><text:s text:c="3"/>8 7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940.3777" table:style-name="ce82">
            <text:p><text:s text:c="3"/>7 94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022.68081" table:style-name="ce82">
            <text:p><text:s text:c="3"/>1 02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513" table:style-name="ce82">
            <text:p><text:s text:c="3"/>5 513</text:p>
          </table:table-cell>
          <table:table-cell office:value-type="float" office:value="999758.55495300004" table:style-name="ce82">
            <text:p><text:s text:c="3"/>999 7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18" table:style-name="ce82">
            <text:p><text:s text:c="3"/>3 618</text:p>
          </table:table-cell>
          <table:table-cell office:value-type="float" office:value="193447.087329" table:style-name="ce82">
            <text:p><text:s text:c="3"/>193 44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.8600000000000003" table:style-name="ce82">
            <text:p><text:s text:c="4"/>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9.600001000000006" table:style-name="ce82">
            <text:p><text:s text:c="4"/>8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8.65" table:style-name="ce82">
            <text:p><text:s text:c="4"/>5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9.909999999999997" table:style-name="ce82">
            <text:p><text:s text:c="4"/>40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551.95117000000005" table:style-name="ce82">
            <text:p>- <text:s text:c="2"/>55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24.20000099999999" table:style-name="ce82">
            <text:p><text:s text:c="4"/>224</text:p>
          </table:table-cell>
          <table:table-cell office:value-type="float" office:value="3604" table:style-name="ce82">
            <text:p><text:s text:c="3"/>3 604</text:p>
          </table:table-cell>
          <table:table-cell office:value-type="float" office:value="193063.336159" table:style-name="ce82">
            <text:p><text:s text:c="3"/>193 0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9809" table:style-name="ce82">
            <text:p><text:s text:c="3"/>109 809</text:p>
          </table:table-cell>
          <table:table-cell office:value-type="float" office:value="1256465.798617" table:style-name="ce82">
            <text:p><text:s text:c="2"/>1 256 466</text:p>
          </table:table-cell>
          <table:table-cell office:value-type="float" office:value="499" table:style-name="ce82">
            <text:p><text:s text:c="4"/>499</text:p>
          </table:table-cell>
          <table:table-cell office:value-type="float" office:value="947.26177600000005" table:style-name="ce82">
            <text:p><text:s text:c="4"/>947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1909.8827040000001" table:style-name="ce82">
            <text:p><text:s text:c="3"/>1 910</text:p>
          </table:table-cell>
          <table:table-cell office:value-type="float" office:value="327" table:style-name="ce82">
            <text:p><text:s text:c="4"/>327</text:p>
          </table:table-cell>
          <table:table-cell office:value-type="float" office:value="7167.3357329999999" table:style-name="ce82">
            <text:p><text:s text:c="3"/>7 167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524.3079359999999" table:style-name="ce82">
            <text:p><text:s text:c="3"/>1 52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3773.154" table:style-name="ce82">
            <text:p>- <text:s/>3 773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2841.4333700000002" table:style-name="ce82">
            <text:p><text:s text:c="3"/>2 841</text:p>
          </table:table-cell>
          <table:table-cell office:value-type="float" office:value="109978" table:style-name="ce82">
            <text:p><text:s text:c="3"/>109 978</text:p>
          </table:table-cell>
          <table:table-cell office:value-type="float" office:value="1260214.4848559999" table:style-name="ce82">
            <text:p><text:s text:c="2"/>1 260 2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3468" table:style-name="ce82">
            <text:p><text:s text:c="3"/>103 468</text:p>
          </table:table-cell>
          <table:table-cell office:value-type="float" office:value="1028209.14474" table:style-name="ce82">
            <text:p><text:s text:c="2"/>1 028 209</text:p>
          </table:table-cell>
          <table:table-cell office:value-type="float" office:value="342" table:style-name="ce82">
            <text:p><text:s text:c="4"/>342</text:p>
          </table:table-cell>
          <table:table-cell office:value-type="float" office:value="479.69760000000002" table:style-name="ce82">
            <text:p><text:s text:c="4"/>480</text:p>
          </table:table-cell>
          <table:table-cell office:value-type="float" office:value="630" table:style-name="ce82">
            <text:p><text:s text:c="4"/>630</text:p>
          </table:table-cell>
          <table:table-cell office:value-type="float" office:value="2738.9191940000001" table:style-name="ce82">
            <text:p><text:s text:c="3"/>2 739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6373.4420239999999" table:style-name="ce82">
            <text:p><text:s text:c="3"/>6 373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742.67939" table:style-name="ce82">
            <text:p><text:s text:c="3"/>1 743</text:p>
          </table:table-cell>
          <table:table-cell office:value-type="float" office:value="-205" table:style-name="ce82">
            <text:p>- <text:s text:c="2"/>205</text:p>
          </table:table-cell>
          <table:table-cell office:value-type="float" office:value="-4281.3263960000004" table:style-name="ce82">
            <text:p>- <text:s/>4 281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2873.0898099999999" table:style-name="ce82">
            <text:p><text:s text:c="3"/>2 873</text:p>
          </table:table-cell>
          <table:table-cell office:value-type="float" office:value="103126" table:style-name="ce82">
            <text:p><text:s text:c="3"/>103 126</text:p>
          </table:table-cell>
          <table:table-cell office:value-type="float" office:value="1029172.449194" table:style-name="ce82">
            <text:p><text:s text:c="2"/>1 029 1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25" table:style-name="ce82">
            <text:p><text:s text:c="3"/>16 125</text:p>
          </table:table-cell>
          <table:table-cell office:value-type="float" office:value="917029.67767400004" table:style-name="ce82">
            <text:p><text:s text:c="3"/>917 030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305.9000000000001" table:style-name="ce82">
            <text:p><text:s text:c="3"/>1 306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576.71000200000003" table:style-name="ce82">
            <text:p><text:s text:c="4"/>577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200.8495399999999" table:style-name="ce82">
            <text:p><text:s text:c="3"/>1 20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72.2104300000001" table:style-name="ce82">
            <text:p><text:s text:c="3"/>1 072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190.70999800000001" table:style-name="ce82">
            <text:p><text:s text:c="4"/>191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567.7261920000001" table:style-name="ce82">
            <text:p><text:s text:c="3"/>1 568</text:p>
          </table:table-cell>
          <table:table-cell office:value-type="float" office:value="16136" table:style-name="ce82">
            <text:p><text:s text:c="3"/>16 136</text:p>
          </table:table-cell>
          <table:table-cell office:value-type="float" office:value="919645.94297199999" table:style-name="ce82">
            <text:p><text:s text:c="3"/>919 6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081" table:style-name="ce82">
            <text:p><text:s text:c="3"/>7 081</text:p>
          </table:table-cell>
          <table:table-cell office:value-type="float" office:value="64595.700584999999" table:style-name="ce82">
            <text:p><text:s text:c="3"/>64 596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56.957494" table:style-name="ce82">
            <text:p><text:s text:c="4"/>157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47.40540100000001" table:style-name="ce82">
            <text:p><text:s text:c="4"/>24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07.76499999999999" table:style-name="ce82">
            <text:p><text:s text:c="4"/>6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569.08947000000001" table:style-name="ce82">
            <text:p>- <text:s text:c="2"/>56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307.60552999999999" table:style-name="ce82">
            <text:p>- <text:s text:c="2"/>308</text:p>
          </table:table-cell>
          <table:table-cell office:value-type="float" office:value="7088" table:style-name="ce82">
            <text:p><text:s text:c="3"/>7 088</text:p>
          </table:table-cell>
          <table:table-cell office:value-type="float" office:value="64231.822677999997" table:style-name="ce82">
            <text:p><text:s text:c="3"/>64 2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309" table:style-name="ce82">
            <text:p><text:s text:c="3"/>25 309</text:p>
          </table:table-cell>
          <table:table-cell office:value-type="float" office:value="522463.50375899998" table:style-name="ce82">
            <text:p><text:s text:c="3"/>522 464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244.19495499999999" table:style-name="ce82">
            <text:p><text:s text:c="4"/>244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48.42170499999997" table:style-name="ce82">
            <text:p><text:s text:c="4"/>348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2746.9930629999999" table:style-name="ce82">
            <text:p><text:s text:c="3"/>2 74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72.94853000000001" table:style-name="ce82">
            <text:p><text:s text:c="4"/>973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648.00786000000005" table:style-name="ce82">
            <text:p><text:s text:c="4"/>648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1288.4905699999999" table:style-name="ce82">
            <text:p>- <text:s/>1 288</text:p>
          </table:table-cell>
          <table:table-cell office:value-type="float" office:value="25418" table:style-name="ce82">
            <text:p><text:s text:c="3"/>25 418</text:p>
          </table:table-cell>
          <table:table-cell office:value-type="float" office:value="523492.83883199998" table:style-name="ce82">
            <text:p><text:s text:c="3"/>523 4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6826" table:style-name="ce82">
            <text:p><text:s text:c="3"/>46 826</text:p>
          </table:table-cell>
          <table:table-cell office:value-type="float" office:value="7959858.3858340001" table:style-name="ce82">
            <text:p><text:s text:c="2"/>7 959 858</text:p>
          </table:table-cell>
          <table:table-cell office:value-type="float" office:value="494" table:style-name="ce82">
            <text:p><text:s text:c="4"/>494</text:p>
          </table:table-cell>
          <table:table-cell office:value-type="float" office:value="4213.9747349999998" table:style-name="ce82">
            <text:p><text:s text:c="3"/>4 214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2136.7958140000001" table:style-name="ce82">
            <text:p><text:s text:c="3"/>2 137</text:p>
          </table:table-cell>
          <table:table-cell office:value-type="float" office:value="287" table:style-name="ce82">
            <text:p><text:s text:c="4"/>287</text:p>
          </table:table-cell>
          <table:table-cell office:value-type="float" office:value="64617.942758999998" table:style-name="ce82">
            <text:p><text:s text:c="3"/>64 618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8146.2452199999998" table:style-name="ce82">
            <text:p><text:s text:c="3"/>8 14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362.057624" table:style-name="ce82">
            <text:p><text:s text:c="3"/>1 362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3646.9010360000002" table:style-name="ce82">
            <text:p><text:s text:c="3"/>3 647</text:p>
          </table:table-cell>
          <table:table-cell office:value-type="float" office:value="47172" table:style-name="ce82">
            <text:p><text:s text:c="3"/>47 172</text:p>
          </table:table-cell>
          <table:table-cell office:value-type="float" office:value="8023416.220954" table:style-name="ce82">
            <text:p><text:s text:c="2"/>8 023 4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4969" table:style-name="ce82">
            <text:p><text:s text:c="3"/>34 969</text:p>
          </table:table-cell>
          <table:table-cell office:value-type="float" office:value="1344664.069929" table:style-name="ce82">
            <text:p><text:s text:c="2"/>1 344 664</text:p>
          </table:table-cell>
          <table:table-cell office:value-type="float" office:value="274" table:style-name="ce82">
            <text:p><text:s text:c="4"/>274</text:p>
          </table:table-cell>
          <table:table-cell office:value-type="float" office:value="2113.1754599999999" table:style-name="ce82">
            <text:p><text:s text:c="3"/>2 113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621.05375000000004" table:style-name="ce82">
            <text:p><text:s text:c="4"/>621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4243.104448" table:style-name="ce82">
            <text:p><text:s text:c="3"/>4 24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905.13599999999997" table:style-name="ce82">
            <text:p><text:s text:c="4"/>90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360.6186600000001" table:style-name="ce82">
            <text:p><text:s text:c="3"/>2 361</text:p>
          </table:table-cell>
          <table:table-cell office:value-type="float" office:value="-45" table:style-name="ce82">
            <text:p>- <text:s text:c="2"/>45</text:p>
          </table:table-cell>
          <table:table-cell office:value-type="float" office:value="-7463.3712210000003" table:style-name="ce82">
            <text:p>- <text:s/>7 463</text:p>
          </table:table-cell>
          <table:table-cell office:value-type="float" office:value="35162" table:style-name="ce82">
            <text:p><text:s text:c="3"/>35 162</text:p>
          </table:table-cell>
          <table:table-cell office:value-type="float" office:value="1344391.4075259999" table:style-name="ce82">
            <text:p><text:s text:c="2"/>1 344 3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3166" table:style-name="ce82">
            <text:p><text:s text:c="3"/>83 166</text:p>
          </table:table-cell>
          <table:table-cell office:value-type="float" office:value="1024188.069734" table:style-name="ce82">
            <text:p><text:s text:c="2"/>1 024 188</text:p>
          </table:table-cell>
          <table:table-cell office:value-type="float" office:value="858" table:style-name="ce82">
            <text:p><text:s text:c="4"/>858</text:p>
          </table:table-cell>
          <table:table-cell office:value-type="float" office:value="1536.5910309999999" table:style-name="ce82">
            <text:p><text:s text:c="3"/>1 537</text:p>
          </table:table-cell>
          <table:table-cell office:value-type="float" office:value="339" table:style-name="ce82">
            <text:p><text:s text:c="4"/>339</text:p>
          </table:table-cell>
          <table:table-cell office:value-type="float" office:value="1046.9422480000001" table:style-name="ce82">
            <text:p><text:s text:c="3"/>1 047</text:p>
          </table:table-cell>
          <table:table-cell office:value-type="float" office:value="447" table:style-name="ce82">
            <text:p><text:s text:c="4"/>447</text:p>
          </table:table-cell>
          <table:table-cell office:value-type="float" office:value="11840.54746" table:style-name="ce82">
            <text:p><text:s text:c="3"/>11 841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4702.7348700000002" table:style-name="ce82">
            <text:p><text:s text:c="3"/>4 7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761.702368" table:style-name="ce82">
            <text:p><text:s text:c="3"/>10 762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-1333.2101560000001" table:style-name="ce82">
            <text:p>- <text:s/>1 333</text:p>
          </table:table-cell>
          <table:table-cell office:value-type="float" office:value="83800" table:style-name="ce82">
            <text:p><text:s text:c="3"/>83 800</text:p>
          </table:table-cell>
          <table:table-cell office:value-type="float" office:value="1041244.023319" table:style-name="ce82">
            <text:p><text:s text:c="2"/>1 041 2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711" table:style-name="ce82">
            <text:p><text:s text:c="3"/>20 711</text:p>
          </table:table-cell>
          <table:table-cell office:value-type="float" office:value="343185.09435000003" table:style-name="ce82">
            <text:p><text:s text:c="3"/>343 185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282.71899999999999" table:style-name="ce82">
            <text:p><text:s text:c="4"/>283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203.12100000000001" table:style-name="ce82">
            <text:p><text:s text:c="4"/>20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823.38960999999995" table:style-name="ce82">
            <text:p><text:s text:c="4"/>82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2.121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-2665.071958" table:style-name="ce82">
            <text:p>- <text:s/>2 665</text:p>
          </table:table-cell>
          <table:table-cell office:value-type="float" office:value="0" table:style-name="ce82">
            <text:p>-</text:p>
          </table:table-cell>
          <table:table-cell office:value-type="float" office:value="-276.39" table:style-name="ce82">
            <text:p>- <text:s text:c="2"/>276</text:p>
          </table:table-cell>
          <table:table-cell office:value-type="float" office:value="20775" table:style-name="ce82">
            <text:p><text:s text:c="3"/>20 775</text:p>
          </table:table-cell>
          <table:table-cell office:value-type="float" office:value="341034.49900200003" table:style-name="ce82">
            <text:p><text:s text:c="3"/>341 0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4" table:style-name="ce82">
            <text:p><text:s text:c="4"/>74</text:p>
          </table:table-cell>
          <table:table-cell office:value-type="float" office:value="135.19618700000001" table:style-name="ce82">
            <text:p><text:s text:c="4"/>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35.19618700000001" table:style-name="ce82">
            <text:p><text:s text:c="4"/>1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07" table:style-name="ce82">
            <text:p><text:s text:c="4"/>407</text:p>
          </table:table-cell>
          <table:table-cell office:value-type="float" office:value="2919.1277380000001" table:style-name="ce82">
            <text:p><text:s text:c="3"/>2 9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.45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6101200000000002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3.35117" table:style-name="ce82">
            <text:p><text:s text:c="4"/>1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" table:style-name="ce82">
            <text:p><text:s text:c="4"/>417</text:p>
          </table:table-cell>
          <table:table-cell office:value-type="float" office:value="3049.5390280000001" table:style-name="ce82">
            <text:p><text:s text:c="3"/>3 0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76" table:style-name="ce82">
            <text:p><text:s text:c="3"/>2 776</text:p>
          </table:table-cell>
          <table:table-cell office:value-type="float" office:value="72396.121503999995" table:style-name="ce82">
            <text:p><text:s text:c="3"/>72 39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67.56" table:style-name="ce82">
            <text:p><text:s text:c="4"/>6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5.5" table:style-name="ce82">
            <text:p><text:s text:c="4"/>1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9.968095000000002" table:style-name="ce82">
            <text:p><text:s text:c="4"/>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.3219999999999992" table:style-name="ce82">
            <text:p><text:s text:c="4"/>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3.5" table:style-name="ce82">
            <text:p><text:s text:c="4"/>44</text:p>
          </table:table-cell>
          <table:table-cell office:value-type="float" office:value="2795" table:style-name="ce82">
            <text:p><text:s text:c="3"/>2 795</text:p>
          </table:table-cell>
          <table:table-cell office:value-type="float" office:value="72469.971598999997" table:style-name="ce82">
            <text:p><text:s text:c="3"/>72 4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303" table:style-name="ce82">
            <text:p><text:s text:c="3"/>13 303</text:p>
          </table:table-cell>
          <table:table-cell office:value-type="float" office:value="135578.41480900001" table:style-name="ce82">
            <text:p><text:s text:c="3"/>135 578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78.739999999999995" table:style-name="ce82">
            <text:p><text:s text:c="4"/>79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54.22999999999999" table:style-name="ce82">
            <text:p><text:s text:c="4"/>15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90.87800000000004" table:style-name="ce82">
            <text:p><text:s text:c="4"/>89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9.01" table:style-name="ce82">
            <text:p><text:s text:c="4"/>5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37.41527199999999" table:style-name="ce82">
            <text:p>- <text:s text:c="2"/>237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391.8" table:style-name="ce82">
            <text:p>- <text:s text:c="2"/>392</text:p>
          </table:table-cell>
          <table:table-cell office:value-type="float" office:value="13325" table:style-name="ce82">
            <text:p><text:s text:c="3"/>13 325</text:p>
          </table:table-cell>
          <table:table-cell office:value-type="float" office:value="135705.577537" table:style-name="ce82">
            <text:p><text:s text:c="3"/>135 7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3163" table:style-name="ce82">
            <text:p><text:s text:c="3"/>23 163</text:p>
          </table:table-cell>
          <table:table-cell office:value-type="float" office:value="207101.95256500001" table:style-name="ce82">
            <text:p><text:s text:c="3"/>207 1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458.58857" table:style-name="ce82">
            <text:p><text:s text:c="4"/>45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65.4" table:style-name="ce82">
            <text:p><text:s text:c="4"/>36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90.29615000000001" table:style-name="ce82">
            <text:p><text:s text:c="4"/>590</text:p>
          </table:table-cell>
          <table:table-cell office:value-type="float" office:value="-80" table:style-name="ce82">
            <text:p>- <text:s text:c="2"/>80</text:p>
          </table:table-cell>
          <table:table-cell office:value-type="float" office:value="-1345.55934" table:style-name="ce82">
            <text:p>- <text:s/>1 34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16.90662999999995" table:style-name="ce82">
            <text:p><text:s text:c="4"/>917</text:p>
          </table:table-cell>
          <table:table-cell office:value-type="float" office:value="22975" table:style-name="ce82">
            <text:p><text:s text:c="3"/>22 975</text:p>
          </table:table-cell>
          <table:table-cell office:value-type="float" office:value="205990.31513500001" table:style-name="ce82">
            <text:p><text:s text:c="3"/>205 990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09月21日編製" table:formula="msoxl:='2491-00-01'!V34" table:number-columns-spanned="2" table:number-rows-spanned="1" table:style-name="ce380">
            <text:p>中華民國109年09月21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8月" table:formula="msoxl:='2491-00-06'!G5" table:number-columns-spanned="6" table:number-rows-spanned="1" table:style-name="ce397">
            <text:p>中華民國109年8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12156" table:style-name="ce38">
            <text:p><text:s text:c="3"/>712 156</text:p>
          </table:table-cell>
          <table:table-cell office:value-type="float" office:value="24935797.713571999" table:style-name="ce38">
            <text:p><text:s text:c="2"/>24 935 798</text:p>
          </table:table-cell>
          <table:table-cell office:value-type="float" office:value="3889" table:style-name="ce38">
            <text:p><text:s text:c="3"/>3 889</text:p>
          </table:table-cell>
          <table:table-cell office:value-type="float" office:value="13944.904611" table:style-name="ce38">
            <text:p><text:s text:c="3"/>13 945</text:p>
          </table:table-cell>
          <table:table-cell office:value-type="float" office:value="2561" table:style-name="ce38">
            <text:p><text:s text:c="3"/>2 561</text:p>
          </table:table-cell>
          <table:table-cell office:value-type="float" office:value="14660.375753" table:style-name="ce38">
            <text:p><text:s text:c="3"/>14 660</text:p>
          </table:table-cell>
          <table:table-cell office:value-type="float" office:value="2463" table:style-name="ce38">
            <text:p><text:s text:c="3"/>2 463</text:p>
          </table:table-cell>
          <table:table-cell office:value-type="float" office:value="133539.38326" table:style-name="ce38">
            <text:p><text:s text:c="3"/>133 539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44777.269356999997" table:style-name="ce38">
            <text:p><text:s text:c="3"/>44 7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510.42005999999998" table:style-name="ce38">
            <text:p>- <text:s text:c="2"/>510</text:p>
          </table:table-cell>
          <table:table-cell office:value-type="float" office:value="713455" table:style-name="ce38">
            <text:p><text:s text:c="3"/>713 455</text:p>
          </table:table-cell>
          <table:table-cell office:value-type="float" office:value="25023333.936273001" table:style-name="ce38">
            <text:p><text:s text:c="2"/>25 023 33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10606" table:style-name="ce38">
            <text:p><text:s text:c="3"/>710 606</text:p>
          </table:table-cell>
          <table:table-cell office:value-type="float" office:value="24910589.522314001" table:style-name="ce38">
            <text:p><text:s text:c="2"/>24 910 590</text:p>
          </table:table-cell>
          <table:table-cell office:value-type="float" office:value="3885" table:style-name="ce38">
            <text:p><text:s text:c="3"/>3 885</text:p>
          </table:table-cell>
          <table:table-cell office:value-type="float" office:value="13935.204610999999" table:style-name="ce38">
            <text:p><text:s text:c="3"/>13 935</text:p>
          </table:table-cell>
          <table:table-cell office:value-type="float" office:value="2559" table:style-name="ce38">
            <text:p><text:s text:c="3"/>2 559</text:p>
          </table:table-cell>
          <table:table-cell office:value-type="float" office:value="14655.075752999999" table:style-name="ce38">
            <text:p><text:s text:c="3"/>14 655</text:p>
          </table:table-cell>
          <table:table-cell office:value-type="float" office:value="2458" table:style-name="ce38">
            <text:p><text:s text:c="3"/>2 458</text:p>
          </table:table-cell>
          <table:table-cell office:value-type="float" office:value="133507.28326" table:style-name="ce38">
            <text:p><text:s text:c="3"/>133 507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44777.269356999997" table:style-name="ce38">
            <text:p><text:s text:c="3"/>44 7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486.42005999999998" table:style-name="ce38">
            <text:p>- <text:s text:c="2"/>486</text:p>
          </table:table-cell>
          <table:table-cell office:value-type="float" office:value="711903" table:style-name="ce38">
            <text:p><text:s text:c="3"/>711 903</text:p>
          </table:table-cell>
          <table:table-cell office:value-type="float" office:value="24998113.245014999" table:style-name="ce38">
            <text:p><text:s text:c="2"/>24 998 1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707" table:style-name="ce38">
            <text:p><text:s text:c="3"/>135 707</text:p>
          </table:table-cell>
          <table:table-cell office:value-type="float" office:value="2342586.5597319999" table:style-name="ce38">
            <text:p><text:s text:c="2"/>2 342 587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2827.3936450000001" table:style-name="ce38">
            <text:p><text:s text:c="3"/>2 827</text:p>
          </table:table-cell>
          <table:table-cell office:value-type="float" office:value="335" table:style-name="ce38">
            <text:p><text:s text:c="4"/>335</text:p>
          </table:table-cell>
          <table:table-cell office:value-type="float" office:value="1719.1736599999999" table:style-name="ce38">
            <text:p><text:s text:c="3"/>1 719</text:p>
          </table:table-cell>
          <table:table-cell office:value-type="float" office:value="431" table:style-name="ce38">
            <text:p><text:s text:c="4"/>431</text:p>
          </table:table-cell>
          <table:table-cell office:value-type="float" office:value="11518.105380000001" table:style-name="ce38">
            <text:p><text:s text:c="3"/>11 518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4260.3527299999996" table:style-name="ce38">
            <text:p><text:s text:c="3"/>4 2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1832.7592360000001" table:style-name="ce38">
            <text:p><text:s text:c="3"/>1 833</text:p>
          </table:table-cell>
          <table:table-cell office:value-type="float" office:value="136182" table:style-name="ce38">
            <text:p><text:s text:c="3"/>136 182</text:p>
          </table:table-cell>
          <table:table-cell office:value-type="float" office:value="2352785.2916029999" table:style-name="ce38">
            <text:p><text:s text:c="2"/>2 352 7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88" table:style-name="ce38">
            <text:p><text:s text:c="3"/>179 688</text:p>
          </table:table-cell>
          <table:table-cell office:value-type="float" office:value="12831570.595242999" table:style-name="ce38">
            <text:p><text:s text:c="2"/>12 831 571</text:p>
          </table:table-cell>
          <table:table-cell office:value-type="float" office:value="957" table:style-name="ce38">
            <text:p><text:s text:c="4"/>957</text:p>
          </table:table-cell>
          <table:table-cell office:value-type="float" office:value="2985.6814009999998" table:style-name="ce38">
            <text:p><text:s text:c="3"/>2 986</text:p>
          </table:table-cell>
          <table:table-cell office:value-type="float" office:value="759" table:style-name="ce38">
            <text:p><text:s text:c="4"/>759</text:p>
          </table:table-cell>
          <table:table-cell office:value-type="float" office:value="5556.8381989999998" table:style-name="ce38">
            <text:p><text:s text:c="3"/>5 557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87210.083733000007" table:style-name="ce38">
            <text:p><text:s text:c="3"/>87 210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17779.422984000001" table:style-name="ce38">
            <text:p><text:s text:c="3"/>17 7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5" table:style-name="ce38">
            <text:p>- <text:s text:c="2"/>145</text:p>
          </table:table-cell>
          <table:table-cell office:value-type="float" office:value="-3341.1079420000001" table:style-name="ce38">
            <text:p>- <text:s/>3 341</text:p>
          </table:table-cell>
          <table:table-cell office:value-type="float" office:value="179741" table:style-name="ce38">
            <text:p><text:s text:c="3"/>179 741</text:p>
          </table:table-cell>
          <table:table-cell office:value-type="float" office:value="12895088.991252" table:style-name="ce38">
            <text:p><text:s text:c="2"/>12 895 0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2219" table:style-name="ce38">
            <text:p><text:s text:c="3"/>62 219</text:p>
          </table:table-cell>
          <table:table-cell office:value-type="float" office:value="1581845.8713809999" table:style-name="ce38">
            <text:p><text:s text:c="2"/>1 581 846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1283.5481830000001" table:style-name="ce38">
            <text:p><text:s text:c="3"/>1 284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1835.95598" table:style-name="ce38">
            <text:p><text:s text:c="3"/>1 836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4155.080156" table:style-name="ce38">
            <text:p><text:s text:c="3"/>4 15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31.15787" table:style-name="ce38">
            <text:p><text:s text:c="4"/>2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620.1042419999999" table:style-name="ce38">
            <text:p><text:s text:c="3"/>2 620</text:p>
          </table:table-cell>
          <table:table-cell office:value-type="float" office:value="62384" table:style-name="ce38">
            <text:p><text:s text:c="3"/>62 384</text:p>
          </table:table-cell>
          <table:table-cell office:value-type="float" office:value="1587837.4901119999" table:style-name="ce38">
            <text:p><text:s text:c="2"/>1 587 8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3422" table:style-name="ce38">
            <text:p><text:s text:c="3"/>103 422</text:p>
          </table:table-cell>
          <table:table-cell office:value-type="float" office:value="1849460.4047950001" table:style-name="ce38">
            <text:p><text:s text:c="2"/>1 849 460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318.086022" table:style-name="ce38">
            <text:p><text:s text:c="3"/>3 318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1500.767705" table:style-name="ce38">
            <text:p><text:s text:c="3"/>1 501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7912.6986489999999" table:style-name="ce38">
            <text:p><text:s text:c="3"/>7 913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2167.1855310000001" table:style-name="ce38">
            <text:p><text:s text:c="3"/>2 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956.472666" table:style-name="ce38">
            <text:p>- <text:s text:c="2"/>956</text:p>
          </table:table-cell>
          <table:table-cell office:value-type="float" office:value="103776" table:style-name="ce38">
            <text:p><text:s text:c="3"/>103 776</text:p>
          </table:table-cell>
          <table:table-cell office:value-type="float" office:value="1856066.7635639999" table:style-name="ce38">
            <text:p><text:s text:c="2"/>1 856 06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861" table:style-name="ce38">
            <text:p><text:s text:c="3"/>38 861</text:p>
          </table:table-cell>
          <table:table-cell office:value-type="float" office:value="950773.63561899995" table:style-name="ce38">
            <text:p><text:s text:c="3"/>950 774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487.10699399999999" table:style-name="ce38">
            <text:p><text:s text:c="4"/>487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335.30581100000001" table:style-name="ce38">
            <text:p><text:s text:c="4"/>335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5071.6836199999998" table:style-name="ce38">
            <text:p><text:s text:c="3"/>5 07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594.78611" table:style-name="ce38">
            <text:p><text:s text:c="3"/>1 5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50.897030000000001" table:style-name="ce38">
            <text:p>- <text:s text:c="2"/>51</text:p>
          </table:table-cell>
          <table:table-cell office:value-type="float" office:value="38973" table:style-name="ce38">
            <text:p><text:s text:c="3"/>38 973</text:p>
          </table:table-cell>
          <table:table-cell office:value-type="float" office:value="954351.43728199997" table:style-name="ce38">
            <text:p><text:s text:c="3"/>954 3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0632" table:style-name="ce38">
            <text:p><text:s text:c="3"/>80 632</text:p>
          </table:table-cell>
          <table:table-cell office:value-type="float" office:value="2097238.8148099999" table:style-name="ce38">
            <text:p><text:s text:c="2"/>2 097 239</text:p>
          </table:table-cell>
          <table:table-cell office:value-type="float" office:value="397" table:style-name="ce38">
            <text:p><text:s text:c="4"/>397</text:p>
          </table:table-cell>
          <table:table-cell office:value-type="float" office:value="857.6925" table:style-name="ce38">
            <text:p><text:s text:c="4"/>858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2205.093222" table:style-name="ce38">
            <text:p><text:s text:c="3"/>2 205</text:p>
          </table:table-cell>
          <table:table-cell office:value-type="float" office:value="215" table:style-name="ce38">
            <text:p><text:s text:c="4"/>215</text:p>
          </table:table-cell>
          <table:table-cell office:value-type="float" office:value="4844.331494" table:style-name="ce38">
            <text:p><text:s text:c="3"/>4 84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60.92835200000002" table:style-name="ce38">
            <text:p><text:s text:c="4"/>5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20.63" table:style-name="ce38">
            <text:p>- <text:s text:c="2"/>21</text:p>
          </table:table-cell>
          <table:table-cell office:value-type="float" office:value="80458" table:style-name="ce38">
            <text:p><text:s text:c="3"/>80 458</text:p>
          </table:table-cell>
          <table:table-cell office:value-type="float" office:value="2100154.1872299998" table:style-name="ce38">
            <text:p><text:s text:c="2"/>2 100 1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269" table:style-name="ce38">
            <text:p><text:s text:c="3"/>6 269</text:p>
          </table:table-cell>
          <table:table-cell office:value-type="float" office:value="91291.379870000004" table:style-name="ce38">
            <text:p><text:s text:c="3"/>91 29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86.64777599999999" table:style-name="ce38">
            <text:p><text:s text:c="4"/>18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8.151" table:style-name="ce38">
            <text:p><text:s text:c="4"/>1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340.07845" table:style-name="ce38">
            <text:p><text:s text:c="3"/>1 34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.5" table:style-name="ce38">
            <text:p><text:s text:c="4"/>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96.39999999999998" table:style-name="ce38">
            <text:p>- <text:s text:c="2"/>296</text:p>
          </table:table-cell>
          <table:table-cell office:value-type="float" office:value="6305" table:style-name="ce38">
            <text:p><text:s text:c="3"/>6 305</text:p>
          </table:table-cell>
          <table:table-cell office:value-type="float" office:value="92411.055095999996" table:style-name="ce38">
            <text:p><text:s text:c="3"/>92 4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565" table:style-name="ce38">
            <text:p><text:s text:c="3"/>13 565</text:p>
          </table:table-cell>
          <table:table-cell office:value-type="float" office:value="553963.00392499997" table:style-name="ce38">
            <text:p><text:s text:c="3"/>553 963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96.37299999999999" table:style-name="ce38">
            <text:p><text:s text:c="4"/>296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84.69" table:style-name="ce38">
            <text:p><text:s text:c="4"/>185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1413.2064" table:style-name="ce38">
            <text:p><text:s text:c="3"/>1 41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756.5366299999996" table:style-name="ce38">
            <text:p><text:s text:c="3"/>7 7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-903.92516000000001" table:style-name="ce38">
            <text:p>- <text:s text:c="2"/>904</text:p>
          </table:table-cell>
          <table:table-cell office:value-type="float" office:value="13582" table:style-name="ce38">
            <text:p><text:s text:c="3"/>13 582</text:p>
          </table:table-cell>
          <table:table-cell office:value-type="float" office:value="546827.43153499998" table:style-name="ce38">
            <text:p><text:s text:c="3"/>546 8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591" table:style-name="ce38">
            <text:p><text:s text:c="3"/>7 591</text:p>
          </table:table-cell>
          <table:table-cell office:value-type="float" office:value="297620.65119" table:style-name="ce38">
            <text:p><text:s text:c="3"/>297 621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235.727666" table:style-name="ce38">
            <text:p><text:s text:c="4"/>23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85.01" table:style-name="ce38">
            <text:p><text:s text:c="4"/>18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69.57138999999995" table:style-name="ce38">
            <text:p><text:s text:c="4"/>77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951.8555900000001" table:style-name="ce38">
            <text:p><text:s text:c="3"/>6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1.5504" table:style-name="ce38">
            <text:p><text:s text:c="4"/>142</text:p>
          </table:table-cell>
          <table:table-cell office:value-type="float" office:value="7617" table:style-name="ce38">
            <text:p><text:s text:c="3"/>7 617</text:p>
          </table:table-cell>
          <table:table-cell office:value-type="float" office:value="291630.63505600003" table:style-name="ce38">
            <text:p><text:s text:c="3"/>291 6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682" table:style-name="ce38">
            <text:p><text:s text:c="3"/>27 682</text:p>
          </table:table-cell>
          <table:table-cell office:value-type="float" office:value="518226.82326899999" table:style-name="ce38">
            <text:p><text:s text:c="3"/>518 227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584.76" table:style-name="ce38">
            <text:p><text:s text:c="4"/>585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435.15" table:style-name="ce38">
            <text:p><text:s text:c="4"/>435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99.43472999999994" table:style-name="ce38">
            <text:p><text:s text:c="4"/>69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63.20114000000001" table:style-name="ce38">
            <text:p><text:s text:c="4"/>6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80.97533999999999" table:style-name="ce38">
            <text:p>- <text:s text:c="2"/>181</text:p>
          </table:table-cell>
          <table:table-cell office:value-type="float" office:value="27736" table:style-name="ce38">
            <text:p><text:s text:c="3"/>27 736</text:p>
          </table:table-cell>
          <table:table-cell office:value-type="float" office:value="518231.69151899999" table:style-name="ce38">
            <text:p><text:s text:c="3"/>518 2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76" table:style-name="ce38">
            <text:p><text:s text:c="3"/>5 476</text:p>
          </table:table-cell>
          <table:table-cell office:value-type="float" office:value="94598.223253999997" table:style-name="ce38">
            <text:p><text:s text:c="3"/>94 59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2.987535999999999" table:style-name="ce38">
            <text:p><text:s text:c="4"/>5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2.1" table:style-name="ce38">
            <text:p><text:s text:c="4"/>5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790.4219199999998" table:style-name="ce38">
            <text:p><text:s text:c="3"/>3 79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.18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14.28" table:style-name="ce38">
            <text:p><text:s text:c="4"/>14</text:p>
          </table:table-cell>
          <table:table-cell office:value-type="float" office:value="5487" table:style-name="ce38">
            <text:p><text:s text:c="3"/>5 487</text:p>
          </table:table-cell>
          <table:table-cell office:value-type="float" office:value="98373.632710000005" table:style-name="ce38">
            <text:p><text:s text:c="3"/>98 3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511" table:style-name="ce38">
            <text:p><text:s text:c="3"/>7 511</text:p>
          </table:table-cell>
          <table:table-cell office:value-type="float" office:value="271725.82605999999" table:style-name="ce38">
            <text:p><text:s text:c="3"/>271 72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77.107888" table:style-name="ce38">
            <text:p><text:s text:c="4"/>17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17.4" table:style-name="ce38">
            <text:p><text:s text:c="4"/>11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847.7680399999999" table:style-name="ce38">
            <text:p><text:s text:c="3"/>2 84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88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5.6" table:style-name="ce38">
            <text:p><text:s text:c="4"/>216</text:p>
          </table:table-cell>
          <table:table-cell office:value-type="float" office:value="7543" table:style-name="ce38">
            <text:p><text:s text:c="3"/>7 543</text:p>
          </table:table-cell>
          <table:table-cell office:value-type="float" office:value="274827.02198800002" table:style-name="ce38">
            <text:p><text:s text:c="3"/>274 8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27" table:style-name="ce38">
            <text:p><text:s text:c="3"/>4 927</text:p>
          </table:table-cell>
          <table:table-cell office:value-type="float" office:value="75485.819289000006" table:style-name="ce38">
            <text:p><text:s text:c="3"/>75 48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9.66" table:style-name="ce38">
            <text:p><text:s text:c="4"/>8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4.96" table:style-name="ce38">
            <text:p><text:s text:c="4"/>2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29.12" table:style-name="ce38">
            <text:p><text:s text:c="4"/>3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67.2" table:style-name="ce38">
            <text:p>- <text:s text:c="2"/>67</text:p>
          </table:table-cell>
          <table:table-cell office:value-type="float" office:value="4943" table:style-name="ce38">
            <text:p><text:s text:c="3"/>4 943</text:p>
          </table:table-cell>
          <table:table-cell office:value-type="float" office:value="75779.939289000002" table:style-name="ce38">
            <text:p><text:s text:c="3"/>75 7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684" table:style-name="ce38">
            <text:p><text:s text:c="3"/>7 684</text:p>
          </table:table-cell>
          <table:table-cell office:value-type="float" office:value="109951.577743" table:style-name="ce38">
            <text:p><text:s text:c="3"/>109 952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16.57" table:style-name="ce38">
            <text:p><text:s text:c="4"/>11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3.12" table:style-name="ce38">
            <text:p><text:s text:c="4"/>5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493.77015" table:style-name="ce38">
            <text:p><text:s text:c="4"/>49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2.06" table:style-name="ce38">
            <text:p><text:s text:c="4"/>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12.01499999999999" table:style-name="ce38">
            <text:p><text:s text:c="4"/>712</text:p>
          </table:table-cell>
          <table:table-cell office:value-type="float" office:value="7710" table:style-name="ce38">
            <text:p><text:s text:c="3"/>7 710</text:p>
          </table:table-cell>
          <table:table-cell office:value-type="float" office:value="111168.752893" table:style-name="ce38">
            <text:p><text:s text:c="3"/>111 1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10" table:style-name="ce38">
            <text:p><text:s text:c="3"/>1 510</text:p>
          </table:table-cell>
          <table:table-cell office:value-type="float" office:value="16938.452261999999" table:style-name="ce38">
            <text:p><text:s text:c="3"/>16 93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.7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0009999999999999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.7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1516" table:style-name="ce38">
            <text:p><text:s text:c="3"/>1 516</text:p>
          </table:table-cell>
          <table:table-cell office:value-type="float" office:value="16999.451261999999" table:style-name="ce38">
            <text:p><text:s text:c="3"/>16 9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83" table:style-name="ce38">
            <text:p><text:s text:c="3"/>3 683</text:p>
          </table:table-cell>
          <table:table-cell office:value-type="float" office:value="78481.512940999994" table:style-name="ce38">
            <text:p><text:s text:c="3"/>78 48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3.14" table:style-name="ce38">
            <text:p><text:s text:c="4"/>2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6.7" table:style-name="ce38">
            <text:p><text:s text:c="4"/>4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85.517499999999998" table:style-name="ce38">
            <text:p><text:s text:c="4"/>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9.5" table:style-name="ce38">
            <text:p>- <text:s text:c="2"/>10</text:p>
          </table:table-cell>
          <table:table-cell office:value-type="float" office:value="3691" table:style-name="ce38">
            <text:p><text:s text:c="3"/>3 691</text:p>
          </table:table-cell>
          <table:table-cell office:value-type="float" office:value="78531.470440999998" table:style-name="ce38">
            <text:p><text:s text:c="3"/>78 5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74" table:style-name="ce38">
            <text:p><text:s text:c="4"/>874</text:p>
          </table:table-cell>
          <table:table-cell office:value-type="float" office:value="11708.189526" table:style-name="ce38">
            <text:p><text:s text:c="3"/>11 70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4.3" table:style-name="ce38">
            <text:p><text:s text:c="4"/>2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5168879999999998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6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877" table:style-name="ce38">
            <text:p><text:s text:c="4"/>877</text:p>
          </table:table-cell>
          <table:table-cell office:value-type="float" office:value="11713.572638" table:style-name="ce38">
            <text:p><text:s text:c="3"/>11 7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080" table:style-name="ce38">
            <text:p><text:s text:c="3"/>6 080</text:p>
          </table:table-cell>
          <table:table-cell office:value-type="float" office:value="78321.990015999996" table:style-name="ce38">
            <text:p><text:s text:c="3"/>78 322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3.340000000000003" table:style-name="ce38">
            <text:p><text:s text:c="4"/>3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1.75" table:style-name="ce38">
            <text:p><text:s text:c="4"/>3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5.869361999999995" table:style-name="ce38">
            <text:p><text:s text:c="4"/>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3.55" table:style-name="ce38">
            <text:p>- <text:s text:c="2"/>4</text:p>
          </table:table-cell>
          <table:table-cell office:value-type="float" office:value="6104" table:style-name="ce38">
            <text:p><text:s text:c="3"/>6 104</text:p>
          </table:table-cell>
          <table:table-cell office:value-type="float" office:value="78395.899378000002" table:style-name="ce38">
            <text:p><text:s text:c="3"/>78 3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281" table:style-name="ce38">
            <text:p><text:s text:c="3"/>12 281</text:p>
          </table:table-cell>
          <table:table-cell office:value-type="float" office:value="994855.94812399999" table:style-name="ce38">
            <text:p><text:s text:c="3"/>994 856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61.24200000000002" table:style-name="ce38">
            <text:p><text:s text:c="4"/>261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314.181288" table:style-name="ce38">
            <text:p><text:s text:c="4"/>314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743.282286" table:style-name="ce38">
            <text:p><text:s text:c="4"/>74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572.01242" table:style-name="ce38">
            <text:p><text:s text:c="3"/>2 5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29.4708" table:style-name="ce38">
            <text:p>- <text:s text:c="2"/>129</text:p>
          </table:table-cell>
          <table:table-cell office:value-type="float" office:value="12317" table:style-name="ce38">
            <text:p><text:s text:c="3"/>12 317</text:p>
          </table:table-cell>
          <table:table-cell office:value-type="float" office:value="992844.80790200003" table:style-name="ce38">
            <text:p><text:s text:c="3"/>992 8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44" table:style-name="ce38">
            <text:p><text:s text:c="3"/>4 944</text:p>
          </table:table-cell>
          <table:table-cell office:value-type="float" office:value="63944.243264999997" table:style-name="ce38">
            <text:p><text:s text:c="3"/>63 944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00.14" table:style-name="ce38">
            <text:p><text:s text:c="4"/>10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4.210999999999999" table:style-name="ce38">
            <text:p><text:s text:c="4"/>3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51.96" table:style-name="ce38">
            <text:p><text:s text:c="4"/>1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.21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0.2" table:style-name="ce38">
            <text:p>- <text:s text:c="2"/>50</text:p>
          </table:table-cell>
          <table:table-cell office:value-type="float" office:value="4961" table:style-name="ce38">
            <text:p><text:s text:c="3"/>4 961</text:p>
          </table:table-cell>
          <table:table-cell office:value-type="float" office:value="64093.722264999997" table:style-name="ce38">
            <text:p><text:s text:c="3"/>64 0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50" table:style-name="ce38">
            <text:p><text:s text:c="3"/>1 550</text:p>
          </table:table-cell>
          <table:table-cell office:value-type="float" office:value="25208.191257999999" table:style-name="ce38">
            <text:p><text:s text:c="3"/>25 20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6999999999999993" table:style-name="ce38">
            <text:p><text:s text:c="4"/>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3" table:style-name="ce38">
            <text:p><text:s text:c="4"/>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.1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1552" table:style-name="ce38">
            <text:p><text:s text:c="3"/>1 552</text:p>
          </table:table-cell>
          <table:table-cell office:value-type="float" office:value="25220.691257999999" table:style-name="ce38">
            <text:p><text:s text:c="3"/>25 2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38" table:style-name="ce38">
            <text:p><text:s text:c="3"/>1 338</text:p>
          </table:table-cell>
          <table:table-cell office:value-type="float" office:value="23168.321258" table:style-name="ce38">
            <text:p><text:s text:c="3"/>23 16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6999999999999993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6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1341" table:style-name="ce38">
            <text:p><text:s text:c="3"/>1 341</text:p>
          </table:table-cell>
          <table:table-cell office:value-type="float" office:value="23165.321258" table:style-name="ce38">
            <text:p><text:s text:c="3"/>23 16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2" table:style-name="ce38">
            <text:p><text:s text:c="4"/>212</text:p>
          </table:table-cell>
          <table:table-cell office:value-type="float" office:value="2039.87" table:style-name="ce38">
            <text:p><text:s text:c="3"/>2 0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.5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2055.37" table:style-name="ce38">
            <text:p><text:s text:c="3"/>2 05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9月21日編製" table:formula="msoxl:='2491-00-01'!V34" table:number-columns-spanned="2" table:number-rows-spanned="1" table:style-name="ce416">
            <text:p>中華民國109年09月21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8月" table:formula="msoxl:='2491-00-06'!G5" table:number-columns-spanned="5" table:number-rows-spanned="1" table:style-name="ce397">
            <text:p>中華民國109年8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12156" table:style-name="ce38">
            <text:p><text:s text:c="3"/>712 156</text:p>
          </table:table-cell>
          <table:table-cell office:value-type="float" office:value="24935797.713571999" table:style-name="ce38">
            <text:p><text:s text:c="2"/>24 935 798</text:p>
          </table:table-cell>
          <table:table-cell office:value-type="float" office:value="3889" table:style-name="ce38">
            <text:p><text:s text:c="3"/>3 889</text:p>
          </table:table-cell>
          <table:table-cell office:value-type="float" office:value="13944.904611" table:style-name="ce38">
            <text:p><text:s text:c="3"/>13 945</text:p>
          </table:table-cell>
          <table:table-cell office:value-type="float" office:value="2561" table:style-name="ce38">
            <text:p><text:s text:c="3"/>2 561</text:p>
          </table:table-cell>
          <table:table-cell office:value-type="float" office:value="14660.375753" table:style-name="ce38">
            <text:p><text:s text:c="3"/>14 660</text:p>
          </table:table-cell>
          <table:table-cell office:value-type="float" office:value="2463" table:style-name="ce38">
            <text:p><text:s text:c="3"/>2 463</text:p>
          </table:table-cell>
          <table:table-cell office:value-type="float" office:value="133539.38326" table:style-name="ce38">
            <text:p><text:s text:c="3"/>133 539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44777.269356999997" table:style-name="ce38">
            <text:p><text:s text:c="3"/>44 7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510.42005999999998" table:style-name="ce38">
            <text:p>- <text:s text:c="2"/>510</text:p>
          </table:table-cell>
          <table:table-cell office:value-type="float" office:value="713455" table:style-name="ce38">
            <text:p><text:s text:c="3"/>713 455</text:p>
          </table:table-cell>
          <table:table-cell office:value-type="float" office:value="25023333.936273001" table:style-name="ce38">
            <text:p><text:s text:c="2"/>25 023 3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923" table:style-name="ce38">
            <text:p><text:s text:c="3"/>9 923</text:p>
          </table:table-cell>
          <table:table-cell office:value-type="float" office:value="15836551.412078001" table:style-name="ce38">
            <text:p><text:s text:c="2"/>15 836 551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632.379148" table:style-name="ce38">
            <text:p><text:s text:c="3"/>1 63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557.2089800000001" table:style-name="ce38">
            <text:p><text:s text:c="3"/>1 557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100065.083357" table:style-name="ce38">
            <text:p><text:s text:c="3"/>100 065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24794.144724999998" table:style-name="ce38">
            <text:p><text:s text:c="3"/>24 7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5580.9068500000003" table:style-name="ce38">
            <text:p>- <text:s/>5 581</text:p>
          </table:table-cell>
          <table:table-cell office:value-type="float" office:value="9932" table:style-name="ce38">
            <text:p><text:s text:c="3"/>9 932</text:p>
          </table:table-cell>
          <table:table-cell office:value-type="float" office:value="15906316.614027999" table:style-name="ce38">
            <text:p><text:s text:c="2"/>15 906 3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0258" table:style-name="ce38">
            <text:p><text:s text:c="3"/>110 258</text:p>
          </table:table-cell>
          <table:table-cell office:value-type="float" office:value="1097999.771157" table:style-name="ce38">
            <text:p><text:s text:c="2"/>1 098 000</text:p>
          </table:table-cell>
          <table:table-cell office:value-type="float" office:value="611" table:style-name="ce38">
            <text:p><text:s text:c="4"/>611</text:p>
          </table:table-cell>
          <table:table-cell office:value-type="float" office:value="2079.849866" table:style-name="ce38">
            <text:p><text:s text:c="3"/>2 080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1436.3442560000001" table:style-name="ce38">
            <text:p><text:s text:c="3"/>1 436</text:p>
          </table:table-cell>
          <table:table-cell office:value-type="float" office:value="365" table:style-name="ce38">
            <text:p><text:s text:c="4"/>365</text:p>
          </table:table-cell>
          <table:table-cell office:value-type="float" office:value="3790.094247" table:style-name="ce38">
            <text:p><text:s text:c="3"/>3 790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174.4230299999999" table:style-name="ce38">
            <text:p><text:s text:c="3"/>1 1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90.88885000000005" table:style-name="ce38">
            <text:p><text:s text:c="4"/>691</text:p>
          </table:table-cell>
          <table:table-cell office:value-type="float" office:value="110566" table:style-name="ce38">
            <text:p><text:s text:c="3"/>110 566</text:p>
          </table:table-cell>
          <table:table-cell office:value-type="float" office:value="1101949.836834" table:style-name="ce38">
            <text:p><text:s text:c="2"/>1 101 95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4499" table:style-name="ce38">
            <text:p><text:s text:c="3"/>134 499</text:p>
          </table:table-cell>
          <table:table-cell office:value-type="float" office:value="1267093.7189760001" table:style-name="ce38">
            <text:p><text:s text:c="2"/>1 267 094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2327.3936450000001" table:style-name="ce38">
            <text:p><text:s text:c="3"/>2 327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1698.1736599999999" table:style-name="ce38">
            <text:p><text:s text:c="3"/>1 698</text:p>
          </table:table-cell>
          <table:table-cell office:value-type="float" office:value="409" table:style-name="ce38">
            <text:p><text:s text:c="4"/>409</text:p>
          </table:table-cell>
          <table:table-cell office:value-type="float" office:value="6835.26145" table:style-name="ce38">
            <text:p><text:s text:c="3"/>6 835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772.6822299999999" table:style-name="ce38">
            <text:p><text:s text:c="3"/>1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1990.4319660000001" table:style-name="ce38">
            <text:p><text:s text:c="3"/>1 990</text:p>
          </table:table-cell>
          <table:table-cell office:value-type="float" office:value="134973" table:style-name="ce38">
            <text:p><text:s text:c="3"/>134 973</text:p>
          </table:table-cell>
          <table:table-cell office:value-type="float" office:value="1274775.9501469999" table:style-name="ce38">
            <text:p><text:s text:c="2"/>1 274 77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721" table:style-name="ce38">
            <text:p><text:s text:c="3"/>173 721</text:p>
          </table:table-cell>
          <table:table-cell office:value-type="float" office:value="2505842.7988430001" table:style-name="ce38">
            <text:p><text:s text:c="2"/>2 505 843</text:p>
          </table:table-cell>
          <table:table-cell office:value-type="float" office:value="934" table:style-name="ce38">
            <text:p><text:s text:c="4"/>934</text:p>
          </table:table-cell>
          <table:table-cell office:value-type="float" office:value="2868.3022529999998" table:style-name="ce38">
            <text:p><text:s text:c="3"/>2 868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4625.5881989999998" table:style-name="ce38">
            <text:p><text:s text:c="3"/>4 626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10608.878686" table:style-name="ce38">
            <text:p><text:s text:c="3"/>10 609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9689.7902190000004" table:style-name="ce38">
            <text:p><text:s text:c="3"/>9 6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7" table:style-name="ce38">
            <text:p>- <text:s text:c="2"/>147</text:p>
          </table:table-cell>
          <table:table-cell office:value-type="float" office:value="2795.710568" table:style-name="ce38">
            <text:p><text:s text:c="3"/>2 796</text:p>
          </table:table-cell>
          <table:table-cell office:value-type="float" office:value="173775" table:style-name="ce38">
            <text:p><text:s text:c="3"/>173 775</text:p>
          </table:table-cell>
          <table:table-cell office:value-type="float" office:value="2507800.3119319999" table:style-name="ce38">
            <text:p><text:s text:c="2"/>2 507 80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1623" table:style-name="ce38">
            <text:p><text:s text:c="3"/>61 623</text:p>
          </table:table-cell>
          <table:table-cell office:value-type="float" office:value="649941.31245600001" table:style-name="ce38">
            <text:p><text:s text:c="3"/>649 941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1280.5481830000001" table:style-name="ce38">
            <text:p><text:s text:c="3"/>1 281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1307.8969999999999" table:style-name="ce38">
            <text:p><text:s text:c="3"/>1 308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2450.1283560000002" table:style-name="ce38">
            <text:p><text:s text:c="3"/>2 45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29.15916999999999" table:style-name="ce38">
            <text:p><text:s text:c="4"/>2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31.614982" table:style-name="ce38">
            <text:p><text:s text:c="4"/>132</text:p>
          </table:table-cell>
          <table:table-cell office:value-type="float" office:value="61787" table:style-name="ce38">
            <text:p><text:s text:c="3"/>61 787</text:p>
          </table:table-cell>
          <table:table-cell office:value-type="float" office:value="652266.547807" table:style-name="ce38">
            <text:p><text:s text:c="3"/>652 2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2481" table:style-name="ce38">
            <text:p><text:s text:c="3"/>102 481</text:p>
          </table:table-cell>
          <table:table-cell office:value-type="float" office:value="876056.34060200001" table:style-name="ce38">
            <text:p><text:s text:c="3"/>876 056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2316.586022" table:style-name="ce38">
            <text:p><text:s text:c="3"/>2 317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1423.8677049999999" table:style-name="ce38">
            <text:p><text:s text:c="3"/>1 424</text:p>
          </table:table-cell>
          <table:table-cell office:value-type="float" office:value="318" table:style-name="ce38">
            <text:p><text:s text:c="4"/>318</text:p>
          </table:table-cell>
          <table:table-cell office:value-type="float" office:value="3723.0676490000001" table:style-name="ce38">
            <text:p><text:s text:c="3"/>3 723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674.41911100000004" table:style-name="ce38">
            <text:p><text:s text:c="4"/>6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6.016594" table:style-name="ce38">
            <text:p><text:s text:c="4"/>156</text:p>
          </table:table-cell>
          <table:table-cell office:value-type="float" office:value="102833" table:style-name="ce38">
            <text:p><text:s text:c="3"/>102 833</text:p>
          </table:table-cell>
          <table:table-cell office:value-type="float" office:value="880153.72405099997" table:style-name="ce38">
            <text:p><text:s text:c="3"/>880 15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8482" table:style-name="ce38">
            <text:p><text:s text:c="3"/>38 482</text:p>
          </table:table-cell>
          <table:table-cell office:value-type="float" office:value="411611.65563599998" table:style-name="ce38">
            <text:p><text:s text:c="3"/>411 612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487.10699399999999" table:style-name="ce38">
            <text:p><text:s text:c="4"/>487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335.30581100000001" table:style-name="ce38">
            <text:p><text:s text:c="4"/>335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1461.2506100000001" table:style-name="ce38">
            <text:p><text:s text:c="3"/>1 46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003.49611" table:style-name="ce38">
            <text:p><text:s text:c="3"/>1 0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6.07577000000001" table:style-name="ce38">
            <text:p>- <text:s text:c="2"/>176</text:p>
          </table:table-cell>
          <table:table-cell office:value-type="float" office:value="38592" table:style-name="ce38">
            <text:p><text:s text:c="3"/>38 592</text:p>
          </table:table-cell>
          <table:table-cell office:value-type="float" office:value="412045.135549" table:style-name="ce38">
            <text:p><text:s text:c="3"/>412 0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79694" table:style-name="ce38">
            <text:p><text:s text:c="3"/>79 694</text:p>
          </table:table-cell>
          <table:table-cell office:value-type="float" office:value="713887.39385999995" table:style-name="ce38">
            <text:p><text:s text:c="3"/>713 887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851.1925" table:style-name="ce38">
            <text:p><text:s text:c="4"/>851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2205.093222" table:style-name="ce38">
            <text:p><text:s text:c="3"/>2 205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2905.4468139999999" table:style-name="ce38">
            <text:p><text:s text:c="3"/>2 90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26.60835199999997" table:style-name="ce38">
            <text:p><text:s text:c="4"/>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913.81600000000003" table:style-name="ce38">
            <text:p>- <text:s text:c="2"/>914</text:p>
          </table:table-cell>
          <table:table-cell office:value-type="float" office:value="79516" table:style-name="ce38">
            <text:p><text:s text:c="3"/>79 516</text:p>
          </table:table-cell>
          <table:table-cell office:value-type="float" office:value="713998.51560000004" table:style-name="ce38">
            <text:p><text:s text:c="3"/>713 99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67" table:style-name="ce38">
            <text:p><text:s text:c="4"/>567</text:p>
          </table:table-cell>
          <table:table-cell office:value-type="float" office:value="231438.52961" table:style-name="ce38">
            <text:p><text:s text:c="3"/>231 4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.043039999999998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31.7" table:style-name="ce38">
            <text:p><text:s text:c="4"/>332</text:p>
          </table:table-cell>
          <table:table-cell office:value-type="float" office:value="569" table:style-name="ce38">
            <text:p><text:s text:c="4"/>569</text:p>
          </table:table-cell>
          <table:table-cell office:value-type="float" office:value="231813.27265" table:style-name="ce38">
            <text:p><text:s text:c="3"/>231 81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83" table:style-name="ce38">
            <text:p><text:s text:c="4"/>483</text:p>
          </table:table-cell>
          <table:table-cell office:value-type="float" office:value="1084526.1337900001" table:style-name="ce38">
            <text:p><text:s text:c="2"/>1 084 5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0.04600000000001" table:style-name="ce38">
            <text:p><text:s text:c="4"/>10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0.896919999999994" table:style-name="ce38">
            <text:p><text:s text:c="4"/>7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86.97434099999998" table:style-name="ce38">
            <text:p><text:s text:c="4"/>58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820.42641" table:style-name="ce38">
            <text:p><text:s text:c="3"/>4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1155999999999997" table:style-name="ce38">
            <text:p><text:s text:c="4"/>4</text:p>
          </table:table-cell>
          <table:table-cell office:value-type="float" office:value="486" table:style-name="ce38">
            <text:p><text:s text:c="4"/>486</text:p>
          </table:table-cell>
          <table:table-cell office:value-type="float" office:value="1080325.946401" table:style-name="ce38">
            <text:p><text:s text:c="2"/>1 080 3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7" table:style-name="ce38">
            <text:p><text:s text:c="4"/>167</text:p>
          </table:table-cell>
          <table:table-cell office:value-type="float" office:value="69893.615713000007" table:style-name="ce38">
            <text:p><text:s text:c="3"/>69 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86.40625" table:style-name="ce38">
            <text:p><text:s text:c="4"/>5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3.32" table:style-name="ce38">
            <text:p><text:s text:c="4"/>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9.9" table:style-name="ce38">
            <text:p><text:s text:c="4"/>10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70406.601962999994" table:style-name="ce38">
            <text:p><text:s text:c="3"/>70 40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1" table:style-name="ce38">
            <text:p><text:s text:c="4"/>111</text:p>
          </table:table-cell>
          <table:table-cell office:value-type="float" office:value="171200.87249099999" table:style-name="ce38">
            <text:p><text:s text:c="3"/>171 2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56.39231000000001" table:style-name="ce38">
            <text:p><text:s text:c="4"/>3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171607.76480100001" table:style-name="ce38">
            <text:p><text:s text:c="3"/>171 60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5403.3281200000001" table:style-name="ce38">
            <text:p><text:s text:c="3"/>5 4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8.35615000000001" table:style-name="ce38">
            <text:p><text:s text:c="4"/>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8000000000000007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5522.8842699999996" table:style-name="ce38">
            <text:p><text:s text:c="3"/>5 5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8" table:style-name="ce38">
            <text:p><text:s text:c="4"/>48</text:p>
          </table:table-cell>
          <table:table-cell office:value-type="float" office:value="5070.1000000000004" table:style-name="ce38">
            <text:p><text:s text:c="3"/>5 0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5070.1000000000004" table:style-name="ce38">
            <text:p><text:s text:c="3"/>5 07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9月21日編製" table:formula="msoxl:='2491-00-01'!V34" table:number-columns-spanned="2" table:number-rows-spanned="1" table:style-name="ce416">
            <text:p>中華民國109年09月21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8月" table:formula="msoxl:='2491-00-06'!G5" table:number-columns-spanned="9" table:number-rows-spanned="1" table:style-name="ce226">
            <text:p>中華民國109年8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8月" table:formula="msoxl:=H5" table:number-columns-spanned="12" table:number-rows-spanned="1" table:style-name="ce227">
            <text:p>中華民國109年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889" table:style-name="ce23">
            <text:p><text:s text:c="3"/>3 889</text:p>
          </table:table-cell>
          <table:table-cell office:value-type="float" office:value="13944.904611" table:style-name="ce23">
            <text:p><text:s text:c="3"/>13 94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91.036666" table:style-name="ce23">
            <text:p><text:s text:c="4"/>19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5.01" table:style-name="ce23">
            <text:p><text:s text:c="4"/>35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2102.0262939999998" table:style-name="ce23">
            <text:p><text:s text:c="3"/>2 10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77.24959999999999" table:style-name="ce23">
            <text:p><text:s text:c="4"/>17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8600000000000003" table:style-name="ce23">
            <text:p><text:s text:c="4"/>5</text:p>
          </table:table-cell>
          <table:table-cell office:value-type="float" office:value="499" table:style-name="ce23">
            <text:p><text:s text:c="4"/>499</text:p>
          </table:table-cell>
          <table:table-cell office:value-type="float" office:value="947.26177600000005" table:style-name="ce23">
            <text:p><text:s text:c="4"/>947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479.69760000000002" table:style-name="ce23">
            <text:p><text:s text:c="4"/>48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305.9000000000001" table:style-name="ce23">
            <text:p><text:s text:c="3"/>1 306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56.957494" table:style-name="ce23">
            <text:p><text:s text:c="4"/>15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244.19495499999999" table:style-name="ce23">
            <text:p><text:s text:c="4"/>244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4213.9747349999998" table:style-name="ce23">
            <text:p><text:s text:c="3"/>4 214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2113.1754599999999" table:style-name="ce23">
            <text:p><text:s text:c="3"/>2 113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1536.5910309999999" table:style-name="ce23">
            <text:p><text:s text:c="3"/>1 53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82.71899999999999" table:style-name="ce23">
            <text:p><text:s text:c="4"/>2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4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7.56" table:style-name="ce23">
            <text:p><text:s text:c="4"/>6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8.739999999999995" table:style-name="ce23">
            <text:p><text:s text:c="4"/>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885" table:style-name="ce23">
            <text:p><text:s text:c="3"/>3 885</text:p>
          </table:table-cell>
          <table:table-cell office:value-type="float" office:value="13935.204610999999" table:style-name="ce23">
            <text:p><text:s text:c="3"/>13 93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91.036666" table:style-name="ce23">
            <text:p><text:s text:c="4"/>19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5.01" table:style-name="ce23">
            <text:p><text:s text:c="4"/>35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2102.0262939999998" table:style-name="ce23">
            <text:p><text:s text:c="3"/>2 10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77.24959999999999" table:style-name="ce23">
            <text:p><text:s text:c="4"/>17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8600000000000003" table:style-name="ce23">
            <text:p><text:s text:c="4"/>5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946.26177600000005" table:style-name="ce23">
            <text:p><text:s text:c="4"/>946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479.69760000000002" table:style-name="ce23">
            <text:p><text:s text:c="4"/>48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305.9000000000001" table:style-name="ce23">
            <text:p><text:s text:c="3"/>1 306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56.957494" table:style-name="ce23">
            <text:p><text:s text:c="4"/>157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244.19495499999999" table:style-name="ce23">
            <text:p><text:s text:c="4"/>244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4213.9747349999998" table:style-name="ce23">
            <text:p><text:s text:c="3"/>4 214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2110.4754600000001" table:style-name="ce23">
            <text:p><text:s text:c="3"/>2 110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1536.5910309999999" table:style-name="ce23">
            <text:p><text:s text:c="3"/>1 53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76.71899999999999" table:style-name="ce23">
            <text:p><text:s text:c="4"/>2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4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7.56" table:style-name="ce23">
            <text:p><text:s text:c="4"/>6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8.739999999999995" table:style-name="ce23">
            <text:p><text:s text:c="4"/>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731" table:style-name="ce23">
            <text:p><text:s text:c="4"/>731</text:p>
          </table:table-cell>
          <table:table-cell office:value-type="float" office:value="2827.3936450000001" table:style-name="ce23">
            <text:p><text:s text:c="3"/>2 82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.96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567.41455399999995" table:style-name="ce23">
            <text:p><text:s text:c="4"/>5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3.32300000000001" table:style-name="ce23">
            <text:p><text:s text:c="4"/>153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00.211" table:style-name="ce23">
            <text:p><text:s text:c="4"/>10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4" table:style-name="ce23">
            <text:p><text:s text:c="4"/>2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93" table:style-name="ce23">
            <text:p><text:s text:c="4"/>31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32.130000000000003" table:style-name="ce23">
            <text:p><text:s text:c="4"/>3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916.76753099999996" table:style-name="ce23">
            <text:p><text:s text:c="4"/>91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57.81546000000003" table:style-name="ce23">
            <text:p><text:s text:c="4"/>65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70.8621" table:style-name="ce23">
            <text:p><text:s text:c="4"/>27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.4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57" table:style-name="ce23">
            <text:p><text:s text:c="4"/>957</text:p>
          </table:table-cell>
          <table:table-cell office:value-type="float" office:value="2985.6814009999998" table:style-name="ce23">
            <text:p><text:s text:c="3"/>2 98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9.4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66.69645400000002" table:style-name="ce23">
            <text:p><text:s text:c="4"/>36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0.599599999999995" table:style-name="ce23">
            <text:p><text:s text:c="4"/>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21.36" table:style-name="ce23">
            <text:p><text:s text:c="4"/>12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66.04660000000001" table:style-name="ce23">
            <text:p><text:s text:c="4"/>16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8.15" table:style-name="ce23">
            <text:p><text:s text:c="4"/>14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0.85" table:style-name="ce23">
            <text:p><text:s text:c="4"/>6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129.31995499999999" table:style-name="ce23">
            <text:p><text:s text:c="4"/>12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902.86975700000005" table:style-name="ce23">
            <text:p><text:s text:c="4"/>90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83.61" table:style-name="ce23">
            <text:p><text:s text:c="4"/>384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73.549035" table:style-name="ce23">
            <text:p><text:s text:c="4"/>47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9.93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8.24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33" table:style-name="ce23">
            <text:p><text:s text:c="4"/>333</text:p>
          </table:table-cell>
          <table:table-cell office:value-type="float" office:value="1283.5481830000001" table:style-name="ce23">
            <text:p><text:s text:c="3"/>1 28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4.21601000000001" table:style-name="ce23">
            <text:p><text:s text:c="4"/>19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6.355999999999995" table:style-name="ce23">
            <text:p><text:s text:c="4"/>7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.63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8" table:style-name="ce23">
            <text:p><text:s text:c="4"/>9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.16" table:style-name="ce23">
            <text:p><text:s text:c="4"/>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86.14102300000002" table:style-name="ce23">
            <text:p><text:s text:c="4"/>48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12.45" table:style-name="ce23">
            <text:p><text:s text:c="4"/>21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29.20515" table:style-name="ce23">
            <text:p><text:s text:c="4"/>22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4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647" table:style-name="ce23">
            <text:p><text:s text:c="4"/>647</text:p>
          </table:table-cell>
          <table:table-cell office:value-type="float" office:value="3318.086022" table:style-name="ce23">
            <text:p><text:s text:c="3"/>3 3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6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93.81" table:style-name="ce23">
            <text:p><text:s text:c="4"/>29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3.19277600000001" table:style-name="ce23">
            <text:p><text:s text:c="4"/>16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4.58" table:style-name="ce23">
            <text:p><text:s text:c="4"/>7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83" table:style-name="ce23">
            <text:p><text:s text:c="3"/>1 0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58.354999999999997" table:style-name="ce23">
            <text:p><text:s text:c="4"/>5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958.34888799999999" table:style-name="ce23">
            <text:p><text:s text:c="4"/>95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35.09" table:style-name="ce23">
            <text:p><text:s text:c="4"/>335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80.14035799999999" table:style-name="ce23">
            <text:p><text:s text:c="4"/>18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8.769000000000005" table:style-name="ce23">
            <text:p><text:s text:c="4"/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08" table:style-name="ce23">
            <text:p><text:s text:c="4"/>208</text:p>
          </table:table-cell>
          <table:table-cell office:value-type="float" office:value="487.10699399999999" table:style-name="ce23">
            <text:p><text:s text:c="4"/>4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7.599999999999994" table:style-name="ce23">
            <text:p><text:s text:c="4"/>7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90.31" table:style-name="ce23">
            <text:p><text:s text:c="4"/>9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4649400000000004" table:style-name="ce23">
            <text:p><text:s text:c="4"/>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7.7" table:style-name="ce23">
            <text:p><text:s text:c="4"/>9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8.86" table:style-name="ce23">
            <text:p><text:s text:c="4"/>10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9.580500000000001" table:style-name="ce23">
            <text:p><text:s text:c="4"/>4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97" table:style-name="ce23">
            <text:p><text:s text:c="4"/>397</text:p>
          </table:table-cell>
          <table:table-cell office:value-type="float" office:value="857.6925" table:style-name="ce23">
            <text:p><text:s text:c="4"/>85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9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1" table:style-name="ce23">
            <text:p><text:s text:c="4"/>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02.57749999999999" table:style-name="ce23">
            <text:p><text:s text:c="4"/>2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22.22" table:style-name="ce23">
            <text:p><text:s text:c="4"/>12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7.314999999999998" table:style-name="ce23">
            <text:p><text:s text:c="4"/>4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75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" table:style-name="ce23">
            <text:p><text:s text:c="4"/>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5.88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0.57" table:style-name="ce23">
            <text:p><text:s text:c="4"/>1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9.45" table:style-name="ce23">
            <text:p><text:s text:c="4"/>8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3.73" table:style-name="ce23">
            <text:p><text:s text:c="4"/>6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5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86.64777599999999" table:style-name="ce23">
            <text:p><text:s text:c="4"/>1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08888800000000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.6" table:style-name="ce23">
            <text:p><text:s text:c="4"/>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6" table:style-name="ce23">
            <text:p><text:s text:c="4"/>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588879999999998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296.37299999999999" table:style-name="ce23">
            <text:p><text:s text:c="4"/>2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0.844999999999999" table:style-name="ce23">
            <text:p><text:s text:c="4"/>7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0.12" table:style-name="ce23">
            <text:p><text:s text:c="4"/>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.258000000000003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235.727666" table:style-name="ce23">
            <text:p><text:s text:c="4"/>2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26665999999999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5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009999999999999" table:style-name="ce23">
            <text:p><text:s text:c="4"/>2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0.4" table:style-name="ce23">
            <text:p><text:s text:c="4"/>1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584.76" table:style-name="ce23">
            <text:p><text:s text:c="4"/>58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8.438" table:style-name="ce23">
            <text:p><text:s text:c="4"/>1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369999999999997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5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5" table:style-name="ce23">
            <text:p><text:s text:c="4"/>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7.125" table:style-name="ce23">
            <text:p><text:s text:c="4"/>30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3.2" table:style-name="ce23">
            <text:p><text:s text:c="4"/>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167000000000002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2.987535999999999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1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67536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77.107888" table:style-name="ce23">
            <text:p><text:s text:c="4"/>1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200887999999999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7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914999999999999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.682000000000002" table:style-name="ce23">
            <text:p><text:s text:c="4"/>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01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79.66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9.36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116.57" table:style-name="ce23">
            <text:p><text:s text:c="4"/>1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2.26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3.14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0299999999999994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33.34000000000000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261.24200000000002" table:style-name="ce23">
            <text:p><text:s text:c="4"/>2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0.348999999999997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.85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3.192999999999998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7.9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00.14" table:style-name="ce23">
            <text:p><text:s text:c="4"/>1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83" table:style-name="ce23">
            <text:p><text:s text:c="4"/>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9月21日編製" table:formula="msoxl:='2491-00-01'!V34" table:style-name="ce216">
            <text:p>中華民國109年09月2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9月21日編製" table:formula="msoxl:='2491-00-01'!V34" table:style-name="ce216">
            <text:p>中華民國109年09月21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8月" table:formula="msoxl:='2491-00-06'!G5" table:number-columns-spanned="9" table:number-rows-spanned="1" table:style-name="ce226">
            <text:p>中華民國109年8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8月" table:formula="msoxl:=H5" table:number-columns-spanned="12" table:number-rows-spanned="1" table:style-name="ce227">
            <text:p>中華民國109年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561" table:style-name="ce23">
            <text:p><text:s text:c="3"/>2 561</text:p>
          </table:table-cell>
          <table:table-cell office:value-type="float" office:value="14660.375753" table:style-name="ce23">
            <text:p><text:s text:c="3"/>14 66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14.88016800000003" table:style-name="ce23">
            <text:p><text:s text:c="4"/>3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8.83" table:style-name="ce23">
            <text:p><text:s text:c="4"/>259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3499.3051959999998" table:style-name="ce23">
            <text:p><text:s text:c="3"/>3 49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4.19" table:style-name="ce23">
            <text:p><text:s text:c="4"/>4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9.600001000000006" table:style-name="ce23">
            <text:p><text:s text:c="4"/>80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1909.8827040000001" table:style-name="ce23">
            <text:p><text:s text:c="3"/>1 910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2738.9191940000001" table:style-name="ce23">
            <text:p><text:s text:c="3"/>2 73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76.71000200000003" table:style-name="ce23">
            <text:p><text:s text:c="4"/>57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47.40540100000001" table:style-name="ce23">
            <text:p><text:s text:c="4"/>24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348.42170499999997" table:style-name="ce23">
            <text:p><text:s text:c="4"/>34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136.7958140000001" table:style-name="ce23">
            <text:p><text:s text:c="3"/>2 13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21.05375000000004" table:style-name="ce23">
            <text:p><text:s text:c="4"/>621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046.9422480000001" table:style-name="ce23">
            <text:p><text:s text:c="3"/>1 04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3.12100000000001" table:style-name="ce23">
            <text:p><text:s text:c="4"/>2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4.22999999999999" table:style-name="ce23">
            <text:p><text:s text:c="4"/>154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458.58857" table:style-name="ce23">
            <text:p><text:s text:c="4"/>4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559" table:style-name="ce23">
            <text:p><text:s text:c="3"/>2 559</text:p>
          </table:table-cell>
          <table:table-cell office:value-type="float" office:value="14655.075752999999" table:style-name="ce23">
            <text:p><text:s text:c="3"/>14 65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14.88016800000003" table:style-name="ce23">
            <text:p><text:s text:c="4"/>3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8.83" table:style-name="ce23">
            <text:p><text:s text:c="4"/>259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3499.0051960000001" table:style-name="ce23">
            <text:p><text:s text:c="3"/>3 49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4.19" table:style-name="ce23">
            <text:p><text:s text:c="4"/>4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9.600001000000006" table:style-name="ce23">
            <text:p><text:s text:c="4"/>80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1909.8827040000001" table:style-name="ce23">
            <text:p><text:s text:c="3"/>1 910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2738.9191940000001" table:style-name="ce23">
            <text:p><text:s text:c="3"/>2 73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76.71000200000003" table:style-name="ce23">
            <text:p><text:s text:c="4"/>57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42.40540100000001" table:style-name="ce23">
            <text:p><text:s text:c="4"/>242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348.42170499999997" table:style-name="ce23">
            <text:p><text:s text:c="4"/>34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136.7958140000001" table:style-name="ce23">
            <text:p><text:s text:c="3"/>2 13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21.05375000000004" table:style-name="ce23">
            <text:p><text:s text:c="4"/>621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046.9422480000001" table:style-name="ce23">
            <text:p><text:s text:c="3"/>1 04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3.12100000000001" table:style-name="ce23">
            <text:p><text:s text:c="4"/>2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4.22999999999999" table:style-name="ce23">
            <text:p><text:s text:c="4"/>154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458.58857" table:style-name="ce23">
            <text:p><text:s text:c="4"/>4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35" table:style-name="ce23">
            <text:p><text:s text:c="4"/>335</text:p>
          </table:table-cell>
          <table:table-cell office:value-type="float" office:value="1719.1736599999999" table:style-name="ce23">
            <text:p><text:s text:c="3"/>1 7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73.03266000000002" table:style-name="ce23">
            <text:p><text:s text:c="4"/>4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22.625" table:style-name="ce23">
            <text:p><text:s text:c="4"/>12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04.67" table:style-name="ce23">
            <text:p><text:s text:c="4"/>20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1.5" table:style-name="ce23">
            <text:p><text:s text:c="4"/>3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0.35" table:style-name="ce23">
            <text:p><text:s text:c="4"/>15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3.6" table:style-name="ce23">
            <text:p><text:s text:c="4"/>6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46.46600000000001" table:style-name="ce23">
            <text:p><text:s text:c="4"/>24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18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25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59" table:style-name="ce23">
            <text:p><text:s text:c="4"/>759</text:p>
          </table:table-cell>
          <table:table-cell office:value-type="float" office:value="5556.8381989999998" table:style-name="ce23">
            <text:p><text:s text:c="3"/>5 5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7.23" table:style-name="ce23">
            <text:p><text:s text:c="4"/>11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635.7810050000001" table:style-name="ce23">
            <text:p><text:s text:c="3"/>1 6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00001000000001" table:style-name="ce23">
            <text:p><text:s text:c="4"/>1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89.45000399999998" table:style-name="ce23">
            <text:p><text:s text:c="4"/>489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702.96001200000001" table:style-name="ce23">
            <text:p><text:s text:c="4"/>70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69.150002" table:style-name="ce23">
            <text:p><text:s text:c="4"/>16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6.150001000000003" table:style-name="ce23">
            <text:p><text:s text:c="4"/>56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262.39699999999999" table:style-name="ce23">
            <text:p><text:s text:c="4"/>26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08.577814" table:style-name="ce23">
            <text:p><text:s text:c="3"/>1 60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4.105" table:style-name="ce23">
            <text:p><text:s text:c="4"/>104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22.63736" table:style-name="ce23">
            <text:p><text:s text:c="4"/>2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1.2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6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1835.95598" table:style-name="ce23">
            <text:p><text:s text:c="3"/>1 8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11.75" table:style-name="ce23">
            <text:p><text:s text:c="4"/>31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93.09598000000005" table:style-name="ce23">
            <text:p><text:s text:c="4"/>79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159999999999997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8.7" table:style-name="ce23">
            <text:p><text:s text:c="4"/>7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51.1" table:style-name="ce23">
            <text:p><text:s text:c="4"/>2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95" table:style-name="ce23">
            <text:p><text:s text:c="4"/>295</text:p>
          </table:table-cell>
          <table:table-cell office:value-type="float" office:value="1500.767705" table:style-name="ce23">
            <text:p><text:s text:c="3"/>1 5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6.7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6.14499999999998" table:style-name="ce23">
            <text:p><text:s text:c="4"/>29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56.99799999999999" table:style-name="ce23">
            <text:p><text:s text:c="4"/>25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84.66000000000003" table:style-name="ce23">
            <text:p><text:s text:c="4"/>2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.6" table:style-name="ce23">
            <text:p><text:s text:c="4"/>61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7.424704999999999" table:style-name="ce23">
            <text:p><text:s text:c="4"/>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0.24" table:style-name="ce23">
            <text:p><text:s text:c="4"/>5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5.9" table:style-name="ce23">
            <text:p><text:s text:c="4"/>12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96.7" table:style-name="ce23">
            <text:p><text:s text:c="4"/>9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1.4" table:style-name="ce23">
            <text:p><text:s text:c="4"/>9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335.30581100000001" table:style-name="ce23">
            <text:p><text:s text:c="4"/>3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9.734110999999999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8.962499999999999" table:style-name="ce23">
            <text:p><text:s text:c="4"/>2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929200000000002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88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559" table:style-name="ce23">
            <text:p><text:s text:c="4"/>559</text:p>
          </table:table-cell>
          <table:table-cell office:value-type="float" office:value="2205.093222" table:style-name="ce23">
            <text:p><text:s text:c="3"/>2 20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5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06.06241999999997" table:style-name="ce23">
            <text:p><text:s text:c="4"/>4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551.68400199999996" table:style-name="ce23">
            <text:p><text:s text:c="4"/>55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5.5354" table:style-name="ce23">
            <text:p><text:s text:c="4"/>106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4" table:style-name="ce23">
            <text:p><text:s text:c="4"/>9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1.448750000000004" table:style-name="ce23">
            <text:p><text:s text:c="4"/>8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25.4" table:style-name="ce23">
            <text:p><text:s text:c="4"/>1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2010000000000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74.76164999999997" table:style-name="ce23">
            <text:p><text:s text:c="4"/>2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8.15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1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84.69" table:style-name="ce23">
            <text:p><text:s text:c="4"/>1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7.6" table:style-name="ce23">
            <text:p><text:s text:c="4"/>4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66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65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85.01" table:style-name="ce23">
            <text:p><text:s text:c="4"/>1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435.15" table:style-name="ce23">
            <text:p><text:s text:c="4"/>4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7.5" table:style-name="ce23">
            <text:p><text:s text:c="4"/>4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.78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02" table:style-name="ce23">
            <text:p><text:s text:c="4"/>7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9.8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2.1" table:style-name="ce23">
            <text:p><text:s text:c="4"/>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17.4" table:style-name="ce23">
            <text:p><text:s text:c="4"/>1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1.9" table:style-name="ce23">
            <text:p><text:s text:c="4"/>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4.9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3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3.12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299999999999994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000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00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46.7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516887999999999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88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1.7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314.181288" table:style-name="ce23">
            <text:p><text:s text:c="4"/>3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168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2.2062" table:style-name="ce23">
            <text:p><text:s text:c="4"/>1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1680000000000001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5.3" table:style-name="ce23">
            <text:p><text:s text:c="4"/>6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1.896919999999994" table:style-name="ce23">
            <text:p><text:s text:c="4"/>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4.210999999999999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0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9月21日編製" table:formula="msoxl:='2491-00-01'!V34" table:style-name="ce216">
            <text:p>中華民國109年09月2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9月21日編製" table:formula="msoxl:='2491-00-01'!V34" table:style-name="ce216">
            <text:p>中華民國109年09月21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8月底" table:formula="msoxl:=CONCATENATE('2491-00-06'!G5,&quot;底&quot;)" table:number-columns-spanned="3" table:number-rows-spanned="1" table:style-name="ce318">
            <text:p>中華民國109年8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16" table:style-name="ce162">
            <text:p><text:s text:c="3"/>5 616</text:p>
          </table:table-cell>
          <table:table-cell table:number-columns-repeated="2" table:style-name="ce162"/>
          <table:table-cell office:value-type="float" office:value="4787" table:style-name="ce162">
            <text:p><text:s text:c="3"/>4 7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51" table:style-name="ce162">
            <text:p><text:s text:c="3"/>1 4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72" table:style-name="ce162">
            <text:p><text:s text:c="3"/>1 67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97" table:style-name="ce162">
            <text:p><text:s text:c="3"/>1 19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83" table:style-name="ce162">
            <text:p><text:s text:c="4"/>48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87" table:style-name="ce162">
            <text:p><text:s text:c="4"/>28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2" table:style-name="ce162">
            <text:p><text:s text:c="4"/>4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8" table:style-name="ce162">
            <text:p><text:s text:c="4"/>10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7" table:style-name="ce162">
            <text:p><text:s text:c="4"/>1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616" table:style-name="ce162">
            <text:p><text:s text:c="3"/>5 616</text:p>
          </table:table-cell>
          <table:table-cell table:number-columns-repeated="2" table:style-name="ce162"/>
          <table:table-cell office:value-type="float" office:value="4787" table:style-name="ce162">
            <text:p><text:s text:c="3"/>4 78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54" table:style-name="ce162">
            <text:p><text:s text:c="3"/>1 054</text:p>
          </table:table-cell>
          <table:table-cell table:number-columns-repeated="2" table:style-name="ce162"/>
          <table:table-cell office:value-type="float" office:value="198" table:style-name="ce162">
            <text:p><text:s text:c="4"/>19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29" table:style-name="ce162">
            <text:p><text:s text:c="4"/>2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26" table:style-name="ce162">
            <text:p><text:s text:c="4"/>2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004" table:style-name="ce162">
            <text:p><text:s text:c="3"/>1 004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89" table:style-name="ce162">
            <text:p><text:s text:c="4"/>489</text:p>
          </table:table-cell>
          <table:table-cell table:number-columns-repeated="2" table:style-name="ce162"/>
          <table:table-cell office:value-type="float" office:value="83" table:style-name="ce162">
            <text:p><text:s text:c="4"/>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87" table:style-name="ce162">
            <text:p><text:s text:c="4"/>687</text:p>
          </table:table-cell>
          <table:table-cell table:number-columns-repeated="2" table:style-name="ce162"/>
          <table:table-cell office:value-type="float" office:value="171" table:style-name="ce162">
            <text:p><text:s text:c="4"/>1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87" table:style-name="ce162">
            <text:p><text:s text:c="4"/>887</text:p>
          </table:table-cell>
          <table:table-cell table:number-columns-repeated="2" table:style-name="ce162"/>
          <table:table-cell office:value-type="float" office:value="98" table:style-name="ce162">
            <text:p><text:s text:c="4"/>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2" table:style-name="ce162">
            <text:p><text:s text:c="4"/>112</text:p>
          </table:table-cell>
          <table:table-cell table:number-columns-repeated="2" table:style-name="ce162"/>
          <table:table-cell office:value-type="float" office:value="1185" table:style-name="ce162">
            <text:p><text:s text:c="3"/>1 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8" table:style-name="ce162">
            <text:p><text:s text:c="4"/>18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60" table:style-name="ce162">
            <text:p><text:s text:c="4"/>160</text:p>
          </table:table-cell>
          <table:table-cell table:number-columns-repeated="2" table:style-name="ce162"/>
          <table:table-cell office:value-type="float" office:value="2917" table:style-name="ce162">
            <text:p><text:s text:c="3"/>2 9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9年8月底</text:p>
            <text:p>August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13455" table:style-name="ce192">
            <text:p><text:s text:c="3"/>713 4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2511" table:style-name="ce192">
            <text:p><text:s text:c="3"/>492 511</text:p>
          </table:table-cell>
          <table:table-cell office:value-type="float" office:value="69.031824011325099" table:style-name="ce193">
            <text:p>69.03<text:s/></text:p>
          </table:table-cell>
          <table:table-cell office:value-type="float" office:value="220944" table:style-name="ce192">
            <text:p><text:s text:c="3"/>220 944</text:p>
          </table:table-cell>
          <table:table-cell office:value-type="float" office:value="30.968175988674801" table:style-name="ce193">
            <text:p>30.97<text:s/></text:p>
          </table:table-cell>
          <table:table-cell office:value-type="float" office:value="25023333.936273001" table:style-name="ce194">
            <text:p><text:s text:c="2"/>25 023 3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69704.184852" table:style-name="ce194">
            <text:p><text:s text:c="2"/>21 869 704</text:p>
          </table:table-cell>
          <table:table-cell office:value-type="float" office:value="87.397243870651394" table:style-name="ce193">
            <text:p>87.40<text:s/></text:p>
          </table:table-cell>
          <table:table-cell office:value-type="float" office:value="3153629.7514209999" table:style-name="ce194">
            <text:p><text:s text:c="2"/>3 153 630</text:p>
          </table:table-cell>
          <table:table-cell office:value-type="float" office:value="12.602756129348499" table:style-name="ce193">
            <text:p>12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11903" table:style-name="ce192">
            <text:p><text:s text:c="3"/>711 9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394" table:style-name="ce192">
            <text:p><text:s text:c="3"/>491 394</text:p>
          </table:table-cell>
          <table:table-cell office:value-type="float" office:value="69.025414979287902" table:style-name="ce193">
            <text:p>69.03<text:s/></text:p>
          </table:table-cell>
          <table:table-cell office:value-type="float" office:value="220509" table:style-name="ce192">
            <text:p><text:s text:c="3"/>220 509</text:p>
          </table:table-cell>
          <table:table-cell office:value-type="float" office:value="30.974585020711999" table:style-name="ce193">
            <text:p>30.97<text:s/></text:p>
          </table:table-cell>
          <table:table-cell office:value-type="float" office:value="24998113.245014999" table:style-name="ce194">
            <text:p><text:s text:c="2"/>24 998 1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47950.279532" table:style-name="ce194">
            <text:p><text:s text:c="2"/>21 847 950</text:p>
          </table:table-cell>
          <table:table-cell office:value-type="float" office:value="87.398397092583807" table:style-name="ce193">
            <text:p>87.40<text:s/></text:p>
          </table:table-cell>
          <table:table-cell office:value-type="float" office:value="3150162.965483" table:style-name="ce194">
            <text:p><text:s text:c="2"/>3 150 163</text:p>
          </table:table-cell>
          <table:table-cell office:value-type="float" office:value="12.601602907416099" table:style-name="ce193">
            <text:p>12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6182" table:style-name="ce192">
            <text:p><text:s text:c="3"/>136 1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251" table:style-name="ce192">
            <text:p><text:s text:c="3"/>94 251</text:p>
          </table:table-cell>
          <table:table-cell office:value-type="float" office:value="69.209587170110495" table:style-name="ce193">
            <text:p>69.21<text:s/></text:p>
          </table:table-cell>
          <table:table-cell office:value-type="float" office:value="41931" table:style-name="ce192">
            <text:p><text:s text:c="3"/>41 931</text:p>
          </table:table-cell>
          <table:table-cell office:value-type="float" office:value="30.790412829889402" table:style-name="ce193">
            <text:p>30.79<text:s/></text:p>
          </table:table-cell>
          <table:table-cell office:value-type="float" office:value="2352785.2916029999" table:style-name="ce194">
            <text:p><text:s text:c="2"/>2 352 7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46556.6337600001" table:style-name="ce194">
            <text:p><text:s text:c="2"/>1 946 557</text:p>
          </table:table-cell>
          <table:table-cell office:value-type="float" office:value="82.734138159873098" table:style-name="ce193">
            <text:p>82.73<text:s/></text:p>
          </table:table-cell>
          <table:table-cell office:value-type="float" office:value="406228.65784300002" table:style-name="ce194">
            <text:p><text:s text:c="3"/>406 229</text:p>
          </table:table-cell>
          <table:table-cell office:value-type="float" office:value="17.265861840126799" table:style-name="ce193">
            <text:p>17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741" table:style-name="ce192">
            <text:p><text:s text:c="3"/>179 7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048" table:style-name="ce192">
            <text:p><text:s text:c="3"/>124 048</text:p>
          </table:table-cell>
          <table:table-cell office:value-type="float" office:value="69.014860271167905" table:style-name="ce193">
            <text:p>69.01<text:s/></text:p>
          </table:table-cell>
          <table:table-cell office:value-type="float" office:value="55693" table:style-name="ce192">
            <text:p><text:s text:c="3"/>55 693</text:p>
          </table:table-cell>
          <table:table-cell office:value-type="float" office:value="30.985139728831999" table:style-name="ce193">
            <text:p>30.99<text:s/></text:p>
          </table:table-cell>
          <table:table-cell office:value-type="float" office:value="12895088.991252" table:style-name="ce194">
            <text:p><text:s text:c="2"/>12 895 0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16672.747695001" table:style-name="ce194">
            <text:p><text:s text:c="2"/>11 416 673</text:p>
          </table:table-cell>
          <table:table-cell office:value-type="float" office:value="88.535044274917695" table:style-name="ce193">
            <text:p>88.54<text:s/></text:p>
          </table:table-cell>
          <table:table-cell office:value-type="float" office:value="1478416.2435570001" table:style-name="ce194">
            <text:p><text:s text:c="2"/>1 478 416</text:p>
          </table:table-cell>
          <table:table-cell office:value-type="float" office:value="11.4649557250822" table:style-name="ce193">
            <text:p>11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2384" table:style-name="ce192">
            <text:p><text:s text:c="3"/>62 3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096" table:style-name="ce192">
            <text:p><text:s text:c="3"/>43 096</text:p>
          </table:table-cell>
          <table:table-cell office:value-type="float" office:value="69.081815850218007" table:style-name="ce193">
            <text:p>69.08<text:s/></text:p>
          </table:table-cell>
          <table:table-cell office:value-type="float" office:value="19288" table:style-name="ce192">
            <text:p><text:s text:c="3"/>19 288</text:p>
          </table:table-cell>
          <table:table-cell office:value-type="float" office:value="30.918184149781901" table:style-name="ce193">
            <text:p>30.92<text:s/></text:p>
          </table:table-cell>
          <table:table-cell office:value-type="float" office:value="1587837.4901119999" table:style-name="ce194">
            <text:p><text:s text:c="2"/>1 587 8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11621.6877550001" table:style-name="ce194">
            <text:p><text:s text:c="2"/>1 411 622</text:p>
          </table:table-cell>
          <table:table-cell office:value-type="float" office:value="88.902151293545103" table:style-name="ce193">
            <text:p>88.90<text:s/></text:p>
          </table:table-cell>
          <table:table-cell office:value-type="float" office:value="176215.80235700001" table:style-name="ce194">
            <text:p><text:s text:c="3"/>176 216</text:p>
          </table:table-cell>
          <table:table-cell office:value-type="float" office:value="11.097848706454799" table:style-name="ce193">
            <text:p>11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3776" table:style-name="ce192">
            <text:p><text:s text:c="3"/>103 7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594" table:style-name="ce192">
            <text:p><text:s text:c="3"/>70 594</text:p>
          </table:table-cell>
          <table:table-cell office:value-type="float" office:value="68.025362318840493" table:style-name="ce193">
            <text:p>68.03<text:s/></text:p>
          </table:table-cell>
          <table:table-cell office:value-type="float" office:value="33182" table:style-name="ce192">
            <text:p><text:s text:c="3"/>33 182</text:p>
          </table:table-cell>
          <table:table-cell office:value-type="float" office:value="31.9746376811594" table:style-name="ce193">
            <text:p>31.97<text:s/></text:p>
          </table:table-cell>
          <table:table-cell office:value-type="float" office:value="1856066.7635639999" table:style-name="ce194">
            <text:p><text:s text:c="2"/>1 856 0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92740.000307" table:style-name="ce194">
            <text:p><text:s text:c="2"/>1 492 740</text:p>
          </table:table-cell>
          <table:table-cell office:value-type="float" office:value="80.424908716141999" table:style-name="ce193">
            <text:p>80.42<text:s/></text:p>
          </table:table-cell>
          <table:table-cell office:value-type="float" office:value="363326.76325700001" table:style-name="ce194">
            <text:p><text:s text:c="3"/>363 327</text:p>
          </table:table-cell>
          <table:table-cell office:value-type="float" office:value="19.575091283857901" table:style-name="ce193">
            <text:p>19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973" table:style-name="ce192">
            <text:p><text:s text:c="3"/>38 9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123" table:style-name="ce192">
            <text:p><text:s text:c="3"/>27 123</text:p>
          </table:table-cell>
          <table:table-cell office:value-type="float" office:value="69.594334539296398" table:style-name="ce193">
            <text:p>69.59<text:s/></text:p>
          </table:table-cell>
          <table:table-cell office:value-type="float" office:value="11850" table:style-name="ce192">
            <text:p><text:s text:c="3"/>11 850</text:p>
          </table:table-cell>
          <table:table-cell office:value-type="float" office:value="30.405665460703499" table:style-name="ce193">
            <text:p>30.41<text:s/></text:p>
          </table:table-cell>
          <table:table-cell office:value-type="float" office:value="954351.43728199997" table:style-name="ce194">
            <text:p><text:s text:c="3"/>954 3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7439.66427800001" table:style-name="ce194">
            <text:p><text:s text:c="3"/>807 440</text:p>
          </table:table-cell>
          <table:table-cell office:value-type="float" office:value="84.606113925661802" table:style-name="ce193">
            <text:p>84.61<text:s/></text:p>
          </table:table-cell>
          <table:table-cell office:value-type="float" office:value="146911.77300399999" table:style-name="ce194">
            <text:p><text:s text:c="3"/>146 912</text:p>
          </table:table-cell>
          <table:table-cell office:value-type="float" office:value="15.3938860743381" table:style-name="ce193">
            <text:p>15.3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0458" table:style-name="ce192">
            <text:p><text:s text:c="3"/>80 4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718" table:style-name="ce192">
            <text:p><text:s text:c="3"/>55 718</text:p>
          </table:table-cell>
          <table:table-cell office:value-type="float" office:value="69.251037808546002" table:style-name="ce193">
            <text:p>69.25<text:s/></text:p>
          </table:table-cell>
          <table:table-cell office:value-type="float" office:value="24740" table:style-name="ce192">
            <text:p><text:s text:c="3"/>24 740</text:p>
          </table:table-cell>
          <table:table-cell office:value-type="float" office:value="30.748962191453899" table:style-name="ce193">
            <text:p>30.75<text:s/></text:p>
          </table:table-cell>
          <table:table-cell office:value-type="float" office:value="2100154.1872299998" table:style-name="ce194">
            <text:p><text:s text:c="2"/>2 100 1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4695.0025559999" table:style-name="ce194">
            <text:p><text:s text:c="2"/>1 864 695</text:p>
          </table:table-cell>
          <table:table-cell office:value-type="float" office:value="88.788481050309898" table:style-name="ce193">
            <text:p>88.79<text:s/></text:p>
          </table:table-cell>
          <table:table-cell office:value-type="float" office:value="235459.18467399999" table:style-name="ce194">
            <text:p><text:s text:c="3"/>235 459</text:p>
          </table:table-cell>
          <table:table-cell office:value-type="float" office:value="11.211518949689999" table:style-name="ce193">
            <text:p>11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305" table:style-name="ce192">
            <text:p><text:s text:c="3"/>6 3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07" table:style-name="ce192">
            <text:p><text:s text:c="3"/>4 507</text:p>
          </table:table-cell>
          <table:table-cell office:value-type="float" office:value="71.482950039651001" table:style-name="ce193">
            <text:p>71.48<text:s/></text:p>
          </table:table-cell>
          <table:table-cell office:value-type="float" office:value="1798" table:style-name="ce192">
            <text:p><text:s text:c="3"/>1 798</text:p>
          </table:table-cell>
          <table:table-cell office:value-type="float" office:value="28.517049960348899" table:style-name="ce193">
            <text:p>28.52<text:s/></text:p>
          </table:table-cell>
          <table:table-cell office:value-type="float" office:value="92411.055095999996" table:style-name="ce194">
            <text:p><text:s text:c="3"/>92 4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942.738792999997" table:style-name="ce194">
            <text:p><text:s text:c="3"/>73 943</text:p>
          </table:table-cell>
          <table:table-cell office:value-type="float" office:value="80.015035772706497" table:style-name="ce193">
            <text:p>80.02<text:s/></text:p>
          </table:table-cell>
          <table:table-cell office:value-type="float" office:value="18468.316303" table:style-name="ce194">
            <text:p><text:s text:c="3"/>18 468</text:p>
          </table:table-cell>
          <table:table-cell office:value-type="float" office:value="19.9849642272934" table:style-name="ce193">
            <text:p>19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582" table:style-name="ce192">
            <text:p><text:s text:c="3"/>13 5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69" table:style-name="ce192">
            <text:p><text:s text:c="3"/>9 669</text:p>
          </table:table-cell>
          <table:table-cell office:value-type="float" office:value="71.189810042703499" table:style-name="ce193">
            <text:p>71.19<text:s/></text:p>
          </table:table-cell>
          <table:table-cell office:value-type="float" office:value="3913" table:style-name="ce192">
            <text:p><text:s text:c="3"/>3 913</text:p>
          </table:table-cell>
          <table:table-cell office:value-type="float" office:value="28.810189957296402" table:style-name="ce193">
            <text:p>28.81<text:s/></text:p>
          </table:table-cell>
          <table:table-cell office:value-type="float" office:value="546827.43153499998" table:style-name="ce194">
            <text:p><text:s text:c="3"/>546 8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6194.09548299998" table:style-name="ce194">
            <text:p><text:s text:c="3"/>496 194</text:p>
          </table:table-cell>
          <table:table-cell office:value-type="float" office:value="90.740527425650995" table:style-name="ce193">
            <text:p>90.74<text:s/></text:p>
          </table:table-cell>
          <table:table-cell office:value-type="float" office:value="50633.336051999999" table:style-name="ce194">
            <text:p><text:s text:c="3"/>50 633</text:p>
          </table:table-cell>
          <table:table-cell office:value-type="float" office:value="9.2594725743489299" table:style-name="ce193">
            <text:p>9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617" table:style-name="ce192">
            <text:p><text:s text:c="3"/>7 6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82" table:style-name="ce192">
            <text:p><text:s text:c="3"/>5 382</text:p>
          </table:table-cell>
          <table:table-cell office:value-type="float" office:value="70.657739267428099" table:style-name="ce193">
            <text:p>70.66<text:s/></text:p>
          </table:table-cell>
          <table:table-cell office:value-type="float" office:value="2235" table:style-name="ce192">
            <text:p><text:s text:c="3"/>2 235</text:p>
          </table:table-cell>
          <table:table-cell office:value-type="float" office:value="29.342260732571798" table:style-name="ce193">
            <text:p>29.34<text:s/></text:p>
          </table:table-cell>
          <table:table-cell office:value-type="float" office:value="291630.63505600003" table:style-name="ce194">
            <text:p><text:s text:c="3"/>291 6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269.868663" table:style-name="ce194">
            <text:p><text:s text:c="3"/>257 270</text:p>
          </table:table-cell>
          <table:table-cell office:value-type="float" office:value="88.2177102599656" table:style-name="ce193">
            <text:p>88.22<text:s/></text:p>
          </table:table-cell>
          <table:table-cell office:value-type="float" office:value="34360.766392999998" table:style-name="ce194">
            <text:p><text:s text:c="3"/>34 361</text:p>
          </table:table-cell>
          <table:table-cell office:value-type="float" office:value="11.782289740034299" table:style-name="ce193">
            <text:p>11.7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736" table:style-name="ce192">
            <text:p><text:s text:c="3"/>27 7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010" table:style-name="ce192">
            <text:p><text:s text:c="3"/>19 010</text:p>
          </table:table-cell>
          <table:table-cell office:value-type="float" office:value="68.539082780501801" table:style-name="ce193">
            <text:p>68.54<text:s/></text:p>
          </table:table-cell>
          <table:table-cell office:value-type="float" office:value="8726" table:style-name="ce192">
            <text:p><text:s text:c="3"/>8 726</text:p>
          </table:table-cell>
          <table:table-cell office:value-type="float" office:value="31.4609172194981" table:style-name="ce193">
            <text:p>31.46<text:s/></text:p>
          </table:table-cell>
          <table:table-cell office:value-type="float" office:value="518231.69151899999" table:style-name="ce194">
            <text:p><text:s text:c="3"/>518 2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4599.28301100002" table:style-name="ce194">
            <text:p><text:s text:c="3"/>454 599</text:p>
          </table:table-cell>
          <table:table-cell office:value-type="float" office:value="87.721243306929793" table:style-name="ce193">
            <text:p>87.72<text:s/></text:p>
          </table:table-cell>
          <table:table-cell office:value-type="float" office:value="63632.408508" table:style-name="ce194">
            <text:p><text:s text:c="3"/>63 632</text:p>
          </table:table-cell>
          <table:table-cell office:value-type="float" office:value="12.2787566930701" table:style-name="ce193">
            <text:p>12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87" table:style-name="ce192">
            <text:p><text:s text:c="3"/>5 4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15" table:style-name="ce192">
            <text:p><text:s text:c="3"/>3 715</text:p>
          </table:table-cell>
          <table:table-cell office:value-type="float" office:value="67.705485693457206" table:style-name="ce193">
            <text:p>67.71<text:s/></text:p>
          </table:table-cell>
          <table:table-cell office:value-type="float" office:value="1772" table:style-name="ce192">
            <text:p><text:s text:c="3"/>1 772</text:p>
          </table:table-cell>
          <table:table-cell office:value-type="float" office:value="32.294514306542702" table:style-name="ce193">
            <text:p>32.29<text:s/></text:p>
          </table:table-cell>
          <table:table-cell office:value-type="float" office:value="98373.632710000005" table:style-name="ce194">
            <text:p><text:s text:c="3"/>98 3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029.674874999997" table:style-name="ce194">
            <text:p><text:s text:c="3"/>84 030</text:p>
          </table:table-cell>
          <table:table-cell office:value-type="float" office:value="85.418899922822604" table:style-name="ce193">
            <text:p>85.42<text:s/></text:p>
          </table:table-cell>
          <table:table-cell office:value-type="float" office:value="14343.957834999999" table:style-name="ce194">
            <text:p><text:s text:c="3"/>14 344</text:p>
          </table:table-cell>
          <table:table-cell office:value-type="float" office:value="14.5811000771773" table:style-name="ce193">
            <text:p>14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543" table:style-name="ce192">
            <text:p><text:s text:c="3"/>7 5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35" table:style-name="ce192">
            <text:p><text:s text:c="3"/>5 335</text:p>
          </table:table-cell>
          <table:table-cell office:value-type="float" office:value="70.727827124486197" table:style-name="ce193">
            <text:p>70.73<text:s/></text:p>
          </table:table-cell>
          <table:table-cell office:value-type="float" office:value="2208" table:style-name="ce192">
            <text:p><text:s text:c="3"/>2 208</text:p>
          </table:table-cell>
          <table:table-cell office:value-type="float" office:value="29.2721728755137" table:style-name="ce193">
            <text:p>29.27<text:s/></text:p>
          </table:table-cell>
          <table:table-cell office:value-type="float" office:value="274827.02198800002" table:style-name="ce194">
            <text:p><text:s text:c="3"/>274 8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432.29205300001" table:style-name="ce194">
            <text:p><text:s text:c="3"/>257 432</text:p>
          </table:table-cell>
          <table:table-cell office:value-type="float" office:value="93.670662437349506" table:style-name="ce193">
            <text:p>93.67<text:s/></text:p>
          </table:table-cell>
          <table:table-cell office:value-type="float" office:value="17394.729934999999" table:style-name="ce194">
            <text:p><text:s text:c="3"/>17 395</text:p>
          </table:table-cell>
          <table:table-cell office:value-type="float" office:value="6.3293375626504096" table:style-name="ce193">
            <text:p>6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943" table:style-name="ce192">
            <text:p><text:s text:c="3"/>4 9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28" table:style-name="ce192">
            <text:p><text:s text:c="3"/>3 428</text:p>
          </table:table-cell>
          <table:table-cell office:value-type="float" office:value="69.350596803560506" table:style-name="ce193">
            <text:p>69.35<text:s/></text:p>
          </table:table-cell>
          <table:table-cell office:value-type="float" office:value="1515" table:style-name="ce192">
            <text:p><text:s text:c="3"/>1 515</text:p>
          </table:table-cell>
          <table:table-cell office:value-type="float" office:value="30.649403196439401" table:style-name="ce193">
            <text:p>30.65<text:s/></text:p>
          </table:table-cell>
          <table:table-cell office:value-type="float" office:value="75779.939289000002" table:style-name="ce194">
            <text:p><text:s text:c="3"/>75 7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688.06323" table:style-name="ce194">
            <text:p><text:s text:c="3"/>63 688</text:p>
          </table:table-cell>
          <table:table-cell office:value-type="float" office:value="84.043433958312406" table:style-name="ce193">
            <text:p>84.04<text:s/></text:p>
          </table:table-cell>
          <table:table-cell office:value-type="float" office:value="12091.876059" table:style-name="ce194">
            <text:p><text:s text:c="3"/>12 092</text:p>
          </table:table-cell>
          <table:table-cell office:value-type="float" office:value="15.9565660416875" table:style-name="ce193">
            <text:p>15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710" table:style-name="ce192">
            <text:p><text:s text:c="3"/>7 7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29" table:style-name="ce192">
            <text:p><text:s text:c="3"/>5 229</text:p>
          </table:table-cell>
          <table:table-cell office:value-type="float" office:value="67.821011673151702" table:style-name="ce193">
            <text:p>67.82<text:s/></text:p>
          </table:table-cell>
          <table:table-cell office:value-type="float" office:value="2481" table:style-name="ce192">
            <text:p><text:s text:c="3"/>2 481</text:p>
          </table:table-cell>
          <table:table-cell office:value-type="float" office:value="32.178988326848199" table:style-name="ce193">
            <text:p>32.18<text:s/></text:p>
          </table:table-cell>
          <table:table-cell office:value-type="float" office:value="111168.752893" table:style-name="ce194">
            <text:p><text:s text:c="3"/>111 1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274.510829999999" table:style-name="ce194">
            <text:p><text:s text:c="3"/>88 275</text:p>
          </table:table-cell>
          <table:table-cell office:value-type="float" office:value="79.405865886580798" table:style-name="ce193">
            <text:p>79.41<text:s/></text:p>
          </table:table-cell>
          <table:table-cell office:value-type="float" office:value="22894.242063000002" table:style-name="ce194">
            <text:p><text:s text:c="3"/>22 894</text:p>
          </table:table-cell>
          <table:table-cell office:value-type="float" office:value="20.594134113419098" table:style-name="ce193">
            <text:p>20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16" table:style-name="ce192">
            <text:p><text:s text:c="3"/>1 5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7" table:style-name="ce192">
            <text:p><text:s text:c="3"/>1 007</text:p>
          </table:table-cell>
          <table:table-cell office:value-type="float" office:value="66.424802110817893" table:style-name="ce193">
            <text:p>66.42<text:s/></text:p>
          </table:table-cell>
          <table:table-cell office:value-type="float" office:value="509" table:style-name="ce192">
            <text:p><text:s text:c="4"/>509</text:p>
          </table:table-cell>
          <table:table-cell office:value-type="float" office:value="33.575197889182" table:style-name="ce193">
            <text:p>33.58<text:s/></text:p>
          </table:table-cell>
          <table:table-cell office:value-type="float" office:value="16999.451261999999" table:style-name="ce194">
            <text:p><text:s text:c="3"/>16 9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42.037552" table:style-name="ce194">
            <text:p><text:s text:c="3"/>13 342</text:p>
          </table:table-cell>
          <table:table-cell office:value-type="float" office:value="78.485107232986607" table:style-name="ce193">
            <text:p>78.49<text:s/></text:p>
          </table:table-cell>
          <table:table-cell office:value-type="float" office:value="3657.4137099999998" table:style-name="ce194">
            <text:p><text:s text:c="3"/>3 657</text:p>
          </table:table-cell>
          <table:table-cell office:value-type="float" office:value="21.514892767013301" table:style-name="ce193">
            <text:p>21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91" table:style-name="ce192">
            <text:p><text:s text:c="3"/>3 6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2" table:style-name="ce192">
            <text:p><text:s text:c="3"/>2 532</text:p>
          </table:table-cell>
          <table:table-cell office:value-type="float" office:value="68.599295583852594" table:style-name="ce193">
            <text:p>68.60<text:s/></text:p>
          </table:table-cell>
          <table:table-cell office:value-type="float" office:value="1159" table:style-name="ce192">
            <text:p><text:s text:c="3"/>1 159</text:p>
          </table:table-cell>
          <table:table-cell office:value-type="float" office:value="31.400704416147299" table:style-name="ce193">
            <text:p>31.40<text:s/></text:p>
          </table:table-cell>
          <table:table-cell office:value-type="float" office:value="78531.470440999998" table:style-name="ce194">
            <text:p><text:s text:c="3"/>78 5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958.532053000003" table:style-name="ce194">
            <text:p><text:s text:c="3"/>68 959</text:p>
          </table:table-cell>
          <table:table-cell office:value-type="float" office:value="87.810060942139003" table:style-name="ce193">
            <text:p>87.81<text:s/></text:p>
          </table:table-cell>
          <table:table-cell office:value-type="float" office:value="9572.9383880000005" table:style-name="ce194">
            <text:p><text:s text:c="3"/>9 573</text:p>
          </table:table-cell>
          <table:table-cell office:value-type="float" office:value="12.189939057860901" table:style-name="ce193">
            <text:p>12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77" table:style-name="ce192">
            <text:p><text:s text:c="4"/>8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1" table:style-name="ce192">
            <text:p><text:s text:c="4"/>591</text:p>
          </table:table-cell>
          <table:table-cell office:value-type="float" office:value="67.388825541619099" table:style-name="ce193">
            <text:p>67.39<text:s/></text:p>
          </table:table-cell>
          <table:table-cell office:value-type="float" office:value="286" table:style-name="ce192">
            <text:p><text:s text:c="4"/>286</text:p>
          </table:table-cell>
          <table:table-cell office:value-type="float" office:value="32.611174458380802" table:style-name="ce193">
            <text:p>32.61<text:s/></text:p>
          </table:table-cell>
          <table:table-cell office:value-type="float" office:value="11713.572638" table:style-name="ce194">
            <text:p><text:s text:c="3"/>11 7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36.1064999999999" table:style-name="ce194">
            <text:p><text:s text:c="3"/>9 836</text:p>
          </table:table-cell>
          <table:table-cell office:value-type="float" office:value="83.971874371536202" table:style-name="ce193">
            <text:p>83.97<text:s/></text:p>
          </table:table-cell>
          <table:table-cell office:value-type="float" office:value="1877.466138" table:style-name="ce194">
            <text:p><text:s text:c="3"/>1 877</text:p>
          </table:table-cell>
          <table:table-cell office:value-type="float" office:value="16.028125628463702" table:style-name="ce193">
            <text:p>16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104" table:style-name="ce192">
            <text:p><text:s text:c="3"/>6 1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61" table:style-name="ce192">
            <text:p><text:s text:c="3"/>4 161</text:p>
          </table:table-cell>
          <table:table-cell office:value-type="float" office:value="68.168414154652595" table:style-name="ce193">
            <text:p>68.17<text:s/></text:p>
          </table:table-cell>
          <table:table-cell office:value-type="float" office:value="1943" table:style-name="ce192">
            <text:p><text:s text:c="3"/>1 943</text:p>
          </table:table-cell>
          <table:table-cell office:value-type="float" office:value="31.831585845347298" table:style-name="ce193">
            <text:p>31.83<text:s/></text:p>
          </table:table-cell>
          <table:table-cell office:value-type="float" office:value="78395.899378000002" table:style-name="ce194">
            <text:p><text:s text:c="3"/>78 3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649.421522000004" table:style-name="ce194">
            <text:p><text:s text:c="3"/>65 649</text:p>
          </table:table-cell>
          <table:table-cell office:value-type="float" office:value="83.740887014331506" table:style-name="ce193">
            <text:p>83.74<text:s/></text:p>
          </table:table-cell>
          <table:table-cell office:value-type="float" office:value="12746.477856" table:style-name="ce194">
            <text:p><text:s text:c="3"/>12 746</text:p>
          </table:table-cell>
          <table:table-cell office:value-type="float" office:value="16.259112985668398" table:style-name="ce193">
            <text:p>16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317" table:style-name="ce192">
            <text:p><text:s text:c="3"/>12 3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63" table:style-name="ce192">
            <text:p><text:s text:c="3"/>8 663</text:p>
          </table:table-cell>
          <table:table-cell office:value-type="float" office:value="70.333685150604794" table:style-name="ce193">
            <text:p>70.33<text:s/></text:p>
          </table:table-cell>
          <table:table-cell office:value-type="float" office:value="3654" table:style-name="ce192">
            <text:p><text:s text:c="3"/>3 654</text:p>
          </table:table-cell>
          <table:table-cell office:value-type="float" office:value="29.6663148493951" table:style-name="ce193">
            <text:p>29.67<text:s/></text:p>
          </table:table-cell>
          <table:table-cell office:value-type="float" office:value="992844.80790200003" table:style-name="ce194">
            <text:p><text:s text:c="3"/>992 8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0222.43984999997" table:style-name="ce194">
            <text:p><text:s text:c="3"/>930 222</text:p>
          </table:table-cell>
          <table:table-cell office:value-type="float" office:value="93.692632770641296" table:style-name="ce193">
            <text:p>93.69<text:s/></text:p>
          </table:table-cell>
          <table:table-cell office:value-type="float" office:value="62622.368051999998" table:style-name="ce194">
            <text:p><text:s text:c="3"/>62 622</text:p>
          </table:table-cell>
          <table:table-cell office:value-type="float" office:value="6.3073672293586904" table:style-name="ce193">
            <text:p>6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961" table:style-name="ce192">
            <text:p><text:s text:c="3"/>4 9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35" table:style-name="ce192">
            <text:p><text:s text:c="3"/>3 335</text:p>
          </table:table-cell>
          <table:table-cell office:value-type="float" office:value="67.224349929449701" table:style-name="ce193">
            <text:p>67.22<text:s/></text:p>
          </table:table-cell>
          <table:table-cell office:value-type="float" office:value="1626" table:style-name="ce192">
            <text:p><text:s text:c="3"/>1 626</text:p>
          </table:table-cell>
          <table:table-cell office:value-type="float" office:value="32.775650070550199" table:style-name="ce193">
            <text:p>32.78<text:s/></text:p>
          </table:table-cell>
          <table:table-cell office:value-type="float" office:value="64093.722264999997" table:style-name="ce194">
            <text:p><text:s text:c="3"/>64 0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785.478766" table:style-name="ce194">
            <text:p><text:s text:c="3"/>44 785</text:p>
          </table:table-cell>
          <table:table-cell office:value-type="float" office:value="69.874984917916393" table:style-name="ce193">
            <text:p>69.87<text:s/></text:p>
          </table:table-cell>
          <table:table-cell office:value-type="float" office:value="19308.243499" table:style-name="ce194">
            <text:p><text:s text:c="3"/>19 308</text:p>
          </table:table-cell>
          <table:table-cell office:value-type="float" office:value="30.1250150820835" table:style-name="ce193">
            <text:p>30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52" table:style-name="ce192">
            <text:p><text:s text:c="3"/>1 5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7" table:style-name="ce192">
            <text:p><text:s text:c="3"/>1 117</text:p>
          </table:table-cell>
          <table:table-cell office:value-type="float" office:value="71.971649484536002" table:style-name="ce193">
            <text:p>71.97<text:s/></text:p>
          </table:table-cell>
          <table:table-cell office:value-type="float" office:value="435" table:style-name="ce192">
            <text:p><text:s text:c="4"/>435</text:p>
          </table:table-cell>
          <table:table-cell office:value-type="float" office:value="28.028350515463899" table:style-name="ce193">
            <text:p>28.03<text:s/></text:p>
          </table:table-cell>
          <table:table-cell office:value-type="float" office:value="25220.691257999999" table:style-name="ce194">
            <text:p><text:s text:c="3"/>25 2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53.905320000002" table:style-name="ce194">
            <text:p><text:s text:c="3"/>21 754</text:p>
          </table:table-cell>
          <table:table-cell office:value-type="float" office:value="86.254199369335893" table:style-name="ce193">
            <text:p>86.25<text:s/></text:p>
          </table:table-cell>
          <table:table-cell office:value-type="float" office:value="3466.785938" table:style-name="ce194">
            <text:p><text:s text:c="3"/>3 467</text:p>
          </table:table-cell>
          <table:table-cell office:value-type="float" office:value="13.745800630664" table:style-name="ce193">
            <text:p>13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41" table:style-name="ce192">
            <text:p><text:s text:c="3"/>1 3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0" table:style-name="ce192">
            <text:p><text:s text:c="4"/>950</text:p>
          </table:table-cell>
          <table:table-cell office:value-type="float" office:value="70.842654735272106" table:style-name="ce193">
            <text:p>70.84<text:s/></text:p>
          </table:table-cell>
          <table:table-cell office:value-type="float" office:value="391" table:style-name="ce192">
            <text:p><text:s text:c="4"/>391</text:p>
          </table:table-cell>
          <table:table-cell office:value-type="float" office:value="29.157345264727802" table:style-name="ce193">
            <text:p>29.16<text:s/></text:p>
          </table:table-cell>
          <table:table-cell office:value-type="float" office:value="23165.321258" table:style-name="ce194">
            <text:p><text:s text:c="3"/>23 1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72.725320000001" table:style-name="ce194">
            <text:p><text:s text:c="3"/>20 073</text:p>
          </table:table-cell>
          <table:table-cell office:value-type="float" office:value="86.649889705578801" table:style-name="ce193">
            <text:p>86.65<text:s/></text:p>
          </table:table-cell>
          <table:table-cell office:value-type="float" office:value="3092.5959379999999" table:style-name="ce194">
            <text:p><text:s text:c="3"/>3 093</text:p>
          </table:table-cell>
          <table:table-cell office:value-type="float" office:value="13.3501102944211" table:style-name="ce193">
            <text:p>13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1" table:style-name="ce192">
            <text:p><text:s text:c="4"/>2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7" table:style-name="ce192">
            <text:p><text:s text:c="4"/>167</text:p>
          </table:table-cell>
          <table:table-cell office:value-type="float" office:value="79.146919431279599" table:style-name="ce193">
            <text:p>79.15<text:s/></text:p>
          </table:table-cell>
          <table:table-cell office:value-type="float" office:value="44" table:style-name="ce192">
            <text:p><text:s text:c="4"/>44</text:p>
          </table:table-cell>
          <table:table-cell office:value-type="float" office:value="20.853080568720301" table:style-name="ce193">
            <text:p>20.85<text:s/></text:p>
          </table:table-cell>
          <table:table-cell office:value-type="float" office:value="2055.37" table:style-name="ce194">
            <text:p><text:s text:c="3"/>2 0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1.18" table:style-name="ce194">
            <text:p><text:s text:c="3"/>1 681</text:p>
          </table:table-cell>
          <table:table-cell office:value-type="float" office:value="81.794518748449093" table:style-name="ce193">
            <text:p>81.79<text:s/></text:p>
          </table:table-cell>
          <table:table-cell office:value-type="float" office:value="374.19" table:style-name="ce194">
            <text:p><text:s text:c="4"/>374</text:p>
          </table:table-cell>
          <table:table-cell office:value-type="float" office:value="18.2054812515508" table:style-name="ce193">
            <text:p>18.21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0-09-21T06:12:35Z</dc:date>
    <meta:print-date>2016-11-16T07:56:44Z</meta:print-date>
  </office:meta>
</office:document-meta>
</file>