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8月" table:formula="msoxl:='2492-00-02'!K5" table:number-columns-spanned="5" table:number-rows-spanned="1" table:style-name="ce179">
            <text:p><text:s text:c="3"/>中華民國 109年8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8月" table:formula="msoxl:='2492-00-02'!K5" table:number-columns-spanned="8" table:number-rows-spanned="1" table:style-name="ce185">
            <text:p><text:s text:c="3"/>中華民國 109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8月" table:formula="msoxl:='2492-00-02'!K5" table:number-columns-spanned="8" table:number-rows-spanned="1" table:style-name="ce185">
            <text:p><text:s text:c="3"/>中華民國 109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9933" table:style-name="ce24">
            <text:p><text:s text:c="3"/>889 933</text:p>
          </table:table-cell>
          <table:table-cell office:value-type="float" office:value="174473866" table:style-name="ce24">
            <text:p><text:s text:c="2"/>174 473 866</text:p>
          </table:table-cell>
          <table:table-cell office:value-type="float" office:value="9121" table:style-name="ce24">
            <text:p><text:s text:c="3"/>9 121</text:p>
          </table:table-cell>
          <table:table-cell office:value-type="float" office:value="3232141" table:style-name="ce24">
            <text:p><text:s text:c="2"/>3 232 141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165353" table:style-name="ce24">
            <text:p><text:s text:c="2"/>1 165 353</text:p>
          </table:table-cell>
          <table:table-cell office:value-type="float" office:value="52048" table:style-name="ce24">
            <text:p><text:s text:c="3"/>52 048</text:p>
          </table:table-cell>
          <table:table-cell office:value-type="float" office:value="13372958" table:style-name="ce24">
            <text:p><text:s text:c="2"/>13 372 958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88546" table:style-name="ce24">
            <text:p><text:s text:c="3"/>288 546</text:p>
          </table:table-cell>
          <table:table-cell office:value-type="float" office:value="3669" table:style-name="ce24">
            <text:p><text:s text:c="3"/>3 669</text:p>
          </table:table-cell>
          <table:table-cell office:value-type="float" office:value="1418544" table:style-name="ce24">
            <text:p><text:s text:c="2"/>1 418 544</text:p>
          </table:table-cell>
          <table:table-cell office:value-type="float" office:value="80902" table:style-name="ce24">
            <text:p><text:s text:c="3"/>80 902</text:p>
          </table:table-cell>
          <table:table-cell office:value-type="float" office:value="37046466" table:style-name="ce24">
            <text:p><text:s text:c="2"/>37 046 46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4775" table:style-name="ce24">
            <text:p><text:s text:c="3"/>484 775</text:p>
          </table:table-cell>
          <table:table-cell office:value-type="float" office:value="75027429" table:style-name="ce24">
            <text:p><text:s text:c="2"/>75 027 429</text:p>
          </table:table-cell>
          <table:table-cell office:value-type="float" office:value="26283" table:style-name="ce24">
            <text:p><text:s text:c="3"/>26 283</text:p>
          </table:table-cell>
          <table:table-cell office:value-type="float" office:value="5956123" table:style-name="ce24">
            <text:p><text:s text:c="2"/>5 956 123</text:p>
          </table:table-cell>
          <table:table-cell office:value-type="float" office:value="88033" table:style-name="ce24">
            <text:p><text:s text:c="3"/>88 033</text:p>
          </table:table-cell>
          <table:table-cell office:value-type="float" office:value="11369476" table:style-name="ce24">
            <text:p><text:s text:c="2"/>11 369 476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690195" table:style-name="ce24">
            <text:p><text:s text:c="2"/>1 690 195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4623608" table:style-name="ce24">
            <text:p><text:s text:c="2"/>4 623 608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1017713" table:style-name="ce24">
            <text:p><text:s text:c="2"/>1 017 713</text:p>
          </table:table-cell>
          <table:table-cell office:value-type="float" office:value="17751" table:style-name="ce24">
            <text:p><text:s text:c="3"/>17 751</text:p>
          </table:table-cell>
          <table:table-cell office:value-type="float" office:value="3753457" table:style-name="ce24">
            <text:p><text:s text:c="2"/>3 753 45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602" table:style-name="ce24">
            <text:p><text:s text:c="3"/>26 602</text:p>
          </table:table-cell>
          <table:table-cell office:value-type="float" office:value="6272618" table:style-name="ce24">
            <text:p><text:s text:c="2"/>6 272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146310" table:style-name="ce24">
            <text:p><text:s text:c="3"/>146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71" table:style-name="ce24">
            <text:p><text:s text:c="3"/>19 971</text:p>
          </table:table-cell>
          <table:table-cell office:value-type="float" office:value="2535020" table:style-name="ce24">
            <text:p><text:s text:c="2"/>2 535 020</text:p>
          </table:table-cell>
          <table:table-cell office:value-type="float" office:value="64601" table:style-name="ce24">
            <text:p><text:s text:c="3"/>64 601</text:p>
          </table:table-cell>
          <table:table-cell office:value-type="float" office:value="5557909" table:style-name="ce24">
            <text:p><text:s text:c="2"/>5 557 90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0574" table:style-name="ce24">
            <text:p><text:s text:c="3"/>870 574</text:p>
          </table:table-cell>
          <table:table-cell office:value-type="float" office:value="172277217" table:style-name="ce24">
            <text:p><text:s text:c="2"/>172 277 217</text:p>
          </table:table-cell>
          <table:table-cell office:value-type="float" office:value="9050" table:style-name="ce24">
            <text:p><text:s text:c="3"/>9 050</text:p>
          </table:table-cell>
          <table:table-cell office:value-type="float" office:value="3209946" table:style-name="ce24">
            <text:p><text:s text:c="2"/>3 209 946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1153153" table:style-name="ce24">
            <text:p><text:s text:c="2"/>1 153 153</text:p>
          </table:table-cell>
          <table:table-cell office:value-type="float" office:value="51878" table:style-name="ce24">
            <text:p><text:s text:c="3"/>51 878</text:p>
          </table:table-cell>
          <table:table-cell office:value-type="float" office:value="13266426" table:style-name="ce24">
            <text:p><text:s text:c="2"/>13 266 426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78146" table:style-name="ce24">
            <text:p><text:s text:c="3"/>278 146</text:p>
          </table:table-cell>
          <table:table-cell office:value-type="float" office:value="3658" table:style-name="ce24">
            <text:p><text:s text:c="3"/>3 658</text:p>
          </table:table-cell>
          <table:table-cell office:value-type="float" office:value="1408264" table:style-name="ce24">
            <text:p><text:s text:c="2"/>1 408 264</text:p>
          </table:table-cell>
          <table:table-cell office:value-type="float" office:value="80350" table:style-name="ce24">
            <text:p><text:s text:c="3"/>80 350</text:p>
          </table:table-cell>
          <table:table-cell office:value-type="float" office:value="36633117" table:style-name="ce24">
            <text:p><text:s text:c="2"/>36 633 11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7938" table:style-name="ce24">
            <text:p><text:s text:c="3"/>467 938</text:p>
          </table:table-cell>
          <table:table-cell office:value-type="float" office:value="74276385" table:style-name="ce24">
            <text:p><text:s text:c="2"/>74 276 385</text:p>
          </table:table-cell>
          <table:table-cell office:value-type="float" office:value="26159" table:style-name="ce24">
            <text:p><text:s text:c="3"/>26 159</text:p>
          </table:table-cell>
          <table:table-cell office:value-type="float" office:value="5541598" table:style-name="ce24">
            <text:p><text:s text:c="2"/>5 541 598</text:p>
          </table:table-cell>
          <table:table-cell office:value-type="float" office:value="87306" table:style-name="ce24">
            <text:p><text:s text:c="3"/>87 306</text:p>
          </table:table-cell>
          <table:table-cell office:value-type="float" office:value="11271267" table:style-name="ce24">
            <text:p><text:s text:c="2"/>11 271 267</text:p>
          </table:table-cell>
          <table:table-cell office:value-type="float" office:value="5956" table:style-name="ce24">
            <text:p><text:s text:c="3"/>5 956</text:p>
          </table:table-cell>
          <table:table-cell office:value-type="float" office:value="1681305" table:style-name="ce24">
            <text:p><text:s text:c="2"/>1 681 305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4608058" table:style-name="ce24">
            <text:p><text:s text:c="2"/>4 608 058</text:p>
          </table:table-cell>
          <table:table-cell office:value-type="float" office:value="3973" table:style-name="ce24">
            <text:p><text:s text:c="3"/>3 973</text:p>
          </table:table-cell>
          <table:table-cell office:value-type="float" office:value="1004113" table:style-name="ce24">
            <text:p><text:s text:c="2"/>1 004 113</text:p>
          </table:table-cell>
          <table:table-cell office:value-type="float" office:value="17660" table:style-name="ce24">
            <text:p><text:s text:c="3"/>17 660</text:p>
          </table:table-cell>
          <table:table-cell office:value-type="float" office:value="3730947" table:style-name="ce24">
            <text:p><text:s text:c="2"/>3 730 94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377" table:style-name="ce24">
            <text:p><text:s text:c="3"/>26 377</text:p>
          </table:table-cell>
          <table:table-cell office:value-type="float" office:value="6026974" table:style-name="ce24">
            <text:p><text:s text:c="2"/>6 026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145810" table:style-name="ce24">
            <text:p><text:s text:c="3"/>145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45" table:style-name="ce24">
            <text:p><text:s text:c="3"/>19 745</text:p>
          </table:table-cell>
          <table:table-cell office:value-type="float" office:value="2502065" table:style-name="ce24">
            <text:p><text:s text:c="2"/>2 502 065</text:p>
          </table:table-cell>
          <table:table-cell office:value-type="float" office:value="64351" table:style-name="ce24">
            <text:p><text:s text:c="3"/>64 351</text:p>
          </table:table-cell>
          <table:table-cell office:value-type="float" office:value="5539644" table:style-name="ce24">
            <text:p><text:s text:c="2"/>5 539 6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37041" table:style-name="ce24">
            <text:p><text:s text:c="3"/>137 041</text:p>
          </table:table-cell>
          <table:table-cell office:value-type="float" office:value="24442841" table:style-name="ce24">
            <text:p><text:s text:c="2"/>24 442 841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07702" table:style-name="ce24">
            <text:p><text:s text:c="3"/>107 70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644" table:style-name="ce24">
            <text:p><text:s text:c="3"/>73 644</text:p>
          </table:table-cell>
          <table:table-cell office:value-type="float" office:value="6948" table:style-name="ce24">
            <text:p><text:s text:c="3"/>6 948</text:p>
          </table:table-cell>
          <table:table-cell office:value-type="float" office:value="1746553" table:style-name="ce24">
            <text:p><text:s text:c="2"/>1 746 55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929" table:style-name="ce24">
            <text:p><text:s text:c="3"/>7 92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34080" table:style-name="ce24">
            <text:p><text:s text:c="3"/>134 080</text:p>
          </table:table-cell>
          <table:table-cell office:value-type="float" office:value="12422" table:style-name="ce24">
            <text:p><text:s text:c="3"/>12 422</text:p>
          </table:table-cell>
          <table:table-cell office:value-type="float" office:value="4349553" table:style-name="ce24">
            <text:p><text:s text:c="2"/>4 349 553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5647" table:style-name="ce24">
            <text:p><text:s text:c="3"/>75 647</text:p>
          </table:table-cell>
          <table:table-cell office:value-type="float" office:value="11285981" table:style-name="ce24">
            <text:p><text:s text:c="2"/>11 285 981</text:p>
          </table:table-cell>
          <table:table-cell office:value-type="float" office:value="10221" table:style-name="ce24">
            <text:p><text:s text:c="3"/>10 221</text:p>
          </table:table-cell>
          <table:table-cell office:value-type="float" office:value="621262" table:style-name="ce24">
            <text:p><text:s text:c="3"/>621 262</text:p>
          </table:table-cell>
          <table:table-cell office:value-type="float" office:value="11783" table:style-name="ce24">
            <text:p><text:s text:c="3"/>11 783</text:p>
          </table:table-cell>
          <table:table-cell office:value-type="float" office:value="1734172" table:style-name="ce24">
            <text:p><text:s text:c="2"/>1 734 172</text:p>
          </table:table-cell>
          <table:table-cell office:value-type="float" office:value="1177" table:style-name="ce24">
            <text:p><text:s text:c="3"/>1 177</text:p>
          </table:table-cell>
          <table:table-cell office:value-type="float" office:value="351766" table:style-name="ce24">
            <text:p><text:s text:c="3"/>351 76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526040" table:style-name="ce24">
            <text:p><text:s text:c="2"/>1 526 040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54780" table:style-name="ce24">
            <text:p><text:s text:c="3"/>54 780</text:p>
          </table:table-cell>
          <table:table-cell office:value-type="float" office:value="2715" table:style-name="ce24">
            <text:p><text:s text:c="3"/>2 715</text:p>
          </table:table-cell>
          <table:table-cell office:value-type="float" office:value="615278" table:style-name="ce24">
            <text:p><text:s text:c="3"/>615 278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2904" table:style-name="ce24">
            <text:p><text:s text:c="3"/>2 904</text:p>
          </table:table-cell>
          <table:table-cell office:value-type="float" office:value="622072" table:style-name="ce24">
            <text:p><text:s text:c="3"/>622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080" table:style-name="ce24">
            <text:p><text:s text:c="3"/>2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363713" table:style-name="ce24">
            <text:p><text:s text:c="3"/>363 713</text:p>
          </table:table-cell>
          <table:table-cell office:value-type="float" office:value="8654" table:style-name="ce24">
            <text:p><text:s text:c="3"/>8 654</text:p>
          </table:table-cell>
          <table:table-cell office:value-type="float" office:value="826235" table:style-name="ce24">
            <text:p><text:s text:c="3"/>826 2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9005" table:style-name="ce24">
            <text:p><text:s text:c="3"/>59 005</text:p>
          </table:table-cell>
          <table:table-cell office:value-type="float" office:value="11927572" table:style-name="ce24">
            <text:p><text:s text:c="2"/>11 927 57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2882" table:style-name="ce24">
            <text:p><text:s text:c="3"/>62 8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99696" table:style-name="ce24">
            <text:p><text:s text:c="3"/>199 6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43" table:style-name="ce24">
            <text:p><text:s text:c="3"/>3 6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4711" table:style-name="ce24">
            <text:p><text:s text:c="3"/>34 711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902828" table:style-name="ce24">
            <text:p><text:s text:c="3"/>902 828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190" table:style-name="ce24">
            <text:p><text:s text:c="3"/>29 190</text:p>
          </table:table-cell>
          <table:table-cell office:value-type="float" office:value="6243905" table:style-name="ce24">
            <text:p><text:s text:c="2"/>6 243 905</text:p>
          </table:table-cell>
          <table:table-cell office:value-type="float" office:value="5193" table:style-name="ce24">
            <text:p><text:s text:c="3"/>5 193</text:p>
          </table:table-cell>
          <table:table-cell office:value-type="float" office:value="228038" table:style-name="ce24">
            <text:p><text:s text:c="3"/>228 038</text:p>
          </table:table-cell>
          <table:table-cell office:value-type="float" office:value="9373" table:style-name="ce24">
            <text:p><text:s text:c="3"/>9 373</text:p>
          </table:table-cell>
          <table:table-cell office:value-type="float" office:value="1644429" table:style-name="ce24">
            <text:p><text:s text:c="2"/>1 644 429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235575" table:style-name="ce24">
            <text:p><text:s text:c="3"/>235 57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22770" table:style-name="ce24">
            <text:p><text:s text:c="3"/>422 77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8290" table:style-name="ce24">
            <text:p><text:s text:c="3"/>48 290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535179" table:style-name="ce24">
            <text:p><text:s text:c="3"/>535 17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19" table:style-name="ce24">
            <text:p><text:s text:c="3"/>1 319</text:p>
          </table:table-cell>
          <table:table-cell office:value-type="float" office:value="305403" table:style-name="ce24">
            <text:p><text:s text:c="3"/>305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2703" table:style-name="ce24">
            <text:p><text:s text:c="3"/>22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336576" table:style-name="ce24">
            <text:p><text:s text:c="3"/>336 576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699094" table:style-name="ce24">
            <text:p><text:s text:c="3"/>699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8175" table:style-name="ce24">
            <text:p><text:s text:c="3"/>58 175</text:p>
          </table:table-cell>
          <table:table-cell office:value-type="float" office:value="13260139" table:style-name="ce24">
            <text:p><text:s text:c="2"/>13 260 139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34398" table:style-name="ce24">
            <text:p><text:s text:c="3"/>134 3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78" table:style-name="ce24">
            <text:p><text:s text:c="3"/>7 678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857346" table:style-name="ce24">
            <text:p><text:s text:c="3"/>857 3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87866" table:style-name="ce24">
            <text:p><text:s text:c="3"/>87 866</text:p>
          </table:table-cell>
          <table:table-cell office:value-type="float" office:value="6887" table:style-name="ce24">
            <text:p><text:s text:c="3"/>6 887</text:p>
          </table:table-cell>
          <table:table-cell office:value-type="float" office:value="2736837" table:style-name="ce24">
            <text:p><text:s text:c="2"/>2 736 837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0162" table:style-name="ce24">
            <text:p><text:s text:c="3"/>30 162</text:p>
          </table:table-cell>
          <table:table-cell office:value-type="float" office:value="5865836" table:style-name="ce24">
            <text:p><text:s text:c="2"/>5 865 836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314704" table:style-name="ce24">
            <text:p><text:s text:c="3"/>314 704</text:p>
          </table:table-cell>
          <table:table-cell office:value-type="float" office:value="7562" table:style-name="ce24">
            <text:p><text:s text:c="3"/>7 562</text:p>
          </table:table-cell>
          <table:table-cell office:value-type="float" office:value="1052849" table:style-name="ce24">
            <text:p><text:s text:c="2"/>1 052 84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11195" table:style-name="ce24">
            <text:p><text:s text:c="3"/>111 19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32299" table:style-name="ce24">
            <text:p><text:s text:c="3"/>532 29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7919" table:style-name="ce24">
            <text:p><text:s text:c="3"/>107 919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279040" table:style-name="ce24">
            <text:p><text:s text:c="3"/>279 04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908" table:style-name="ce24">
            <text:p><text:s text:c="3"/>1 908</text:p>
          </table:table-cell>
          <table:table-cell office:value-type="float" office:value="524037" table:style-name="ce24">
            <text:p><text:s text:c="3"/>524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140" table:style-name="ce24">
            <text:p><text:s text:c="3"/>1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159419" table:style-name="ce24">
            <text:p><text:s text:c="3"/>159 419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473064" table:style-name="ce24">
            <text:p><text:s text:c="3"/>473 0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6894" table:style-name="ce24">
            <text:p><text:s text:c="3"/>116 894</text:p>
          </table:table-cell>
          <table:table-cell office:value-type="float" office:value="21246244" table:style-name="ce24">
            <text:p><text:s text:c="2"/>21 246 24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230062" table:style-name="ce24">
            <text:p><text:s text:c="3"/>230 06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4934" table:style-name="ce24">
            <text:p><text:s text:c="3"/>104 934</text:p>
          </table:table-cell>
          <table:table-cell office:value-type="float" office:value="13973" table:style-name="ce24">
            <text:p><text:s text:c="3"/>13 973</text:p>
          </table:table-cell>
          <table:table-cell office:value-type="float" office:value="2813972" table:style-name="ce24">
            <text:p><text:s text:c="2"/>2 813 97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54270" table:style-name="ce24">
            <text:p><text:s text:c="3"/>154 270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3696157" table:style-name="ce24">
            <text:p><text:s text:c="2"/>3 696 157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2573" table:style-name="ce24">
            <text:p><text:s text:c="3"/>62 573</text:p>
          </table:table-cell>
          <table:table-cell office:value-type="float" office:value="9262517" table:style-name="ce24">
            <text:p><text:s text:c="2"/>9 262 517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688884" table:style-name="ce24">
            <text:p><text:s text:c="3"/>688 884</text:p>
          </table:table-cell>
          <table:table-cell office:value-type="float" office:value="10141" table:style-name="ce24">
            <text:p><text:s text:c="3"/>10 141</text:p>
          </table:table-cell>
          <table:table-cell office:value-type="float" office:value="1400193" table:style-name="ce24">
            <text:p><text:s text:c="2"/>1 400 193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185525" table:style-name="ce24">
            <text:p><text:s text:c="3"/>185 52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458501" table:style-name="ce24">
            <text:p><text:s text:c="3"/>458 501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12662" table:style-name="ce24">
            <text:p><text:s text:c="3"/>112 66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496206" table:style-name="ce24">
            <text:p><text:s text:c="3"/>496 20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94" table:style-name="ce24">
            <text:p><text:s text:c="3"/>3 494</text:p>
          </table:table-cell>
          <table:table-cell office:value-type="float" office:value="698571" table:style-name="ce24">
            <text:p><text:s text:c="3"/>698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2175" table:style-name="ce24">
            <text:p><text:s text:c="3"/>12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258363" table:style-name="ce24">
            <text:p><text:s text:c="3"/>258 363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662585" table:style-name="ce24">
            <text:p><text:s text:c="3"/>662 5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202" table:style-name="ce24">
            <text:p><text:s text:c="3"/>70 202</text:p>
          </table:table-cell>
          <table:table-cell office:value-type="float" office:value="13935027" table:style-name="ce24">
            <text:p><text:s text:c="2"/>13 935 027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256329" table:style-name="ce24">
            <text:p><text:s text:c="3"/>256 32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55827" table:style-name="ce24">
            <text:p><text:s text:c="3"/>55 827</text:p>
          </table:table-cell>
          <table:table-cell office:value-type="float" office:value="4907" table:style-name="ce24">
            <text:p><text:s text:c="3"/>4 907</text:p>
          </table:table-cell>
          <table:table-cell office:value-type="float" office:value="1626683" table:style-name="ce24">
            <text:p><text:s text:c="2"/>1 626 68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172" table:style-name="ce24">
            <text:p><text:s text:c="3"/>67 17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91865" table:style-name="ce24">
            <text:p><text:s text:c="3"/>91 865</text:p>
          </table:table-cell>
          <table:table-cell office:value-type="float" office:value="6698" table:style-name="ce24">
            <text:p><text:s text:c="3"/>6 698</text:p>
          </table:table-cell>
          <table:table-cell office:value-type="float" office:value="3017520" table:style-name="ce24">
            <text:p><text:s text:c="2"/>3 017 52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981" table:style-name="ce24">
            <text:p><text:s text:c="3"/>36 981</text:p>
          </table:table-cell>
          <table:table-cell office:value-type="float" office:value="5926967" table:style-name="ce24">
            <text:p><text:s text:c="2"/>5 926 967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68868" table:style-name="ce24">
            <text:p><text:s text:c="3"/>168 868</text:p>
          </table:table-cell>
          <table:table-cell office:value-type="float" office:value="8420" table:style-name="ce24">
            <text:p><text:s text:c="3"/>8 420</text:p>
          </table:table-cell>
          <table:table-cell office:value-type="float" office:value="894441" table:style-name="ce24">
            <text:p><text:s text:c="3"/>894 441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89558" table:style-name="ce24">
            <text:p><text:s text:c="3"/>89 558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71799" table:style-name="ce24">
            <text:p><text:s text:c="3"/>271 799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81694" table:style-name="ce24">
            <text:p><text:s text:c="3"/>81 694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324543" table:style-name="ce24">
            <text:p><text:s text:c="3"/>324 54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53" table:style-name="ce24">
            <text:p><text:s text:c="3"/>2 153</text:p>
          </table:table-cell>
          <table:table-cell office:value-type="float" office:value="385691" table:style-name="ce24">
            <text:p><text:s text:c="3"/>385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9402" table:style-name="ce24">
            <text:p><text:s text:c="3"/>19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202598" table:style-name="ce24">
            <text:p><text:s text:c="3"/>202 598</text:p>
          </table:table-cell>
          <table:table-cell office:value-type="float" office:value="5337" table:style-name="ce24">
            <text:p><text:s text:c="3"/>5 337</text:p>
          </table:table-cell>
          <table:table-cell office:value-type="float" office:value="454070" table:style-name="ce24">
            <text:p><text:s text:c="3"/>454 0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3570" table:style-name="ce24">
            <text:p><text:s text:c="3"/>123 570</text:p>
          </table:table-cell>
          <table:table-cell office:value-type="float" office:value="26183697" table:style-name="ce24">
            <text:p><text:s text:c="2"/>26 183 697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243409" table:style-name="ce24">
            <text:p><text:s text:c="3"/>243 40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47754" table:style-name="ce24">
            <text:p><text:s text:c="3"/>147 754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1193305" table:style-name="ce24">
            <text:p><text:s text:c="2"/>1 193 3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570" table:style-name="ce24">
            <text:p><text:s text:c="3"/>30 57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229844" table:style-name="ce24">
            <text:p><text:s text:c="3"/>229 844</text:p>
          </table:table-cell>
          <table:table-cell office:value-type="float" office:value="12049" table:style-name="ce24">
            <text:p><text:s text:c="3"/>12 049</text:p>
          </table:table-cell>
          <table:table-cell office:value-type="float" office:value="6071026" table:style-name="ce24">
            <text:p><text:s text:c="2"/>6 071 026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996" table:style-name="ce24">
            <text:p><text:s text:c="3"/>69 996</text:p>
          </table:table-cell>
          <table:table-cell office:value-type="float" office:value="12560263" table:style-name="ce24">
            <text:p><text:s text:c="2"/>12 560 263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795662" table:style-name="ce24">
            <text:p><text:s text:c="3"/>795 662</text:p>
          </table:table-cell>
          <table:table-cell office:value-type="float" office:value="12580" table:style-name="ce24">
            <text:p><text:s text:c="3"/>12 580</text:p>
          </table:table-cell>
          <table:table-cell office:value-type="float" office:value="1357024" table:style-name="ce24">
            <text:p><text:s text:c="2"/>1 357 024</text:p>
          </table:table-cell>
          <table:table-cell office:value-type="float" office:value="1051" table:style-name="ce24">
            <text:p><text:s text:c="3"/>1 051</text:p>
          </table:table-cell>
          <table:table-cell office:value-type="float" office:value="318514" table:style-name="ce24">
            <text:p><text:s text:c="3"/>318 514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532762" table:style-name="ce24">
            <text:p><text:s text:c="3"/>532 76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5832" table:style-name="ce24">
            <text:p><text:s text:c="3"/>105 832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569855" table:style-name="ce24">
            <text:p><text:s text:c="3"/>569 855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907" table:style-name="ce24">
            <text:p><text:s text:c="3"/>4 907</text:p>
          </table:table-cell>
          <table:table-cell office:value-type="float" office:value="1019407" table:style-name="ce24">
            <text:p><text:s text:c="2"/>1 019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1596" table:style-name="ce24">
            <text:p><text:s text:c="3"/>11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174210" table:style-name="ce24">
            <text:p><text:s text:c="3"/>174 210</text:p>
          </table:table-cell>
          <table:table-cell office:value-type="float" office:value="9929" table:style-name="ce24">
            <text:p><text:s text:c="3"/>9 929</text:p>
          </table:table-cell>
          <table:table-cell office:value-type="float" office:value="822663" table:style-name="ce24">
            <text:p><text:s text:c="3"/>822 6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241" table:style-name="ce24">
            <text:p><text:s text:c="3"/>25 241</text:p>
          </table:table-cell>
          <table:table-cell office:value-type="float" office:value="5299042" table:style-name="ce24">
            <text:p><text:s text:c="2"/>5 299 04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62101" table:style-name="ce24">
            <text:p><text:s text:c="3"/>162 10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6378" table:style-name="ce24">
            <text:p><text:s text:c="3"/>116 378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365956" table:style-name="ce24">
            <text:p><text:s text:c="3"/>365 9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862" table:style-name="ce24">
            <text:p><text:s text:c="3"/>2 862</text:p>
          </table:table-cell>
          <table:table-cell office:value-type="float" office:value="1373090" table:style-name="ce24">
            <text:p><text:s text:c="2"/>1 373 09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620" table:style-name="ce24">
            <text:p><text:s text:c="3"/>12 620</text:p>
          </table:table-cell>
          <table:table-cell office:value-type="float" office:value="1895267" table:style-name="ce24">
            <text:p><text:s text:c="2"/>1 895 26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5588" table:style-name="ce24">
            <text:p><text:s text:c="3"/>155 588</text:p>
          </table:table-cell>
          <table:table-cell office:value-type="float" office:value="2904" table:style-name="ce24">
            <text:p><text:s text:c="3"/>2 904</text:p>
          </table:table-cell>
          <table:table-cell office:value-type="float" office:value="391953" table:style-name="ce24">
            <text:p><text:s text:c="3"/>391 95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06401" table:style-name="ce24">
            <text:p><text:s text:c="3"/>106 401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20810" table:style-name="ce24">
            <text:p><text:s text:c="3"/>120 81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87" table:style-name="ce24">
            <text:p><text:s text:c="4"/>987</text:p>
          </table:table-cell>
          <table:table-cell office:value-type="float" office:value="243579" table:style-name="ce24">
            <text:p><text:s text:c="3"/>243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835" table:style-name="ce24">
            <text:p><text:s text:c="3"/>1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79332" table:style-name="ce24">
            <text:p><text:s text:c="3"/>79 332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168017" table:style-name="ce24">
            <text:p><text:s text:c="3"/>168 0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439" table:style-name="ce24">
            <text:p><text:s text:c="3"/>17 439</text:p>
          </table:table-cell>
          <table:table-cell office:value-type="float" office:value="3313975" table:style-name="ce24">
            <text:p><text:s text:c="2"/>3 313 97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87791" table:style-name="ce24">
            <text:p><text:s text:c="3"/>87 79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683" table:style-name="ce24">
            <text:p><text:s text:c="3"/>11 683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213502" table:style-name="ce24">
            <text:p><text:s text:c="3"/>213 5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8937" table:style-name="ce24">
            <text:p><text:s text:c="3"/>28 937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779421" table:style-name="ce24">
            <text:p><text:s text:c="3"/>779 421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207" table:style-name="ce24">
            <text:p><text:s text:c="3"/>8 207</text:p>
          </table:table-cell>
          <table:table-cell office:value-type="float" office:value="1297451" table:style-name="ce24">
            <text:p><text:s text:c="2"/>1 297 45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9704" table:style-name="ce24">
            <text:p><text:s text:c="3"/>129 704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259833" table:style-name="ce24">
            <text:p><text:s text:c="3"/>259 83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3401" table:style-name="ce24">
            <text:p><text:s text:c="3"/>23 40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277" table:style-name="ce24">
            <text:p><text:s text:c="3"/>26 27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59883" table:style-name="ce24">
            <text:p><text:s text:c="3"/>59 883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9" table:style-name="ce24">
            <text:p><text:s text:c="4"/>859</text:p>
          </table:table-cell>
          <table:table-cell office:value-type="float" office:value="168563" table:style-name="ce24">
            <text:p><text:s text:c="3"/>168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24" table:style-name="ce24">
            <text:p><text:s text:c="3"/>8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3469" table:style-name="ce24">
            <text:p><text:s text:c="3"/>53 469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33740" table:style-name="ce24">
            <text:p><text:s text:c="3"/>133 7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88" table:style-name="ce24">
            <text:p><text:s text:c="3"/>33 288</text:p>
          </table:table-cell>
          <table:table-cell office:value-type="float" office:value="4815937" table:style-name="ce24">
            <text:p><text:s text:c="2"/>4 815 937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24166" table:style-name="ce24">
            <text:p><text:s text:c="3"/>124 166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7419" table:style-name="ce24">
            <text:p><text:s text:c="3"/>37 419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380869" table:style-name="ce24">
            <text:p><text:s text:c="3"/>380 8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85643" table:style-name="ce24">
            <text:p><text:s text:c="3"/>85 643</text:p>
          </table:table-cell>
          <table:table-cell office:value-type="float" office:value="3322" table:style-name="ce24">
            <text:p><text:s text:c="3"/>3 322</text:p>
          </table:table-cell>
          <table:table-cell office:value-type="float" office:value="1544063" table:style-name="ce24">
            <text:p><text:s text:c="2"/>1 544 06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748" table:style-name="ce24">
            <text:p><text:s text:c="3"/>17 748</text:p>
          </table:table-cell>
          <table:table-cell office:value-type="float" office:value="1621682" table:style-name="ce24">
            <text:p><text:s text:c="2"/>1 621 682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0956" table:style-name="ce24">
            <text:p><text:s text:c="3"/>170 956</text:p>
          </table:table-cell>
          <table:table-cell office:value-type="float" office:value="2724" table:style-name="ce24">
            <text:p><text:s text:c="3"/>2 724</text:p>
          </table:table-cell>
          <table:table-cell office:value-type="float" office:value="225191" table:style-name="ce24">
            <text:p><text:s text:c="3"/>225 19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3635" table:style-name="ce24">
            <text:p><text:s text:c="3"/>23 63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520" table:style-name="ce24">
            <text:p><text:s text:c="3"/>49 52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55585" table:style-name="ce24">
            <text:p><text:s text:c="3"/>55 58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70056" table:style-name="ce24">
            <text:p><text:s text:c="3"/>70 05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06" table:style-name="ce24">
            <text:p><text:s text:c="3"/>1 006</text:p>
          </table:table-cell>
          <table:table-cell office:value-type="float" office:value="211778" table:style-name="ce24">
            <text:p><text:s text:c="3"/>211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74413" table:style-name="ce24">
            <text:p><text:s text:c="3"/>74 413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127602" table:style-name="ce24">
            <text:p><text:s text:c="3"/>127 6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661" table:style-name="ce24">
            <text:p><text:s text:c="3"/>38 661</text:p>
          </table:table-cell>
          <table:table-cell office:value-type="float" office:value="8560316" table:style-name="ce24">
            <text:p><text:s text:c="2"/>8 560 316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281022" table:style-name="ce24">
            <text:p><text:s text:c="3"/>281 02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825" table:style-name="ce24">
            <text:p><text:s text:c="3"/>13 825</text:p>
          </table:table-cell>
          <table:table-cell office:value-type="float" office:value="5021" table:style-name="ce24">
            <text:p><text:s text:c="3"/>5 021</text:p>
          </table:table-cell>
          <table:table-cell office:value-type="float" office:value="1715554" table:style-name="ce24">
            <text:p><text:s text:c="2"/>1 715 55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8918" table:style-name="ce24">
            <text:p><text:s text:c="3"/>28 91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3058" table:style-name="ce24">
            <text:p><text:s text:c="3"/>103 058</text:p>
          </table:table-cell>
          <table:table-cell office:value-type="float" office:value="3584" table:style-name="ce24">
            <text:p><text:s text:c="3"/>3 584</text:p>
          </table:table-cell>
          <table:table-cell office:value-type="float" office:value="1662110" table:style-name="ce24">
            <text:p><text:s text:c="2"/>1 662 11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316" table:style-name="ce24">
            <text:p><text:s text:c="3"/>21 316</text:p>
          </table:table-cell>
          <table:table-cell office:value-type="float" office:value="3402670" table:style-name="ce24">
            <text:p><text:s text:c="2"/>3 402 670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4381" table:style-name="ce24">
            <text:p><text:s text:c="3"/>244 381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242851" table:style-name="ce24">
            <text:p><text:s text:c="3"/>242 85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4375" table:style-name="ce24">
            <text:p><text:s text:c="3"/>34 37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7777" table:style-name="ce24">
            <text:p><text:s text:c="3"/>47 777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88123" table:style-name="ce24">
            <text:p><text:s text:c="3"/>88 12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62" table:style-name="ce24">
            <text:p><text:s text:c="4"/>962</text:p>
          </table:table-cell>
          <table:table-cell office:value-type="float" office:value="201847" table:style-name="ce24">
            <text:p><text:s text:c="3"/>201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75626" table:style-name="ce24">
            <text:p><text:s text:c="3"/>75 626</text:p>
          </table:table-cell>
          <table:table-cell office:value-type="float" office:value="2272" table:style-name="ce24">
            <text:p><text:s text:c="3"/>2 272</text:p>
          </table:table-cell>
          <table:table-cell office:value-type="float" office:value="244908" table:style-name="ce24">
            <text:p><text:s text:c="3"/>244 9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101" table:style-name="ce24">
            <text:p><text:s text:c="3"/>29 101</text:p>
          </table:table-cell>
          <table:table-cell office:value-type="float" office:value="5714697" table:style-name="ce24">
            <text:p><text:s text:c="2"/>5 714 69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03655" table:style-name="ce24">
            <text:p><text:s text:c="3"/>403 65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351089" table:style-name="ce24">
            <text:p><text:s text:c="3"/>351 08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78" table:style-name="ce24">
            <text:p><text:s text:c="3"/>11 77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4478" table:style-name="ce24">
            <text:p><text:s text:c="3"/>34 478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147704" table:style-name="ce24">
            <text:p><text:s text:c="2"/>1 147 704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79" table:style-name="ce24">
            <text:p><text:s text:c="3"/>16 979</text:p>
          </table:table-cell>
          <table:table-cell office:value-type="float" office:value="2210692" table:style-name="ce24">
            <text:p><text:s text:c="2"/>2 210 692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372875" table:style-name="ce24">
            <text:p><text:s text:c="3"/>372 875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277787" table:style-name="ce24">
            <text:p><text:s text:c="3"/>277 78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1316" table:style-name="ce24">
            <text:p><text:s text:c="3"/>71 3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54" table:style-name="ce24">
            <text:p><text:s text:c="3"/>75 4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245" table:style-name="ce24">
            <text:p><text:s text:c="3"/>18 245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8927" table:style-name="ce24">
            <text:p><text:s text:c="3"/>58 927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16" table:style-name="ce24">
            <text:p><text:s text:c="4"/>816</text:p>
          </table:table-cell>
          <table:table-cell office:value-type="float" office:value="231344" table:style-name="ce24">
            <text:p><text:s text:c="3"/>231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92621" table:style-name="ce24">
            <text:p><text:s text:c="3"/>192 621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15995" table:style-name="ce24">
            <text:p><text:s text:c="3"/>115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580" table:style-name="ce24">
            <text:p><text:s text:c="3"/>23 580</text:p>
          </table:table-cell>
          <table:table-cell office:value-type="float" office:value="6939572" table:style-name="ce24">
            <text:p><text:s text:c="2"/>6 939 572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205123" table:style-name="ce24">
            <text:p><text:s text:c="3"/>205 1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016" table:style-name="ce24">
            <text:p><text:s text:c="3"/>30 01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47250" table:style-name="ce24">
            <text:p><text:s text:c="3"/>547 25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2554" table:style-name="ce24">
            <text:p><text:s text:c="3"/>22 55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3939" table:style-name="ce24">
            <text:p><text:s text:c="3"/>63 939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2161933" table:style-name="ce24">
            <text:p><text:s text:c="2"/>2 161 93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48" table:style-name="ce24">
            <text:p><text:s text:c="3"/>13 748</text:p>
          </table:table-cell>
          <table:table-cell office:value-type="float" office:value="2730300" table:style-name="ce24">
            <text:p><text:s text:c="2"/>2 730 30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366948" table:style-name="ce24">
            <text:p><text:s text:c="3"/>366 948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232685" table:style-name="ce24">
            <text:p><text:s text:c="3"/>232 68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888" table:style-name="ce24">
            <text:p><text:s text:c="3"/>28 88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79427" table:style-name="ce24">
            <text:p><text:s text:c="3"/>79 427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202081" table:style-name="ce24">
            <text:p><text:s text:c="3"/>202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9058" table:style-name="ce24">
            <text:p><text:s text:c="3"/>59 058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99130" table:style-name="ce24">
            <text:p><text:s text:c="3"/>99 1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647" table:style-name="ce24">
            <text:p><text:s text:c="3"/>18 647</text:p>
          </table:table-cell>
          <table:table-cell office:value-type="float" office:value="3436235" table:style-name="ce24">
            <text:p><text:s text:c="2"/>3 436 23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00038" table:style-name="ce24">
            <text:p><text:s text:c="3"/>100 03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0263" table:style-name="ce24">
            <text:p><text:s text:c="3"/>30 263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311829" table:style-name="ce24">
            <text:p><text:s text:c="3"/>311 82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5176" table:style-name="ce24">
            <text:p><text:s text:c="3"/>25 17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6106" table:style-name="ce24">
            <text:p><text:s text:c="3"/>36 106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1173707" table:style-name="ce24">
            <text:p><text:s text:c="2"/>1 173 707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42" table:style-name="ce24">
            <text:p><text:s text:c="3"/>10 542</text:p>
          </table:table-cell>
          <table:table-cell office:value-type="float" office:value="1266303" table:style-name="ce24">
            <text:p><text:s text:c="2"/>1 266 3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95614" table:style-name="ce24">
            <text:p><text:s text:c="3"/>95 61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345" table:style-name="ce24">
            <text:p><text:s text:c="3"/>10 3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3566" table:style-name="ce24">
            <text:p><text:s text:c="3"/>33 566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160692" table:style-name="ce24">
            <text:p><text:s text:c="3"/>160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30242" table:style-name="ce24">
            <text:p><text:s text:c="3"/>30 242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64881" table:style-name="ce24">
            <text:p><text:s text:c="3"/>64 8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144" table:style-name="ce24">
            <text:p><text:s text:c="3"/>31 144</text:p>
          </table:table-cell>
          <table:table-cell office:value-type="float" office:value="6000691" table:style-name="ce24">
            <text:p><text:s text:c="2"/>6 000 691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248675" table:style-name="ce24">
            <text:p><text:s text:c="3"/>248 67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8791" table:style-name="ce24">
            <text:p><text:s text:c="3"/>98 791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55175" table:style-name="ce24">
            <text:p><text:s text:c="3"/>155 17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075" table:style-name="ce24">
            <text:p><text:s text:c="3"/>16 07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19328" table:style-name="ce24">
            <text:p><text:s text:c="3"/>119 328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1660235" table:style-name="ce24">
            <text:p><text:s text:c="2"/>1 660 23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94" table:style-name="ce24">
            <text:p><text:s text:c="3"/>17 494</text:p>
          </table:table-cell>
          <table:table-cell office:value-type="float" office:value="2549512" table:style-name="ce24">
            <text:p><text:s text:c="2"/>2 549 51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95935" table:style-name="ce24">
            <text:p><text:s text:c="3"/>195 935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225185" table:style-name="ce24">
            <text:p><text:s text:c="3"/>225 18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409" table:style-name="ce24">
            <text:p><text:s text:c="3"/>25 40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630" table:style-name="ce24">
            <text:p><text:s text:c="3"/>89 6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759" table:style-name="ce24">
            <text:p><text:s text:c="3"/>29 759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86562" table:style-name="ce24">
            <text:p><text:s text:c="3"/>86 562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46" table:style-name="ce24">
            <text:p><text:s text:c="4"/>946</text:p>
          </table:table-cell>
          <table:table-cell office:value-type="float" office:value="237101" table:style-name="ce24">
            <text:p><text:s text:c="3"/>237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85" table:style-name="ce24">
            <text:p><text:s text:c="3"/>3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118646" table:style-name="ce24">
            <text:p><text:s text:c="3"/>118 646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141486" table:style-name="ce24">
            <text:p><text:s text:c="3"/>141 4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649" table:style-name="ce24">
            <text:p><text:s text:c="3"/>18 649</text:p>
          </table:table-cell>
          <table:table-cell office:value-type="float" office:value="2452660" table:style-name="ce24">
            <text:p><text:s text:c="2"/>2 452 660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147065" table:style-name="ce24">
            <text:p><text:s text:c="3"/>147 06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9156" table:style-name="ce24">
            <text:p><text:s text:c="3"/>79 156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165464" table:style-name="ce24">
            <text:p><text:s text:c="3"/>165 4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485438" table:style-name="ce24">
            <text:p><text:s text:c="3"/>485 43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66" table:style-name="ce24">
            <text:p><text:s text:c="3"/>9 566</text:p>
          </table:table-cell>
          <table:table-cell office:value-type="float" office:value="770085" table:style-name="ce24">
            <text:p><text:s text:c="3"/>770 08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3406" table:style-name="ce24">
            <text:p><text:s text:c="3"/>63 406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207485" table:style-name="ce24">
            <text:p><text:s text:c="3"/>207 4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111" table:style-name="ce24">
            <text:p><text:s text:c="3"/>12 1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6270" table:style-name="ce24">
            <text:p><text:s text:c="3"/>26 2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3653" table:style-name="ce24">
            <text:p><text:s text:c="3"/>23 653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91" table:style-name="ce24">
            <text:p><text:s text:c="4"/>691</text:p>
          </table:table-cell>
          <table:table-cell office:value-type="float" office:value="279458" table:style-name="ce24">
            <text:p><text:s text:c="3"/>279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53404" table:style-name="ce24">
            <text:p><text:s text:c="3"/>53 404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80816" table:style-name="ce24">
            <text:p><text:s text:c="3"/>80 8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23" table:style-name="ce24">
            <text:p><text:s text:c="3"/>18 923</text:p>
          </table:table-cell>
          <table:table-cell office:value-type="float" office:value="4721014" table:style-name="ce24">
            <text:p><text:s text:c="2"/>4 721 014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88428" table:style-name="ce24">
            <text:p><text:s text:c="3"/>188 42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0234" table:style-name="ce24">
            <text:p><text:s text:c="3"/>140 23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90306" table:style-name="ce24">
            <text:p><text:s text:c="3"/>90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3676" table:style-name="ce24">
            <text:p><text:s text:c="3"/>83 676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603884" table:style-name="ce24">
            <text:p><text:s text:c="2"/>1 603 884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604" table:style-name="ce24">
            <text:p><text:s text:c="3"/>9 604</text:p>
          </table:table-cell>
          <table:table-cell office:value-type="float" office:value="1484704" table:style-name="ce24">
            <text:p><text:s text:c="2"/>1 484 704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304953" table:style-name="ce24">
            <text:p><text:s text:c="3"/>304 953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270571" table:style-name="ce24">
            <text:p><text:s text:c="3"/>270 57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1607" table:style-name="ce24">
            <text:p><text:s text:c="3"/>21 60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040" table:style-name="ce24">
            <text:p><text:s text:c="3"/>51 04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5808" table:style-name="ce24">
            <text:p><text:s text:c="3"/>45 80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78581" table:style-name="ce24">
            <text:p><text:s text:c="3"/>78 581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07572" table:style-name="ce24">
            <text:p><text:s text:c="3"/>207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56721" table:style-name="ce24">
            <text:p><text:s text:c="3"/>56 721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87441" table:style-name="ce24">
            <text:p><text:s text:c="3"/>87 4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666" table:style-name="ce24">
            <text:p><text:s text:c="3"/>6 666</text:p>
          </table:table-cell>
          <table:table-cell office:value-type="float" office:value="1028633" table:style-name="ce24">
            <text:p><text:s text:c="2"/>1 028 63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8559" table:style-name="ce24">
            <text:p><text:s text:c="3"/>18 5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8150" table:style-name="ce24">
            <text:p><text:s text:c="3"/>58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90043" table:style-name="ce24">
            <text:p><text:s text:c="3"/>190 04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39" table:style-name="ce24">
            <text:p><text:s text:c="3"/>3 139</text:p>
          </table:table-cell>
          <table:table-cell office:value-type="float" office:value="361186" table:style-name="ce24">
            <text:p><text:s text:c="3"/>361 186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65918" table:style-name="ce24">
            <text:p><text:s text:c="3"/>65 9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130" table:style-name="ce24">
            <text:p><text:s text:c="3"/>18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9730" table:style-name="ce24">
            <text:p><text:s text:c="3"/>29 7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923" table:style-name="ce24">
            <text:p><text:s text:c="3"/>15 92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07" table:style-name="ce24">
            <text:p><text:s text:c="4"/>407</text:p>
          </table:table-cell>
          <table:table-cell office:value-type="float" office:value="44026" table:style-name="ce24">
            <text:p><text:s text:c="3"/>44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69880" table:style-name="ce24">
            <text:p><text:s text:c="3"/>69 88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2625" table:style-name="ce24">
            <text:p><text:s text:c="3"/>22 6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270" table:style-name="ce24">
            <text:p><text:s text:c="3"/>12 270</text:p>
          </table:table-cell>
          <table:table-cell office:value-type="float" office:value="2743117" table:style-name="ce24">
            <text:p><text:s text:c="2"/>2 743 11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858" table:style-name="ce24">
            <text:p><text:s text:c="3"/>96 8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5776" table:style-name="ce24">
            <text:p><text:s text:c="3"/>85 7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693372" table:style-name="ce24">
            <text:p><text:s text:c="3"/>693 372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65" table:style-name="ce24">
            <text:p><text:s text:c="3"/>5 865</text:p>
          </table:table-cell>
          <table:table-cell office:value-type="float" office:value="854122" table:style-name="ce24">
            <text:p><text:s text:c="3"/>854 122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461051" table:style-name="ce24">
            <text:p><text:s text:c="3"/>461 051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86333" table:style-name="ce24">
            <text:p><text:s text:c="3"/>186 33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200" table:style-name="ce24">
            <text:p><text:s text:c="3"/>22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40911" table:style-name="ce24">
            <text:p><text:s text:c="3"/>40 91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86131" table:style-name="ce24">
            <text:p><text:s text:c="3"/>86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913" table:style-name="ce24">
            <text:p><text:s text:c="3"/>51 913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108549" table:style-name="ce24">
            <text:p><text:s text:c="3"/>108 5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3180475" table:style-name="ce24">
            <text:p><text:s text:c="2"/>3 180 47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789" table:style-name="ce24">
            <text:p><text:s text:c="3"/>13 7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212172" table:style-name="ce24">
            <text:p><text:s text:c="3"/>212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1817" table:style-name="ce24">
            <text:p><text:s text:c="3"/>41 817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664981" table:style-name="ce24">
            <text:p><text:s text:c="3"/>664 98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050" table:style-name="ce24">
            <text:p><text:s text:c="3"/>9 050</text:p>
          </table:table-cell>
          <table:table-cell office:value-type="float" office:value="1318951" table:style-name="ce24">
            <text:p><text:s text:c="2"/>1 318 95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72093" table:style-name="ce24">
            <text:p><text:s text:c="3"/>72 093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330261" table:style-name="ce24">
            <text:p><text:s text:c="3"/>330 26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6528" table:style-name="ce24">
            <text:p><text:s text:c="3"/>36 52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4896" table:style-name="ce24">
            <text:p><text:s text:c="3"/>24 896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81552" table:style-name="ce24">
            <text:p><text:s text:c="3"/>81 55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09" table:style-name="ce24">
            <text:p><text:s text:c="4"/>509</text:p>
          </table:table-cell>
          <table:table-cell office:value-type="float" office:value="117825" table:style-name="ce24">
            <text:p><text:s text:c="3"/>117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68" table:style-name="ce24">
            <text:p><text:s text:c="3"/>3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4712" table:style-name="ce24">
            <text:p><text:s text:c="3"/>54 712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128540" table:style-name="ce24">
            <text:p><text:s text:c="3"/>128 5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088" table:style-name="ce24">
            <text:p><text:s text:c="3"/>13 088</text:p>
          </table:table-cell>
          <table:table-cell office:value-type="float" office:value="3075335" table:style-name="ce24">
            <text:p><text:s text:c="2"/>3 075 3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7894" table:style-name="ce24">
            <text:p><text:s text:c="3"/>97 8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75780" table:style-name="ce24">
            <text:p><text:s text:c="3"/>175 7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719215" table:style-name="ce24">
            <text:p><text:s text:c="3"/>719 21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11" table:style-name="ce24">
            <text:p><text:s text:c="3"/>7 511</text:p>
          </table:table-cell>
          <table:table-cell office:value-type="float" office:value="1367988" table:style-name="ce24">
            <text:p><text:s text:c="2"/>1 367 98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9038" table:style-name="ce24">
            <text:p><text:s text:c="3"/>99 038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176491" table:style-name="ce24">
            <text:p><text:s text:c="3"/>176 49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728" table:style-name="ce24">
            <text:p><text:s text:c="3"/>34 72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812" table:style-name="ce24">
            <text:p><text:s text:c="3"/>67 812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461" table:style-name="ce24">
            <text:p><text:s text:c="3"/>34 461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72872" table:style-name="ce24">
            <text:p><text:s text:c="3"/>72 87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79794" table:style-name="ce24">
            <text:p><text:s text:c="3"/>79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7147" table:style-name="ce24">
            <text:p><text:s text:c="3"/>37 147</text:p>
          </table:table-cell>
          <table:table-cell office:value-type="float" office:value="1212" table:style-name="ce24">
            <text:p><text:s text:c="3"/>1 212</text:p>
          </table:table-cell>
          <table:table-cell office:value-type="float" office:value="78202" table:style-name="ce24">
            <text:p><text:s text:c="3"/>78 2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359" table:style-name="ce24">
            <text:p><text:s text:c="3"/>19 359</text:p>
          </table:table-cell>
          <table:table-cell office:value-type="float" office:value="2196649" table:style-name="ce24">
            <text:p><text:s text:c="2"/>2 196 64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95" table:style-name="ce24">
            <text:p><text:s text:c="3"/>22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413349" table:style-name="ce24">
            <text:p><text:s text:c="3"/>413 34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7" table:style-name="ce24">
            <text:p><text:s text:c="3"/>16 837</text:p>
          </table:table-cell>
          <table:table-cell office:value-type="float" office:value="751045" table:style-name="ce24">
            <text:p><text:s text:c="3"/>751 04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4525" table:style-name="ce24">
            <text:p><text:s text:c="3"/>414 525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98209" table:style-name="ce24">
            <text:p><text:s text:c="3"/>98 20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890" table:style-name="ce24">
            <text:p><text:s text:c="3"/>8 8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510" table:style-name="ce24">
            <text:p><text:s text:c="3"/>22 51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245644" table:style-name="ce24">
            <text:p><text:s text:c="3"/>245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2955" table:style-name="ce24">
            <text:p><text:s text:c="3"/>32 95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265" table:style-name="ce24">
            <text:p><text:s text:c="3"/>18 2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00" table:style-name="ce24">
            <text:p><text:s text:c="3"/>18 400</text:p>
          </table:table-cell>
          <table:table-cell office:value-type="float" office:value="1845576" table:style-name="ce24">
            <text:p><text:s text:c="2"/>1 845 57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090" table:style-name="ce24">
            <text:p><text:s text:c="3"/>16 0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377574" table:style-name="ce24">
            <text:p><text:s text:c="3"/>377 57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8" table:style-name="ce24">
            <text:p><text:s text:c="3"/>16 518</text:p>
          </table:table-cell>
          <table:table-cell office:value-type="float" office:value="655787" table:style-name="ce24">
            <text:p><text:s text:c="3"/>655 78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68871" table:style-name="ce24">
            <text:p><text:s text:c="3"/>68 87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790" table:style-name="ce24">
            <text:p><text:s text:c="3"/>13 79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23475" table:style-name="ce24">
            <text:p><text:s text:c="3"/>223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3605" table:style-name="ce24">
            <text:p><text:s text:c="3"/>13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59" table:style-name="ce137">
            <text:p><text:s text:c="4"/>959</text:p>
          </table:table-cell>
          <table:table-cell office:value-type="float" office:value="351073" table:style-name="ce138">
            <text:p><text:s text:c="3"/>351 073</text:p>
          </table:table-cell>
          <table:table-cell office:value-type="float" office:value="31" table:style-name="ce138">
            <text:p><text:s text:c="4"/>31</text:p>
          </table:table-cell>
          <table:table-cell office:value-type="float" office:value="6105" table:style-name="ce138">
            <text:p><text:s text:c="3"/>6 10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1" table:style-name="ce138">
            <text:p><text:s text:c="4"/>61</text:p>
          </table:table-cell>
          <table:table-cell office:value-type="float" office:value="35775" table:style-name="ce138">
            <text:p><text:s text:c="3"/>35 7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9" table:style-name="ce137">
            <text:p><text:s text:c="4"/>319</text:p>
          </table:table-cell>
          <table:table-cell office:value-type="float" office:value="95258" table:style-name="ce138">
            <text:p><text:s text:c="3"/>95 25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1690" table:style-name="ce138">
            <text:p><text:s text:c="3"/>101 690</text:p>
          </table:table-cell>
          <table:table-cell office:value-type="float" office:value="184" table:style-name="ce138">
            <text:p><text:s text:c="4"/>184</text:p>
          </table:table-cell>
          <table:table-cell office:value-type="float" office:value="29338" table:style-name="ce138">
            <text:p><text:s text:c="3"/>29 33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720" table:style-name="ce138">
            <text:p><text:s text:c="3"/>8 7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2169" table:style-name="ce138">
            <text:p><text:s text:c="3"/>22 1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1" table:style-name="ce138">
            <text:p><text:s text:c="4"/>141</text:p>
          </table:table-cell>
          <table:table-cell office:value-type="float" office:value="25510" table:style-name="ce138">
            <text:p><text:s text:c="3"/>25 51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660" table:style-name="ce138">
            <text:p><text:s text:c="3"/>4 66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9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9月18日編製" table:formula="msoxl:=V34" table:style-name="ce143">
            <text:p>中華民國109年9月18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7">
            <text:p><text:s text:c="3"/>中華民國 109年8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8180" table:style-name="ce24">
            <text:p><text:s text:c="3"/>888 180</text:p>
          </table:table-cell>
          <table:table-cell office:value-type="float" office:value="173986120" table:style-name="ce24">
            <text:p><text:s text:c="2"/>173 986 120</text:p>
          </table:table-cell>
          <table:table-cell office:value-type="float" office:value="5397" table:style-name="ce24">
            <text:p><text:s text:c="3"/>5 397</text:p>
          </table:table-cell>
          <table:table-cell office:value-type="float" office:value="801737" table:style-name="ce24">
            <text:p><text:s text:c="3"/>801 737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580918" table:style-name="ce24">
            <text:p><text:s text:c="3"/>580 91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78941" table:style-name="ce24">
            <text:p><text:s text:c="3"/>278 9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6063" table:style-name="ce24">
            <text:p><text:s text:c="3"/>16 06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1229" table:style-name="ce24">
            <text:p><text:s text:c="3"/>61 22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1334" table:style-name="ce24">
            <text:p><text:s text:c="3"/>61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4" table:style-name="ce24">
            <text:p><text:s text:c="3"/>4 154</text:p>
          </table:table-cell>
          <table:table-cell office:value-type="float" office:value="889933" table:style-name="ce24">
            <text:p><text:s text:c="3"/>889 933</text:p>
          </table:table-cell>
          <table:table-cell office:value-type="float" office:value="174473866" table:style-name="ce24">
            <text:p><text:s text:c="2"/>174 473 8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058" table:style-name="ce24">
            <text:p><text:s text:c="3"/>9 058</text:p>
          </table:table-cell>
          <table:table-cell office:value-type="float" office:value="3215695" table:style-name="ce24">
            <text:p><text:s text:c="2"/>3 215 69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910" table:style-name="ce24">
            <text:p><text:s text:c="3"/>14 91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634" table:style-name="ce24">
            <text:p><text:s text:c="3"/>11 63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721" table:style-name="ce24">
            <text:p><text:s text:c="3"/>8 7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21" table:style-name="ce24">
            <text:p><text:s text:c="3"/>4 3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9121" table:style-name="ce24">
            <text:p><text:s text:c="3"/>9 121</text:p>
          </table:table-cell>
          <table:table-cell office:value-type="float" office:value="3232141" table:style-name="ce24">
            <text:p><text:s text:c="2"/>3 232 1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45" table:style-name="ce24">
            <text:p><text:s text:c="3"/>1 845</text:p>
          </table:table-cell>
          <table:table-cell office:value-type="float" office:value="1165982" table:style-name="ce24">
            <text:p><text:s text:c="2"/>1 165 9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74" table:style-name="ce24">
            <text:p><text:s text:c="3"/>3 9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165353" table:style-name="ce24">
            <text:p><text:s text:c="2"/>1 165 35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993" table:style-name="ce24">
            <text:p><text:s text:c="3"/>51 993</text:p>
          </table:table-cell>
          <table:table-cell office:value-type="float" office:value="13331046" table:style-name="ce24">
            <text:p><text:s text:c="2"/>13 331 04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2383" table:style-name="ce24">
            <text:p><text:s text:c="3"/>32 38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8626" table:style-name="ce24">
            <text:p><text:s text:c="3"/>28 62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384" table:style-name="ce24">
            <text:p><text:s text:c="3"/>34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71" table:style-name="ce24">
            <text:p><text:s text:c="3"/>3 77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0" table:style-name="ce24">
            <text:p>-</text:p>
          </table:table-cell>
          <table:table-cell office:value-type="float" office:value="52048" table:style-name="ce24">
            <text:p><text:s text:c="3"/>52 048</text:p>
          </table:table-cell>
          <table:table-cell office:value-type="float" office:value="13372958" table:style-name="ce24">
            <text:p><text:s text:c="2"/>13 372 95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44" table:style-name="ce24">
            <text:p><text:s text:c="4"/>444</text:p>
          </table:table-cell>
          <table:table-cell office:value-type="float" office:value="266176" table:style-name="ce24">
            <text:p><text:s text:c="3"/>266 17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70" table:style-name="ce24">
            <text:p><text:s text:c="3"/>7 3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0" table:style-name="ce24">
            <text:p><text:s text:c="3"/>1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88546" table:style-name="ce24">
            <text:p><text:s text:c="3"/>288 546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67" table:style-name="ce24">
            <text:p><text:s text:c="3"/>3 667</text:p>
          </table:table-cell>
          <table:table-cell office:value-type="float" office:value="1403408" table:style-name="ce24">
            <text:p><text:s text:c="2"/>1 403 40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4" table:style-name="ce24">
            <text:p><text:s text:c="3"/>3 93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99" table:style-name="ce24">
            <text:p><text:s text:c="3"/>4 5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669" table:style-name="ce24">
            <text:p><text:s text:c="3"/>3 669</text:p>
          </table:table-cell>
          <table:table-cell office:value-type="float" office:value="1418544" table:style-name="ce24">
            <text:p><text:s text:c="2"/>1 418 5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0649" table:style-name="ce24">
            <text:p><text:s text:c="3"/>80 649</text:p>
          </table:table-cell>
          <table:table-cell office:value-type="float" office:value="36994906" table:style-name="ce24">
            <text:p><text:s text:c="2"/>36 994 906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113065" table:style-name="ce24">
            <text:p><text:s text:c="3"/>113 06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07336" table:style-name="ce24">
            <text:p><text:s text:c="3"/>107 33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3884" table:style-name="ce24">
            <text:p><text:s text:c="3"/>53 8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940" table:style-name="ce24">
            <text:p><text:s text:c="3"/>8 9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940" table:style-name="ce24">
            <text:p><text:s text:c="3"/>8 940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10303" table:style-name="ce24">
            <text:p>- <text:s/>10 3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80902" table:style-name="ce24">
            <text:p><text:s text:c="3"/>80 902</text:p>
          </table:table-cell>
          <table:table-cell office:value-type="float" office:value="37046466" table:style-name="ce24">
            <text:p><text:s text:c="2"/>37 046 4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4541" table:style-name="ce24">
            <text:p><text:s text:c="3"/>484 541</text:p>
          </table:table-cell>
          <table:table-cell office:value-type="float" office:value="74883005" table:style-name="ce24">
            <text:p><text:s text:c="2"/>74 883 005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336439" table:style-name="ce24">
            <text:p><text:s text:c="3"/>336 439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280371" table:style-name="ce24">
            <text:p><text:s text:c="3"/>280 37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10370" table:style-name="ce24">
            <text:p><text:s text:c="3"/>110 3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15" table:style-name="ce24">
            <text:p><text:s text:c="3"/>13 81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3651" table:style-name="ce24">
            <text:p><text:s text:c="3"/>33 65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4306" table:style-name="ce24">
            <text:p><text:s text:c="3"/>34 306</text:p>
          </table:table-cell>
          <table:table-cell office:value-type="float" office:value="-28" table:style-name="ce24">
            <text:p>- <text:s text:c="2"/>28</text:p>
          </table:table-cell>
          <table:table-cell office:value-type="float" office:value="-5596" table:style-name="ce24">
            <text:p>- <text:s/>5 596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949" table:style-name="ce24">
            <text:p>- <text:s/>1 949</text:p>
          </table:table-cell>
          <table:table-cell office:value-type="float" office:value="484775" table:style-name="ce24">
            <text:p><text:s text:c="3"/>484 775</text:p>
          </table:table-cell>
          <table:table-cell office:value-type="float" office:value="75027429" table:style-name="ce24">
            <text:p><text:s text:c="2"/>75 027 42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298" table:style-name="ce24">
            <text:p><text:s text:c="3"/>26 298</text:p>
          </table:table-cell>
          <table:table-cell office:value-type="float" office:value="5960466" table:style-name="ce24">
            <text:p><text:s text:c="2"/>5 960 46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15" table:style-name="ce24">
            <text:p><text:s text:c="3"/>3 91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5" table:style-name="ce24">
            <text:p><text:s text:c="3"/>5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380" table:style-name="ce24">
            <text:p>- <text:s/>2 38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83" table:style-name="ce24">
            <text:p>- <text:s text:c="2"/>183</text:p>
          </table:table-cell>
          <table:table-cell office:value-type="float" office:value="26283" table:style-name="ce24">
            <text:p><text:s text:c="3"/>26 283</text:p>
          </table:table-cell>
          <table:table-cell office:value-type="float" office:value="5956123" table:style-name="ce24">
            <text:p><text:s text:c="2"/>5 956 12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7342" table:style-name="ce24">
            <text:p><text:s text:c="3"/>87 342</text:p>
          </table:table-cell>
          <table:table-cell office:value-type="float" office:value="11256255" table:style-name="ce24">
            <text:p><text:s text:c="2"/>11 256 255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54509" table:style-name="ce24">
            <text:p><text:s text:c="3"/>154 509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66335" table:style-name="ce24">
            <text:p><text:s text:c="3"/>66 3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099" table:style-name="ce24">
            <text:p><text:s text:c="3"/>22 0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0" table:style-name="ce24">
            <text:p>-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88033" table:style-name="ce24">
            <text:p><text:s text:c="3"/>88 033</text:p>
          </table:table-cell>
          <table:table-cell office:value-type="float" office:value="11369476" table:style-name="ce24">
            <text:p><text:s text:c="2"/>11 369 4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84" table:style-name="ce24">
            <text:p><text:s text:c="3"/>5 984</text:p>
          </table:table-cell>
          <table:table-cell office:value-type="float" office:value="1691957" table:style-name="ce24">
            <text:p><text:s text:c="2"/>1 691 95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31" table:style-name="ce24">
            <text:p><text:s text:c="3"/>5 6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53" table:style-name="ce24">
            <text:p>- <text:s/>1 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397" table:style-name="ce24">
            <text:p>- <text:s text:c="2"/>397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690195" table:style-name="ce24">
            <text:p><text:s text:c="2"/>1 690 19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86" table:style-name="ce24">
            <text:p><text:s text:c="3"/>2 886</text:p>
          </table:table-cell>
          <table:table-cell office:value-type="float" office:value="4620322" table:style-name="ce24">
            <text:p><text:s text:c="2"/>4 620 32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4623608" table:style-name="ce24">
            <text:p><text:s text:c="2"/>4 623 60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942" table:style-name="ce24">
            <text:p><text:s text:c="3"/>3 942</text:p>
          </table:table-cell>
          <table:table-cell office:value-type="float" office:value="1004504" table:style-name="ce24">
            <text:p><text:s text:c="2"/>1 004 50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388" table:style-name="ce24">
            <text:p><text:s text:c="3"/>8 3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1017713" table:style-name="ce24">
            <text:p><text:s text:c="2"/>1 017 71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661" table:style-name="ce24">
            <text:p><text:s text:c="3"/>17 661</text:p>
          </table:table-cell>
          <table:table-cell office:value-type="float" office:value="3735117" table:style-name="ce24">
            <text:p><text:s text:c="2"/>3 735 117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721" table:style-name="ce24">
            <text:p><text:s text:c="3"/>29 72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698" table:style-name="ce24">
            <text:p><text:s text:c="3"/>17 6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20" table:style-name="ce24">
            <text:p><text:s text:c="3"/>6 8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450" table:style-name="ce24">
            <text:p>- <text:s/>1 4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17751" table:style-name="ce24">
            <text:p><text:s text:c="3"/>17 751</text:p>
          </table:table-cell>
          <table:table-cell office:value-type="float" office:value="3753457" table:style-name="ce24">
            <text:p><text:s text:c="2"/>3 753 4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544" table:style-name="ce24">
            <text:p><text:s text:c="3"/>26 544</text:p>
          </table:table-cell>
          <table:table-cell office:value-type="float" office:value="6255873" table:style-name="ce24">
            <text:p><text:s text:c="2"/>6 255 87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7609" table:style-name="ce24">
            <text:p><text:s text:c="3"/>27 609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2" table:style-name="ce24">
            <text:p><text:s text:c="3"/>4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29" table:style-name="ce24">
            <text:p><text:s text:c="3"/>8 62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39" table:style-name="ce24">
            <text:p><text:s text:c="3"/>8 939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67" table:style-name="ce24">
            <text:p>- <text:s text:c="2"/>967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602" table:style-name="ce24">
            <text:p><text:s text:c="3"/>26 602</text:p>
          </table:table-cell>
          <table:table-cell office:value-type="float" office:value="6272618" table:style-name="ce24">
            <text:p><text:s text:c="2"/>6 272 618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61" table:style-name="ce24">
            <text:p>- <text:s text:c="2"/>1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981" table:style-name="ce24">
            <text:p><text:s text:c="4"/>981</text:p>
          </table:table-cell>
          <table:table-cell office:value-type="float" office:value="143982" table:style-name="ce24">
            <text:p><text:s text:c="3"/>143 98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146310" table:style-name="ce24">
            <text:p><text:s text:c="3"/>146 31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894" table:style-name="ce24">
            <text:p><text:s text:c="3"/>19 894</text:p>
          </table:table-cell>
          <table:table-cell office:value-type="float" office:value="2518205" table:style-name="ce24">
            <text:p><text:s text:c="2"/>2 518 20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9342" table:style-name="ce24">
            <text:p><text:s text:c="3"/>19 34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635" table:style-name="ce24">
            <text:p><text:s text:c="3"/>8 6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76" table:style-name="ce24">
            <text:p><text:s text:c="3"/>5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971" table:style-name="ce24">
            <text:p><text:s text:c="3"/>19 971</text:p>
          </table:table-cell>
          <table:table-cell office:value-type="float" office:value="2535020" table:style-name="ce24">
            <text:p><text:s text:c="2"/>2 535 02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451" table:style-name="ce137">
            <text:p><text:s text:c="3"/>64 451</text:p>
          </table:table-cell>
          <table:table-cell office:value-type="float" office:value="5539219" table:style-name="ce138">
            <text:p><text:s text:c="2"/>5 539 219</text:p>
          </table:table-cell>
          <table:table-cell office:value-type="float" office:value="352" table:style-name="ce138">
            <text:p><text:s text:c="4"/>352</text:p>
          </table:table-cell>
          <table:table-cell office:value-type="float" office:value="37707" table:style-name="ce138">
            <text:p><text:s text:c="3"/>37 707</text:p>
          </table:table-cell>
          <table:table-cell office:value-type="float" office:value="204" table:style-name="ce138">
            <text:p><text:s text:c="4"/>204</text:p>
          </table:table-cell>
          <table:table-cell office:value-type="float" office:value="18541" table:style-name="ce138">
            <text:p><text:s text:c="3"/>18 541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795" table:style-name="ce138">
            <text:p><text:s text:c="4"/>795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270" table:style-name="ce138">
            <text:p><text:s text:c="4"/>27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820" table:style-name="ce138">
            <text:p><text:s text:c="4"/>82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420" table:style-name="ce138">
            <text:p><text:s text:c="4"/>420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-1255" table:style-name="ce138">
            <text:p>- <text:s/>1 255</text:p>
          </table:table-cell>
          <table:table-cell office:value-type="float" office:value="-6" table:style-name="ce138">
            <text:p>- <text:s text:c="2"/>6</text:p>
          </table:table-cell>
          <table:table-cell office:value-type="float" office:value="-145" table:style-name="ce138">
            <text:p>- <text:s text:c="2"/>145</text:p>
          </table:table-cell>
          <table:table-cell office:value-type="float" office:value="64601" table:style-name="ce138">
            <text:p><text:s text:c="3"/>64 601</text:p>
          </table:table-cell>
          <table:table-cell office:value-type="float" office:value="5557909" table:style-name="ce138">
            <text:p><text:s text:c="2"/>5 557 9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9月18日編製" table:formula="msoxl:='2492-00-01'!V34" table:style-name="ce144">
            <text:p>中華民國109年9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8月" table:formula="msoxl:='2492-00-02'!K5" table:style-name="ce146">
            <text:p><text:s text:c="3"/>中華民國 109年8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8180" table:style-name="ce24">
            <text:p><text:s text:c="3"/>888 180</text:p>
          </table:table-cell>
          <table:table-cell office:value-type="float" office:value="173986120" table:style-name="ce24">
            <text:p><text:s text:c="2"/>173 986 120</text:p>
          </table:table-cell>
          <table:table-cell office:value-type="float" office:value="5397" table:style-name="ce24">
            <text:p><text:s text:c="3"/>5 397</text:p>
          </table:table-cell>
          <table:table-cell office:value-type="float" office:value="801737" table:style-name="ce24">
            <text:p><text:s text:c="3"/>801 737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580918" table:style-name="ce24">
            <text:p><text:s text:c="3"/>580 91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78941" table:style-name="ce24">
            <text:p><text:s text:c="3"/>278 9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6063" table:style-name="ce24">
            <text:p><text:s text:c="3"/>16 06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1229" table:style-name="ce24">
            <text:p><text:s text:c="3"/>61 22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1334" table:style-name="ce24">
            <text:p><text:s text:c="3"/>61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4" table:style-name="ce24">
            <text:p><text:s text:c="3"/>4 154</text:p>
          </table:table-cell>
          <table:table-cell office:value-type="float" office:value="889933" table:style-name="ce24">
            <text:p><text:s text:c="3"/>889 933</text:p>
          </table:table-cell>
          <table:table-cell office:value-type="float" office:value="174473866" table:style-name="ce24">
            <text:p><text:s text:c="2"/>174 473 8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8829" table:style-name="ce24">
            <text:p><text:s text:c="3"/>868 829</text:p>
          </table:table-cell>
          <table:table-cell office:value-type="float" office:value="171791121" table:style-name="ce24">
            <text:p><text:s text:c="2"/>171 791 121</text:p>
          </table:table-cell>
          <table:table-cell office:value-type="float" office:value="5369" table:style-name="ce24">
            <text:p><text:s text:c="3"/>5 369</text:p>
          </table:table-cell>
          <table:table-cell office:value-type="float" office:value="798412" table:style-name="ce24">
            <text:p><text:s text:c="3"/>798 412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579258" table:style-name="ce24">
            <text:p><text:s text:c="3"/>579 258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278741" table:style-name="ce24">
            <text:p><text:s text:c="3"/>278 7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048" table:style-name="ce24">
            <text:p><text:s text:c="3"/>16 04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1229" table:style-name="ce24">
            <text:p><text:s text:c="3"/>61 22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61134" table:style-name="ce24">
            <text:p><text:s text:c="3"/>61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4" table:style-name="ce24">
            <text:p><text:s text:c="3"/>4 154</text:p>
          </table:table-cell>
          <table:table-cell office:value-type="float" office:value="870574" table:style-name="ce24">
            <text:p><text:s text:c="3"/>870 574</text:p>
          </table:table-cell>
          <table:table-cell office:value-type="float" office:value="172277217" table:style-name="ce24">
            <text:p><text:s text:c="2"/>172 277 2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36606" table:style-name="ce24">
            <text:p><text:s text:c="3"/>136 606</text:p>
          </table:table-cell>
          <table:table-cell office:value-type="float" office:value="24396424" table:style-name="ce24">
            <text:p><text:s text:c="2"/>24 396 424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155939" table:style-name="ce24">
            <text:p><text:s text:c="3"/>155 939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38273" table:style-name="ce24">
            <text:p><text:s text:c="3"/>138 27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532" table:style-name="ce24">
            <text:p><text:s text:c="3"/>23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4948" table:style-name="ce24">
            <text:p><text:s text:c="3"/>14 9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9888" table:style-name="ce24">
            <text:p><text:s text:c="3"/>9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37041" table:style-name="ce24">
            <text:p><text:s text:c="3"/>137 041</text:p>
          </table:table-cell>
          <table:table-cell office:value-type="float" office:value="24442841" table:style-name="ce24">
            <text:p><text:s text:c="2"/>24 442 8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828" table:style-name="ce24">
            <text:p><text:s text:c="3"/>58 828</text:p>
          </table:table-cell>
          <table:table-cell office:value-type="float" office:value="11890593" table:style-name="ce24">
            <text:p><text:s text:c="2"/>11 890 59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77675" table:style-name="ce24">
            <text:p><text:s text:c="3"/>77 67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44110" table:style-name="ce24">
            <text:p><text:s text:c="3"/>44 1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43" table:style-name="ce24">
            <text:p><text:s text:c="3"/>15 5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528" table:style-name="ce24">
            <text:p><text:s text:c="3"/>9 52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7490" table:style-name="ce24">
            <text:p><text:s text:c="3"/>17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9005" table:style-name="ce24">
            <text:p><text:s text:c="3"/>59 005</text:p>
          </table:table-cell>
          <table:table-cell office:value-type="float" office:value="11927572" table:style-name="ce24">
            <text:p><text:s text:c="2"/>11 927 5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7884" table:style-name="ce24">
            <text:p><text:s text:c="3"/>57 884</text:p>
          </table:table-cell>
          <table:table-cell office:value-type="float" office:value="13201443" table:style-name="ce24">
            <text:p><text:s text:c="2"/>13 201 44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83382" table:style-name="ce24">
            <text:p><text:s text:c="3"/>83 38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8921" table:style-name="ce24">
            <text:p><text:s text:c="3"/>38 92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00" table:style-name="ce24">
            <text:p><text:s text:c="3"/>12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073" table:style-name="ce24">
            <text:p><text:s text:c="3"/>9 07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888" table:style-name="ce24">
            <text:p><text:s text:c="3"/>7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8175" table:style-name="ce24">
            <text:p><text:s text:c="3"/>58 175</text:p>
          </table:table-cell>
          <table:table-cell office:value-type="float" office:value="13260139" table:style-name="ce24">
            <text:p><text:s text:c="2"/>13 260 1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6527" table:style-name="ce24">
            <text:p><text:s text:c="3"/>116 527</text:p>
          </table:table-cell>
          <table:table-cell office:value-type="float" office:value="21162072" table:style-name="ce24">
            <text:p><text:s text:c="2"/>21 162 072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102970" table:style-name="ce24">
            <text:p><text:s text:c="3"/>102 970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49658" table:style-name="ce24">
            <text:p><text:s text:c="3"/>49 65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266" table:style-name="ce24">
            <text:p><text:s text:c="3"/>36 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20" table:style-name="ce24">
            <text:p><text:s text:c="3"/>1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116894" table:style-name="ce24">
            <text:p><text:s text:c="3"/>116 894</text:p>
          </table:table-cell>
          <table:table-cell office:value-type="float" office:value="21246244" table:style-name="ce24">
            <text:p><text:s text:c="2"/>21 246 2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984" table:style-name="ce24">
            <text:p><text:s text:c="3"/>69 984</text:p>
          </table:table-cell>
          <table:table-cell office:value-type="float" office:value="13863920" table:style-name="ce24">
            <text:p><text:s text:c="2"/>13 863 920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6794" table:style-name="ce24">
            <text:p><text:s text:c="3"/>56 79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6566" table:style-name="ce24">
            <text:p><text:s text:c="3"/>46 56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7841" table:style-name="ce24">
            <text:p><text:s text:c="3"/>57 8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202" table:style-name="ce24">
            <text:p><text:s text:c="3"/>70 202</text:p>
          </table:table-cell>
          <table:table-cell office:value-type="float" office:value="13935027" table:style-name="ce24">
            <text:p><text:s text:c="2"/>13 935 027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3425" table:style-name="ce24">
            <text:p><text:s text:c="3"/>123 425</text:p>
          </table:table-cell>
          <table:table-cell office:value-type="float" office:value="26115706" table:style-name="ce24">
            <text:p><text:s text:c="2"/>26 115 706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91697" table:style-name="ce24">
            <text:p><text:s text:c="3"/>91 697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4082" table:style-name="ce24">
            <text:p><text:s text:c="3"/>54 0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438" table:style-name="ce24">
            <text:p><text:s text:c="3"/>37 4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687" table:style-name="ce24">
            <text:p>- <text:s text:c="2"/>687</text:p>
          </table:table-cell>
          <table:table-cell office:value-type="float" office:value="123570" table:style-name="ce24">
            <text:p><text:s text:c="3"/>123 570</text:p>
          </table:table-cell>
          <table:table-cell office:value-type="float" office:value="26183697" table:style-name="ce24">
            <text:p><text:s text:c="2"/>26 183 69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157" table:style-name="ce24">
            <text:p><text:s text:c="3"/>25 157</text:p>
          </table:table-cell>
          <table:table-cell office:value-type="float" office:value="5277001" table:style-name="ce24">
            <text:p><text:s text:c="2"/>5 277 00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0908" table:style-name="ce24">
            <text:p><text:s text:c="3"/>20 90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436" table:style-name="ce24">
            <text:p><text:s text:c="3"/>10 4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59" table:style-name="ce24">
            <text:p><text:s text:c="3"/>11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241" table:style-name="ce24">
            <text:p><text:s text:c="3"/>25 241</text:p>
          </table:table-cell>
          <table:table-cell office:value-type="float" office:value="5299042" table:style-name="ce24">
            <text:p><text:s text:c="2"/>5 299 04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54" table:style-name="ce24">
            <text:p><text:s text:c="3"/>17 354</text:p>
          </table:table-cell>
          <table:table-cell office:value-type="float" office:value="3287632" table:style-name="ce24">
            <text:p><text:s text:c="2"/>3 287 632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1585" table:style-name="ce24">
            <text:p><text:s text:c="3"/>21 58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667" table:style-name="ce24">
            <text:p><text:s text:c="3"/>4 6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89" table:style-name="ce24">
            <text:p><text:s text:c="3"/>8 1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39" table:style-name="ce24">
            <text:p><text:s text:c="3"/>17 439</text:p>
          </table:table-cell>
          <table:table-cell office:value-type="float" office:value="3313975" table:style-name="ce24">
            <text:p><text:s text:c="2"/>3 313 9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01" table:style-name="ce24">
            <text:p><text:s text:c="3"/>33 501</text:p>
          </table:table-cell>
          <table:table-cell office:value-type="float" office:value="4823945" table:style-name="ce24">
            <text:p><text:s text:c="2"/>4 823 94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6501" table:style-name="ce24">
            <text:p><text:s text:c="3"/>16 501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8703" table:style-name="ce24">
            <text:p><text:s text:c="3"/>28 7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37" table:style-name="ce24">
            <text:p><text:s text:c="3"/>4 1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61" table:style-name="ce24">
            <text:p>- <text:s text:c="2"/>161</text:p>
          </table:table-cell>
          <table:table-cell office:value-type="float" office:value="33288" table:style-name="ce24">
            <text:p><text:s text:c="3"/>33 288</text:p>
          </table:table-cell>
          <table:table-cell office:value-type="float" office:value="4815937" table:style-name="ce24">
            <text:p><text:s text:c="2"/>4 815 9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535" table:style-name="ce24">
            <text:p><text:s text:c="3"/>38 535</text:p>
          </table:table-cell>
          <table:table-cell office:value-type="float" office:value="8533410" table:style-name="ce24">
            <text:p><text:s text:c="2"/>8 533 41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2871" table:style-name="ce24">
            <text:p><text:s text:c="3"/>32 87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4431" table:style-name="ce24">
            <text:p><text:s text:c="3"/>14 43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86" table:style-name="ce24">
            <text:p><text:s text:c="3"/>15 7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700" table:style-name="ce24">
            <text:p><text:s text:c="3"/>7 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61" table:style-name="ce24">
            <text:p><text:s text:c="3"/>38 661</text:p>
          </table:table-cell>
          <table:table-cell office:value-type="float" office:value="8560316" table:style-name="ce24">
            <text:p><text:s text:c="2"/>8 560 3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085" table:style-name="ce24">
            <text:p><text:s text:c="3"/>29 085</text:p>
          </table:table-cell>
          <table:table-cell office:value-type="float" office:value="5702507" table:style-name="ce24">
            <text:p><text:s text:c="2"/>5 702 50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274" table:style-name="ce24">
            <text:p><text:s text:c="3"/>12 27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547" table:style-name="ce24">
            <text:p><text:s text:c="3"/>13 54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63" table:style-name="ce24">
            <text:p><text:s text:c="3"/>13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01" table:style-name="ce24">
            <text:p><text:s text:c="3"/>29 101</text:p>
          </table:table-cell>
          <table:table-cell office:value-type="float" office:value="5714697" table:style-name="ce24">
            <text:p><text:s text:c="2"/>5 714 69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544" table:style-name="ce24">
            <text:p><text:s text:c="3"/>23 544</text:p>
          </table:table-cell>
          <table:table-cell office:value-type="float" office:value="6916352" table:style-name="ce24">
            <text:p><text:s text:c="2"/>6 916 35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4471" table:style-name="ce24">
            <text:p><text:s text:c="3"/>24 4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1551" table:style-name="ce24">
            <text:p><text:s text:c="3"/>11 55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239" table:style-name="ce24">
            <text:p><text:s text:c="3"/>10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3580" table:style-name="ce24">
            <text:p><text:s text:c="3"/>23 580</text:p>
          </table:table-cell>
          <table:table-cell office:value-type="float" office:value="6939572" table:style-name="ce24">
            <text:p><text:s text:c="2"/>6 939 5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604" table:style-name="ce24">
            <text:p><text:s text:c="3"/>18 604</text:p>
          </table:table-cell>
          <table:table-cell office:value-type="float" office:value="3414610" table:style-name="ce24">
            <text:p><text:s text:c="2"/>3 414 61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11" table:style-name="ce24">
            <text:p><text:s text:c="3"/>6 1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70" table:style-name="ce24">
            <text:p><text:s text:c="3"/>1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8647" table:style-name="ce24">
            <text:p><text:s text:c="3"/>18 647</text:p>
          </table:table-cell>
          <table:table-cell office:value-type="float" office:value="3436235" table:style-name="ce24">
            <text:p><text:s text:c="2"/>3 436 23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134" table:style-name="ce24">
            <text:p><text:s text:c="3"/>31 134</text:p>
          </table:table-cell>
          <table:table-cell office:value-type="float" office:value="5996119" table:style-name="ce24">
            <text:p><text:s text:c="2"/>5 996 11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9629" table:style-name="ce24">
            <text:p><text:s text:c="3"/>19 629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5617" table:style-name="ce24">
            <text:p><text:s text:c="3"/>25 61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307" table:style-name="ce24">
            <text:p><text:s text:c="3"/>10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44" table:style-name="ce24">
            <text:p><text:s text:c="3"/>31 144</text:p>
          </table:table-cell>
          <table:table-cell office:value-type="float" office:value="6000691" table:style-name="ce24">
            <text:p><text:s text:c="2"/>6 000 69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628" table:style-name="ce24">
            <text:p><text:s text:c="3"/>18 628</text:p>
          </table:table-cell>
          <table:table-cell office:value-type="float" office:value="2447067" table:style-name="ce24">
            <text:p><text:s text:c="2"/>2 447 06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802" table:style-name="ce24">
            <text:p><text:s text:c="3"/>9 80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61" table:style-name="ce24">
            <text:p><text:s text:c="3"/>6 9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649" table:style-name="ce24">
            <text:p><text:s text:c="3"/>18 649</text:p>
          </table:table-cell>
          <table:table-cell office:value-type="float" office:value="2452660" table:style-name="ce24">
            <text:p><text:s text:c="2"/>2 452 66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02" table:style-name="ce24">
            <text:p><text:s text:c="3"/>18 902</text:p>
          </table:table-cell>
          <table:table-cell office:value-type="float" office:value="4712267" table:style-name="ce24">
            <text:p><text:s text:c="2"/>4 712 267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352" table:style-name="ce24">
            <text:p><text:s text:c="3"/>14 35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402" table:style-name="ce24">
            <text:p><text:s text:c="3"/>10 4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923" table:style-name="ce24">
            <text:p><text:s text:c="3"/>18 923</text:p>
          </table:table-cell>
          <table:table-cell office:value-type="float" office:value="4721014" table:style-name="ce24">
            <text:p><text:s text:c="2"/>4 721 0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627" table:style-name="ce24">
            <text:p><text:s text:c="3"/>6 627</text:p>
          </table:table-cell>
          <table:table-cell office:value-type="float" office:value="1023937" table:style-name="ce24">
            <text:p><text:s text:c="2"/>1 023 93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66" table:style-name="ce24">
            <text:p><text:s text:c="3"/>6 666</text:p>
          </table:table-cell>
          <table:table-cell office:value-type="float" office:value="1028633" table:style-name="ce24">
            <text:p><text:s text:c="2"/>1 028 6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215" table:style-name="ce24">
            <text:p><text:s text:c="3"/>12 215</text:p>
          </table:table-cell>
          <table:table-cell office:value-type="float" office:value="2732321" table:style-name="ce24">
            <text:p><text:s text:c="2"/>2 732 32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376" table:style-name="ce24">
            <text:p><text:s text:c="3"/>13 37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70" table:style-name="ce24">
            <text:p><text:s text:c="3"/>12 270</text:p>
          </table:table-cell>
          <table:table-cell office:value-type="float" office:value="2743117" table:style-name="ce24">
            <text:p><text:s text:c="2"/>2 743 1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224" table:style-name="ce24">
            <text:p><text:s text:c="3"/>19 224</text:p>
          </table:table-cell>
          <table:table-cell office:value-type="float" office:value="3222739" table:style-name="ce24">
            <text:p><text:s text:c="2"/>3 222 739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4323" table:style-name="ce24">
            <text:p><text:s text:c="3"/>14 323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005" table:style-name="ce24">
            <text:p><text:s text:c="3"/>61 0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77" table:style-name="ce24">
            <text:p><text:s text:c="3"/>2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89" table:style-name="ce24">
            <text:p><text:s text:c="3"/>3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990" table:style-name="ce24">
            <text:p><text:s text:c="3"/>18 990</text:p>
          </table:table-cell>
          <table:table-cell office:value-type="float" office:value="3180475" table:style-name="ce24">
            <text:p><text:s text:c="2"/>3 180 4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065" table:style-name="ce24">
            <text:p><text:s text:c="3"/>13 065</text:p>
          </table:table-cell>
          <table:table-cell office:value-type="float" office:value="3071056" table:style-name="ce24">
            <text:p><text:s text:c="2"/>3 071 05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224" table:style-name="ce24">
            <text:p><text:s text:c="3"/>10 22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291" table:style-name="ce24">
            <text:p><text:s text:c="3"/>8 2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3088" table:style-name="ce24">
            <text:p><text:s text:c="3"/>13 088</text:p>
          </table:table-cell>
          <table:table-cell office:value-type="float" office:value="3075335" table:style-name="ce24">
            <text:p><text:s text:c="2"/>3 075 33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351" table:style-name="ce24">
            <text:p><text:s text:c="3"/>19 351</text:p>
          </table:table-cell>
          <table:table-cell office:value-type="float" office:value="2194999" table:style-name="ce24">
            <text:p><text:s text:c="2"/>2 194 99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9" table:style-name="ce24">
            <text:p><text:s text:c="3"/>19 359</text:p>
          </table:table-cell>
          <table:table-cell office:value-type="float" office:value="2196649" table:style-name="ce24">
            <text:p><text:s text:c="2"/>2 196 6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93" table:style-name="ce24">
            <text:p><text:s text:c="3"/>18 393</text:p>
          </table:table-cell>
          <table:table-cell office:value-type="float" office:value="1844056" table:style-name="ce24">
            <text:p><text:s text:c="2"/>1 844 05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00" table:style-name="ce24">
            <text:p><text:s text:c="3"/>18 400</text:p>
          </table:table-cell>
          <table:table-cell office:value-type="float" office:value="1845576" table:style-name="ce24">
            <text:p><text:s text:c="2"/>1 845 5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58" table:style-name="ce137">
            <text:p><text:s text:c="4"/>958</text:p>
          </table:table-cell>
          <table:table-cell office:value-type="float" office:value="350943" table:style-name="ce138">
            <text:p><text:s text:c="3"/>350 943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980" table:style-name="ce138">
            <text:p><text:s text:c="4"/>98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850" table:style-name="ce138">
            <text:p><text:s text:c="4"/>8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59" table:style-name="ce138">
            <text:p><text:s text:c="4"/>959</text:p>
          </table:table-cell>
          <table:table-cell office:value-type="float" office:value="351073" table:style-name="ce138">
            <text:p><text:s text:c="3"/>351 0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9月18日編製" table:formula="msoxl:='2492-00-01'!V34" table:style-name="ce144">
            <text:p>中華民國109年9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8月" table:formula="msoxl:='2492-00-02'!K5" table:number-columns-spanned="11" table:number-rows-spanned="1" table:style-name="ce179">
            <text:p><text:s text:c="3"/>中華民國 109年8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8月" table:formula="msoxl:='2492-00-02'!K5" table:number-columns-spanned="12" table:number-rows-spanned="1" table:style-name="ce185">
            <text:p><text:s text:c="3"/>中華民國 109年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397" table:style-name="ce24">
            <text:p><text:s text:c="3"/>5 397</text:p>
          </table:table-cell>
          <table:table-cell office:value-type="float" office:value="801737" table:style-name="ce24">
            <text:p><text:s text:c="3"/>801 73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910" table:style-name="ce24">
            <text:p><text:s text:c="3"/>14 9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2383" table:style-name="ce24">
            <text:p><text:s text:c="3"/>32 3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70" table:style-name="ce24">
            <text:p><text:s text:c="3"/>7 3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4" table:style-name="ce24">
            <text:p><text:s text:c="3"/>3 934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113065" table:style-name="ce24">
            <text:p><text:s text:c="3"/>113 065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336439" table:style-name="ce24">
            <text:p><text:s text:c="3"/>336 4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15" table:style-name="ce24">
            <text:p><text:s text:c="3"/>3 915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54509" table:style-name="ce24">
            <text:p><text:s text:c="3"/>154 509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388" table:style-name="ce24">
            <text:p><text:s text:c="3"/>8 38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721" table:style-name="ce24">
            <text:p><text:s text:c="3"/>29 72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7609" table:style-name="ce24">
            <text:p><text:s text:c="3"/>27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9342" table:style-name="ce24">
            <text:p><text:s text:c="3"/>19 342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37707" table:style-name="ce24">
            <text:p><text:s text:c="3"/>37 707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369" table:style-name="ce24">
            <text:p><text:s text:c="3"/>5 369</text:p>
          </table:table-cell>
          <table:table-cell office:value-type="float" office:value="798412" table:style-name="ce24">
            <text:p><text:s text:c="3"/>798 41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910" table:style-name="ce24">
            <text:p><text:s text:c="3"/>14 9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2383" table:style-name="ce24">
            <text:p><text:s text:c="3"/>32 38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70" table:style-name="ce24">
            <text:p><text:s text:c="3"/>7 3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4" table:style-name="ce24">
            <text:p><text:s text:c="3"/>3 934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12685" table:style-name="ce24">
            <text:p><text:s text:c="3"/>112 685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335439" table:style-name="ce24">
            <text:p><text:s text:c="3"/>335 4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15" table:style-name="ce24">
            <text:p><text:s text:c="3"/>3 915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53534" table:style-name="ce24">
            <text:p><text:s text:c="3"/>153 53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388" table:style-name="ce24">
            <text:p><text:s text:c="3"/>8 38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9311" table:style-name="ce24">
            <text:p><text:s text:c="3"/>29 31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7609" table:style-name="ce24">
            <text:p><text:s text:c="3"/>27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8902" table:style-name="ce24">
            <text:p><text:s text:c="3"/>18 90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7587" table:style-name="ce24">
            <text:p><text:s text:c="3"/>37 58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941" table:style-name="ce24">
            <text:p><text:s text:c="4"/>941</text:p>
          </table:table-cell>
          <table:table-cell office:value-type="float" office:value="155939" table:style-name="ce24">
            <text:p><text:s text:c="3"/>155 9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7" table:style-name="ce24">
            <text:p><text:s text:c="3"/>1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61" table:style-name="ce24">
            <text:p><text:s text:c="3"/>5 8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0410" table:style-name="ce24">
            <text:p><text:s text:c="3"/>20 410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74010" table:style-name="ce24">
            <text:p><text:s text:c="3"/>74 0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2861" table:style-name="ce24">
            <text:p><text:s text:c="3"/>32 86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17" table:style-name="ce24">
            <text:p><text:s text:c="3"/>3 41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974" table:style-name="ce24">
            <text:p><text:s text:c="3"/>6 97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45" table:style-name="ce24">
            <text:p><text:s text:c="4"/>445</text:p>
          </table:table-cell>
          <table:table-cell office:value-type="float" office:value="77675" table:style-name="ce24">
            <text:p><text:s text:c="3"/>77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8608" table:style-name="ce24">
            <text:p><text:s text:c="3"/>28 6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3776" table:style-name="ce24">
            <text:p><text:s text:c="3"/>23 776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534" table:style-name="ce24">
            <text:p><text:s text:c="3"/>6 5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16" table:style-name="ce24">
            <text:p><text:s text:c="3"/>3 7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80" table:style-name="ce24">
            <text:p><text:s text:c="3"/>3 6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28" table:style-name="ce24">
            <text:p><text:s text:c="4"/>528</text:p>
          </table:table-cell>
          <table:table-cell office:value-type="float" office:value="83382" table:style-name="ce24">
            <text:p><text:s text:c="3"/>83 3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231" table:style-name="ce24">
            <text:p><text:s text:c="3"/>10 23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8294" table:style-name="ce24">
            <text:p><text:s text:c="3"/>38 2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251" table:style-name="ce24">
            <text:p><text:s text:c="3"/>16 25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93" table:style-name="ce24">
            <text:p><text:s text:c="3"/>7 1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99" table:style-name="ce24">
            <text:p><text:s text:c="3"/>3 49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707" table:style-name="ce24">
            <text:p><text:s text:c="4"/>707</text:p>
          </table:table-cell>
          <table:table-cell office:value-type="float" office:value="102970" table:style-name="ce24">
            <text:p><text:s text:c="3"/>102 9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789" table:style-name="ce24">
            <text:p><text:s text:c="3"/>5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163" table:style-name="ce24">
            <text:p><text:s text:c="3"/>14 16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6143" table:style-name="ce24">
            <text:p><text:s text:c="3"/>46 1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9221" table:style-name="ce24">
            <text:p><text:s text:c="3"/>19 221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76" table:style-name="ce24">
            <text:p><text:s text:c="3"/>3 07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62" table:style-name="ce24">
            <text:p><text:s text:c="3"/>4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741" table:style-name="ce24">
            <text:p><text:s text:c="3"/>5 74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65" table:style-name="ce24">
            <text:p><text:s text:c="4"/>465</text:p>
          </table:table-cell>
          <table:table-cell office:value-type="float" office:value="56794" table:style-name="ce24">
            <text:p><text:s text:c="3"/>56 7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149" table:style-name="ce24">
            <text:p><text:s text:c="3"/>6 149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0584" table:style-name="ce24">
            <text:p><text:s text:c="3"/>10 584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76" table:style-name="ce24">
            <text:p><text:s text:c="3"/>2 2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91697" table:style-name="ce24">
            <text:p><text:s text:c="3"/>91 6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0656" table:style-name="ce24">
            <text:p><text:s text:c="3"/>20 656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37115" table:style-name="ce24">
            <text:p><text:s text:c="3"/>37 1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5653" table:style-name="ce24">
            <text:p><text:s text:c="3"/>15 653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12" table:style-name="ce24">
            <text:p><text:s text:c="3"/>3 21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632" table:style-name="ce24">
            <text:p><text:s text:c="3"/>4 63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0908" table:style-name="ce24">
            <text:p><text:s text:c="3"/>20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88" table:style-name="ce24">
            <text:p><text:s text:c="3"/>3 48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8" table:style-name="ce24">
            <text:p><text:s text:c="3"/>1 9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1585" table:style-name="ce24">
            <text:p><text:s text:c="3"/>21 5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844" table:style-name="ce24">
            <text:p><text:s text:c="3"/>10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00" table:style-name="ce24">
            <text:p><text:s text:c="3"/>3 90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83" table:style-name="ce24">
            <text:p><text:s text:c="3"/>1 3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6501" table:style-name="ce24">
            <text:p><text:s text:c="3"/>16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490" table:style-name="ce24">
            <text:p><text:s text:c="3"/>7 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86" table:style-name="ce24">
            <text:p><text:s text:c="3"/>2 58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8" table:style-name="ce24">
            <text:p><text:s text:c="3"/>1 02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32871" table:style-name="ce24">
            <text:p><text:s text:c="3"/>32 87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292" table:style-name="ce24">
            <text:p><text:s text:c="3"/>6 2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930" table:style-name="ce24">
            <text:p><text:s text:c="3"/>4 93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375" table:style-name="ce24">
            <text:p><text:s text:c="3"/>12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071" table:style-name="ce24">
            <text:p><text:s text:c="3"/>5 07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1" table:style-name="ce24">
            <text:p><text:s text:c="3"/>1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2274" table:style-name="ce24">
            <text:p><text:s text:c="3"/>12 27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13" table:style-name="ce24">
            <text:p><text:s text:c="3"/>5 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5" table:style-name="ce24">
            <text:p><text:s text:c="4"/>78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" table:style-name="ce24">
            <text:p><text:s text:c="4"/>1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4471" table:style-name="ce24">
            <text:p><text:s text:c="3"/>24 47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319" table:style-name="ce24">
            <text:p><text:s text:c="3"/>7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12" table:style-name="ce24">
            <text:p><text:s text:c="3"/>2 41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6" table:style-name="ce24">
            <text:p><text:s text:c="4"/>73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92" table:style-name="ce24">
            <text:p><text:s text:c="4"/>79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" table:style-name="ce24">
            <text:p><text:s text:c="4"/>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19629" table:style-name="ce24">
            <text:p><text:s text:c="3"/>19 62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" table:style-name="ce24">
            <text:p><text:s text:c="3"/>6 8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077" table:style-name="ce24">
            <text:p><text:s text:c="3"/>3 07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9" table:style-name="ce24">
            <text:p><text:s text:c="4"/>73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802" table:style-name="ce24">
            <text:p><text:s text:c="3"/>9 80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99" table:style-name="ce24">
            <text:p><text:s text:c="3"/>2 19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7" table:style-name="ce24">
            <text:p><text:s text:c="4"/>51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4352" table:style-name="ce24">
            <text:p><text:s text:c="3"/>14 35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69" table:style-name="ce24">
            <text:p><text:s text:c="3"/>4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42" table:style-name="ce24">
            <text:p><text:s text:c="3"/>2 042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3376" table:style-name="ce24">
            <text:p><text:s text:c="3"/>13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18" table:style-name="ce24">
            <text:p><text:s text:c="3"/>4 21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78" table:style-name="ce24">
            <text:p><text:s text:c="3"/>4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60" table:style-name="ce24">
            <text:p><text:s text:c="3"/>2 06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4323" table:style-name="ce24">
            <text:p><text:s text:c="3"/>14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381" table:style-name="ce24">
            <text:p><text:s text:c="3"/>4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371" table:style-name="ce24">
            <text:p><text:s text:c="3"/>4 37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80" table:style-name="ce24">
            <text:p><text:s text:c="3"/>1 1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224" table:style-name="ce24">
            <text:p><text:s text:c="3"/>10 2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16" table:style-name="ce24">
            <text:p><text:s text:c="3"/>4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5" table:style-name="ce24">
            <text:p><text:s text:c="3"/>1 78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5" table:style-name="ce24">
            <text:p><text:s text:c="4"/>64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5" table:style-name="ce24">
            <text:p><text:s text:c="4"/>975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5" table:style-name="ce24">
            <text:p><text:s text:c="4"/>635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6" table:style-name="ce137">
            <text:p><text:s text:c="4"/>6</text:p>
          </table:table-cell>
          <table:table-cell office:value-type="float" office:value="980" table:style-name="ce138">
            <text:p><text:s text:c="4"/>98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340" table:style-name="ce138">
            <text:p><text:s text:c="4"/>34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40" table:style-name="ce138">
            <text:p><text:s text:c="4"/>4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9月18日編製" table:formula="msoxl:='2492-00-01'!V34" table:style-name="ce143">
            <text:p>中華民國109年9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9月18日編製" table:formula="msoxl:='2492-00-01'!V34" table:style-name="ce143">
            <text:p>中華民國109年9月18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8月" table:formula="msoxl:='2492-00-02'!K5" table:number-columns-spanned="11" table:number-rows-spanned="1" table:style-name="ce179">
            <text:p><text:s text:c="3"/>中華民國 109年8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8月" table:formula="msoxl:='2492-00-02'!K5" table:number-columns-spanned="8" table:number-rows-spanned="1" table:style-name="ce185">
            <text:p><text:s text:c="3"/>中華民國 109年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645" table:style-name="ce24">
            <text:p><text:s text:c="3"/>3 645</text:p>
          </table:table-cell>
          <table:table-cell office:value-type="float" office:value="580918" table:style-name="ce24">
            <text:p><text:s text:c="3"/>580 91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634" table:style-name="ce24">
            <text:p><text:s text:c="3"/>11 6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74" table:style-name="ce24">
            <text:p><text:s text:c="3"/>3 97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8626" table:style-name="ce24">
            <text:p><text:s text:c="3"/>28 6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99" table:style-name="ce24">
            <text:p><text:s text:c="3"/>4 59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07336" table:style-name="ce24">
            <text:p><text:s text:c="3"/>107 336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280371" table:style-name="ce24">
            <text:p><text:s text:c="3"/>280 37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5" table:style-name="ce24">
            <text:p><text:s text:c="3"/>5 895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66335" table:style-name="ce24">
            <text:p><text:s text:c="3"/>66 33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5631" table:style-name="ce24">
            <text:p><text:s text:c="3"/>5 6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698" table:style-name="ce24">
            <text:p><text:s text:c="3"/>17 698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635" table:style-name="ce24">
            <text:p><text:s text:c="3"/>8 63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8541" table:style-name="ce24">
            <text:p><text:s text:c="3"/>18 54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626" table:style-name="ce24">
            <text:p><text:s text:c="3"/>3 626</text:p>
          </table:table-cell>
          <table:table-cell office:value-type="float" office:value="579258" table:style-name="ce24">
            <text:p><text:s text:c="3"/>579 25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634" table:style-name="ce24">
            <text:p><text:s text:c="3"/>11 6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74" table:style-name="ce24">
            <text:p><text:s text:c="3"/>3 97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8626" table:style-name="ce24">
            <text:p><text:s text:c="3"/>28 6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99" table:style-name="ce24">
            <text:p><text:s text:c="3"/>4 59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7036" table:style-name="ce24">
            <text:p><text:s text:c="3"/>107 036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279831" table:style-name="ce24">
            <text:p><text:s text:c="3"/>279 83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66015" table:style-name="ce24">
            <text:p><text:s text:c="3"/>66 015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5631" table:style-name="ce24">
            <text:p><text:s text:c="3"/>5 6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698" table:style-name="ce24">
            <text:p><text:s text:c="3"/>17 698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635" table:style-name="ce24">
            <text:p><text:s text:c="3"/>8 63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8541" table:style-name="ce24">
            <text:p><text:s text:c="3"/>18 5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16" table:style-name="ce24">
            <text:p><text:s text:c="4"/>516</text:p>
          </table:table-cell>
          <table:table-cell office:value-type="float" office:value="138273" table:style-name="ce24">
            <text:p><text:s text:c="3"/>138 2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660" table:style-name="ce24">
            <text:p><text:s text:c="3"/>6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4008" table:style-name="ce24">
            <text:p><text:s text:c="3"/>34 008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6297" table:style-name="ce24">
            <text:p><text:s text:c="3"/>66 2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051" table:style-name="ce24">
            <text:p><text:s text:c="3"/>15 05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69" table:style-name="ce24">
            <text:p><text:s text:c="3"/>3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50" table:style-name="ce24">
            <text:p><text:s text:c="3"/>3 5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46" table:style-name="ce24">
            <text:p><text:s text:c="4"/>246</text:p>
          </table:table-cell>
          <table:table-cell office:value-type="float" office:value="44110" table:style-name="ce24">
            <text:p><text:s text:c="3"/>44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85" table:style-name="ce24">
            <text:p><text:s text:c="3"/>3 48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1682" table:style-name="ce24">
            <text:p><text:s text:c="3"/>21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920" table:style-name="ce24">
            <text:p><text:s text:c="3"/>7 920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28" table:style-name="ce24">
            <text:p><text:s text:c="3"/>4 3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80" table:style-name="ce24">
            <text:p><text:s text:c="3"/>3 4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39" table:style-name="ce24">
            <text:p><text:s text:c="4"/>239</text:p>
          </table:table-cell>
          <table:table-cell office:value-type="float" office:value="38921" table:style-name="ce24">
            <text:p><text:s text:c="3"/>38 9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8986" table:style-name="ce24">
            <text:p><text:s text:c="3"/>18 9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15" table:style-name="ce24">
            <text:p><text:s text:c="3"/>5 21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3" table:style-name="ce24">
            <text:p><text:s text:c="3"/>1 5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49658" table:style-name="ce24">
            <text:p><text:s text:c="3"/>49 6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66" table:style-name="ce24">
            <text:p><text:s text:c="3"/>4 16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607" table:style-name="ce24">
            <text:p><text:s text:c="3"/>6 607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47" table:style-name="ce24">
            <text:p><text:s text:c="4"/>4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50" table:style-name="ce24">
            <text:p><text:s text:c="4"/>250</text:p>
          </table:table-cell>
          <table:table-cell office:value-type="float" office:value="46566" table:style-name="ce24">
            <text:p><text:s text:c="3"/>46 5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81" table:style-name="ce24">
            <text:p><text:s text:c="3"/>4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021" table:style-name="ce24">
            <text:p><text:s text:c="3"/>18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55" table:style-name="ce24">
            <text:p><text:s text:c="3"/>5 155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1" table:style-name="ce24">
            <text:p><text:s text:c="4"/>3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54082" table:style-name="ce24">
            <text:p><text:s text:c="3"/>54 0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18" table:style-name="ce24">
            <text:p><text:s text:c="3"/>2 4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95" table:style-name="ce24">
            <text:p><text:s text:c="3"/>9 995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6508" table:style-name="ce24">
            <text:p><text:s text:c="3"/>26 5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545" table:style-name="ce24">
            <text:p><text:s text:c="3"/>7 545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754" table:style-name="ce24">
            <text:p><text:s text:c="3"/>1 7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436" table:style-name="ce24">
            <text:p><text:s text:c="3"/>10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1" table:style-name="ce24">
            <text:p><text:s text:c="4"/>9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4667" table:style-name="ce24">
            <text:p><text:s text:c="3"/>4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" table:style-name="ce24">
            <text:p><text:s text:c="4"/>335</text:p>
          </table:table-cell>
          <table:table-cell office:value-type="float" office:value="28703" table:style-name="ce24">
            <text:p><text:s text:c="3"/>28 7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44" table:style-name="ce24">
            <text:p><text:s text:c="3"/>4 94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12" table:style-name="ce24">
            <text:p><text:s text:c="3"/>1 21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64" table:style-name="ce24">
            <text:p><text:s text:c="4"/>8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4431" table:style-name="ce24">
            <text:p><text:s text:c="3"/>14 4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898" table:style-name="ce24">
            <text:p><text:s text:c="3"/>7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3" table:style-name="ce24">
            <text:p><text:s text:c="3"/>1 17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" table:style-name="ce24">
            <text:p><text:s text:c="4"/>1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3547" table:style-name="ce24">
            <text:p><text:s text:c="3"/>13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992" table:style-name="ce24">
            <text:p><text:s text:c="3"/>9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6" table:style-name="ce24">
            <text:p><text:s text:c="4"/>486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3" table:style-name="ce24">
            <text:p><text:s text:c="3"/>1 8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1551" table:style-name="ce24">
            <text:p><text:s text:c="3"/>11 5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1" table:style-name="ce24">
            <text:p><text:s text:c="3"/>6 7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1" table:style-name="ce24">
            <text:p><text:s text:c="3"/>1 66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111" table:style-name="ce24">
            <text:p><text:s text:c="3"/>6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83" table:style-name="ce24">
            <text:p><text:s text:c="3"/>3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3" table:style-name="ce24">
            <text:p><text:s text:c="3"/>1 26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" table:style-name="ce24">
            <text:p><text:s text:c="4"/>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25617" table:style-name="ce24">
            <text:p><text:s text:c="3"/>25 61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6872" table:style-name="ce24">
            <text:p><text:s text:c="3"/>16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55" table:style-name="ce24">
            <text:p><text:s text:c="3"/>1 45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961" table:style-name="ce24">
            <text:p><text:s text:c="3"/>6 9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67" table:style-name="ce24">
            <text:p><text:s text:c="3"/>3 4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" table:style-name="ce24">
            <text:p><text:s text:c="4"/>25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402" table:style-name="ce24">
            <text:p><text:s text:c="3"/>10 4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831" table:style-name="ce24">
            <text:p><text:s text:c="3"/>4 8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6" table:style-name="ce24">
            <text:p><text:s text:c="4"/>92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9" table:style-name="ce24">
            <text:p><text:s text:c="4"/>2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4" table:style-name="ce24">
            <text:p><text:s text:c="4"/>264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3" table:style-name="ce24">
            <text:p><text:s text:c="4"/>96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61005" table:style-name="ce24">
            <text:p><text:s text:c="3"/>61 0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53" table:style-name="ce24">
            <text:p><text:s text:c="3"/>3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822" table:style-name="ce24">
            <text:p><text:s text:c="3"/>16 82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5428" table:style-name="ce24">
            <text:p><text:s text:c="3"/>25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105" table:style-name="ce24">
            <text:p><text:s text:c="3"/>6 105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15" table:style-name="ce24">
            <text:p><text:s text:c="3"/>2 7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84" table:style-name="ce24">
            <text:p><text:s text:c="3"/>1 9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291" table:style-name="ce24">
            <text:p><text:s text:c="3"/>8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32" table:style-name="ce24">
            <text:p><text:s text:c="3"/>5 0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6" table:style-name="ce24">
            <text:p><text:s text:c="4"/>796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9月18日編製" table:formula="msoxl:='2492-00-01'!V34" table:style-name="ce143">
            <text:p>中華民國109年9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9月18日編製" table:formula="msoxl:='2492-00-01'!V34" table:style-name="ce143">
            <text:p>中華民國109年9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78"/>
        <table:table-column table:style-name="co51" table:default-cell-style-name="ce78"/>
        <table:table-column table:style-name="co35" table:default-cell-style-name="ce78"/>
        <table:table-column table:style-name="co52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3" table:default-cell-style-name="ce78"/>
        <table:table-column table:style-name="co28" table:default-cell-style-name="ce78"/>
        <table:table-column table:style-name="co45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4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5" table:default-cell-style-name="ce78"/>
        <table:table-column table:style-name="co56" table:default-cell-style-name="ce78"/>
        <table:table-column table:style-name="co50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8月底" table:formula="msoxl:=CONCATENATE('2492-00-02'!K5,&quot;底&quot;)" table:number-columns-spanned="13" table:number-rows-spanned="1" table:style-name="ce290">
            <text:p><text:s text:c="3"/>中華民國 109年8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9933" table:style-name="ce127">
            <text:p>889 933<text:s/></text:p>
          </table:table-cell>
          <table:table-cell office:value-type="float" office:value="174473866" table:style-name="ce128">
            <text:p>174 473 866<text:s/></text:p>
          </table:table-cell>
          <table:table-cell office:value-type="float" office:value="209067" table:style-name="ce129">
            <text:p>209 067<text:s/></text:p>
          </table:table-cell>
          <table:table-cell office:value-type="float" office:value="836347" table:style-name="ce128">
            <text:p><text:s/>836 347<text:s/></text:p>
          </table:table-cell>
          <table:table-cell office:value-type="float" office:value="192784" table:style-name="ce129">
            <text:p>192 784<text:s/></text:p>
          </table:table-cell>
          <table:table-cell office:value-type="float" office:value="4501759" table:style-name="ce128">
            <text:p>4 501 759<text:s/></text:p>
          </table:table-cell>
          <table:table-cell office:value-type="float" office:value="85029" table:style-name="ce129">
            <text:p>85 029<text:s/></text:p>
          </table:table-cell>
          <table:table-cell office:value-type="float" office:value="4822295" table:style-name="ce128">
            <text:p>4 822 295<text:s/></text:p>
          </table:table-cell>
          <table:table-cell office:value-type="float" office:value="351609" table:style-name="ce129">
            <text:p>351 609<text:s/></text:p>
          </table:table-cell>
          <table:table-cell office:value-type="float" office:value="65728259" table:style-name="ce128">
            <text:p>65 728 259<text:s/></text:p>
          </table:table-cell>
          <table:table-cell office:value-type="float" office:value="11203" table:style-name="ce129">
            <text:p>11 203<text:s/></text:p>
          </table:table-cell>
          <table:table-cell office:value-type="float" office:value="6523488" table:style-name="ce128">
            <text:p>6 523 488<text:s/></text:p>
          </table:table-cell>
          <table:table-cell office:value-type="float" office:value="35256" table:style-name="ce129">
            <text:p>35 256<text:s/></text:p>
          </table:table-cell>
          <table:table-cell office:value-type="float" office:value="54757137" table:style-name="ce128">
            <text:p>54 757 137<text:s/></text:p>
          </table:table-cell>
          <table:table-cell office:value-type="float" office:value="3984" table:style-name="ce129">
            <text:p>3 984<text:s/></text:p>
          </table:table-cell>
          <table:table-cell office:value-type="float" office:value="21856763" table:style-name="ce128">
            <text:p>21 856 763<text:s/></text:p>
          </table:table-cell>
          <table:table-cell office:value-type="float" office:value="981" table:style-name="ce129">
            <text:p><text:s/>981<text:s/></text:p>
          </table:table-cell>
          <table:table-cell office:value-type="float" office:value="12822530" table:style-name="ce128">
            <text:p>12 822 530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121" table:style-name="ce131">
            <text:p>9 121<text:s/></text:p>
          </table:table-cell>
          <table:table-cell office:value-type="float" office:value="3232141" table:style-name="ce126">
            <text:p>3 232 141<text:s/></text:p>
          </table:table-cell>
          <table:table-cell office:value-type="float" office:value="1150" table:style-name="ce125">
            <text:p>1 150<text:s/></text:p>
          </table:table-cell>
          <table:table-cell office:value-type="float" office:value="4543" table:style-name="ce126">
            <text:p><text:s/>4 543<text:s/></text:p>
          </table:table-cell>
          <table:table-cell office:value-type="float" office:value="1066" table:style-name="ce125">
            <text:p>1 066<text:s/></text:p>
          </table:table-cell>
          <table:table-cell office:value-type="float" office:value="22297" table:style-name="ce126">
            <text:p><text:s/>22 297<text:s/></text:p>
          </table:table-cell>
          <table:table-cell office:value-type="float" office:value="833" table:style-name="ce125">
            <text:p><text:s/>833<text:s/></text:p>
          </table:table-cell>
          <table:table-cell office:value-type="float" office:value="47199" table:style-name="ce126">
            <text:p><text:s/>47 199<text:s/></text:p>
          </table:table-cell>
          <table:table-cell office:value-type="float" office:value="5193" table:style-name="ce125">
            <text:p>5 193<text:s/></text:p>
          </table:table-cell>
          <table:table-cell office:value-type="float" office:value="963815" table:style-name="ce126">
            <text:p><text:s/>963 815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93053" table:style-name="ce126">
            <text:p><text:s/>93 053<text:s/></text:p>
          </table:table-cell>
          <table:table-cell office:value-type="float" office:value="576" table:style-name="ce125">
            <text:p><text:s/>576<text:s/></text:p>
          </table:table-cell>
          <table:table-cell office:value-type="float" office:value="1025161" table:style-name="ce126">
            <text:p>1 025 161<text:s/></text:p>
          </table:table-cell>
          <table:table-cell office:value-type="float" office:value="112" table:style-name="ce125">
            <text:p><text:s/>112<text:s/></text:p>
          </table:table-cell>
          <table:table-cell office:value-type="float" office:value="626313" table:style-name="ce126">
            <text:p><text:s/>626 3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39" table:style-name="ce131">
            <text:p>1 839<text:s/></text:p>
          </table:table-cell>
          <table:table-cell office:value-type="float" office:value="1165353" table:style-name="ce126">
            <text:p>1 165 353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838" table:style-name="ce126">
            <text:p><text:s text:c="2"/>838<text:s/></text:p>
          </table:table-cell>
          <table:table-cell office:value-type="float" office:value="317" table:style-name="ce125">
            <text:p><text:s/>317<text:s/></text:p>
          </table:table-cell>
          <table:table-cell office:value-type="float" office:value="8632" table:style-name="ce126">
            <text:p><text:s/>8 632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6398" table:style-name="ce126">
            <text:p><text:s/>6 398<text:s/></text:p>
          </table:table-cell>
          <table:table-cell office:value-type="float" office:value="911" table:style-name="ce125">
            <text:p><text:s/>911<text:s/></text:p>
          </table:table-cell>
          <table:table-cell office:value-type="float" office:value="188812" table:style-name="ce126">
            <text:p><text:s/>188 812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720" table:style-name="ce126">
            <text:p><text:s/>37 720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372953" table:style-name="ce126">
            <text:p><text:s/>372 95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4745" table:style-name="ce126">
            <text:p><text:s/>244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048" table:style-name="ce131">
            <text:p>52 048<text:s/></text:p>
          </table:table-cell>
          <table:table-cell office:value-type="float" office:value="13372958" table:style-name="ce126">
            <text:p>13 372 958<text:s/></text:p>
          </table:table-cell>
          <table:table-cell office:value-type="float" office:value="12673" table:style-name="ce125">
            <text:p>12 673<text:s/></text:p>
          </table:table-cell>
          <table:table-cell office:value-type="float" office:value="52468" table:style-name="ce126">
            <text:p><text:s/>52 468<text:s/></text:p>
          </table:table-cell>
          <table:table-cell office:value-type="float" office:value="14364" table:style-name="ce125">
            <text:p>14 364<text:s/></text:p>
          </table:table-cell>
          <table:table-cell office:value-type="float" office:value="359064" table:style-name="ce126">
            <text:p><text:s/>359 064<text:s/></text:p>
          </table:table-cell>
          <table:table-cell office:value-type="float" office:value="3564" table:style-name="ce125">
            <text:p>3 564<text:s/></text:p>
          </table:table-cell>
          <table:table-cell office:value-type="float" office:value="210061" table:style-name="ce126">
            <text:p><text:s/>210 061<text:s/></text:p>
          </table:table-cell>
          <table:table-cell office:value-type="float" office:value="17080" table:style-name="ce125">
            <text:p>17 080<text:s/></text:p>
          </table:table-cell>
          <table:table-cell office:value-type="float" office:value="3297675" table:style-name="ce126">
            <text:p>3 297 675<text:s/></text:p>
          </table:table-cell>
          <table:table-cell office:value-type="float" office:value="1330" table:style-name="ce125">
            <text:p>1 330<text:s/></text:p>
          </table:table-cell>
          <table:table-cell office:value-type="float" office:value="726549" table:style-name="ce126">
            <text:p><text:s/>726 549<text:s/></text:p>
          </table:table-cell>
          <table:table-cell office:value-type="float" office:value="2384" table:style-name="ce125">
            <text:p>2 384<text:s/></text:p>
          </table:table-cell>
          <table:table-cell office:value-type="float" office:value="3903045" table:style-name="ce126">
            <text:p>3 903 045<text:s/></text:p>
          </table:table-cell>
          <table:table-cell office:value-type="float" office:value="520" table:style-name="ce125">
            <text:p><text:s/>520<text:s/></text:p>
          </table:table-cell>
          <table:table-cell office:value-type="float" office:value="2847469" table:style-name="ce126">
            <text:p>2 847 469<text:s/></text:p>
          </table:table-cell>
          <table:table-cell office:value-type="float" office:value="129" table:style-name="ce125">
            <text:p><text:s/>129<text:s/></text:p>
          </table:table-cell>
          <table:table-cell office:value-type="float" office:value="1634627" table:style-name="ce126">
            <text:p>1 634 6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51" table:style-name="ce131">
            <text:p><text:s/>451<text:s/></text:p>
          </table:table-cell>
          <table:table-cell office:value-type="float" office:value="288546" table:style-name="ce126">
            <text:p><text:s/>288 546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51" table:style-name="ce126">
            <text:p><text:s text:c="2"/>51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474" table:style-name="ce126">
            <text:p><text:s text:c="2"/>47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60" table:style-name="ce126">
            <text:p><text:s text:c="2"/>860<text:s/></text:p>
          </table:table-cell>
          <table:table-cell office:value-type="float" office:value="331" table:style-name="ce125">
            <text:p><text:s/>331<text:s/></text:p>
          </table:table-cell>
          <table:table-cell office:value-type="float" office:value="62996" table:style-name="ce126">
            <text:p><text:s/>62 996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8" table:style-name="ce125">
            <text:p><text:s/>38<text:s/></text:p>
          </table:table-cell>
          <table:table-cell office:value-type="float" office:value="83081" table:style-name="ce126">
            <text:p><text:s/>83 08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1700" table:style-name="ce126">
            <text:p><text:s/>21 700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0190" table:style-name="ce126">
            <text:p><text:s/>110 1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69" table:style-name="ce131">
            <text:p>3 669<text:s/></text:p>
          </table:table-cell>
          <table:table-cell office:value-type="float" office:value="1418544" table:style-name="ce126">
            <text:p>1 418 544<text:s/></text:p>
          </table:table-cell>
          <table:table-cell office:value-type="float" office:value="348" table:style-name="ce125">
            <text:p><text:s/>348<text:s/></text:p>
          </table:table-cell>
          <table:table-cell office:value-type="float" office:value="1489" table:style-name="ce126">
            <text:p><text:s/>1 489<text:s/></text:p>
          </table:table-cell>
          <table:table-cell office:value-type="float" office:value="499" table:style-name="ce125">
            <text:p><text:s/>499<text:s/></text:p>
          </table:table-cell>
          <table:table-cell office:value-type="float" office:value="11501" table:style-name="ce126">
            <text:p><text:s/>11 501<text:s/></text:p>
          </table:table-cell>
          <table:table-cell office:value-type="float" office:value="334" table:style-name="ce125">
            <text:p><text:s/>334<text:s/></text:p>
          </table:table-cell>
          <table:table-cell office:value-type="float" office:value="18743" table:style-name="ce126">
            <text:p><text:s/>18 743<text:s/></text:p>
          </table:table-cell>
          <table:table-cell office:value-type="float" office:value="2055" table:style-name="ce125">
            <text:p>2 055<text:s/></text:p>
          </table:table-cell>
          <table:table-cell office:value-type="float" office:value="415631" table:style-name="ce126">
            <text:p><text:s/>415 631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464730" table:style-name="ce126">
            <text:p><text:s/>464 730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0902" table:style-name="ce131">
            <text:p>80 902<text:s/></text:p>
          </table:table-cell>
          <table:table-cell office:value-type="float" office:value="37046466" table:style-name="ce126">
            <text:p>37 046 466<text:s/></text:p>
          </table:table-cell>
          <table:table-cell office:value-type="float" office:value="2462" table:style-name="ce125">
            <text:p>2 462<text:s/></text:p>
          </table:table-cell>
          <table:table-cell office:value-type="float" office:value="11549" table:style-name="ce126">
            <text:p><text:s/>11 549<text:s/></text:p>
          </table:table-cell>
          <table:table-cell office:value-type="float" office:value="5719" table:style-name="ce125">
            <text:p>5 719<text:s/></text:p>
          </table:table-cell>
          <table:table-cell office:value-type="float" office:value="151556" table:style-name="ce126">
            <text:p><text:s/>151 556<text:s/></text:p>
          </table:table-cell>
          <table:table-cell office:value-type="float" office:value="3841" table:style-name="ce125">
            <text:p>3 841<text:s/></text:p>
          </table:table-cell>
          <table:table-cell office:value-type="float" office:value="218253" table:style-name="ce126">
            <text:p><text:s/>218 253<text:s/></text:p>
          </table:table-cell>
          <table:table-cell office:value-type="float" office:value="54369" table:style-name="ce125">
            <text:p>54 369<text:s/></text:p>
          </table:table-cell>
          <table:table-cell office:value-type="float" office:value="11132821" table:style-name="ce126">
            <text:p>11 132 821<text:s/></text:p>
          </table:table-cell>
          <table:table-cell office:value-type="float" office:value="2769" table:style-name="ce125">
            <text:p>2 769<text:s/></text:p>
          </table:table-cell>
          <table:table-cell office:value-type="float" office:value="1777935" table:style-name="ce126">
            <text:p>1 777 935<text:s/></text:p>
          </table:table-cell>
          <table:table-cell office:value-type="float" office:value="10720" table:style-name="ce125">
            <text:p>10 720<text:s/></text:p>
          </table:table-cell>
          <table:table-cell office:value-type="float" office:value="16161346" table:style-name="ce126">
            <text:p>16 161 346<text:s/></text:p>
          </table:table-cell>
          <table:table-cell office:value-type="float" office:value="800" table:style-name="ce125">
            <text:p><text:s/>800<text:s/></text:p>
          </table:table-cell>
          <table:table-cell office:value-type="float" office:value="4502067" table:style-name="ce126">
            <text:p>4 502 067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2725939" table:style-name="ce126">
            <text:p>2 725 9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4775" table:style-name="ce131">
            <text:p>484 775<text:s/></text:p>
          </table:table-cell>
          <table:table-cell office:value-type="float" office:value="75027429" table:style-name="ce126">
            <text:p>75 027 429<text:s/></text:p>
          </table:table-cell>
          <table:table-cell office:value-type="float" office:value="138543" table:style-name="ce125">
            <text:p>138 543<text:s/></text:p>
          </table:table-cell>
          <table:table-cell office:value-type="float" office:value="563834" table:style-name="ce126">
            <text:p><text:s/>563 834<text:s/></text:p>
          </table:table-cell>
          <table:table-cell office:value-type="float" office:value="107757" table:style-name="ce125">
            <text:p>107 757<text:s/></text:p>
          </table:table-cell>
          <table:table-cell office:value-type="float" office:value="2416047" table:style-name="ce126">
            <text:p>2 416 047<text:s/></text:p>
          </table:table-cell>
          <table:table-cell office:value-type="float" office:value="45009" table:style-name="ce125">
            <text:p>45 009<text:s/></text:p>
          </table:table-cell>
          <table:table-cell office:value-type="float" office:value="2555122" table:style-name="ce126">
            <text:p>2 555 122<text:s/></text:p>
          </table:table-cell>
          <table:table-cell office:value-type="float" office:value="172988" table:style-name="ce125">
            <text:p>172 988<text:s/></text:p>
          </table:table-cell>
          <table:table-cell office:value-type="float" office:value="32314775" table:style-name="ce126">
            <text:p>32 314 775<text:s/></text:p>
          </table:table-cell>
          <table:table-cell office:value-type="float" office:value="4827" table:style-name="ce125">
            <text:p>4 827<text:s/></text:p>
          </table:table-cell>
          <table:table-cell office:value-type="float" office:value="2697075" table:style-name="ce126">
            <text:p>2 697 075<text:s/></text:p>
          </table:table-cell>
          <table:table-cell office:value-type="float" office:value="13678" table:style-name="ce125">
            <text:p>13 678<text:s/></text:p>
          </table:table-cell>
          <table:table-cell office:value-type="float" office:value="21333456" table:style-name="ce126">
            <text:p>21 333 456<text:s/></text:p>
          </table:table-cell>
          <table:table-cell office:value-type="float" office:value="1663" table:style-name="ce125">
            <text:p>1 663<text:s/></text:p>
          </table:table-cell>
          <table:table-cell office:value-type="float" office:value="9032723" table:style-name="ce126">
            <text:p>9 032 723<text:s/></text:p>
          </table:table-cell>
          <table:table-cell office:value-type="float" office:value="308" table:style-name="ce125">
            <text:p><text:s/>308<text:s/></text:p>
          </table:table-cell>
          <table:table-cell office:value-type="float" office:value="3971107" table:style-name="ce126">
            <text:p>3 971 1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83" table:style-name="ce131">
            <text:p>26 283<text:s/></text:p>
          </table:table-cell>
          <table:table-cell office:value-type="float" office:value="5956123" table:style-name="ce126">
            <text:p>5 956 123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2998" table:style-name="ce126">
            <text:p><text:s/>2 998<text:s/></text:p>
          </table:table-cell>
          <table:table-cell office:value-type="float" office:value="21896" table:style-name="ce125">
            <text:p>21 896<text:s/></text:p>
          </table:table-cell>
          <table:table-cell office:value-type="float" office:value="660648" table:style-name="ce126">
            <text:p><text:s/>660 648<text:s/></text:p>
          </table:table-cell>
          <table:table-cell office:value-type="float" office:value="481" table:style-name="ce125">
            <text:p><text:s/>481<text:s/></text:p>
          </table:table-cell>
          <table:table-cell office:value-type="float" office:value="28292" table:style-name="ce126">
            <text:p><text:s/>28 292<text:s/></text:p>
          </table:table-cell>
          <table:table-cell office:value-type="float" office:value="1826" table:style-name="ce125">
            <text:p>1 826<text:s/></text:p>
          </table:table-cell>
          <table:table-cell office:value-type="float" office:value="354124" table:style-name="ce126">
            <text:p><text:s/>354 124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138634" table:style-name="ce126">
            <text:p><text:s/>138 634<text:s/></text:p>
          </table:table-cell>
          <table:table-cell office:value-type="float" office:value="737" table:style-name="ce125">
            <text:p><text:s/>737<text:s/></text:p>
          </table:table-cell>
          <table:table-cell office:value-type="float" office:value="1374458" table:style-name="ce126">
            <text:p>1 374 4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1279" table:style-name="ce126">
            <text:p>1 351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5690" table:style-name="ce126">
            <text:p>1 975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8033" table:style-name="ce131">
            <text:p>88 033<text:s/></text:p>
          </table:table-cell>
          <table:table-cell office:value-type="float" office:value="11369476" table:style-name="ce126">
            <text:p>11 369 476<text:s/></text:p>
          </table:table-cell>
          <table:table-cell office:value-type="float" office:value="15934" table:style-name="ce125">
            <text:p>15 934<text:s/></text:p>
          </table:table-cell>
          <table:table-cell office:value-type="float" office:value="64285" table:style-name="ce126">
            <text:p><text:s/>64 285<text:s/></text:p>
          </table:table-cell>
          <table:table-cell office:value-type="float" office:value="15780" table:style-name="ce125">
            <text:p>15 780<text:s/></text:p>
          </table:table-cell>
          <table:table-cell office:value-type="float" office:value="318016" table:style-name="ce126">
            <text:p><text:s/>318 016<text:s/></text:p>
          </table:table-cell>
          <table:table-cell office:value-type="float" office:value="14428" table:style-name="ce125">
            <text:p>14 428<text:s/></text:p>
          </table:table-cell>
          <table:table-cell office:value-type="float" office:value="814267" table:style-name="ce126">
            <text:p><text:s/>814 267<text:s/></text:p>
          </table:table-cell>
          <table:table-cell office:value-type="float" office:value="40040" table:style-name="ce125">
            <text:p>40 040<text:s/></text:p>
          </table:table-cell>
          <table:table-cell office:value-type="float" office:value="6651386" table:style-name="ce126">
            <text:p>6 651 386<text:s/></text:p>
          </table:table-cell>
          <table:table-cell office:value-type="float" office:value="375" table:style-name="ce125">
            <text:p><text:s/>375<text:s/></text:p>
          </table:table-cell>
          <table:table-cell office:value-type="float" office:value="223149" table:style-name="ce126">
            <text:p><text:s/>223 149<text:s/></text:p>
          </table:table-cell>
          <table:table-cell office:value-type="float" office:value="1328" table:style-name="ce125">
            <text:p>1 328<text:s/></text:p>
          </table:table-cell>
          <table:table-cell office:value-type="float" office:value="2029684" table:style-name="ce126">
            <text:p>2 029 684<text:s/></text:p>
          </table:table-cell>
          <table:table-cell office:value-type="float" office:value="108" table:style-name="ce125">
            <text:p><text:s/>108<text:s/></text:p>
          </table:table-cell>
          <table:table-cell office:value-type="float" office:value="591473" table:style-name="ce126">
            <text:p><text:s/>591 473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000" table:style-name="ce131">
            <text:p>6 000<text:s/></text:p>
          </table:table-cell>
          <table:table-cell office:value-type="float" office:value="1690195" table:style-name="ce126">
            <text:p>1 690 195<text:s/></text:p>
          </table:table-cell>
          <table:table-cell office:value-type="float" office:value="446" table:style-name="ce125">
            <text:p><text:s/>446<text:s/></text:p>
          </table:table-cell>
          <table:table-cell office:value-type="float" office:value="1890" table:style-name="ce126">
            <text:p><text:s/>1 890<text:s/></text:p>
          </table:table-cell>
          <table:table-cell office:value-type="float" office:value="805" table:style-name="ce125">
            <text:p><text:s/>805<text:s/></text:p>
          </table:table-cell>
          <table:table-cell office:value-type="float" office:value="16362" table:style-name="ce126">
            <text:p><text:s/>16 362<text:s/></text:p>
          </table:table-cell>
          <table:table-cell office:value-type="float" office:value="581" table:style-name="ce125">
            <text:p><text:s/>581<text:s/></text:p>
          </table:table-cell>
          <table:table-cell office:value-type="float" office:value="32949" table:style-name="ce126">
            <text:p><text:s/>32 949<text:s/></text:p>
          </table:table-cell>
          <table:table-cell office:value-type="float" office:value="3656" table:style-name="ce125">
            <text:p>3 656<text:s/></text:p>
          </table:table-cell>
          <table:table-cell office:value-type="float" office:value="837657" table:style-name="ce126">
            <text:p><text:s/>837 657<text:s/></text:p>
          </table:table-cell>
          <table:table-cell office:value-type="float" office:value="179" table:style-name="ce125">
            <text:p><text:s/>179<text:s/></text:p>
          </table:table-cell>
          <table:table-cell office:value-type="float" office:value="95632" table:style-name="ce126">
            <text:p><text:s/>95 632<text:s/></text:p>
          </table:table-cell>
          <table:table-cell office:value-type="float" office:value="288" table:style-name="ce125">
            <text:p><text:s/>288<text:s/></text:p>
          </table:table-cell>
          <table:table-cell office:value-type="float" office:value="450723" table:style-name="ce126">
            <text:p><text:s/>450 7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96" table:style-name="ce131">
            <text:p>2 896<text:s/></text:p>
          </table:table-cell>
          <table:table-cell office:value-type="float" office:value="4623608" table:style-name="ce126">
            <text:p>4 623 608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156" table:style-name="ce126">
            <text:p><text:s text:c="2"/>156<text:s/></text:p>
          </table:table-cell>
          <table:table-cell office:value-type="float" office:value="192" table:style-name="ce125">
            <text:p><text:s/>192<text:s/></text:p>
          </table:table-cell>
          <table:table-cell office:value-type="float" office:value="4791" table:style-name="ce126">
            <text:p><text:s/>4 791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300" table:style-name="ce126">
            <text:p><text:s/>3 300<text:s/></text:p>
          </table:table-cell>
          <table:table-cell office:value-type="float" office:value="482" table:style-name="ce125">
            <text:p><text:s/>482<text:s/></text:p>
          </table:table-cell>
          <table:table-cell office:value-type="float" office:value="92060" table:style-name="ce126">
            <text:p><text:s/>92 06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8" table:style-name="ce125">
            <text:p>2 078<text:s/></text:p>
          </table:table-cell>
          <table:table-cell office:value-type="float" office:value="3124837" table:style-name="ce126">
            <text:p>3 124 83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987" table:style-name="ce131">
            <text:p>3 987<text:s/></text:p>
          </table:table-cell>
          <table:table-cell office:value-type="float" office:value="1017713" table:style-name="ce126">
            <text:p>1 017 713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993" table:style-name="ce126">
            <text:p><text:s text:c="2"/>993<text:s/></text:p>
          </table:table-cell>
          <table:table-cell office:value-type="float" office:value="527" table:style-name="ce125">
            <text:p><text:s/>527<text:s/></text:p>
          </table:table-cell>
          <table:table-cell office:value-type="float" office:value="11290" table:style-name="ce126">
            <text:p><text:s/>11 290<text:s/></text:p>
          </table:table-cell>
          <table:table-cell office:value-type="float" office:value="355" table:style-name="ce125">
            <text:p><text:s/>355<text:s/></text:p>
          </table:table-cell>
          <table:table-cell office:value-type="float" office:value="20232" table:style-name="ce126">
            <text:p><text:s/>20 232<text:s/></text:p>
          </table:table-cell>
          <table:table-cell office:value-type="float" office:value="2664" table:style-name="ce125">
            <text:p>2 664<text:s/></text:p>
          </table:table-cell>
          <table:table-cell office:value-type="float" office:value="510729" table:style-name="ce126">
            <text:p><text:s/>510 729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480" table:style-name="ce126">
            <text:p><text:s/>32 48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184067" table:style-name="ce126">
            <text:p><text:s/>184 067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53543" table:style-name="ce126">
            <text:p><text:s/>153 54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751" table:style-name="ce131">
            <text:p>17 751<text:s/></text:p>
          </table:table-cell>
          <table:table-cell office:value-type="float" office:value="3753457" table:style-name="ce126">
            <text:p>3 753 457<text:s/></text:p>
          </table:table-cell>
          <table:table-cell office:value-type="float" office:value="2857" table:style-name="ce125">
            <text:p>2 857<text:s/></text:p>
          </table:table-cell>
          <table:table-cell office:value-type="float" office:value="11176" table:style-name="ce126">
            <text:p><text:s/>11 176<text:s/></text:p>
          </table:table-cell>
          <table:table-cell office:value-type="float" office:value="2747" table:style-name="ce125">
            <text:p>2 747<text:s/></text:p>
          </table:table-cell>
          <table:table-cell office:value-type="float" office:value="61375" table:style-name="ce126">
            <text:p><text:s/>61 375<text:s/></text:p>
          </table:table-cell>
          <table:table-cell office:value-type="float" office:value="1837" table:style-name="ce125">
            <text:p>1 837<text:s/></text:p>
          </table:table-cell>
          <table:table-cell office:value-type="float" office:value="102292" table:style-name="ce126">
            <text:p><text:s/>102 292<text:s/></text:p>
          </table:table-cell>
          <table:table-cell office:value-type="float" office:value="9199" table:style-name="ce125">
            <text:p>9 199<text:s/></text:p>
          </table:table-cell>
          <table:table-cell office:value-type="float" office:value="1722789" table:style-name="ce126">
            <text:p>1 722 789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5174" table:style-name="ce126">
            <text:p><text:s/>135 174<text:s/></text:p>
          </table:table-cell>
          <table:table-cell office:value-type="float" office:value="799" table:style-name="ce125">
            <text:p><text:s/>799<text:s/></text:p>
          </table:table-cell>
          <table:table-cell office:value-type="float" office:value="1196201" table:style-name="ce126">
            <text:p>1 196 201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37351" table:style-name="ce126">
            <text:p><text:s/>337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602" table:style-name="ce131">
            <text:p>26 602<text:s/></text:p>
          </table:table-cell>
          <table:table-cell office:value-type="float" office:value="6272618" table:style-name="ce126">
            <text:p>6 272 618<text:s/></text:p>
          </table:table-cell>
          <table:table-cell office:value-type="float" office:value="3435" table:style-name="ce125">
            <text:p>3 435<text:s/></text:p>
          </table:table-cell>
          <table:table-cell office:value-type="float" office:value="14145" table:style-name="ce126">
            <text:p><text:s/>14 145<text:s/></text:p>
          </table:table-cell>
          <table:table-cell office:value-type="float" office:value="6127" table:style-name="ce125">
            <text:p>6 127<text:s/></text:p>
          </table:table-cell>
          <table:table-cell office:value-type="float" office:value="155303" table:style-name="ce126">
            <text:p><text:s/>155 303<text:s/></text:p>
          </table:table-cell>
          <table:table-cell office:value-type="float" office:value="2732" table:style-name="ce125">
            <text:p>2 732<text:s/></text:p>
          </table:table-cell>
          <table:table-cell office:value-type="float" office:value="153119" table:style-name="ce126">
            <text:p><text:s/>153 119<text:s/></text:p>
          </table:table-cell>
          <table:table-cell office:value-type="float" office:value="12623" table:style-name="ce125">
            <text:p>12 623<text:s/></text:p>
          </table:table-cell>
          <table:table-cell office:value-type="float" office:value="2442584" table:style-name="ce126">
            <text:p>2 442 584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225834" table:style-name="ce126">
            <text:p><text:s/>225 834<text:s/></text:p>
          </table:table-cell>
          <table:table-cell office:value-type="float" office:value="1056" table:style-name="ce125">
            <text:p>1 056<text:s/></text:p>
          </table:table-cell>
          <table:table-cell office:value-type="float" office:value="1659777" table:style-name="ce126">
            <text:p>1 659 777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11182" table:style-name="ce126">
            <text:p>1 111 182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460673" table:style-name="ce126">
            <text:p><text:s/>46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1004" table:style-name="ce131">
            <text:p>1 004<text:s/></text:p>
          </table:table-cell>
          <table:table-cell office:value-type="float" office:value="146310" table:style-name="ce126">
            <text:p><text:s/>146 310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206" table:style-name="ce126">
            <text:p><text:s text:c="2"/>206<text:s/></text:p>
          </table:table-cell>
          <table:table-cell office:value-type="float" office:value="112" table:style-name="ce125">
            <text:p><text:s/>112<text:s/></text:p>
          </table:table-cell>
          <table:table-cell office:value-type="float" office:value="2112" table:style-name="ce126">
            <text:p><text:s/>2 112<text:s/></text:p>
          </table:table-cell>
          <table:table-cell office:value-type="float" office:value="287" table:style-name="ce125">
            <text:p><text:s/>287<text:s/></text:p>
          </table:table-cell>
          <table:table-cell office:value-type="float" office:value="15542" table:style-name="ce126">
            <text:p><text:s/>15 542<text:s/></text:p>
          </table:table-cell>
          <table:table-cell office:value-type="float" office:value="530" table:style-name="ce125">
            <text:p><text:s/>530<text:s/></text:p>
          </table:table-cell>
          <table:table-cell office:value-type="float" office:value="93900" table:style-name="ce126">
            <text:p><text:s/>93 9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0240" table:style-name="ce126">
            <text:p><text:s/>20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971" table:style-name="ce131">
            <text:p>19 971<text:s/></text:p>
          </table:table-cell>
          <table:table-cell office:value-type="float" office:value="2535020" table:style-name="ce126">
            <text:p>2 535 020<text:s/></text:p>
          </table:table-cell>
          <table:table-cell office:value-type="float" office:value="3668" table:style-name="ce125">
            <text:p>3 668<text:s/></text:p>
          </table:table-cell>
          <table:table-cell office:value-type="float" office:value="13498" table:style-name="ce126">
            <text:p><text:s/>13 498<text:s/></text:p>
          </table:table-cell>
          <table:table-cell office:value-type="float" office:value="3173" table:style-name="ce125">
            <text:p>3 173<text:s/></text:p>
          </table:table-cell>
          <table:table-cell office:value-type="float" office:value="59966" table:style-name="ce126">
            <text:p><text:s/>59 966<text:s/></text:p>
          </table:table-cell>
          <table:table-cell office:value-type="float" office:value="3791" table:style-name="ce125">
            <text:p>3 791<text:s/></text:p>
          </table:table-cell>
          <table:table-cell office:value-type="float" office:value="213588" table:style-name="ce126">
            <text:p><text:s/>213 588<text:s/></text:p>
          </table:table-cell>
          <table:table-cell office:value-type="float" office:value="8911" table:style-name="ce125">
            <text:p>8 911<text:s/></text:p>
          </table:table-cell>
          <table:table-cell office:value-type="float" office:value="1468600" table:style-name="ce126">
            <text:p>1 468 600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537" table:style-name="ce126">
            <text:p><text:s/>104 537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325364" table:style-name="ce126">
            <text:p><text:s/>325 364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56040" table:style-name="ce126">
            <text:p><text:s/>156 0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601" table:style-name="ce133">
            <text:p>64 601<text:s/></text:p>
          </table:table-cell>
          <table:table-cell office:value-type="float" office:value="5557909" table:style-name="ce134">
            <text:p>5 557 909<text:s/></text:p>
          </table:table-cell>
          <table:table-cell office:value-type="float" office:value="26320" table:style-name="ce135">
            <text:p>26 320<text:s/></text:p>
          </table:table-cell>
          <table:table-cell office:value-type="float" office:value="92228" table:style-name="ce134">
            <text:p><text:s/>92 228<text:s/></text:p>
          </table:table-cell>
          <table:table-cell office:value-type="float" office:value="11682" table:style-name="ce135">
            <text:p>11 682<text:s/></text:p>
          </table:table-cell>
          <table:table-cell office:value-type="float" office:value="242325" table:style-name="ce134">
            <text:p><text:s/>242 325<text:s/></text:p>
          </table:table-cell>
          <table:table-cell office:value-type="float" office:value="6777" table:style-name="ce135">
            <text:p>6 777<text:s/></text:p>
          </table:table-cell>
          <table:table-cell office:value-type="float" office:value="382080" table:style-name="ce134">
            <text:p><text:s/>382 080<text:s/></text:p>
          </table:table-cell>
          <table:table-cell office:value-type="float" office:value="18751" table:style-name="ce135">
            <text:p>18 751<text:s/></text:p>
          </table:table-cell>
          <table:table-cell office:value-type="float" office:value="3177905" table:style-name="ce134">
            <text:p>3 177 905<text:s/></text:p>
          </table:table-cell>
          <table:table-cell office:value-type="float" office:value="283" table:style-name="ce135">
            <text:p><text:s/>283<text:s/></text:p>
          </table:table-cell>
          <table:table-cell office:value-type="float" office:value="166626" table:style-name="ce134">
            <text:p><text:s/>166 626<text:s/></text:p>
          </table:table-cell>
          <table:table-cell office:value-type="float" office:value="736" table:style-name="ce135">
            <text:p><text:s/>736<text:s/></text:p>
          </table:table-cell>
          <table:table-cell office:value-type="float" office:value="1048014" table:style-name="ce134">
            <text:p>1 048 014<text:s/></text:p>
          </table:table-cell>
          <table:table-cell office:value-type="float" office:value="41" table:style-name="ce135">
            <text:p><text:s/>41<text:s/></text:p>
          </table:table-cell>
          <table:table-cell office:value-type="float" office:value="224566" table:style-name="ce134">
            <text:p><text:s/>224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09-21T06:13:04Z</dc:date>
    <meta:print-date>2018-11-21T08:45:58Z</meta:print-date>
    <meta:user-defined meta:name="WorkbookGuid">0e9118e3-801f-43c8-ade2-a2d51e81beec</meta:user-defined>
  </office:meta>
</office:document-meta>
</file>