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67mm"/>
    </style:style>
    <style:style style:name="co46" style:family="table-column">
      <style:table-column-properties fo:break-before="auto" style:column-width="58.51mm"/>
    </style:style>
    <style:style style:name="co47" style:family="table-column">
      <style:table-column-properties fo:break-before="auto" style:column-width="41.35mm"/>
    </style:style>
    <style:style style:name="co48" style:family="table-column">
      <style:table-column-properties fo:break-before="auto" style:column-width="21.41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6.09mm" fo:break-before="auto" style:use-optimal-row-height="tru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09年9月底" calcext:value-type="string" table:number-columns-spanned="9" table:number-rows-spanned="1">
            <text:p>中華民國109年9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9月底" calcext:value-type="string" table:number-columns-spanned="12" table:number-rows-spanned="1">
            <text:p>中華民國109年9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15361" calcext:value-type="float">
            <text:p><text:s text:c="3"/>715 361</text:p>
          </table:table-cell>
          <table:table-cell table:style-name="ce35" office:value-type="float" office:value="25143994.798505" calcext:value-type="float">
            <text:p><text:s text:c="2"/>25 143 995</text:p>
          </table:table-cell>
          <table:table-cell table:style-name="ce35" office:value-type="float" office:value="16896" calcext:value-type="float">
            <text:p><text:s text:c="3"/>16 896</text:p>
          </table:table-cell>
          <table:table-cell table:style-name="ce35" office:value-type="float" office:value="620325.495803" calcext:value-type="float">
            <text:p><text:s text:c="3"/>620 325</text:p>
          </table:table-cell>
          <table:table-cell table:style-name="ce35" office:value-type="float" office:value="4097" calcext:value-type="float">
            <text:p><text:s text:c="3"/>4 097</text:p>
          </table:table-cell>
          <table:table-cell table:style-name="ce35" office:value-type="float" office:value="290531.236992" calcext:value-type="float">
            <text:p><text:s text:c="3"/>290 531</text:p>
          </table:table-cell>
          <table:table-cell table:style-name="ce35" office:value-type="float" office:value="195378" calcext:value-type="float">
            <text:p><text:s text:c="3"/>195 378</text:p>
          </table:table-cell>
          <table:table-cell table:style-name="ce35" office:value-type="float" office:value="7975765.621246" calcext:value-type="float">
            <text:p><text:s text:c="2"/>7 975 766</text:p>
          </table:table-cell>
          <table:table-cell table:style-name="ce35" office:value-type="float" office:value="5553" calcext:value-type="float">
            <text:p><text:s text:c="3"/>5 553</text:p>
          </table:table-cell>
          <table:table-cell table:style-name="ce35" office:value-type="float" office:value="1003614.048925" calcext:value-type="float">
            <text:p><text:s text:c="2"/>1 003 614</text:p>
          </table:table-cell>
          <table:table-cell table:style-name="ce35" office:value-type="float" office:value="3610" calcext:value-type="float">
            <text:p><text:s text:c="3"/>3 610</text:p>
          </table:table-cell>
          <table:table-cell table:style-name="ce35" office:value-type="float" office:value="192918.086159" calcext:value-type="float">
            <text:p><text:s text:c="3"/>192 918</text:p>
          </table:table-cell>
          <table:table-cell table:style-name="ce35" office:value-type="float" office:value="110227" calcext:value-type="float">
            <text:p><text:s text:c="3"/>110 227</text:p>
          </table:table-cell>
          <table:table-cell table:style-name="ce35" office:value-type="float" office:value="1264335.311244" calcext:value-type="float">
            <text:p><text:s text:c="2"/>1 264 335</text:p>
          </table:table-cell>
          <table:table-cell table:style-name="ce35" office:value-type="float" office:value="102910" calcext:value-type="float">
            <text:p><text:s text:c="3"/>102 910</text:p>
          </table:table-cell>
          <table:table-cell table:style-name="ce35" office:value-type="float" office:value="1028122.984281" calcext:value-type="float">
            <text:p><text:s text:c="2"/>1 028 123</text:p>
          </table:table-cell>
          <table:table-cell table:style-name="ce35" office:value-type="float" office:value="16137" calcext:value-type="float">
            <text:p><text:s text:c="3"/>16 137</text:p>
          </table:table-cell>
          <table:table-cell table:style-name="ce35" office:value-type="float" office:value="926065.253282" calcext:value-type="float">
            <text:p><text:s text:c="3"/>926 065</text:p>
          </table:table-cell>
          <table:table-cell table:style-name="ce35" office:value-type="float" office:value="7119" calcext:value-type="float">
            <text:p><text:s text:c="3"/>7 119</text:p>
          </table:table-cell>
          <table:table-cell table:style-name="ce63" office:value-type="float" office:value="63841.833406" calcext:value-type="float">
            <text:p><text:s text:c="3"/>63 84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516" calcext:value-type="float">
            <text:p><text:s text:c="3"/>25 516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4619.94829" calcext:value-type="float">
            <text:p><text:s text:c="3"/>524 620</text:p>
          </table:table-cell>
          <table:table-cell table:style-name="ce35" office:value-type="float" office:value="47597" calcext:value-type="float">
            <text:p><text:s text:c="3"/>47 597</text:p>
          </table:table-cell>
          <table:table-cell table:style-name="ce35" office:value-type="float" office:value="8114165.936885" calcext:value-type="float">
            <text:p><text:s text:c="2"/>8 114 166</text:p>
          </table:table-cell>
          <table:table-cell table:style-name="ce35" office:value-type="float" office:value="35362" calcext:value-type="float">
            <text:p><text:s text:c="3"/>35 362</text:p>
          </table:table-cell>
          <table:table-cell table:style-name="ce35" office:value-type="float" office:value="1354039.573727" calcext:value-type="float">
            <text:p><text:s text:c="2"/>1 354 040</text:p>
          </table:table-cell>
          <table:table-cell table:style-name="ce35" office:value-type="float" office:value="84524" calcext:value-type="float">
            <text:p><text:s text:c="3"/>84 524</text:p>
          </table:table-cell>
          <table:table-cell table:style-name="ce35" office:value-type="float" office:value="1027575.62819" calcext:value-type="float">
            <text:p><text:s text:c="2"/>1 027 576</text:p>
          </table:table-cell>
          <table:table-cell table:style-name="ce35" office:value-type="float" office:value="20877" calcext:value-type="float">
            <text:p><text:s text:c="3"/>20 877</text:p>
          </table:table-cell>
          <table:table-cell table:style-name="ce35" office:value-type="float" office:value="342986.507502" calcext:value-type="float">
            <text:p><text:s text:c="3"/>342 987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34.196187" calcext:value-type="float">
            <text:p><text:s text:c="4"/>134</text:p>
          </table:table-cell>
          <table:table-cell table:style-name="ce35" office:value-type="float" office:value="420" calcext:value-type="float">
            <text:p><text:s text:c="4"/>420</text:p>
          </table:table-cell>
          <table:table-cell table:style-name="ce35" office:value-type="float" office:value="3060.224028" calcext:value-type="float">
            <text:p><text:s text:c="3"/>3 06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831" calcext:value-type="float">
            <text:p><text:s text:c="3"/>2 831</text:p>
          </table:table-cell>
          <table:table-cell table:style-name="ce35" office:value-type="float" office:value="72622.106599" calcext:value-type="float">
            <text:p><text:s text:c="3"/>72 622</text:p>
          </table:table-cell>
          <table:table-cell table:style-name="ce35" office:value-type="float" office:value="13353" calcext:value-type="float">
            <text:p><text:s text:c="3"/>13 353</text:p>
          </table:table-cell>
          <table:table-cell table:style-name="ce35" office:value-type="float" office:value="134341.860534" calcext:value-type="float">
            <text:p><text:s text:c="3"/>134 342</text:p>
          </table:table-cell>
          <table:table-cell table:style-name="ce35" office:value-type="float" office:value="22825" calcext:value-type="float">
            <text:p><text:s text:c="3"/>22 825</text:p>
          </table:table-cell>
          <table:table-cell table:style-name="ce63" office:value-type="float" office:value="204665.515225" calcext:value-type="float">
            <text:p><text:s text:c="3"/>204 66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13807" calcext:value-type="float">
            <text:p><text:s text:c="3"/>713 807</text:p>
          </table:table-cell>
          <table:table-cell table:style-name="ce35" office:value-type="float" office:value="25118759.217247" calcext:value-type="float">
            <text:p><text:s text:c="2"/>25 118 759</text:p>
          </table:table-cell>
          <table:table-cell table:style-name="ce35" office:value-type="float" office:value="16746" calcext:value-type="float">
            <text:p><text:s text:c="3"/>16 746</text:p>
          </table:table-cell>
          <table:table-cell table:style-name="ce35" office:value-type="float" office:value="618422.015803" calcext:value-type="float">
            <text:p><text:s text:c="3"/>618 422</text:p>
          </table:table-cell>
          <table:table-cell table:style-name="ce35" office:value-type="float" office:value="4071" calcext:value-type="float">
            <text:p><text:s text:c="3"/>4 071</text:p>
          </table:table-cell>
          <table:table-cell table:style-name="ce35" office:value-type="float" office:value="290254.433054" calcext:value-type="float">
            <text:p><text:s text:c="3"/>290 254</text:p>
          </table:table-cell>
          <table:table-cell table:style-name="ce35" office:value-type="float" office:value="195220" calcext:value-type="float">
            <text:p><text:s text:c="3"/>195 220</text:p>
          </table:table-cell>
          <table:table-cell table:style-name="ce35" office:value-type="float" office:value="7968233.414246" calcext:value-type="float">
            <text:p><text:s text:c="2"/>7 968 233</text:p>
          </table:table-cell>
          <table:table-cell table:style-name="ce35" office:value-type="float" office:value="5543" calcext:value-type="float">
            <text:p><text:s text:c="3"/>5 543</text:p>
          </table:table-cell>
          <table:table-cell table:style-name="ce35" office:value-type="float" office:value="1003517.548925" calcext:value-type="float">
            <text:p><text:s text:c="2"/>1 003 518</text:p>
          </table:table-cell>
          <table:table-cell table:style-name="ce35" office:value-type="float" office:value="3607" calcext:value-type="float">
            <text:p><text:s text:c="3"/>3 607</text:p>
          </table:table-cell>
          <table:table-cell table:style-name="ce35" office:value-type="float" office:value="192911.236159" calcext:value-type="float">
            <text:p><text:s text:c="3"/>192 911</text:p>
          </table:table-cell>
          <table:table-cell table:style-name="ce35" office:value-type="float" office:value="109794" calcext:value-type="float">
            <text:p><text:s text:c="3"/>109 794</text:p>
          </table:table-cell>
          <table:table-cell table:style-name="ce35" office:value-type="float" office:value="1261053.594244" calcext:value-type="float">
            <text:p><text:s text:c="2"/>1 261 054</text:p>
          </table:table-cell>
          <table:table-cell table:style-name="ce35" office:value-type="float" office:value="102810" calcext:value-type="float">
            <text:p><text:s text:c="3"/>102 810</text:p>
          </table:table-cell>
          <table:table-cell table:style-name="ce35" office:value-type="float" office:value="1026511.149281" calcext:value-type="float">
            <text:p><text:s text:c="2"/>1 026 511</text:p>
          </table:table-cell>
          <table:table-cell table:style-name="ce35" office:value-type="float" office:value="16020" calcext:value-type="float">
            <text:p><text:s text:c="3"/>16 020</text:p>
          </table:table-cell>
          <table:table-cell table:style-name="ce35" office:value-type="float" office:value="920362.698902" calcext:value-type="float">
            <text:p><text:s text:c="3"/>920 363</text:p>
          </table:table-cell>
          <table:table-cell table:style-name="ce35" office:value-type="float" office:value="7104" calcext:value-type="float">
            <text:p><text:s text:c="3"/>7 104</text:p>
          </table:table-cell>
          <table:table-cell table:style-name="ce63" office:value-type="float" office:value="63357.897466" calcext:value-type="float">
            <text:p><text:s text:c="3"/>63 358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498" calcext:value-type="float">
            <text:p><text:s text:c="3"/>25 498</text:p>
          </table:table-cell>
          <table:table-cell table:style-name="ce35" office:value-type="float" office:value="524550.29829" calcext:value-type="float">
            <text:p><text:s text:c="3"/>524 550</text:p>
          </table:table-cell>
          <table:table-cell table:style-name="ce35" office:value-type="float" office:value="47537" calcext:value-type="float">
            <text:p><text:s text:c="3"/>47 537</text:p>
          </table:table-cell>
          <table:table-cell table:style-name="ce35" office:value-type="float" office:value="8113281.372885" calcext:value-type="float">
            <text:p><text:s text:c="2"/>8 113 281</text:p>
          </table:table-cell>
          <table:table-cell table:style-name="ce35" office:value-type="float" office:value="35172" calcext:value-type="float">
            <text:p><text:s text:c="3"/>35 172</text:p>
          </table:table-cell>
          <table:table-cell table:style-name="ce35" office:value-type="float" office:value="1352469.483727" calcext:value-type="float">
            <text:p><text:s text:c="2"/>1 352 469</text:p>
          </table:table-cell>
          <table:table-cell table:style-name="ce35" office:value-type="float" office:value="84422" calcext:value-type="float">
            <text:p><text:s text:c="3"/>84 422</text:p>
          </table:table-cell>
          <table:table-cell table:style-name="ce35" office:value-type="float" office:value="1026966.55319" calcext:value-type="float">
            <text:p><text:s text:c="2"/>1 026 967</text:p>
          </table:table-cell>
          <table:table-cell table:style-name="ce35" office:value-type="float" office:value="20744" calcext:value-type="float">
            <text:p><text:s text:c="3"/>20 744</text:p>
          </table:table-cell>
          <table:table-cell table:style-name="ce35" office:value-type="float" office:value="341973.198502" calcext:value-type="float">
            <text:p><text:s text:c="3"/>341 973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34.196187" calcext:value-type="float">
            <text:p><text:s text:c="4"/>134</text:p>
          </table:table-cell>
          <table:table-cell table:style-name="ce35" office:value-type="float" office:value="420" calcext:value-type="float">
            <text:p><text:s text:c="4"/>420</text:p>
          </table:table-cell>
          <table:table-cell table:style-name="ce35" office:value-type="float" office:value="3060.224028" calcext:value-type="float">
            <text:p><text:s text:c="3"/>3 06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263.43" calcext:value-type="float">
            <text:p><text:s text:c="4"/>263</text:p>
          </table:table-cell>
          <table:table-cell table:style-name="ce35" office:value-type="float" office:value="2821" calcext:value-type="float">
            <text:p><text:s text:c="3"/>2 821</text:p>
          </table:table-cell>
          <table:table-cell table:style-name="ce35" office:value-type="float" office:value="72520.106599" calcext:value-type="float">
            <text:p><text:s text:c="3"/>72 520</text:p>
          </table:table-cell>
          <table:table-cell table:style-name="ce35" office:value-type="float" office:value="13337" calcext:value-type="float">
            <text:p><text:s text:c="3"/>13 337</text:p>
          </table:table-cell>
          <table:table-cell table:style-name="ce35" office:value-type="float" office:value="134277.000534" calcext:value-type="float">
            <text:p><text:s text:c="3"/>134 277</text:p>
          </table:table-cell>
          <table:table-cell table:style-name="ce35" office:value-type="float" office:value="22812" calcext:value-type="float">
            <text:p><text:s text:c="3"/>22 812</text:p>
          </table:table-cell>
          <table:table-cell table:style-name="ce63" office:value-type="float" office:value="204639.365225" calcext:value-type="float">
            <text:p><text:s text:c="3"/>204 63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6650" calcext:value-type="float">
            <text:p><text:s text:c="3"/>136 650</text:p>
          </table:table-cell>
          <table:table-cell table:style-name="ce35" office:value-type="float" office:value="2358679.922073" calcext:value-type="float">
            <text:p><text:s text:c="2"/>2 358 680</text:p>
          </table:table-cell>
          <table:table-cell table:style-name="ce35" office:value-type="float" office:value="2066" calcext:value-type="float">
            <text:p><text:s text:c="3"/>2 066</text:p>
          </table:table-cell>
          <table:table-cell table:style-name="ce35" office:value-type="float" office:value="41432.806298" calcext:value-type="float">
            <text:p><text:s text:c="3"/>41 433</text:p>
          </table:table-cell>
          <table:table-cell table:style-name="ce35" office:value-type="float" office:value="392" calcext:value-type="float">
            <text:p><text:s text:c="4"/>392</text:p>
          </table:table-cell>
          <table:table-cell table:style-name="ce35" office:value-type="float" office:value="8228.296448" calcext:value-type="float">
            <text:p><text:s text:c="3"/>8 228</text:p>
          </table:table-cell>
          <table:table-cell table:style-name="ce35" office:value-type="float" office:value="46641" calcext:value-type="float">
            <text:p><text:s text:c="3"/>46 641</text:p>
          </table:table-cell>
          <table:table-cell table:style-name="ce35" office:value-type="float" office:value="1144105.307761" calcext:value-type="float">
            <text:p><text:s text:c="2"/>1 144 105</text:p>
          </table:table-cell>
          <table:table-cell table:style-name="ce35" office:value-type="float" office:value="683" calcext:value-type="float">
            <text:p><text:s text:c="4"/>683</text:p>
          </table:table-cell>
          <table:table-cell table:style-name="ce35" office:value-type="float" office:value="45382.9515" calcext:value-type="float">
            <text:p><text:s text:c="3"/>45 383</text:p>
          </table:table-cell>
          <table:table-cell table:style-name="ce35" office:value-type="float" office:value="648" calcext:value-type="float">
            <text:p><text:s text:c="4"/>648</text:p>
          </table:table-cell>
          <table:table-cell table:style-name="ce35" office:value-type="float" office:value="4722.516005" calcext:value-type="float">
            <text:p><text:s text:c="3"/>4 723</text:p>
          </table:table-cell>
          <table:table-cell table:style-name="ce35" office:value-type="float" office:value="23127" calcext:value-type="float">
            <text:p><text:s text:c="3"/>23 127</text:p>
          </table:table-cell>
          <table:table-cell table:style-name="ce35" office:value-type="float" office:value="190456.731907" calcext:value-type="float">
            <text:p><text:s text:c="3"/>190 457</text:p>
          </table:table-cell>
          <table:table-cell table:style-name="ce35" office:value-type="float" office:value="17902" calcext:value-type="float">
            <text:p><text:s text:c="3"/>17 902</text:p>
          </table:table-cell>
          <table:table-cell table:style-name="ce35" office:value-type="float" office:value="113926.259208" calcext:value-type="float">
            <text:p><text:s text:c="3"/>113 926</text:p>
          </table:table-cell>
          <table:table-cell table:style-name="ce35" office:value-type="float" office:value="1934" calcext:value-type="float">
            <text:p><text:s text:c="3"/>1 934</text:p>
          </table:table-cell>
          <table:table-cell table:style-name="ce35" office:value-type="float" office:value="59708.713255" calcext:value-type="float">
            <text:p><text:s text:c="3"/>59 709</text:p>
          </table:table-cell>
          <table:table-cell table:style-name="ce35" office:value-type="float" office:value="852" calcext:value-type="float">
            <text:p><text:s text:c="4"/>852</text:p>
          </table:table-cell>
          <table:table-cell table:style-name="ce63" office:value-type="float" office:value="5757.910305" calcext:value-type="float">
            <text:p><text:s text:c="3"/>5 758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802" calcext:value-type="float">
            <text:p><text:s text:c="3"/>4 802</text:p>
          </table:table-cell>
          <table:table-cell table:style-name="ce35" office:value-type="float" office:value="49051.13251" calcext:value-type="float">
            <text:p><text:s text:c="3"/>49 051</text:p>
          </table:table-cell>
          <table:table-cell table:style-name="ce35" office:value-type="float" office:value="6835" calcext:value-type="float">
            <text:p><text:s text:c="3"/>6 835</text:p>
          </table:table-cell>
          <table:table-cell table:style-name="ce35" office:value-type="float" office:value="287080.698718" calcext:value-type="float">
            <text:p><text:s text:c="3"/>287 081</text:p>
          </table:table-cell>
          <table:table-cell table:style-name="ce35" office:value-type="float" office:value="4883" calcext:value-type="float">
            <text:p><text:s text:c="3"/>4 883</text:p>
          </table:table-cell>
          <table:table-cell table:style-name="ce35" office:value-type="float" office:value="153909.154036" calcext:value-type="float">
            <text:p><text:s text:c="3"/>153 909</text:p>
          </table:table-cell>
          <table:table-cell table:style-name="ce35" office:value-type="float" office:value="15143" calcext:value-type="float">
            <text:p><text:s text:c="3"/>15 143</text:p>
          </table:table-cell>
          <table:table-cell table:style-name="ce35" office:value-type="float" office:value="167319.147458" calcext:value-type="float">
            <text:p><text:s text:c="3"/>167 319</text:p>
          </table:table-cell>
          <table:table-cell table:style-name="ce35" office:value-type="float" office:value="3089" calcext:value-type="float">
            <text:p><text:s text:c="3"/>3 089</text:p>
          </table:table-cell>
          <table:table-cell table:style-name="ce35" office:value-type="float" office:value="37565.535835" calcext:value-type="float">
            <text:p><text:s text:c="3"/>37 56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485.63012" calcext:value-type="float">
            <text:p><text:s text:c="4"/>48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80" calcext:value-type="float">
            <text:p><text:s text:c="4"/>380</text:p>
          </table:table-cell>
          <table:table-cell table:style-name="ce35" office:value-type="float" office:value="3191.643696" calcext:value-type="float">
            <text:p><text:s text:c="3"/>3 192</text:p>
          </table:table-cell>
          <table:table-cell table:style-name="ce35" office:value-type="float" office:value="2534" calcext:value-type="float">
            <text:p><text:s text:c="3"/>2 534</text:p>
          </table:table-cell>
          <table:table-cell table:style-name="ce35" office:value-type="float" office:value="16407.237553" calcext:value-type="float">
            <text:p><text:s text:c="3"/>16 407</text:p>
          </table:table-cell>
          <table:table-cell table:style-name="ce35" office:value-type="float" office:value="4678" calcext:value-type="float">
            <text:p><text:s text:c="3"/>4 678</text:p>
          </table:table-cell>
          <table:table-cell table:style-name="ce63" office:value-type="float" office:value="29928.34946" calcext:value-type="float">
            <text:p><text:s text:c="3"/>29 92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79912" calcext:value-type="float">
            <text:p><text:s text:c="3"/>179 912</text:p>
          </table:table-cell>
          <table:table-cell table:style-name="ce35" office:value-type="float" office:value="12970508.79905" calcext:value-type="float">
            <text:p><text:s text:c="2"/>12 970 509</text:p>
          </table:table-cell>
          <table:table-cell table:style-name="ce35" office:value-type="float" office:value="2793" calcext:value-type="float">
            <text:p><text:s text:c="3"/>2 793</text:p>
          </table:table-cell>
          <table:table-cell table:style-name="ce35" office:value-type="float" office:value="218231.948665" calcext:value-type="float">
            <text:p><text:s text:c="3"/>218 232</text:p>
          </table:table-cell>
          <table:table-cell table:style-name="ce35" office:value-type="float" office:value="448" calcext:value-type="float">
            <text:p><text:s text:c="4"/>448</text:p>
          </table:table-cell>
          <table:table-cell table:style-name="ce35" office:value-type="float" office:value="118653.661337" calcext:value-type="float">
            <text:p><text:s text:c="3"/>118 654</text:p>
          </table:table-cell>
          <table:table-cell table:style-name="ce35" office:value-type="float" office:value="29342" calcext:value-type="float">
            <text:p><text:s text:c="3"/>29 342</text:p>
          </table:table-cell>
          <table:table-cell table:style-name="ce35" office:value-type="float" office:value="1911781.304603" calcext:value-type="float">
            <text:p><text:s text:c="2"/>1 911 781</text:p>
          </table:table-cell>
          <table:table-cell table:style-name="ce35" office:value-type="float" office:value="1095" calcext:value-type="float">
            <text:p><text:s text:c="3"/>1 095</text:p>
          </table:table-cell>
          <table:table-cell table:style-name="ce35" office:value-type="float" office:value="496057.268353" calcext:value-type="float">
            <text:p><text:s text:c="3"/>496 057</text:p>
          </table:table-cell>
          <table:table-cell table:style-name="ce35" office:value-type="float" office:value="445" calcext:value-type="float">
            <text:p><text:s text:c="4"/>445</text:p>
          </table:table-cell>
          <table:table-cell table:style-name="ce35" office:value-type="float" office:value="9685.219473" calcext:value-type="float">
            <text:p><text:s text:c="3"/>9 685</text:p>
          </table:table-cell>
          <table:table-cell table:style-name="ce35" office:value-type="float" office:value="20769" calcext:value-type="float">
            <text:p><text:s text:c="3"/>20 769</text:p>
          </table:table-cell>
          <table:table-cell table:style-name="ce35" office:value-type="float" office:value="533145.648154" calcext:value-type="float">
            <text:p><text:s text:c="3"/>533 146</text:p>
          </table:table-cell>
          <table:table-cell table:style-name="ce35" office:value-type="float" office:value="32464" calcext:value-type="float">
            <text:p><text:s text:c="3"/>32 464</text:p>
          </table:table-cell>
          <table:table-cell table:style-name="ce35" office:value-type="float" office:value="476632.922069" calcext:value-type="float">
            <text:p><text:s text:c="3"/>476 633</text:p>
          </table:table-cell>
          <table:table-cell table:style-name="ce35" office:value-type="float" office:value="5175" calcext:value-type="float">
            <text:p><text:s text:c="3"/>5 175</text:p>
          </table:table-cell>
          <table:table-cell table:style-name="ce35" office:value-type="float" office:value="438191.194131" calcext:value-type="float">
            <text:p><text:s text:c="3"/>438 191</text:p>
          </table:table-cell>
          <table:table-cell table:style-name="ce35" office:value-type="float" office:value="1941" calcext:value-type="float">
            <text:p><text:s text:c="3"/>1 941</text:p>
          </table:table-cell>
          <table:table-cell table:style-name="ce63" office:value-type="float" office:value="24669.431468" calcext:value-type="float">
            <text:p><text:s text:c="3"/>24 66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056" calcext:value-type="float">
            <text:p><text:s text:c="3"/>11 056</text:p>
          </table:table-cell>
          <table:table-cell table:style-name="ce35" office:value-type="float" office:value="387218.782791" calcext:value-type="float">
            <text:p><text:s text:c="3"/>387 219</text:p>
          </table:table-cell>
          <table:table-cell table:style-name="ce35" office:value-type="float" office:value="20787" calcext:value-type="float">
            <text:p><text:s text:c="3"/>20 787</text:p>
          </table:table-cell>
          <table:table-cell table:style-name="ce35" office:value-type="float" office:value="7002483.17656" calcext:value-type="float">
            <text:p><text:s text:c="2"/>7 002 483</text:p>
          </table:table-cell>
          <table:table-cell table:style-name="ce35" office:value-type="float" office:value="8814" calcext:value-type="float">
            <text:p><text:s text:c="3"/>8 814</text:p>
          </table:table-cell>
          <table:table-cell table:style-name="ce35" office:value-type="float" office:value="710859.625966" calcext:value-type="float">
            <text:p><text:s text:c="3"/>710 860</text:p>
          </table:table-cell>
          <table:table-cell table:style-name="ce35" office:value-type="float" office:value="29465" calcext:value-type="float">
            <text:p><text:s text:c="3"/>29 465</text:p>
          </table:table-cell>
          <table:table-cell table:style-name="ce35" office:value-type="float" office:value="362398.023797" calcext:value-type="float">
            <text:p><text:s text:c="3"/>362 398</text:p>
          </table:table-cell>
          <table:table-cell table:style-name="ce35" office:value-type="float" office:value="5060" calcext:value-type="float">
            <text:p><text:s text:c="3"/>5 060</text:p>
          </table:table-cell>
          <table:table-cell table:style-name="ce35" office:value-type="float" office:value="96634.340653" calcext:value-type="float">
            <text:p><text:s text:c="3"/>96 63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58.57" calcext:value-type="float">
            <text:p><text:s text:c="4"/>59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1662.786256" calcext:value-type="float">
            <text:p><text:s text:c="3"/>1 66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21" calcext:value-type="float">
            <text:p><text:s text:c="4"/>821</text:p>
          </table:table-cell>
          <table:table-cell table:style-name="ce35" office:value-type="float" office:value="28223.434504" calcext:value-type="float">
            <text:p><text:s text:c="3"/>28 223</text:p>
          </table:table-cell>
          <table:table-cell table:style-name="ce35" office:value-type="float" office:value="3902" calcext:value-type="float">
            <text:p><text:s text:c="3"/>3 902</text:p>
          </table:table-cell>
          <table:table-cell table:style-name="ce35" office:value-type="float" office:value="82625.966689" calcext:value-type="float">
            <text:p><text:s text:c="3"/>82 626</text:p>
          </table:table-cell>
          <table:table-cell table:style-name="ce35" office:value-type="float" office:value="5354" calcext:value-type="float">
            <text:p><text:s text:c="3"/>5 354</text:p>
          </table:table-cell>
          <table:table-cell table:style-name="ce63" office:value-type="float" office:value="71272.493581" calcext:value-type="float">
            <text:p><text:s text:c="3"/>71 27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2671" calcext:value-type="float">
            <text:p><text:s text:c="3"/>62 671</text:p>
          </table:table-cell>
          <table:table-cell table:style-name="ce35" office:value-type="float" office:value="1592098.712046" calcext:value-type="float">
            <text:p><text:s text:c="2"/>1 592 099</text:p>
          </table:table-cell>
          <table:table-cell table:style-name="ce35" office:value-type="float" office:value="1133" calcext:value-type="float">
            <text:p><text:s text:c="3"/>1 133</text:p>
          </table:table-cell>
          <table:table-cell table:style-name="ce35" office:value-type="float" office:value="90985.299563" calcext:value-type="float">
            <text:p><text:s text:c="3"/>90 985</text:p>
          </table:table-cell>
          <table:table-cell table:style-name="ce35" office:value-type="float" office:value="300" calcext:value-type="float">
            <text:p><text:s text:c="4"/>300</text:p>
          </table:table-cell>
          <table:table-cell table:style-name="ce35" office:value-type="float" office:value="5798.34874" calcext:value-type="float">
            <text:p><text:s text:c="3"/>5 798</text:p>
          </table:table-cell>
          <table:table-cell table:style-name="ce35" office:value-type="float" office:value="20143" calcext:value-type="float">
            <text:p><text:s text:c="3"/>20 143</text:p>
          </table:table-cell>
          <table:table-cell table:style-name="ce35" office:value-type="float" office:value="808360.61593" calcext:value-type="float">
            <text:p><text:s text:c="3"/>808 361</text:p>
          </table:table-cell>
          <table:table-cell table:style-name="ce35" office:value-type="float" office:value="454" calcext:value-type="float">
            <text:p><text:s text:c="4"/>454</text:p>
          </table:table-cell>
          <table:table-cell table:style-name="ce35" office:value-type="float" office:value="56285.564637" calcext:value-type="float">
            <text:p><text:s text:c="3"/>56 286</text:p>
          </table:table-cell>
          <table:table-cell table:style-name="ce35" office:value-type="float" office:value="477" calcext:value-type="float">
            <text:p><text:s text:c="4"/>477</text:p>
          </table:table-cell>
          <table:table-cell table:style-name="ce35" office:value-type="float" office:value="5761.712208" calcext:value-type="float">
            <text:p><text:s text:c="3"/>5 762</text:p>
          </table:table-cell>
          <table:table-cell table:style-name="ce35" office:value-type="float" office:value="11311" calcext:value-type="float">
            <text:p><text:s text:c="3"/>11 311</text:p>
          </table:table-cell>
          <table:table-cell table:style-name="ce35" office:value-type="float" office:value="102661.851263" calcext:value-type="float">
            <text:p><text:s text:c="3"/>102 662</text:p>
          </table:table-cell>
          <table:table-cell table:style-name="ce35" office:value-type="float" office:value="7503" calcext:value-type="float">
            <text:p><text:s text:c="3"/>7 503</text:p>
          </table:table-cell>
          <table:table-cell table:style-name="ce35" office:value-type="float" office:value="50365.823948" calcext:value-type="float">
            <text:p><text:s text:c="3"/>50 366</text:p>
          </table:table-cell>
          <table:table-cell table:style-name="ce35" office:value-type="float" office:value="1339" calcext:value-type="float">
            <text:p><text:s text:c="3"/>1 339</text:p>
          </table:table-cell>
          <table:table-cell table:style-name="ce35" office:value-type="float" office:value="173744.763426" calcext:value-type="float">
            <text:p><text:s text:c="3"/>173 745</text:p>
          </table:table-cell>
          <table:table-cell table:style-name="ce35" office:value-type="float" office:value="422" calcext:value-type="float">
            <text:p><text:s text:c="4"/>422</text:p>
          </table:table-cell>
          <table:table-cell table:style-name="ce63" office:value-type="float" office:value="2308.343" calcext:value-type="float">
            <text:p><text:s text:c="3"/>2 308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32" calcext:value-type="float">
            <text:p><text:s text:c="3"/>1 532</text:p>
          </table:table-cell>
          <table:table-cell table:style-name="ce35" office:value-type="float" office:value="13782.416237" calcext:value-type="float">
            <text:p><text:s text:c="3"/>13 782</text:p>
          </table:table-cell>
          <table:table-cell table:style-name="ce35" office:value-type="float" office:value="3079" calcext:value-type="float">
            <text:p><text:s text:c="3"/>3 079</text:p>
          </table:table-cell>
          <table:table-cell table:style-name="ce35" office:value-type="float" office:value="74581.594683" calcext:value-type="float">
            <text:p><text:s text:c="3"/>74 582</text:p>
          </table:table-cell>
          <table:table-cell table:style-name="ce35" office:value-type="float" office:value="3163" calcext:value-type="float">
            <text:p><text:s text:c="3"/>3 163</text:p>
          </table:table-cell>
          <table:table-cell table:style-name="ce35" office:value-type="float" office:value="62806.333435" calcext:value-type="float">
            <text:p><text:s text:c="3"/>62 806</text:p>
          </table:table-cell>
          <table:table-cell table:style-name="ce35" office:value-type="float" office:value="6656" calcext:value-type="float">
            <text:p><text:s text:c="3"/>6 656</text:p>
          </table:table-cell>
          <table:table-cell table:style-name="ce35" office:value-type="float" office:value="108397.536207" calcext:value-type="float">
            <text:p><text:s text:c="3"/>108 398</text:p>
          </table:table-cell>
          <table:table-cell table:style-name="ce35" office:value-type="float" office:value="2000" calcext:value-type="float">
            <text:p><text:s text:c="3"/>2 000</text:p>
          </table:table-cell>
          <table:table-cell table:style-name="ce35" office:value-type="float" office:value="14402.326361" calcext:value-type="float">
            <text:p><text:s text:c="3"/>14 402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70.181" calcext:value-type="float">
            <text:p><text:s text:c="4"/>7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2305.1" calcext:value-type="float">
            <text:p><text:s text:c="3"/>2 305</text:p>
          </table:table-cell>
          <table:table-cell table:style-name="ce35" office:value-type="float" office:value="1061" calcext:value-type="float">
            <text:p><text:s text:c="3"/>1 061</text:p>
          </table:table-cell>
          <table:table-cell table:style-name="ce35" office:value-type="float" office:value="4406.850014" calcext:value-type="float">
            <text:p><text:s text:c="3"/>4 407</text:p>
          </table:table-cell>
          <table:table-cell table:style-name="ce35" office:value-type="float" office:value="1796" calcext:value-type="float">
            <text:p><text:s text:c="3"/>1 796</text:p>
          </table:table-cell>
          <table:table-cell table:style-name="ce63" office:value-type="float" office:value="15021.373394" calcext:value-type="float">
            <text:p><text:s text:c="3"/>15 02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4136" calcext:value-type="float">
            <text:p><text:s text:c="3"/>104 136</text:p>
          </table:table-cell>
          <table:table-cell table:style-name="ce35" office:value-type="float" office:value="1865120.247118" calcext:value-type="float">
            <text:p><text:s text:c="2"/>1 865 120</text:p>
          </table:table-cell>
          <table:table-cell table:style-name="ce35" office:value-type="float" office:value="2133" calcext:value-type="float">
            <text:p><text:s text:c="3"/>2 133</text:p>
          </table:table-cell>
          <table:table-cell table:style-name="ce35" office:value-type="float" office:value="42692.934998" calcext:value-type="float">
            <text:p><text:s text:c="3"/>42 693</text:p>
          </table:table-cell>
          <table:table-cell table:style-name="ce35" office:value-type="float" office:value="542" calcext:value-type="float">
            <text:p><text:s text:c="4"/>542</text:p>
          </table:table-cell>
          <table:table-cell table:style-name="ce35" office:value-type="float" office:value="13360.234803" calcext:value-type="float">
            <text:p><text:s text:c="3"/>13 360</text:p>
          </table:table-cell>
          <table:table-cell table:style-name="ce35" office:value-type="float" office:value="33022" calcext:value-type="float">
            <text:p><text:s text:c="3"/>33 022</text:p>
          </table:table-cell>
          <table:table-cell table:style-name="ce35" office:value-type="float" office:value="800789.159332" calcext:value-type="float">
            <text:p><text:s text:c="3"/>800 789</text:p>
          </table:table-cell>
          <table:table-cell table:style-name="ce35" office:value-type="float" office:value="631" calcext:value-type="float">
            <text:p><text:s text:c="4"/>631</text:p>
          </table:table-cell>
          <table:table-cell table:style-name="ce35" office:value-type="float" office:value="27739.869142" calcext:value-type="float">
            <text:p><text:s text:c="3"/>27 740</text:p>
          </table:table-cell>
          <table:table-cell table:style-name="ce35" office:value-type="float" office:value="432" calcext:value-type="float">
            <text:p><text:s text:c="4"/>432</text:p>
          </table:table-cell>
          <table:table-cell table:style-name="ce35" office:value-type="float" office:value="150881.476109" calcext:value-type="float">
            <text:p><text:s text:c="3"/>150 881</text:p>
          </table:table-cell>
          <table:table-cell table:style-name="ce35" office:value-type="float" office:value="15230" calcext:value-type="float">
            <text:p><text:s text:c="3"/>15 230</text:p>
          </table:table-cell>
          <table:table-cell table:style-name="ce35" office:value-type="float" office:value="112849.592442" calcext:value-type="float">
            <text:p><text:s text:c="3"/>112 850</text:p>
          </table:table-cell>
          <table:table-cell table:style-name="ce35" office:value-type="float" office:value="14809" calcext:value-type="float">
            <text:p><text:s text:c="3"/>14 809</text:p>
          </table:table-cell>
          <table:table-cell table:style-name="ce35" office:value-type="float" office:value="75238.903285" calcext:value-type="float">
            <text:p><text:s text:c="3"/>75 239</text:p>
          </table:table-cell>
          <table:table-cell table:style-name="ce35" office:value-type="float" office:value="1752" calcext:value-type="float">
            <text:p><text:s text:c="3"/>1 752</text:p>
          </table:table-cell>
          <table:table-cell table:style-name="ce35" office:value-type="float" office:value="44989.992216" calcext:value-type="float">
            <text:p><text:s text:c="3"/>44 990</text:p>
          </table:table-cell>
          <table:table-cell table:style-name="ce35" office:value-type="float" office:value="966" calcext:value-type="float">
            <text:p><text:s text:c="4"/>966</text:p>
          </table:table-cell>
          <table:table-cell table:style-name="ce63" office:value-type="float" office:value="7455.901888" calcext:value-type="float">
            <text:p><text:s text:c="3"/>7 45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964" calcext:value-type="float">
            <text:p><text:s text:c="3"/>2 964</text:p>
          </table:table-cell>
          <table:table-cell table:style-name="ce35" office:value-type="float" office:value="23668.134366" calcext:value-type="float">
            <text:p><text:s text:c="3"/>23 668</text:p>
          </table:table-cell>
          <table:table-cell table:style-name="ce35" office:value-type="float" office:value="5586" calcext:value-type="float">
            <text:p><text:s text:c="3"/>5 586</text:p>
          </table:table-cell>
          <table:table-cell table:style-name="ce35" office:value-type="float" office:value="281453.249192" calcext:value-type="float">
            <text:p><text:s text:c="3"/>281 453</text:p>
          </table:table-cell>
          <table:table-cell table:style-name="ce35" office:value-type="float" office:value="5474" calcext:value-type="float">
            <text:p><text:s text:c="3"/>5 474</text:p>
          </table:table-cell>
          <table:table-cell table:style-name="ce35" office:value-type="float" office:value="151569.798012" calcext:value-type="float">
            <text:p><text:s text:c="3"/>151 570</text:p>
          </table:table-cell>
          <table:table-cell table:style-name="ce35" office:value-type="float" office:value="11715" calcext:value-type="float">
            <text:p><text:s text:c="3"/>11 715</text:p>
          </table:table-cell>
          <table:table-cell table:style-name="ce35" office:value-type="float" office:value="72133.117741" calcext:value-type="float">
            <text:p><text:s text:c="3"/>72 133</text:p>
          </table:table-cell>
          <table:table-cell table:style-name="ce35" office:value-type="float" office:value="2955" calcext:value-type="float">
            <text:p><text:s text:c="3"/>2 955</text:p>
          </table:table-cell>
          <table:table-cell table:style-name="ce35" office:value-type="float" office:value="23860.880699" calcext:value-type="float">
            <text:p><text:s text:c="3"/>23 86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0.09" calcext:value-type="float">
            <text:p><text:s text:c="4"/>1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84.53" calcext:value-type="float">
            <text:p><text:s text:c="4"/>1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30" calcext:value-type="float">
            <text:p><text:s text:c="4"/>430</text:p>
          </table:table-cell>
          <table:table-cell table:style-name="ce35" office:value-type="float" office:value="3236.26" calcext:value-type="float">
            <text:p><text:s text:c="3"/>3 236</text:p>
          </table:table-cell>
          <table:table-cell table:style-name="ce35" office:value-type="float" office:value="2082" calcext:value-type="float">
            <text:p><text:s text:c="3"/>2 082</text:p>
          </table:table-cell>
          <table:table-cell table:style-name="ce35" office:value-type="float" office:value="11706.820737" calcext:value-type="float">
            <text:p><text:s text:c="3"/>11 707</text:p>
          </table:table-cell>
          <table:table-cell table:style-name="ce35" office:value-type="float" office:value="3334" calcext:value-type="float">
            <text:p><text:s text:c="3"/>3 334</text:p>
          </table:table-cell>
          <table:table-cell table:style-name="ce63" office:value-type="float" office:value="21256.102156" calcext:value-type="float">
            <text:p><text:s text:c="3"/>21 25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9093" calcext:value-type="float">
            <text:p><text:s text:c="3"/>39 093</text:p>
          </table:table-cell>
          <table:table-cell table:style-name="ce35" office:value-type="float" office:value="953955.143389" calcext:value-type="float">
            <text:p><text:s text:c="3"/>953 955</text:p>
          </table:table-cell>
          <table:table-cell table:style-name="ce35" office:value-type="float" office:value="1030" calcext:value-type="float">
            <text:p><text:s text:c="3"/>1 030</text:p>
          </table:table-cell>
          <table:table-cell table:style-name="ce35" office:value-type="float" office:value="20130.608622" calcext:value-type="float">
            <text:p><text:s text:c="3"/>20 131</text:p>
          </table:table-cell>
          <table:table-cell table:style-name="ce35" office:value-type="float" office:value="271" calcext:value-type="float">
            <text:p><text:s text:c="4"/>271</text:p>
          </table:table-cell>
          <table:table-cell table:style-name="ce35" office:value-type="float" office:value="5905.935" calcext:value-type="float">
            <text:p><text:s text:c="3"/>5 906</text:p>
          </table:table-cell>
          <table:table-cell table:style-name="ce35" office:value-type="float" office:value="13087" calcext:value-type="float">
            <text:p><text:s text:c="3"/>13 087</text:p>
          </table:table-cell>
          <table:table-cell table:style-name="ce35" office:value-type="float" office:value="459730.414617" calcext:value-type="float">
            <text:p><text:s text:c="3"/>459 730</text:p>
          </table:table-cell>
          <table:table-cell table:style-name="ce35" office:value-type="float" office:value="490" calcext:value-type="float">
            <text:p><text:s text:c="4"/>490</text:p>
          </table:table-cell>
          <table:table-cell table:style-name="ce35" office:value-type="float" office:value="39305.823273" calcext:value-type="float">
            <text:p><text:s text:c="3"/>39 306</text:p>
          </table:table-cell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2242.62608" calcext:value-type="float">
            <text:p><text:s text:c="3"/>2 243</text:p>
          </table:table-cell>
          <table:table-cell table:style-name="ce35" office:value-type="float" office:value="5456" calcext:value-type="float">
            <text:p><text:s text:c="3"/>5 456</text:p>
          </table:table-cell>
          <table:table-cell table:style-name="ce35" office:value-type="float" office:value="59105.901407" calcext:value-type="float">
            <text:p><text:s text:c="3"/>59 106</text:p>
          </table:table-cell>
          <table:table-cell table:style-name="ce35" office:value-type="float" office:value="5295" calcext:value-type="float">
            <text:p><text:s text:c="3"/>5 295</text:p>
          </table:table-cell>
          <table:table-cell table:style-name="ce35" office:value-type="float" office:value="117137.08306" calcext:value-type="float">
            <text:p><text:s text:c="3"/>117 137</text:p>
          </table:table-cell>
          <table:table-cell table:style-name="ce35" office:value-type="float" office:value="642" calcext:value-type="float">
            <text:p><text:s text:c="4"/>642</text:p>
          </table:table-cell>
          <table:table-cell table:style-name="ce35" office:value-type="float" office:value="18012.84345" calcext:value-type="float">
            <text:p><text:s text:c="3"/>18 013</text:p>
          </table:table-cell>
          <table:table-cell table:style-name="ce35" office:value-type="float" office:value="318" calcext:value-type="float">
            <text:p><text:s text:c="4"/>318</text:p>
          </table:table-cell>
          <table:table-cell table:style-name="ce63" office:value-type="float" office:value="2362.856084" calcext:value-type="float">
            <text:p><text:s text:c="3"/>2 363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78" calcext:value-type="float">
            <text:p><text:s text:c="4"/>878</text:p>
          </table:table-cell>
          <table:table-cell table:style-name="ce35" office:value-type="float" office:value="6120.275674" calcext:value-type="float">
            <text:p><text:s text:c="3"/>6 120</text:p>
          </table:table-cell>
          <table:table-cell table:style-name="ce35" office:value-type="float" office:value="2209" calcext:value-type="float">
            <text:p><text:s text:c="3"/>2 209</text:p>
          </table:table-cell>
          <table:table-cell table:style-name="ce35" office:value-type="float" office:value="101352.390789" calcext:value-type="float">
            <text:p><text:s text:c="3"/>101 352</text:p>
          </table:table-cell>
          <table:table-cell table:style-name="ce35" office:value-type="float" office:value="2284" calcext:value-type="float">
            <text:p><text:s text:c="3"/>2 284</text:p>
          </table:table-cell>
          <table:table-cell table:style-name="ce35" office:value-type="float" office:value="43998.17828" calcext:value-type="float">
            <text:p><text:s text:c="3"/>43 998</text:p>
          </table:table-cell>
          <table:table-cell table:style-name="ce35" office:value-type="float" office:value="3652" calcext:value-type="float">
            <text:p><text:s text:c="3"/>3 652</text:p>
          </table:table-cell>
          <table:table-cell table:style-name="ce35" office:value-type="float" office:value="43508.011918" calcext:value-type="float">
            <text:p><text:s text:c="3"/>43 508</text:p>
          </table:table-cell>
          <table:table-cell table:style-name="ce35" office:value-type="float" office:value="1073" calcext:value-type="float">
            <text:p><text:s text:c="3"/>1 073</text:p>
          </table:table-cell>
          <table:table-cell table:style-name="ce35" office:value-type="float" office:value="9428.434856" calcext:value-type="float">
            <text:p><text:s text:c="3"/>9 42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6.220986" calcext:value-type="float">
            <text:p><text:s text:c="4"/>5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4723.26975" calcext:value-type="float">
            <text:p><text:s text:c="3"/>4 723</text:p>
          </table:table-cell>
          <table:table-cell table:style-name="ce35" office:value-type="float" office:value="618" calcext:value-type="float">
            <text:p><text:s text:c="4"/>618</text:p>
          </table:table-cell>
          <table:table-cell table:style-name="ce35" office:value-type="float" office:value="2655.851726" calcext:value-type="float">
            <text:p><text:s text:c="3"/>2 656</text:p>
          </table:table-cell>
          <table:table-cell table:style-name="ce35" office:value-type="float" office:value="1417" calcext:value-type="float">
            <text:p><text:s text:c="3"/>1 417</text:p>
          </table:table-cell>
          <table:table-cell table:style-name="ce63" office:value-type="float" office:value="18147.27963" calcext:value-type="float">
            <text:p><text:s text:c="3"/>18 147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0616" calcext:value-type="float">
            <text:p><text:s text:c="3"/>80 616</text:p>
          </table:table-cell>
          <table:table-cell table:style-name="ce35" office:value-type="float" office:value="2105016.042429" calcext:value-type="float">
            <text:p><text:s text:c="2"/>2 105 016</text:p>
          </table:table-cell>
          <table:table-cell table:style-name="ce35" office:value-type="float" office:value="2894" calcext:value-type="float">
            <text:p><text:s text:c="3"/>2 894</text:p>
          </table:table-cell>
          <table:table-cell table:style-name="ce35" office:value-type="float" office:value="54201.482595" calcext:value-type="float">
            <text:p><text:s text:c="3"/>54 201</text:p>
          </table:table-cell>
          <table:table-cell table:style-name="ce35" office:value-type="float" office:value="682" calcext:value-type="float">
            <text:p><text:s text:c="4"/>682</text:p>
          </table:table-cell>
          <table:table-cell table:style-name="ce35" office:value-type="float" office:value="15989.277317" calcext:value-type="float">
            <text:p><text:s text:c="3"/>15 989</text:p>
          </table:table-cell>
          <table:table-cell table:style-name="ce35" office:value-type="float" office:value="18678" calcext:value-type="float">
            <text:p><text:s text:c="3"/>18 678</text:p>
          </table:table-cell>
          <table:table-cell table:style-name="ce35" office:value-type="float" office:value="966587.753457" calcext:value-type="float">
            <text:p><text:s text:c="3"/>966 588</text:p>
          </table:table-cell>
          <table:table-cell table:style-name="ce35" office:value-type="float" office:value="691" calcext:value-type="float">
            <text:p><text:s text:c="4"/>691</text:p>
          </table:table-cell>
          <table:table-cell table:style-name="ce35" office:value-type="float" office:value="164567.71206" calcext:value-type="float">
            <text:p><text:s text:c="3"/>164 568</text:p>
          </table:table-cell>
          <table:table-cell table:style-name="ce35" office:value-type="float" office:value="734" calcext:value-type="float">
            <text:p><text:s text:c="4"/>734</text:p>
          </table:table-cell>
          <table:table-cell table:style-name="ce35" office:value-type="float" office:value="13065.869906" calcext:value-type="float">
            <text:p><text:s text:c="3"/>13 066</text:p>
          </table:table-cell>
          <table:table-cell table:style-name="ce35" office:value-type="float" office:value="15888" calcext:value-type="float">
            <text:p><text:s text:c="3"/>15 888</text:p>
          </table:table-cell>
          <table:table-cell table:style-name="ce35" office:value-type="float" office:value="123590.16946" calcext:value-type="float">
            <text:p><text:s text:c="3"/>123 590</text:p>
          </table:table-cell>
          <table:table-cell table:style-name="ce35" office:value-type="float" office:value="12337" calcext:value-type="float">
            <text:p><text:s text:c="3"/>12 337</text:p>
          </table:table-cell>
          <table:table-cell table:style-name="ce35" office:value-type="float" office:value="113237.355374" calcext:value-type="float">
            <text:p><text:s text:c="3"/>113 237</text:p>
          </table:table-cell>
          <table:table-cell table:style-name="ce35" office:value-type="float" office:value="2598" calcext:value-type="float">
            <text:p><text:s text:c="3"/>2 598</text:p>
          </table:table-cell>
          <table:table-cell table:style-name="ce35" office:value-type="float" office:value="87386.118364" calcext:value-type="float">
            <text:p><text:s text:c="3"/>87 386</text:p>
          </table:table-cell>
          <table:table-cell table:style-name="ce35" office:value-type="float" office:value="1586" calcext:value-type="float">
            <text:p><text:s text:c="3"/>1 586</text:p>
          </table:table-cell>
          <table:table-cell table:style-name="ce63" office:value-type="float" office:value="12445.219905" calcext:value-type="float">
            <text:p><text:s text:c="3"/>12 445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90" calcext:value-type="float">
            <text:p><text:s text:c="3"/>1 890</text:p>
          </table:table-cell>
          <table:table-cell table:style-name="ce35" office:value-type="float" office:value="13785.389116" calcext:value-type="float">
            <text:p><text:s text:c="3"/>13 785</text:p>
          </table:table-cell>
          <table:table-cell table:style-name="ce35" office:value-type="float" office:value="4124" calcext:value-type="float">
            <text:p><text:s text:c="3"/>4 124</text:p>
          </table:table-cell>
          <table:table-cell table:style-name="ce35" office:value-type="float" office:value="219389.096893" calcext:value-type="float">
            <text:p><text:s text:c="3"/>219 389</text:p>
          </table:table-cell>
          <table:table-cell table:style-name="ce35" office:value-type="float" office:value="3424" calcext:value-type="float">
            <text:p><text:s text:c="3"/>3 424</text:p>
          </table:table-cell>
          <table:table-cell table:style-name="ce35" office:value-type="float" office:value="105186.459613" calcext:value-type="float">
            <text:p><text:s text:c="3"/>105 186</text:p>
          </table:table-cell>
          <table:table-cell table:style-name="ce35" office:value-type="float" office:value="7730" calcext:value-type="float">
            <text:p><text:s text:c="3"/>7 730</text:p>
          </table:table-cell>
          <table:table-cell table:style-name="ce35" office:value-type="float" office:value="53083.724782" calcext:value-type="float">
            <text:p><text:s text:c="3"/>53 084</text:p>
          </table:table-cell>
          <table:table-cell table:style-name="ce35" office:value-type="float" office:value="2584" calcext:value-type="float">
            <text:p><text:s text:c="3"/>2 584</text:p>
          </table:table-cell>
          <table:table-cell table:style-name="ce35" office:value-type="float" office:value="113109.992116" calcext:value-type="float">
            <text:p><text:s text:c="3"/>113 11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35" office:value-type="float" office:value="478.459" calcext:value-type="float">
            <text:p><text:s text:c="4"/>47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17864.498463" calcext:value-type="float">
            <text:p><text:s text:c="3"/>17 864</text:p>
          </table:table-cell>
          <table:table-cell table:style-name="ce35" office:value-type="float" office:value="1389" calcext:value-type="float">
            <text:p><text:s text:c="3"/>1 389</text:p>
          </table:table-cell>
          <table:table-cell table:style-name="ce35" office:value-type="float" office:value="7854.536608" calcext:value-type="float">
            <text:p><text:s text:c="3"/>7 855</text:p>
          </table:table-cell>
          <table:table-cell table:style-name="ce35" office:value-type="float" office:value="3052" calcext:value-type="float">
            <text:p><text:s text:c="3"/>3 052</text:p>
          </table:table-cell>
          <table:table-cell table:style-name="ce63" office:value-type="float" office:value="23146.2774" calcext:value-type="float">
            <text:p><text:s text:c="3"/>23 14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322" calcext:value-type="float">
            <text:p><text:s text:c="3"/>6 322</text:p>
          </table:table-cell>
          <table:table-cell table:style-name="ce35" office:value-type="float" office:value="93240.105096" calcext:value-type="float">
            <text:p><text:s text:c="3"/>93 240</text:p>
          </table:table-cell>
          <table:table-cell table:style-name="ce35" office:value-type="float" office:value="332" calcext:value-type="float">
            <text:p><text:s text:c="4"/>332</text:p>
          </table:table-cell>
          <table:table-cell table:style-name="ce35" office:value-type="float" office:value="6841.105249" calcext:value-type="float">
            <text:p><text:s text:c="3"/>6 841</text:p>
          </table:table-cell>
          <table:table-cell table:style-name="ce35" office:value-type="float" office:value="146" calcext:value-type="float">
            <text:p><text:s text:c="4"/>146</text:p>
          </table:table-cell>
          <table:table-cell table:style-name="ce35" office:value-type="float" office:value="6664.304579" calcext:value-type="float">
            <text:p><text:s text:c="3"/>6 664</text:p>
          </table:table-cell>
          <table:table-cell table:style-name="ce35" office:value-type="float" office:value="1432" calcext:value-type="float">
            <text:p><text:s text:c="3"/>1 432</text:p>
          </table:table-cell>
          <table:table-cell table:style-name="ce35" office:value-type="float" office:value="28439.573236" calcext:value-type="float">
            <text:p><text:s text:c="3"/>28 44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3419.21" calcext:value-type="float">
            <text:p><text:s text:c="3"/>3 419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5" calcext:value-type="float">
            <text:p><text:s text:c="4"/>455</text:p>
          </table:table-cell>
          <table:table-cell table:style-name="ce35" office:value-type="float" office:value="1184" calcext:value-type="float">
            <text:p><text:s text:c="3"/>1 184</text:p>
          </table:table-cell>
          <table:table-cell table:style-name="ce35" office:value-type="float" office:value="13994.609076" calcext:value-type="float">
            <text:p><text:s text:c="3"/>13 995</text:p>
          </table:table-cell>
          <table:table-cell table:style-name="ce35" office:value-type="float" office:value="651" calcext:value-type="float">
            <text:p><text:s text:c="4"/>651</text:p>
          </table:table-cell>
          <table:table-cell table:style-name="ce35" office:value-type="float" office:value="3231.503898" calcext:value-type="float">
            <text:p><text:s text:c="3"/>3 232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8081.0692" calcext:value-type="float">
            <text:p><text:s text:c="3"/>8 081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63" office:value-type="float" office:value="1301.756048" calcext:value-type="float">
            <text:p><text:s text:c="3"/>1 302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2185.178554" calcext:value-type="float">
            <text:p><text:s text:c="3"/>2 185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35" office:value-type="float" office:value="3422.046604" calcext:value-type="float">
            <text:p><text:s text:c="3"/>3 422</text:p>
          </table:table-cell>
          <table:table-cell table:style-name="ce35" office:value-type="float" office:value="669" calcext:value-type="float">
            <text:p><text:s text:c="4"/>669</text:p>
          </table:table-cell>
          <table:table-cell table:style-name="ce35" office:value-type="float" office:value="8006.087832" calcext:value-type="float">
            <text:p><text:s text:c="3"/>8 006</text:p>
          </table:table-cell>
          <table:table-cell table:style-name="ce35" office:value-type="float" office:value="520" calcext:value-type="float">
            <text:p><text:s text:c="4"/>520</text:p>
          </table:table-cell>
          <table:table-cell table:style-name="ce35" office:value-type="float" office:value="2468.00611" calcext:value-type="float">
            <text:p><text:s text:c="3"/>2 468</text:p>
          </table:table-cell>
          <table:table-cell table:style-name="ce35" office:value-type="float" office:value="266" calcext:value-type="float">
            <text:p><text:s text:c="4"/>266</text:p>
          </table:table-cell>
          <table:table-cell table:style-name="ce35" office:value-type="float" office:value="1774.85952" calcext:value-type="float">
            <text:p><text:s text:c="3"/>1 77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551.9072" calcext:value-type="float">
            <text:p><text:s text:c="4"/>552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514.63112" calcext:value-type="float">
            <text:p><text:s text:c="4"/>515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63" office:value-type="float" office:value="1875.00687" calcext:value-type="float">
            <text:p><text:s text:c="3"/>1 87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655" calcext:value-type="float">
            <text:p><text:s text:c="3"/>13 655</text:p>
          </table:table-cell>
          <table:table-cell table:style-name="ce35" office:value-type="float" office:value="547577.435683" calcext:value-type="float">
            <text:p><text:s text:c="3"/>547 577</text:p>
          </table:table-cell>
          <table:table-cell table:style-name="ce35" office:value-type="float" office:value="307" calcext:value-type="float">
            <text:p><text:s text:c="4"/>307</text:p>
          </table:table-cell>
          <table:table-cell table:style-name="ce35" office:value-type="float" office:value="7813.224156" calcext:value-type="float">
            <text:p><text:s text:c="3"/>7 813</text:p>
          </table:table-cell>
          <table:table-cell table:style-name="ce35" office:value-type="float" office:value="95" calcext:value-type="float">
            <text:p><text:s text:c="4"/>95</text:p>
          </table:table-cell>
          <table:table-cell table:style-name="ce35" office:value-type="float" office:value="1151.945" calcext:value-type="float">
            <text:p><text:s text:c="3"/>1 152</text:p>
          </table:table-cell>
          <table:table-cell table:style-name="ce35" office:value-type="float" office:value="3953" calcext:value-type="float">
            <text:p><text:s text:c="3"/>3 953</text:p>
          </table:table-cell>
          <table:table-cell table:style-name="ce35" office:value-type="float" office:value="317164.826067" calcext:value-type="float">
            <text:p><text:s text:c="3"/>317 165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22685.36704" calcext:value-type="float">
            <text:p><text:s text:c="3"/>22 685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5" office:value-type="float" office:value="450.720008" calcext:value-type="float">
            <text:p><text:s text:c="4"/>451</text:p>
          </table:table-cell>
          <table:table-cell table:style-name="ce35" office:value-type="float" office:value="2515" calcext:value-type="float">
            <text:p><text:s text:c="3"/>2 515</text:p>
          </table:table-cell>
          <table:table-cell table:style-name="ce35" office:value-type="float" office:value="23275.983409" calcext:value-type="float">
            <text:p><text:s text:c="3"/>23 276</text:p>
          </table:table-cell>
          <table:table-cell table:style-name="ce35" office:value-type="float" office:value="1120" calcext:value-type="float">
            <text:p><text:s text:c="3"/>1 120</text:p>
          </table:table-cell>
          <table:table-cell table:style-name="ce35" office:value-type="float" office:value="12809.739258" calcext:value-type="float">
            <text:p><text:s text:c="3"/>12 810</text:p>
          </table:table-cell>
          <table:table-cell table:style-name="ce35" office:value-type="float" office:value="157" calcext:value-type="float">
            <text:p><text:s text:c="4"/>157</text:p>
          </table:table-cell>
          <table:table-cell table:style-name="ce35" office:value-type="float" office:value="8612.16746" calcext:value-type="float">
            <text:p><text:s text:c="3"/>8 612</text:p>
          </table:table-cell>
          <table:table-cell table:style-name="ce35" office:value-type="float" office:value="130" calcext:value-type="float">
            <text:p><text:s text:c="4"/>130</text:p>
          </table:table-cell>
          <table:table-cell table:style-name="ce63" office:value-type="float" office:value="518.514" calcext:value-type="float">
            <text:p><text:s text:c="4"/>519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76" calcext:value-type="float">
            <text:p><text:s text:c="4"/>376</text:p>
          </table:table-cell>
          <table:table-cell table:style-name="ce35" office:value-type="float" office:value="6500.023741" calcext:value-type="float">
            <text:p><text:s text:c="3"/>6 500</text:p>
          </table:table-cell>
          <table:table-cell table:style-name="ce35" office:value-type="float" office:value="967" calcext:value-type="float">
            <text:p><text:s text:c="4"/>967</text:p>
          </table:table-cell>
          <table:table-cell table:style-name="ce35" office:value-type="float" office:value="28660.00918" calcext:value-type="float">
            <text:p><text:s text:c="3"/>28 660</text:p>
          </table:table-cell>
          <table:table-cell table:style-name="ce35" office:value-type="float" office:value="845" calcext:value-type="float">
            <text:p><text:s text:c="4"/>845</text:p>
          </table:table-cell>
          <table:table-cell table:style-name="ce35" office:value-type="float" office:value="16222.548204" calcext:value-type="float">
            <text:p><text:s text:c="3"/>16 223</text:p>
          </table:table-cell>
          <table:table-cell table:style-name="ce35" office:value-type="float" office:value="1934" calcext:value-type="float">
            <text:p><text:s text:c="3"/>1 934</text:p>
          </table:table-cell>
          <table:table-cell table:style-name="ce35" office:value-type="float" office:value="92752.832612" calcext:value-type="float">
            <text:p><text:s text:c="3"/>92 753</text:p>
          </table:table-cell>
          <table:table-cell table:style-name="ce35" office:value-type="float" office:value="380" calcext:value-type="float">
            <text:p><text:s text:c="4"/>380</text:p>
          </table:table-cell>
          <table:table-cell table:style-name="ce35" office:value-type="float" office:value="3048.858048" calcext:value-type="float">
            <text:p><text:s text:c="3"/>3 049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896.53" calcext:value-type="float">
            <text:p><text:s text:c="4"/>897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1611.14664" calcext:value-type="float">
            <text:p><text:s text:c="3"/>1 611</text:p>
          </table:table-cell>
          <table:table-cell table:style-name="ce35" office:value-type="float" office:value="273" calcext:value-type="float">
            <text:p><text:s text:c="4"/>273</text:p>
          </table:table-cell>
          <table:table-cell table:style-name="ce63" office:value-type="float" office:value="3396.00086" calcext:value-type="float">
            <text:p><text:s text:c="3"/>3 39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638" calcext:value-type="float">
            <text:p><text:s text:c="3"/>7 638</text:p>
          </table:table-cell>
          <table:table-cell table:style-name="ce35" office:value-type="float" office:value="291780.027596" calcext:value-type="float">
            <text:p><text:s text:c="3"/>291 780</text:p>
          </table:table-cell>
          <table:table-cell table:style-name="ce35" office:value-type="float" office:value="302" calcext:value-type="float">
            <text:p><text:s text:c="4"/>302</text:p>
          </table:table-cell>
          <table:table-cell table:style-name="ce35" office:value-type="float" office:value="3803.402346" calcext:value-type="float">
            <text:p><text:s text:c="3"/>3 803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1615.11" calcext:value-type="float">
            <text:p><text:s text:c="3"/>1 615</text:p>
          </table:table-cell>
          <table:table-cell table:style-name="ce35" office:value-type="float" office:value="2302" calcext:value-type="float">
            <text:p><text:s text:c="3"/>2 302</text:p>
          </table:table-cell>
          <table:table-cell table:style-name="ce35" office:value-type="float" office:value="208641.426178" calcext:value-type="float">
            <text:p><text:s text:c="3"/>208 641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1695.342722" calcext:value-type="float">
            <text:p><text:s text:c="3"/>1 695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213" calcext:value-type="float">
            <text:p><text:s text:c="4"/>213</text:p>
          </table:table-cell>
          <table:table-cell table:style-name="ce35" office:value-type="float" office:value="1443" calcext:value-type="float">
            <text:p><text:s text:c="3"/>1 443</text:p>
          </table:table-cell>
          <table:table-cell table:style-name="ce35" office:value-type="float" office:value="9375.470965" calcext:value-type="float">
            <text:p><text:s text:c="3"/>9 375</text:p>
          </table:table-cell>
          <table:table-cell table:style-name="ce35" office:value-type="float" office:value="787" calcext:value-type="float">
            <text:p><text:s text:c="4"/>787</text:p>
          </table:table-cell>
          <table:table-cell table:style-name="ce35" office:value-type="float" office:value="13397.179679" calcext:value-type="float">
            <text:p><text:s text:c="3"/>13 397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2611.53002" calcext:value-type="float">
            <text:p><text:s text:c="3"/>2 612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610.347" calcext:value-type="float">
            <text:p><text:s text:c="4"/>610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1853.66113" calcext:value-type="float">
            <text:p><text:s text:c="3"/>1 854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6539.934279" calcext:value-type="float">
            <text:p><text:s text:c="3"/>6 540</text:p>
          </table:table-cell>
          <table:table-cell table:style-name="ce35" office:value-type="float" office:value="530" calcext:value-type="float">
            <text:p><text:s text:c="4"/>530</text:p>
          </table:table-cell>
          <table:table-cell table:style-name="ce35" office:value-type="float" office:value="17555.8256" calcext:value-type="float">
            <text:p><text:s text:c="3"/>17 556</text:p>
          </table:table-cell>
          <table:table-cell table:style-name="ce35" office:value-type="float" office:value="757" calcext:value-type="float">
            <text:p><text:s text:c="4"/>757</text:p>
          </table:table-cell>
          <table:table-cell table:style-name="ce35" office:value-type="float" office:value="16544.30725" calcext:value-type="float">
            <text:p><text:s text:c="3"/>16 544</text:p>
          </table:table-cell>
          <table:table-cell table:style-name="ce35" office:value-type="float" office:value="298" calcext:value-type="float">
            <text:p><text:s text:c="4"/>298</text:p>
          </table:table-cell>
          <table:table-cell table:style-name="ce35" office:value-type="float" office:value="2771.627987" calcext:value-type="float">
            <text:p><text:s text:c="3"/>2 77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2461.58244" calcext:value-type="float">
            <text:p><text:s text:c="3"/>2 462</text:p>
          </table:table-cell>
          <table:table-cell table:style-name="ce35" office:value-type="float" office:value="104" calcext:value-type="float">
            <text:p><text:s text:c="4"/>104</text:p>
          </table:table-cell>
          <table:table-cell table:style-name="ce35" office:value-type="float" office:value="501.12" calcext:value-type="float">
            <text:p><text:s text:c="4"/>501</text:p>
          </table:table-cell>
          <table:table-cell table:style-name="ce35" office:value-type="float" office:value="218" calcext:value-type="float">
            <text:p><text:s text:c="4"/>218</text:p>
          </table:table-cell>
          <table:table-cell table:style-name="ce63" office:value-type="float" office:value="1578.66" calcext:value-type="float">
            <text:p><text:s text:c="3"/>1 57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7815" calcext:value-type="float">
            <text:p><text:s text:c="3"/>27 815</text:p>
          </table:table-cell>
          <table:table-cell table:style-name="ce35" office:value-type="float" office:value="523176.153891" calcext:value-type="float">
            <text:p><text:s text:c="3"/>523 176</text:p>
          </table:table-cell>
          <table:table-cell table:style-name="ce35" office:value-type="float" office:value="701" calcext:value-type="float">
            <text:p><text:s text:c="4"/>701</text:p>
          </table:table-cell>
          <table:table-cell table:style-name="ce35" office:value-type="float" office:value="73247.8312" calcext:value-type="float">
            <text:p><text:s text:c="3"/>73 248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2480.59267" calcext:value-type="float">
            <text:p><text:s text:c="3"/>2 481</text:p>
          </table:table-cell>
          <table:table-cell table:style-name="ce35" office:value-type="float" office:value="13658" calcext:value-type="float">
            <text:p><text:s text:c="3"/>13 658</text:p>
          </table:table-cell>
          <table:table-cell table:style-name="ce35" office:value-type="float" office:value="264973.380718" calcext:value-type="float">
            <text:p><text:s text:c="3"/>264 973</text:p>
          </table:table-cell>
          <table:table-cell table:style-name="ce35" office:value-type="float" office:value="285" calcext:value-type="float">
            <text:p><text:s text:c="4"/>285</text:p>
          </table:table-cell>
          <table:table-cell table:style-name="ce35" office:value-type="float" office:value="70643.0225" calcext:value-type="float">
            <text:p><text:s text:c="3"/>70 643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902.5645" calcext:value-type="float">
            <text:p><text:s text:c="4"/>903</text:p>
          </table:table-cell>
          <table:table-cell table:style-name="ce35" office:value-type="float" office:value="2787" calcext:value-type="float">
            <text:p><text:s text:c="3"/>2 787</text:p>
          </table:table-cell>
          <table:table-cell table:style-name="ce35" office:value-type="float" office:value="13707.465465" calcext:value-type="float">
            <text:p><text:s text:c="3"/>13 707</text:p>
          </table:table-cell>
          <table:table-cell table:style-name="ce35" office:value-type="float" office:value="3575" calcext:value-type="float">
            <text:p><text:s text:c="3"/>3 575</text:p>
          </table:table-cell>
          <table:table-cell table:style-name="ce35" office:value-type="float" office:value="14689.924982" calcext:value-type="float">
            <text:p><text:s text:c="3"/>14 690</text:p>
          </table:table-cell>
          <table:table-cell table:style-name="ce35" office:value-type="float" office:value="355" calcext:value-type="float">
            <text:p><text:s text:c="4"/>355</text:p>
          </table:table-cell>
          <table:table-cell table:style-name="ce35" office:value-type="float" office:value="6541.529" calcext:value-type="float">
            <text:p><text:s text:c="3"/>6 542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63" office:value-type="float" office:value="769.752" calcext:value-type="float">
            <text:p><text:s text:c="4"/>77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0" calcext:value-type="float">
            <text:p><text:s text:c="4"/>340</text:p>
          </table:table-cell>
          <table:table-cell table:style-name="ce35" office:value-type="float" office:value="3117.642505" calcext:value-type="float">
            <text:p><text:s text:c="3"/>3 118</text:p>
          </table:table-cell>
          <table:table-cell table:style-name="ce35" office:value-type="float" office:value="987" calcext:value-type="float">
            <text:p><text:s text:c="4"/>987</text:p>
          </table:table-cell>
          <table:table-cell table:style-name="ce35" office:value-type="float" office:value="36191.625131" calcext:value-type="float">
            <text:p><text:s text:c="3"/>36 192</text:p>
          </table:table-cell>
          <table:table-cell table:style-name="ce35" office:value-type="float" office:value="1270" calcext:value-type="float">
            <text:p><text:s text:c="3"/>1 270</text:p>
          </table:table-cell>
          <table:table-cell table:style-name="ce35" office:value-type="float" office:value="15802.79506" calcext:value-type="float">
            <text:p><text:s text:c="3"/>15 803</text:p>
          </table:table-cell>
          <table:table-cell table:style-name="ce35" office:value-type="float" office:value="1507" calcext:value-type="float">
            <text:p><text:s text:c="3"/>1 507</text:p>
          </table:table-cell>
          <table:table-cell table:style-name="ce35" office:value-type="float" office:value="9316.822606" calcext:value-type="float">
            <text:p><text:s text:c="3"/>9 317</text:p>
          </table:table-cell>
          <table:table-cell table:style-name="ce35" office:value-type="float" office:value="631" calcext:value-type="float">
            <text:p><text:s text:c="4"/>631</text:p>
          </table:table-cell>
          <table:table-cell table:style-name="ce35" office:value-type="float" office:value="3418.123389" calcext:value-type="float">
            <text:p><text:s text:c="3"/>3 4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89.23" calcext:value-type="float">
            <text:p><text:s text:c="4"/>389</text:p>
          </table:table-cell>
          <table:table-cell table:style-name="ce35" office:value-type="float" office:value="290" calcext:value-type="float">
            <text:p><text:s text:c="4"/>290</text:p>
          </table:table-cell>
          <table:table-cell table:style-name="ce35" office:value-type="float" office:value="1120.0802" calcext:value-type="float">
            <text:p><text:s text:c="3"/>1 120</text:p>
          </table:table-cell>
          <table:table-cell table:style-name="ce35" office:value-type="float" office:value="919" calcext:value-type="float">
            <text:p><text:s text:c="4"/>919</text:p>
          </table:table-cell>
          <table:table-cell table:style-name="ce63" office:value-type="float" office:value="5820.361965" calcext:value-type="float">
            <text:p><text:s text:c="3"/>5 82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503" calcext:value-type="float">
            <text:p><text:s text:c="3"/>5 503</text:p>
          </table:table-cell>
          <table:table-cell table:style-name="ce35" office:value-type="float" office:value="98347.923668" calcext:value-type="float">
            <text:p><text:s text:c="3"/>98 348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4958.767111" calcext:value-type="float">
            <text:p><text:s text:c="3"/>4 959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960.11" calcext:value-type="float">
            <text:p><text:s text:c="3"/>1 960</text:p>
          </table:table-cell>
          <table:table-cell table:style-name="ce35" office:value-type="float" office:value="1568" calcext:value-type="float">
            <text:p><text:s text:c="3"/>1 568</text:p>
          </table:table-cell>
          <table:table-cell table:style-name="ce35" office:value-type="float" office:value="56049.019229" calcext:value-type="float">
            <text:p><text:s text:c="3"/>56 049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3151.31977" calcext:value-type="float">
            <text:p><text:s text:c="3"/>3 151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62" calcext:value-type="float">
            <text:p><text:s text:c="4"/>862</text:p>
          </table:table-cell>
          <table:table-cell table:style-name="ce35" office:value-type="float" office:value="6173.371888" calcext:value-type="float">
            <text:p><text:s text:c="3"/>6 173</text:p>
          </table:table-cell>
          <table:table-cell table:style-name="ce35" office:value-type="float" office:value="672" calcext:value-type="float">
            <text:p><text:s text:c="4"/>672</text:p>
          </table:table-cell>
          <table:table-cell table:style-name="ce35" office:value-type="float" office:value="2607.237073" calcext:value-type="float">
            <text:p><text:s text:c="3"/>2 607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2766.376" calcext:value-type="float">
            <text:p><text:s text:c="3"/>2 766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63" office:value-type="float" office:value="798.58" calcext:value-type="float">
            <text:p><text:s text:c="4"/>799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996.348888" calcext:value-type="float">
            <text:p><text:s text:c="4"/>996</text:p>
          </table:table-cell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4358.591461" calcext:value-type="float">
            <text:p><text:s text:c="3"/>4 359</text:p>
          </table:table-cell>
          <table:table-cell table:style-name="ce35" office:value-type="float" office:value="326" calcext:value-type="float">
            <text:p><text:s text:c="4"/>326</text:p>
          </table:table-cell>
          <table:table-cell table:style-name="ce35" office:value-type="float" office:value="4410.628" calcext:value-type="float">
            <text:p><text:s text:c="3"/>4 411</text:p>
          </table:table-cell>
          <table:table-cell table:style-name="ce35" office:value-type="float" office:value="468" calcext:value-type="float">
            <text:p><text:s text:c="4"/>468</text:p>
          </table:table-cell>
          <table:table-cell table:style-name="ce35" office:value-type="float" office:value="5296.170248" calcext:value-type="float">
            <text:p><text:s text:c="3"/>5 296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2087.182" calcext:value-type="float">
            <text:p><text:s text:c="3"/>2 08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07.91" calcext:value-type="float">
            <text:p><text:s text:c="4"/>808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501.57" calcext:value-type="float">
            <text:p><text:s text:c="4"/>502</text:p>
          </table:table-cell>
          <table:table-cell table:style-name="ce35" office:value-type="float" office:value="143" calcext:value-type="float">
            <text:p><text:s text:c="4"/>143</text:p>
          </table:table-cell>
          <table:table-cell table:style-name="ce63" office:value-type="float" office:value="1199.392" calcext:value-type="float">
            <text:p><text:s text:c="3"/>1 19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559" calcext:value-type="float">
            <text:p><text:s text:c="3"/>7 559</text:p>
          </table:table-cell>
          <table:table-cell table:style-name="ce35" office:value-type="float" office:value="276769.195418" calcext:value-type="float">
            <text:p><text:s text:c="3"/>276 769</text:p>
          </table:table-cell>
          <table:table-cell table:style-name="ce35" office:value-type="float" office:value="542" calcext:value-type="float">
            <text:p><text:s text:c="4"/>542</text:p>
          </table:table-cell>
          <table:table-cell table:style-name="ce35" office:value-type="float" office:value="7821.704025" calcext:value-type="float">
            <text:p><text:s text:c="3"/>7 822</text:p>
          </table:table-cell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98257.90652" calcext:value-type="float">
            <text:p><text:s text:c="3"/>98 258</text:p>
          </table:table-cell>
          <table:table-cell table:style-name="ce35" office:value-type="float" office:value="1990" calcext:value-type="float">
            <text:p><text:s text:c="3"/>1 990</text:p>
          </table:table-cell>
          <table:table-cell table:style-name="ce35" office:value-type="float" office:value="81471.791278" calcext:value-type="float">
            <text:p><text:s text:c="3"/>81 472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35" office:value-type="float" office:value="32225.82863" calcext:value-type="float">
            <text:p><text:s text:c="3"/>32 226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79.2" calcext:value-type="float">
            <text:p><text:s text:c="4"/>279</text:p>
          </table:table-cell>
          <table:table-cell table:style-name="ce35" office:value-type="float" office:value="1562" calcext:value-type="float">
            <text:p><text:s text:c="3"/>1 562</text:p>
          </table:table-cell>
          <table:table-cell table:style-name="ce35" office:value-type="float" office:value="9509.315688" calcext:value-type="float">
            <text:p><text:s text:c="3"/>9 509</text:p>
          </table:table-cell>
          <table:table-cell table:style-name="ce35" office:value-type="float" office:value="858" calcext:value-type="float">
            <text:p><text:s text:c="4"/>858</text:p>
          </table:table-cell>
          <table:table-cell table:style-name="ce35" office:value-type="float" office:value="3705.910398" calcext:value-type="float">
            <text:p><text:s text:c="3"/>3 706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5479.32" calcext:value-type="float">
            <text:p><text:s text:c="3"/>5 479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63" office:value-type="float" office:value="184.694889" calcext:value-type="float">
            <text:p><text:s text:c="4"/>185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1337.256888" calcext:value-type="float">
            <text:p><text:s text:c="3"/>1 337</text:p>
          </table:table-cell>
          <table:table-cell table:style-name="ce35" office:value-type="float" office:value="234" calcext:value-type="float">
            <text:p><text:s text:c="4"/>234</text:p>
          </table:table-cell>
          <table:table-cell table:style-name="ce35" office:value-type="float" office:value="5735.606412" calcext:value-type="float">
            <text:p><text:s text:c="3"/>5 736</text:p>
          </table:table-cell>
          <table:table-cell table:style-name="ce35" office:value-type="float" office:value="519" calcext:value-type="float">
            <text:p><text:s text:c="4"/>519</text:p>
          </table:table-cell>
          <table:table-cell table:style-name="ce35" office:value-type="float" office:value="6740.644012" calcext:value-type="float">
            <text:p><text:s text:c="3"/>6 741</text:p>
          </table:table-cell>
          <table:table-cell table:style-name="ce35" office:value-type="float" office:value="567" calcext:value-type="float">
            <text:p><text:s text:c="4"/>567</text:p>
          </table:table-cell>
          <table:table-cell table:style-name="ce35" office:value-type="float" office:value="3033.83392" calcext:value-type="float">
            <text:p><text:s text:c="3"/>3 034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35" office:value-type="float" office:value="18759.58787" calcext:value-type="float">
            <text:p><text:s text:c="3"/>18 76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1.368888" calcext:value-type="float">
            <text:p><text:s text:c="4"/>441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294.36" calcext:value-type="float">
            <text:p><text:s text:c="4"/>294</text:p>
          </table:table-cell>
          <table:table-cell table:style-name="ce35" office:value-type="float" office:value="188" calcext:value-type="float">
            <text:p><text:s text:c="4"/>188</text:p>
          </table:table-cell>
          <table:table-cell table:style-name="ce63" office:value-type="float" office:value="1466.866" calcext:value-type="float">
            <text:p><text:s text:c="3"/>1 46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4946" calcext:value-type="float">
            <text:p><text:s text:c="3"/>4 946</text:p>
          </table:table-cell>
          <table:table-cell table:style-name="ce35" office:value-type="float" office:value="75941.240977" calcext:value-type="float">
            <text:p><text:s text:c="3"/>75 941</text:p>
          </table:table-cell>
          <table:table-cell table:style-name="ce35" office:value-type="float" office:value="362" calcext:value-type="float">
            <text:p><text:s text:c="4"/>362</text:p>
          </table:table-cell>
          <table:table-cell table:style-name="ce35" office:value-type="float" office:value="7544.68376" calcext:value-type="float">
            <text:p><text:s text:c="3"/>7 545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999.88" calcext:value-type="float">
            <text:p><text:s text:c="3"/>1 000</text:p>
          </table:table-cell>
          <table:table-cell table:style-name="ce35" office:value-type="float" office:value="1628" calcext:value-type="float">
            <text:p><text:s text:c="3"/>1 628</text:p>
          </table:table-cell>
          <table:table-cell table:style-name="ce35" office:value-type="float" office:value="35360.150435" calcext:value-type="float">
            <text:p><text:s text:c="3"/>35 360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5203.2612" calcext:value-type="float">
            <text:p><text:s text:c="3"/>5 203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3.6" calcext:value-type="float">
            <text:p><text:s text:c="4"/>154</text:p>
          </table:table-cell>
          <table:table-cell table:style-name="ce35" office:value-type="float" office:value="869" calcext:value-type="float">
            <text:p><text:s text:c="4"/>869</text:p>
          </table:table-cell>
          <table:table-cell table:style-name="ce35" office:value-type="float" office:value="6948.803413" calcext:value-type="float">
            <text:p><text:s text:c="3"/>6 949</text:p>
          </table:table-cell>
          <table:table-cell table:style-name="ce35" office:value-type="float" office:value="657" calcext:value-type="float">
            <text:p><text:s text:c="4"/>657</text:p>
          </table:table-cell>
          <table:table-cell table:style-name="ce35" office:value-type="float" office:value="2878.01669" calcext:value-type="float">
            <text:p><text:s text:c="3"/>2 878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935.01" calcext:value-type="float">
            <text:p><text:s text:c="3"/>1 935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8.31" calcext:value-type="float">
            <text:p><text:s text:c="4"/>15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161.051" calcext:value-type="float">
            <text:p><text:s text:c="3"/>1 161</text:p>
          </table:table-cell>
          <table:table-cell table:style-name="ce35" office:value-type="float" office:value="118" calcext:value-type="float">
            <text:p><text:s text:c="4"/>118</text:p>
          </table:table-cell>
          <table:table-cell table:style-name="ce35" office:value-type="float" office:value="2397.059" calcext:value-type="float">
            <text:p><text:s text:c="3"/>2 397</text:p>
          </table:table-cell>
          <table:table-cell table:style-name="ce35" office:value-type="float" office:value="223" calcext:value-type="float">
            <text:p><text:s text:c="4"/>223</text:p>
          </table:table-cell>
          <table:table-cell table:style-name="ce35" office:value-type="float" office:value="3212.08481" calcext:value-type="float">
            <text:p><text:s text:c="3"/>3 212</text:p>
          </table:table-cell>
          <table:table-cell table:style-name="ce35" office:value-type="float" office:value="327" calcext:value-type="float">
            <text:p><text:s text:c="4"/>327</text:p>
          </table:table-cell>
          <table:table-cell table:style-name="ce35" office:value-type="float" office:value="2896.396254" calcext:value-type="float">
            <text:p><text:s text:c="3"/>2 896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style-name="ce35" office:value-type="float" office:value="1902.982415" calcext:value-type="float">
            <text:p><text:s text:c="3"/>1 90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244.275" calcext:value-type="float">
            <text:p><text:s text:c="3"/>1 244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02.711" calcext:value-type="float">
            <text:p><text:s text:c="4"/>203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63" office:value-type="float" office:value="1739.466" calcext:value-type="float">
            <text:p><text:s text:c="3"/>1 73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713" calcext:value-type="float">
            <text:p><text:s text:c="3"/>7 713</text:p>
          </table:table-cell>
          <table:table-cell table:style-name="ce35" office:value-type="float" office:value="111602.362893" calcext:value-type="float">
            <text:p><text:s text:c="3"/>111 602</text:p>
          </table:table-cell>
          <table:table-cell table:style-name="ce35" office:value-type="float" office:value="831" calcext:value-type="float">
            <text:p><text:s text:c="4"/>831</text:p>
          </table:table-cell>
          <table:table-cell table:style-name="ce35" office:value-type="float" office:value="13476.88092" calcext:value-type="float">
            <text:p><text:s text:c="3"/>13 477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35" office:value-type="float" office:value="2975.84" calcext:value-type="float">
            <text:p><text:s text:c="3"/>2 976</text:p>
          </table:table-cell>
          <table:table-cell table:style-name="ce35" office:value-type="float" office:value="1666" calcext:value-type="float">
            <text:p><text:s text:c="3"/>1 666</text:p>
          </table:table-cell>
          <table:table-cell table:style-name="ce35" office:value-type="float" office:value="43675.033547" calcext:value-type="float">
            <text:p><text:s text:c="3"/>43 675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5954.12964" calcext:value-type="float">
            <text:p><text:s text:c="3"/>5 954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3050.30157" calcext:value-type="float">
            <text:p><text:s text:c="3"/>3 050</text:p>
          </table:table-cell>
          <table:table-cell table:style-name="ce35" office:value-type="float" office:value="1383" calcext:value-type="float">
            <text:p><text:s text:c="3"/>1 383</text:p>
          </table:table-cell>
          <table:table-cell table:style-name="ce35" office:value-type="float" office:value="9183.351097" calcext:value-type="float">
            <text:p><text:s text:c="3"/>9 183</text:p>
          </table:table-cell>
          <table:table-cell table:style-name="ce35" office:value-type="float" office:value="939" calcext:value-type="float">
            <text:p><text:s text:c="4"/>939</text:p>
          </table:table-cell>
          <table:table-cell table:style-name="ce35" office:value-type="float" office:value="5424.474592" calcext:value-type="float">
            <text:p><text:s text:c="3"/>5 424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2529.441" calcext:value-type="float">
            <text:p><text:s text:c="3"/>2 529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63" office:value-type="float" office:value="828.234" calcext:value-type="float">
            <text:p><text:s text:c="4"/>828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2831.90749" calcext:value-type="float">
            <text:p><text:s text:c="3"/>2 832</text:p>
          </table:table-cell>
          <table:table-cell table:style-name="ce35" office:value-type="float" office:value="250" calcext:value-type="float">
            <text:p><text:s text:c="4"/>250</text:p>
          </table:table-cell>
          <table:table-cell table:style-name="ce35" office:value-type="float" office:value="5500.6862" calcext:value-type="float">
            <text:p><text:s text:c="3"/>5 501</text:p>
          </table:table-cell>
          <table:table-cell table:style-name="ce35" office:value-type="float" office:value="465" calcext:value-type="float">
            <text:p><text:s text:c="4"/>465</text:p>
          </table:table-cell>
          <table:table-cell table:style-name="ce35" office:value-type="float" office:value="5625.027326" calcext:value-type="float">
            <text:p><text:s text:c="3"/>5 625</text:p>
          </table:table-cell>
          <table:table-cell table:style-name="ce35" office:value-type="float" office:value="584" calcext:value-type="float">
            <text:p><text:s text:c="4"/>584</text:p>
          </table:table-cell>
          <table:table-cell table:style-name="ce35" office:value-type="float" office:value="6032.582111" calcext:value-type="float">
            <text:p><text:s text:c="3"/>6 033</text:p>
          </table:table-cell>
          <table:table-cell table:style-name="ce35" office:value-type="float" office:value="355" calcext:value-type="float">
            <text:p><text:s text:c="4"/>355</text:p>
          </table:table-cell>
          <table:table-cell table:style-name="ce35" office:value-type="float" office:value="2044.0008" calcext:value-type="float">
            <text:p><text:s text:c="3"/>2 04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642.9866" calcext:value-type="float">
            <text:p><text:s text:c="4"/>643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28.625" calcext:value-type="float">
            <text:p><text:s text:c="4"/>529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63" office:value-type="float" office:value="1284.061" calcext:value-type="float">
            <text:p><text:s text:c="3"/>1 28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22" calcext:value-type="float">
            <text:p><text:s text:c="3"/>1 522</text:p>
          </table:table-cell>
          <table:table-cell table:style-name="ce35" office:value-type="float" office:value="16993.931262" calcext:value-type="float">
            <text:p><text:s text:c="3"/>16 994</text:p>
          </table:table-cell>
          <table:table-cell table:style-name="ce35" office:value-type="float" office:value="179" calcext:value-type="float">
            <text:p><text:s text:c="4"/>179</text:p>
          </table:table-cell>
          <table:table-cell table:style-name="ce35" office:value-type="float" office:value="1284.059499" calcext:value-type="float">
            <text:p><text:s text:c="3"/>1 284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28.16" calcext:value-type="float">
            <text:p><text:s text:c="4"/>528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206.6109" calcext:value-type="float">
            <text:p><text:s text:c="3"/>1 20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55.88" calcext:value-type="float">
            <text:p><text:s text:c="4"/>15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0.5" calcext:value-type="float">
            <text:p><text:s text:c="4"/>41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2175.608032" calcext:value-type="float">
            <text:p><text:s text:c="3"/>2 176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534.5458" calcext:value-type="float">
            <text:p><text:s text:c="4"/>535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248.5" calcext:value-type="float">
            <text:p><text:s text:c="3"/>1 24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63" office:value-type="float" office:value="604.41" calcext:value-type="float">
            <text:p><text:s text:c="4"/>60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13.86" calcext:value-type="float">
            <text:p><text:s text:c="4"/>314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99.18159" calcext:value-type="float">
            <text:p><text:s text:c="4"/>399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35" office:value-type="float" office:value="3902.225411" calcext:value-type="float">
            <text:p><text:s text:c="3"/>3 902</text:p>
          </table:table-cell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1423.98303" calcext:value-type="float">
            <text:p><text:s text:c="3"/>1 424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2695.502" calcext:value-type="float">
            <text:p><text:s text:c="3"/>2 69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67.585" calcext:value-type="float">
            <text:p><text:s text:c="4"/>168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10" calcext:value-type="float">
            <text:p><text:s text:c="3"/>3 710</text:p>
          </table:table-cell>
          <table:table-cell table:style-name="ce35" office:value-type="float" office:value="78732.83413" calcext:value-type="float">
            <text:p><text:s text:c="3"/>78 733</text:p>
          </table:table-cell>
          <table:table-cell table:style-name="ce35" office:value-type="float" office:value="238" calcext:value-type="float">
            <text:p><text:s text:c="4"/>238</text:p>
          </table:table-cell>
          <table:table-cell table:style-name="ce35" office:value-type="float" office:value="13931.303" calcext:value-type="float">
            <text:p><text:s text:c="3"/>13 931</text:p>
          </table:table-cell>
          <table:table-cell table:style-name="ce35" office:value-type="float" office:value="200" calcext:value-type="float">
            <text:p><text:s text:c="4"/>200</text:p>
          </table:table-cell>
          <table:table-cell table:style-name="ce35" office:value-type="float" office:value="3642.70584" calcext:value-type="float">
            <text:p><text:s text:c="3"/>3 643</text:p>
          </table:table-cell>
          <table:table-cell table:style-name="ce35" office:value-type="float" office:value="598" calcext:value-type="float">
            <text:p><text:s text:c="4"/>598</text:p>
          </table:table-cell>
          <table:table-cell table:style-name="ce35" office:value-type="float" office:value="6083.06024" calcext:value-type="float">
            <text:p><text:s text:c="3"/>6 083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5122.0125" calcext:value-type="float">
            <text:p><text:s text:c="3"/>25 12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592" calcext:value-type="float">
            <text:p><text:s text:c="4"/>592</text:p>
          </table:table-cell>
          <table:table-cell table:style-name="ce35" office:value-type="float" office:value="3940.88577" calcext:value-type="float">
            <text:p><text:s text:c="3"/>3 941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2548.711588" calcext:value-type="float">
            <text:p><text:s text:c="3"/>2 549</text:p>
          </table:table-cell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5067.64169" calcext:value-type="float">
            <text:p><text:s text:c="3"/>5 068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63" office:value-type="float" office:value="612.2527" calcext:value-type="float">
            <text:p><text:s text:c="4"/>612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1" calcext:value-type="float">
            <text:p><text:s text:c="4"/>81</text:p>
          </table:table-cell>
          <table:table-cell table:style-name="ce35" office:value-type="float" office:value="901.530406" calcext:value-type="float">
            <text:p><text:s text:c="4"/>902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205.07478" calcext:value-type="float">
            <text:p><text:s text:c="3"/>1 205</text:p>
          </table:table-cell>
          <table:table-cell table:style-name="ce35" office:value-type="float" office:value="427" calcext:value-type="float">
            <text:p><text:s text:c="4"/>427</text:p>
          </table:table-cell>
          <table:table-cell table:style-name="ce35" office:value-type="float" office:value="7023.598806" calcext:value-type="float">
            <text:p><text:s text:c="3"/>7 024</text:p>
          </table:table-cell>
          <table:table-cell table:style-name="ce35" office:value-type="float" office:value="309" calcext:value-type="float">
            <text:p><text:s text:c="4"/>309</text:p>
          </table:table-cell>
          <table:table-cell table:style-name="ce35" office:value-type="float" office:value="1399.51668" calcext:value-type="float">
            <text:p><text:s text:c="3"/>1 400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286.1178" calcext:value-type="float">
            <text:p><text:s text:c="3"/>1 28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4473.45365" calcext:value-type="float">
            <text:p><text:s text:c="3"/>4 473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482.04718" calcext:value-type="float">
            <text:p><text:s text:c="4"/>482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63" office:value-type="float" office:value="890.5415" calcext:value-type="float">
            <text:p><text:s text:c="4"/>89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80" calcext:value-type="float">
            <text:p><text:s text:c="4"/>880</text:p>
          </table:table-cell>
          <table:table-cell table:style-name="ce35" office:value-type="float" office:value="11829.832638" calcext:value-type="float">
            <text:p><text:s text:c="3"/>11 830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650.52" calcext:value-type="float">
            <text:p><text:s text:c="4"/>65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23.15" calcext:value-type="float">
            <text:p><text:s text:c="4"/>323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2310.81" calcext:value-type="float">
            <text:p><text:s text:c="3"/>2 31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9.53" calcext:value-type="float">
            <text:p><text:s text:c="4"/>6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9" calcext:value-type="float">
            <text:p><text:s text:c="4"/>169</text:p>
          </table:table-cell>
          <table:table-cell table:style-name="ce35" office:value-type="float" office:value="1709.86" calcext:value-type="float">
            <text:p><text:s text:c="3"/>1 710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62.05" calcext:value-type="float">
            <text:p><text:s text:c="4"/>162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1987.35525" calcext:value-type="float">
            <text:p><text:s text:c="3"/>1 98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321.2625" calcext:value-type="float">
            <text:p><text:s text:c="4"/>321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46.2" calcext:value-type="float">
            <text:p><text:s text:c="4"/>24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2051.516" calcext:value-type="float">
            <text:p><text:s text:c="3"/>2 052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6.024888" calcext:value-type="float">
            <text:p><text:s text:c="4"/>446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35" office:value-type="float" office:value="1079.28" calcext:value-type="float">
            <text:p><text:s text:c="3"/>1 07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258.411" calcext:value-type="float">
            <text:p><text:s text:c="4"/>25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" calcext:value-type="float">
            <text:p><text:s text:c="4"/>1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127" calcext:value-type="float">
            <text:p><text:s text:c="3"/>6 127</text:p>
          </table:table-cell>
          <table:table-cell table:style-name="ce35" office:value-type="float" office:value="78763.254378" calcext:value-type="float">
            <text:p><text:s text:c="3"/>78 763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728.439068" calcext:value-type="float">
            <text:p><text:s text:c="4"/>728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65" calcext:value-type="float">
            <text:p><text:s text:c="4"/>365</text:p>
          </table:table-cell>
          <table:table-cell table:style-name="ce35" office:value-type="float" office:value="1032" calcext:value-type="float">
            <text:p><text:s text:c="3"/>1 032</text:p>
          </table:table-cell>
          <table:table-cell table:style-name="ce35" office:value-type="float" office:value="15335.612415" calcext:value-type="float">
            <text:p><text:s text:c="3"/>15 336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767.9" calcext:value-type="float">
            <text:p><text:s text:c="4"/>768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201.471" calcext:value-type="float">
            <text:p><text:s text:c="4"/>201</text:p>
          </table:table-cell>
          <table:table-cell table:style-name="ce35" office:value-type="float" office:value="1471" calcext:value-type="float">
            <text:p><text:s text:c="3"/>1 471</text:p>
          </table:table-cell>
          <table:table-cell table:style-name="ce35" office:value-type="float" office:value="7669.199658" calcext:value-type="float">
            <text:p><text:s text:c="3"/>7 669</text:p>
          </table:table-cell>
          <table:table-cell table:style-name="ce35" office:value-type="float" office:value="764" calcext:value-type="float">
            <text:p><text:s text:c="4"/>764</text:p>
          </table:table-cell>
          <table:table-cell table:style-name="ce35" office:value-type="float" office:value="2357.918664" calcext:value-type="float">
            <text:p><text:s text:c="3"/>2 358</text:p>
          </table:table-cell>
          <table:table-cell table:style-name="ce35" office:value-type="float" office:value="715" calcext:value-type="float">
            <text:p><text:s text:c="4"/>715</text:p>
          </table:table-cell>
          <table:table-cell table:style-name="ce35" office:value-type="float" office:value="36484.23965" calcext:value-type="float">
            <text:p><text:s text:c="3"/>36 484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63" office:value-type="float" office:value="141.9" calcext:value-type="float">
            <text:p><text:s text:c="4"/>142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1441.91223" calcext:value-type="float">
            <text:p><text:s text:c="3"/>1 442</text:p>
          </table:table-cell>
          <table:table-cell table:style-name="ce35" office:value-type="float" office:value="204" calcext:value-type="float">
            <text:p><text:s text:c="4"/>204</text:p>
          </table:table-cell>
          <table:table-cell table:style-name="ce35" office:value-type="float" office:value="3559.94256" calcext:value-type="float">
            <text:p><text:s text:c="3"/>3 560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4460.14117" calcext:value-type="float">
            <text:p><text:s text:c="3"/>4 460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2188.967973" calcext:value-type="float">
            <text:p><text:s text:c="3"/>2 189</text:p>
          </table:table-cell>
          <table:table-cell table:style-name="ce35" office:value-type="float" office:value="219" calcext:value-type="float">
            <text:p><text:s text:c="4"/>219</text:p>
          </table:table-cell>
          <table:table-cell table:style-name="ce35" office:value-type="float" office:value="1785.11899" calcext:value-type="float">
            <text:p><text:s text:c="3"/>1 78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48.01" calcext:value-type="float">
            <text:p><text:s text:c="4"/>248</text:p>
          </table:table-cell>
          <table:table-cell table:style-name="ce35" office:value-type="float" office:value="126" calcext:value-type="float">
            <text:p><text:s text:c="4"/>126</text:p>
          </table:table-cell>
          <table:table-cell table:style-name="ce35" office:value-type="float" office:value="380.56" calcext:value-type="float">
            <text:p><text:s text:c="4"/>381</text:p>
          </table:table-cell>
          <table:table-cell table:style-name="ce35" office:value-type="float" office:value="193" calcext:value-type="float">
            <text:p><text:s text:c="4"/>193</text:p>
          </table:table-cell>
          <table:table-cell table:style-name="ce63" office:value-type="float" office:value="630.421" calcext:value-type="float">
            <text:p><text:s text:c="4"/>6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369" calcext:value-type="float">
            <text:p><text:s text:c="3"/>12 369</text:p>
          </table:table-cell>
          <table:table-cell table:style-name="ce35" office:value-type="float" office:value="1002887.223862" calcext:value-type="float">
            <text:p><text:s text:c="2"/>1 002 887</text:p>
          </table:table-cell>
          <table:table-cell table:style-name="ce35" office:value-type="float" office:value="176" calcext:value-type="float">
            <text:p><text:s text:c="4"/>176</text:p>
          </table:table-cell>
          <table:table-cell table:style-name="ce35" office:value-type="float" office:value="2700.66186" calcext:value-type="float">
            <text:p><text:s text:c="3"/>2 701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54.4248" calcext:value-type="float">
            <text:p><text:s text:c="4"/>754</text:p>
          </table:table-cell>
          <table:table-cell table:style-name="ce35" office:value-type="float" office:value="3193" calcext:value-type="float">
            <text:p><text:s text:c="3"/>3 193</text:p>
          </table:table-cell>
          <table:table-cell table:style-name="ce35" office:value-type="float" office:value="805982.126255" calcext:value-type="float">
            <text:p><text:s text:c="3"/>805 982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1714.468698" calcext:value-type="float">
            <text:p><text:s text:c="3"/>1 714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342.8693" calcext:value-type="float">
            <text:p><text:s text:c="4"/>343</text:p>
          </table:table-cell>
          <table:table-cell table:style-name="ce35" office:value-type="float" office:value="2180" calcext:value-type="float">
            <text:p><text:s text:c="3"/>2 180</text:p>
          </table:table-cell>
          <table:table-cell table:style-name="ce35" office:value-type="float" office:value="22514.300812" calcext:value-type="float">
            <text:p><text:s text:c="3"/>22 514</text:p>
          </table:table-cell>
          <table:table-cell table:style-name="ce35" office:value-type="float" office:value="1183" calcext:value-type="float">
            <text:p><text:s text:c="3"/>1 183</text:p>
          </table:table-cell>
          <table:table-cell table:style-name="ce35" office:value-type="float" office:value="12606.024115" calcext:value-type="float">
            <text:p><text:s text:c="3"/>12 606</text:p>
          </table:table-cell>
          <table:table-cell table:style-name="ce35" office:value-type="float" office:value="173" calcext:value-type="float">
            <text:p><text:s text:c="4"/>173</text:p>
          </table:table-cell>
          <table:table-cell table:style-name="ce35" office:value-type="float" office:value="10946.93679" calcext:value-type="float">
            <text:p><text:s text:c="3"/>10 947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63" office:value-type="float" office:value="914.100179" calcext:value-type="float">
            <text:p><text:s text:c="4"/>914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45" calcext:value-type="float">
            <text:p><text:s text:c="4"/>445</text:p>
          </table:table-cell>
          <table:table-cell table:style-name="ce35" office:value-type="float" office:value="6799.757488" calcext:value-type="float">
            <text:p><text:s text:c="3"/>6 800</text:p>
          </table:table-cell>
          <table:table-cell table:style-name="ce35" office:value-type="float" office:value="1035" calcext:value-type="float">
            <text:p><text:s text:c="3"/>1 035</text:p>
          </table:table-cell>
          <table:table-cell table:style-name="ce35" office:value-type="float" office:value="38476.659655" calcext:value-type="float">
            <text:p><text:s text:c="3"/>38 477</text:p>
          </table:table-cell>
          <table:table-cell table:style-name="ce35" office:value-type="float" office:value="816" calcext:value-type="float">
            <text:p><text:s text:c="4"/>816</text:p>
          </table:table-cell>
          <table:table-cell table:style-name="ce35" office:value-type="float" office:value="17211.892266" calcext:value-type="float">
            <text:p><text:s text:c="3"/>17 212</text:p>
          </table:table-cell>
          <table:table-cell table:style-name="ce35" office:value-type="float" office:value="1772" calcext:value-type="float">
            <text:p><text:s text:c="3"/>1 772</text:p>
          </table:table-cell>
          <table:table-cell table:style-name="ce35" office:value-type="float" office:value="73635.438717" calcext:value-type="float">
            <text:p><text:s text:c="3"/>73 635</text:p>
          </table:table-cell>
          <table:table-cell table:style-name="ce35" office:value-type="float" office:value="371" calcext:value-type="float">
            <text:p><text:s text:c="4"/>371</text:p>
          </table:table-cell>
          <table:table-cell table:style-name="ce35" office:value-type="float" office:value="2707.026163" calcext:value-type="float">
            <text:p><text:s text:c="3"/>2 70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32.450495" calcext:value-type="float">
            <text:p><text:s text:c="4"/>232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934.29467" calcext:value-type="float">
            <text:p><text:s text:c="3"/>1 934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63" office:value-type="float" office:value="3369.301599" calcext:value-type="float">
            <text:p><text:s text:c="3"/>3 36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4970" calcext:value-type="float">
            <text:p><text:s text:c="3"/>4 970</text:p>
          </table:table-cell>
          <table:table-cell table:style-name="ce35" office:value-type="float" office:value="65738.82965" calcext:value-type="float">
            <text:p><text:s text:c="3"/>65 739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5944.352868" calcext:value-type="float">
            <text:p><text:s text:c="3"/>5 944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599.55" calcext:value-type="float">
            <text:p><text:s text:c="4"/>600</text:p>
          </table:table-cell>
          <table:table-cell table:style-name="ce35" office:value-type="float" office:value="1002" calcext:value-type="float">
            <text:p><text:s text:c="3"/>1 002</text:p>
          </table:table-cell>
          <table:table-cell table:style-name="ce35" office:value-type="float" office:value="10185.438048" calcext:value-type="float">
            <text:p><text:s text:c="3"/>10 185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381.08726" calcext:value-type="float">
            <text:p><text:s text:c="3"/>1 381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46.46" calcext:value-type="float">
            <text:p><text:s text:c="4"/>146</text:p>
          </table:table-cell>
          <table:table-cell table:style-name="ce35" office:value-type="float" office:value="767" calcext:value-type="float">
            <text:p><text:s text:c="4"/>767</text:p>
          </table:table-cell>
          <table:table-cell table:style-name="ce35" office:value-type="float" office:value="9065.474338" calcext:value-type="float">
            <text:p><text:s text:c="3"/>9 065</text:p>
          </table:table-cell>
          <table:table-cell table:style-name="ce35" office:value-type="float" office:value="786" calcext:value-type="float">
            <text:p><text:s text:c="4"/>786</text:p>
          </table:table-cell>
          <table:table-cell table:style-name="ce35" office:value-type="float" office:value="3019.5656" calcext:value-type="float">
            <text:p><text:s text:c="3"/>3 020</text:p>
          </table:table-cell>
          <table:table-cell table:style-name="ce35" office:value-type="float" office:value="137" calcext:value-type="float">
            <text:p><text:s text:c="4"/>137</text:p>
          </table:table-cell>
          <table:table-cell table:style-name="ce35" office:value-type="float" office:value="4037.958" calcext:value-type="float">
            <text:p><text:s text:c="3"/>4 038</text:p>
          </table:table-cell>
          <table:table-cell table:style-name="ce35" office:value-type="float" office:value="66" calcext:value-type="float">
            <text:p><text:s text:c="4"/>66</text:p>
          </table:table-cell>
          <table:table-cell table:style-name="ce63" office:value-type="float" office:value="806.074" calcext:value-type="float">
            <text:p><text:s text:c="4"/>806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7" calcext:value-type="float">
            <text:p><text:s text:c="4"/>127</text:p>
          </table:table-cell>
          <table:table-cell table:style-name="ce35" office:value-type="float" office:value="1162.774776" calcext:value-type="float">
            <text:p><text:s text:c="3"/>1 163</text:p>
          </table:table-cell>
          <table:table-cell table:style-name="ce35" office:value-type="float" office:value="264" calcext:value-type="float">
            <text:p><text:s text:c="4"/>264</text:p>
          </table:table-cell>
          <table:table-cell table:style-name="ce35" office:value-type="float" office:value="10248.549198" calcext:value-type="float">
            <text:p><text:s text:c="3"/>10 249</text:p>
          </table:table-cell>
          <table:table-cell table:style-name="ce35" office:value-type="float" office:value="503" calcext:value-type="float">
            <text:p><text:s text:c="4"/>503</text:p>
          </table:table-cell>
          <table:table-cell table:style-name="ce35" office:value-type="float" office:value="11914.919888" calcext:value-type="float">
            <text:p><text:s text:c="3"/>11 915</text:p>
          </table:table-cell>
          <table:table-cell table:style-name="ce35" office:value-type="float" office:value="472" calcext:value-type="float">
            <text:p><text:s text:c="4"/>472</text:p>
          </table:table-cell>
          <table:table-cell table:style-name="ce35" office:value-type="float" office:value="2692.108888" calcext:value-type="float">
            <text:p><text:s text:c="3"/>2 692</text:p>
          </table:table-cell>
          <table:table-cell table:style-name="ce35" office:value-type="float" office:value="225" calcext:value-type="float">
            <text:p><text:s text:c="4"/>225</text:p>
          </table:table-cell>
          <table:table-cell table:style-name="ce35" office:value-type="float" office:value="1611.421" calcext:value-type="float">
            <text:p><text:s text:c="3"/>1 6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160.199913" calcext:value-type="float">
            <text:p><text:s text:c="4"/>160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420.391397" calcext:value-type="float">
            <text:p><text:s text:c="4"/>420</text:p>
          </table:table-cell>
          <table:table-cell table:style-name="ce35" office:value-type="float" office:value="162" calcext:value-type="float">
            <text:p><text:s text:c="4"/>162</text:p>
          </table:table-cell>
          <table:table-cell table:style-name="ce63" office:value-type="float" office:value="2330.83781" calcext:value-type="float">
            <text:p><text:s text:c="3"/>2 33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54" calcext:value-type="float">
            <text:p><text:s text:c="3"/>1 554</text:p>
          </table:table-cell>
          <table:table-cell table:style-name="ce35" office:value-type="float" office:value="25235.581258" calcext:value-type="float">
            <text:p><text:s text:c="3"/>25 236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1903.48" calcext:value-type="float">
            <text:p><text:s text:c="3"/>1 903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6.803938" calcext:value-type="float">
            <text:p><text:s text:c="4"/>277</text:p>
          </table:table-cell>
          <table:table-cell table:style-name="ce35" office:value-type="float" office:value="158" calcext:value-type="float">
            <text:p><text:s text:c="4"/>158</text:p>
          </table:table-cell>
          <table:table-cell table:style-name="ce35" office:value-type="float" office:value="7532.207" calcext:value-type="float">
            <text:p><text:s text:c="3"/>7 53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3281.717" calcext:value-type="float">
            <text:p><text:s text:c="3"/>3 282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611.835" calcext:value-type="float">
            <text:p><text:s text:c="3"/>1 612</text:p>
          </table:table-cell>
          <table:table-cell table:style-name="ce35" office:value-type="float" office:value="117" calcext:value-type="float">
            <text:p><text:s text:c="4"/>117</text:p>
          </table:table-cell>
          <table:table-cell table:style-name="ce35" office:value-type="float" office:value="5702.55438" calcext:value-type="float">
            <text:p><text:s text:c="3"/>5 703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83.93594" calcext:value-type="float">
            <text:p><text:s text:c="4"/>48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69.65" calcext:value-type="float">
            <text:p><text:s text:c="4"/>7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884.564" calcext:value-type="float">
            <text:p><text:s text:c="4"/>885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1570.09" calcext:value-type="float">
            <text:p><text:s text:c="3"/>1 570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609.075" calcext:value-type="float">
            <text:p><text:s text:c="4"/>609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1013.309" calcext:value-type="float">
            <text:p><text:s text:c="3"/>1 01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2" calcext:value-type="float">
            <text:p><text:s text:c="4"/>10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4.86" calcext:value-type="float">
            <text:p><text:s text:c="4"/>6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6.15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42" calcext:value-type="float">
            <text:p><text:s text:c="3"/>1 342</text:p>
          </table:table-cell>
          <table:table-cell table:style-name="ce35" office:value-type="float" office:value="23136.171258" calcext:value-type="float">
            <text:p><text:s text:c="3"/>23 136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1766.99" calcext:value-type="float">
            <text:p><text:s text:c="3"/>1 767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7241.707" calcext:value-type="float">
            <text:p><text:s text:c="3"/>7 24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3" calcext:value-type="float">
            <text:p><text:s text:c="4"/>373</text:p>
          </table:table-cell>
          <table:table-cell table:style-name="ce35" office:value-type="float" office:value="2752.527" calcext:value-type="float">
            <text:p><text:s text:c="3"/>2 753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1527.235" calcext:value-type="float">
            <text:p><text:s text:c="3"/>1 527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5047.15438" calcext:value-type="float">
            <text:p><text:s text:c="3"/>5 047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7.93594" calcext:value-type="float">
            <text:p><text:s text:c="4"/>46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38.15" calcext:value-type="float">
            <text:p><text:s text:c="4"/>38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69.264" calcext:value-type="float">
            <text:p><text:s text:c="4"/>869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35" office:value-type="float" office:value="1555.79" calcext:value-type="float">
            <text:p><text:s text:c="3"/>1 556</text:p>
          </table:table-cell>
          <table:table-cell table:style-name="ce35" office:value-type="float" office:value="88" calcext:value-type="float">
            <text:p><text:s text:c="4"/>88</text:p>
          </table:table-cell>
          <table:table-cell table:style-name="ce35" office:value-type="float" office:value="552.945" calcext:value-type="float">
            <text:p><text:s text:c="4"/>553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785.309" calcext:value-type="float">
            <text:p><text:s text:c="4"/>78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2.86" calcext:value-type="float">
            <text:p><text:s text:c="4"/>6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20.15" calcext:value-type="float">
            <text:p><text:s text:c="4"/>20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2" calcext:value-type="float">
            <text:p><text:s text:c="4"/>212</text:p>
          </table:table-cell>
          <table:table-cell table:style-name="ce36" office:value-type="float" office:value="2099.41" calcext:value-type="float">
            <text:p><text:s text:c="3"/>2 099</text:p>
          </table:table-cell>
          <table:table-cell table:style-name="ce36" office:value-type="float" office:value="22" calcext:value-type="float">
            <text:p><text:s text:c="4"/>22</text:p>
          </table:table-cell>
          <table:table-cell table:style-name="ce36" office:value-type="float" office:value="136.49" calcext:value-type="float">
            <text:p><text:s text:c="4"/>136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style-name="ce36" office:value-type="float" office:value="290.5" calcext:value-type="float">
            <text:p><text:s text:c="4"/>29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0" calcext:value-type="float">
            <text:p><text:s text:c="4"/>60</text:p>
          </table:table-cell>
          <table:table-cell table:style-name="ce36" office:value-type="float" office:value="529.19" calcext:value-type="float">
            <text:p><text:s text:c="4"/>529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4.6" calcext:value-type="float">
            <text:p><text:s text:c="4"/>85</text:p>
          </table:table-cell>
          <table:table-cell table:style-name="ce36" office:value-type="float" office:value="34" calcext:value-type="float">
            <text:p><text:s text:c="4"/>34</text:p>
          </table:table-cell>
          <table:table-cell table:style-name="ce36" office:value-type="float" office:value="655.4" calcext:value-type="float">
            <text:p><text:s text:c="4"/>655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4.3" calcext:value-type="float">
            <text:p><text:s text:c="4"/>14</text:p>
          </table:table-cell>
          <table:table-cell table:style-name="ce36" office:value-type="float" office:value="14" calcext:value-type="float">
            <text:p><text:s text:c="4"/>14</text:p>
          </table:table-cell>
          <table:table-cell table:style-name="ce36" office:value-type="float" office:value="56.13" calcext:value-type="float">
            <text:p><text:s text:c="4"/>56</text:p>
          </table:table-cell>
          <table:table-cell table:style-name="ce36" office:value-type="float" office:value="32" calcext:value-type="float">
            <text:p><text:s text:c="4"/>32</text:p>
          </table:table-cell>
          <table:table-cell table:style-name="ce36" office:value-type="float" office:value="228" calcext:value-type="float">
            <text:p><text:s text:c="4"/>228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9" calcext:value-type="float">
            <text:p><text:s text:c="4"/>19</text:p>
          </table:table-cell>
          <table:table-cell table:number-columns-repeated="3" table:style-name="ce36" office:value-type="float" office:value="2" calcext:value-type="float">
            <text:p><text:s text:c="4"/>2</text:p>
          </table:table-cell>
          <table:table-cell table:style-name="ce64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09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09年10月20日編製" calcext:value-type="string">
            <text:p>中華民國109年10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09年9月底" calcext:value-type="string" table:number-columns-spanned="6" table:number-rows-spanned="1">
            <text:p>中華民國109年9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09年9月底" calcext:value-type="string" table:number-columns-spanned="12" table:number-rows-spanned="1">
            <text:p>中華民國109年9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15361" calcext:value-type="float">
            <text:p><text:s text:c="3"/>715 361</text:p>
          </table:table-cell>
          <table:table-cell table:style-name="ce92" office:value-type="float" office:value="25143994.798505" calcext:value-type="float">
            <text:p><text:s text:c="2"/>25 143 995</text:p>
          </table:table-cell>
          <table:table-cell table:style-name="ce92" office:value-type="float" office:value="16896" calcext:value-type="float">
            <text:p><text:s text:c="3"/>16 896</text:p>
          </table:table-cell>
          <table:table-cell table:style-name="ce92" office:value-type="float" office:value="620325.495803" calcext:value-type="float">
            <text:p><text:s text:c="3"/>620 325</text:p>
          </table:table-cell>
          <table:table-cell table:style-name="ce92" office:value-type="float" office:value="4097" calcext:value-type="float">
            <text:p><text:s text:c="3"/>4 097</text:p>
          </table:table-cell>
          <table:table-cell table:style-name="ce92" office:value-type="float" office:value="290531.236992" calcext:value-type="float">
            <text:p><text:s text:c="3"/>290 531</text:p>
          </table:table-cell>
          <table:table-cell table:style-name="ce92" office:value-type="float" office:value="195378" calcext:value-type="float">
            <text:p><text:s text:c="3"/>195 378</text:p>
          </table:table-cell>
          <table:table-cell table:style-name="ce92" office:value-type="float" office:value="7975765.621246" calcext:value-type="float">
            <text:p><text:s text:c="2"/>7 975 766</text:p>
          </table:table-cell>
          <table:table-cell table:style-name="ce92" office:value-type="float" office:value="5553" calcext:value-type="float">
            <text:p><text:s text:c="3"/>5 553</text:p>
          </table:table-cell>
          <table:table-cell table:style-name="ce92" office:value-type="float" office:value="1003614.048925" calcext:value-type="float">
            <text:p><text:s text:c="2"/>1 003 614</text:p>
          </table:table-cell>
          <table:table-cell table:style-name="ce92" office:value-type="float" office:value="3610" calcext:value-type="float">
            <text:p><text:s text:c="3"/>3 610</text:p>
          </table:table-cell>
          <table:table-cell table:style-name="ce92" office:value-type="float" office:value="192918.086159" calcext:value-type="float">
            <text:p><text:s text:c="3"/>192 918</text:p>
          </table:table-cell>
          <table:table-cell table:style-name="ce92" office:value-type="float" office:value="110227" calcext:value-type="float">
            <text:p><text:s text:c="3"/>110 227</text:p>
          </table:table-cell>
          <table:table-cell table:style-name="ce92" office:value-type="float" office:value="1264335.311244" calcext:value-type="float">
            <text:p><text:s text:c="2"/>1 264 335</text:p>
          </table:table-cell>
          <table:table-cell table:style-name="ce92" office:value-type="float" office:value="102910" calcext:value-type="float">
            <text:p><text:s text:c="3"/>102 910</text:p>
          </table:table-cell>
          <table:table-cell table:style-name="ce92" office:value-type="float" office:value="1028122.984281" calcext:value-type="float">
            <text:p><text:s text:c="2"/>1 028 123</text:p>
          </table:table-cell>
          <table:table-cell table:style-name="ce92" office:value-type="float" office:value="16137" calcext:value-type="float">
            <text:p><text:s text:c="3"/>16 137</text:p>
          </table:table-cell>
          <table:table-cell table:style-name="ce92" office:value-type="float" office:value="926065.253282" calcext:value-type="float">
            <text:p><text:s text:c="3"/>926 065</text:p>
          </table:table-cell>
          <table:table-cell table:style-name="ce92" office:value-type="float" office:value="7119" calcext:value-type="float">
            <text:p><text:s text:c="3"/>7 119</text:p>
          </table:table-cell>
          <table:table-cell table:style-name="ce103" office:value-type="float" office:value="63841.833406" calcext:value-type="float">
            <text:p><text:s text:c="3"/>63 842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516" calcext:value-type="float">
            <text:p><text:s text:c="3"/>25 516</text:p>
          </table:table-cell>
          <table:table-cell table:style-name="ce92" office:value-type="float" office:value="524619.94829" calcext:value-type="float">
            <text:p><text:s text:c="3"/>524 620</text:p>
          </table:table-cell>
          <table:table-cell table:style-name="ce92" office:value-type="float" office:value="47597" calcext:value-type="float">
            <text:p><text:s text:c="3"/>47 597</text:p>
          </table:table-cell>
          <table:table-cell table:style-name="ce92" office:value-type="float" office:value="8114165.936885" calcext:value-type="float">
            <text:p><text:s text:c="2"/>8 114 166</text:p>
          </table:table-cell>
          <table:table-cell table:style-name="ce92" office:value-type="float" office:value="35362" calcext:value-type="float">
            <text:p><text:s text:c="3"/>35 362</text:p>
          </table:table-cell>
          <table:table-cell table:style-name="ce92" office:value-type="float" office:value="1354039.573727" calcext:value-type="float">
            <text:p><text:s text:c="2"/>1 354 040</text:p>
          </table:table-cell>
          <table:table-cell table:style-name="ce92" office:value-type="float" office:value="84524" calcext:value-type="float">
            <text:p><text:s text:c="3"/>84 524</text:p>
          </table:table-cell>
          <table:table-cell table:style-name="ce92" office:value-type="float" office:value="1027575.62819" calcext:value-type="float">
            <text:p><text:s text:c="2"/>1 027 576</text:p>
          </table:table-cell>
          <table:table-cell table:style-name="ce92" office:value-type="float" office:value="20877" calcext:value-type="float">
            <text:p><text:s text:c="3"/>20 877</text:p>
          </table:table-cell>
          <table:table-cell table:style-name="ce92" office:value-type="float" office:value="342986.507502" calcext:value-type="float">
            <text:p><text:s text:c="3"/>342 987</text:p>
          </table:table-cell>
          <table:table-cell table:style-name="ce92" office:value-type="float" office:value="73" calcext:value-type="float">
            <text:p><text:s text:c="4"/>73</text:p>
          </table:table-cell>
          <table:table-cell table:style-name="ce92" office:value-type="float" office:value="134.196187" calcext:value-type="float">
            <text:p><text:s text:c="4"/>134</text:p>
          </table:table-cell>
          <table:table-cell table:style-name="ce92" office:value-type="float" office:value="420" calcext:value-type="float">
            <text:p><text:s text:c="4"/>420</text:p>
          </table:table-cell>
          <table:table-cell table:style-name="ce92" office:value-type="float" office:value="3060.224028" calcext:value-type="float">
            <text:p><text:s text:c="3"/>3 060</text:p>
          </table:table-cell>
          <table:table-cell table:style-name="ce92" office:value-type="float" office:value="56" calcext:value-type="float">
            <text:p><text:s text:c="4"/>56</text:p>
          </table:table-cell>
          <table:table-cell table:style-name="ce92" office:value-type="float" office:value="263.43" calcext:value-type="float">
            <text:p><text:s text:c="4"/>263</text:p>
          </table:table-cell>
          <table:table-cell table:style-name="ce92" office:value-type="float" office:value="2831" calcext:value-type="float">
            <text:p><text:s text:c="3"/>2 831</text:p>
          </table:table-cell>
          <table:table-cell table:style-name="ce92" office:value-type="float" office:value="72622.106599" calcext:value-type="float">
            <text:p><text:s text:c="3"/>72 622</text:p>
          </table:table-cell>
          <table:table-cell table:style-name="ce92" office:value-type="float" office:value="13353" calcext:value-type="float">
            <text:p><text:s text:c="3"/>13 353</text:p>
          </table:table-cell>
          <table:table-cell table:style-name="ce92" office:value-type="float" office:value="134341.860534" calcext:value-type="float">
            <text:p><text:s text:c="3"/>134 342</text:p>
          </table:table-cell>
          <table:table-cell table:style-name="ce92" office:value-type="float" office:value="22825" calcext:value-type="float">
            <text:p><text:s text:c="3"/>22 825</text:p>
          </table:table-cell>
          <table:table-cell table:style-name="ce103" office:value-type="float" office:value="204665.515225" calcext:value-type="float">
            <text:p><text:s text:c="3"/>204 66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9934" calcext:value-type="float">
            <text:p><text:s text:c="3"/>9 934</text:p>
          </table:table-cell>
          <table:table-cell table:style-name="ce92" office:value-type="float" office:value="16000253.10341" calcext:value-type="float">
            <text:p><text:s text:c="2"/>16 000 253</text:p>
          </table:table-cell>
          <table:table-cell table:style-name="ce92" office:value-type="float" office:value="180" calcext:value-type="float">
            <text:p><text:s text:c="4"/>180</text:p>
          </table:table-cell>
          <table:table-cell table:style-name="ce92" office:value-type="float" office:value="411636.847963" calcext:value-type="float">
            <text:p><text:s text:c="3"/>411 637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25558.69465" calcext:value-type="float">
            <text:p><text:s text:c="3"/>225 559</text:p>
          </table:table-cell>
          <table:table-cell table:style-name="ce92" office:value-type="float" office:value="2653" calcext:value-type="float">
            <text:p><text:s text:c="3"/>2 653</text:p>
          </table:table-cell>
          <table:table-cell table:style-name="ce92" office:value-type="float" office:value="4092167.965469" calcext:value-type="float">
            <text:p><text:s text:c="2"/>4 092 168</text:p>
          </table:table-cell>
          <table:table-cell table:style-name="ce92" office:value-type="float" office:value="173" calcext:value-type="float">
            <text:p><text:s text:c="4"/>173</text:p>
          </table:table-cell>
          <table:table-cell table:style-name="ce92" office:value-type="float" office:value="901071.94718" calcext:value-type="float">
            <text:p><text:s text:c="3"/>901 07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077.97734" calcext:value-type="float">
            <text:p><text:s text:c="3"/>165 078</text:p>
          </table:table-cell>
          <table:table-cell table:style-name="ce92" office:value-type="float" office:value="623" calcext:value-type="float">
            <text:p><text:s text:c="4"/>623</text:p>
          </table:table-cell>
          <table:table-cell table:style-name="ce92" office:value-type="float" office:value="423118.867131" calcext:value-type="float">
            <text:p><text:s text:c="3"/>423 119</text:p>
          </table:table-cell>
          <table:table-cell table:style-name="ce92" office:value-type="float" office:value="1125" calcext:value-type="float">
            <text:p><text:s text:c="3"/>1 125</text:p>
          </table:table-cell>
          <table:table-cell table:style-name="ce92" office:value-type="float" office:value="450714.264993" calcext:value-type="float">
            <text:p><text:s text:c="3"/>450 714</text:p>
          </table:table-cell>
          <table:table-cell table:style-name="ce92" office:value-type="float" office:value="368" calcext:value-type="float">
            <text:p><text:s text:c="4"/>368</text:p>
          </table:table-cell>
          <table:table-cell table:style-name="ce92" office:value-type="float" office:value="666444.715158" calcext:value-type="float">
            <text:p><text:s text:c="3"/>666 44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103" office:value-type="float" office:value="12028.47588" calcext:value-type="float">
            <text:p><text:s text:c="3"/>12 028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594" calcext:value-type="float">
            <text:p><text:s text:c="4"/>594</text:p>
          </table:table-cell>
          <table:table-cell table:style-name="ce92" office:value-type="float" office:value="334630.327507" calcext:value-type="float">
            <text:p><text:s text:c="3"/>334 630</text:p>
          </table:table-cell>
          <table:table-cell table:style-name="ce92" office:value-type="float" office:value="1657" calcext:value-type="float">
            <text:p><text:s text:c="3"/>1 657</text:p>
          </table:table-cell>
          <table:table-cell table:style-name="ce92" office:value-type="float" office:value="6972761.550481" calcext:value-type="float">
            <text:p><text:s text:c="2"/>6 972 762</text:p>
          </table:table-cell>
          <table:table-cell table:style-name="ce92" office:value-type="float" office:value="776" calcext:value-type="float">
            <text:p><text:s text:c="4"/>776</text:p>
          </table:table-cell>
          <table:table-cell table:style-name="ce92" office:value-type="float" office:value="650214.478287" calcext:value-type="float">
            <text:p><text:s text:c="3"/>650 214</text:p>
          </table:table-cell>
          <table:table-cell table:style-name="ce92" office:value-type="float" office:value="1111" calcext:value-type="float">
            <text:p><text:s text:c="3"/>1 111</text:p>
          </table:table-cell>
          <table:table-cell table:style-name="ce92" office:value-type="float" office:value="364611.260927" calcext:value-type="float">
            <text:p><text:s text:c="3"/>364 611</text:p>
          </table:table-cell>
          <table:table-cell table:style-name="ce92" office:value-type="float" office:value="163" calcext:value-type="float">
            <text:p><text:s text:c="4"/>163</text:p>
          </table:table-cell>
          <table:table-cell table:style-name="ce92" office:value-type="float" office:value="173833.961126" calcext:value-type="float">
            <text:p><text:s text:c="3"/>173 83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44035.37484" calcext:value-type="float">
            <text:p><text:s text:c="3"/>44 035</text:p>
          </table:table-cell>
          <table:table-cell table:style-name="ce92" office:value-type="float" office:value="179" calcext:value-type="float">
            <text:p><text:s text:c="4"/>179</text:p>
          </table:table-cell>
          <table:table-cell table:style-name="ce92" office:value-type="float" office:value="49801.713551" calcext:value-type="float">
            <text:p><text:s text:c="3"/>49 802</text:p>
          </table:table-cell>
          <table:table-cell table:style-name="ce92" office:value-type="float" office:value="205" calcext:value-type="float">
            <text:p><text:s text:c="4"/>205</text:p>
          </table:table-cell>
          <table:table-cell table:style-name="ce103" office:value-type="float" office:value="61544.480927" calcext:value-type="float">
            <text:p><text:s text:c="3"/>61 54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0903" calcext:value-type="float">
            <text:p><text:s text:c="3"/>110 903</text:p>
          </table:table-cell>
          <table:table-cell table:style-name="ce92" office:value-type="float" office:value="1109037.719694" calcext:value-type="float">
            <text:p><text:s text:c="2"/>1 109 038</text:p>
          </table:table-cell>
          <table:table-cell table:style-name="ce92" office:value-type="float" office:value="4792" calcext:value-type="float">
            <text:p><text:s text:c="3"/>4 792</text:p>
          </table:table-cell>
          <table:table-cell table:style-name="ce92" office:value-type="float" office:value="50886.255302" calcext:value-type="float">
            <text:p><text:s text:c="3"/>50 886</text:p>
          </table:table-cell>
          <table:table-cell table:style-name="ce92" office:value-type="float" office:value="1456" calcext:value-type="float">
            <text:p><text:s text:c="3"/>1 456</text:p>
          </table:table-cell>
          <table:table-cell table:style-name="ce92" office:value-type="float" office:value="20690.466627" calcext:value-type="float">
            <text:p><text:s text:c="3"/>20 690</text:p>
          </table:table-cell>
          <table:table-cell table:style-name="ce92" office:value-type="float" office:value="33746" calcext:value-type="float">
            <text:p><text:s text:c="3"/>33 746</text:p>
          </table:table-cell>
          <table:table-cell table:style-name="ce92" office:value-type="float" office:value="436546.1619" calcext:value-type="float">
            <text:p><text:s text:c="3"/>436 546</text:p>
          </table:table-cell>
          <table:table-cell table:style-name="ce92" office:value-type="float" office:value="1468" calcext:value-type="float">
            <text:p><text:s text:c="3"/>1 468</text:p>
          </table:table-cell>
          <table:table-cell table:style-name="ce92" office:value-type="float" office:value="23722.67614" calcext:value-type="float">
            <text:p><text:s text:c="3"/>23 723</text:p>
          </table:table-cell>
          <table:table-cell table:style-name="ce92" office:value-type="float" office:value="662" calcext:value-type="float">
            <text:p><text:s text:c="4"/>662</text:p>
          </table:table-cell>
          <table:table-cell table:style-name="ce92" office:value-type="float" office:value="4019.004808" calcext:value-type="float">
            <text:p><text:s text:c="3"/>4 019</text:p>
          </table:table-cell>
          <table:table-cell table:style-name="ce92" office:value-type="float" office:value="18394" calcext:value-type="float">
            <text:p><text:s text:c="3"/>18 394</text:p>
          </table:table-cell>
          <table:table-cell table:style-name="ce92" office:value-type="float" office:value="121833.766371" calcext:value-type="float">
            <text:p><text:s text:c="3"/>121 834</text:p>
          </table:table-cell>
          <table:table-cell table:style-name="ce92" office:value-type="float" office:value="12533" calcext:value-type="float">
            <text:p><text:s text:c="3"/>12 533</text:p>
          </table:table-cell>
          <table:table-cell table:style-name="ce92" office:value-type="float" office:value="56720.814947" calcext:value-type="float">
            <text:p><text:s text:c="3"/>56 721</text:p>
          </table:table-cell>
          <table:table-cell table:style-name="ce92" office:value-type="float" office:value="2671" calcext:value-type="float">
            <text:p><text:s text:c="3"/>2 671</text:p>
          </table:table-cell>
          <table:table-cell table:style-name="ce92" office:value-type="float" office:value="48217.45655" calcext:value-type="float">
            <text:p><text:s text:c="3"/>48 217</text:p>
          </table:table-cell>
          <table:table-cell table:style-name="ce92" office:value-type="float" office:value="1033" calcext:value-type="float">
            <text:p><text:s text:c="3"/>1 033</text:p>
          </table:table-cell>
          <table:table-cell table:style-name="ce103" office:value-type="float" office:value="8242.170756" calcext:value-type="float">
            <text:p><text:s text:c="3"/>8 242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341" calcext:value-type="float">
            <text:p><text:s text:c="3"/>2 341</text:p>
          </table:table-cell>
          <table:table-cell table:style-name="ce92" office:value-type="float" office:value="14106.502446" calcext:value-type="float">
            <text:p><text:s text:c="3"/>14 107</text:p>
          </table:table-cell>
          <table:table-cell table:style-name="ce92" office:value-type="float" office:value="4920" calcext:value-type="float">
            <text:p><text:s text:c="3"/>4 920</text:p>
          </table:table-cell>
          <table:table-cell table:style-name="ce92" office:value-type="float" office:value="96483.193229" calcext:value-type="float">
            <text:p><text:s text:c="3"/>96 483</text:p>
          </table:table-cell>
          <table:table-cell table:style-name="ce92" office:value-type="float" office:value="7280" calcext:value-type="float">
            <text:p><text:s text:c="3"/>7 280</text:p>
          </table:table-cell>
          <table:table-cell table:style-name="ce92" office:value-type="float" office:value="94349.378827" calcext:value-type="float">
            <text:p><text:s text:c="3"/>94 349</text:p>
          </table:table-cell>
          <table:table-cell table:style-name="ce92" office:value-type="float" office:value="9940" calcext:value-type="float">
            <text:p><text:s text:c="3"/>9 940</text:p>
          </table:table-cell>
          <table:table-cell table:style-name="ce92" office:value-type="float" office:value="68714.757206" calcext:value-type="float">
            <text:p><text:s text:c="3"/>68 715</text:p>
          </table:table-cell>
          <table:table-cell table:style-name="ce92" office:value-type="float" office:value="4104" calcext:value-type="float">
            <text:p><text:s text:c="3"/>4 104</text:p>
          </table:table-cell>
          <table:table-cell table:style-name="ce92" office:value-type="float" office:value="27959.518612" calcext:value-type="float">
            <text:p><text:s text:c="3"/>27 960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.3" calcext:value-type="float">
            <text:p><text:s text:c="4"/>11</text:p>
          </table:table-cell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121.416666" calcext:value-type="float">
            <text:p><text:s text:c="4"/>12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01.1" calcext:value-type="float">
            <text:p><text:s text:c="4"/>101</text:p>
          </table:table-cell>
          <table:table-cell table:style-name="ce92" office:value-type="float" office:value="537" calcext:value-type="float">
            <text:p><text:s text:c="4"/>537</text:p>
          </table:table-cell>
          <table:table-cell table:style-name="ce92" office:value-type="float" office:value="6917.444496" calcext:value-type="float">
            <text:p><text:s text:c="3"/>6 917</text:p>
          </table:table-cell>
          <table:table-cell table:style-name="ce92" office:value-type="float" office:value="1755" calcext:value-type="float">
            <text:p><text:s text:c="3"/>1 755</text:p>
          </table:table-cell>
          <table:table-cell table:style-name="ce92" office:value-type="float" office:value="8365.997207" calcext:value-type="float">
            <text:p><text:s text:c="3"/>8 366</text:p>
          </table:table-cell>
          <table:table-cell table:style-name="ce92" office:value-type="float" office:value="3187" calcext:value-type="float">
            <text:p><text:s text:c="3"/>3 187</text:p>
          </table:table-cell>
          <table:table-cell table:style-name="ce103" office:value-type="float" office:value="21028.337604" calcext:value-type="float">
            <text:p><text:s text:c="3"/>21 02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5441" calcext:value-type="float">
            <text:p><text:s text:c="3"/>135 441</text:p>
          </table:table-cell>
          <table:table-cell table:style-name="ce92" office:value-type="float" office:value="1279316.196047" calcext:value-type="float">
            <text:p><text:s text:c="2"/>1 279 316</text:p>
          </table:table-cell>
          <table:table-cell table:style-name="ce92" office:value-type="float" office:value="2045" calcext:value-type="float">
            <text:p><text:s text:c="3"/>2 045</text:p>
          </table:table-cell>
          <table:table-cell table:style-name="ce92" office:value-type="float" office:value="22190.342928" calcext:value-type="float">
            <text:p><text:s text:c="3"/>22 190</text:p>
          </table:table-cell>
          <table:table-cell table:style-name="ce92" office:value-type="float" office:value="390" calcext:value-type="float">
            <text:p><text:s text:c="4"/>390</text:p>
          </table:table-cell>
          <table:table-cell table:style-name="ce92" office:value-type="float" office:value="5295.729408" calcext:value-type="float">
            <text:p><text:s text:c="3"/>5 296</text:p>
          </table:table-cell>
          <table:table-cell table:style-name="ce92" office:value-type="float" office:value="46125" calcext:value-type="float">
            <text:p><text:s text:c="3"/>46 125</text:p>
          </table:table-cell>
          <table:table-cell table:style-name="ce92" office:value-type="float" office:value="546075.081754" calcext:value-type="float">
            <text:p><text:s text:c="3"/>546 075</text:p>
          </table:table-cell>
          <table:table-cell table:style-name="ce92" office:value-type="float" office:value="664" calcext:value-type="float">
            <text:p><text:s text:c="4"/>664</text:p>
          </table:table-cell>
          <table:table-cell table:style-name="ce92" office:value-type="float" office:value="10538.4542" calcext:value-type="float">
            <text:p><text:s text:c="3"/>10 538</text:p>
          </table:table-cell>
          <table:table-cell table:style-name="ce92" office:value-type="float" office:value="647" calcext:value-type="float">
            <text:p><text:s text:c="4"/>647</text:p>
          </table:table-cell>
          <table:table-cell table:style-name="ce92" office:value-type="float" office:value="3417.300555" calcext:value-type="float">
            <text:p><text:s text:c="3"/>3 417</text:p>
          </table:table-cell>
          <table:table-cell table:style-name="ce92" office:value-type="float" office:value="23069" calcext:value-type="float">
            <text:p><text:s text:c="3"/>23 069</text:p>
          </table:table-cell>
          <table:table-cell table:style-name="ce92" office:value-type="float" office:value="150666.203307" calcext:value-type="float">
            <text:p><text:s text:c="3"/>150 666</text:p>
          </table:table-cell>
          <table:table-cell table:style-name="ce92" office:value-type="float" office:value="17792" calcext:value-type="float">
            <text:p><text:s text:c="3"/>17 792</text:p>
          </table:table-cell>
          <table:table-cell table:style-name="ce92" office:value-type="float" office:value="90320.417544" calcext:value-type="float">
            <text:p><text:s text:c="3"/>90 320</text:p>
          </table:table-cell>
          <table:table-cell table:style-name="ce92" office:value-type="float" office:value="1902" calcext:value-type="float">
            <text:p><text:s text:c="3"/>1 902</text:p>
          </table:table-cell>
          <table:table-cell table:style-name="ce92" office:value-type="float" office:value="28412.330705" calcext:value-type="float">
            <text:p><text:s text:c="3"/>28 412</text:p>
          </table:table-cell>
          <table:table-cell table:style-name="ce92" office:value-type="float" office:value="851" calcext:value-type="float">
            <text:p><text:s text:c="4"/>851</text:p>
          </table:table-cell>
          <table:table-cell table:style-name="ce103" office:value-type="float" office:value="5257.910305" calcext:value-type="float">
            <text:p><text:s text:c="3"/>5 258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754" calcext:value-type="float">
            <text:p><text:s text:c="3"/>4 754</text:p>
          </table:table-cell>
          <table:table-cell table:style-name="ce92" office:value-type="float" office:value="30044.17352" calcext:value-type="float">
            <text:p><text:s text:c="3"/>30 044</text:p>
          </table:table-cell>
          <table:table-cell table:style-name="ce92" office:value-type="float" office:value="6700" calcext:value-type="float">
            <text:p><text:s text:c="3"/>6 700</text:p>
          </table:table-cell>
          <table:table-cell table:style-name="ce92" office:value-type="float" office:value="122080.849443" calcext:value-type="float">
            <text:p><text:s text:c="3"/>122 081</text:p>
          </table:table-cell>
          <table:table-cell table:style-name="ce92" office:value-type="float" office:value="4787" calcext:value-type="float">
            <text:p><text:s text:c="3"/>4 787</text:p>
          </table:table-cell>
          <table:table-cell table:style-name="ce92" office:value-type="float" office:value="103914.39846" calcext:value-type="float">
            <text:p><text:s text:c="3"/>103 914</text:p>
          </table:table-cell>
          <table:table-cell table:style-name="ce92" office:value-type="float" office:value="15028" calcext:value-type="float">
            <text:p><text:s text:c="3"/>15 028</text:p>
          </table:table-cell>
          <table:table-cell table:style-name="ce92" office:value-type="float" office:value="94060.791608" calcext:value-type="float">
            <text:p><text:s text:c="3"/>94 061</text:p>
          </table:table-cell>
          <table:table-cell table:style-name="ce92" office:value-type="float" office:value="3076" calcext:value-type="float">
            <text:p><text:s text:c="3"/>3 076</text:p>
          </table:table-cell>
          <table:table-cell table:style-name="ce92" office:value-type="float" office:value="25337.405885" calcext:value-type="float">
            <text:p><text:s text:c="3"/>25 33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4" calcext:value-type="float">
            <text:p><text:s text:c="4"/>54</text:p>
          </table:table-cell>
          <table:table-cell table:style-name="ce92" office:value-type="float" office:value="485.43012" calcext:value-type="float">
            <text:p><text:s text:c="4"/>485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80" calcext:value-type="float">
            <text:p><text:s text:c="4"/>380</text:p>
          </table:table-cell>
          <table:table-cell table:style-name="ce92" office:value-type="float" office:value="3191.643696" calcext:value-type="float">
            <text:p><text:s text:c="3"/>3 192</text:p>
          </table:table-cell>
          <table:table-cell table:style-name="ce92" office:value-type="float" office:value="2514" calcext:value-type="float">
            <text:p><text:s text:c="3"/>2 514</text:p>
          </table:table-cell>
          <table:table-cell table:style-name="ce92" office:value-type="float" office:value="13664.305979" calcext:value-type="float">
            <text:p><text:s text:c="3"/>13 664</text:p>
          </table:table-cell>
          <table:table-cell table:style-name="ce92" office:value-type="float" office:value="4657" calcext:value-type="float">
            <text:p><text:s text:c="3"/>4 657</text:p>
          </table:table-cell>
          <table:table-cell table:style-name="ce103" office:value-type="float" office:value="24343.52663" calcext:value-type="float">
            <text:p><text:s text:c="3"/>24 344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3958" calcext:value-type="float">
            <text:p><text:s text:c="3"/>173 958</text:p>
          </table:table-cell>
          <table:table-cell table:style-name="ce92" office:value-type="float" office:value="2511027.419918" calcext:value-type="float">
            <text:p><text:s text:c="2"/>2 511 027</text:p>
          </table:table-cell>
          <table:table-cell table:style-name="ce92" office:value-type="float" office:value="2706" calcext:value-type="float">
            <text:p><text:s text:c="3"/>2 706</text:p>
          </table:table-cell>
          <table:table-cell table:style-name="ce92" office:value-type="float" office:value="50394.982045" calcext:value-type="float">
            <text:p><text:s text:c="3"/>50 395</text:p>
          </table:table-cell>
          <table:table-cell table:style-name="ce92" office:value-type="float" office:value="429" calcext:value-type="float">
            <text:p><text:s text:c="4"/>429</text:p>
          </table:table-cell>
          <table:table-cell table:style-name="ce92" office:value-type="float" office:value="11020.471097" calcext:value-type="float">
            <text:p><text:s text:c="3"/>11 020</text:p>
          </table:table-cell>
          <table:table-cell table:style-name="ce92" office:value-type="float" office:value="28355" calcext:value-type="float">
            <text:p><text:s text:c="3"/>28 355</text:p>
          </table:table-cell>
          <table:table-cell table:style-name="ce92" office:value-type="float" office:value="522938.824033" calcext:value-type="float">
            <text:p><text:s text:c="3"/>522 939</text:p>
          </table:table-cell>
          <table:table-cell table:style-name="ce92" office:value-type="float" office:value="1025" calcext:value-type="float">
            <text:p><text:s text:c="3"/>1 025</text:p>
          </table:table-cell>
          <table:table-cell table:style-name="ce92" office:value-type="float" office:value="28488.482773" calcext:value-type="float">
            <text:p><text:s text:c="3"/>28 488</text:p>
          </table:table-cell>
          <table:table-cell table:style-name="ce92" office:value-type="float" office:value="436" calcext:value-type="float">
            <text:p><text:s text:c="4"/>436</text:p>
          </table:table-cell>
          <table:table-cell table:style-name="ce92" office:value-type="float" office:value="3808.424233" calcext:value-type="float">
            <text:p><text:s text:c="3"/>3 808</text:p>
          </table:table-cell>
          <table:table-cell table:style-name="ce92" office:value-type="float" office:value="20347" calcext:value-type="float">
            <text:p><text:s text:c="3"/>20 347</text:p>
          </table:table-cell>
          <table:table-cell table:style-name="ce92" office:value-type="float" office:value="243010.89379" calcext:value-type="float">
            <text:p><text:s text:c="3"/>243 011</text:p>
          </table:table-cell>
          <table:table-cell table:style-name="ce92" office:value-type="float" office:value="31718" calcext:value-type="float">
            <text:p><text:s text:c="3"/>31 718</text:p>
          </table:table-cell>
          <table:table-cell table:style-name="ce92" office:value-type="float" office:value="229909.35916" calcext:value-type="float">
            <text:p><text:s text:c="3"/>229 909</text:p>
          </table:table-cell>
          <table:table-cell table:style-name="ce92" office:value-type="float" office:value="4923" calcext:value-type="float">
            <text:p><text:s text:c="3"/>4 923</text:p>
          </table:table-cell>
          <table:table-cell table:style-name="ce92" office:value-type="float" office:value="79890.285993" calcext:value-type="float">
            <text:p><text:s text:c="3"/>79 890</text:p>
          </table:table-cell>
          <table:table-cell table:style-name="ce92" office:value-type="float" office:value="1925" calcext:value-type="float">
            <text:p><text:s text:c="3"/>1 925</text:p>
          </table:table-cell>
          <table:table-cell table:style-name="ce103" office:value-type="float" office:value="15465.955588" calcext:value-type="float">
            <text:p><text:s text:c="3"/>15 466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600" calcext:value-type="float">
            <text:p><text:s text:c="3"/>10 600</text:p>
          </table:table-cell>
          <table:table-cell table:style-name="ce92" office:value-type="float" office:value="110162.249369" calcext:value-type="float">
            <text:p><text:s text:c="3"/>110 162</text:p>
          </table:table-cell>
          <table:table-cell table:style-name="ce92" office:value-type="float" office:value="19534" calcext:value-type="float">
            <text:p><text:s text:c="3"/>19 534</text:p>
          </table:table-cell>
          <table:table-cell table:style-name="ce92" office:value-type="float" office:value="588832.909975" calcext:value-type="float">
            <text:p><text:s text:c="3"/>588 833</text:p>
          </table:table-cell>
          <table:table-cell table:style-name="ce92" office:value-type="float" office:value="8323" calcext:value-type="float">
            <text:p><text:s text:c="3"/>8 323</text:p>
          </table:table-cell>
          <table:table-cell table:style-name="ce92" office:value-type="float" office:value="269696.780183" calcext:value-type="float">
            <text:p><text:s text:c="3"/>269 697</text:p>
          </table:table-cell>
          <table:table-cell table:style-name="ce92" office:value-type="float" office:value="28707" calcext:value-type="float">
            <text:p><text:s text:c="3"/>28 707</text:p>
          </table:table-cell>
          <table:table-cell table:style-name="ce92" office:value-type="float" office:value="211803.621875" calcext:value-type="float">
            <text:p><text:s text:c="3"/>211 804</text:p>
          </table:table-cell>
          <table:table-cell table:style-name="ce92" office:value-type="float" office:value="4953" calcext:value-type="float">
            <text:p><text:s text:c="3"/>4 953</text:p>
          </table:table-cell>
          <table:table-cell table:style-name="ce92" office:value-type="float" office:value="52803.513857" calcext:value-type="float">
            <text:p><text:s text:c="3"/>52 804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58.57" calcext:value-type="float">
            <text:p><text:s text:c="4"/>59</text:p>
          </table:table-cell>
          <table:table-cell table:style-name="ce92" office:value-type="float" office:value="152" calcext:value-type="float">
            <text:p><text:s text:c="4"/>152</text:p>
          </table:table-cell>
          <table:table-cell table:style-name="ce92" office:value-type="float" office:value="662.786256" calcext:value-type="float">
            <text:p><text:s text:c="4"/>663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01" calcext:value-type="float">
            <text:p><text:s text:c="4"/>801</text:p>
          </table:table-cell>
          <table:table-cell table:style-name="ce92" office:value-type="float" office:value="8743.916224" calcext:value-type="float">
            <text:p><text:s text:c="3"/>8 744</text:p>
          </table:table-cell>
          <table:table-cell table:style-name="ce92" office:value-type="float" office:value="3772" calcext:value-type="float">
            <text:p><text:s text:c="3"/>3 772</text:p>
          </table:table-cell>
          <table:table-cell table:style-name="ce92" office:value-type="float" office:value="39961.295253" calcext:value-type="float">
            <text:p><text:s text:c="3"/>39 961</text:p>
          </table:table-cell>
          <table:table-cell table:style-name="ce92" office:value-type="float" office:value="5224" calcext:value-type="float">
            <text:p><text:s text:c="3"/>5 224</text:p>
          </table:table-cell>
          <table:table-cell table:style-name="ce103" office:value-type="float" office:value="43351.098214" calcext:value-type="float">
            <text:p><text:s text:c="3"/>43 35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2073" calcext:value-type="float">
            <text:p><text:s text:c="3"/>62 073</text:p>
          </table:table-cell>
          <table:table-cell table:style-name="ce92" office:value-type="float" office:value="655445.012671" calcext:value-type="float">
            <text:p><text:s text:c="3"/>655 445</text:p>
          </table:table-cell>
          <table:table-cell table:style-name="ce92" office:value-type="float" office:value="1123" calcext:value-type="float">
            <text:p><text:s text:c="3"/>1 123</text:p>
          </table:table-cell>
          <table:table-cell table:style-name="ce92" office:value-type="float" office:value="10723.743033" calcext:value-type="float">
            <text:p><text:s text:c="3"/>10 724</text:p>
          </table:table-cell>
          <table:table-cell table:style-name="ce92" office:value-type="float" office:value="299" calcext:value-type="float">
            <text:p><text:s text:c="4"/>299</text:p>
          </table:table-cell>
          <table:table-cell table:style-name="ce92" office:value-type="float" office:value="5019.10499" calcext:value-type="float">
            <text:p><text:s text:c="3"/>5 019</text:p>
          </table:table-cell>
          <table:table-cell table:style-name="ce92" office:value-type="float" office:value="19837" calcext:value-type="float">
            <text:p><text:s text:c="3"/>19 837</text:p>
          </table:table-cell>
          <table:table-cell table:style-name="ce92" office:value-type="float" office:value="305883.100425" calcext:value-type="float">
            <text:p><text:s text:c="3"/>305 883</text:p>
          </table:table-cell>
          <table:table-cell table:style-name="ce92" office:value-type="float" office:value="442" calcext:value-type="float">
            <text:p><text:s text:c="4"/>442</text:p>
          </table:table-cell>
          <table:table-cell table:style-name="ce92" office:value-type="float" office:value="6851.189817" calcext:value-type="float">
            <text:p><text:s text:c="3"/>6 851</text:p>
          </table:table-cell>
          <table:table-cell table:style-name="ce92" office:value-type="float" office:value="475" calcext:value-type="float">
            <text:p><text:s text:c="4"/>475</text:p>
          </table:table-cell>
          <table:table-cell table:style-name="ce92" office:value-type="float" office:value="4715.812208" calcext:value-type="float">
            <text:p><text:s text:c="3"/>4 716</text:p>
          </table:table-cell>
          <table:table-cell table:style-name="ce92" office:value-type="float" office:value="11277" calcext:value-type="float">
            <text:p><text:s text:c="3"/>11 277</text:p>
          </table:table-cell>
          <table:table-cell table:style-name="ce92" office:value-type="float" office:value="73803.164033" calcext:value-type="float">
            <text:p><text:s text:c="3"/>73 803</text:p>
          </table:table-cell>
          <table:table-cell table:style-name="ce92" office:value-type="float" office:value="7455" calcext:value-type="float">
            <text:p><text:s text:c="3"/>7 455</text:p>
          </table:table-cell>
          <table:table-cell table:style-name="ce92" office:value-type="float" office:value="39722.601018" calcext:value-type="float">
            <text:p><text:s text:c="3"/>39 723</text:p>
          </table:table-cell>
          <table:table-cell table:style-name="ce92" office:value-type="float" office:value="1298" calcext:value-type="float">
            <text:p><text:s text:c="3"/>1 298</text:p>
          </table:table-cell>
          <table:table-cell table:style-name="ce92" office:value-type="float" office:value="20074.758216" calcext:value-type="float">
            <text:p><text:s text:c="3"/>20 075</text:p>
          </table:table-cell>
          <table:table-cell table:style-name="ce92" office:value-type="float" office:value="422" calcext:value-type="float">
            <text:p><text:s text:c="4"/>422</text:p>
          </table:table-cell>
          <table:table-cell table:style-name="ce103" office:value-type="float" office:value="2308.343" calcext:value-type="float">
            <text:p><text:s text:c="3"/>2 308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22" calcext:value-type="float">
            <text:p><text:s text:c="3"/>1 522</text:p>
          </table:table-cell>
          <table:table-cell table:style-name="ce92" office:value-type="float" office:value="6359.269397" calcext:value-type="float">
            <text:p><text:s text:c="3"/>6 359</text:p>
          </table:table-cell>
          <table:table-cell table:style-name="ce92" office:value-type="float" office:value="3047" calcext:value-type="float">
            <text:p><text:s text:c="3"/>3 047</text:p>
          </table:table-cell>
          <table:table-cell table:style-name="ce92" office:value-type="float" office:value="51905.731393" calcext:value-type="float">
            <text:p><text:s text:c="3"/>51 906</text:p>
          </table:table-cell>
          <table:table-cell table:style-name="ce92" office:value-type="float" office:value="3143" calcext:value-type="float">
            <text:p><text:s text:c="3"/>3 143</text:p>
          </table:table-cell>
          <table:table-cell table:style-name="ce92" office:value-type="float" office:value="51305.703915" calcext:value-type="float">
            <text:p><text:s text:c="3"/>51 306</text:p>
          </table:table-cell>
          <table:table-cell table:style-name="ce92" office:value-type="float" office:value="6597" calcext:value-type="float">
            <text:p><text:s text:c="3"/>6 597</text:p>
          </table:table-cell>
          <table:table-cell table:style-name="ce92" office:value-type="float" office:value="43216.142457" calcext:value-type="float">
            <text:p><text:s text:c="3"/>43 216</text:p>
          </table:table-cell>
          <table:table-cell table:style-name="ce92" office:value-type="float" office:value="1994" calcext:value-type="float">
            <text:p><text:s text:c="3"/>1 994</text:p>
          </table:table-cell>
          <table:table-cell table:style-name="ce92" office:value-type="float" office:value="14383.326361" calcext:value-type="float">
            <text:p><text:s text:c="3"/>14 383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70.181" calcext:value-type="float">
            <text:p><text:s text:c="4"/>70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47" calcext:value-type="float">
            <text:p><text:s text:c="4"/>247</text:p>
          </table:table-cell>
          <table:table-cell table:style-name="ce92" office:value-type="float" office:value="2300.1" calcext:value-type="float">
            <text:p><text:s text:c="3"/>2 300</text:p>
          </table:table-cell>
          <table:table-cell table:style-name="ce92" office:value-type="float" office:value="1055" calcext:value-type="float">
            <text:p><text:s text:c="3"/>1 055</text:p>
          </table:table-cell>
          <table:table-cell table:style-name="ce92" office:value-type="float" office:value="3776.790014" calcext:value-type="float">
            <text:p><text:s text:c="3"/>3 777</text:p>
          </table:table-cell>
          <table:table-cell table:style-name="ce92" office:value-type="float" office:value="1786" calcext:value-type="float">
            <text:p><text:s text:c="3"/>1 786</text:p>
          </table:table-cell>
          <table:table-cell table:style-name="ce103" office:value-type="float" office:value="12973.273394" calcext:value-type="float">
            <text:p><text:s text:c="3"/>12 973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3187" calcext:value-type="float">
            <text:p><text:s text:c="3"/>103 187</text:p>
          </table:table-cell>
          <table:table-cell table:style-name="ce92" office:value-type="float" office:value="883857.066365" calcext:value-type="float">
            <text:p><text:s text:c="3"/>883 857</text:p>
          </table:table-cell>
          <table:table-cell table:style-name="ce92" office:value-type="float" office:value="2112" calcext:value-type="float">
            <text:p><text:s text:c="3"/>2 112</text:p>
          </table:table-cell>
          <table:table-cell table:style-name="ce92" office:value-type="float" office:value="22290.357328" calcext:value-type="float">
            <text:p><text:s text:c="3"/>22 290</text:p>
          </table:table-cell>
          <table:table-cell table:style-name="ce92" office:value-type="float" office:value="537" calcext:value-type="float">
            <text:p><text:s text:c="4"/>537</text:p>
          </table:table-cell>
          <table:table-cell table:style-name="ce92" office:value-type="float" office:value="8040.960713" calcext:value-type="float">
            <text:p><text:s text:c="3"/>8 041</text:p>
          </table:table-cell>
          <table:table-cell table:style-name="ce92" office:value-type="float" office:value="32668" calcext:value-type="float">
            <text:p><text:s text:c="3"/>32 668</text:p>
          </table:table-cell>
          <table:table-cell table:style-name="ce92" office:value-type="float" office:value="333792.189825" calcext:value-type="float">
            <text:p><text:s text:c="3"/>333 792</text:p>
          </table:table-cell>
          <table:table-cell table:style-name="ce92" office:value-type="float" office:value="615" calcext:value-type="float">
            <text:p><text:s text:c="4"/>615</text:p>
          </table:table-cell>
          <table:table-cell table:style-name="ce92" office:value-type="float" office:value="9023.110492" calcext:value-type="float">
            <text:p><text:s text:c="3"/>9 023</text:p>
          </table:table-cell>
          <table:table-cell table:style-name="ce92" office:value-type="float" office:value="431" calcext:value-type="float">
            <text:p><text:s text:c="4"/>431</text:p>
          </table:table-cell>
          <table:table-cell table:style-name="ce92" office:value-type="float" office:value="3381.476109" calcext:value-type="float">
            <text:p><text:s text:c="3"/>3 381</text:p>
          </table:table-cell>
          <table:table-cell table:style-name="ce92" office:value-type="float" office:value="15185" calcext:value-type="float">
            <text:p><text:s text:c="3"/>15 185</text:p>
          </table:table-cell>
          <table:table-cell table:style-name="ce92" office:value-type="float" office:value="97779.282355" calcext:value-type="float">
            <text:p><text:s text:c="3"/>97 779</text:p>
          </table:table-cell>
          <table:table-cell table:style-name="ce92" office:value-type="float" office:value="14702" calcext:value-type="float">
            <text:p><text:s text:c="3"/>14 702</text:p>
          </table:table-cell>
          <table:table-cell table:style-name="ce92" office:value-type="float" office:value="64342.395055" calcext:value-type="float">
            <text:p><text:s text:c="3"/>64 342</text:p>
          </table:table-cell>
          <table:table-cell table:style-name="ce92" office:value-type="float" office:value="1725" calcext:value-type="float">
            <text:p><text:s text:c="3"/>1 725</text:p>
          </table:table-cell>
          <table:table-cell table:style-name="ce92" office:value-type="float" office:value="25802.542516" calcext:value-type="float">
            <text:p><text:s text:c="3"/>25 803</text:p>
          </table:table-cell>
          <table:table-cell table:style-name="ce92" office:value-type="float" office:value="965" calcext:value-type="float">
            <text:p><text:s text:c="4"/>965</text:p>
          </table:table-cell>
          <table:table-cell table:style-name="ce103" office:value-type="float" office:value="6255.901888" calcext:value-type="float">
            <text:p><text:s text:c="3"/>6 256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32" calcext:value-type="float">
            <text:p><text:s text:c="3"/>2 932</text:p>
          </table:table-cell>
          <table:table-cell table:style-name="ce92" office:value-type="float" office:value="12819.933606" calcext:value-type="float">
            <text:p><text:s text:c="3"/>12 820</text:p>
          </table:table-cell>
          <table:table-cell table:style-name="ce92" office:value-type="float" office:value="5489" calcext:value-type="float">
            <text:p><text:s text:c="3"/>5 489</text:p>
          </table:table-cell>
          <table:table-cell table:style-name="ce92" office:value-type="float" office:value="101974.771534" calcext:value-type="float">
            <text:p><text:s text:c="3"/>101 975</text:p>
          </table:table-cell>
          <table:table-cell table:style-name="ce92" office:value-type="float" office:value="5395" calcext:value-type="float">
            <text:p><text:s text:c="3"/>5 395</text:p>
          </table:table-cell>
          <table:table-cell table:style-name="ce92" office:value-type="float" office:value="92274.717882" calcext:value-type="float">
            <text:p><text:s text:c="3"/>92 275</text:p>
          </table:table-cell>
          <table:table-cell table:style-name="ce92" office:value-type="float" office:value="11598" calcext:value-type="float">
            <text:p><text:s text:c="3"/>11 598</text:p>
          </table:table-cell>
          <table:table-cell table:style-name="ce92" office:value-type="float" office:value="53639.731351" calcext:value-type="float">
            <text:p><text:s text:c="3"/>53 640</text:p>
          </table:table-cell>
          <table:table-cell table:style-name="ce92" office:value-type="float" office:value="2943" calcext:value-type="float">
            <text:p><text:s text:c="3"/>2 943</text:p>
          </table:table-cell>
          <table:table-cell table:style-name="ce92" office:value-type="float" office:value="22042.223159" calcext:value-type="float">
            <text:p><text:s text:c="3"/>22 042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0.09" calcext:value-type="float">
            <text:p><text:s text:c="4"/>10</text:p>
          </table:table-cell>
          <table:table-cell table:style-name="ce92" office:value-type="float" office:value="60" calcext:value-type="float">
            <text:p><text:s text:c="4"/>60</text:p>
          </table:table-cell>
          <table:table-cell table:style-name="ce92" office:value-type="float" office:value="184.53" calcext:value-type="float">
            <text:p><text:s text:c="4"/>18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2329.66" calcext:value-type="float">
            <text:p><text:s text:c="3"/>2 330</text:p>
          </table:table-cell>
          <table:table-cell table:style-name="ce92" office:value-type="float" office:value="2068" calcext:value-type="float">
            <text:p><text:s text:c="3"/>2 068</text:p>
          </table:table-cell>
          <table:table-cell table:style-name="ce92" office:value-type="float" office:value="9027.963076" calcext:value-type="float">
            <text:p><text:s text:c="3"/>9 028</text:p>
          </table:table-cell>
          <table:table-cell table:style-name="ce92" office:value-type="float" office:value="3320" calcext:value-type="float">
            <text:p><text:s text:c="3"/>3 320</text:p>
          </table:table-cell>
          <table:table-cell table:style-name="ce103" office:value-type="float" office:value="18802.029476" calcext:value-type="float">
            <text:p><text:s text:c="3"/>18 80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8711" calcext:value-type="float">
            <text:p><text:s text:c="3"/>38 711</text:p>
          </table:table-cell>
          <table:table-cell table:style-name="ce92" office:value-type="float" office:value="412802.856426" calcext:value-type="float">
            <text:p><text:s text:c="3"/>412 803</text:p>
          </table:table-cell>
          <table:table-cell table:style-name="ce92" office:value-type="float" office:value="1023" calcext:value-type="float">
            <text:p><text:s text:c="3"/>1 023</text:p>
          </table:table-cell>
          <table:table-cell table:style-name="ce92" office:value-type="float" office:value="15250.845822" calcext:value-type="float">
            <text:p><text:s text:c="3"/>15 251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4377.935" calcext:value-type="float">
            <text:p><text:s text:c="3"/>4 378</text:p>
          </table:table-cell>
          <table:table-cell table:style-name="ce92" office:value-type="float" office:value="12901" calcext:value-type="float">
            <text:p><text:s text:c="3"/>12 901</text:p>
          </table:table-cell>
          <table:table-cell table:style-name="ce92" office:value-type="float" office:value="176998.001972" calcext:value-type="float">
            <text:p><text:s text:c="3"/>176 998</text:p>
          </table:table-cell>
          <table:table-cell table:style-name="ce92" office:value-type="float" office:value="478" calcext:value-type="float">
            <text:p><text:s text:c="4"/>478</text:p>
          </table:table-cell>
          <table:table-cell table:style-name="ce92" office:value-type="float" office:value="7900.478153" calcext:value-type="float">
            <text:p><text:s text:c="3"/>7 900</text:p>
          </table:table-cell>
          <table:table-cell table:style-name="ce92" office:value-type="float" office:value="209" calcext:value-type="float">
            <text:p><text:s text:c="4"/>209</text:p>
          </table:table-cell>
          <table:table-cell table:style-name="ce92" office:value-type="float" office:value="1741.966" calcext:value-type="float">
            <text:p><text:s text:c="3"/>1 742</text:p>
          </table:table-cell>
          <table:table-cell table:style-name="ce92" office:value-type="float" office:value="5446" calcext:value-type="float">
            <text:p><text:s text:c="3"/>5 446</text:p>
          </table:table-cell>
          <table:table-cell table:style-name="ce92" office:value-type="float" office:value="35282.472387" calcext:value-type="float">
            <text:p><text:s text:c="3"/>35 282</text:p>
          </table:table-cell>
          <table:table-cell table:style-name="ce92" office:value-type="float" office:value="5267" calcext:value-type="float">
            <text:p><text:s text:c="3"/>5 267</text:p>
          </table:table-cell>
          <table:table-cell table:style-name="ce92" office:value-type="float" office:value="25852.12203" calcext:value-type="float">
            <text:p><text:s text:c="3"/>25 852</text:p>
          </table:table-cell>
          <table:table-cell table:style-name="ce92" office:value-type="float" office:value="635" calcext:value-type="float">
            <text:p><text:s text:c="4"/>635</text:p>
          </table:table-cell>
          <table:table-cell table:style-name="ce92" office:value-type="float" office:value="10648.4165" calcext:value-type="float">
            <text:p><text:s text:c="3"/>10 648</text:p>
          </table:table-cell>
          <table:table-cell table:style-name="ce92" office:value-type="float" office:value="318" calcext:value-type="float">
            <text:p><text:s text:c="4"/>318</text:p>
          </table:table-cell>
          <table:table-cell table:style-name="ce103" office:value-type="float" office:value="2362.856084" calcext:value-type="float">
            <text:p><text:s text:c="3"/>2 363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68" calcext:value-type="float">
            <text:p><text:s text:c="4"/>868</text:p>
          </table:table-cell>
          <table:table-cell table:style-name="ce92" office:value-type="float" office:value="3604.232269" calcext:value-type="float">
            <text:p><text:s text:c="3"/>3 604</text:p>
          </table:table-cell>
          <table:table-cell table:style-name="ce92" office:value-type="float" office:value="2178" calcext:value-type="float">
            <text:p><text:s text:c="3"/>2 178</text:p>
          </table:table-cell>
          <table:table-cell table:style-name="ce92" office:value-type="float" office:value="53584.095216" calcext:value-type="float">
            <text:p><text:s text:c="3"/>53 584</text:p>
          </table:table-cell>
          <table:table-cell table:style-name="ce92" office:value-type="float" office:value="2273" calcext:value-type="float">
            <text:p><text:s text:c="3"/>2 273</text:p>
          </table:table-cell>
          <table:table-cell table:style-name="ce92" office:value-type="float" office:value="36328.11578" calcext:value-type="float">
            <text:p><text:s text:c="3"/>36 328</text:p>
          </table:table-cell>
          <table:table-cell table:style-name="ce92" office:value-type="float" office:value="3596" calcext:value-type="float">
            <text:p><text:s text:c="3"/>3 596</text:p>
          </table:table-cell>
          <table:table-cell table:style-name="ce92" office:value-type="float" office:value="19063.054588" calcext:value-type="float">
            <text:p><text:s text:c="3"/>19 063</text:p>
          </table:table-cell>
          <table:table-cell table:style-name="ce92" office:value-type="float" office:value="1066" calcext:value-type="float">
            <text:p><text:s text:c="3"/>1 066</text:p>
          </table:table-cell>
          <table:table-cell table:style-name="ce92" office:value-type="float" office:value="7287.402256" calcext:value-type="float">
            <text:p><text:s text:c="3"/>7 287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56.220986" calcext:value-type="float">
            <text:p><text:s text:c="4"/>5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28" calcext:value-type="float">
            <text:p><text:s text:c="4"/>128</text:p>
          </table:table-cell>
          <table:table-cell table:style-name="ce92" office:value-type="float" office:value="1836.71715" calcext:value-type="float">
            <text:p><text:s text:c="3"/>1 837</text:p>
          </table:table-cell>
          <table:table-cell table:style-name="ce92" office:value-type="float" office:value="614" calcext:value-type="float">
            <text:p><text:s text:c="4"/>614</text:p>
          </table:table-cell>
          <table:table-cell table:style-name="ce92" office:value-type="float" office:value="2646.321726" calcext:value-type="float">
            <text:p><text:s text:c="3"/>2 646</text:p>
          </table:table-cell>
          <table:table-cell table:style-name="ce92" office:value-type="float" office:value="1409" calcext:value-type="float">
            <text:p><text:s text:c="3"/>1 409</text:p>
          </table:table-cell>
          <table:table-cell table:style-name="ce103" office:value-type="float" office:value="7950.46432" calcext:value-type="float">
            <text:p><text:s text:c="3"/>7 95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79667" calcext:value-type="float">
            <text:p><text:s text:c="3"/>79 667</text:p>
          </table:table-cell>
          <table:table-cell table:style-name="ce92" office:value-type="float" office:value="717137.497549" calcext:value-type="float">
            <text:p><text:s text:c="3"/>717 137</text:p>
          </table:table-cell>
          <table:table-cell table:style-name="ce92" office:value-type="float" office:value="2864" calcext:value-type="float">
            <text:p><text:s text:c="3"/>2 864</text:p>
          </table:table-cell>
          <table:table-cell table:style-name="ce92" office:value-type="float" office:value="32457.477772" calcext:value-type="float">
            <text:p><text:s text:c="3"/>32 457</text:p>
          </table:table-cell>
          <table:table-cell table:style-name="ce92" office:value-type="float" office:value="674" calcext:value-type="float">
            <text:p><text:s text:c="4"/>674</text:p>
          </table:table-cell>
          <table:table-cell table:style-name="ce92" office:value-type="float" office:value="10512.874507" calcext:value-type="float">
            <text:p><text:s text:c="3"/>10 513</text:p>
          </table:table-cell>
          <table:table-cell table:style-name="ce92" office:value-type="float" office:value="18327" calcext:value-type="float">
            <text:p><text:s text:c="3"/>18 327</text:p>
          </table:table-cell>
          <table:table-cell table:style-name="ce92" office:value-type="float" office:value="216054.44529" calcext:value-type="float">
            <text:p><text:s text:c="3"/>216 054</text:p>
          </table:table-cell>
          <table:table-cell table:style-name="ce92" office:value-type="float" office:value="662" calcext:value-type="float">
            <text:p><text:s text:c="4"/>662</text:p>
          </table:table-cell>
          <table:table-cell table:style-name="ce92" office:value-type="float" office:value="7241.926" calcext:value-type="float">
            <text:p><text:s text:c="3"/>7 242</text:p>
          </table:table-cell>
          <table:table-cell table:style-name="ce92" office:value-type="float" office:value="729" calcext:value-type="float">
            <text:p><text:s text:c="4"/>729</text:p>
          </table:table-cell>
          <table:table-cell table:style-name="ce92" office:value-type="float" office:value="6667.244906" calcext:value-type="float">
            <text:p><text:s text:c="3"/>6 667</text:p>
          </table:table-cell>
          <table:table-cell table:style-name="ce92" office:value-type="float" office:value="15822" calcext:value-type="float">
            <text:p><text:s text:c="3"/>15 822</text:p>
          </table:table-cell>
          <table:table-cell table:style-name="ce92" office:value-type="float" office:value="107250.3739" calcext:value-type="float">
            <text:p><text:s text:c="3"/>107 250</text:p>
          </table:table-cell>
          <table:table-cell table:style-name="ce92" office:value-type="float" office:value="12279" calcext:value-type="float">
            <text:p><text:s text:c="3"/>12 279</text:p>
          </table:table-cell>
          <table:table-cell table:style-name="ce92" office:value-type="float" office:value="63729.093324" calcext:value-type="float">
            <text:p><text:s text:c="3"/>63 729</text:p>
          </table:table-cell>
          <table:table-cell table:style-name="ce92" office:value-type="float" office:value="2565" calcext:value-type="float">
            <text:p><text:s text:c="3"/>2 565</text:p>
          </table:table-cell>
          <table:table-cell table:style-name="ce92" office:value-type="float" office:value="39165.210974" calcext:value-type="float">
            <text:p><text:s text:c="3"/>39 165</text:p>
          </table:table-cell>
          <table:table-cell table:style-name="ce92" office:value-type="float" office:value="1582" calcext:value-type="float">
            <text:p><text:s text:c="3"/>1 582</text:p>
          </table:table-cell>
          <table:table-cell table:style-name="ce103" office:value-type="float" office:value="11915.219905" calcext:value-type="float">
            <text:p><text:s text:c="3"/>11 915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46" calcext:value-type="float">
            <text:p><text:s text:c="3"/>1 846</text:p>
          </table:table-cell>
          <table:table-cell table:style-name="ce92" office:value-type="float" office:value="8752.086696" calcext:value-type="float">
            <text:p><text:s text:c="3"/>8 752</text:p>
          </table:table-cell>
          <table:table-cell table:style-name="ce92" office:value-type="float" office:value="4037" calcext:value-type="float">
            <text:p><text:s text:c="3"/>4 037</text:p>
          </table:table-cell>
          <table:table-cell table:style-name="ce92" office:value-type="float" office:value="80428.084493" calcext:value-type="float">
            <text:p><text:s text:c="3"/>80 428</text:p>
          </table:table-cell>
          <table:table-cell table:style-name="ce92" office:value-type="float" office:value="3375" calcext:value-type="float">
            <text:p><text:s text:c="3"/>3 375</text:p>
          </table:table-cell>
          <table:table-cell table:style-name="ce92" office:value-type="float" office:value="55852.000393" calcext:value-type="float">
            <text:p><text:s text:c="3"/>55 852</text:p>
          </table:table-cell>
          <table:table-cell table:style-name="ce92" office:value-type="float" office:value="7608" calcext:value-type="float">
            <text:p><text:s text:c="3"/>7 608</text:p>
          </table:table-cell>
          <table:table-cell table:style-name="ce92" office:value-type="float" office:value="33181.398062" calcext:value-type="float">
            <text:p><text:s text:c="3"/>33 181</text:p>
          </table:table-cell>
          <table:table-cell table:style-name="ce92" office:value-type="float" office:value="2571" calcext:value-type="float">
            <text:p><text:s text:c="3"/>2 571</text:p>
          </table:table-cell>
          <table:table-cell table:style-name="ce92" office:value-type="float" office:value="19302.656246" calcext:value-type="float">
            <text:p><text:s text:c="3"/>19 303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3" calcext:value-type="float">
            <text:p><text:s text:c="4"/>43</text:p>
          </table:table-cell>
          <table:table-cell table:style-name="ce92" office:value-type="float" office:value="478.459" calcext:value-type="float">
            <text:p><text:s text:c="4"/>478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3262.750193" calcext:value-type="float">
            <text:p><text:s text:c="3"/>3 263</text:p>
          </table:table-cell>
          <table:table-cell table:style-name="ce92" office:value-type="float" office:value="1378" calcext:value-type="float">
            <text:p><text:s text:c="3"/>1 378</text:p>
          </table:table-cell>
          <table:table-cell table:style-name="ce92" office:value-type="float" office:value="6630.781228" calcext:value-type="float">
            <text:p><text:s text:c="3"/>6 631</text:p>
          </table:table-cell>
          <table:table-cell table:style-name="ce92" office:value-type="float" office:value="3021" calcext:value-type="float">
            <text:p><text:s text:c="3"/>3 021</text:p>
          </table:table-cell>
          <table:table-cell table:style-name="ce103" office:value-type="float" office:value="14208.76466" calcext:value-type="float">
            <text:p><text:s text:c="3"/>14 20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74" calcext:value-type="float">
            <text:p><text:s text:c="4"/>574</text:p>
          </table:table-cell>
          <table:table-cell table:style-name="ce92" office:value-type="float" office:value="231594.636" calcext:value-type="float">
            <text:p><text:s text:c="3"/>231 595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302" calcext:value-type="float">
            <text:p><text:s text:c="4"/>30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67" calcext:value-type="float">
            <text:p><text:s text:c="4"/>267</text:p>
          </table:table-cell>
          <table:table-cell table:style-name="ce92" office:value-type="float" office:value="169724.66587" calcext:value-type="float">
            <text:p><text:s text:c="3"/>169 725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21.29543" calcext:value-type="float">
            <text:p><text:s text:c="3"/>2 62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2003.72551" calcext:value-type="float">
            <text:p><text:s text:c="3"/>2 004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22.734" calcext:value-type="float">
            <text:p><text:s text:c="4"/>32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601.13053" calcext:value-type="float">
            <text:p><text:s text:c="4"/>601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45779.72132" calcext:value-type="float">
            <text:p><text:s text:c="3"/>45 780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3.5" calcext:value-type="float">
            <text:p><text:s text:c="4"/>104</text:p>
          </table:table-cell>
          <table:table-cell table:style-name="ce92" office:value-type="float" office:value="103" calcext:value-type="float">
            <text:p><text:s text:c="4"/>103</text:p>
          </table:table-cell>
          <table:table-cell table:style-name="ce92" office:value-type="float" office:value="9453.20084" calcext:value-type="float">
            <text:p><text:s text:c="3"/>9 45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36.9625" calcext:value-type="float">
            <text:p><text:s text:c="4"/>137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103" office:value-type="float" office:value="188.73" calcext:value-type="float">
            <text:p><text:s text:c="4"/>189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85" calcext:value-type="float">
            <text:p><text:s text:c="4"/>485</text:p>
          </table:table-cell>
          <table:table-cell table:style-name="ce92" office:value-type="float" office:value="1081149.082611" calcext:value-type="float">
            <text:p><text:s text:c="2"/>1 081 14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7.012" calcext:value-type="float">
            <text:p><text:s text:c="4"/>5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3" calcext:value-type="float">
            <text:p><text:s text:c="4"/>293</text:p>
          </table:table-cell>
          <table:table-cell table:style-name="ce92" office:value-type="float" office:value="958834.402694" calcext:value-type="float">
            <text:p><text:s text:c="3"/>958 834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6.1" calcext:value-type="float">
            <text:p><text:s text:c="4"/>2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3485.52363" calcext:value-type="float">
            <text:p><text:s text:c="3"/>3 48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6103.68221" calcext:value-type="float">
            <text:p><text:s text:c="3"/>6 104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427.97795" calcext:value-type="float">
            <text:p><text:s text:c="3"/>3 4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42" calcext:value-type="float">
            <text:p><text:s text:c="4"/>142</text:p>
          </table:table-cell>
          <table:table-cell table:style-name="ce92" office:value-type="float" office:value="108496.344326" calcext:value-type="float">
            <text:p><text:s text:c="3"/>108 49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67" calcext:value-type="float">
            <text:p><text:s text:c="4"/>167</text:p>
          </table:table-cell>
          <table:table-cell table:style-name="ce92" office:value-type="float" office:value="70642.378503" calcext:value-type="float">
            <text:p><text:s text:c="3"/>70 6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0" calcext:value-type="float">
            <text:p><text:s text:c="4"/>100</text:p>
          </table:table-cell>
          <table:table-cell table:style-name="ce92" office:value-type="float" office:value="51792.180683" calcext:value-type="float">
            <text:p><text:s text:c="3"/>51 792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026.23177" calcext:value-type="float">
            <text:p><text:s text:c="3"/>1 02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44.065" calcext:value-type="float">
            <text:p><text:s text:c="4"/>4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5997.83012" calcext:value-type="float">
            <text:p><text:s text:c="3"/>15 998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.53" calcext:value-type="float">
            <text:p><text:s text:c="4"/>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803.814801" calcext:value-type="float">
            <text:p><text:s text:c="3"/>171 804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43.94174" calcext:value-type="float">
            <text:p><text:s text:c="3"/>1 94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4" calcext:value-type="float">
            <text:p><text:s text:c="4"/>74</text:p>
          </table:table-cell>
          <table:table-cell table:style-name="ce92" office:value-type="float" office:value="160750.140091" calcext:value-type="float">
            <text:p><text:s text:c="3"/>160 750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57.51448" calcext:value-type="float">
            <text:p><text:s text:c="3"/>5 1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347.36806" calcext:value-type="float">
            <text:p><text:s text:c="4"/>34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3136.85043" calcext:value-type="float">
            <text:p><text:s text:c="3"/>3 137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7" calcext:value-type="float">
            <text:p><text:s text:c="4"/>67</text:p>
          </table:table-cell>
          <table:table-cell table:style-name="ce92" office:value-type="float" office:value="5572.88427" calcext:value-type="float">
            <text:p><text:s text:c="3"/>5 573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2181.68987" calcext:value-type="float">
            <text:p><text:s text:c="3"/>2 18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1317.6" calcext:value-type="float">
            <text:p><text:s text:c="3"/>1 31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.5" calcext:value-type="float">
            <text:p><text:s text:c="4"/>23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022.8444" calcext:value-type="float">
            <text:p><text:s text:c="3"/>2 02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5074.4" calcext:value-type="float">
            <text:p><text:s text:c="3"/>5 07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752.6" calcext:value-type="float">
            <text:p><text:s text:c="4"/>75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style-name="ce92" office:value-type="float" office:value="134.7" calcext:value-type="float">
            <text:p><text:s text:c="4"/>135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0.6" calcext:value-type="float">
            <text:p><text:s text:c="4"/>1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8.5" calcext:value-type="float">
            <text:p><text:s text:c="4"/>19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38.26124" calcext:value-type="float">
            <text:p><text:s text:c="3"/>2 13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6" calcext:value-type="float">
            <text:p><text:s text:c="4"/>16</text:p>
          </table:table-cell>
          <table:table-cell table:style-name="ce93" office:value-type="float" office:value="6016.08" calcext:value-type="float">
            <text:p><text:s text:c="3"/>6 01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7.2" calcext:value-type="float">
            <text:p><text:s text:c="4"/>167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09年9月底" calcext:value-type="string" table:number-columns-spanned="13" table:number-rows-spanned="1">
            <text:p>中華民國109年9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15361" calcext:value-type="float">
            <text:p><text:s text:c="3"/>715 361</text:p>
          </table:table-cell>
          <table:table-cell table:style-name="ce140" office:value-type="float" office:value="25143994.798505" calcext:value-type="float">
            <text:p><text:s text:c="2"/>25 143 995</text:p>
          </table:table-cell>
          <table:table-cell table:style-name="ce140" office:value-type="float" office:value="137582" calcext:value-type="float">
            <text:p><text:s text:c="3"/>137 582</text:p>
          </table:table-cell>
          <table:table-cell table:style-name="ce140" office:value-type="float" office:value="49823.43827" calcext:value-type="float">
            <text:p><text:s text:c="3"/>49 823</text:p>
          </table:table-cell>
          <table:table-cell table:style-name="ce140" office:value-type="float" office:value="268798" calcext:value-type="float">
            <text:p><text:s text:c="3"/>268 798</text:p>
          </table:table-cell>
          <table:table-cell table:style-name="ce140" office:value-type="float" office:value="465583.839986" calcext:value-type="float">
            <text:p><text:s text:c="3"/>465 584</text:p>
          </table:table-cell>
          <table:table-cell table:style-name="ce140" office:value-type="float" office:value="146093" calcext:value-type="float">
            <text:p><text:s text:c="3"/>146 093</text:p>
          </table:table-cell>
          <table:table-cell table:style-name="ce140" office:value-type="float" office:value="813178.028628" calcext:value-type="float">
            <text:p><text:s text:c="3"/>813 178</text:p>
          </table:table-cell>
          <table:table-cell table:style-name="ce140" office:value-type="float" office:value="73891" calcext:value-type="float">
            <text:p><text:s text:c="3"/>73 891</text:p>
          </table:table-cell>
          <table:table-cell table:style-name="ce140" office:value-type="float" office:value="879038.782082" calcext:value-type="float">
            <text:p><text:s text:c="3"/>879 039</text:p>
          </table:table-cell>
          <table:table-cell table:style-name="ce140" office:value-type="float" office:value="40224" calcext:value-type="float">
            <text:p><text:s text:c="3"/>40 224</text:p>
          </table:table-cell>
          <table:table-cell table:style-name="ce140" office:value-type="float" office:value="966395.214424" calcext:value-type="float">
            <text:p><text:s text:c="3"/>966 395</text:p>
          </table:table-cell>
          <table:table-cell table:style-name="ce140" office:value-type="float" office:value="8438" calcext:value-type="float">
            <text:p><text:s text:c="3"/>8 438</text:p>
          </table:table-cell>
          <table:table-cell table:style-name="ce140" office:value-type="float" office:value="273826.433425" calcext:value-type="float">
            <text:p><text:s text:c="3"/>273 826</text:p>
          </table:table-cell>
          <table:table-cell table:style-name="ce140" office:value-type="float" office:value="4544" calcext:value-type="float">
            <text:p><text:s text:c="3"/>4 544</text:p>
          </table:table-cell>
          <table:table-cell table:style-name="ce140" office:value-type="float" office:value="194123.072371" calcext:value-type="float">
            <text:p><text:s text:c="3"/>194 123</text:p>
          </table:table-cell>
          <table:table-cell table:style-name="ce140" office:value-type="float" office:value="15660" calcext:value-type="float">
            <text:p><text:s text:c="3"/>15 660</text:p>
          </table:table-cell>
          <table:table-cell table:style-name="ce140" office:value-type="float" office:value="1018654.577644" calcext:value-type="float">
            <text:p><text:s text:c="2"/>1 018 655</text:p>
          </table:table-cell>
          <table:table-cell table:style-name="ce140" office:value-type="float" office:value="15508" calcext:value-type="float">
            <text:p><text:s text:c="3"/>15 508</text:p>
          </table:table-cell>
          <table:table-cell table:style-name="ce140" office:value-type="float" office:value="3093644.802059" calcext:value-type="float">
            <text:p><text:s text:c="2"/>3 093 645</text:p>
          </table:table-cell>
          <table:table-cell table:style-name="ce140" office:value-type="float" office:value="4623" calcext:value-type="float">
            <text:p><text:s text:c="3"/>4 623</text:p>
          </table:table-cell>
          <table:table-cell table:style-name="ce162" office:value-type="float" office:value="17389726.609616" calcext:value-type="float">
            <text:p><text:s text:c="2"/>17 389 72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6896" calcext:value-type="float">
            <text:p><text:s text:c="3"/>16 896</text:p>
          </table:table-cell>
          <table:table-cell table:style-name="ce140" office:value-type="float" office:value="620325.495803" calcext:value-type="float">
            <text:p><text:s text:c="3"/>620 325</text:p>
          </table:table-cell>
          <table:table-cell table:style-name="ce140" office:value-type="float" office:value="3124" calcext:value-type="float">
            <text:p><text:s text:c="3"/>3 124</text:p>
          </table:table-cell>
          <table:table-cell table:style-name="ce140" office:value-type="float" office:value="1072.608881" calcext:value-type="float">
            <text:p><text:s text:c="3"/>1 073</text:p>
          </table:table-cell>
          <table:table-cell table:style-name="ce140" office:value-type="float" office:value="6078" calcext:value-type="float">
            <text:p><text:s text:c="3"/>6 078</text:p>
          </table:table-cell>
          <table:table-cell table:style-name="ce140" office:value-type="float" office:value="10930.332174" calcext:value-type="float">
            <text:p><text:s text:c="3"/>10 930</text:p>
          </table:table-cell>
          <table:table-cell table:style-name="ce140" office:value-type="float" office:value="3162" calcext:value-type="float">
            <text:p><text:s text:c="3"/>3 162</text:p>
          </table:table-cell>
          <table:table-cell table:style-name="ce140" office:value-type="float" office:value="17944.576577" calcext:value-type="float">
            <text:p><text:s text:c="3"/>17 945</text:p>
          </table:table-cell>
          <table:table-cell table:style-name="ce140" office:value-type="float" office:value="2119" calcext:value-type="float">
            <text:p><text:s text:c="3"/>2 119</text:p>
          </table:table-cell>
          <table:table-cell table:style-name="ce140" office:value-type="float" office:value="25358.210178" calcext:value-type="float">
            <text:p><text:s text:c="3"/>25 358</text:p>
          </table:table-cell>
          <table:table-cell table:style-name="ce140" office:value-type="float" office:value="1099" calcext:value-type="float">
            <text:p><text:s text:c="3"/>1 099</text:p>
          </table:table-cell>
          <table:table-cell table:style-name="ce140" office:value-type="float" office:value="26225.64072" calcext:value-type="float">
            <text:p><text:s text:c="3"/>26 226</text:p>
          </table:table-cell>
          <table:table-cell table:style-name="ce140" office:value-type="float" office:value="226" calcext:value-type="float">
            <text:p><text:s text:c="4"/>226</text:p>
          </table:table-cell>
          <table:table-cell table:style-name="ce140" office:value-type="float" office:value="7276.11546" calcext:value-type="float">
            <text:p><text:s text:c="3"/>7 276</text:p>
          </table:table-cell>
          <table:table-cell table:style-name="ce140" office:value-type="float" office:value="103" calcext:value-type="float">
            <text:p><text:s text:c="4"/>103</text:p>
          </table:table-cell>
          <table:table-cell table:style-name="ce140" office:value-type="float" office:value="4464.98691" calcext:value-type="float">
            <text:p><text:s text:c="3"/>4 465</text:p>
          </table:table-cell>
          <table:table-cell table:style-name="ce140" office:value-type="float" office:value="438" calcext:value-type="float">
            <text:p><text:s text:c="4"/>438</text:p>
          </table:table-cell>
          <table:table-cell table:style-name="ce140" office:value-type="float" office:value="28599.30669" calcext:value-type="float">
            <text:p><text:s text:c="3"/>28 599</text:p>
          </table:table-cell>
          <table:table-cell table:style-name="ce140" office:value-type="float" office:value="413" calcext:value-type="float">
            <text:p><text:s text:c="4"/>413</text:p>
          </table:table-cell>
          <table:table-cell table:style-name="ce140" office:value-type="float" office:value="84592.404023" calcext:value-type="float">
            <text:p><text:s text:c="3"/>84 592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62" office:value-type="float" office:value="413861.31419" calcext:value-type="float">
            <text:p><text:s text:c="3"/>413 86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097" calcext:value-type="float">
            <text:p><text:s text:c="3"/>4 097</text:p>
          </table:table-cell>
          <table:table-cell table:style-name="ce140" office:value-type="float" office:value="290531.236992" calcext:value-type="float">
            <text:p><text:s text:c="3"/>290 531</text:p>
          </table:table-cell>
          <table:table-cell table:style-name="ce140" office:value-type="float" office:value="368" calcext:value-type="float">
            <text:p><text:s text:c="4"/>368</text:p>
          </table:table-cell>
          <table:table-cell table:style-name="ce140" office:value-type="float" office:value="126.32708" calcext:value-type="float">
            <text:p><text:s text:c="4"/>126</text:p>
          </table:table-cell>
          <table:table-cell table:style-name="ce140" office:value-type="float" office:value="1287" calcext:value-type="float">
            <text:p><text:s text:c="3"/>1 287</text:p>
          </table:table-cell>
          <table:table-cell table:style-name="ce140" office:value-type="float" office:value="2734.667" calcext:value-type="float">
            <text:p><text:s text:c="3"/>2 735</text:p>
          </table:table-cell>
          <table:table-cell table:style-name="ce140" office:value-type="float" office:value="788" calcext:value-type="float">
            <text:p><text:s text:c="4"/>788</text:p>
          </table:table-cell>
          <table:table-cell table:style-name="ce140" office:value-type="float" office:value="4441.564226" calcext:value-type="float">
            <text:p><text:s text:c="3"/>4 442</text:p>
          </table:table-cell>
          <table:table-cell table:style-name="ce140" office:value-type="float" office:value="691" calcext:value-type="float">
            <text:p><text:s text:c="4"/>691</text:p>
          </table:table-cell>
          <table:table-cell table:style-name="ce140" office:value-type="float" office:value="8279.862963" calcext:value-type="float">
            <text:p><text:s text:c="3"/>8 280</text:p>
          </table:table-cell>
          <table:table-cell table:style-name="ce140" office:value-type="float" office:value="504" calcext:value-type="float">
            <text:p><text:s text:c="4"/>504</text:p>
          </table:table-cell>
          <table:table-cell table:style-name="ce140" office:value-type="float" office:value="12068.406513" calcext:value-type="float">
            <text:p><text:s text:c="3"/>12 068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49.2165" calcext:value-type="float">
            <text:p><text:s text:c="3"/>2 749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2152.83" calcext:value-type="float">
            <text:p><text:s text:c="3"/>2 153</text:p>
          </table:table-cell>
          <table:table-cell table:style-name="ce140" office:value-type="float" office:value="170" calcext:value-type="float">
            <text:p><text:s text:c="4"/>170</text:p>
          </table:table-cell>
          <table:table-cell table:style-name="ce140" office:value-type="float" office:value="11078.94072" calcext:value-type="float">
            <text:p><text:s text:c="3"/>11 079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21373.37734" calcext:value-type="float">
            <text:p><text:s text:c="3"/>21 373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5526.04465" calcext:value-type="float">
            <text:p><text:s text:c="3"/>225 52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5378" calcext:value-type="float">
            <text:p><text:s text:c="3"/>195 378</text:p>
          </table:table-cell>
          <table:table-cell table:style-name="ce140" office:value-type="float" office:value="7975765.621246" calcext:value-type="float">
            <text:p><text:s text:c="2"/>7 975 766</text:p>
          </table:table-cell>
          <table:table-cell table:style-name="ce140" office:value-type="float" office:value="26204" calcext:value-type="float">
            <text:p><text:s text:c="3"/>26 204</text:p>
          </table:table-cell>
          <table:table-cell table:style-name="ce140" office:value-type="float" office:value="10133.588717" calcext:value-type="float">
            <text:p><text:s text:c="3"/>10 134</text:p>
          </table:table-cell>
          <table:table-cell table:style-name="ce140" office:value-type="float" office:value="70933" calcext:value-type="float">
            <text:p><text:s text:c="3"/>70 933</text:p>
          </table:table-cell>
          <table:table-cell table:style-name="ce140" office:value-type="float" office:value="124094.788743" calcext:value-type="float">
            <text:p><text:s text:c="3"/>124 095</text:p>
          </table:table-cell>
          <table:table-cell table:style-name="ce140" office:value-type="float" office:value="45891" calcext:value-type="float">
            <text:p><text:s text:c="3"/>45 891</text:p>
          </table:table-cell>
          <table:table-cell table:style-name="ce140" office:value-type="float" office:value="254216.077266" calcext:value-type="float">
            <text:p><text:s text:c="3"/>254 216</text:p>
          </table:table-cell>
          <table:table-cell table:style-name="ce140" office:value-type="float" office:value="23260" calcext:value-type="float">
            <text:p><text:s text:c="3"/>23 260</text:p>
          </table:table-cell>
          <table:table-cell table:style-name="ce140" office:value-type="float" office:value="279265.706379" calcext:value-type="float">
            <text:p><text:s text:c="3"/>279 266</text:p>
          </table:table-cell>
          <table:table-cell table:style-name="ce140" office:value-type="float" office:value="12096" calcext:value-type="float">
            <text:p><text:s text:c="3"/>12 096</text:p>
          </table:table-cell>
          <table:table-cell table:style-name="ce140" office:value-type="float" office:value="289083.363104" calcext:value-type="float">
            <text:p><text:s text:c="3"/>289 083</text:p>
          </table:table-cell>
          <table:table-cell table:style-name="ce140" office:value-type="float" office:value="2612" calcext:value-type="float">
            <text:p><text:s text:c="3"/>2 612</text:p>
          </table:table-cell>
          <table:table-cell table:style-name="ce140" office:value-type="float" office:value="85720.781328" calcext:value-type="float">
            <text:p><text:s text:c="3"/>85 721</text:p>
          </table:table-cell>
          <table:table-cell table:style-name="ce140" office:value-type="float" office:value="1477" calcext:value-type="float">
            <text:p><text:s text:c="3"/>1 477</text:p>
          </table:table-cell>
          <table:table-cell table:style-name="ce140" office:value-type="float" office:value="63626.336359" calcext:value-type="float">
            <text:p><text:s text:c="3"/>63 626</text:p>
          </table:table-cell>
          <table:table-cell table:style-name="ce140" office:value-type="float" office:value="5467" calcext:value-type="float">
            <text:p><text:s text:c="3"/>5 467</text:p>
          </table:table-cell>
          <table:table-cell table:style-name="ce140" office:value-type="float" office:value="361531.808906" calcext:value-type="float">
            <text:p><text:s text:c="3"/>361 532</text:p>
          </table:table-cell>
          <table:table-cell table:style-name="ce140" office:value-type="float" office:value="5644" calcext:value-type="float">
            <text:p><text:s text:c="3"/>5 644</text:p>
          </table:table-cell>
          <table:table-cell table:style-name="ce140" office:value-type="float" office:value="1160401.516195" calcext:value-type="float">
            <text:p><text:s text:c="2"/>1 160 402</text:p>
          </table:table-cell>
          <table:table-cell table:style-name="ce140" office:value-type="float" office:value="1794" calcext:value-type="float">
            <text:p><text:s text:c="3"/>1 794</text:p>
          </table:table-cell>
          <table:table-cell table:style-name="ce162" office:value-type="float" office:value="5347691.654249" calcext:value-type="float">
            <text:p><text:s text:c="2"/>5 347 69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8051" calcext:value-type="float">
            <text:p><text:s text:c="3"/>18 051</text:p>
          </table:table-cell>
          <table:table-cell table:style-name="ce140" office:value-type="float" office:value="435749.347976" calcext:value-type="float">
            <text:p><text:s text:c="3"/>435 749</text:p>
          </table:table-cell>
          <table:table-cell table:style-name="ce140" office:value-type="float" office:value="3543" calcext:value-type="float">
            <text:p><text:s text:c="3"/>3 543</text:p>
          </table:table-cell>
          <table:table-cell table:style-name="ce140" office:value-type="float" office:value="1312.093231" calcext:value-type="float">
            <text:p><text:s text:c="3"/>1 312</text:p>
          </table:table-cell>
          <table:table-cell table:style-name="ce140" office:value-type="float" office:value="6724" calcext:value-type="float">
            <text:p><text:s text:c="3"/>6 724</text:p>
          </table:table-cell>
          <table:table-cell table:style-name="ce140" office:value-type="float" office:value="11621.768815" calcext:value-type="float">
            <text:p><text:s text:c="3"/>11 622</text:p>
          </table:table-cell>
          <table:table-cell table:style-name="ce140" office:value-type="float" office:value="3597" calcext:value-type="float">
            <text:p><text:s text:c="3"/>3 597</text:p>
          </table:table-cell>
          <table:table-cell table:style-name="ce140" office:value-type="float" office:value="20329.3546" calcext:value-type="float">
            <text:p><text:s text:c="3"/>20 329</text:p>
          </table:table-cell>
          <table:table-cell table:style-name="ce140" office:value-type="float" office:value="1970" calcext:value-type="float">
            <text:p><text:s text:c="3"/>1 970</text:p>
          </table:table-cell>
          <table:table-cell table:style-name="ce140" office:value-type="float" office:value="23774.922595" calcext:value-type="float">
            <text:p><text:s text:c="3"/>23 775</text:p>
          </table:table-cell>
          <table:table-cell table:style-name="ce140" office:value-type="float" office:value="1038" calcext:value-type="float">
            <text:p><text:s text:c="3"/>1 038</text:p>
          </table:table-cell>
          <table:table-cell table:style-name="ce140" office:value-type="float" office:value="25065.02296" calcext:value-type="float">
            <text:p><text:s text:c="3"/>25 065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5745.18098" calcext:value-type="float">
            <text:p><text:s text:c="3"/>5 745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4231.13097" calcext:value-type="float">
            <text:p><text:s text:c="3"/>4 231</text:p>
          </table:table-cell>
          <table:table-cell table:style-name="ce140" office:value-type="float" office:value="432" calcext:value-type="float">
            <text:p><text:s text:c="4"/>432</text:p>
          </table:table-cell>
          <table:table-cell table:style-name="ce140" office:value-type="float" office:value="29417.999139" calcext:value-type="float">
            <text:p><text:s text:c="3"/>29 418</text:p>
          </table:table-cell>
          <table:table-cell table:style-name="ce140" office:value-type="float" office:value="373" calcext:value-type="float">
            <text:p><text:s text:c="4"/>373</text:p>
          </table:table-cell>
          <table:table-cell table:style-name="ce140" office:value-type="float" office:value="76298.962566" calcext:value-type="float">
            <text:p><text:s text:c="3"/>76 299</text:p>
          </table:table-cell>
          <table:table-cell table:style-name="ce140" office:value-type="float" office:value="102" calcext:value-type="float">
            <text:p><text:s text:c="4"/>102</text:p>
          </table:table-cell>
          <table:table-cell table:style-name="ce162" office:value-type="float" office:value="237952.91212" calcext:value-type="float">
            <text:p><text:s text:c="3"/>237 95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45" calcext:value-type="float">
            <text:p><text:s text:c="3"/>1 445</text:p>
          </table:table-cell>
          <table:table-cell table:style-name="ce140" office:value-type="float" office:value="42384.722212" calcext:value-type="float">
            <text:p><text:s text:c="3"/>42 385</text:p>
          </table:table-cell>
          <table:table-cell table:style-name="ce140" office:value-type="float" office:value="284" calcext:value-type="float">
            <text:p><text:s text:c="4"/>284</text:p>
          </table:table-cell>
          <table:table-cell table:style-name="ce140" office:value-type="float" office:value="98.377856" calcext:value-type="float">
            <text:p><text:s text:c="4"/>98</text:p>
          </table:table-cell>
          <table:table-cell table:style-name="ce140" office:value-type="float" office:value="547" calcext:value-type="float">
            <text:p><text:s text:c="4"/>547</text:p>
          </table:table-cell>
          <table:table-cell table:style-name="ce140" office:value-type="float" office:value="1040.899786" calcext:value-type="float">
            <text:p><text:s text:c="3"/>1 041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1428.44551" calcext:value-type="float">
            <text:p><text:s text:c="3"/>1 428</text:p>
          </table:table-cell>
          <table:table-cell table:style-name="ce140" office:value-type="float" office:value="145" calcext:value-type="float">
            <text:p><text:s text:c="4"/>145</text:p>
          </table:table-cell>
          <table:table-cell table:style-name="ce140" office:value-type="float" office:value="1769.19767" calcext:value-type="float">
            <text:p><text:s text:c="3"/>1 769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1984.6342" calcext:value-type="float">
            <text:p><text:s text:c="3"/>1 985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597.7" calcext:value-type="float">
            <text:p><text:s text:c="4"/>59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215.991" calcext:value-type="float">
            <text:p><text:s text:c="4"/>216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2905.36261" calcext:value-type="float">
            <text:p><text:s text:c="3"/>2 905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12787.17318" calcext:value-type="float">
            <text:p><text:s text:c="3"/>12 787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9556.9404" calcext:value-type="float">
            <text:p><text:s text:c="3"/>19 55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5416.43105" calcext:value-type="float">
            <text:p><text:s text:c="3"/>55 416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4679.48105" calcext:value-type="float">
            <text:p><text:s text:c="3"/>54 6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10166" calcext:value-type="float">
            <text:p><text:s text:c="3"/>10 166</text:p>
          </table:table-cell>
          <table:table-cell table:style-name="ce140" office:value-type="float" office:value="388934.341188" calcext:value-type="float">
            <text:p><text:s text:c="3"/>388 934</text:p>
          </table:table-cell>
          <table:table-cell table:style-name="ce140" office:value-type="float" office:value="808" calcext:value-type="float">
            <text:p><text:s text:c="4"/>808</text:p>
          </table:table-cell>
          <table:table-cell table:style-name="ce140" office:value-type="float" office:value="312.892829" calcext:value-type="float">
            <text:p><text:s text:c="4"/>313</text:p>
          </table:table-cell>
          <table:table-cell table:style-name="ce140" office:value-type="float" office:value="2982" calcext:value-type="float">
            <text:p><text:s text:c="3"/>2 982</text:p>
          </table:table-cell>
          <table:table-cell table:style-name="ce140" office:value-type="float" office:value="5354.617326" calcext:value-type="float">
            <text:p><text:s text:c="3"/>5 355</text:p>
          </table:table-cell>
          <table:table-cell table:style-name="ce140" office:value-type="float" office:value="3217" calcext:value-type="float">
            <text:p><text:s text:c="3"/>3 217</text:p>
          </table:table-cell>
          <table:table-cell table:style-name="ce140" office:value-type="float" office:value="17635.35793" calcext:value-type="float">
            <text:p><text:s text:c="3"/>17 635</text:p>
          </table:table-cell>
          <table:table-cell table:style-name="ce140" office:value-type="float" office:value="1364" calcext:value-type="float">
            <text:p><text:s text:c="3"/>1 364</text:p>
          </table:table-cell>
          <table:table-cell table:style-name="ce140" office:value-type="float" office:value="16769.53877" calcext:value-type="float">
            <text:p><text:s text:c="3"/>16 770</text:p>
          </table:table-cell>
          <table:table-cell table:style-name="ce140" office:value-type="float" office:value="834" calcext:value-type="float">
            <text:p><text:s text:c="4"/>834</text:p>
          </table:table-cell>
          <table:table-cell table:style-name="ce140" office:value-type="float" office:value="20098.177633" calcext:value-type="float">
            <text:p><text:s text:c="3"/>20 098</text:p>
          </table:table-cell>
          <table:table-cell table:style-name="ce140" office:value-type="float" office:value="141" calcext:value-type="float">
            <text:p><text:s text:c="4"/>141</text:p>
          </table:table-cell>
          <table:table-cell table:style-name="ce140" office:value-type="float" office:value="4659.90862" calcext:value-type="float">
            <text:p><text:s text:c="3"/>4 660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3976.7569" calcext:value-type="float">
            <text:p><text:s text:c="3"/>3 977</text:p>
          </table:table-cell>
          <table:table-cell table:style-name="ce140" office:value-type="float" office:value="331" calcext:value-type="float">
            <text:p><text:s text:c="4"/>331</text:p>
          </table:table-cell>
          <table:table-cell table:style-name="ce140" office:value-type="float" office:value="22158.13709" calcext:value-type="float">
            <text:p><text:s text:c="3"/>22 158</text:p>
          </table:table-cell>
          <table:table-cell table:style-name="ce140" office:value-type="float" office:value="290" calcext:value-type="float">
            <text:p><text:s text:c="4"/>290</text:p>
          </table:table-cell>
          <table:table-cell table:style-name="ce140" office:value-type="float" office:value="58377.85259" calcext:value-type="float">
            <text:p><text:s text:c="3"/>58 378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62" office:value-type="float" office:value="239591.1015" calcext:value-type="float">
            <text:p><text:s text:c="3"/>239 5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40" calcext:value-type="float">
            <text:p><text:s text:c="3"/>5 140</text:p>
          </table:table-cell>
          <table:table-cell table:style-name="ce140" office:value-type="float" office:value="94352.633812" calcext:value-type="float">
            <text:p><text:s text:c="3"/>94 353</text:p>
          </table:table-cell>
          <table:table-cell table:style-name="ce140" office:value-type="float" office:value="1023" calcext:value-type="float">
            <text:p><text:s text:c="3"/>1 023</text:p>
          </table:table-cell>
          <table:table-cell table:style-name="ce140" office:value-type="float" office:value="391.593107" calcext:value-type="float">
            <text:p><text:s text:c="4"/>392</text:p>
          </table:table-cell>
          <table:table-cell table:style-name="ce140" office:value-type="float" office:value="1901" calcext:value-type="float">
            <text:p><text:s text:c="3"/>1 901</text:p>
          </table:table-cell>
          <table:table-cell table:style-name="ce140" office:value-type="float" office:value="3168.063511" calcext:value-type="float">
            <text:p><text:s text:c="3"/>3 168</text:p>
          </table:table-cell>
          <table:table-cell table:style-name="ce140" office:value-type="float" office:value="1153" calcext:value-type="float">
            <text:p><text:s text:c="3"/>1 153</text:p>
          </table:table-cell>
          <table:table-cell table:style-name="ce140" office:value-type="float" office:value="6353.692974" calcext:value-type="float">
            <text:p><text:s text:c="3"/>6 354</text:p>
          </table:table-cell>
          <table:table-cell table:style-name="ce140" office:value-type="float" office:value="534" calcext:value-type="float">
            <text:p><text:s text:c="4"/>534</text:p>
          </table:table-cell>
          <table:table-cell table:style-name="ce140" office:value-type="float" office:value="6335.85395" calcext:value-type="float">
            <text:p><text:s text:c="3"/>6 336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5839.51181" calcext:value-type="float">
            <text:p><text:s text:c="3"/>5 840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40" office:value-type="float" office:value="1728.11" calcext:value-type="float">
            <text:p><text:s text:c="3"/>1 728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100.728" calcext:value-type="float">
            <text:p><text:s text:c="3"/>1 101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6520.50413" calcext:value-type="float">
            <text:p><text:s text:c="3"/>6 521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5978.16341" calcext:value-type="float">
            <text:p><text:s text:c="3"/>15 978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6936.41292" calcext:value-type="float">
            <text:p><text:s text:c="3"/>46 93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9" calcext:value-type="float">
            <text:p><text:s text:c="3"/>2 009</text:p>
          </table:table-cell>
          <table:table-cell table:style-name="ce140" office:value-type="float" office:value="30950.111231" calcext:value-type="float">
            <text:p><text:s text:c="3"/>30 950</text:p>
          </table:table-cell>
          <table:table-cell table:style-name="ce140" office:value-type="float" office:value="301" calcext:value-type="float">
            <text:p><text:s text:c="4"/>301</text:p>
          </table:table-cell>
          <table:table-cell table:style-name="ce140" office:value-type="float" office:value="110.98478" calcext:value-type="float">
            <text:p><text:s text:c="4"/>111</text:p>
          </table:table-cell>
          <table:table-cell table:style-name="ce140" office:value-type="float" office:value="695" calcext:value-type="float">
            <text:p><text:s text:c="4"/>695</text:p>
          </table:table-cell>
          <table:table-cell table:style-name="ce140" office:value-type="float" office:value="1167.925311" calcext:value-type="float">
            <text:p><text:s text:c="3"/>1 168</text:p>
          </table:table-cell>
          <table:table-cell table:style-name="ce140" office:value-type="float" office:value="547" calcext:value-type="float">
            <text:p><text:s text:c="4"/>547</text:p>
          </table:table-cell>
          <table:table-cell table:style-name="ce140" office:value-type="float" office:value="3003.16" calcext:value-type="float">
            <text:p><text:s text:c="3"/>3 003</text:p>
          </table:table-cell>
          <table:table-cell table:style-name="ce140" office:value-type="float" office:value="203" calcext:value-type="float">
            <text:p><text:s text:c="4"/>203</text:p>
          </table:table-cell>
          <table:table-cell table:style-name="ce140" office:value-type="float" office:value="2476.3854" calcext:value-type="float">
            <text:p><text:s text:c="3"/>2 476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3041.212" calcext:value-type="float">
            <text:p><text:s text:c="3"/>3 041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779.368" calcext:value-type="float">
            <text:p><text:s text:c="4"/>779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498.2" calcext:value-type="float">
            <text:p><text:s text:c="4"/>498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3891.61285" calcext:value-type="float">
            <text:p><text:s text:c="3"/>3 892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6168.5367" calcext:value-type="float">
            <text:p><text:s text:c="3"/>6 16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9812.72619" calcext:value-type="float">
            <text:p><text:s text:c="3"/>9 8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91" calcext:value-type="float">
            <text:p><text:s text:c="3"/>3 591</text:p>
          </table:table-cell>
          <table:table-cell table:style-name="ce140" office:value-type="float" office:value="44780.727088" calcext:value-type="float">
            <text:p><text:s text:c="3"/>44 781</text:p>
          </table:table-cell>
          <table:table-cell table:style-name="ce140" office:value-type="float" office:value="400" calcext:value-type="float">
            <text:p><text:s text:c="4"/>400</text:p>
          </table:table-cell>
          <table:table-cell table:style-name="ce140" office:value-type="float" office:value="162.003779" calcext:value-type="float">
            <text:p><text:s text:c="4"/>162</text:p>
          </table:table-cell>
          <table:table-cell table:style-name="ce140" office:value-type="float" office:value="1234" calcext:value-type="float">
            <text:p><text:s text:c="3"/>1 234</text:p>
          </table:table-cell>
          <table:table-cell table:style-name="ce140" office:value-type="float" office:value="2232.340461" calcext:value-type="float">
            <text:p><text:s text:c="3"/>2 232</text:p>
          </table:table-cell>
          <table:table-cell table:style-name="ce140" office:value-type="float" office:value="990" calcext:value-type="float">
            <text:p><text:s text:c="4"/>990</text:p>
          </table:table-cell>
          <table:table-cell table:style-name="ce140" office:value-type="float" office:value="5486.492888" calcext:value-type="float">
            <text:p><text:s text:c="3"/>5 486</text:p>
          </table:table-cell>
          <table:table-cell table:style-name="ce140" office:value-type="float" office:value="496" calcext:value-type="float">
            <text:p><text:s text:c="4"/>496</text:p>
          </table:table-cell>
          <table:table-cell table:style-name="ce140" office:value-type="float" office:value="6007.72" calcext:value-type="float">
            <text:p><text:s text:c="3"/>6 008</text:p>
          </table:table-cell>
          <table:table-cell table:style-name="ce140" office:value-type="float" office:value="255" calcext:value-type="float">
            <text:p><text:s text:c="4"/>255</text:p>
          </table:table-cell>
          <table:table-cell table:style-name="ce140" office:value-type="float" office:value="6132.0145" calcext:value-type="float">
            <text:p><text:s text:c="3"/>6 132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07.9455" calcext:value-type="float">
            <text:p><text:s text:c="3"/>1 408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40" office:value-type="float" office:value="1197.828" calcext:value-type="float">
            <text:p><text:s text:c="3"/>1 198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5368.05925" calcext:value-type="float">
            <text:p><text:s text:c="3"/>5 368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10105.35254" calcext:value-type="float">
            <text:p><text:s text:c="3"/>10 105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6680.97017" calcext:value-type="float">
            <text:p><text:s text:c="3"/>6 68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93" calcext:value-type="float">
            <text:p><text:s text:c="3"/>3 193</text:p>
          </table:table-cell>
          <table:table-cell table:style-name="ce140" office:value-type="float" office:value="59587.125334" calcext:value-type="float">
            <text:p><text:s text:c="3"/>59 587</text:p>
          </table:table-cell>
          <table:table-cell table:style-name="ce140" office:value-type="float" office:value="322" calcext:value-type="float">
            <text:p><text:s text:c="4"/>322</text:p>
          </table:table-cell>
          <table:table-cell table:style-name="ce140" office:value-type="float" office:value="137.54261" calcext:value-type="float">
            <text:p><text:s text:c="4"/>138</text:p>
          </table:table-cell>
          <table:table-cell table:style-name="ce140" office:value-type="float" office:value="1252" calcext:value-type="float">
            <text:p><text:s text:c="3"/>1 252</text:p>
          </table:table-cell>
          <table:table-cell table:style-name="ce140" office:value-type="float" office:value="2203.035" calcext:value-type="float">
            <text:p><text:s text:c="3"/>2 203</text:p>
          </table:table-cell>
          <table:table-cell table:style-name="ce140" office:value-type="float" office:value="776" calcext:value-type="float">
            <text:p><text:s text:c="4"/>776</text:p>
          </table:table-cell>
          <table:table-cell table:style-name="ce140" office:value-type="float" office:value="4296.767665" calcext:value-type="float">
            <text:p><text:s text:c="3"/>4 297</text:p>
          </table:table-cell>
          <table:table-cell table:style-name="ce140" office:value-type="float" office:value="408" calcext:value-type="float">
            <text:p><text:s text:c="4"/>408</text:p>
          </table:table-cell>
          <table:table-cell table:style-name="ce140" office:value-type="float" office:value="4956.089224" calcext:value-type="float">
            <text:p><text:s text:c="3"/>4 956</text:p>
          </table:table-cell>
          <table:table-cell table:style-name="ce140" office:value-type="float" office:value="190" calcext:value-type="float">
            <text:p><text:s text:c="4"/>190</text:p>
          </table:table-cell>
          <table:table-cell table:style-name="ce140" office:value-type="float" office:value="4566.208439" calcext:value-type="float">
            <text:p><text:s text:c="3"/>4 566</text:p>
          </table:table-cell>
          <table:table-cell table:style-name="ce140" office:value-type="float" office:value="39" calcext:value-type="float">
            <text:p><text:s text:c="4"/>39</text:p>
          </table:table-cell>
          <table:table-cell table:style-name="ce140" office:value-type="float" office:value="1264.944999" calcext:value-type="float">
            <text:p><text:s text:c="3"/>1 265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1044.36" calcext:value-type="float">
            <text:p><text:s text:c="3"/>1 044</text:p>
          </table:table-cell>
          <table:table-cell table:style-name="ce140" office:value-type="float" office:value="79" calcext:value-type="float">
            <text:p><text:s text:c="4"/>79</text:p>
          </table:table-cell>
          <table:table-cell table:style-name="ce140" office:value-type="float" office:value="5182.96919" calcext:value-type="float">
            <text:p><text:s text:c="3"/>5 183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19162.46585" calcext:value-type="float">
            <text:p><text:s text:c="3"/>19 162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772.742357" calcext:value-type="float">
            <text:p><text:s text:c="3"/>16 7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79" calcext:value-type="float">
            <text:p><text:s text:c="3"/>10 479</text:p>
          </table:table-cell>
          <table:table-cell table:style-name="ce140" office:value-type="float" office:value="112998.729049" calcext:value-type="float">
            <text:p><text:s text:c="3"/>112 999</text:p>
          </table:table-cell>
          <table:table-cell table:style-name="ce140" office:value-type="float" office:value="1801" calcext:value-type="float">
            <text:p><text:s text:c="3"/>1 801</text:p>
          </table:table-cell>
          <table:table-cell table:style-name="ce140" office:value-type="float" office:value="690.628251" calcext:value-type="float">
            <text:p><text:s text:c="4"/>691</text:p>
          </table:table-cell>
          <table:table-cell table:style-name="ce140" office:value-type="float" office:value="4859" calcext:value-type="float">
            <text:p><text:s text:c="3"/>4 859</text:p>
          </table:table-cell>
          <table:table-cell table:style-name="ce140" office:value-type="float" office:value="8082.342032" calcext:value-type="float">
            <text:p><text:s text:c="3"/>8 082</text:p>
          </table:table-cell>
          <table:table-cell table:style-name="ce140" office:value-type="float" office:value="2086" calcext:value-type="float">
            <text:p><text:s text:c="3"/>2 086</text:p>
          </table:table-cell>
          <table:table-cell table:style-name="ce140" office:value-type="float" office:value="11467.417145" calcext:value-type="float">
            <text:p><text:s text:c="3"/>11 467</text:p>
          </table:table-cell>
          <table:table-cell table:style-name="ce140" office:value-type="float" office:value="914" calcext:value-type="float">
            <text:p><text:s text:c="4"/>914</text:p>
          </table:table-cell>
          <table:table-cell table:style-name="ce140" office:value-type="float" office:value="10802.21602" calcext:value-type="float">
            <text:p><text:s text:c="3"/>10 802</text:p>
          </table:table-cell>
          <table:table-cell table:style-name="ce140" office:value-type="float" office:value="420" calcext:value-type="float">
            <text:p><text:s text:c="4"/>420</text:p>
          </table:table-cell>
          <table:table-cell table:style-name="ce140" office:value-type="float" office:value="9941.254736" calcext:value-type="float">
            <text:p><text:s text:c="3"/>9 941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2407.93748" calcext:value-type="float">
            <text:p><text:s text:c="3"/>2 408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10.95723" calcext:value-type="float">
            <text:p><text:s text:c="3"/>2 011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8954.12975" calcext:value-type="float">
            <text:p><text:s text:c="3"/>8 954</text:p>
          </table:table-cell>
          <table:table-cell table:style-name="ce140" office:value-type="float" office:value="115" calcext:value-type="float">
            <text:p><text:s text:c="4"/>115</text:p>
          </table:table-cell>
          <table:table-cell table:style-name="ce140" office:value-type="float" office:value="22968.92516" calcext:value-type="float">
            <text:p><text:s text:c="3"/>22 969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62" office:value-type="float" office:value="35672.921245" calcext:value-type="float">
            <text:p><text:s text:c="3"/>35 6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8" calcext:value-type="float">
            <text:p><text:s text:c="4"/>328</text:p>
          </table:table-cell>
          <table:table-cell table:style-name="ce140" office:value-type="float" office:value="24235.956368" calcext:value-type="float">
            <text:p><text:s text:c="3"/>24 236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40" office:value-type="float" office:value="8.44316" calcext:value-type="float">
            <text:p><text:s text:c="4"/>8</text:p>
          </table:table-cell>
          <table:table-cell table:style-name="ce140" office:value-type="float" office:value="86" calcext:value-type="float">
            <text:p><text:s text:c="4"/>86</text:p>
          </table:table-cell>
          <table:table-cell table:style-name="ce140" office:value-type="float" office:value="141.1" calcext:value-type="float">
            <text:p><text:s text:c="4"/>141</text:p>
          </table:table-cell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424.6" calcext:value-type="float">
            <text:p><text:s text:c="4"/>425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594.55" calcext:value-type="float">
            <text:p><text:s text:c="4"/>595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820.0986" calcext:value-type="float">
            <text:p><text:s text:c="4"/>820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1333.280258" calcext:value-type="float">
            <text:p><text:s text:c="3"/>1 333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2953.90835" calcext:value-type="float">
            <text:p><text:s text:c="3"/>2 95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62" office:value-type="float" office:value="17313.99" calcext:value-type="float">
            <text:p><text:s text:c="3"/>17 31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46" calcext:value-type="float">
            <text:p><text:s text:c="3"/>8 646</text:p>
          </table:table-cell>
          <table:table-cell table:style-name="ce140" office:value-type="float" office:value="617783.539478" calcext:value-type="float">
            <text:p><text:s text:c="3"/>617 784</text:p>
          </table:table-cell>
          <table:table-cell table:style-name="ce140" office:value-type="float" office:value="880" calcext:value-type="float">
            <text:p><text:s text:c="4"/>880</text:p>
          </table:table-cell>
          <table:table-cell table:style-name="ce140" office:value-type="float" office:value="353.166713" calcext:value-type="float">
            <text:p><text:s text:c="4"/>353</text:p>
          </table:table-cell>
          <table:table-cell table:style-name="ce140" office:value-type="float" office:value="2810" calcext:value-type="float">
            <text:p><text:s text:c="3"/>2 810</text:p>
          </table:table-cell>
          <table:table-cell table:style-name="ce140" office:value-type="float" office:value="4930.952552" calcext:value-type="float">
            <text:p><text:s text:c="3"/>4 931</text:p>
          </table:table-cell>
          <table:table-cell table:style-name="ce140" office:value-type="float" office:value="2210" calcext:value-type="float">
            <text:p><text:s text:c="3"/>2 210</text:p>
          </table:table-cell>
          <table:table-cell table:style-name="ce140" office:value-type="float" office:value="12366.694643" calcext:value-type="float">
            <text:p><text:s text:c="3"/>12 367</text:p>
          </table:table-cell>
          <table:table-cell table:style-name="ce140" office:value-type="float" office:value="1112" calcext:value-type="float">
            <text:p><text:s text:c="3"/>1 112</text:p>
          </table:table-cell>
          <table:table-cell table:style-name="ce140" office:value-type="float" office:value="13353.004936" calcext:value-type="float">
            <text:p><text:s text:c="3"/>13 353</text:p>
          </table:table-cell>
          <table:table-cell table:style-name="ce140" office:value-type="float" office:value="603" calcext:value-type="float">
            <text:p><text:s text:c="4"/>603</text:p>
          </table:table-cell>
          <table:table-cell table:style-name="ce140" office:value-type="float" office:value="14466.512689" calcext:value-type="float">
            <text:p><text:s text:c="3"/>14 467</text:p>
          </table:table-cell>
          <table:table-cell table:style-name="ce140" office:value-type="float" office:value="131" calcext:value-type="float">
            <text:p><text:s text:c="4"/>131</text:p>
          </table:table-cell>
          <table:table-cell table:style-name="ce140" office:value-type="float" office:value="4360.30272" calcext:value-type="float">
            <text:p><text:s text:c="3"/>4 360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3235.22769" calcext:value-type="float">
            <text:p><text:s text:c="3"/>3 235</text:p>
          </table:table-cell>
          <table:table-cell table:style-name="ce140" office:value-type="float" office:value="317" calcext:value-type="float">
            <text:p><text:s text:c="4"/>317</text:p>
          </table:table-cell>
          <table:table-cell table:style-name="ce140" office:value-type="float" office:value="20928.125374" calcext:value-type="float">
            <text:p><text:s text:c="3"/>20 928</text:p>
          </table:table-cell>
          <table:table-cell table:style-name="ce140" office:value-type="float" office:value="374" calcext:value-type="float">
            <text:p><text:s text:c="4"/>374</text:p>
          </table:table-cell>
          <table:table-cell table:style-name="ce140" office:value-type="float" office:value="75915.878793" calcext:value-type="float">
            <text:p><text:s text:c="3"/>75 916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62" office:value-type="float" office:value="467873.673368" calcext:value-type="float">
            <text:p><text:s text:c="3"/>467 87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759" calcext:value-type="float">
            <text:p><text:s text:c="3"/>6 759</text:p>
          </table:table-cell>
          <table:table-cell table:style-name="ce140" office:value-type="float" office:value="461087.05754" calcext:value-type="float">
            <text:p><text:s text:c="3"/>461 087</text:p>
          </table:table-cell>
          <table:table-cell table:style-name="ce140" office:value-type="float" office:value="1243" calcext:value-type="float">
            <text:p><text:s text:c="3"/>1 243</text:p>
          </table:table-cell>
          <table:table-cell table:style-name="ce140" office:value-type="float" office:value="428.61915" calcext:value-type="float">
            <text:p><text:s text:c="4"/>429</text:p>
          </table:table-cell>
          <table:table-cell table:style-name="ce140" office:value-type="float" office:value="2260" calcext:value-type="float">
            <text:p><text:s text:c="3"/>2 260</text:p>
          </table:table-cell>
          <table:table-cell table:style-name="ce140" office:value-type="float" office:value="3902.662632" calcext:value-type="float">
            <text:p><text:s text:c="3"/>3 903</text:p>
          </table:table-cell>
          <table:table-cell table:style-name="ce140" office:value-type="float" office:value="1478" calcext:value-type="float">
            <text:p><text:s text:c="3"/>1 478</text:p>
          </table:table-cell>
          <table:table-cell table:style-name="ce140" office:value-type="float" office:value="8188.350394" calcext:value-type="float">
            <text:p><text:s text:c="3"/>8 188</text:p>
          </table:table-cell>
          <table:table-cell table:style-name="ce140" office:value-type="float" office:value="759" calcext:value-type="float">
            <text:p><text:s text:c="4"/>759</text:p>
          </table:table-cell>
          <table:table-cell table:style-name="ce140" office:value-type="float" office:value="8986.785527" calcext:value-type="float">
            <text:p><text:s text:c="3"/>8 987</text:p>
          </table:table-cell>
          <table:table-cell table:style-name="ce140" office:value-type="float" office:value="375" calcext:value-type="float">
            <text:p><text:s text:c="4"/>375</text:p>
          </table:table-cell>
          <table:table-cell table:style-name="ce140" office:value-type="float" office:value="9014.994695" calcext:value-type="float">
            <text:p><text:s text:c="3"/>9 015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3227.784213" calcext:value-type="float">
            <text:p><text:s text:c="3"/>3 228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3025.17263" calcext:value-type="float">
            <text:p><text:s text:c="3"/>3 025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12825.326721" calcext:value-type="float">
            <text:p><text:s text:c="3"/>12 825</text:p>
          </table:table-cell>
          <table:table-cell table:style-name="ce140" office:value-type="float" office:value="227" calcext:value-type="float">
            <text:p><text:s text:c="4"/>227</text:p>
          </table:table-cell>
          <table:table-cell table:style-name="ce140" office:value-type="float" office:value="48130.582528" calcext:value-type="float">
            <text:p><text:s text:c="3"/>48 131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363356.77905" calcext:value-type="float">
            <text:p><text:s text:c="3"/>363 35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4" calcext:value-type="float">
            <text:p><text:s text:c="4"/>194</text:p>
          </table:table-cell>
          <table:table-cell table:style-name="ce140" office:value-type="float" office:value="45714.16925" calcext:value-type="float">
            <text:p><text:s text:c="3"/>45 71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.41" calcext:value-type="float">
            <text:p><text:s text:c="4"/>4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49.13" calcext:value-type="float">
            <text:p><text:s text:c="4"/>49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114.6" calcext:value-type="float">
            <text:p><text:s text:c="4"/>115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310.04" calcext:value-type="float">
            <text:p><text:s text:c="4"/>310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279.02" calcext:value-type="float">
            <text:p><text:s text:c="4"/>279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68.768" calcext:value-type="float">
            <text:p><text:s text:c="4"/>269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1131.40536" calcext:value-type="float">
            <text:p><text:s text:c="3"/>1 131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1471.1948" calcext:value-type="float">
            <text:p><text:s text:c="3"/>11 471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31924.30109" calcext:value-type="float">
            <text:p><text:s text:c="3"/>31 92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59" calcext:value-type="float">
            <text:p><text:s text:c="3"/>1 859</text:p>
          </table:table-cell>
          <table:table-cell table:style-name="ce140" office:value-type="float" office:value="67950.362662" calcext:value-type="float">
            <text:p><text:s text:c="3"/>67 950</text:p>
          </table:table-cell>
          <table:table-cell table:style-name="ce140" office:value-type="float" office:value="162" calcext:value-type="float">
            <text:p><text:s text:c="4"/>162</text:p>
          </table:table-cell>
          <table:table-cell table:style-name="ce140" office:value-type="float" office:value="67.456813" calcext:value-type="float">
            <text:p><text:s text:c="4"/>67</text:p>
          </table:table-cell>
          <table:table-cell table:style-name="ce140" office:value-type="float" office:value="635" calcext:value-type="float">
            <text:p><text:s text:c="4"/>635</text:p>
          </table:table-cell>
          <table:table-cell table:style-name="ce140" office:value-type="float" office:value="1147.6156" calcext:value-type="float">
            <text:p><text:s text:c="3"/>1 148</text:p>
          </table:table-cell>
          <table:table-cell table:style-name="ce140" office:value-type="float" office:value="492" calcext:value-type="float">
            <text:p><text:s text:c="4"/>492</text:p>
          </table:table-cell>
          <table:table-cell table:style-name="ce140" office:value-type="float" office:value="2713.991" calcext:value-type="float">
            <text:p><text:s text:c="3"/>2 714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3043.01342" calcext:value-type="float">
            <text:p><text:s text:c="3"/>3 043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3170.678999" calcext:value-type="float">
            <text:p><text:s text:c="3"/>3 171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1027.955" calcext:value-type="float">
            <text:p><text:s text:c="3"/>1 028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4485.41" calcext:value-type="float">
            <text:p><text:s text:c="3"/>4 485</text:p>
          </table:table-cell>
          <table:table-cell table:style-name="ce140" office:value-type="float" office:value="50" calcext:value-type="float">
            <text:p><text:s text:c="4"/>50</text:p>
          </table:table-cell>
          <table:table-cell table:style-name="ce140" office:value-type="float" office:value="10548.84705" calcext:value-type="float">
            <text:p><text:s text:c="3"/>10 549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40838.10062" calcext:value-type="float">
            <text:p><text:s text:c="3"/>40 83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76" calcext:value-type="float">
            <text:p><text:s text:c="3"/>8 976</text:p>
          </table:table-cell>
          <table:table-cell table:style-name="ce140" office:value-type="float" office:value="229850.562709" calcext:value-type="float">
            <text:p><text:s text:c="3"/>229 851</text:p>
          </table:table-cell>
          <table:table-cell table:style-name="ce140" office:value-type="float" office:value="921" calcext:value-type="float">
            <text:p><text:s text:c="4"/>921</text:p>
          </table:table-cell>
          <table:table-cell table:style-name="ce140" office:value-type="float" office:value="390.596091" calcext:value-type="float">
            <text:p><text:s text:c="4"/>391</text:p>
          </table:table-cell>
          <table:table-cell table:style-name="ce140" office:value-type="float" office:value="3206" calcext:value-type="float">
            <text:p><text:s text:c="3"/>3 206</text:p>
          </table:table-cell>
          <table:table-cell table:style-name="ce140" office:value-type="float" office:value="5663.183984" calcext:value-type="float">
            <text:p><text:s text:c="3"/>5 663</text:p>
          </table:table-cell>
          <table:table-cell table:style-name="ce140" office:value-type="float" office:value="2363" calcext:value-type="float">
            <text:p><text:s text:c="3"/>2 363</text:p>
          </table:table-cell>
          <table:table-cell table:style-name="ce140" office:value-type="float" office:value="13058.32519" calcext:value-type="float">
            <text:p><text:s text:c="3"/>13 058</text:p>
          </table:table-cell>
          <table:table-cell table:style-name="ce140" office:value-type="float" office:value="1134" calcext:value-type="float">
            <text:p><text:s text:c="3"/>1 134</text:p>
          </table:table-cell>
          <table:table-cell table:style-name="ce140" office:value-type="float" office:value="13787.904899" calcext:value-type="float">
            <text:p><text:s text:c="3"/>13 788</text:p>
          </table:table-cell>
          <table:table-cell table:style-name="ce140" office:value-type="float" office:value="580" calcext:value-type="float">
            <text:p><text:s text:c="4"/>580</text:p>
          </table:table-cell>
          <table:table-cell table:style-name="ce140" office:value-type="float" office:value="13902.72047" calcext:value-type="float">
            <text:p><text:s text:c="3"/>13 903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40" office:value-type="float" office:value="4417.324765" calcext:value-type="float">
            <text:p><text:s text:c="3"/>4 417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30.32773" calcext:value-type="float">
            <text:p><text:s text:c="3"/>2 630</text:p>
          </table:table-cell>
          <table:table-cell table:style-name="ce140" office:value-type="float" office:value="262" calcext:value-type="float">
            <text:p><text:s text:c="4"/>262</text:p>
          </table:table-cell>
          <table:table-cell table:style-name="ce140" office:value-type="float" office:value="17454.80092" calcext:value-type="float">
            <text:p><text:s text:c="3"/>17 455</text:p>
          </table:table-cell>
          <table:table-cell table:style-name="ce140" office:value-type="float" office:value="241" calcext:value-type="float">
            <text:p><text:s text:c="4"/>241</text:p>
          </table:table-cell>
          <table:table-cell table:style-name="ce140" office:value-type="float" office:value="48336.88429" calcext:value-type="float">
            <text:p><text:s text:c="3"/>48 337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62" office:value-type="float" office:value="110208.49437" calcext:value-type="float">
            <text:p><text:s text:c="3"/>110 20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12" calcext:value-type="float">
            <text:p><text:s text:c="3"/>3 412</text:p>
          </table:table-cell>
          <table:table-cell table:style-name="ce140" office:value-type="float" office:value="139275.468574" calcext:value-type="float">
            <text:p><text:s text:c="3"/>139 275</text:p>
          </table:table-cell>
          <table:table-cell table:style-name="ce140" office:value-type="float" office:value="477" calcext:value-type="float">
            <text:p><text:s text:c="4"/>477</text:p>
          </table:table-cell>
          <table:table-cell table:style-name="ce140" office:value-type="float" office:value="182.962398" calcext:value-type="float">
            <text:p><text:s text:c="4"/>183</text:p>
          </table:table-cell>
          <table:table-cell table:style-name="ce140" office:value-type="float" office:value="1159" calcext:value-type="float">
            <text:p><text:s text:c="3"/>1 159</text:p>
          </table:table-cell>
          <table:table-cell table:style-name="ce140" office:value-type="float" office:value="2108.902276" calcext:value-type="float">
            <text:p><text:s text:c="3"/>2 109</text:p>
          </table:table-cell>
          <table:table-cell table:style-name="ce140" office:value-type="float" office:value="679" calcext:value-type="float">
            <text:p><text:s text:c="4"/>679</text:p>
          </table:table-cell>
          <table:table-cell table:style-name="ce140" office:value-type="float" office:value="3845.64278" calcext:value-type="float">
            <text:p><text:s text:c="3"/>3 846</text:p>
          </table:table-cell>
          <table:table-cell table:style-name="ce140" office:value-type="float" office:value="446" calcext:value-type="float">
            <text:p><text:s text:c="4"/>446</text:p>
          </table:table-cell>
          <table:table-cell table:style-name="ce140" office:value-type="float" office:value="5414.257" calcext:value-type="float">
            <text:p><text:s text:c="3"/>5 414</text:p>
          </table:table-cell>
          <table:table-cell table:style-name="ce140" office:value-type="float" office:value="275" calcext:value-type="float">
            <text:p><text:s text:c="4"/>275</text:p>
          </table:table-cell>
          <table:table-cell table:style-name="ce140" office:value-type="float" office:value="6667.216" calcext:value-type="float">
            <text:p><text:s text:c="3"/>6 667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1984.38" calcext:value-type="float">
            <text:p><text:s text:c="3"/>1 984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990.27904" calcext:value-type="float">
            <text:p><text:s text:c="3"/>1 990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40" office:value-type="float" office:value="7742.53566" calcext:value-type="float">
            <text:p><text:s text:c="3"/>7 743</text:p>
          </table:table-cell>
          <table:table-cell table:style-name="ce140" office:value-type="float" office:value="124" calcext:value-type="float">
            <text:p><text:s text:c="4"/>124</text:p>
          </table:table-cell>
          <table:table-cell table:style-name="ce140" office:value-type="float" office:value="24633.10995" calcext:value-type="float">
            <text:p><text:s text:c="3"/>24 633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706.18347" calcext:value-type="float">
            <text:p><text:s text:c="3"/>84 70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55" calcext:value-type="float">
            <text:p><text:s text:c="3"/>7 855</text:p>
          </table:table-cell>
          <table:table-cell table:style-name="ce140" office:value-type="float" office:value="564693.634056" calcext:value-type="float">
            <text:p><text:s text:c="3"/>564 694</text:p>
          </table:table-cell>
          <table:table-cell table:style-name="ce140" office:value-type="float" office:value="807" calcext:value-type="float">
            <text:p><text:s text:c="4"/>807</text:p>
          </table:table-cell>
          <table:table-cell table:style-name="ce140" office:value-type="float" office:value="321.079493" calcext:value-type="float">
            <text:p><text:s text:c="4"/>321</text:p>
          </table:table-cell>
          <table:table-cell table:style-name="ce140" office:value-type="float" office:value="2581" calcext:value-type="float">
            <text:p><text:s text:c="3"/>2 581</text:p>
          </table:table-cell>
          <table:table-cell table:style-name="ce140" office:value-type="float" office:value="4687.514535" calcext:value-type="float">
            <text:p><text:s text:c="3"/>4 688</text:p>
          </table:table-cell>
          <table:table-cell table:style-name="ce140" office:value-type="float" office:value="1799" calcext:value-type="float">
            <text:p><text:s text:c="3"/>1 799</text:p>
          </table:table-cell>
          <table:table-cell table:style-name="ce140" office:value-type="float" office:value="10168.669071" calcext:value-type="float">
            <text:p><text:s text:c="3"/>10 169</text:p>
          </table:table-cell>
          <table:table-cell table:style-name="ce140" office:value-type="float" office:value="1080" calcext:value-type="float">
            <text:p><text:s text:c="3"/>1 080</text:p>
          </table:table-cell>
          <table:table-cell table:style-name="ce140" office:value-type="float" office:value="13006.232506" calcext:value-type="float">
            <text:p><text:s text:c="3"/>13 006</text:p>
          </table:table-cell>
          <table:table-cell table:style-name="ce140" office:value-type="float" office:value="633" calcext:value-type="float">
            <text:p><text:s text:c="4"/>633</text:p>
          </table:table-cell>
          <table:table-cell table:style-name="ce140" office:value-type="float" office:value="15111.3633" calcext:value-type="float">
            <text:p><text:s text:c="3"/>15 111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4303.48243" calcext:value-type="float">
            <text:p><text:s text:c="3"/>4 303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3616.1" calcext:value-type="float">
            <text:p><text:s text:c="3"/>3 616</text:p>
          </table:table-cell>
          <table:table-cell table:style-name="ce140" office:value-type="float" office:value="336" calcext:value-type="float">
            <text:p><text:s text:c="4"/>336</text:p>
          </table:table-cell>
          <table:table-cell table:style-name="ce140" office:value-type="float" office:value="21993.075011" calcext:value-type="float">
            <text:p><text:s text:c="3"/>21 993</text:p>
          </table:table-cell>
          <table:table-cell table:style-name="ce140" office:value-type="float" office:value="327" calcext:value-type="float">
            <text:p><text:s text:c="4"/>327</text:p>
          </table:table-cell>
          <table:table-cell table:style-name="ce140" office:value-type="float" office:value="66388.35506" calcext:value-type="float">
            <text:p><text:s text:c="3"/>66 388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62" office:value-type="float" office:value="425097.76265" calcext:value-type="float">
            <text:p><text:s text:c="3"/>425 09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545" calcext:value-type="float">
            <text:p><text:s text:c="3"/>31 545</text:p>
          </table:table-cell>
          <table:table-cell table:style-name="ce140" office:value-type="float" office:value="513373.225577" calcext:value-type="float">
            <text:p><text:s text:c="3"/>513 373</text:p>
          </table:table-cell>
          <table:table-cell table:style-name="ce140" office:value-type="float" office:value="3524" calcext:value-type="float">
            <text:p><text:s text:c="3"/>3 524</text:p>
          </table:table-cell>
          <table:table-cell table:style-name="ce140" office:value-type="float" office:value="1437.699518" calcext:value-type="float">
            <text:p><text:s text:c="3"/>1 438</text:p>
          </table:table-cell>
          <table:table-cell table:style-name="ce140" office:value-type="float" office:value="12056" calcext:value-type="float">
            <text:p><text:s text:c="3"/>12 056</text:p>
          </table:table-cell>
          <table:table-cell table:style-name="ce140" office:value-type="float" office:value="21240.884707" calcext:value-type="float">
            <text:p><text:s text:c="3"/>21 241</text:p>
          </table:table-cell>
          <table:table-cell table:style-name="ce140" office:value-type="float" office:value="8398" calcext:value-type="float">
            <text:p><text:s text:c="3"/>8 398</text:p>
          </table:table-cell>
          <table:table-cell table:style-name="ce140" office:value-type="float" office:value="46101.650371" calcext:value-type="float">
            <text:p><text:s text:c="3"/>46 102</text:p>
          </table:table-cell>
          <table:table-cell table:style-name="ce140" office:value-type="float" office:value="3699" calcext:value-type="float">
            <text:p><text:s text:c="3"/>3 699</text:p>
          </table:table-cell>
          <table:table-cell table:style-name="ce140" office:value-type="float" office:value="44710.231023" calcext:value-type="float">
            <text:p><text:s text:c="3"/>44 710</text:p>
          </table:table-cell>
          <table:table-cell table:style-name="ce140" office:value-type="float" office:value="1774" calcext:value-type="float">
            <text:p><text:s text:c="3"/>1 774</text:p>
          </table:table-cell>
          <table:table-cell table:style-name="ce140" office:value-type="float" office:value="42067.216357" calcext:value-type="float">
            <text:p><text:s text:c="3"/>42 067</text:p>
          </table:table-cell>
          <table:table-cell table:style-name="ce140" office:value-type="float" office:value="391" calcext:value-type="float">
            <text:p><text:s text:c="4"/>391</text:p>
          </table:table-cell>
          <table:table-cell table:style-name="ce140" office:value-type="float" office:value="12863.8428" calcext:value-type="float">
            <text:p><text:s text:c="3"/>12 864</text:p>
          </table:table-cell>
          <table:table-cell table:style-name="ce140" office:value-type="float" office:value="216" calcext:value-type="float">
            <text:p><text:s text:c="4"/>216</text:p>
          </table:table-cell>
          <table:table-cell table:style-name="ce140" office:value-type="float" office:value="9270.5666" calcext:value-type="float">
            <text:p><text:s text:c="3"/>9 271</text:p>
          </table:table-cell>
          <table:table-cell table:style-name="ce140" office:value-type="float" office:value="760" calcext:value-type="float">
            <text:p><text:s text:c="4"/>760</text:p>
          </table:table-cell>
          <table:table-cell table:style-name="ce140" office:value-type="float" office:value="50246.053453" calcext:value-type="float">
            <text:p><text:s text:c="3"/>50 246</text:p>
          </table:table-cell>
          <table:table-cell table:style-name="ce140" office:value-type="float" office:value="612" calcext:value-type="float">
            <text:p><text:s text:c="4"/>612</text:p>
          </table:table-cell>
          <table:table-cell table:style-name="ce140" office:value-type="float" office:value="116428.599448" calcext:value-type="float">
            <text:p><text:s text:c="3"/>116 429</text:p>
          </table:table-cell>
          <table:table-cell table:style-name="ce140" office:value-type="float" office:value="115" calcext:value-type="float">
            <text:p><text:s text:c="4"/>115</text:p>
          </table:table-cell>
          <table:table-cell table:style-name="ce162" office:value-type="float" office:value="169006.4813" calcext:value-type="float">
            <text:p><text:s text:c="3"/>169 00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61" calcext:value-type="float">
            <text:p><text:s text:c="3"/>5 061</text:p>
          </table:table-cell>
          <table:table-cell table:style-name="ce140" office:value-type="float" office:value="712096.656896" calcext:value-type="float">
            <text:p><text:s text:c="3"/>712 097</text:p>
          </table:table-cell>
          <table:table-cell table:style-name="ce140" office:value-type="float" office:value="603" calcext:value-type="float">
            <text:p><text:s text:c="4"/>603</text:p>
          </table:table-cell>
          <table:table-cell table:style-name="ce140" office:value-type="float" office:value="233.4601" calcext:value-type="float">
            <text:p><text:s text:c="4"/>233</text:p>
          </table:table-cell>
          <table:table-cell table:style-name="ce140" office:value-type="float" office:value="1600" calcext:value-type="float">
            <text:p><text:s text:c="3"/>1 600</text:p>
          </table:table-cell>
          <table:table-cell table:style-name="ce140" office:value-type="float" office:value="2805.119677" calcext:value-type="float">
            <text:p><text:s text:c="3"/>2 805</text:p>
          </table:table-cell>
          <table:table-cell table:style-name="ce140" office:value-type="float" office:value="952" calcext:value-type="float">
            <text:p><text:s text:c="4"/>952</text:p>
          </table:table-cell>
          <table:table-cell table:style-name="ce140" office:value-type="float" office:value="5275.37887" calcext:value-type="float">
            <text:p><text:s text:c="3"/>5 275</text:p>
          </table:table-cell>
          <table:table-cell table:style-name="ce140" office:value-type="float" office:value="670" calcext:value-type="float">
            <text:p><text:s text:c="4"/>670</text:p>
          </table:table-cell>
          <table:table-cell table:style-name="ce140" office:value-type="float" office:value="8082.293052" calcext:value-type="float">
            <text:p><text:s text:c="3"/>8 082</text:p>
          </table:table-cell>
          <table:table-cell table:style-name="ce140" office:value-type="float" office:value="359" calcext:value-type="float">
            <text:p><text:s text:c="4"/>359</text:p>
          </table:table-cell>
          <table:table-cell table:style-name="ce140" office:value-type="float" office:value="8566.392987" calcext:value-type="float">
            <text:p><text:s text:c="3"/>8 566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2859.32657" calcext:value-type="float">
            <text:p><text:s text:c="3"/>2 859</text:p>
          </table:table-cell>
          <table:table-cell table:style-name="ce140" office:value-type="float" office:value="67" calcext:value-type="float">
            <text:p><text:s text:c="4"/>67</text:p>
          </table:table-cell>
          <table:table-cell table:style-name="ce140" office:value-type="float" office:value="2895.52973" calcext:value-type="float">
            <text:p><text:s text:c="3"/>2 896</text:p>
          </table:table-cell>
          <table:table-cell table:style-name="ce140" office:value-type="float" office:value="244" calcext:value-type="float">
            <text:p><text:s text:c="4"/>244</text:p>
          </table:table-cell>
          <table:table-cell table:style-name="ce140" office:value-type="float" office:value="15619.199611" calcext:value-type="float">
            <text:p><text:s text:c="3"/>15 619</text:p>
          </table:table-cell>
          <table:table-cell table:style-name="ce140" office:value-type="float" office:value="339" calcext:value-type="float">
            <text:p><text:s text:c="4"/>339</text:p>
          </table:table-cell>
          <table:table-cell table:style-name="ce140" office:value-type="float" office:value="74665.917465" calcext:value-type="float">
            <text:p><text:s text:c="3"/>74 666</text:p>
          </table:table-cell>
          <table:table-cell table:style-name="ce140" office:value-type="float" office:value="139" calcext:value-type="float">
            <text:p><text:s text:c="4"/>139</text:p>
          </table:table-cell>
          <table:table-cell table:style-name="ce162" office:value-type="float" office:value="591094.038834" calcext:value-type="float">
            <text:p><text:s text:c="3"/>591 09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2940" calcext:value-type="float">
            <text:p><text:s text:c="3"/>22 940</text:p>
          </table:table-cell>
          <table:table-cell table:style-name="ce140" office:value-type="float" office:value="2164541.209551" calcext:value-type="float">
            <text:p><text:s text:c="2"/>2 164 541</text:p>
          </table:table-cell>
          <table:table-cell table:style-name="ce140" office:value-type="float" office:value="2878" calcext:value-type="float">
            <text:p><text:s text:c="3"/>2 878</text:p>
          </table:table-cell>
          <table:table-cell table:style-name="ce140" office:value-type="float" office:value="1080.673582" calcext:value-type="float">
            <text:p><text:s text:c="3"/>1 081</text:p>
          </table:table-cell>
          <table:table-cell table:style-name="ce140" office:value-type="float" office:value="7938" calcext:value-type="float">
            <text:p><text:s text:c="3"/>7 938</text:p>
          </table:table-cell>
          <table:table-cell table:style-name="ce140" office:value-type="float" office:value="13845.649106" calcext:value-type="float">
            <text:p><text:s text:c="3"/>13 846</text:p>
          </table:table-cell>
          <table:table-cell table:style-name="ce140" office:value-type="float" office:value="4924" calcext:value-type="float">
            <text:p><text:s text:c="3"/>4 924</text:p>
          </table:table-cell>
          <table:table-cell table:style-name="ce140" office:value-type="float" office:value="27405.287172" calcext:value-type="float">
            <text:p><text:s text:c="3"/>27 405</text:p>
          </table:table-cell>
          <table:table-cell table:style-name="ce140" office:value-type="float" office:value="2926" calcext:value-type="float">
            <text:p><text:s text:c="3"/>2 926</text:p>
          </table:table-cell>
          <table:table-cell table:style-name="ce140" office:value-type="float" office:value="34664.588975" calcext:value-type="float">
            <text:p><text:s text:c="3"/>34 665</text:p>
          </table:table-cell>
          <table:table-cell table:style-name="ce140" office:value-type="float" office:value="1499" calcext:value-type="float">
            <text:p><text:s text:c="3"/>1 499</text:p>
          </table:table-cell>
          <table:table-cell table:style-name="ce140" office:value-type="float" office:value="35650.960396" calcext:value-type="float">
            <text:p><text:s text:c="3"/>35 651</text:p>
          </table:table-cell>
          <table:table-cell table:style-name="ce140" office:value-type="float" office:value="348" calcext:value-type="float">
            <text:p><text:s text:c="4"/>348</text:p>
          </table:table-cell>
          <table:table-cell table:style-name="ce140" office:value-type="float" office:value="11375.696078" calcext:value-type="float">
            <text:p><text:s text:c="3"/>11 376</text:p>
          </table:table-cell>
          <table:table-cell table:style-name="ce140" office:value-type="float" office:value="194" calcext:value-type="float">
            <text:p><text:s text:c="4"/>194</text:p>
          </table:table-cell>
          <table:table-cell table:style-name="ce140" office:value-type="float" office:value="8452.47902" calcext:value-type="float">
            <text:p><text:s text:c="3"/>8 452</text:p>
          </table:table-cell>
          <table:table-cell table:style-name="ce140" office:value-type="float" office:value="776" calcext:value-type="float">
            <text:p><text:s text:c="4"/>776</text:p>
          </table:table-cell>
          <table:table-cell table:style-name="ce140" office:value-type="float" office:value="51209.725816" calcext:value-type="float">
            <text:p><text:s text:c="3"/>51 210</text:p>
          </table:table-cell>
          <table:table-cell table:style-name="ce140" office:value-type="float" office:value="1003" calcext:value-type="float">
            <text:p><text:s text:c="3"/>1 003</text:p>
          </table:table-cell>
          <table:table-cell table:style-name="ce140" office:value-type="float" office:value="217123.65804" calcext:value-type="float">
            <text:p><text:s text:c="3"/>217 124</text:p>
          </table:table-cell>
          <table:table-cell table:style-name="ce140" office:value-type="float" office:value="454" calcext:value-type="float">
            <text:p><text:s text:c="4"/>454</text:p>
          </table:table-cell>
          <table:table-cell table:style-name="ce162" office:value-type="float" office:value="1763732.491366" calcext:value-type="float">
            <text:p><text:s text:c="2"/>1 763 73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286" calcext:value-type="float">
            <text:p><text:s text:c="3"/>5 286</text:p>
          </table:table-cell>
          <table:table-cell table:style-name="ce140" office:value-type="float" office:value="188765.631989" calcext:value-type="float">
            <text:p><text:s text:c="3"/>188 766</text:p>
          </table:table-cell>
          <table:table-cell table:style-name="ce140" office:value-type="float" office:value="453" calcext:value-type="float">
            <text:p><text:s text:c="4"/>453</text:p>
          </table:table-cell>
          <table:table-cell table:style-name="ce140" office:value-type="float" office:value="169.819361" calcext:value-type="float">
            <text:p><text:s text:c="4"/>170</text:p>
          </table:table-cell>
          <table:table-cell table:style-name="ce140" office:value-type="float" office:value="1619" calcext:value-type="float">
            <text:p><text:s text:c="3"/>1 619</text:p>
          </table:table-cell>
          <table:table-cell table:style-name="ce140" office:value-type="float" office:value="2824.150406" calcext:value-type="float">
            <text:p><text:s text:c="3"/>2 824</text:p>
          </table:table-cell>
          <table:table-cell table:style-name="ce140" office:value-type="float" office:value="1552" calcext:value-type="float">
            <text:p><text:s text:c="3"/>1 552</text:p>
          </table:table-cell>
          <table:table-cell table:style-name="ce140" office:value-type="float" office:value="8441.180397" calcext:value-type="float">
            <text:p><text:s text:c="3"/>8 441</text:p>
          </table:table-cell>
          <table:table-cell table:style-name="ce140" office:value-type="float" office:value="802" calcext:value-type="float">
            <text:p><text:s text:c="4"/>802</text:p>
          </table:table-cell>
          <table:table-cell table:style-name="ce140" office:value-type="float" office:value="9465.798068" calcext:value-type="float">
            <text:p><text:s text:c="3"/>9 466</text:p>
          </table:table-cell>
          <table:table-cell table:style-name="ce140" office:value-type="float" office:value="369" calcext:value-type="float">
            <text:p><text:s text:c="4"/>369</text:p>
          </table:table-cell>
          <table:table-cell table:style-name="ce140" office:value-type="float" office:value="8826.639467" calcext:value-type="float">
            <text:p><text:s text:c="3"/>8 827</text:p>
          </table:table-cell>
          <table:table-cell table:style-name="ce140" office:value-type="float" office:value="76" calcext:value-type="float">
            <text:p><text:s text:c="4"/>76</text:p>
          </table:table-cell>
          <table:table-cell table:style-name="ce140" office:value-type="float" office:value="2488.46635" calcext:value-type="float">
            <text:p><text:s text:c="3"/>2 488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2238.49013" calcext:value-type="float">
            <text:p><text:s text:c="3"/>2 238</text:p>
          </table:table-cell>
          <table:table-cell table:style-name="ce140" office:value-type="float" office:value="141" calcext:value-type="float">
            <text:p><text:s text:c="4"/>141</text:p>
          </table:table-cell>
          <table:table-cell table:style-name="ce140" office:value-type="float" office:value="9570.33425" calcext:value-type="float">
            <text:p><text:s text:c="3"/>9 570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40" office:value-type="float" office:value="33078.87445" calcext:value-type="float">
            <text:p><text:s text:c="3"/>33 079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62" office:value-type="float" office:value="111661.87911" calcext:value-type="float">
            <text:p><text:s text:c="3"/>111 66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804" calcext:value-type="float">
            <text:p><text:s text:c="3"/>6 804</text:p>
          </table:table-cell>
          <table:table-cell table:style-name="ce140" office:value-type="float" office:value="254422.561866" calcext:value-type="float">
            <text:p><text:s text:c="3"/>254 423</text:p>
          </table:table-cell>
          <table:table-cell table:style-name="ce140" office:value-type="float" office:value="912" calcext:value-type="float">
            <text:p><text:s text:c="4"/>912</text:p>
          </table:table-cell>
          <table:table-cell table:style-name="ce140" office:value-type="float" office:value="366.498641" calcext:value-type="float">
            <text:p><text:s text:c="4"/>366</text:p>
          </table:table-cell>
          <table:table-cell table:style-name="ce140" office:value-type="float" office:value="2359" calcext:value-type="float">
            <text:p><text:s text:c="3"/>2 359</text:p>
          </table:table-cell>
          <table:table-cell table:style-name="ce140" office:value-type="float" office:value="4236.881226" calcext:value-type="float">
            <text:p><text:s text:c="3"/>4 237</text:p>
          </table:table-cell>
          <table:table-cell table:style-name="ce140" office:value-type="float" office:value="1563" calcext:value-type="float">
            <text:p><text:s text:c="3"/>1 563</text:p>
          </table:table-cell>
          <table:table-cell table:style-name="ce140" office:value-type="float" office:value="8691.58332" calcext:value-type="float">
            <text:p><text:s text:c="3"/>8 692</text:p>
          </table:table-cell>
          <table:table-cell table:style-name="ce140" office:value-type="float" office:value="884" calcext:value-type="float">
            <text:p><text:s text:c="4"/>884</text:p>
          </table:table-cell>
          <table:table-cell table:style-name="ce140" office:value-type="float" office:value="10550.105246" calcext:value-type="float">
            <text:p><text:s text:c="3"/>10 550</text:p>
          </table:table-cell>
          <table:table-cell table:style-name="ce140" office:value-type="float" office:value="481" calcext:value-type="float">
            <text:p><text:s text:c="4"/>481</text:p>
          </table:table-cell>
          <table:table-cell table:style-name="ce140" office:value-type="float" office:value="11324.544987" calcext:value-type="float">
            <text:p><text:s text:c="3"/>11 325</text:p>
          </table:table-cell>
          <table:table-cell table:style-name="ce140" office:value-type="float" office:value="94" calcext:value-type="float">
            <text:p><text:s text:c="4"/>94</text:p>
          </table:table-cell>
          <table:table-cell table:style-name="ce140" office:value-type="float" office:value="3074.08805" calcext:value-type="float">
            <text:p><text:s text:c="3"/>3 074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2461.70362" calcext:value-type="float">
            <text:p><text:s text:c="3"/>2 462</text:p>
          </table:table-cell>
          <table:table-cell table:style-name="ce140" office:value-type="float" office:value="209" calcext:value-type="float">
            <text:p><text:s text:c="4"/>209</text:p>
          </table:table-cell>
          <table:table-cell table:style-name="ce140" office:value-type="float" office:value="13993.73567" calcext:value-type="float">
            <text:p><text:s text:c="3"/>13 994</text:p>
          </table:table-cell>
          <table:table-cell table:style-name="ce140" office:value-type="float" office:value="181" calcext:value-type="float">
            <text:p><text:s text:c="4"/>181</text:p>
          </table:table-cell>
          <table:table-cell table:style-name="ce140" office:value-type="float" office:value="35926.723686" calcext:value-type="float">
            <text:p><text:s text:c="3"/>35 927</text:p>
          </table:table-cell>
          <table:table-cell table:style-name="ce140" office:value-type="float" office:value="64" calcext:value-type="float">
            <text:p><text:s text:c="4"/>64</text:p>
          </table:table-cell>
          <table:table-cell table:style-name="ce162" office:value-type="float" office:value="163796.69742" calcext:value-type="float">
            <text:p><text:s text:c="3"/>163 79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22" calcext:value-type="float">
            <text:p><text:s text:c="3"/>2 522</text:p>
          </table:table-cell>
          <table:table-cell table:style-name="ce140" office:value-type="float" office:value="62151.651622" calcext:value-type="float">
            <text:p><text:s text:c="3"/>62 152</text:p>
          </table:table-cell>
          <table:table-cell table:style-name="ce140" office:value-type="float" office:value="324" calcext:value-type="float">
            <text:p><text:s text:c="4"/>324</text:p>
          </table:table-cell>
          <table:table-cell table:style-name="ce140" office:value-type="float" office:value="123.999967" calcext:value-type="float">
            <text:p><text:s text:c="4"/>124</text:p>
          </table:table-cell>
          <table:table-cell table:style-name="ce140" office:value-type="float" office:value="885" calcext:value-type="float">
            <text:p><text:s text:c="4"/>885</text:p>
          </table:table-cell>
          <table:table-cell table:style-name="ce140" office:value-type="float" office:value="1603.362223" calcext:value-type="float">
            <text:p><text:s text:c="3"/>1 603</text:p>
          </table:table-cell>
          <table:table-cell table:style-name="ce140" office:value-type="float" office:value="611" calcext:value-type="float">
            <text:p><text:s text:c="4"/>611</text:p>
          </table:table-cell>
          <table:table-cell table:style-name="ce140" office:value-type="float" office:value="3416.308575" calcext:value-type="float">
            <text:p><text:s text:c="3"/>3 416</text:p>
          </table:table-cell>
          <table:table-cell table:style-name="ce140" office:value-type="float" office:value="302" calcext:value-type="float">
            <text:p><text:s text:c="4"/>302</text:p>
          </table:table-cell>
          <table:table-cell table:style-name="ce140" office:value-type="float" office:value="3595.132" calcext:value-type="float">
            <text:p><text:s text:c="3"/>3 595</text:p>
          </table:table-cell>
          <table:table-cell table:style-name="ce140" office:value-type="float" office:value="160" calcext:value-type="float">
            <text:p><text:s text:c="4"/>160</text:p>
          </table:table-cell>
          <table:table-cell table:style-name="ce140" office:value-type="float" office:value="3806.206667" calcext:value-type="float">
            <text:p><text:s text:c="3"/>3 806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099.14" calcext:value-type="float">
            <text:p><text:s text:c="3"/>1 099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40.5" calcext:value-type="float">
            <text:p><text:s text:c="4"/>641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5226.69036" calcext:value-type="float">
            <text:p><text:s text:c="3"/>5 227</text:p>
          </table:table-cell>
          <table:table-cell table:style-name="ce140" office:value-type="float" office:value="88" calcext:value-type="float">
            <text:p><text:s text:c="4"/>88</text:p>
          </table:table-cell>
          <table:table-cell table:style-name="ce140" office:value-type="float" office:value="17091.62061" calcext:value-type="float">
            <text:p><text:s text:c="3"/>17 092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62" office:value-type="float" office:value="25548.69122" calcext:value-type="float">
            <text:p><text:s text:c="3"/>25 54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594" calcext:value-type="float">
            <text:p><text:s text:c="3"/>5 594</text:p>
          </table:table-cell>
          <table:table-cell table:style-name="ce140" office:value-type="float" office:value="153633.057728" calcext:value-type="float">
            <text:p><text:s text:c="3"/>153 633</text:p>
          </table:table-cell>
          <table:table-cell table:style-name="ce140" office:value-type="float" office:value="1013" calcext:value-type="float">
            <text:p><text:s text:c="3"/>1 013</text:p>
          </table:table-cell>
          <table:table-cell table:style-name="ce140" office:value-type="float" office:value="387.426183" calcext:value-type="float">
            <text:p><text:s text:c="4"/>387</text:p>
          </table:table-cell>
          <table:table-cell table:style-name="ce140" office:value-type="float" office:value="2246" calcext:value-type="float">
            <text:p><text:s text:c="3"/>2 246</text:p>
          </table:table-cell>
          <table:table-cell table:style-name="ce140" office:value-type="float" office:value="3890.330888" calcext:value-type="float">
            <text:p><text:s text:c="3"/>3 890</text:p>
          </table:table-cell>
          <table:table-cell table:style-name="ce140" office:value-type="float" office:value="934" calcext:value-type="float">
            <text:p><text:s text:c="4"/>934</text:p>
          </table:table-cell>
          <table:table-cell table:style-name="ce140" office:value-type="float" office:value="5295.831237" calcext:value-type="float">
            <text:p><text:s text:c="3"/>5 296</text:p>
          </table:table-cell>
          <table:table-cell table:style-name="ce140" office:value-type="float" office:value="574" calcext:value-type="float">
            <text:p><text:s text:c="4"/>574</text:p>
          </table:table-cell>
          <table:table-cell table:style-name="ce140" office:value-type="float" office:value="6949.321" calcext:value-type="float">
            <text:p><text:s text:c="3"/>6 949</text:p>
          </table:table-cell>
          <table:table-cell table:style-name="ce140" office:value-type="float" office:value="356" calcext:value-type="float">
            <text:p><text:s text:c="4"/>356</text:p>
          </table:table-cell>
          <table:table-cell table:style-name="ce140" office:value-type="float" office:value="8736.62938" calcext:value-type="float">
            <text:p><text:s text:c="3"/>8 737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24.63597" calcext:value-type="float">
            <text:p><text:s text:c="3"/>2 725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358.92212" calcext:value-type="float">
            <text:p><text:s text:c="3"/>1 359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8916.62587" calcext:value-type="float">
            <text:p><text:s text:c="3"/>8 917</text:p>
          </table:table-cell>
          <table:table-cell table:style-name="ce140" office:value-type="float" office:value="162" calcext:value-type="float">
            <text:p><text:s text:c="4"/>162</text:p>
          </table:table-cell>
          <table:table-cell table:style-name="ce140" office:value-type="float" office:value="32163.7198" calcext:value-type="float">
            <text:p><text:s text:c="3"/>32 164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83209.61528" calcext:value-type="float">
            <text:p><text:s text:c="3"/>83 21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26" calcext:value-type="float">
            <text:p><text:s text:c="3"/>2 226</text:p>
          </table:table-cell>
          <table:table-cell table:style-name="ce140" office:value-type="float" office:value="20108.135524" calcext:value-type="float">
            <text:p><text:s text:c="3"/>20 108</text:p>
          </table:table-cell>
          <table:table-cell table:style-name="ce140" office:value-type="float" office:value="441" calcext:value-type="float">
            <text:p><text:s text:c="4"/>441</text:p>
          </table:table-cell>
          <table:table-cell table:style-name="ce140" office:value-type="float" office:value="164.980366" calcext:value-type="float">
            <text:p><text:s text:c="4"/>165</text:p>
          </table:table-cell>
          <table:table-cell table:style-name="ce140" office:value-type="float" office:value="976" calcext:value-type="float">
            <text:p><text:s text:c="4"/>976</text:p>
          </table:table-cell>
          <table:table-cell table:style-name="ce140" office:value-type="float" office:value="1646.451888" calcext:value-type="float">
            <text:p><text:s text:c="3"/>1 646</text:p>
          </table:table-cell>
          <table:table-cell table:style-name="ce140" office:value-type="float" office:value="463" calcext:value-type="float">
            <text:p><text:s text:c="4"/>463</text:p>
          </table:table-cell>
          <table:table-cell table:style-name="ce140" office:value-type="float" office:value="2520.37612" calcext:value-type="float">
            <text:p><text:s text:c="3"/>2 520</text:p>
          </table:table-cell>
          <table:table-cell table:style-name="ce140" office:value-type="float" office:value="178" calcext:value-type="float">
            <text:p><text:s text:c="4"/>178</text:p>
          </table:table-cell>
          <table:table-cell table:style-name="ce140" office:value-type="float" office:value="2056.68" calcext:value-type="float">
            <text:p><text:s text:c="3"/>2 057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908.3967" calcext:value-type="float">
            <text:p><text:s text:c="3"/>1 908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3.55437" calcext:value-type="float">
            <text:p><text:s text:c="4"/>454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47.97" calcext:value-type="float">
            <text:p><text:s text:c="4"/>548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2214.73879" calcext:value-type="float">
            <text:p><text:s text:c="3"/>2 215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40" office:value-type="float" office:value="4315.46295" calcext:value-type="float">
            <text:p><text:s text:c="3"/>4 3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4279.52434" calcext:value-type="float">
            <text:p><text:s text:c="3"/>4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481" calcext:value-type="float">
            <text:p><text:s text:c="3"/>5 481</text:p>
          </table:table-cell>
          <table:table-cell table:style-name="ce140" office:value-type="float" office:value="123187.376424" calcext:value-type="float">
            <text:p><text:s text:c="3"/>123 187</text:p>
          </table:table-cell>
          <table:table-cell table:style-name="ce140" office:value-type="float" office:value="1164" calcext:value-type="float">
            <text:p><text:s text:c="3"/>1 164</text:p>
          </table:table-cell>
          <table:table-cell table:style-name="ce140" office:value-type="float" office:value="419.568462" calcext:value-type="float">
            <text:p><text:s text:c="4"/>420</text:p>
          </table:table-cell>
          <table:table-cell table:style-name="ce140" office:value-type="float" office:value="2114" calcext:value-type="float">
            <text:p><text:s text:c="3"/>2 114</text:p>
          </table:table-cell>
          <table:table-cell table:style-name="ce140" office:value-type="float" office:value="3523.863115" calcext:value-type="float">
            <text:p><text:s text:c="3"/>3 524</text:p>
          </table:table-cell>
          <table:table-cell table:style-name="ce140" office:value-type="float" office:value="1008" calcext:value-type="float">
            <text:p><text:s text:c="3"/>1 008</text:p>
          </table:table-cell>
          <table:table-cell table:style-name="ce140" office:value-type="float" office:value="5546.561774" calcext:value-type="float">
            <text:p><text:s text:c="3"/>5 547</text:p>
          </table:table-cell>
          <table:table-cell table:style-name="ce140" office:value-type="float" office:value="482" calcext:value-type="float">
            <text:p><text:s text:c="4"/>482</text:p>
          </table:table-cell>
          <table:table-cell table:style-name="ce140" office:value-type="float" office:value="5827.955291" calcext:value-type="float">
            <text:p><text:s text:c="3"/>5 828</text:p>
          </table:table-cell>
          <table:table-cell table:style-name="ce140" office:value-type="float" office:value="256" calcext:value-type="float">
            <text:p><text:s text:c="4"/>256</text:p>
          </table:table-cell>
          <table:table-cell table:style-name="ce140" office:value-type="float" office:value="6115.160718" calcext:value-type="float">
            <text:p><text:s text:c="3"/>6 115</text:p>
          </table:table-cell>
          <table:table-cell table:style-name="ce140" office:value-type="float" office:value="71" calcext:value-type="float">
            <text:p><text:s text:c="4"/>71</text:p>
          </table:table-cell>
          <table:table-cell table:style-name="ce140" office:value-type="float" office:value="2288.186293" calcext:value-type="float">
            <text:p><text:s text:c="3"/>2 288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481.37742" calcext:value-type="float">
            <text:p><text:s text:c="3"/>1 481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8697.22578" calcext:value-type="float">
            <text:p><text:s text:c="3"/>8 697</text:p>
          </table:table-cell>
          <table:table-cell table:style-name="ce140" office:value-type="float" office:value="182" calcext:value-type="float">
            <text:p><text:s text:c="4"/>182</text:p>
          </table:table-cell>
          <table:table-cell table:style-name="ce140" office:value-type="float" office:value="39313.348041" calcext:value-type="float">
            <text:p><text:s text:c="3"/>39 313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62" office:value-type="float" office:value="49974.12953" calcext:value-type="float">
            <text:p><text:s text:c="3"/>49 97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85" calcext:value-type="float">
            <text:p><text:s text:c="3"/>15 785</text:p>
          </table:table-cell>
          <table:table-cell table:style-name="ce140" office:value-type="float" office:value="367741.194492" calcext:value-type="float">
            <text:p><text:s text:c="3"/>367 741</text:p>
          </table:table-cell>
          <table:table-cell table:style-name="ce140" office:value-type="float" office:value="1878" calcext:value-type="float">
            <text:p><text:s text:c="3"/>1 878</text:p>
          </table:table-cell>
          <table:table-cell table:style-name="ce140" office:value-type="float" office:value="776.612276" calcext:value-type="float">
            <text:p><text:s text:c="4"/>777</text:p>
          </table:table-cell>
          <table:table-cell table:style-name="ce140" office:value-type="float" office:value="6182" calcext:value-type="float">
            <text:p><text:s text:c="3"/>6 182</text:p>
          </table:table-cell>
          <table:table-cell table:style-name="ce140" office:value-type="float" office:value="10967.841686" calcext:value-type="float">
            <text:p><text:s text:c="3"/>10 968</text:p>
          </table:table-cell>
          <table:table-cell table:style-name="ce140" office:value-type="float" office:value="3750" calcext:value-type="float">
            <text:p><text:s text:c="3"/>3 750</text:p>
          </table:table-cell>
          <table:table-cell table:style-name="ce140" office:value-type="float" office:value="20610.35764" calcext:value-type="float">
            <text:p><text:s text:c="3"/>20 610</text:p>
          </table:table-cell>
          <table:table-cell table:style-name="ce140" office:value-type="float" office:value="1849" calcext:value-type="float">
            <text:p><text:s text:c="3"/>1 849</text:p>
          </table:table-cell>
          <table:table-cell table:style-name="ce140" office:value-type="float" office:value="21912.389807" calcext:value-type="float">
            <text:p><text:s text:c="3"/>21 912</text:p>
          </table:table-cell>
          <table:table-cell table:style-name="ce140" office:value-type="float" office:value="922" calcext:value-type="float">
            <text:p><text:s text:c="4"/>922</text:p>
          </table:table-cell>
          <table:table-cell table:style-name="ce140" office:value-type="float" office:value="21918.574414" calcext:value-type="float">
            <text:p><text:s text:c="3"/>21 919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8030.96014" calcext:value-type="float">
            <text:p><text:s text:c="3"/>8 031</text:p>
          </table:table-cell>
          <table:table-cell table:style-name="ce140" office:value-type="float" office:value="92" calcext:value-type="float">
            <text:p><text:s text:c="4"/>92</text:p>
          </table:table-cell>
          <table:table-cell table:style-name="ce140" office:value-type="float" office:value="3938.950369" calcext:value-type="float">
            <text:p><text:s text:c="3"/>3 939</text:p>
          </table:table-cell>
          <table:table-cell table:style-name="ce140" office:value-type="float" office:value="361" calcext:value-type="float">
            <text:p><text:s text:c="4"/>361</text:p>
          </table:table-cell>
          <table:table-cell table:style-name="ce140" office:value-type="float" office:value="23320.495993" calcext:value-type="float">
            <text:p><text:s text:c="3"/>23 320</text:p>
          </table:table-cell>
          <table:table-cell table:style-name="ce140" office:value-type="float" office:value="390" calcext:value-type="float">
            <text:p><text:s text:c="4"/>390</text:p>
          </table:table-cell>
          <table:table-cell table:style-name="ce140" office:value-type="float" office:value="79852.398888" calcext:value-type="float">
            <text:p><text:s text:c="3"/>79 852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76412.613279" calcext:value-type="float">
            <text:p><text:s text:c="3"/>176 41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553" calcext:value-type="float">
            <text:p><text:s text:c="3"/>5 553</text:p>
          </table:table-cell>
          <table:table-cell table:style-name="ce140" office:value-type="float" office:value="1003614.048925" calcext:value-type="float">
            <text:p><text:s text:c="2"/>1 003 614</text:p>
          </table:table-cell>
          <table:table-cell table:style-name="ce140" office:value-type="float" office:value="903" calcext:value-type="float">
            <text:p><text:s text:c="4"/>903</text:p>
          </table:table-cell>
          <table:table-cell table:style-name="ce140" office:value-type="float" office:value="265.418397" calcext:value-type="float">
            <text:p><text:s text:c="4"/>265</text:p>
          </table:table-cell>
          <table:table-cell table:style-name="ce140" office:value-type="float" office:value="1915" calcext:value-type="float">
            <text:p><text:s text:c="3"/>1 915</text:p>
          </table:table-cell>
          <table:table-cell table:style-name="ce140" office:value-type="float" office:value="3469.752394" calcext:value-type="float">
            <text:p><text:s text:c="3"/>3 470</text:p>
          </table:table-cell>
          <table:table-cell table:style-name="ce140" office:value-type="float" office:value="843" calcext:value-type="float">
            <text:p><text:s text:c="4"/>843</text:p>
          </table:table-cell>
          <table:table-cell table:style-name="ce140" office:value-type="float" office:value="4774.479008" calcext:value-type="float">
            <text:p><text:s text:c="3"/>4 774</text:p>
          </table:table-cell>
          <table:table-cell table:style-name="ce140" office:value-type="float" office:value="752" calcext:value-type="float">
            <text:p><text:s text:c="4"/>752</text:p>
          </table:table-cell>
          <table:table-cell table:style-name="ce140" office:value-type="float" office:value="8911.688495" calcext:value-type="float">
            <text:p><text:s text:c="3"/>8 912</text:p>
          </table:table-cell>
          <table:table-cell table:style-name="ce140" office:value-type="float" office:value="377" calcext:value-type="float">
            <text:p><text:s text:c="4"/>377</text:p>
          </table:table-cell>
          <table:table-cell table:style-name="ce140" office:value-type="float" office:value="8855.344208" calcext:value-type="float">
            <text:p><text:s text:c="3"/>8 855</text:p>
          </table:table-cell>
          <table:table-cell table:style-name="ce140" office:value-type="float" office:value="111" calcext:value-type="float">
            <text:p><text:s text:c="4"/>111</text:p>
          </table:table-cell>
          <table:table-cell table:style-name="ce140" office:value-type="float" office:value="3556.351403" calcext:value-type="float">
            <text:p><text:s text:c="3"/>3 556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2677.984792" calcext:value-type="float">
            <text:p><text:s text:c="3"/>2 678</text:p>
          </table:table-cell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12779.194786" calcext:value-type="float">
            <text:p><text:s text:c="3"/>12 779</text:p>
          </table:table-cell>
          <table:table-cell table:style-name="ce140" office:value-type="float" office:value="244" calcext:value-type="float">
            <text:p><text:s text:c="4"/>244</text:p>
          </table:table-cell>
          <table:table-cell table:style-name="ce140" office:value-type="float" office:value="50971.235152" calcext:value-type="float">
            <text:p><text:s text:c="3"/>50 971</text:p>
          </table:table-cell>
          <table:table-cell table:style-name="ce140" office:value-type="float" office:value="149" calcext:value-type="float">
            <text:p><text:s text:c="4"/>149</text:p>
          </table:table-cell>
          <table:table-cell table:style-name="ce162" office:value-type="float" office:value="907352.60029" calcext:value-type="float">
            <text:p><text:s text:c="3"/>907 35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10" calcext:value-type="float">
            <text:p><text:s text:c="3"/>3 610</text:p>
          </table:table-cell>
          <table:table-cell table:style-name="ce140" office:value-type="float" office:value="192918.086159" calcext:value-type="float">
            <text:p><text:s text:c="3"/>192 918</text:p>
          </table:table-cell>
          <table:table-cell table:style-name="ce140" office:value-type="float" office:value="624" calcext:value-type="float">
            <text:p><text:s text:c="4"/>624</text:p>
          </table:table-cell>
          <table:table-cell table:style-name="ce140" office:value-type="float" office:value="247.002389" calcext:value-type="float">
            <text:p><text:s text:c="4"/>247</text:p>
          </table:table-cell>
          <table:table-cell table:style-name="ce140" office:value-type="float" office:value="1480" calcext:value-type="float">
            <text:p><text:s text:c="3"/>1 480</text:p>
          </table:table-cell>
          <table:table-cell table:style-name="ce140" office:value-type="float" office:value="2569.13412" calcext:value-type="float">
            <text:p><text:s text:c="3"/>2 569</text:p>
          </table:table-cell>
          <table:table-cell table:style-name="ce140" office:value-type="float" office:value="809" calcext:value-type="float">
            <text:p><text:s text:c="4"/>809</text:p>
          </table:table-cell>
          <table:table-cell table:style-name="ce140" office:value-type="float" office:value="4386.835248" calcext:value-type="float">
            <text:p><text:s text:c="3"/>4 387</text:p>
          </table:table-cell>
          <table:table-cell table:style-name="ce140" office:value-type="float" office:value="386" calcext:value-type="float">
            <text:p><text:s text:c="4"/>386</text:p>
          </table:table-cell>
          <table:table-cell table:style-name="ce140" office:value-type="float" office:value="4440.94969" calcext:value-type="float">
            <text:p><text:s text:c="3"/>4 441</text:p>
          </table:table-cell>
          <table:table-cell table:style-name="ce140" office:value-type="float" office:value="164" calcext:value-type="float">
            <text:p><text:s text:c="4"/>164</text:p>
          </table:table-cell>
          <table:table-cell table:style-name="ce140" office:value-type="float" office:value="3943.685" calcext:value-type="float">
            <text:p><text:s text:c="3"/>3 94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28.65" calcext:value-type="float">
            <text:p><text:s text:c="3"/>1 129</text:p>
          </table:table-cell>
          <table:table-cell table:style-name="ce140" office:value-type="float" office:value="15" calcext:value-type="float">
            <text:p><text:s text:c="4"/>15</text:p>
          </table:table-cell>
          <table:table-cell table:style-name="ce140" office:value-type="float" office:value="631.6" calcext:value-type="float">
            <text:p><text:s text:c="4"/>632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2849.396" calcext:value-type="float">
            <text:p><text:s text:c="3"/>2 849</text:p>
          </table:table-cell>
          <table:table-cell table:style-name="ce140" office:value-type="float" office:value="38" calcext:value-type="float">
            <text:p><text:s text:c="4"/>38</text:p>
          </table:table-cell>
          <table:table-cell table:style-name="ce140" office:value-type="float" office:value="7670.856372" calcext:value-type="float">
            <text:p><text:s text:c="3"/>7 67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049.97734" calcext:value-type="float">
            <text:p><text:s text:c="3"/>165 050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10227" calcext:value-type="float">
            <text:p><text:s text:c="3"/>110 227</text:p>
          </table:table-cell>
          <table:table-cell table:style-name="ce140" office:value-type="float" office:value="1264335.311244" calcext:value-type="float">
            <text:p><text:s text:c="2"/>1 264 335</text:p>
          </table:table-cell>
          <table:table-cell table:style-name="ce140" office:value-type="float" office:value="20220" calcext:value-type="float">
            <text:p><text:s text:c="3"/>20 220</text:p>
          </table:table-cell>
          <table:table-cell table:style-name="ce140" office:value-type="float" office:value="7517.340345" calcext:value-type="float">
            <text:p><text:s text:c="3"/>7 517</text:p>
          </table:table-cell>
          <table:table-cell table:style-name="ce140" office:value-type="float" office:value="49051" calcext:value-type="float">
            <text:p><text:s text:c="3"/>49 051</text:p>
          </table:table-cell>
          <table:table-cell table:style-name="ce140" office:value-type="float" office:value="88388.720408" calcext:value-type="float">
            <text:p><text:s text:c="3"/>88 389</text:p>
          </table:table-cell>
          <table:table-cell table:style-name="ce140" office:value-type="float" office:value="20728" calcext:value-type="float">
            <text:p><text:s text:c="3"/>20 728</text:p>
          </table:table-cell>
          <table:table-cell table:style-name="ce140" office:value-type="float" office:value="113934.757562" calcext:value-type="float">
            <text:p><text:s text:c="3"/>113 935</text:p>
          </table:table-cell>
          <table:table-cell table:style-name="ce140" office:value-type="float" office:value="10955" calcext:value-type="float">
            <text:p><text:s text:c="3"/>10 955</text:p>
          </table:table-cell>
          <table:table-cell table:style-name="ce140" office:value-type="float" office:value="126476.701663" calcext:value-type="float">
            <text:p><text:s text:c="3"/>126 477</text:p>
          </table:table-cell>
          <table:table-cell table:style-name="ce140" office:value-type="float" office:value="4841" calcext:value-type="float">
            <text:p><text:s text:c="3"/>4 841</text:p>
          </table:table-cell>
          <table:table-cell table:style-name="ce140" office:value-type="float" office:value="115076.518516" calcext:value-type="float">
            <text:p><text:s text:c="3"/>115 077</text:p>
          </table:table-cell>
          <table:table-cell table:style-name="ce140" office:value-type="float" office:value="931" calcext:value-type="float">
            <text:p><text:s text:c="4"/>931</text:p>
          </table:table-cell>
          <table:table-cell table:style-name="ce140" office:value-type="float" office:value="30133.425483" calcext:value-type="float">
            <text:p><text:s text:c="3"/>30 133</text:p>
          </table:table-cell>
          <table:table-cell table:style-name="ce140" office:value-type="float" office:value="370" calcext:value-type="float">
            <text:p><text:s text:c="4"/>370</text:p>
          </table:table-cell>
          <table:table-cell table:style-name="ce140" office:value-type="float" office:value="15775.556024" calcext:value-type="float">
            <text:p><text:s text:c="3"/>15 776</text:p>
          </table:table-cell>
          <table:table-cell table:style-name="ce140" office:value-type="float" office:value="1418" calcext:value-type="float">
            <text:p><text:s text:c="3"/>1 418</text:p>
          </table:table-cell>
          <table:table-cell table:style-name="ce140" office:value-type="float" office:value="88968.849621" calcext:value-type="float">
            <text:p><text:s text:c="3"/>88 969</text:p>
          </table:table-cell>
          <table:table-cell table:style-name="ce140" office:value-type="float" office:value="1475" calcext:value-type="float">
            <text:p><text:s text:c="3"/>1 475</text:p>
          </table:table-cell>
          <table:table-cell table:style-name="ce140" office:value-type="float" office:value="252111.723105" calcext:value-type="float">
            <text:p><text:s text:c="3"/>252 112</text:p>
          </table:table-cell>
          <table:table-cell table:style-name="ce140" office:value-type="float" office:value="238" calcext:value-type="float">
            <text:p><text:s text:c="4"/>238</text:p>
          </table:table-cell>
          <table:table-cell table:style-name="ce162" office:value-type="float" office:value="425951.718517" calcext:value-type="float">
            <text:p><text:s text:c="3"/>425 95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2910" calcext:value-type="float">
            <text:p><text:s text:c="3"/>102 910</text:p>
          </table:table-cell>
          <table:table-cell table:style-name="ce140" office:value-type="float" office:value="1028122.984281" calcext:value-type="float">
            <text:p><text:s text:c="2"/>1 028 123</text:p>
          </table:table-cell>
          <table:table-cell table:style-name="ce140" office:value-type="float" office:value="21643" calcext:value-type="float">
            <text:p><text:s text:c="3"/>21 643</text:p>
          </table:table-cell>
          <table:table-cell table:style-name="ce140" office:value-type="float" office:value="8127.051054" calcext:value-type="float">
            <text:p><text:s text:c="3"/>8 127</text:p>
          </table:table-cell>
          <table:table-cell table:style-name="ce140" office:value-type="float" office:value="40865" calcext:value-type="float">
            <text:p><text:s text:c="3"/>40 865</text:p>
          </table:table-cell>
          <table:table-cell table:style-name="ce140" office:value-type="float" office:value="67644.968502" calcext:value-type="float">
            <text:p><text:s text:c="3"/>67 645</text:p>
          </table:table-cell>
          <table:table-cell table:style-name="ce140" office:value-type="float" office:value="26623" calcext:value-type="float">
            <text:p><text:s text:c="3"/>26 623</text:p>
          </table:table-cell>
          <table:table-cell table:style-name="ce140" office:value-type="float" office:value="143829.672033" calcext:value-type="float">
            <text:p><text:s text:c="3"/>143 830</text:p>
          </table:table-cell>
          <table:table-cell table:style-name="ce140" office:value-type="float" office:value="8355" calcext:value-type="float">
            <text:p><text:s text:c="3"/>8 355</text:p>
          </table:table-cell>
          <table:table-cell table:style-name="ce140" office:value-type="float" office:value="98274.421103" calcext:value-type="float">
            <text:p><text:s text:c="3"/>98 274</text:p>
          </table:table-cell>
          <table:table-cell table:style-name="ce140" office:value-type="float" office:value="3121" calcext:value-type="float">
            <text:p><text:s text:c="3"/>3 121</text:p>
          </table:table-cell>
          <table:table-cell table:style-name="ce140" office:value-type="float" office:value="73223.966393" calcext:value-type="float">
            <text:p><text:s text:c="3"/>73 224</text:p>
          </table:table-cell>
          <table:table-cell table:style-name="ce140" office:value-type="float" office:value="519" calcext:value-type="float">
            <text:p><text:s text:c="4"/>519</text:p>
          </table:table-cell>
          <table:table-cell table:style-name="ce140" office:value-type="float" office:value="16855.806248" calcext:value-type="float">
            <text:p><text:s text:c="3"/>16 856</text:p>
          </table:table-cell>
          <table:table-cell table:style-name="ce140" office:value-type="float" office:value="278" calcext:value-type="float">
            <text:p><text:s text:c="4"/>278</text:p>
          </table:table-cell>
          <table:table-cell table:style-name="ce140" office:value-type="float" office:value="11850.087826" calcext:value-type="float">
            <text:p><text:s text:c="3"/>11 850</text:p>
          </table:table-cell>
          <table:table-cell table:style-name="ce140" office:value-type="float" office:value="829" calcext:value-type="float">
            <text:p><text:s text:c="4"/>829</text:p>
          </table:table-cell>
          <table:table-cell table:style-name="ce140" office:value-type="float" office:value="54339.522818" calcext:value-type="float">
            <text:p><text:s text:c="3"/>54 340</text:p>
          </table:table-cell>
          <table:table-cell table:style-name="ce140" office:value-type="float" office:value="555" calcext:value-type="float">
            <text:p><text:s text:c="4"/>555</text:p>
          </table:table-cell>
          <table:table-cell table:style-name="ce140" office:value-type="float" office:value="105603.317728" calcext:value-type="float">
            <text:p><text:s text:c="3"/>105 603</text:p>
          </table:table-cell>
          <table:table-cell table:style-name="ce140" office:value-type="float" office:value="122" calcext:value-type="float">
            <text:p><text:s text:c="4"/>122</text:p>
          </table:table-cell>
          <table:table-cell table:style-name="ce162" office:value-type="float" office:value="448374.170576" calcext:value-type="float">
            <text:p><text:s text:c="3"/>448 37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137" calcext:value-type="float">
            <text:p><text:s text:c="3"/>16 137</text:p>
          </table:table-cell>
          <table:table-cell table:style-name="ce140" office:value-type="float" office:value="926065.253282" calcext:value-type="float">
            <text:p><text:s text:c="3"/>926 065</text:p>
          </table:table-cell>
          <table:table-cell table:style-name="ce140" office:value-type="float" office:value="1466" calcext:value-type="float">
            <text:p><text:s text:c="3"/>1 466</text:p>
          </table:table-cell>
          <table:table-cell table:style-name="ce140" office:value-type="float" office:value="502.542349" calcext:value-type="float">
            <text:p><text:s text:c="4"/>503</text:p>
          </table:table-cell>
          <table:table-cell table:style-name="ce140" office:value-type="float" office:value="3920" calcext:value-type="float">
            <text:p><text:s text:c="3"/>3 920</text:p>
          </table:table-cell>
          <table:table-cell table:style-name="ce140" office:value-type="float" office:value="8418.995026" calcext:value-type="float">
            <text:p><text:s text:c="3"/>8 419</text:p>
          </table:table-cell>
          <table:table-cell table:style-name="ce140" office:value-type="float" office:value="4439" calcext:value-type="float">
            <text:p><text:s text:c="3"/>4 439</text:p>
          </table:table-cell>
          <table:table-cell table:style-name="ce140" office:value-type="float" office:value="26680.3228" calcext:value-type="float">
            <text:p><text:s text:c="3"/>26 680</text:p>
          </table:table-cell>
          <table:table-cell table:style-name="ce140" office:value-type="float" office:value="2137" calcext:value-type="float">
            <text:p><text:s text:c="3"/>2 137</text:p>
          </table:table-cell>
          <table:table-cell table:style-name="ce140" office:value-type="float" office:value="26051.359462" calcext:value-type="float">
            <text:p><text:s text:c="3"/>26 051</text:p>
          </table:table-cell>
          <table:table-cell table:style-name="ce140" office:value-type="float" office:value="2160" calcext:value-type="float">
            <text:p><text:s text:c="3"/>2 160</text:p>
          </table:table-cell>
          <table:table-cell table:style-name="ce140" office:value-type="float" office:value="53814.388548" calcext:value-type="float">
            <text:p><text:s text:c="3"/>53 814</text:p>
          </table:table-cell>
          <table:table-cell table:style-name="ce140" office:value-type="float" office:value="761" calcext:value-type="float">
            <text:p><text:s text:c="4"/>761</text:p>
          </table:table-cell>
          <table:table-cell table:style-name="ce140" office:value-type="float" office:value="23539.10567" calcext:value-type="float">
            <text:p><text:s text:c="3"/>23 539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4190.602" calcext:value-type="float">
            <text:p><text:s text:c="3"/>4 191</text:p>
          </table:table-cell>
          <table:table-cell table:style-name="ce140" office:value-type="float" office:value="550" calcext:value-type="float">
            <text:p><text:s text:c="4"/>550</text:p>
          </table:table-cell>
          <table:table-cell table:style-name="ce140" office:value-type="float" office:value="32648.814125" calcext:value-type="float">
            <text:p><text:s text:c="3"/>32 649</text:p>
          </table:table-cell>
          <table:table-cell table:style-name="ce140" office:value-type="float" office:value="394" calcext:value-type="float">
            <text:p><text:s text:c="4"/>394</text:p>
          </table:table-cell>
          <table:table-cell table:style-name="ce140" office:value-type="float" office:value="79721.819082" calcext:value-type="float">
            <text:p><text:s text:c="3"/>79 722</text:p>
          </table:table-cell>
          <table:table-cell table:style-name="ce140" office:value-type="float" office:value="213" calcext:value-type="float">
            <text:p><text:s text:c="4"/>213</text:p>
          </table:table-cell>
          <table:table-cell table:style-name="ce162" office:value-type="float" office:value="670497.30422" calcext:value-type="float">
            <text:p><text:s text:c="3"/>670 49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119" calcext:value-type="float">
            <text:p><text:s text:c="3"/>7 119</text:p>
          </table:table-cell>
          <table:table-cell table:style-name="ce140" office:value-type="float" office:value="63841.833406" calcext:value-type="float">
            <text:p><text:s text:c="3"/>63 842</text:p>
          </table:table-cell>
          <table:table-cell table:style-name="ce140" office:value-type="float" office:value="1929" calcext:value-type="float">
            <text:p><text:s text:c="3"/>1 929</text:p>
          </table:table-cell>
          <table:table-cell table:style-name="ce140" office:value-type="float" office:value="682.820598" calcext:value-type="float">
            <text:p><text:s text:c="4"/>683</text:p>
          </table:table-cell>
          <table:table-cell table:style-name="ce140" office:value-type="float" office:value="2561" calcext:value-type="float">
            <text:p><text:s text:c="3"/>2 561</text:p>
          </table:table-cell>
          <table:table-cell table:style-name="ce140" office:value-type="float" office:value="4677.855528" calcext:value-type="float">
            <text:p><text:s text:c="3"/>4 678</text:p>
          </table:table-cell>
          <table:table-cell table:style-name="ce140" office:value-type="float" office:value="1417" calcext:value-type="float">
            <text:p><text:s text:c="3"/>1 417</text:p>
          </table:table-cell>
          <table:table-cell table:style-name="ce140" office:value-type="float" office:value="8031.162965" calcext:value-type="float">
            <text:p><text:s text:c="3"/>8 031</text:p>
          </table:table-cell>
          <table:table-cell table:style-name="ce140" office:value-type="float" office:value="633" calcext:value-type="float">
            <text:p><text:s text:c="4"/>633</text:p>
          </table:table-cell>
          <table:table-cell table:style-name="ce140" office:value-type="float" office:value="7714.920816" calcext:value-type="float">
            <text:p><text:s text:c="3"/>7 715</text:p>
          </table:table-cell>
          <table:table-cell table:style-name="ce140" office:value-type="float" office:value="320" calcext:value-type="float">
            <text:p><text:s text:c="4"/>320</text:p>
          </table:table-cell>
          <table:table-cell table:style-name="ce140" office:value-type="float" office:value="7670.173519" calcext:value-type="float">
            <text:p><text:s text:c="3"/>7 670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468.28" calcext:value-type="float">
            <text:p><text:s text:c="3"/>1 468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1445.13898" calcext:value-type="float">
            <text:p><text:s text:c="3"/>1 445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5617.3507" calcext:value-type="float">
            <text:p><text:s text:c="3"/>5 617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14654.4337" calcext:value-type="float">
            <text:p><text:s text:c="3"/>14 654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11879.6966" calcext:value-type="float">
            <text:p><text:s text:c="3"/>11 880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516" calcext:value-type="float">
            <text:p><text:s text:c="3"/>25 516</text:p>
          </table:table-cell>
          <table:table-cell table:style-name="ce140" office:value-type="float" office:value="524619.94829" calcext:value-type="float">
            <text:p><text:s text:c="3"/>524 620</text:p>
          </table:table-cell>
          <table:table-cell table:style-name="ce140" office:value-type="float" office:value="7192" calcext:value-type="float">
            <text:p><text:s text:c="3"/>7 192</text:p>
          </table:table-cell>
          <table:table-cell table:style-name="ce140" office:value-type="float" office:value="2442.220422" calcext:value-type="float">
            <text:p><text:s text:c="3"/>2 442</text:p>
          </table:table-cell>
          <table:table-cell table:style-name="ce140" office:value-type="float" office:value="10102" calcext:value-type="float">
            <text:p><text:s text:c="3"/>10 102</text:p>
          </table:table-cell>
          <table:table-cell table:style-name="ce140" office:value-type="float" office:value="16676.472192" calcext:value-type="float">
            <text:p><text:s text:c="3"/>16 676</text:p>
          </table:table-cell>
          <table:table-cell table:style-name="ce140" office:value-type="float" office:value="4364" calcext:value-type="float">
            <text:p><text:s text:c="3"/>4 364</text:p>
          </table:table-cell>
          <table:table-cell table:style-name="ce140" office:value-type="float" office:value="24289.513504" calcext:value-type="float">
            <text:p><text:s text:c="3"/>24 290</text:p>
          </table:table-cell>
          <table:table-cell table:style-name="ce140" office:value-type="float" office:value="1934" calcext:value-type="float">
            <text:p><text:s text:c="3"/>1 934</text:p>
          </table:table-cell>
          <table:table-cell table:style-name="ce140" office:value-type="float" office:value="22579.935725" calcext:value-type="float">
            <text:p><text:s text:c="3"/>22 580</text:p>
          </table:table-cell>
          <table:table-cell table:style-name="ce140" office:value-type="float" office:value="754" calcext:value-type="float">
            <text:p><text:s text:c="4"/>754</text:p>
          </table:table-cell>
          <table:table-cell table:style-name="ce140" office:value-type="float" office:value="17774.695304" calcext:value-type="float">
            <text:p><text:s text:c="3"/>17 775</text:p>
          </table:table-cell>
          <table:table-cell table:style-name="ce140" office:value-type="float" office:value="211" calcext:value-type="float">
            <text:p><text:s text:c="4"/>211</text:p>
          </table:table-cell>
          <table:table-cell table:style-name="ce140" office:value-type="float" office:value="6828.77296" calcext:value-type="float">
            <text:p><text:s text:c="3"/>6 829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4224.298819" calcext:value-type="float">
            <text:p><text:s text:c="3"/>4 224</text:p>
          </table:table-cell>
          <table:table-cell table:style-name="ce140" office:value-type="float" office:value="399" calcext:value-type="float">
            <text:p><text:s text:c="4"/>399</text:p>
          </table:table-cell>
          <table:table-cell table:style-name="ce140" office:value-type="float" office:value="25210.828821" calcext:value-type="float">
            <text:p><text:s text:c="3"/>25 211</text:p>
          </table:table-cell>
          <table:table-cell table:style-name="ce140" office:value-type="float" office:value="354" calcext:value-type="float">
            <text:p><text:s text:c="4"/>354</text:p>
          </table:table-cell>
          <table:table-cell table:style-name="ce140" office:value-type="float" office:value="72239.288307" calcext:value-type="float">
            <text:p><text:s text:c="3"/>72 239</text:p>
          </table:table-cell>
          <table:table-cell table:style-name="ce140" office:value-type="float" office:value="109" calcext:value-type="float">
            <text:p><text:s text:c="4"/>109</text:p>
          </table:table-cell>
          <table:table-cell table:style-name="ce162" office:value-type="float" office:value="332353.922236" calcext:value-type="float">
            <text:p><text:s text:c="3"/>332 35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47597" calcext:value-type="float">
            <text:p><text:s text:c="3"/>47 597</text:p>
          </table:table-cell>
          <table:table-cell table:style-name="ce140" office:value-type="float" office:value="8114165.936885" calcext:value-type="float">
            <text:p><text:s text:c="2"/>8 114 166</text:p>
          </table:table-cell>
          <table:table-cell table:style-name="ce140" office:value-type="float" office:value="8889" calcext:value-type="float">
            <text:p><text:s text:c="3"/>8 889</text:p>
          </table:table-cell>
          <table:table-cell table:style-name="ce140" office:value-type="float" office:value="2884.908585" calcext:value-type="float">
            <text:p><text:s text:c="3"/>2 885</text:p>
          </table:table-cell>
          <table:table-cell table:style-name="ce140" office:value-type="float" office:value="12335" calcext:value-type="float">
            <text:p><text:s text:c="3"/>12 335</text:p>
          </table:table-cell>
          <table:table-cell table:style-name="ce140" office:value-type="float" office:value="21789.134785" calcext:value-type="float">
            <text:p><text:s text:c="3"/>21 789</text:p>
          </table:table-cell>
          <table:table-cell table:style-name="ce140" office:value-type="float" office:value="6862" calcext:value-type="float">
            <text:p><text:s text:c="3"/>6 862</text:p>
          </table:table-cell>
          <table:table-cell table:style-name="ce140" office:value-type="float" office:value="40463.262746" calcext:value-type="float">
            <text:p><text:s text:c="3"/>40 463</text:p>
          </table:table-cell>
          <table:table-cell table:style-name="ce140" office:value-type="float" office:value="6281" calcext:value-type="float">
            <text:p><text:s text:c="3"/>6 281</text:p>
          </table:table-cell>
          <table:table-cell table:style-name="ce140" office:value-type="float" office:value="78214.303088" calcext:value-type="float">
            <text:p><text:s text:c="3"/>78 214</text:p>
          </table:table-cell>
          <table:table-cell table:style-name="ce140" office:value-type="float" office:value="5332" calcext:value-type="float">
            <text:p><text:s text:c="3"/>5 332</text:p>
          </table:table-cell>
          <table:table-cell table:style-name="ce140" office:value-type="float" office:value="131643.50545" calcext:value-type="float">
            <text:p><text:s text:c="3"/>131 644</text:p>
          </table:table-cell>
          <table:table-cell table:style-name="ce140" office:value-type="float" office:value="791" calcext:value-type="float">
            <text:p><text:s text:c="4"/>791</text:p>
          </table:table-cell>
          <table:table-cell table:style-name="ce140" office:value-type="float" office:value="26243.471187" calcext:value-type="float">
            <text:p><text:s text:c="3"/>26 243</text:p>
          </table:table-cell>
          <table:table-cell table:style-name="ce140" office:value-type="float" office:value="605" calcext:value-type="float">
            <text:p><text:s text:c="4"/>605</text:p>
          </table:table-cell>
          <table:table-cell table:style-name="ce140" office:value-type="float" office:value="26517.103733" calcext:value-type="float">
            <text:p><text:s text:c="3"/>26 517</text:p>
          </table:table-cell>
          <table:table-cell table:style-name="ce140" office:value-type="float" office:value="2536" calcext:value-type="float">
            <text:p><text:s text:c="3"/>2 536</text:p>
          </table:table-cell>
          <table:table-cell table:style-name="ce140" office:value-type="float" office:value="168669.41998" calcext:value-type="float">
            <text:p><text:s text:c="3"/>168 669</text:p>
          </table:table-cell>
          <table:table-cell table:style-name="ce140" office:value-type="float" office:value="2969" calcext:value-type="float">
            <text:p><text:s text:c="3"/>2 969</text:p>
          </table:table-cell>
          <table:table-cell table:style-name="ce140" office:value-type="float" office:value="616147.263007" calcext:value-type="float">
            <text:p><text:s text:c="3"/>616 147</text:p>
          </table:table-cell>
          <table:table-cell table:style-name="ce140" office:value-type="float" office:value="997" calcext:value-type="float">
            <text:p><text:s text:c="4"/>997</text:p>
          </table:table-cell>
          <table:table-cell table:style-name="ce162" office:value-type="float" office:value="7001593.564324" calcext:value-type="float">
            <text:p><text:s text:c="2"/>7 001 59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5362" calcext:value-type="float">
            <text:p><text:s text:c="3"/>35 362</text:p>
          </table:table-cell>
          <table:table-cell table:style-name="ce140" office:value-type="float" office:value="1354039.573727" calcext:value-type="float">
            <text:p><text:s text:c="2"/>1 354 040</text:p>
          </table:table-cell>
          <table:table-cell table:style-name="ce140" office:value-type="float" office:value="4738" calcext:value-type="float">
            <text:p><text:s text:c="3"/>4 738</text:p>
          </table:table-cell>
          <table:table-cell table:style-name="ce140" office:value-type="float" office:value="1820.367347" calcext:value-type="float">
            <text:p><text:s text:c="3"/>1 820</text:p>
          </table:table-cell>
          <table:table-cell table:style-name="ce140" office:value-type="float" office:value="9524" calcext:value-type="float">
            <text:p><text:s text:c="3"/>9 524</text:p>
          </table:table-cell>
          <table:table-cell table:style-name="ce140" office:value-type="float" office:value="16818.53413" calcext:value-type="float">
            <text:p><text:s text:c="3"/>16 819</text:p>
          </table:table-cell>
          <table:table-cell table:style-name="ce140" office:value-type="float" office:value="5211" calcext:value-type="float">
            <text:p><text:s text:c="3"/>5 211</text:p>
          </table:table-cell>
          <table:table-cell table:style-name="ce140" office:value-type="float" office:value="29990.515121" calcext:value-type="float">
            <text:p><text:s text:c="3"/>29 991</text:p>
          </table:table-cell>
          <table:table-cell table:style-name="ce140" office:value-type="float" office:value="5689" calcext:value-type="float">
            <text:p><text:s text:c="3"/>5 689</text:p>
          </table:table-cell>
          <table:table-cell table:style-name="ce140" office:value-type="float" office:value="68157.233535" calcext:value-type="float">
            <text:p><text:s text:c="3"/>68 157</text:p>
          </table:table-cell>
          <table:table-cell table:style-name="ce140" office:value-type="float" office:value="5078" calcext:value-type="float">
            <text:p><text:s text:c="3"/>5 078</text:p>
          </table:table-cell>
          <table:table-cell table:style-name="ce140" office:value-type="float" office:value="122850.18016" calcext:value-type="float">
            <text:p><text:s text:c="3"/>122 850</text:p>
          </table:table-cell>
          <table:table-cell table:style-name="ce140" office:value-type="float" office:value="996" calcext:value-type="float">
            <text:p><text:s text:c="4"/>996</text:p>
          </table:table-cell>
          <table:table-cell table:style-name="ce140" office:value-type="float" office:value="32449.120787" calcext:value-type="float">
            <text:p><text:s text:c="3"/>32 449</text:p>
          </table:table-cell>
          <table:table-cell table:style-name="ce140" office:value-type="float" office:value="345" calcext:value-type="float">
            <text:p><text:s text:c="4"/>345</text:p>
          </table:table-cell>
          <table:table-cell table:style-name="ce140" office:value-type="float" office:value="14768.350414" calcext:value-type="float">
            <text:p><text:s text:c="3"/>14 768</text:p>
          </table:table-cell>
          <table:table-cell table:style-name="ce140" office:value-type="float" office:value="1789" calcext:value-type="float">
            <text:p><text:s text:c="3"/>1 789</text:p>
          </table:table-cell>
          <table:table-cell table:style-name="ce140" office:value-type="float" office:value="114317.137734" calcext:value-type="float">
            <text:p><text:s text:c="3"/>114 317</text:p>
          </table:table-cell>
          <table:table-cell table:style-name="ce140" office:value-type="float" office:value="1608" calcext:value-type="float">
            <text:p><text:s text:c="3"/>1 608</text:p>
          </table:table-cell>
          <table:table-cell table:style-name="ce140" office:value-type="float" office:value="312800.997971" calcext:value-type="float">
            <text:p><text:s text:c="3"/>312 801</text:p>
          </table:table-cell>
          <table:table-cell table:style-name="ce140" office:value-type="float" office:value="384" calcext:value-type="float">
            <text:p><text:s text:c="4"/>384</text:p>
          </table:table-cell>
          <table:table-cell table:style-name="ce162" office:value-type="float" office:value="640067.136528" calcext:value-type="float">
            <text:p><text:s text:c="3"/>640 06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4524" calcext:value-type="float">
            <text:p><text:s text:c="3"/>84 524</text:p>
          </table:table-cell>
          <table:table-cell table:style-name="ce140" office:value-type="float" office:value="1027575.62819" calcext:value-type="float">
            <text:p><text:s text:c="2"/>1 027 576</text:p>
          </table:table-cell>
          <table:table-cell table:style-name="ce140" office:value-type="float" office:value="25974" calcext:value-type="float">
            <text:p><text:s text:c="3"/>25 974</text:p>
          </table:table-cell>
          <table:table-cell table:style-name="ce140" office:value-type="float" office:value="8891.840188" calcext:value-type="float">
            <text:p><text:s text:c="3"/>8 892</text:p>
          </table:table-cell>
          <table:table-cell table:style-name="ce140" office:value-type="float" office:value="34958" calcext:value-type="float">
            <text:p><text:s text:c="3"/>34 958</text:p>
          </table:table-cell>
          <table:table-cell table:style-name="ce140" office:value-type="float" office:value="57519.920173" calcext:value-type="float">
            <text:p><text:s text:c="3"/>57 520</text:p>
          </table:table-cell>
          <table:table-cell table:style-name="ce140" office:value-type="float" office:value="12203" calcext:value-type="float">
            <text:p><text:s text:c="3"/>12 203</text:p>
          </table:table-cell>
          <table:table-cell table:style-name="ce140" office:value-type="float" office:value="68354.228777" calcext:value-type="float">
            <text:p><text:s text:c="3"/>68 354</text:p>
          </table:table-cell>
          <table:table-cell table:style-name="ce140" office:value-type="float" office:value="5689" calcext:value-type="float">
            <text:p><text:s text:c="3"/>5 689</text:p>
          </table:table-cell>
          <table:table-cell table:style-name="ce140" office:value-type="float" office:value="66633.683975" calcext:value-type="float">
            <text:p><text:s text:c="3"/>66 634</text:p>
          </table:table-cell>
          <table:table-cell table:style-name="ce140" office:value-type="float" office:value="2510" calcext:value-type="float">
            <text:p><text:s text:c="3"/>2 510</text:p>
          </table:table-cell>
          <table:table-cell table:style-name="ce140" office:value-type="float" office:value="59746.390427" calcext:value-type="float">
            <text:p><text:s text:c="3"/>59 746</text:p>
          </table:table-cell>
          <table:table-cell table:style-name="ce140" office:value-type="float" office:value="671" calcext:value-type="float">
            <text:p><text:s text:c="4"/>671</text:p>
          </table:table-cell>
          <table:table-cell table:style-name="ce140" office:value-type="float" office:value="21483.281813" calcext:value-type="float">
            <text:p><text:s text:c="3"/>21 483</text:p>
          </table:table-cell>
          <table:table-cell table:style-name="ce140" office:value-type="float" office:value="259" calcext:value-type="float">
            <text:p><text:s text:c="4"/>259</text:p>
          </table:table-cell>
          <table:table-cell table:style-name="ce140" office:value-type="float" office:value="11096.148294" calcext:value-type="float">
            <text:p><text:s text:c="3"/>11 096</text:p>
          </table:table-cell>
          <table:table-cell table:style-name="ce140" office:value-type="float" office:value="1014" calcext:value-type="float">
            <text:p><text:s text:c="3"/>1 014</text:p>
          </table:table-cell>
          <table:table-cell table:style-name="ce140" office:value-type="float" office:value="65724.949644" calcext:value-type="float">
            <text:p><text:s text:c="3"/>65 725</text:p>
          </table:table-cell>
          <table:table-cell table:style-name="ce140" office:value-type="float" office:value="969" calcext:value-type="float">
            <text:p><text:s text:c="4"/>969</text:p>
          </table:table-cell>
          <table:table-cell table:style-name="ce140" office:value-type="float" office:value="194455.366683" calcext:value-type="float">
            <text:p><text:s text:c="3"/>194 455</text:p>
          </table:table-cell>
          <table:table-cell table:style-name="ce140" office:value-type="float" office:value="277" calcext:value-type="float">
            <text:p><text:s text:c="4"/>277</text:p>
          </table:table-cell>
          <table:table-cell table:style-name="ce162" office:value-type="float" office:value="473669.818216" calcext:value-type="float">
            <text:p><text:s text:c="3"/>473 67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0877" calcext:value-type="float">
            <text:p><text:s text:c="3"/>20 877</text:p>
          </table:table-cell>
          <table:table-cell table:style-name="ce140" office:value-type="float" office:value="342986.507502" calcext:value-type="float">
            <text:p><text:s text:c="3"/>342 987</text:p>
          </table:table-cell>
          <table:table-cell table:style-name="ce140" office:value-type="float" office:value="4282" calcext:value-type="float">
            <text:p><text:s text:c="3"/>4 282</text:p>
          </table:table-cell>
          <table:table-cell table:style-name="ce140" office:value-type="float" office:value="1496.078698" calcext:value-type="float">
            <text:p><text:s text:c="3"/>1 496</text:p>
          </table:table-cell>
          <table:table-cell table:style-name="ce140" office:value-type="float" office:value="6875" calcext:value-type="float">
            <text:p><text:s text:c="3"/>6 875</text:p>
          </table:table-cell>
          <table:table-cell table:style-name="ce140" office:value-type="float" office:value="12407.059291" calcext:value-type="float">
            <text:p><text:s text:c="3"/>12 407</text:p>
          </table:table-cell>
          <table:table-cell table:style-name="ce140" office:value-type="float" office:value="5878" calcext:value-type="float">
            <text:p><text:s text:c="3"/>5 878</text:p>
          </table:table-cell>
          <table:table-cell table:style-name="ce140" office:value-type="float" office:value="33904.007967" calcext:value-type="float">
            <text:p><text:s text:c="3"/>33 904</text:p>
          </table:table-cell>
          <table:table-cell table:style-name="ce140" office:value-type="float" office:value="1933" calcext:value-type="float">
            <text:p><text:s text:c="3"/>1 933</text:p>
          </table:table-cell>
          <table:table-cell table:style-name="ce140" office:value-type="float" office:value="22315.714652" calcext:value-type="float">
            <text:p><text:s text:c="3"/>22 316</text:p>
          </table:table-cell>
          <table:table-cell table:style-name="ce140" office:value-type="float" office:value="592" calcext:value-type="float">
            <text:p><text:s text:c="4"/>592</text:p>
          </table:table-cell>
          <table:table-cell table:style-name="ce140" office:value-type="float" office:value="13963.006199" calcext:value-type="float">
            <text:p><text:s text:c="3"/>13 963</text:p>
          </table:table-cell>
          <table:table-cell table:style-name="ce140" office:value-type="float" office:value="177" calcext:value-type="float">
            <text:p><text:s text:c="4"/>177</text:p>
          </table:table-cell>
          <table:table-cell table:style-name="ce140" office:value-type="float" office:value="5691.890918" calcext:value-type="float">
            <text:p><text:s text:c="3"/>5 692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25077.12934" calcext:value-type="float">
            <text:p><text:s text:c="3"/>25 077</text:p>
          </table:table-cell>
          <table:table-cell table:style-name="ce140" office:value-type="float" office:value="256" calcext:value-type="float">
            <text:p><text:s text:c="4"/>256</text:p>
          </table:table-cell>
          <table:table-cell table:style-name="ce140" office:value-type="float" office:value="16069.2038" calcext:value-type="float">
            <text:p><text:s text:c="3"/>16 069</text:p>
          </table:table-cell>
          <table:table-cell table:style-name="ce140" office:value-type="float" office:value="210" calcext:value-type="float">
            <text:p><text:s text:c="4"/>210</text:p>
          </table:table-cell>
          <table:table-cell table:style-name="ce140" office:value-type="float" office:value="39012.436857" calcext:value-type="float">
            <text:p><text:s text:c="3"/>39 012</text:p>
          </table:table-cell>
          <table:table-cell table:style-name="ce140" office:value-type="float" office:value="53" calcext:value-type="float">
            <text:p><text:s text:c="4"/>53</text:p>
          </table:table-cell>
          <table:table-cell table:style-name="ce162" office:value-type="float" office:value="173049.97978" calcext:value-type="float">
            <text:p><text:s text:c="3"/>173 0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3" calcext:value-type="float">
            <text:p><text:s text:c="4"/>73</text:p>
          </table:table-cell>
          <table:table-cell table:style-name="ce140" office:value-type="float" office:value="134.196187" calcext:value-type="float">
            <text:p><text:s text:c="4"/>134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9.666187" calcext:value-type="float">
            <text:p><text:s text:c="4"/>10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64.03" calcext:value-type="float">
            <text:p><text:s text:c="4"/>64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40" office:value-type="float" office:value="50.5" calcext:value-type="float">
            <text:p><text:s text:c="4"/>51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20" calcext:value-type="float">
            <text:p><text:s text:c="4"/>420</text:p>
          </table:table-cell>
          <table:table-cell table:style-name="ce140" office:value-type="float" office:value="3060.224028" calcext:value-type="float">
            <text:p><text:s text:c="3"/>3 060</text:p>
          </table:table-cell>
          <table:table-cell table:style-name="ce140" office:value-type="float" office:value="152" calcext:value-type="float">
            <text:p><text:s text:c="4"/>152</text:p>
          </table:table-cell>
          <table:table-cell table:style-name="ce140" office:value-type="float" office:value="50.153752" calcext:value-type="float">
            <text:p><text:s text:c="4"/>50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286.329" calcext:value-type="float">
            <text:p><text:s text:c="4"/>286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40" office:value-type="float" office:value="384.82" calcext:value-type="float">
            <text:p><text:s text:c="4"/>385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245.859986" calcext:value-type="float">
            <text:p><text:s text:c="4"/>246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165.00117" calcext:value-type="float">
            <text:p><text:s text:c="4"/>165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838.06012" calcext:value-type="float">
            <text:p><text:s text:c="4"/>838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263.43" calcext:value-type="float">
            <text:p><text:s text:c="4"/>263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3" calcext:value-type="float">
            <text:p><text:s text:c="4"/>23</text:p>
          </table:table-cell>
          <table:table-cell table:style-name="ce140" office:value-type="float" office:value="48.48" calcext:value-type="float">
            <text:p><text:s text:c="4"/>4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831" calcext:value-type="float">
            <text:p><text:s text:c="3"/>2 831</text:p>
          </table:table-cell>
          <table:table-cell table:style-name="ce140" office:value-type="float" office:value="72622.106599" calcext:value-type="float">
            <text:p><text:s text:c="3"/>72 622</text:p>
          </table:table-cell>
          <table:table-cell table:style-name="ce140" office:value-type="float" office:value="891" calcext:value-type="float">
            <text:p><text:s text:c="4"/>891</text:p>
          </table:table-cell>
          <table:table-cell table:style-name="ce140" office:value-type="float" office:value="291.277219" calcext:value-type="float">
            <text:p><text:s text:c="4"/>291</text:p>
          </table:table-cell>
          <table:table-cell table:style-name="ce140" office:value-type="float" office:value="990" calcext:value-type="float">
            <text:p><text:s text:c="4"/>990</text:p>
          </table:table-cell>
          <table:table-cell table:style-name="ce140" office:value-type="float" office:value="1733.394752" calcext:value-type="float">
            <text:p><text:s text:c="3"/>1 733</text:p>
          </table:table-cell>
          <table:table-cell table:style-name="ce140" office:value-type="float" office:value="409" calcext:value-type="float">
            <text:p><text:s text:c="4"/>409</text:p>
          </table:table-cell>
          <table:table-cell table:style-name="ce140" office:value-type="float" office:value="2336.4364" calcext:value-type="float">
            <text:p><text:s text:c="3"/>2 336</text:p>
          </table:table-cell>
          <table:table-cell table:style-name="ce140" office:value-type="float" office:value="228" calcext:value-type="float">
            <text:p><text:s text:c="4"/>228</text:p>
          </table:table-cell>
          <table:table-cell table:style-name="ce140" office:value-type="float" office:value="2819.741073" calcext:value-type="float">
            <text:p><text:s text:c="3"/>2 820</text:p>
          </table:table-cell>
          <table:table-cell table:style-name="ce140" office:value-type="float" office:value="121" calcext:value-type="float">
            <text:p><text:s text:c="4"/>121</text:p>
          </table:table-cell>
          <table:table-cell table:style-name="ce140" office:value-type="float" office:value="2989.330005" calcext:value-type="float">
            <text:p><text:s text:c="3"/>2 989</text:p>
          </table:table-cell>
          <table:table-cell table:style-name="ce140" office:value-type="float" office:value="33" calcext:value-type="float">
            <text:p><text:s text:c="4"/>33</text:p>
          </table:table-cell>
          <table:table-cell table:style-name="ce140" office:value-type="float" office:value="1075.84715" calcext:value-type="float">
            <text:p><text:s text:c="3"/>1 076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40" office:value-type="float" office:value="748.285" calcext:value-type="float">
            <text:p><text:s text:c="4"/>748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3830.70601" calcext:value-type="float">
            <text:p><text:s text:c="3"/>3 831</text:p>
          </table:table-cell>
          <table:table-cell table:style-name="ce140" office:value-type="float" office:value="60" calcext:value-type="float">
            <text:p><text:s text:c="4"/>60</text:p>
          </table:table-cell>
          <table:table-cell table:style-name="ce140" office:value-type="float" office:value="12847.46415" calcext:value-type="float">
            <text:p><text:s text:c="3"/>12 847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62" office:value-type="float" office:value="43949.62484" calcext:value-type="float">
            <text:p><text:s text:c="3"/>43 9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353" calcext:value-type="float">
            <text:p><text:s text:c="3"/>13 353</text:p>
          </table:table-cell>
          <table:table-cell table:style-name="ce140" office:value-type="float" office:value="134341.860534" calcext:value-type="float">
            <text:p><text:s text:c="3"/>134 342</text:p>
          </table:table-cell>
          <table:table-cell table:style-name="ce140" office:value-type="float" office:value="3575" calcext:value-type="float">
            <text:p><text:s text:c="3"/>3 575</text:p>
          </table:table-cell>
          <table:table-cell table:style-name="ce140" office:value-type="float" office:value="1308.541391" calcext:value-type="float">
            <text:p><text:s text:c="3"/>1 309</text:p>
          </table:table-cell>
          <table:table-cell table:style-name="ce140" office:value-type="float" office:value="5485" calcext:value-type="float">
            <text:p><text:s text:c="3"/>5 485</text:p>
          </table:table-cell>
          <table:table-cell table:style-name="ce140" office:value-type="float" office:value="9003.556162" calcext:value-type="float">
            <text:p><text:s text:c="3"/>9 004</text:p>
          </table:table-cell>
          <table:table-cell table:style-name="ce140" office:value-type="float" office:value="2292" calcext:value-type="float">
            <text:p><text:s text:c="3"/>2 292</text:p>
          </table:table-cell>
          <table:table-cell table:style-name="ce140" office:value-type="float" office:value="12791.176928" calcext:value-type="float">
            <text:p><text:s text:c="3"/>12 791</text:p>
          </table:table-cell>
          <table:table-cell table:style-name="ce140" office:value-type="float" office:value="1167" calcext:value-type="float">
            <text:p><text:s text:c="3"/>1 167</text:p>
          </table:table-cell>
          <table:table-cell table:style-name="ce140" office:value-type="float" office:value="13652.841309" calcext:value-type="float">
            <text:p><text:s text:c="3"/>13 653</text:p>
          </table:table-cell>
          <table:table-cell table:style-name="ce140" office:value-type="float" office:value="409" calcext:value-type="float">
            <text:p><text:s text:c="4"/>409</text:p>
          </table:table-cell>
          <table:table-cell table:style-name="ce140" office:value-type="float" office:value="9666.116357" calcext:value-type="float">
            <text:p><text:s text:c="3"/>9 666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2683.36524" calcext:value-type="float">
            <text:p><text:s text:c="3"/>2 683</text:p>
          </table:table-cell>
          <table:table-cell table:style-name="ce140" office:value-type="float" office:value="45" calcext:value-type="float">
            <text:p><text:s text:c="4"/>45</text:p>
          </table:table-cell>
          <table:table-cell table:style-name="ce140" office:value-type="float" office:value="1930.36568" calcext:value-type="float">
            <text:p><text:s text:c="3"/>1 930</text:p>
          </table:table-cell>
          <table:table-cell table:style-name="ce140" office:value-type="float" office:value="127" calcext:value-type="float">
            <text:p><text:s text:c="4"/>127</text:p>
          </table:table-cell>
          <table:table-cell table:style-name="ce140" office:value-type="float" office:value="8287.94334" calcext:value-type="float">
            <text:p><text:s text:c="3"/>8 288</text:p>
          </table:table-cell>
          <table:table-cell table:style-name="ce140" office:value-type="float" office:value="139" calcext:value-type="float">
            <text:p><text:s text:c="4"/>139</text:p>
          </table:table-cell>
          <table:table-cell table:style-name="ce140" office:value-type="float" office:value="26285.202837" calcext:value-type="float">
            <text:p><text:s text:c="3"/>26 285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62" office:value-type="float" office:value="48732.75129" calcext:value-type="float">
            <text:p><text:s text:c="3"/>48 733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2825" calcext:value-type="float">
            <text:p><text:s text:c="3"/>22 825</text:p>
          </table:table-cell>
          <table:table-cell table:style-name="ce141" office:value-type="float" office:value="204665.515225" calcext:value-type="float">
            <text:p><text:s text:c="3"/>204 666</text:p>
          </table:table-cell>
          <table:table-cell table:style-name="ce141" office:value-type="float" office:value="5376" calcext:value-type="float">
            <text:p><text:s text:c="3"/>5 376</text:p>
          </table:table-cell>
          <table:table-cell table:style-name="ce141" office:value-type="float" office:value="1952.734671" calcext:value-type="float">
            <text:p><text:s text:c="3"/>1 953</text:p>
          </table:table-cell>
          <table:table-cell table:style-name="ce141" office:value-type="float" office:value="10217" calcext:value-type="float">
            <text:p><text:s text:c="3"/>10 217</text:p>
          </table:table-cell>
          <table:table-cell table:style-name="ce141" office:value-type="float" office:value="16307.715606" calcext:value-type="float">
            <text:p><text:s text:c="3"/>16 308</text:p>
          </table:table-cell>
          <table:table-cell table:style-name="ce141" office:value-type="float" office:value="4070" calcext:value-type="float">
            <text:p><text:s text:c="3"/>4 070</text:p>
          </table:table-cell>
          <table:table-cell table:style-name="ce141" office:value-type="float" office:value="22228.1195" calcext:value-type="float">
            <text:p><text:s text:c="3"/>22 228</text:p>
          </table:table-cell>
          <table:table-cell table:style-name="ce141" office:value-type="float" office:value="1656" calcext:value-type="float">
            <text:p><text:s text:c="3"/>1 656</text:p>
          </table:table-cell>
          <table:table-cell table:style-name="ce141" office:value-type="float" office:value="19567.64799" calcext:value-type="float">
            <text:p><text:s text:c="3"/>19 568</text:p>
          </table:table-cell>
          <table:table-cell table:style-name="ce141" office:value-type="float" office:value="739" calcext:value-type="float">
            <text:p><text:s text:c="4"/>739</text:p>
          </table:table-cell>
          <table:table-cell table:style-name="ce141" office:value-type="float" office:value="17635.502831" calcext:value-type="float">
            <text:p><text:s text:c="3"/>17 636</text:p>
          </table:table-cell>
          <table:table-cell table:style-name="ce141" office:value-type="float" office:value="150" calcext:value-type="float">
            <text:p><text:s text:c="4"/>150</text:p>
          </table:table-cell>
          <table:table-cell table:style-name="ce141" office:value-type="float" office:value="4907.951278" calcext:value-type="float">
            <text:p><text:s text:c="3"/>4 908</text:p>
          </table:table-cell>
          <table:table-cell table:style-name="ce141" office:value-type="float" office:value="70" calcext:value-type="float">
            <text:p><text:s text:c="4"/>70</text:p>
          </table:table-cell>
          <table:table-cell table:style-name="ce141" office:value-type="float" office:value="2946.2682" calcext:value-type="float">
            <text:p><text:s text:c="3"/>2 946</text:p>
          </table:table-cell>
          <table:table-cell table:style-name="ce141" office:value-type="float" office:value="277" calcext:value-type="float">
            <text:p><text:s text:c="4"/>277</text:p>
          </table:table-cell>
          <table:table-cell table:style-name="ce141" office:value-type="float" office:value="18076.203949" calcext:value-type="float">
            <text:p><text:s text:c="3"/>18 076</text:p>
          </table:table-cell>
          <table:table-cell table:style-name="ce141" office:value-type="float" office:value="225" calcext:value-type="float">
            <text:p><text:s text:c="4"/>225</text:p>
          </table:table-cell>
          <table:table-cell table:style-name="ce141" office:value-type="float" office:value="41918.03943" calcext:value-type="float">
            <text:p><text:s text:c="3"/>41 918</text:p>
          </table:table-cell>
          <table:table-cell table:style-name="ce141" office:value-type="float" office:value="45" calcext:value-type="float">
            <text:p><text:s text:c="4"/>45</text:p>
          </table:table-cell>
          <table:table-cell table:style-name="ce163" office:value-type="float" office:value="59125.33177" calcext:value-type="float">
            <text:p><text:s text:c="3"/>59 125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09年9月底" calcext:value-type="string" table:number-columns-spanned="7" table:number-rows-spanned="1">
            <text:p>中華民國109年9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15361" calcext:value-type="float">
            <text:p><text:s text:c="3"/>715 361</text:p>
          </table:table-cell>
          <table:table-cell table:style-name="ce189" office:value-type="float" office:value="25143994.798505" calcext:value-type="float">
            <text:p><text:s text:c="2"/>25 143 99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8226" calcext:value-type="float">
            <text:p><text:s text:c="3"/>538 226</text:p>
          </table:table-cell>
          <table:table-cell table:style-name="ce189" office:value-type="float" office:value="2718415.721225" calcext:value-type="float">
            <text:p><text:s text:c="2"/>2 718 416</text:p>
          </table:table-cell>
          <table:table-cell table:style-name="ce189" office:value-type="float" office:value="171472" calcext:value-type="float">
            <text:p><text:s text:c="3"/>171 472</text:p>
          </table:table-cell>
          <table:table-cell table:style-name="ce189" office:value-type="float" office:value="22230556.521916" calcext:value-type="float">
            <text:p><text:s text:c="2"/>22 230 557</text:p>
          </table:table-cell>
          <table:table-cell table:style-name="ce189" office:value-type="float" office:value="5603" calcext:value-type="float">
            <text:p><text:s text:c="3"/>5 603</text:p>
          </table:table-cell>
          <table:table-cell table:style-name="ce189" office:value-type="float" office:value="188620.69257" calcext:value-type="float">
            <text:p><text:s text:c="3"/>188 621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97" calcext:value-type="float">
            <text:p><text:s text:c="3"/>4 797</text:p>
          </table:table-cell>
          <table:table-cell table:style-name="ce217" office:value-type="float" office:value="119" calcext:value-type="float">
            <text:p><text:s text:c="4"/>119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13807" calcext:value-type="float">
            <text:p><text:s text:c="3"/>713 807</text:p>
          </table:table-cell>
          <table:table-cell table:style-name="ce189" office:value-type="float" office:value="25118759.217247" calcext:value-type="float">
            <text:p><text:s text:c="2"/>25 118 75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7034" calcext:value-type="float">
            <text:p><text:s text:c="3"/>537 034</text:p>
          </table:table-cell>
          <table:table-cell table:style-name="ce189" office:value-type="float" office:value="2711811.785347" calcext:value-type="float">
            <text:p><text:s text:c="2"/>2 711 812</text:p>
          </table:table-cell>
          <table:table-cell table:style-name="ce189" office:value-type="float" office:value="171110" calcext:value-type="float">
            <text:p><text:s text:c="3"/>171 110</text:p>
          </table:table-cell>
          <table:table-cell table:style-name="ce189" office:value-type="float" office:value="22211924.876536" calcext:value-type="float">
            <text:p><text:s text:c="2"/>22 211 925</text:p>
          </table:table-cell>
          <table:table-cell table:style-name="ce189" office:value-type="float" office:value="5603" calcext:value-type="float">
            <text:p><text:s text:c="3"/>5 603</text:p>
          </table:table-cell>
          <table:table-cell table:style-name="ce189" office:value-type="float" office:value="188620.69257" calcext:value-type="float">
            <text:p><text:s text:c="3"/>188 621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96" calcext:value-type="float">
            <text:p><text:s text:c="3"/>4 796</text:p>
          </table:table-cell>
          <table:table-cell table:style-name="ce217" office:value-type="float" office:value="119" calcext:value-type="float">
            <text:p><text:s text:c="4"/>119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6650" calcext:value-type="float">
            <text:p><text:s text:c="3"/>136 650</text:p>
          </table:table-cell>
          <table:table-cell table:style-name="ce189" office:value-type="float" office:value="2358679.922073" calcext:value-type="float">
            <text:p><text:s text:c="2"/>2 358 68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8390" calcext:value-type="float">
            <text:p><text:s text:c="3"/>108 390</text:p>
          </table:table-cell>
          <table:table-cell table:style-name="ce189" office:value-type="float" office:value="478067.585598" calcext:value-type="float">
            <text:p><text:s text:c="3"/>478 068</text:p>
          </table:table-cell>
          <table:table-cell table:style-name="ce189" office:value-type="float" office:value="27631" calcext:value-type="float">
            <text:p><text:s text:c="3"/>27 631</text:p>
          </table:table-cell>
          <table:table-cell table:style-name="ce189" office:value-type="float" office:value="1864758.995729" calcext:value-type="float">
            <text:p><text:s text:c="2"/>1 864 759</text:p>
          </table:table-cell>
          <table:table-cell table:style-name="ce189" office:value-type="float" office:value="622" calcext:value-type="float">
            <text:p><text:s text:c="4"/>622</text:p>
          </table:table-cell>
          <table:table-cell table:style-name="ce189" office:value-type="float" office:value="15810.930232" calcext:value-type="float">
            <text:p><text:s text:c="3"/>15 81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.660514" calcext:value-type="float">
            <text:p><text:s text:c="4"/>31</text:p>
          </table:table-cell>
          <table:table-cell table:style-name="ce189" office:value-type="float" office:value="393" calcext:value-type="float">
            <text:p><text:s text:c="4"/>393</text:p>
          </table:table-cell>
          <table:table-cell table:style-name="ce217" office:value-type="float" office:value="27" calcext:value-type="float">
            <text:p><text:s text:c="4"/>2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79912" calcext:value-type="float">
            <text:p><text:s text:c="3"/>179 912</text:p>
          </table:table-cell>
          <table:table-cell table:style-name="ce189" office:value-type="float" office:value="12970508.79905" calcext:value-type="float">
            <text:p><text:s text:c="2"/>12 970 509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20271" calcext:value-type="float">
            <text:p><text:s text:c="3"/>120 271</text:p>
          </table:table-cell>
          <table:table-cell table:style-name="ce189" office:value-type="float" office:value="765759.945695" calcext:value-type="float">
            <text:p><text:s text:c="3"/>765 760</text:p>
          </table:table-cell>
          <table:table-cell table:style-name="ce189" office:value-type="float" office:value="55864" calcext:value-type="float">
            <text:p><text:s text:c="3"/>55 864</text:p>
          </table:table-cell>
          <table:table-cell table:style-name="ce189" office:value-type="float" office:value="12057677.057826" calcext:value-type="float">
            <text:p><text:s text:c="2"/>12 057 677</text:p>
          </table:table-cell>
          <table:table-cell table:style-name="ce189" office:value-type="float" office:value="3741" calcext:value-type="float">
            <text:p><text:s text:c="3"/>3 741</text:p>
          </table:table-cell>
          <table:table-cell table:style-name="ce189" office:value-type="float" office:value="140938.815649" calcext:value-type="float">
            <text:p><text:s text:c="3"/>140 939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6066.87988" calcext:value-type="float">
            <text:p><text:s text:c="3"/>6 067</text:p>
          </table:table-cell>
          <table:table-cell table:style-name="ce189" office:value-type="float" office:value="3085" calcext:value-type="float">
            <text:p><text:s text:c="3"/>3 085</text:p>
          </table:table-cell>
          <table:table-cell table:style-name="ce217" office:value-type="float" office:value="46" calcext:value-type="float">
            <text:p><text:s text:c="4"/>46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2671" calcext:value-type="float">
            <text:p><text:s text:c="3"/>62 671</text:p>
          </table:table-cell>
          <table:table-cell table:style-name="ce189" office:value-type="float" office:value="1592098.712046" calcext:value-type="float">
            <text:p><text:s text:c="2"/>1 592 09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8832" calcext:value-type="float">
            <text:p><text:s text:c="3"/>48 832</text:p>
          </table:table-cell>
          <table:table-cell table:style-name="ce189" office:value-type="float" office:value="235492.946145" calcext:value-type="float">
            <text:p><text:s text:c="3"/>235 493</text:p>
          </table:table-cell>
          <table:table-cell table:style-name="ce189" office:value-type="float" office:value="13644" calcext:value-type="float">
            <text:p><text:s text:c="3"/>13 644</text:p>
          </table:table-cell>
          <table:table-cell table:style-name="ce189" office:value-type="float" office:value="1347530.709736" calcext:value-type="float">
            <text:p><text:s text:c="2"/>1 347 531</text:p>
          </table:table-cell>
          <table:table-cell table:style-name="ce189" office:value-type="float" office:value="192" calcext:value-type="float">
            <text:p><text:s text:c="4"/>192</text:p>
          </table:table-cell>
          <table:table-cell table:style-name="ce189" office:value-type="float" office:value="9051.256165" calcext:value-type="float">
            <text:p><text:s text:c="3"/>9 05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3.8" calcext:value-type="float">
            <text:p><text:s text:c="4"/>24</text:p>
          </table:table-cell>
          <table:table-cell table:style-name="ce189" office:value-type="float" office:value="154" calcext:value-type="float">
            <text:p><text:s text:c="4"/>154</text:p>
          </table:table-cell>
          <table:table-cell table:style-name="ce217" office:value-type="float" office:value="15" calcext:value-type="float">
            <text:p><text:s text:c="4"/>1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4136" calcext:value-type="float">
            <text:p><text:s text:c="3"/>104 136</text:p>
          </table:table-cell>
          <table:table-cell table:style-name="ce189" office:value-type="float" office:value="1865120.247118" calcext:value-type="float">
            <text:p><text:s text:c="2"/>1 865 1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80252" calcext:value-type="float">
            <text:p><text:s text:c="3"/>80 252</text:p>
          </table:table-cell>
          <table:table-cell table:style-name="ce189" office:value-type="float" office:value="350624.143719" calcext:value-type="float">
            <text:p><text:s text:c="3"/>350 624</text:p>
          </table:table-cell>
          <table:table-cell table:style-name="ce189" office:value-type="float" office:value="23435" calcext:value-type="float">
            <text:p><text:s text:c="3"/>23 435</text:p>
          </table:table-cell>
          <table:table-cell table:style-name="ce189" office:value-type="float" office:value="1505501.244295" calcext:value-type="float">
            <text:p><text:s text:c="2"/>1 505 501</text:p>
          </table:table-cell>
          <table:table-cell table:style-name="ce189" office:value-type="float" office:value="447" calcext:value-type="float">
            <text:p><text:s text:c="4"/>447</text:p>
          </table:table-cell>
          <table:table-cell table:style-name="ce189" office:value-type="float" office:value="8972.051904" calcext:value-type="float">
            <text:p><text:s text:c="3"/>8 9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5" calcext:value-type="float">
            <text:p><text:s text:c="4"/>565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9093" calcext:value-type="float">
            <text:p><text:s text:c="3"/>39 093</text:p>
          </table:table-cell>
          <table:table-cell table:style-name="ce189" office:value-type="float" office:value="953955.143389" calcext:value-type="float">
            <text:p><text:s text:c="3"/>953 95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900" calcext:value-type="float">
            <text:p><text:s text:c="3"/>29 900</text:p>
          </table:table-cell>
          <table:table-cell table:style-name="ce189" office:value-type="float" office:value="154877.261381" calcext:value-type="float">
            <text:p><text:s text:c="3"/>154 877</text:p>
          </table:table-cell>
          <table:table-cell table:style-name="ce189" office:value-type="float" office:value="9110" calcext:value-type="float">
            <text:p><text:s text:c="3"/>9 110</text:p>
          </table:table-cell>
          <table:table-cell table:style-name="ce189" office:value-type="float" office:value="798091.621585" calcext:value-type="float">
            <text:p><text:s text:c="3"/>798 092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986.260423" calcext:value-type="float">
            <text:p><text:s text:c="4"/>9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0616" calcext:value-type="float">
            <text:p><text:s text:c="3"/>80 616</text:p>
          </table:table-cell>
          <table:table-cell table:style-name="ce189" office:value-type="float" office:value="2105016.042429" calcext:value-type="float">
            <text:p><text:s text:c="2"/>2 105 01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352" calcext:value-type="float">
            <text:p><text:s text:c="3"/>64 352</text:p>
          </table:table-cell>
          <table:table-cell table:style-name="ce189" office:value-type="float" office:value="304707.370445" calcext:value-type="float">
            <text:p><text:s text:c="3"/>304 707</text:p>
          </table:table-cell>
          <table:table-cell table:style-name="ce189" office:value-type="float" office:value="16067" calcext:value-type="float">
            <text:p><text:s text:c="3"/>16 067</text:p>
          </table:table-cell>
          <table:table-cell table:style-name="ce189" office:value-type="float" office:value="1798311.074057" calcext:value-type="float">
            <text:p><text:s text:c="2"/>1 798 311</text:p>
          </table:table-cell>
          <table:table-cell table:style-name="ce189" office:value-type="float" office:value="193" calcext:value-type="float">
            <text:p><text:s text:c="4"/>193</text:p>
          </table:table-cell>
          <table:table-cell table:style-name="ce189" office:value-type="float" office:value="1894.847927" calcext:value-type="float">
            <text:p><text:s text:c="3"/>1 89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59" calcext:value-type="float">
            <text:p><text:s text:c="4"/>259</text:p>
          </table:table-cell>
          <table:table-cell table:style-name="ce217" office:value-type="float" office:value="7" calcext:value-type="float">
            <text:p><text:s text:c="4"/>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322" calcext:value-type="float">
            <text:p><text:s text:c="3"/>6 322</text:p>
          </table:table-cell>
          <table:table-cell table:style-name="ce189" office:value-type="float" office:value="93240.105096" calcext:value-type="float">
            <text:p><text:s text:c="3"/>93 24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002" calcext:value-type="float">
            <text:p><text:s text:c="3"/>5 002</text:p>
          </table:table-cell>
          <table:table-cell table:style-name="ce189" office:value-type="float" office:value="29233.087346" calcext:value-type="float">
            <text:p><text:s text:c="3"/>29 233</text:p>
          </table:table-cell>
          <table:table-cell table:style-name="ce189" office:value-type="float" office:value="1309" calcext:value-type="float">
            <text:p><text:s text:c="3"/>1 309</text:p>
          </table:table-cell>
          <table:table-cell table:style-name="ce189" office:value-type="float" office:value="63897.13775" calcext:value-type="float">
            <text:p><text:s text:c="3"/>63 89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655" calcext:value-type="float">
            <text:p><text:s text:c="3"/>13 655</text:p>
          </table:table-cell>
          <table:table-cell table:style-name="ce189" office:value-type="float" office:value="547577.435683" calcext:value-type="float">
            <text:p><text:s text:c="3"/>547 57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559" calcext:value-type="float">
            <text:p><text:s text:c="3"/>9 559</text:p>
          </table:table-cell>
          <table:table-cell table:style-name="ce189" office:value-type="float" office:value="48013.159535" calcext:value-type="float">
            <text:p><text:s text:c="3"/>48 013</text:p>
          </table:table-cell>
          <table:table-cell table:style-name="ce189" office:value-type="float" office:value="3953" calcext:value-type="float">
            <text:p><text:s text:c="3"/>3 953</text:p>
          </table:table-cell>
          <table:table-cell table:style-name="ce189" office:value-type="float" office:value="496574.698826" calcext:value-type="float">
            <text:p><text:s text:c="3"/>496 575</text:p>
          </table:table-cell>
          <table:table-cell table:style-name="ce189" office:value-type="float" office:value="141" calcext:value-type="float">
            <text:p><text:s text:c="4"/>141</text:p>
          </table:table-cell>
          <table:table-cell table:style-name="ce189" office:value-type="float" office:value="2944.077322" calcext:value-type="float">
            <text:p><text:s text:c="3"/>2 94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638" calcext:value-type="float">
            <text:p><text:s text:c="3"/>7 638</text:p>
          </table:table-cell>
          <table:table-cell table:style-name="ce189" office:value-type="float" office:value="291780.027596" calcext:value-type="float">
            <text:p><text:s text:c="3"/>291 78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765" calcext:value-type="float">
            <text:p><text:s text:c="3"/>5 765</text:p>
          </table:table-cell>
          <table:table-cell table:style-name="ce189" office:value-type="float" office:value="26548.887112" calcext:value-type="float">
            <text:p><text:s text:c="3"/>26 549</text:p>
          </table:table-cell>
          <table:table-cell table:style-name="ce189" office:value-type="float" office:value="1864" calcext:value-type="float">
            <text:p><text:s text:c="3"/>1 864</text:p>
          </table:table-cell>
          <table:table-cell table:style-name="ce189" office:value-type="float" office:value="263978.696584" calcext:value-type="float">
            <text:p><text:s text:c="3"/>263 97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52.4439" calcext:value-type="float">
            <text:p><text:s text:c="3"/>1 25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7815" calcext:value-type="float">
            <text:p><text:s text:c="3"/>27 815</text:p>
          </table:table-cell>
          <table:table-cell table:style-name="ce189" office:value-type="float" office:value="523176.153891" calcext:value-type="float">
            <text:p><text:s text:c="3"/>523 17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382" calcext:value-type="float">
            <text:p><text:s text:c="3"/>21 382</text:p>
          </table:table-cell>
          <table:table-cell table:style-name="ce189" office:value-type="float" office:value="91732.124375" calcext:value-type="float">
            <text:p><text:s text:c="3"/>91 732</text:p>
          </table:table-cell>
          <table:table-cell table:style-name="ce189" office:value-type="float" office:value="6392" calcext:value-type="float">
            <text:p><text:s text:c="3"/>6 392</text:p>
          </table:table-cell>
          <table:table-cell table:style-name="ce189" office:value-type="float" office:value="430355.659516" calcext:value-type="float">
            <text:p><text:s text:c="3"/>430 356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88.35" calcext:value-type="float">
            <text:p><text:s text:c="3"/>1 08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503" calcext:value-type="float">
            <text:p><text:s text:c="3"/>5 503</text:p>
          </table:table-cell>
          <table:table-cell table:style-name="ce189" office:value-type="float" office:value="98347.923668" calcext:value-type="float">
            <text:p><text:s text:c="3"/>98 3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75" calcext:value-type="float">
            <text:p><text:s text:c="3"/>4 275</text:p>
          </table:table-cell>
          <table:table-cell table:style-name="ce189" office:value-type="float" office:value="20433.378988" calcext:value-type="float">
            <text:p><text:s text:c="3"/>20 433</text:p>
          </table:table-cell>
          <table:table-cell table:style-name="ce189" office:value-type="float" office:value="1222" calcext:value-type="float">
            <text:p><text:s text:c="3"/>1 222</text:p>
          </table:table-cell>
          <table:table-cell table:style-name="ce189" office:value-type="float" office:value="77850.37968" calcext:value-type="float">
            <text:p><text:s text:c="3"/>77 85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559" calcext:value-type="float">
            <text:p><text:s text:c="3"/>7 559</text:p>
          </table:table-cell>
          <table:table-cell table:style-name="ce189" office:value-type="float" office:value="276769.195418" calcext:value-type="float">
            <text:p><text:s text:c="3"/>276 76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143" calcext:value-type="float">
            <text:p><text:s text:c="3"/>6 143</text:p>
          </table:table-cell>
          <table:table-cell table:style-name="ce189" office:value-type="float" office:value="34773.917516" calcext:value-type="float">
            <text:p><text:s text:c="3"/>34 774</text:p>
          </table:table-cell>
          <table:table-cell table:style-name="ce189" office:value-type="float" office:value="1408" calcext:value-type="float">
            <text:p><text:s text:c="3"/>1 408</text:p>
          </table:table-cell>
          <table:table-cell table:style-name="ce189" office:value-type="float" office:value="240913.80109" calcext:value-type="float">
            <text:p><text:s text:c="3"/>240 91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80.276812" calcext:value-type="float">
            <text:p><text:s text:c="3"/>1 08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4946" calcext:value-type="float">
            <text:p><text:s text:c="3"/>4 946</text:p>
          </table:table-cell>
          <table:table-cell table:style-name="ce189" office:value-type="float" office:value="75941.240977" calcext:value-type="float">
            <text:p><text:s text:c="3"/>75 9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868" calcext:value-type="float">
            <text:p><text:s text:c="3"/>3 868</text:p>
          </table:table-cell>
          <table:table-cell table:style-name="ce189" office:value-type="float" office:value="19243.580035" calcext:value-type="float">
            <text:p><text:s text:c="3"/>19 244</text:p>
          </table:table-cell>
          <table:table-cell table:style-name="ce189" office:value-type="float" office:value="1069" calcext:value-type="float">
            <text:p><text:s text:c="3"/>1 069</text:p>
          </table:table-cell>
          <table:table-cell table:style-name="ce189" office:value-type="float" office:value="56669.910942" calcext:value-type="float">
            <text:p><text:s text:c="3"/>56 67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713" calcext:value-type="float">
            <text:p><text:s text:c="3"/>7 713</text:p>
          </table:table-cell>
          <table:table-cell table:style-name="ce189" office:value-type="float" office:value="111602.362893" calcext:value-type="float">
            <text:p><text:s text:c="3"/>111 6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6312" calcext:value-type="float">
            <text:p><text:s text:c="3"/>6 312</text:p>
          </table:table-cell>
          <table:table-cell table:style-name="ce189" office:value-type="float" office:value="31820.480403" calcext:value-type="float">
            <text:p><text:s text:c="3"/>31 820</text:p>
          </table:table-cell>
          <table:table-cell table:style-name="ce189" office:value-type="float" office:value="1394" calcext:value-type="float">
            <text:p><text:s text:c="3"/>1 394</text:p>
          </table:table-cell>
          <table:table-cell table:style-name="ce189" office:value-type="float" office:value="79599.93979" calcext:value-type="float">
            <text:p><text:s text:c="3"/>79 60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22" calcext:value-type="float">
            <text:p><text:s text:c="3"/>1 522</text:p>
          </table:table-cell>
          <table:table-cell table:style-name="ce189" office:value-type="float" office:value="16993.931262" calcext:value-type="float">
            <text:p><text:s text:c="3"/>16 99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06" calcext:value-type="float">
            <text:p><text:s text:c="3"/>1 206</text:p>
          </table:table-cell>
          <table:table-cell table:style-name="ce189" office:value-type="float" office:value="6561.759322" calcext:value-type="float">
            <text:p><text:s text:c="3"/>6 562</text:p>
          </table:table-cell>
          <table:table-cell table:style-name="ce189" office:value-type="float" office:value="314" calcext:value-type="float">
            <text:p><text:s text:c="4"/>314</text:p>
          </table:table-cell>
          <table:table-cell table:style-name="ce189" office:value-type="float" office:value="10392.17194" calcext:value-type="float">
            <text:p><text:s text:c="3"/>10 39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710" calcext:value-type="float">
            <text:p><text:s text:c="3"/>3 710</text:p>
          </table:table-cell>
          <table:table-cell table:style-name="ce189" office:value-type="float" office:value="78732.83413" calcext:value-type="float">
            <text:p><text:s text:c="3"/>78 73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44" calcext:value-type="float">
            <text:p><text:s text:c="3"/>2 844</text:p>
          </table:table-cell>
          <table:table-cell table:style-name="ce189" office:value-type="float" office:value="14330.380267" calcext:value-type="float">
            <text:p><text:s text:c="3"/>14 330</text:p>
          </table:table-cell>
          <table:table-cell table:style-name="ce189" office:value-type="float" office:value="862" calcext:value-type="float">
            <text:p><text:s text:c="4"/>862</text:p>
          </table:table-cell>
          <table:table-cell table:style-name="ce189" office:value-type="float" office:value="62200.620157" calcext:value-type="float">
            <text:p><text:s text:c="3"/>62 20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80" calcext:value-type="float">
            <text:p><text:s text:c="4"/>880</text:p>
          </table:table-cell>
          <table:table-cell table:style-name="ce189" office:value-type="float" office:value="11829.832638" calcext:value-type="float">
            <text:p><text:s text:c="3"/>11 83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08" calcext:value-type="float">
            <text:p><text:s text:c="4"/>708</text:p>
          </table:table-cell>
          <table:table-cell table:style-name="ce189" office:value-type="float" office:value="3867.005638" calcext:value-type="float">
            <text:p><text:s text:c="3"/>3 867</text:p>
          </table:table-cell>
          <table:table-cell table:style-name="ce189" office:value-type="float" office:value="172" calcext:value-type="float">
            <text:p><text:s text:c="4"/>172</text:p>
          </table:table-cell>
          <table:table-cell table:style-name="ce189" office:value-type="float" office:value="7962.827" calcext:value-type="float">
            <text:p><text:s text:c="3"/>7 963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127" calcext:value-type="float">
            <text:p><text:s text:c="3"/>6 127</text:p>
          </table:table-cell>
          <table:table-cell table:style-name="ce189" office:value-type="float" office:value="78763.254378" calcext:value-type="float">
            <text:p><text:s text:c="3"/>78 7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096" calcext:value-type="float">
            <text:p><text:s text:c="3"/>5 096</text:p>
          </table:table-cell>
          <table:table-cell table:style-name="ce189" office:value-type="float" office:value="19277.3638" calcext:value-type="float">
            <text:p><text:s text:c="3"/>19 277</text:p>
          </table:table-cell>
          <table:table-cell table:style-name="ce189" office:value-type="float" office:value="1026" calcext:value-type="float">
            <text:p><text:s text:c="3"/>1 026</text:p>
          </table:table-cell>
          <table:table-cell table:style-name="ce189" office:value-type="float" office:value="59476.698078" calcext:value-type="float">
            <text:p><text:s text:c="3"/>59 47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9.1925" calcext:value-type="float">
            <text:p><text:s text:c="4"/>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369" calcext:value-type="float">
            <text:p><text:s text:c="3"/>12 369</text:p>
          </table:table-cell>
          <table:table-cell table:style-name="ce189" office:value-type="float" office:value="1002887.223862" calcext:value-type="float">
            <text:p><text:s text:c="2"/>1 002 8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866" calcext:value-type="float">
            <text:p><text:s text:c="3"/>8 866</text:p>
          </table:table-cell>
          <table:table-cell table:style-name="ce189" office:value-type="float" office:value="49893.935497" calcext:value-type="float">
            <text:p><text:s text:c="3"/>49 894</text:p>
          </table:table-cell>
          <table:table-cell table:style-name="ce189" office:value-type="float" office:value="3420" calcext:value-type="float">
            <text:p><text:s text:c="3"/>3 420</text:p>
          </table:table-cell>
          <table:table-cell table:style-name="ce189" office:value-type="float" office:value="951027.824835" calcext:value-type="float">
            <text:p><text:s text:c="3"/>951 028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965.46353" calcext:value-type="float">
            <text:p><text:s text:c="3"/>1 96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4970" calcext:value-type="float">
            <text:p><text:s text:c="3"/>4 970</text:p>
          </table:table-cell>
          <table:table-cell table:style-name="ce189" office:value-type="float" office:value="65738.82965" calcext:value-type="float">
            <text:p><text:s text:c="3"/>65 73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11" calcext:value-type="float">
            <text:p><text:s text:c="3"/>4 011</text:p>
          </table:table-cell>
          <table:table-cell table:style-name="ce189" office:value-type="float" office:value="26553.47253" calcext:value-type="float">
            <text:p><text:s text:c="3"/>26 553</text:p>
          </table:table-cell>
          <table:table-cell table:style-name="ce189" office:value-type="float" office:value="954" calcext:value-type="float">
            <text:p><text:s text:c="4"/>954</text:p>
          </table:table-cell>
          <table:table-cell table:style-name="ce189" office:value-type="float" office:value="39153.80712" calcext:value-type="float">
            <text:p><text:s text:c="3"/>39 15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54" calcext:value-type="float">
            <text:p><text:s text:c="3"/>1 554</text:p>
          </table:table-cell>
          <table:table-cell table:style-name="ce189" office:value-type="float" office:value="25235.581258" calcext:value-type="float">
            <text:p><text:s text:c="3"/>25 2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92" calcext:value-type="float">
            <text:p><text:s text:c="3"/>1 192</text:p>
          </table:table-cell>
          <table:table-cell table:style-name="ce189" office:value-type="float" office:value="6603.935878" calcext:value-type="float">
            <text:p><text:s text:c="3"/>6 604</text:p>
          </table:table-cell>
          <table:table-cell table:style-name="ce189" office:value-type="float" office:value="362" calcext:value-type="float">
            <text:p><text:s text:c="4"/>362</text:p>
          </table:table-cell>
          <table:table-cell table:style-name="ce189" office:value-type="float" office:value="18631.64538" calcext:value-type="float">
            <text:p><text:s text:c="3"/>18 6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42" calcext:value-type="float">
            <text:p><text:s text:c="3"/>1 342</text:p>
          </table:table-cell>
          <table:table-cell table:style-name="ce189" office:value-type="float" office:value="23136.171258" calcext:value-type="float">
            <text:p><text:s text:c="3"/>23 1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32" calcext:value-type="float">
            <text:p><text:s text:c="3"/>1 032</text:p>
          </table:table-cell>
          <table:table-cell table:style-name="ce189" office:value-type="float" office:value="5543.315878" calcext:value-type="float">
            <text:p><text:s text:c="3"/>5 543</text:p>
          </table:table-cell>
          <table:table-cell table:style-name="ce189" office:value-type="float" office:value="310" calcext:value-type="float">
            <text:p><text:s text:c="4"/>310</text:p>
          </table:table-cell>
          <table:table-cell table:style-name="ce189" office:value-type="float" office:value="17592.85538" calcext:value-type="float">
            <text:p><text:s text:c="3"/>17 59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2" calcext:value-type="float">
            <text:p><text:s text:c="4"/>212</text:p>
          </table:table-cell>
          <table:table-cell table:style-name="ce190" office:value-type="float" office:value="2099.41" calcext:value-type="float">
            <text:p><text:s text:c="3"/>2 099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60" calcext:value-type="float">
            <text:p><text:s text:c="4"/>160</text:p>
          </table:table-cell>
          <table:table-cell table:style-name="ce190" office:value-type="float" office:value="1060.62" calcext:value-type="float">
            <text:p><text:s text:c="3"/>1 061</text:p>
          </table:table-cell>
          <table:table-cell table:style-name="ce190" office:value-type="float" office:value="52" calcext:value-type="float">
            <text:p><text:s text:c="4"/>52</text:p>
          </table:table-cell>
          <table:table-cell table:style-name="ce190" office:value-type="float" office:value="1038.79" calcext:value-type="float">
            <text:p><text:s text:c="3"/>1 039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09年9月底" calcext:value-type="string" table:number-columns-spanned="7" table:number-rows-spanned="1">
            <text:p>中華民國109年9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5361" calcext:value-type="float">
            <text:p><text:s text:c="3"/>715 361</text:p>
          </table:table-cell>
          <table:table-cell table:style-name="ce189" office:value-type="float" office:value="25143994.798505" calcext:value-type="float">
            <text:p><text:s text:c="2"/>25 143 99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.8724" calcext:value-type="float">
            <text:p><text:s text:c="4"/>24</text:p>
          </table:table-cell>
          <table:table-cell table:style-name="ce189" office:value-type="float" office:value="538226" calcext:value-type="float">
            <text:p><text:s text:c="3"/>538 226</text:p>
          </table:table-cell>
          <table:table-cell table:style-name="ce189" office:value-type="float" office:value="2718415.721225" calcext:value-type="float">
            <text:p><text:s text:c="2"/>2 718 416</text:p>
          </table:table-cell>
          <table:table-cell table:style-name="ce189" office:value-type="float" office:value="171472" calcext:value-type="float">
            <text:p><text:s text:c="3"/>171 472</text:p>
          </table:table-cell>
          <table:table-cell table:style-name="ce189" office:value-type="float" office:value="22230556.521916" calcext:value-type="float">
            <text:p><text:s text:c="2"/>22 230 557</text:p>
          </table:table-cell>
          <table:table-cell table:style-name="ce189" office:value-type="float" office:value="5603" calcext:value-type="float">
            <text:p><text:s text:c="3"/>5 603</text:p>
          </table:table-cell>
          <table:table-cell table:style-name="ce189" office:value-type="float" office:value="188620.69257" calcext:value-type="float">
            <text:p><text:s text:c="3"/>188 621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797" calcext:value-type="float">
            <text:p><text:s text:c="3"/>4 797</text:p>
          </table:table-cell>
          <table:table-cell table:style-name="ce217" office:value-type="float" office:value="119" calcext:value-type="float">
            <text:p><text:s text:c="4"/>119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6896" calcext:value-type="float">
            <text:p><text:s text:c="3"/>16 896</text:p>
          </table:table-cell>
          <table:table-cell table:style-name="ce189" office:value-type="float" office:value="620325.495803" calcext:value-type="float">
            <text:p><text:s text:c="3"/>620 32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0.2152" calcext:value-type="float">
            <text:p><text:s text:c="4"/>10</text:p>
          </table:table-cell>
          <table:table-cell table:style-name="ce189" office:value-type="float" office:value="11551" calcext:value-type="float">
            <text:p><text:s text:c="3"/>11 551</text:p>
          </table:table-cell>
          <table:table-cell table:style-name="ce189" office:value-type="float" office:value="53361.349597" calcext:value-type="float">
            <text:p><text:s text:c="3"/>53 361</text:p>
          </table:table-cell>
          <table:table-cell table:style-name="ce189" office:value-type="float" office:value="5291" calcext:value-type="float">
            <text:p><text:s text:c="3"/>5 291</text:p>
          </table:table-cell>
          <table:table-cell table:style-name="ce189" office:value-type="float" office:value="566189.511623" calcext:value-type="float">
            <text:p><text:s text:c="3"/>566 190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723.739383" calcext:value-type="float">
            <text:p><text:s text:c="4"/>7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097" calcext:value-type="float">
            <text:p><text:s text:c="3"/>4 097</text:p>
          </table:table-cell>
          <table:table-cell table:style-name="ce189" office:value-type="float" office:value="290531.236992" calcext:value-type="float">
            <text:p><text:s text:c="3"/>290 53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21" calcext:value-type="float">
            <text:p><text:s text:c="3"/>2 821</text:p>
          </table:table-cell>
          <table:table-cell table:style-name="ce189" office:value-type="float" office:value="25692.790594" calcext:value-type="float">
            <text:p><text:s text:c="3"/>25 693</text:p>
          </table:table-cell>
          <table:table-cell table:style-name="ce189" office:value-type="float" office:value="1262" calcext:value-type="float">
            <text:p><text:s text:c="3"/>1 262</text:p>
          </table:table-cell>
          <table:table-cell table:style-name="ce189" office:value-type="float" office:value="262905.796398" calcext:value-type="float">
            <text:p><text:s text:c="3"/>262 90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932.65" calcext:value-type="float">
            <text:p><text:s text:c="3"/>1 93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5378" calcext:value-type="float">
            <text:p><text:s text:c="3"/>195 378</text:p>
          </table:table-cell>
          <table:table-cell table:style-name="ce189" office:value-type="float" office:value="7975765.621246" calcext:value-type="float">
            <text:p><text:s text:c="2"/>7 975 76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6084" calcext:value-type="float">
            <text:p><text:s text:c="3"/>136 084</text:p>
          </table:table-cell>
          <table:table-cell table:style-name="ce189" office:value-type="float" office:value="651188.973849" calcext:value-type="float">
            <text:p><text:s text:c="3"/>651 189</text:p>
          </table:table-cell>
          <table:table-cell table:style-name="ce189" office:value-type="float" office:value="58231" calcext:value-type="float">
            <text:p><text:s text:c="3"/>58 231</text:p>
          </table:table-cell>
          <table:table-cell table:style-name="ce189" office:value-type="float" office:value="7292515.057793" calcext:value-type="float">
            <text:p><text:s text:c="2"/>7 292 515</text:p>
          </table:table-cell>
          <table:table-cell table:style-name="ce189" office:value-type="float" office:value="1057" calcext:value-type="float">
            <text:p><text:s text:c="3"/>1 057</text:p>
          </table:table-cell>
          <table:table-cell table:style-name="ce189" office:value-type="float" office:value="32039.939604" calcext:value-type="float">
            <text:p><text:s text:c="3"/>32 04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6" calcext:value-type="float">
            <text:p><text:s text:c="4"/>196</text:p>
          </table:table-cell>
          <table:table-cell table:style-name="ce217" office:value-type="float" office:value="34" calcext:value-type="float">
            <text:p><text:s text:c="4"/>3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051" calcext:value-type="float">
            <text:p><text:s text:c="3"/>18 051</text:p>
          </table:table-cell>
          <table:table-cell table:style-name="ce189" office:value-type="float" office:value="435749.347976" calcext:value-type="float">
            <text:p><text:s text:c="3"/>435 74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203" calcext:value-type="float">
            <text:p><text:s text:c="3"/>13 203</text:p>
          </table:table-cell>
          <table:table-cell table:style-name="ce189" office:value-type="float" office:value="57121.347901" calcext:value-type="float">
            <text:p><text:s text:c="3"/>57 121</text:p>
          </table:table-cell>
          <table:table-cell table:style-name="ce189" office:value-type="float" office:value="4785" calcext:value-type="float">
            <text:p><text:s text:c="3"/>4 785</text:p>
          </table:table-cell>
          <table:table-cell table:style-name="ce189" office:value-type="float" office:value="377382.08606" calcext:value-type="float">
            <text:p><text:s text:c="3"/>377 382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1245.764015" calcext:value-type="float">
            <text:p><text:s text:c="3"/>1 24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45" calcext:value-type="float">
            <text:p><text:s text:c="3"/>1 445</text:p>
          </table:table-cell>
          <table:table-cell table:style-name="ce189" office:value-type="float" office:value="42384.722212" calcext:value-type="float">
            <text:p><text:s text:c="3"/>42 38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54" calcext:value-type="float">
            <text:p><text:s text:c="4"/>854</text:p>
          </table:table-cell>
          <table:table-cell table:style-name="ce189" office:value-type="float" office:value="3169.166525" calcext:value-type="float">
            <text:p><text:s text:c="3"/>3 169</text:p>
          </table:table-cell>
          <table:table-cell table:style-name="ce189" office:value-type="float" office:value="578" calcext:value-type="float">
            <text:p><text:s text:c="4"/>578</text:p>
          </table:table-cell>
          <table:table-cell table:style-name="ce189" office:value-type="float" office:value="38763.955687" calcext:value-type="float">
            <text:p><text:s text:c="3"/>38 76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451.6" calcext:value-type="float">
            <text:p><text:s text:c="4"/>45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5309.23105" calcext:value-type="float">
            <text:p><text:s text:c="3"/>55 30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166" calcext:value-type="float">
            <text:p><text:s text:c="3"/>10 166</text:p>
          </table:table-cell>
          <table:table-cell table:style-name="ce189" office:value-type="float" office:value="388934.341188" calcext:value-type="float">
            <text:p><text:s text:c="3"/>388 9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443" calcext:value-type="float">
            <text:p><text:s text:c="3"/>6 443</text:p>
          </table:table-cell>
          <table:table-cell table:style-name="ce189" office:value-type="float" office:value="35874.065956" calcext:value-type="float">
            <text:p><text:s text:c="3"/>35 874</text:p>
          </table:table-cell>
          <table:table-cell table:style-name="ce189" office:value-type="float" office:value="3694" calcext:value-type="float">
            <text:p><text:s text:c="3"/>3 694</text:p>
          </table:table-cell>
          <table:table-cell table:style-name="ce189" office:value-type="float" office:value="352196.425232" calcext:value-type="float">
            <text:p><text:s text:c="3"/>352 196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40" calcext:value-type="float">
            <text:p><text:s text:c="3"/>5 140</text:p>
          </table:table-cell>
          <table:table-cell table:style-name="ce189" office:value-type="float" office:value="94352.633812" calcext:value-type="float">
            <text:p><text:s text:c="3"/>94 3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84" calcext:value-type="float">
            <text:p><text:s text:c="3"/>4 084</text:p>
          </table:table-cell>
          <table:table-cell table:style-name="ce189" office:value-type="float" office:value="17287.2691" calcext:value-type="float">
            <text:p><text:s text:c="3"/>17 287</text:p>
          </table:table-cell>
          <table:table-cell table:style-name="ce189" office:value-type="float" office:value="1019" calcext:value-type="float">
            <text:p><text:s text:c="3"/>1 019</text:p>
          </table:table-cell>
          <table:table-cell table:style-name="ce189" office:value-type="float" office:value="74808.29648" calcext:value-type="float">
            <text:p><text:s text:c="3"/>74 808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2257.068232" calcext:value-type="float">
            <text:p><text:s text:c="3"/>2 25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9" calcext:value-type="float">
            <text:p><text:s text:c="3"/>2 009</text:p>
          </table:table-cell>
          <table:table-cell table:style-name="ce189" office:value-type="float" office:value="30950.111231" calcext:value-type="float">
            <text:p><text:s text:c="3"/>30 95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6" calcext:value-type="float">
            <text:p><text:s text:c="3"/>1 446</text:p>
          </table:table-cell>
          <table:table-cell table:style-name="ce189" office:value-type="float" office:value="7077.81009" calcext:value-type="float">
            <text:p><text:s text:c="3"/>7 078</text:p>
          </table:table-cell>
          <table:table-cell table:style-name="ce189" office:value-type="float" office:value="550" calcext:value-type="float">
            <text:p><text:s text:c="4"/>550</text:p>
          </table:table-cell>
          <table:table-cell table:style-name="ce189" office:value-type="float" office:value="23108.391141" calcext:value-type="float">
            <text:p><text:s text:c="3"/>23 10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763.91" calcext:value-type="float">
            <text:p><text:s text:c="4"/>7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1" calcext:value-type="float">
            <text:p><text:s text:c="3"/>3 591</text:p>
          </table:table-cell>
          <table:table-cell table:style-name="ce189" office:value-type="float" office:value="44780.727088" calcext:value-type="float">
            <text:p><text:s text:c="3"/>44 78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73" calcext:value-type="float">
            <text:p><text:s text:c="3"/>2 573</text:p>
          </table:table-cell>
          <table:table-cell table:style-name="ce189" office:value-type="float" office:value="13518.346758" calcext:value-type="float">
            <text:p><text:s text:c="3"/>13 518</text:p>
          </table:table-cell>
          <table:table-cell table:style-name="ce189" office:value-type="float" office:value="1012" calcext:value-type="float">
            <text:p><text:s text:c="3"/>1 012</text:p>
          </table:table-cell>
          <table:table-cell table:style-name="ce189" office:value-type="float" office:value="30988.28033" calcext:value-type="float">
            <text:p><text:s text:c="3"/>30 98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93" calcext:value-type="float">
            <text:p><text:s text:c="3"/>3 193</text:p>
          </table:table-cell>
          <table:table-cell table:style-name="ce189" office:value-type="float" office:value="59587.125334" calcext:value-type="float">
            <text:p><text:s text:c="3"/>59 5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48" calcext:value-type="float">
            <text:p><text:s text:c="3"/>2 248</text:p>
          </table:table-cell>
          <table:table-cell table:style-name="ce189" office:value-type="float" office:value="12527.817845" calcext:value-type="float">
            <text:p><text:s text:c="3"/>12 528</text:p>
          </table:table-cell>
          <table:table-cell table:style-name="ce189" office:value-type="float" office:value="939" calcext:value-type="float">
            <text:p><text:s text:c="4"/>939</text:p>
          </table:table-cell>
          <table:table-cell table:style-name="ce189" office:value-type="float" office:value="47022.057489" calcext:value-type="float">
            <text:p><text:s text:c="3"/>47 02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79" calcext:value-type="float">
            <text:p><text:s text:c="3"/>10 479</text:p>
          </table:table-cell>
          <table:table-cell table:style-name="ce189" office:value-type="float" office:value="112998.729049" calcext:value-type="float">
            <text:p><text:s text:c="3"/>112 99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74" calcext:value-type="float">
            <text:p><text:s text:c="3"/>8 474</text:p>
          </table:table-cell>
          <table:table-cell table:style-name="ce189" office:value-type="float" office:value="28551.554054" calcext:value-type="float">
            <text:p><text:s text:c="3"/>28 552</text:p>
          </table:table-cell>
          <table:table-cell table:style-name="ce189" office:value-type="float" office:value="1972" calcext:value-type="float">
            <text:p><text:s text:c="3"/>1 972</text:p>
          </table:table-cell>
          <table:table-cell table:style-name="ce189" office:value-type="float" office:value="83860.449349" calcext:value-type="float">
            <text:p><text:s text:c="3"/>83 860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586.725646" calcext:value-type="float">
            <text:p><text:s text:c="4"/>58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4235.956368" calcext:value-type="float">
            <text:p><text:s text:c="3"/>24 2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3" calcext:value-type="float">
            <text:p><text:s text:c="4"/>183</text:p>
          </table:table-cell>
          <table:table-cell table:style-name="ce189" office:value-type="float" office:value="1373.15816" calcext:value-type="float">
            <text:p><text:s text:c="3"/>1 373</text:p>
          </table:table-cell>
          <table:table-cell table:style-name="ce189" office:value-type="float" office:value="145" calcext:value-type="float">
            <text:p><text:s text:c="4"/>145</text:p>
          </table:table-cell>
          <table:table-cell table:style-name="ce189" office:value-type="float" office:value="22862.798208" calcext:value-type="float">
            <text:p><text:s text:c="3"/>22 8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6" calcext:value-type="float">
            <text:p><text:s text:c="3"/>8 646</text:p>
          </table:table-cell>
          <table:table-cell table:style-name="ce189" office:value-type="float" office:value="617783.539478" calcext:value-type="float">
            <text:p><text:s text:c="3"/>617 7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54" calcext:value-type="float">
            <text:p><text:s text:c="3"/>5 354</text:p>
          </table:table-cell>
          <table:table-cell table:style-name="ce189" office:value-type="float" office:value="30923.537674" calcext:value-type="float">
            <text:p><text:s text:c="3"/>30 924</text:p>
          </table:table-cell>
          <table:table-cell table:style-name="ce189" office:value-type="float" office:value="3254" calcext:value-type="float">
            <text:p><text:s text:c="3"/>3 254</text:p>
          </table:table-cell>
          <table:table-cell table:style-name="ce189" office:value-type="float" office:value="586251.475742" calcext:value-type="float">
            <text:p><text:s text:c="3"/>586 251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608.526062" calcext:value-type="float">
            <text:p><text:s text:c="4"/>60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59" calcext:value-type="float">
            <text:p><text:s text:c="3"/>6 759</text:p>
          </table:table-cell>
          <table:table-cell table:style-name="ce189" office:value-type="float" office:value="461087.05754" calcext:value-type="float">
            <text:p><text:s text:c="3"/>461 0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03" calcext:value-type="float">
            <text:p><text:s text:c="3"/>4 603</text:p>
          </table:table-cell>
          <table:table-cell table:style-name="ce189" office:value-type="float" office:value="20176.592043" calcext:value-type="float">
            <text:p><text:s text:c="3"/>20 177</text:p>
          </table:table-cell>
          <table:table-cell table:style-name="ce189" office:value-type="float" office:value="2112" calcext:value-type="float">
            <text:p><text:s text:c="3"/>2 112</text:p>
          </table:table-cell>
          <table:table-cell table:style-name="ce189" office:value-type="float" office:value="439913.559887" calcext:value-type="float">
            <text:p><text:s text:c="3"/>439 914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996.90561" calcext:value-type="float">
            <text:p><text:s text:c="4"/>99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4" calcext:value-type="float">
            <text:p><text:s text:c="4"/>194</text:p>
          </table:table-cell>
          <table:table-cell table:style-name="ce189" office:value-type="float" office:value="45714.16925" calcext:value-type="float">
            <text:p><text:s text:c="3"/>45 7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" calcext:value-type="float">
            <text:p><text:s text:c="4"/>53</text:p>
          </table:table-cell>
          <table:table-cell table:style-name="ce189" office:value-type="float" office:value="515.08" calcext:value-type="float">
            <text:p><text:s text:c="4"/>515</text:p>
          </table:table-cell>
          <table:table-cell table:style-name="ce189" office:value-type="float" office:value="135" calcext:value-type="float">
            <text:p><text:s text:c="4"/>135</text:p>
          </table:table-cell>
          <table:table-cell table:style-name="ce189" office:value-type="float" office:value="44956.85125" calcext:value-type="float">
            <text:p><text:s text:c="3"/>44 95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42.238" calcext:value-type="float">
            <text:p><text:s text:c="4"/>24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59" calcext:value-type="float">
            <text:p><text:s text:c="3"/>1 859</text:p>
          </table:table-cell>
          <table:table-cell table:style-name="ce189" office:value-type="float" office:value="67950.362662" calcext:value-type="float">
            <text:p><text:s text:c="3"/>67 95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43" calcext:value-type="float">
            <text:p><text:s text:c="3"/>1 243</text:p>
          </table:table-cell>
          <table:table-cell table:style-name="ce189" office:value-type="float" office:value="7069.781412" calcext:value-type="float">
            <text:p><text:s text:c="3"/>7 070</text:p>
          </table:table-cell>
          <table:table-cell table:style-name="ce189" office:value-type="float" office:value="614" calcext:value-type="float">
            <text:p><text:s text:c="4"/>614</text:p>
          </table:table-cell>
          <table:table-cell table:style-name="ce189" office:value-type="float" office:value="60861.58125" calcext:value-type="float">
            <text:p><text:s text:c="3"/>60 86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76" calcext:value-type="float">
            <text:p><text:s text:c="3"/>8 976</text:p>
          </table:table-cell>
          <table:table-cell table:style-name="ce189" office:value-type="float" office:value="229850.562709" calcext:value-type="float">
            <text:p><text:s text:c="3"/>229 85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35" calcext:value-type="float">
            <text:p><text:s text:c="3"/>6 135</text:p>
          </table:table-cell>
          <table:table-cell table:style-name="ce189" office:value-type="float" office:value="31827.293963" calcext:value-type="float">
            <text:p><text:s text:c="3"/>31 827</text:p>
          </table:table-cell>
          <table:table-cell table:style-name="ce189" office:value-type="float" office:value="2800" calcext:value-type="float">
            <text:p><text:s text:c="3"/>2 800</text:p>
          </table:table-cell>
          <table:table-cell table:style-name="ce189" office:value-type="float" office:value="196775.803581" calcext:value-type="float">
            <text:p><text:s text:c="3"/>196 776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247.465165" calcext:value-type="float">
            <text:p><text:s text:c="3"/>1 24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12" calcext:value-type="float">
            <text:p><text:s text:c="3"/>3 412</text:p>
          </table:table-cell>
          <table:table-cell table:style-name="ce189" office:value-type="float" office:value="139275.468574" calcext:value-type="float">
            <text:p><text:s text:c="3"/>139 27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377" calcext:value-type="float">
            <text:p><text:s text:c="3"/>2 377</text:p>
          </table:table-cell>
          <table:table-cell table:style-name="ce189" office:value-type="float" office:value="13928.665664" calcext:value-type="float">
            <text:p><text:s text:c="3"/>13 929</text:p>
          </table:table-cell>
          <table:table-cell table:style-name="ce189" office:value-type="float" office:value="1024" calcext:value-type="float">
            <text:p><text:s text:c="3"/>1 024</text:p>
          </table:table-cell>
          <table:table-cell table:style-name="ce189" office:value-type="float" office:value="125219.64291" calcext:value-type="float">
            <text:p><text:s text:c="3"/>125 220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27.16" calcext:value-type="float">
            <text:p><text:s text:c="4"/>1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5" calcext:value-type="float">
            <text:p><text:s text:c="3"/>7 855</text:p>
          </table:table-cell>
          <table:table-cell table:style-name="ce189" office:value-type="float" office:value="564693.634056" calcext:value-type="float">
            <text:p><text:s text:c="3"/>564 69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15" calcext:value-type="float">
            <text:p><text:s text:c="3"/>5 515</text:p>
          </table:table-cell>
          <table:table-cell table:style-name="ce189" office:value-type="float" office:value="37256.716091" calcext:value-type="float">
            <text:p><text:s text:c="3"/>37 257</text:p>
          </table:table-cell>
          <table:table-cell table:style-name="ce189" office:value-type="float" office:value="2320" calcext:value-type="float">
            <text:p><text:s text:c="3"/>2 320</text:p>
          </table:table-cell>
          <table:table-cell table:style-name="ce189" office:value-type="float" office:value="526269.862462" calcext:value-type="float">
            <text:p><text:s text:c="3"/>526 270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167.055503" calcext:value-type="float">
            <text:p><text:s text:c="3"/>1 1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45" calcext:value-type="float">
            <text:p><text:s text:c="3"/>31 545</text:p>
          </table:table-cell>
          <table:table-cell table:style-name="ce189" office:value-type="float" office:value="513373.225577" calcext:value-type="float">
            <text:p><text:s text:c="3"/>513 37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791" calcext:value-type="float">
            <text:p><text:s text:c="3"/>22 791</text:p>
          </table:table-cell>
          <table:table-cell table:style-name="ce189" office:value-type="float" office:value="107843.721664" calcext:value-type="float">
            <text:p><text:s text:c="3"/>107 844</text:p>
          </table:table-cell>
          <table:table-cell table:style-name="ce189" office:value-type="float" office:value="8697" calcext:value-type="float">
            <text:p><text:s text:c="3"/>8 697</text:p>
          </table:table-cell>
          <table:table-cell table:style-name="ce189" office:value-type="float" office:value="404483.224009" calcext:value-type="float">
            <text:p><text:s text:c="3"/>404 483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1046.279904" calcext:value-type="float">
            <text:p><text:s text:c="3"/>1 04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61" calcext:value-type="float">
            <text:p><text:s text:c="3"/>5 061</text:p>
          </table:table-cell>
          <table:table-cell table:style-name="ce189" office:value-type="float" office:value="712096.656896" calcext:value-type="float">
            <text:p><text:s text:c="3"/>712 09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59" calcext:value-type="float">
            <text:p><text:s text:c="3"/>2 859</text:p>
          </table:table-cell>
          <table:table-cell table:style-name="ce189" office:value-type="float" office:value="17138.122155" calcext:value-type="float">
            <text:p><text:s text:c="3"/>17 138</text:p>
          </table:table-cell>
          <table:table-cell table:style-name="ce189" office:value-type="float" office:value="2085" calcext:value-type="float">
            <text:p><text:s text:c="3"/>2 085</text:p>
          </table:table-cell>
          <table:table-cell table:style-name="ce189" office:value-type="float" office:value="691565.63816" calcext:value-type="float">
            <text:p><text:s text:c="3"/>691 566</text:p>
          </table:table-cell>
          <table:table-cell table:style-name="ce189" office:value-type="float" office:value="117" calcext:value-type="float">
            <text:p><text:s text:c="4"/>117</text:p>
          </table:table-cell>
          <table:table-cell table:style-name="ce189" office:value-type="float" office:value="3392.896581" calcext:value-type="float">
            <text:p><text:s text:c="3"/>3 39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940" calcext:value-type="float">
            <text:p><text:s text:c="3"/>22 940</text:p>
          </table:table-cell>
          <table:table-cell table:style-name="ce189" office:value-type="float" office:value="2164541.209551" calcext:value-type="float">
            <text:p><text:s text:c="2"/>2 164 5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14" calcext:value-type="float">
            <text:p><text:s text:c="3"/>14 314</text:p>
          </table:table-cell>
          <table:table-cell table:style-name="ce189" office:value-type="float" office:value="64318.482856" calcext:value-type="float">
            <text:p><text:s text:c="3"/>64 318</text:p>
          </table:table-cell>
          <table:table-cell table:style-name="ce189" office:value-type="float" office:value="8382" calcext:value-type="float">
            <text:p><text:s text:c="3"/>8 382</text:p>
          </table:table-cell>
          <table:table-cell table:style-name="ce189" office:value-type="float" office:value="2095075.450221" calcext:value-type="float">
            <text:p><text:s text:c="2"/>2 095 075</text:p>
          </table:table-cell>
          <table:table-cell table:style-name="ce189" office:value-type="float" office:value="242" calcext:value-type="float">
            <text:p><text:s text:c="4"/>242</text:p>
          </table:table-cell>
          <table:table-cell table:style-name="ce189" office:value-type="float" office:value="5141.276474" calcext:value-type="float">
            <text:p><text:s text:c="3"/>5 14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24" calcext:value-type="float">
            <text:p><text:s text:c="4"/>2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86" calcext:value-type="float">
            <text:p><text:s text:c="3"/>5 286</text:p>
          </table:table-cell>
          <table:table-cell table:style-name="ce189" office:value-type="float" office:value="188765.631989" calcext:value-type="float">
            <text:p><text:s text:c="3"/>188 76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10" calcext:value-type="float">
            <text:p><text:s text:c="3"/>3 410</text:p>
          </table:table-cell>
          <table:table-cell table:style-name="ce189" office:value-type="float" office:value="18611.823151" calcext:value-type="float">
            <text:p><text:s text:c="3"/>18 612</text:p>
          </table:table-cell>
          <table:table-cell table:style-name="ce189" office:value-type="float" office:value="1838" calcext:value-type="float">
            <text:p><text:s text:c="3"/>1 838</text:p>
          </table:table-cell>
          <table:table-cell table:style-name="ce189" office:value-type="float" office:value="169713.889669" calcext:value-type="float">
            <text:p><text:s text:c="3"/>169 714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439.919169" calcext:value-type="float">
            <text:p><text:s text:c="4"/>4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04" calcext:value-type="float">
            <text:p><text:s text:c="3"/>6 804</text:p>
          </table:table-cell>
          <table:table-cell table:style-name="ce189" office:value-type="float" office:value="254422.561866" calcext:value-type="float">
            <text:p><text:s text:c="3"/>254 42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36" calcext:value-type="float">
            <text:p><text:s text:c="3"/>4 636</text:p>
          </table:table-cell>
          <table:table-cell table:style-name="ce189" office:value-type="float" office:value="22001.844604" calcext:value-type="float">
            <text:p><text:s text:c="3"/>22 002</text:p>
          </table:table-cell>
          <table:table-cell table:style-name="ce189" office:value-type="float" office:value="2130" calcext:value-type="float">
            <text:p><text:s text:c="3"/>2 130</text:p>
          </table:table-cell>
          <table:table-cell table:style-name="ce189" office:value-type="float" office:value="229710.797137" calcext:value-type="float">
            <text:p><text:s text:c="3"/>229 711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709.920125" calcext:value-type="float">
            <text:p><text:s text:c="3"/>2 71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22" calcext:value-type="float">
            <text:p><text:s text:c="3"/>2 522</text:p>
          </table:table-cell>
          <table:table-cell table:style-name="ce189" office:value-type="float" office:value="62151.651622" calcext:value-type="float">
            <text:p><text:s text:c="3"/>62 15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85" calcext:value-type="float">
            <text:p><text:s text:c="3"/>1 785</text:p>
          </table:table-cell>
          <table:table-cell table:style-name="ce189" office:value-type="float" office:value="9323.39389" calcext:value-type="float">
            <text:p><text:s text:c="3"/>9 323</text:p>
          </table:table-cell>
          <table:table-cell table:style-name="ce189" office:value-type="float" office:value="728" calcext:value-type="float">
            <text:p><text:s text:c="4"/>728</text:p>
          </table:table-cell>
          <table:table-cell table:style-name="ce189" office:value-type="float" office:value="52570.157732" calcext:value-type="float">
            <text:p><text:s text:c="3"/>52 57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8.1" calcext:value-type="float">
            <text:p><text:s text:c="4"/>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594" calcext:value-type="float">
            <text:p><text:s text:c="3"/>5 594</text:p>
          </table:table-cell>
          <table:table-cell table:style-name="ce189" office:value-type="float" office:value="153633.057728" calcext:value-type="float">
            <text:p><text:s text:c="3"/>153 63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18" calcext:value-type="float">
            <text:p><text:s text:c="3"/>4 218</text:p>
          </table:table-cell>
          <table:table-cell table:style-name="ce189" office:value-type="float" office:value="18080.642721" calcext:value-type="float">
            <text:p><text:s text:c="3"/>18 081</text:p>
          </table:table-cell>
          <table:table-cell table:style-name="ce189" office:value-type="float" office:value="1339" calcext:value-type="float">
            <text:p><text:s text:c="3"/>1 339</text:p>
          </table:table-cell>
          <table:table-cell table:style-name="ce189" office:value-type="float" office:value="134498.25792" calcext:value-type="float">
            <text:p><text:s text:c="3"/>134 498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1054.157087" calcext:value-type="float">
            <text:p><text:s text:c="3"/>1 05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26" calcext:value-type="float">
            <text:p><text:s text:c="3"/>2 226</text:p>
          </table:table-cell>
          <table:table-cell table:style-name="ce189" office:value-type="float" office:value="20108.135524" calcext:value-type="float">
            <text:p><text:s text:c="3"/>20 10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51" calcext:value-type="float">
            <text:p><text:s text:c="3"/>1 851</text:p>
          </table:table-cell>
          <table:table-cell table:style-name="ce189" office:value-type="float" office:value="7169.323744" calcext:value-type="float">
            <text:p><text:s text:c="3"/>7 169</text:p>
          </table:table-cell>
          <table:table-cell table:style-name="ce189" office:value-type="float" office:value="365" calcext:value-type="float">
            <text:p><text:s text:c="4"/>365</text:p>
          </table:table-cell>
          <table:table-cell table:style-name="ce189" office:value-type="float" office:value="12850.81178" calcext:value-type="float">
            <text:p><text:s text:c="3"/>12 85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481" calcext:value-type="float">
            <text:p><text:s text:c="3"/>5 481</text:p>
          </table:table-cell>
          <table:table-cell table:style-name="ce189" office:value-type="float" office:value="123187.376424" calcext:value-type="float">
            <text:p><text:s text:c="3"/>123 18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28" calcext:value-type="float">
            <text:p><text:s text:c="3"/>4 028</text:p>
          </table:table-cell>
          <table:table-cell table:style-name="ce189" office:value-type="float" office:value="16780.842394" calcext:value-type="float">
            <text:p><text:s text:c="3"/>16 781</text:p>
          </table:table-cell>
          <table:table-cell table:style-name="ce189" office:value-type="float" office:value="1398" calcext:value-type="float">
            <text:p><text:s text:c="3"/>1 398</text:p>
          </table:table-cell>
          <table:table-cell table:style-name="ce189" office:value-type="float" office:value="103186.237274" calcext:value-type="float">
            <text:p><text:s text:c="3"/>103 186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220.296756" calcext:value-type="float">
            <text:p><text:s text:c="3"/>3 2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85" calcext:value-type="float">
            <text:p><text:s text:c="3"/>15 785</text:p>
          </table:table-cell>
          <table:table-cell table:style-name="ce189" office:value-type="float" office:value="367741.194492" calcext:value-type="float">
            <text:p><text:s text:c="3"/>367 74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400" calcext:value-type="float">
            <text:p><text:s text:c="3"/>11 400</text:p>
          </table:table-cell>
          <table:table-cell table:style-name="ce189" office:value-type="float" office:value="51615.373434" calcext:value-type="float">
            <text:p><text:s text:c="3"/>51 615</text:p>
          </table:table-cell>
          <table:table-cell table:style-name="ce189" office:value-type="float" office:value="4289" calcext:value-type="float">
            <text:p><text:s text:c="3"/>4 289</text:p>
          </table:table-cell>
          <table:table-cell table:style-name="ce189" office:value-type="float" office:value="312309.845783" calcext:value-type="float">
            <text:p><text:s text:c="3"/>312 310</text:p>
          </table:table-cell>
          <table:table-cell table:style-name="ce189" office:value-type="float" office:value="94" calcext:value-type="float">
            <text:p><text:s text:c="4"/>94</text:p>
          </table:table-cell>
          <table:table-cell table:style-name="ce189" office:value-type="float" office:value="3805.475275" calcext:value-type="float">
            <text:p><text:s text:c="3"/>3 80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553" calcext:value-type="float">
            <text:p><text:s text:c="3"/>5 553</text:p>
          </table:table-cell>
          <table:table-cell table:style-name="ce189" office:value-type="float" office:value="1003614.048925" calcext:value-type="float">
            <text:p><text:s text:c="2"/>1 003 6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72" calcext:value-type="float">
            <text:p><text:s text:c="3"/>3 472</text:p>
          </table:table-cell>
          <table:table-cell table:style-name="ce189" office:value-type="float" office:value="22706.941934" calcext:value-type="float">
            <text:p><text:s text:c="3"/>22 707</text:p>
          </table:table-cell>
          <table:table-cell table:style-name="ce189" office:value-type="float" office:value="2052" calcext:value-type="float">
            <text:p><text:s text:c="3"/>2 052</text:p>
          </table:table-cell>
          <table:table-cell table:style-name="ce189" office:value-type="float" office:value="980493.521991" calcext:value-type="float">
            <text:p><text:s text:c="3"/>980 494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413.585" calcext:value-type="float">
            <text:p><text:s text:c="4"/>41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10" calcext:value-type="float">
            <text:p><text:s text:c="3"/>3 610</text:p>
          </table:table-cell>
          <table:table-cell table:style-name="ce189" office:value-type="float" office:value="192918.086159" calcext:value-type="float">
            <text:p><text:s text:c="3"/>192 91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99" calcext:value-type="float">
            <text:p><text:s text:c="3"/>3 099</text:p>
          </table:table-cell>
          <table:table-cell table:style-name="ce189" office:value-type="float" office:value="16121.902535" calcext:value-type="float">
            <text:p><text:s text:c="3"/>16 122</text:p>
          </table:table-cell>
          <table:table-cell table:style-name="ce189" office:value-type="float" office:value="506" calcext:value-type="float">
            <text:p><text:s text:c="4"/>506</text:p>
          </table:table-cell>
          <table:table-cell table:style-name="ce189" office:value-type="float" office:value="176768.183624" calcext:value-type="float">
            <text:p><text:s text:c="3"/>176 76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10227" calcext:value-type="float">
            <text:p><text:s text:c="3"/>110 227</text:p>
          </table:table-cell>
          <table:table-cell table:style-name="ce189" office:value-type="float" office:value="1264335.311244" calcext:value-type="float">
            <text:p><text:s text:c="2"/>1 264 33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5290" calcext:value-type="float">
            <text:p><text:s text:c="3"/>95 290</text:p>
          </table:table-cell>
          <table:table-cell table:style-name="ce189" office:value-type="float" office:value="460992.88881" calcext:value-type="float">
            <text:p><text:s text:c="3"/>460 993</text:p>
          </table:table-cell>
          <table:table-cell table:style-name="ce189" office:value-type="float" office:value="14535" calcext:value-type="float">
            <text:p><text:s text:c="3"/>14 535</text:p>
          </table:table-cell>
          <table:table-cell table:style-name="ce189" office:value-type="float" office:value="780689.383393" calcext:value-type="float">
            <text:p><text:s text:c="3"/>780 689</text:p>
          </table:table-cell>
          <table:table-cell table:style-name="ce189" office:value-type="float" office:value="400" calcext:value-type="float">
            <text:p><text:s text:c="4"/>400</text:p>
          </table:table-cell>
          <table:table-cell table:style-name="ce189" office:value-type="float" office:value="22596.88922" calcext:value-type="float">
            <text:p><text:s text:c="3"/>22 59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2910" calcext:value-type="float">
            <text:p><text:s text:c="3"/>102 910</text:p>
          </table:table-cell>
          <table:table-cell table:style-name="ce189" office:value-type="float" office:value="1028122.984281" calcext:value-type="float">
            <text:p><text:s text:c="2"/>1 028 12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7153" calcext:value-type="float">
            <text:p><text:s text:c="3"/>87 153</text:p>
          </table:table-cell>
          <table:table-cell table:style-name="ce189" office:value-type="float" office:value="320758.008481" calcext:value-type="float">
            <text:p><text:s text:c="3"/>320 758</text:p>
          </table:table-cell>
          <table:table-cell table:style-name="ce189" office:value-type="float" office:value="14747" calcext:value-type="float">
            <text:p><text:s text:c="3"/>14 747</text:p>
          </table:table-cell>
          <table:table-cell table:style-name="ce189" office:value-type="float" office:value="698437.114887" calcext:value-type="float">
            <text:p><text:s text:c="3"/>698 437</text:p>
          </table:table-cell>
          <table:table-cell table:style-name="ce189" office:value-type="float" office:value="996" calcext:value-type="float">
            <text:p><text:s text:c="4"/>996</text:p>
          </table:table-cell>
          <table:table-cell table:style-name="ce189" office:value-type="float" office:value="8718.425913" calcext:value-type="float">
            <text:p><text:s text:c="3"/>8 71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137" calcext:value-type="float">
            <text:p><text:s text:c="3"/>16 137</text:p>
          </table:table-cell>
          <table:table-cell table:style-name="ce189" office:value-type="float" office:value="926065.253282" calcext:value-type="float">
            <text:p><text:s text:c="3"/>926 06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697" calcext:value-type="float">
            <text:p><text:s text:c="3"/>10 697</text:p>
          </table:table-cell>
          <table:table-cell table:style-name="ce189" office:value-type="float" office:value="104664.08793" calcext:value-type="float">
            <text:p><text:s text:c="3"/>104 664</text:p>
          </table:table-cell>
          <table:table-cell table:style-name="ce189" office:value-type="float" office:value="5281" calcext:value-type="float">
            <text:p><text:s text:c="3"/>5 281</text:p>
          </table:table-cell>
          <table:table-cell table:style-name="ce189" office:value-type="float" office:value="816344.454644" calcext:value-type="float">
            <text:p><text:s text:c="3"/>816 344</text:p>
          </table:table-cell>
          <table:table-cell table:style-name="ce189" office:value-type="float" office:value="142" calcext:value-type="float">
            <text:p><text:s text:c="4"/>142</text:p>
          </table:table-cell>
          <table:table-cell table:style-name="ce189" office:value-type="float" office:value="4998.603508" calcext:value-type="float">
            <text:p><text:s text:c="3"/>4 999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119" calcext:value-type="float">
            <text:p><text:s text:c="3"/>7 119</text:p>
          </table:table-cell>
          <table:table-cell table:style-name="ce189" office:value-type="float" office:value="63841.833406" calcext:value-type="float">
            <text:p><text:s text:c="3"/>63 84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691" calcext:value-type="float">
            <text:p><text:s text:c="3"/>5 691</text:p>
          </table:table-cell>
          <table:table-cell table:style-name="ce189" office:value-type="float" office:value="21241.20053" calcext:value-type="float">
            <text:p><text:s text:c="3"/>21 241</text:p>
          </table:table-cell>
          <table:table-cell table:style-name="ce189" office:value-type="float" office:value="1413" calcext:value-type="float">
            <text:p><text:s text:c="3"/>1 413</text:p>
          </table:table-cell>
          <table:table-cell table:style-name="ce189" office:value-type="float" office:value="42446.253596" calcext:value-type="float">
            <text:p><text:s text:c="3"/>42 44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48.77928" calcext:value-type="float">
            <text:p><text:s text:c="4"/>14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516" calcext:value-type="float">
            <text:p><text:s text:c="3"/>25 516</text:p>
          </table:table-cell>
          <table:table-cell table:style-name="ce189" office:value-type="float" office:value="524619.94829" calcext:value-type="float">
            <text:p><text:s text:c="3"/>524 62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627" calcext:value-type="float">
            <text:p><text:s text:c="3"/>18 627</text:p>
          </table:table-cell>
          <table:table-cell table:style-name="ce189" office:value-type="float" office:value="51815.967459" calcext:value-type="float">
            <text:p><text:s text:c="3"/>51 816</text:p>
          </table:table-cell>
          <table:table-cell table:style-name="ce189" office:value-type="float" office:value="6401" calcext:value-type="float">
            <text:p><text:s text:c="3"/>6 401</text:p>
          </table:table-cell>
          <table:table-cell table:style-name="ce189" office:value-type="float" office:value="465285.581084" calcext:value-type="float">
            <text:p><text:s text:c="3"/>465 286</text:p>
          </table:table-cell>
          <table:table-cell table:style-name="ce189" office:value-type="float" office:value="487" calcext:value-type="float">
            <text:p><text:s text:c="4"/>487</text:p>
          </table:table-cell>
          <table:table-cell table:style-name="ce189" office:value-type="float" office:value="7506.399747" calcext:value-type="float">
            <text:p><text:s text:c="3"/>7 50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47597" calcext:value-type="float">
            <text:p><text:s text:c="3"/>47 597</text:p>
          </table:table-cell>
          <table:table-cell table:style-name="ce189" office:value-type="float" office:value="8114165.936885" calcext:value-type="float">
            <text:p><text:s text:c="2"/>8 114 16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8020" calcext:value-type="float">
            <text:p><text:s text:c="3"/>28 020</text:p>
          </table:table-cell>
          <table:table-cell table:style-name="ce189" office:value-type="float" office:value="414517.674788" calcext:value-type="float">
            <text:p><text:s text:c="3"/>414 518</text:p>
          </table:table-cell>
          <table:table-cell table:style-name="ce189" office:value-type="float" office:value="18882" calcext:value-type="float">
            <text:p><text:s text:c="3"/>18 882</text:p>
          </table:table-cell>
          <table:table-cell table:style-name="ce189" office:value-type="float" office:value="7617138.685975" calcext:value-type="float">
            <text:p><text:s text:c="2"/>7 617 139</text:p>
          </table:table-cell>
          <table:table-cell table:style-name="ce189" office:value-type="float" office:value="691" calcext:value-type="float">
            <text:p><text:s text:c="4"/>691</text:p>
          </table:table-cell>
          <table:table-cell table:style-name="ce189" office:value-type="float" office:value="76595.481063" calcext:value-type="float">
            <text:p><text:s text:c="3"/>76 59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76" calcext:value-type="float">
            <text:p><text:s text:c="4"/>176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5362" calcext:value-type="float">
            <text:p><text:s text:c="3"/>35 362</text:p>
          </table:table-cell>
          <table:table-cell table:style-name="ce189" office:value-type="float" office:value="1354039.573727" calcext:value-type="float">
            <text:p><text:s text:c="2"/>1 354 04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354" calcext:value-type="float">
            <text:p><text:s text:c="3"/>22 354</text:p>
          </table:table-cell>
          <table:table-cell table:style-name="ce189" office:value-type="float" office:value="226035.809333" calcext:value-type="float">
            <text:p><text:s text:c="3"/>226 036</text:p>
          </table:table-cell>
          <table:table-cell table:style-name="ce189" office:value-type="float" office:value="12607" calcext:value-type="float">
            <text:p><text:s text:c="3"/>12 607</text:p>
          </table:table-cell>
          <table:table-cell table:style-name="ce189" office:value-type="float" office:value="1109688.403583" calcext:value-type="float">
            <text:p><text:s text:c="2"/>1 109 688</text:p>
          </table:table-cell>
          <table:table-cell table:style-name="ce189" office:value-type="float" office:value="401" calcext:value-type="float">
            <text:p><text:s text:c="4"/>401</text:p>
          </table:table-cell>
          <table:table-cell table:style-name="ce189" office:value-type="float" office:value="18315.360811" calcext:value-type="float">
            <text:p><text:s text:c="3"/>18 3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4524" calcext:value-type="float">
            <text:p><text:s text:c="3"/>84 524</text:p>
          </table:table-cell>
          <table:table-cell table:style-name="ce189" office:value-type="float" office:value="1027575.62819" calcext:value-type="float">
            <text:p><text:s text:c="2"/>1 027 57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6139" calcext:value-type="float">
            <text:p><text:s text:c="3"/>66 139</text:p>
          </table:table-cell>
          <table:table-cell table:style-name="ce189" office:value-type="float" office:value="182578.639761" calcext:value-type="float">
            <text:p><text:s text:c="3"/>182 579</text:p>
          </table:table-cell>
          <table:table-cell table:style-name="ce189" office:value-type="float" office:value="17497" calcext:value-type="float">
            <text:p><text:s text:c="3"/>17 497</text:p>
          </table:table-cell>
          <table:table-cell table:style-name="ce189" office:value-type="float" office:value="837306.831638" calcext:value-type="float">
            <text:p><text:s text:c="3"/>837 307</text:p>
          </table:table-cell>
          <table:table-cell table:style-name="ce189" office:value-type="float" office:value="884" calcext:value-type="float">
            <text:p><text:s text:c="4"/>884</text:p>
          </table:table-cell>
          <table:table-cell table:style-name="ce189" office:value-type="float" office:value="7653.956791" calcext:value-type="float">
            <text:p><text:s text:c="3"/>7 65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97" calcext:value-type="float">
            <text:p><text:s text:c="4"/>97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0877" calcext:value-type="float">
            <text:p><text:s text:c="3"/>20 877</text:p>
          </table:table-cell>
          <table:table-cell table:style-name="ce189" office:value-type="float" office:value="342986.507502" calcext:value-type="float">
            <text:p><text:s text:c="3"/>342 98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905" calcext:value-type="float">
            <text:p><text:s text:c="3"/>16 905</text:p>
          </table:table-cell>
          <table:table-cell table:style-name="ce189" office:value-type="float" office:value="73472.197583" calcext:value-type="float">
            <text:p><text:s text:c="3"/>73 472</text:p>
          </table:table-cell>
          <table:table-cell table:style-name="ce189" office:value-type="float" office:value="3861" calcext:value-type="float">
            <text:p><text:s text:c="3"/>3 861</text:p>
          </table:table-cell>
          <table:table-cell table:style-name="ce189" office:value-type="float" office:value="268729.128573" calcext:value-type="float">
            <text:p><text:s text:c="3"/>268 729</text:p>
          </table:table-cell>
          <table:table-cell table:style-name="ce189" office:value-type="float" office:value="110" calcext:value-type="float">
            <text:p><text:s text:c="4"/>110</text:p>
          </table:table-cell>
          <table:table-cell table:style-name="ce189" office:value-type="float" office:value="783.981346" calcext:value-type="float">
            <text:p><text:s text:c="4"/>7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2" calcext:value-type="float">
            <text:p><text:s text:c="3"/>1 18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134.196187" calcext:value-type="float">
            <text:p><text:s text:c="4"/>13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7" calcext:value-type="float">
            <text:p><text:s text:c="4"/>67</text:p>
          </table:table-cell>
          <table:table-cell table:style-name="ce189" office:value-type="float" office:value="107.196187" calcext:value-type="float">
            <text:p><text:s text:c="4"/>10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20" calcext:value-type="float">
            <text:p><text:s text:c="4"/>420</text:p>
          </table:table-cell>
          <table:table-cell table:style-name="ce189" office:value-type="float" office:value="3060.224028" calcext:value-type="float">
            <text:p><text:s text:c="3"/>3 0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48" calcext:value-type="float">
            <text:p><text:s text:c="4"/>348</text:p>
          </table:table-cell>
          <table:table-cell table:style-name="ce189" office:value-type="float" office:value="858.002752" calcext:value-type="float">
            <text:p><text:s text:c="4"/>858</text:p>
          </table:table-cell>
          <table:table-cell table:style-name="ce189" office:value-type="float" office:value="71" calcext:value-type="float">
            <text:p><text:s text:c="4"/>71</text:p>
          </table:table-cell>
          <table:table-cell table:style-name="ce189" office:value-type="float" office:value="2202.021276" calcext:value-type="float">
            <text:p><text:s text:c="3"/>2 20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831" calcext:value-type="float">
            <text:p><text:s text:c="3"/>2 831</text:p>
          </table:table-cell>
          <table:table-cell table:style-name="ce189" office:value-type="float" office:value="72622.106599" calcext:value-type="float">
            <text:p><text:s text:c="3"/>72 6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135" calcext:value-type="float">
            <text:p><text:s text:c="3"/>2 135</text:p>
          </table:table-cell>
          <table:table-cell table:style-name="ce189" office:value-type="float" office:value="7038.047303" calcext:value-type="float">
            <text:p><text:s text:c="3"/>7 038</text:p>
          </table:table-cell>
          <table:table-cell table:style-name="ce189" office:value-type="float" office:value="678" calcext:value-type="float">
            <text:p><text:s text:c="4"/>678</text:p>
          </table:table-cell>
          <table:table-cell table:style-name="ce189" office:value-type="float" office:value="65498.309296" calcext:value-type="float">
            <text:p><text:s text:c="3"/>65 498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85.75" calcext:value-type="float">
            <text:p><text:s text:c="4"/>8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353" calcext:value-type="float">
            <text:p><text:s text:c="3"/>13 353</text:p>
          </table:table-cell>
          <table:table-cell table:style-name="ce189" office:value-type="float" office:value="134341.860534" calcext:value-type="float">
            <text:p><text:s text:c="3"/>134 34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509" calcext:value-type="float">
            <text:p><text:s text:c="3"/>10 509</text:p>
          </table:table-cell>
          <table:table-cell table:style-name="ce189" office:value-type="float" office:value="29827.859835" calcext:value-type="float">
            <text:p><text:s text:c="3"/>29 828</text:p>
          </table:table-cell>
          <table:table-cell table:style-name="ce189" office:value-type="float" office:value="2696" calcext:value-type="float">
            <text:p><text:s text:c="3"/>2 696</text:p>
          </table:table-cell>
          <table:table-cell table:style-name="ce189" office:value-type="float" office:value="100770.038438" calcext:value-type="float">
            <text:p><text:s text:c="3"/>100 770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3729.801747" calcext:value-type="float">
            <text:p><text:s text:c="3"/>3 73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2825" calcext:value-type="float">
            <text:p><text:s text:c="3"/>22 825</text:p>
          </table:table-cell>
          <table:table-cell table:style-name="ce190" office:value-type="float" office:value="204665.515225" calcext:value-type="float">
            <text:p><text:s text:c="3"/>204 666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7217" calcext:value-type="float">
            <text:p><text:s text:c="3"/>17 217</text:p>
          </table:table-cell>
          <table:table-cell table:style-name="ce190" office:value-type="float" office:value="55221.751964" calcext:value-type="float">
            <text:p><text:s text:c="3"/>55 222</text:p>
          </table:table-cell>
          <table:table-cell table:style-name="ce190" office:value-type="float" office:value="5446" calcext:value-type="float">
            <text:p><text:s text:c="3"/>5 446</text:p>
          </table:table-cell>
          <table:table-cell table:style-name="ce190" office:value-type="float" office:value="147072.244104" calcext:value-type="float">
            <text:p><text:s text:c="3"/>147 072</text:p>
          </table:table-cell>
          <table:table-cell table:style-name="ce190" office:value-type="float" office:value="158" calcext:value-type="float">
            <text:p><text:s text:c="4"/>158</text:p>
          </table:table-cell>
          <table:table-cell table:style-name="ce190" office:value-type="float" office:value="2349.149157" calcext:value-type="float">
            <text:p><text:s text:c="3"/>2 349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927" calcext:value-type="float">
            <text:p><text:s text:c="3"/>2 927</text:p>
          </table:table-cell>
          <table:table-cell table:style-name="ce218" office:value-type="float" office:value="68" calcext:value-type="float">
            <text:p><text:s text:c="4"/>68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09年9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13455" calcext:value-type="float">
            <text:p><text:s text:c="3"/>713 455</text:p>
          </table:table-cell>
          <table:table-cell table:style-name="ce189" office:value-type="float" office:value="25023333.936273" calcext:value-type="float">
            <text:p><text:s text:c="2"/>25 023 334</text:p>
          </table:table-cell>
          <table:table-cell table:style-name="ce189" office:value-type="float" office:value="4330" calcext:value-type="float">
            <text:p><text:s text:c="3"/>4 330</text:p>
          </table:table-cell>
          <table:table-cell table:style-name="ce189" office:value-type="float" office:value="21355.995472" calcext:value-type="float">
            <text:p><text:s text:c="3"/>21 356</text:p>
          </table:table-cell>
          <table:table-cell table:style-name="ce189" office:value-type="float" office:value="2399" calcext:value-type="float">
            <text:p><text:s text:c="3"/>2 399</text:p>
          </table:table-cell>
          <table:table-cell table:style-name="ce189" office:value-type="float" office:value="14663.485507" calcext:value-type="float">
            <text:p><text:s text:c="3"/>14 663</text:p>
          </table:table-cell>
          <table:table-cell table:style-name="ce189" office:value-type="float" office:value="2691" calcext:value-type="float">
            <text:p><text:s text:c="3"/>2 691</text:p>
          </table:table-cell>
          <table:table-cell table:style-name="ce189" office:value-type="float" office:value="154139.701211" calcext:value-type="float">
            <text:p><text:s text:c="3"/>154 140</text:p>
          </table:table-cell>
          <table:table-cell table:style-name="ce189" office:value-type="float" office:value="398" calcext:value-type="float">
            <text:p><text:s text:c="4"/>398</text:p>
          </table:table-cell>
          <table:table-cell table:style-name="ce189" office:value-type="float" office:value="41226.55217" calcext:value-type="float">
            <text:p><text:s text:c="3"/>41 2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5" calcext:value-type="float">
            <text:p><text:s text:c="3"/>25</text:p>
          </table:table-cell>
          <table:table-cell table:style-name="ce189" office:value-type="float" office:value="1055.203226" calcext:value-type="float">
            <text:p><text:s text:c="3"/>1 055</text:p>
          </table:table-cell>
          <table:table-cell table:style-name="ce189" office:value-type="float" office:value="715361" calcext:value-type="float">
            <text:p><text:s text:c="3"/>715 361</text:p>
          </table:table-cell>
          <table:table-cell table:style-name="ce217" office:value-type="float" office:value="25143994.798505" calcext:value-type="float">
            <text:p><text:s text:c="2"/>25 143 99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6825" calcext:value-type="float">
            <text:p><text:s text:c="3"/>16 825</text:p>
          </table:table-cell>
          <table:table-cell table:style-name="ce189" office:value-type="float" office:value="619001.448754" calcext:value-type="float">
            <text:p><text:s text:c="3"/>619 001</text:p>
          </table:table-cell>
          <table:table-cell table:style-name="ce189" office:value-type="float" office:value="110" calcext:value-type="float">
            <text:p><text:s text:c="4"/>110</text:p>
          </table:table-cell>
          <table:table-cell table:style-name="ce189" office:value-type="float" office:value="357.22" calcext:value-type="float">
            <text:p><text:s text:c="4"/>357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82.276" calcext:value-type="float">
            <text:p><text:s text:c="4"/>82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4145.977529" calcext:value-type="float">
            <text:p><text:s text:c="3"/>4 146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408.1153" calcext:value-type="float">
            <text:p><text:s text:c="4"/>40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373.464" calcext:value-type="float">
            <text:p><text:s text:c="3"/>373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2315.29518" calcext:value-type="float">
            <text:p><text:s text:c="2"/>2 315</text:p>
          </table:table-cell>
          <table:table-cell table:style-name="ce189" office:value-type="float" office:value="16896" calcext:value-type="float">
            <text:p><text:s text:c="3"/>16 896</text:p>
          </table:table-cell>
          <table:table-cell table:style-name="ce217" office:value-type="float" office:value="620325.495803" calcext:value-type="float">
            <text:p><text:s text:c="3"/>620 32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085" calcext:value-type="float">
            <text:p><text:s text:c="3"/>4 085</text:p>
          </table:table-cell>
          <table:table-cell table:style-name="ce189" office:value-type="float" office:value="290234.607493" calcext:value-type="float">
            <text:p><text:s text:c="3"/>290 23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123.068" calcext:value-type="float">
            <text:p><text:s text:c="4"/>123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46.800001" calcext:value-type="float">
            <text:p><text:s text:c="4"/>47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260.8515" calcext:value-type="float">
            <text:p><text:s text:c="4"/>26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58.55" calcext:value-type="float">
            <text:p><text:s text:c="4"/>5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0.06" calcext:value-type="float">
            <text:p><text:s text:c="4"/>80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62" calcext:value-type="float">
            <text:p><text:s text:c="3"/>62</text:p>
          </table:table-cell>
          <table:table-cell table:style-name="ce189" office:value-type="float" office:value="4097" calcext:value-type="float">
            <text:p><text:s text:c="3"/>4 097</text:p>
          </table:table-cell>
          <table:table-cell table:style-name="ce217" office:value-type="float" office:value="290531.236992" calcext:value-type="float">
            <text:p><text:s text:c="3"/>290 53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5131" calcext:value-type="float">
            <text:p><text:s text:c="3"/>195 131</text:p>
          </table:table-cell>
          <table:table-cell table:style-name="ce189" office:value-type="float" office:value="7956818.270095" calcext:value-type="float">
            <text:p><text:s text:c="2"/>7 956 818</text:p>
          </table:table-cell>
          <table:table-cell table:style-name="ce189" office:value-type="float" office:value="702" calcext:value-type="float">
            <text:p><text:s text:c="4"/>702</text:p>
          </table:table-cell>
          <table:table-cell table:style-name="ce189" office:value-type="float" office:value="2036.014576" calcext:value-type="float">
            <text:p><text:s text:c="3"/>2 036</text:p>
          </table:table-cell>
          <table:table-cell table:style-name="ce189" office:value-type="float" office:value="462" calcext:value-type="float">
            <text:p><text:s text:c="4"/>462</text:p>
          </table:table-cell>
          <table:table-cell table:style-name="ce189" office:value-type="float" office:value="2511.774578" calcext:value-type="float">
            <text:p><text:s text:c="3"/>2 512</text:p>
          </table:table-cell>
          <table:table-cell table:style-name="ce189" office:value-type="float" office:value="610" calcext:value-type="float">
            <text:p><text:s text:c="4"/>610</text:p>
          </table:table-cell>
          <table:table-cell table:style-name="ce189" office:value-type="float" office:value="20209.266941" calcext:value-type="float">
            <text:p><text:s text:c="3"/>20 209</text:p>
          </table:table-cell>
          <table:table-cell table:style-name="ce189" office:value-type="float" office:value="113" calcext:value-type="float">
            <text:p><text:s text:c="4"/>113</text:p>
          </table:table-cell>
          <table:table-cell table:style-name="ce189" office:value-type="float" office:value="6339.77669" calcext:value-type="float">
            <text:p><text:s text:c="3"/>6 340</text:p>
          </table:table-cell>
          <table:table-cell table:style-name="ce189" office:value-type="float" office:value="219" calcext:value-type="float">
            <text:p><text:s text:c="4"/>219</text:p>
          </table:table-cell>
          <table:table-cell table:style-name="ce189" office:value-type="float" office:value="5546.85029" calcext:value-type="float">
            <text:p><text:s text:c="3"/>5 547</text:p>
          </table:table-cell>
          <table:table-cell table:style-name="ce189" office:value-type="float" office:value="-212" calcext:value-type="float">
            <text:p><text:s text:c="3"/>212</text:p>
          </table:table-cell>
          <table:table-cell table:style-name="ce189" office:value-type="float" office:value="6.770612" calcext:value-type="float">
            <text:p><text:s text:c="4"/>7</text:p>
          </table:table-cell>
          <table:table-cell table:style-name="ce189" office:value-type="float" office:value="195378" calcext:value-type="float">
            <text:p><text:s text:c="3"/>195 378</text:p>
          </table:table-cell>
          <table:table-cell table:style-name="ce217" office:value-type="float" office:value="7975765.621246" calcext:value-type="float">
            <text:p><text:s text:c="2"/>7 975 7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7990" calcext:value-type="float">
            <text:p><text:s text:c="3"/>17 990</text:p>
          </table:table-cell>
          <table:table-cell table:style-name="ce189" office:value-type="float" office:value="430697.370334" calcext:value-type="float">
            <text:p><text:s text:c="3"/>430 697</text:p>
          </table:table-cell>
          <table:table-cell table:style-name="ce189" office:value-type="float" office:value="117" calcext:value-type="float">
            <text:p><text:s text:c="4"/>117</text:p>
          </table:table-cell>
          <table:table-cell table:style-name="ce189" office:value-type="float" office:value="207.51" calcext:value-type="float">
            <text:p><text:s text:c="4"/>208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40.235999" calcext:value-type="float">
            <text:p><text:s text:c="4"/>240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6200.766277" calcext:value-type="float">
            <text:p><text:s text:c="3"/>6 201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357.40964" calcext:value-type="float">
            <text:p><text:s text:c="4"/>35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-275.561832" calcext:value-type="float">
            <text:p><text:s text:c="3"/>276</text:p>
          </table:table-cell>
          <table:table-cell table:style-name="ce189" office:value-type="float" office:value="-23" calcext:value-type="float">
            <text:p><text:s text:c="3"/>23</text:p>
          </table:table-cell>
          <table:table-cell table:style-name="ce189" office:value-type="float" office:value="-483.091164" calcext:value-type="float">
            <text:p><text:s text:c="3"/>483</text:p>
          </table:table-cell>
          <table:table-cell table:style-name="ce189" office:value-type="float" office:value="18051" calcext:value-type="float">
            <text:p><text:s text:c="3"/>18 051</text:p>
          </table:table-cell>
          <table:table-cell table:style-name="ce217" office:value-type="float" office:value="435749.347976" calcext:value-type="float">
            <text:p><text:s text:c="3"/>435 74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40" calcext:value-type="float">
            <text:p><text:s text:c="3"/>1 440</text:p>
          </table:table-cell>
          <table:table-cell table:style-name="ce189" office:value-type="float" office:value="42261.096298" calcext:value-type="float">
            <text:p><text:s text:c="3"/>42 26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1.2" calcext:value-type="float">
            <text:p><text:s text:c="4"/>8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7.796686" calcext:value-type="float">
            <text:p><text:s text:c="4"/>1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58999" calcext:value-type="float">
            <text:p><text:s text:c="4"/>7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3.2" calcext:value-type="float">
            <text:p><text:s text:c="3"/>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3.01259" calcext:value-type="float">
            <text:p><text:s text:c="4"/>13</text:p>
          </table:table-cell>
          <table:table-cell table:style-name="ce189" office:value-type="float" office:value="1445" calcext:value-type="float">
            <text:p><text:s text:c="3"/>1 445</text:p>
          </table:table-cell>
          <table:table-cell table:style-name="ce217" office:value-type="float" office:value="42384.722212" calcext:value-type="float">
            <text:p><text:s text:c="3"/>42 38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5416.43105" calcext:value-type="float">
            <text:p><text:s text:c="3"/>55 41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184" calcext:value-type="float">
            <text:p><text:s text:c="3"/>10 184</text:p>
          </table:table-cell>
          <table:table-cell table:style-name="ce189" office:value-type="float" office:value="388118.986597" calcext:value-type="float">
            <text:p><text:s text:c="3"/>388 119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54.55" calcext:value-type="float">
            <text:p><text:s text:c="4"/>55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50.698889" calcext:value-type="float">
            <text:p><text:s text:c="4"/>5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740.72139" calcext:value-type="float">
            <text:p><text:s text:c="4"/>74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05" calcext:value-type="float">
            <text:p><text:s text:c="4"/>105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486.11602" calcext:value-type="float">
            <text:p><text:s text:c="4"/>486</text:p>
          </table:table-cell>
          <table:table-cell table:style-name="ce189" office:value-type="float" office:value="-45" calcext:value-type="float">
            <text:p><text:s text:c="3"/>45</text:p>
          </table:table-cell>
          <table:table-cell table:style-name="ce189" office:value-type="float" office:value="-310.33393" calcext:value-type="float">
            <text:p><text:s text:c="3"/>310</text:p>
          </table:table-cell>
          <table:table-cell table:style-name="ce189" office:value-type="float" office:value="10166" calcext:value-type="float">
            <text:p><text:s text:c="3"/>10 166</text:p>
          </table:table-cell>
          <table:table-cell table:style-name="ce217" office:value-type="float" office:value="388934.341188" calcext:value-type="float">
            <text:p><text:s text:c="3"/>388 93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29" calcext:value-type="float">
            <text:p><text:s text:c="3"/>5 129</text:p>
          </table:table-cell>
          <table:table-cell table:style-name="ce189" office:value-type="float" office:value="93551.255662" calcext:value-type="float">
            <text:p><text:s text:c="3"/>93 551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47.89" calcext:value-type="float">
            <text:p><text:s text:c="4"/>48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44.2" calcext:value-type="float">
            <text:p><text:s text:c="4"/>4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15.4" calcext:value-type="float">
            <text:p><text:s text:c="4"/>11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78.28815" calcext:value-type="float">
            <text:p><text:s text:c="4"/>878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182" calcext:value-type="float">
            <text:p><text:s text:c="3"/>182</text:p>
          </table:table-cell>
          <table:table-cell table:style-name="ce189" office:value-type="float" office:value="5140" calcext:value-type="float">
            <text:p><text:s text:c="3"/>5 140</text:p>
          </table:table-cell>
          <table:table-cell table:style-name="ce217" office:value-type="float" office:value="94352.633812" calcext:value-type="float">
            <text:p><text:s text:c="3"/>94 35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3" calcext:value-type="float">
            <text:p><text:s text:c="3"/>2 003</text:p>
          </table:table-cell>
          <table:table-cell table:style-name="ce189" office:value-type="float" office:value="31051.661231" calcext:value-type="float">
            <text:p><text:s text:c="3"/>31 05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3.9" calcext:value-type="float">
            <text:p><text:s text:c="4"/>2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500001" calcext:value-type="float">
            <text:p><text:s text:c="4"/>2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5.95" calcext:value-type="float">
            <text:p><text:s text:c="4"/>3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" calcext:value-type="float">
            <text:p><text:s text:c="4"/>0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60.8" calcext:value-type="float">
            <text:p><text:s text:c="3"/>16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7.000001" calcext:value-type="float">
            <text:p><text:s text:c="4"/>27</text:p>
          </table:table-cell>
          <table:table-cell table:style-name="ce189" office:value-type="float" office:value="2009" calcext:value-type="float">
            <text:p><text:s text:c="3"/>2 009</text:p>
          </table:table-cell>
          <table:table-cell table:style-name="ce217" office:value-type="float" office:value="30950.111231" calcext:value-type="float">
            <text:p><text:s text:c="3"/>30 95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4" calcext:value-type="float">
            <text:p><text:s text:c="3"/>3 594</text:p>
          </table:table-cell>
          <table:table-cell table:style-name="ce189" office:value-type="float" office:value="44849.3782" calcext:value-type="float">
            <text:p><text:s text:c="3"/>44 84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.988888" calcext:value-type="float">
            <text:p><text:s text:c="4"/>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15.9" calcext:value-type="float">
            <text:p><text:s text:c="4"/>11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9.06" calcext:value-type="float">
            <text:p><text:s text:c="4"/>4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.2" calcext:value-type="float">
            <text:p><text:s text:c="4"/>2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3591" calcext:value-type="float">
            <text:p><text:s text:c="3"/>3 591</text:p>
          </table:table-cell>
          <table:table-cell table:style-name="ce217" office:value-type="float" office:value="44780.727088" calcext:value-type="float">
            <text:p><text:s text:c="3"/>44 78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97" calcext:value-type="float">
            <text:p><text:s text:c="3"/>3 197</text:p>
          </table:table-cell>
          <table:table-cell table:style-name="ce189" office:value-type="float" office:value="59441.182334" calcext:value-type="float">
            <text:p><text:s text:c="3"/>59 44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8.2" calcext:value-type="float">
            <text:p><text:s text:c="4"/>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6" calcext:value-type="float">
            <text:p><text:s text:c="4"/>1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106.815" calcext:value-type="float">
            <text:p><text:s text:c="4"/>10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9.7" calcext:value-type="float">
            <text:p><text:s text:c="4"/>10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21.828" calcext:value-type="float">
            <text:p><text:s text:c="4"/>22</text:p>
          </table:table-cell>
          <table:table-cell table:style-name="ce189" office:value-type="float" office:value="3193" calcext:value-type="float">
            <text:p><text:s text:c="3"/>3 193</text:p>
          </table:table-cell>
          <table:table-cell table:style-name="ce217" office:value-type="float" office:value="59587.125334" calcext:value-type="float">
            <text:p><text:s text:c="3"/>59 5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72" calcext:value-type="float">
            <text:p><text:s text:c="3"/>10 472</text:p>
          </table:table-cell>
          <table:table-cell table:style-name="ce189" office:value-type="float" office:value="113077.55627" calcext:value-type="float">
            <text:p><text:s text:c="3"/>113 078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46.637987" calcext:value-type="float">
            <text:p><text:s text:c="4"/>47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60.9" calcext:value-type="float">
            <text:p><text:s text:c="4"/>6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202.678" calcext:value-type="float">
            <text:p><text:s text:c="4"/>203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76.92504" calcext:value-type="float">
            <text:p><text:s text:c="4"/>27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63.308168" calcext:value-type="float">
            <text:p><text:s text:c="3"/>63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72.99" calcext:value-type="float">
            <text:p><text:s text:c="4"/>73</text:p>
          </table:table-cell>
          <table:table-cell table:style-name="ce189" office:value-type="float" office:value="10479" calcext:value-type="float">
            <text:p><text:s text:c="3"/>10 479</text:p>
          </table:table-cell>
          <table:table-cell table:style-name="ce217" office:value-type="float" office:value="112998.729049" calcext:value-type="float">
            <text:p><text:s text:c="3"/>112 99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8" calcext:value-type="float">
            <text:p><text:s text:c="4"/>328</text:p>
          </table:table-cell>
          <table:table-cell table:style-name="ce189" office:value-type="float" office:value="24231.956368" calcext:value-type="float">
            <text:p><text:s text:c="3"/>24 23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28" calcext:value-type="float">
            <text:p><text:s text:c="4"/>328</text:p>
          </table:table-cell>
          <table:table-cell table:style-name="ce217" office:value-type="float" office:value="24235.956368" calcext:value-type="float">
            <text:p><text:s text:c="3"/>24 23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26" calcext:value-type="float">
            <text:p><text:s text:c="3"/>8 626</text:p>
          </table:table-cell>
          <table:table-cell table:style-name="ce189" office:value-type="float" office:value="617683.555578" calcext:value-type="float">
            <text:p><text:s text:c="3"/>617 684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70.682" calcext:value-type="float">
            <text:p><text:s text:c="4"/>7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173.9" calcext:value-type="float">
            <text:p><text:s text:c="4"/>174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551.54858" calcext:value-type="float">
            <text:p><text:s text:c="4"/>552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50.347" calcext:value-type="float">
            <text:p><text:s text:c="4"/>5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170.39" calcext:value-type="float">
            <text:p><text:s text:c="3"/>17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127.60968" calcext:value-type="float">
            <text:p><text:s text:c="3"/>128</text:p>
          </table:table-cell>
          <table:table-cell table:style-name="ce189" office:value-type="float" office:value="8646" calcext:value-type="float">
            <text:p><text:s text:c="3"/>8 646</text:p>
          </table:table-cell>
          <table:table-cell table:style-name="ce217" office:value-type="float" office:value="617783.539478" calcext:value-type="float">
            <text:p><text:s text:c="3"/>617 78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741" calcext:value-type="float">
            <text:p><text:s text:c="3"/>6 741</text:p>
          </table:table-cell>
          <table:table-cell table:style-name="ce189" office:value-type="float" office:value="460239.62859" calcext:value-type="float">
            <text:p><text:s text:c="3"/>460 240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39.645" calcext:value-type="float">
            <text:p><text:s text:c="4"/>140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23.59" calcext:value-type="float">
            <text:p><text:s text:c="4"/>124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633.05602" calcext:value-type="float">
            <text:p><text:s text:c="4"/>633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6.875" calcext:value-type="float">
            <text:p><text:s text:c="4"/>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457.34" calcext:value-type="float">
            <text:p><text:s text:c="4"/>457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252.14707" calcext:value-type="float">
            <text:p><text:s text:c="3"/>252</text:p>
          </table:table-cell>
          <table:table-cell table:style-name="ce189" office:value-type="float" office:value="6759" calcext:value-type="float">
            <text:p><text:s text:c="3"/>6 759</text:p>
          </table:table-cell>
          <table:table-cell table:style-name="ce217" office:value-type="float" office:value="461087.05754" calcext:value-type="float">
            <text:p><text:s text:c="3"/>461 0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5" calcext:value-type="float">
            <text:p><text:s text:c="4"/>195</text:p>
          </table:table-cell>
          <table:table-cell table:style-name="ce189" office:value-type="float" office:value="45483.7425" calcext:value-type="float">
            <text:p><text:s text:c="3"/>45 4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66.08175" calcext:value-type="float">
            <text:p><text:s text:c="4"/>46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.22" calcext:value-type="float">
            <text:p><text:s text:c="4"/>4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-190.435" calcext:value-type="float">
            <text:p><text:s text:c="3"/>190</text:p>
          </table:table-cell>
          <table:table-cell table:style-name="ce189" office:value-type="float" office:value="194" calcext:value-type="float">
            <text:p><text:s text:c="4"/>194</text:p>
          </table:table-cell>
          <table:table-cell table:style-name="ce217" office:value-type="float" office:value="45714.16925" calcext:value-type="float">
            <text:p><text:s text:c="3"/>45 7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62" calcext:value-type="float">
            <text:p><text:s text:c="3"/>1 862</text:p>
          </table:table-cell>
          <table:table-cell table:style-name="ce189" office:value-type="float" office:value="67751.990882" calcext:value-type="float">
            <text:p><text:s text:c="3"/>67 752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.2" calcext:value-type="float">
            <text:p><text:s text:c="4"/>3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37.47227" calcext:value-type="float">
            <text:p><text:s text:c="4"/>13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12" calcext:value-type="float">
            <text:p><text:s text:c="4"/>212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105.23" calcext:value-type="float">
            <text:p><text:s text:c="3"/>105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88.92951" calcext:value-type="float">
            <text:p><text:s text:c="4"/>389</text:p>
          </table:table-cell>
          <table:table-cell table:style-name="ce189" office:value-type="float" office:value="1859" calcext:value-type="float">
            <text:p><text:s text:c="3"/>1 859</text:p>
          </table:table-cell>
          <table:table-cell table:style-name="ce217" office:value-type="float" office:value="67950.362662" calcext:value-type="float">
            <text:p><text:s text:c="3"/>67 95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82" calcext:value-type="float">
            <text:p><text:s text:c="3"/>8 982</text:p>
          </table:table-cell>
          <table:table-cell table:style-name="ce189" office:value-type="float" office:value="230147.512721" calcext:value-type="float">
            <text:p><text:s text:c="3"/>230 148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79.9" calcext:value-type="float">
            <text:p><text:s text:c="4"/>80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341.860001" calcext:value-type="float">
            <text:p><text:s text:c="4"/>34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439.303599" calcext:value-type="float">
            <text:p><text:s text:c="4"/>439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5.58" calcext:value-type="float">
            <text:p><text:s text:c="4"/>1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-228.08845" calcext:value-type="float">
            <text:p><text:s text:c="3"/>228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230.62516" calcext:value-type="float">
            <text:p><text:s text:c="3"/>231</text:p>
          </table:table-cell>
          <table:table-cell table:style-name="ce189" office:value-type="float" office:value="8976" calcext:value-type="float">
            <text:p><text:s text:c="3"/>8 976</text:p>
          </table:table-cell>
          <table:table-cell table:style-name="ce217" office:value-type="float" office:value="229850.562709" calcext:value-type="float">
            <text:p><text:s text:c="3"/>229 85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08" calcext:value-type="float">
            <text:p><text:s text:c="3"/>3 408</text:p>
          </table:table-cell>
          <table:table-cell table:style-name="ce189" office:value-type="float" office:value="139205.339854" calcext:value-type="float">
            <text:p><text:s text:c="3"/>139 205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0.23" calcext:value-type="float">
            <text:p><text:s text:c="4"/>2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3.55" calcext:value-type="float">
            <text:p><text:s text:c="4"/>2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395.31212" calcext:value-type="float">
            <text:p><text:s text:c="4"/>39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59.51" calcext:value-type="float">
            <text:p><text:s text:c="3"/>60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53.3534" calcext:value-type="float">
            <text:p><text:s text:c="3"/>253</text:p>
          </table:table-cell>
          <table:table-cell table:style-name="ce189" office:value-type="float" office:value="3412" calcext:value-type="float">
            <text:p><text:s text:c="3"/>3 412</text:p>
          </table:table-cell>
          <table:table-cell table:style-name="ce217" office:value-type="float" office:value="139275.468574" calcext:value-type="float">
            <text:p><text:s text:c="3"/>139 27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2" calcext:value-type="float">
            <text:p><text:s text:c="3"/>7 852</text:p>
          </table:table-cell>
          <table:table-cell table:style-name="ce189" office:value-type="float" office:value="563252.017768" calcext:value-type="float">
            <text:p><text:s text:c="3"/>563 252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45.988888" calcext:value-type="float">
            <text:p><text:s text:c="4"/>4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13.51" calcext:value-type="float">
            <text:p><text:s text:c="4"/>114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1613.19509" calcext:value-type="float">
            <text:p><text:s text:c="3"/>1 61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91.8" calcext:value-type="float">
            <text:p><text:s text:c="4"/>9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67.34" calcext:value-type="float">
            <text:p><text:s text:c="4"/>167</text:p>
          </table:table-cell>
          <table:table-cell table:style-name="ce189" office:value-type="float" office:value="-12" calcext:value-type="float">
            <text:p><text:s text:c="3"/>12</text:p>
          </table:table-cell>
          <table:table-cell table:style-name="ce189" office:value-type="float" office:value="-179.59769" calcext:value-type="float">
            <text:p><text:s text:c="3"/>180</text:p>
          </table:table-cell>
          <table:table-cell table:style-name="ce189" office:value-type="float" office:value="7855" calcext:value-type="float">
            <text:p><text:s text:c="3"/>7 855</text:p>
          </table:table-cell>
          <table:table-cell table:style-name="ce217" office:value-type="float" office:value="564693.634056" calcext:value-type="float">
            <text:p><text:s text:c="3"/>564 69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526" calcext:value-type="float">
            <text:p><text:s text:c="3"/>31 526</text:p>
          </table:table-cell>
          <table:table-cell table:style-name="ce189" office:value-type="float" office:value="513411.96258" calcext:value-type="float">
            <text:p><text:s text:c="3"/>513 412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263.74" calcext:value-type="float">
            <text:p><text:s text:c="4"/>26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189" office:value-type="float" office:value="376.23" calcext:value-type="float">
            <text:p><text:s text:c="4"/>376</text:p>
          </table:table-cell>
          <table:table-cell table:style-name="ce189" office:value-type="float" office:value="78" calcext:value-type="float">
            <text:p><text:s text:c="4"/>78</text:p>
          </table:table-cell>
          <table:table-cell table:style-name="ce189" office:value-type="float" office:value="1538.03259" calcext:value-type="float">
            <text:p><text:s text:c="3"/>1 538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262.91156" calcext:value-type="float">
            <text:p><text:s text:c="3"/>1 263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993.22398" calcext:value-type="float">
            <text:p><text:s text:c="4"/>993</text:p>
          </table:table-cell>
          <table:table-cell table:style-name="ce189" office:value-type="float" office:value="-33" calcext:value-type="float">
            <text:p><text:s text:c="3"/>33</text:p>
          </table:table-cell>
          <table:table-cell table:style-name="ce189" office:value-type="float" office:value="-1194.592013" calcext:value-type="float">
            <text:p><text:s text:c="2"/>1 195</text:p>
          </table:table-cell>
          <table:table-cell table:style-name="ce189" office:value-type="float" office:value="31545" calcext:value-type="float">
            <text:p><text:s text:c="3"/>31 545</text:p>
          </table:table-cell>
          <table:table-cell table:style-name="ce217" office:value-type="float" office:value="513373.225577" calcext:value-type="float">
            <text:p><text:s text:c="3"/>513 37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54" calcext:value-type="float">
            <text:p><text:s text:c="3"/>5 054</text:p>
          </table:table-cell>
          <table:table-cell table:style-name="ce189" office:value-type="float" office:value="711871.229246" calcext:value-type="float">
            <text:p><text:s text:c="3"/>711 871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81.75" calcext:value-type="float">
            <text:p><text:s text:c="4"/>82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67.48" calcext:value-type="float">
            <text:p><text:s text:c="4"/>167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1511.64095" calcext:value-type="float">
            <text:p><text:s text:c="3"/>1 51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4.45485" calcext:value-type="float">
            <text:p><text:s text:c="4"/>30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-706.50579" calcext:value-type="float">
            <text:p><text:s text:c="3"/>70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189.52266" calcext:value-type="float">
            <text:p><text:s text:c="3"/>190</text:p>
          </table:table-cell>
          <table:table-cell table:style-name="ce189" office:value-type="float" office:value="5061" calcext:value-type="float">
            <text:p><text:s text:c="3"/>5 061</text:p>
          </table:table-cell>
          <table:table-cell table:style-name="ce217" office:value-type="float" office:value="712096.656896" calcext:value-type="float">
            <text:p><text:s text:c="3"/>712 09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2897" calcext:value-type="float">
            <text:p><text:s text:c="3"/>22 897</text:p>
          </table:table-cell>
          <table:table-cell table:style-name="ce189" office:value-type="float" office:value="2161204.395234" calcext:value-type="float">
            <text:p><text:s text:c="2"/>2 161 204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120.460813" calcext:value-type="float">
            <text:p><text:s text:c="4"/>120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143.140002" calcext:value-type="float">
            <text:p><text:s text:c="4"/>143</text:p>
          </table:table-cell>
          <table:table-cell table:style-name="ce189" office:value-type="float" office:value="86" calcext:value-type="float">
            <text:p><text:s text:c="4"/>86</text:p>
          </table:table-cell>
          <table:table-cell table:style-name="ce189" office:value-type="float" office:value="1828.976265" calcext:value-type="float">
            <text:p><text:s text:c="3"/>1 829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2788.75961" calcext:value-type="float">
            <text:p><text:s text:c="3"/>2 789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189" office:value-type="float" office:value="2212.6155" calcext:value-type="float">
            <text:p><text:s text:c="3"/>2 213</text:p>
          </table:table-cell>
          <table:table-cell table:style-name="ce189" office:value-type="float" office:value="-40" calcext:value-type="float">
            <text:p><text:s text:c="3"/>40</text:p>
          </table:table-cell>
          <table:table-cell table:style-name="ce189" office:value-type="float" office:value="2106.661351" calcext:value-type="float">
            <text:p><text:s text:c="3"/>2 107</text:p>
          </table:table-cell>
          <table:table-cell table:style-name="ce189" office:value-type="float" office:value="22940" calcext:value-type="float">
            <text:p><text:s text:c="3"/>22 940</text:p>
          </table:table-cell>
          <table:table-cell table:style-name="ce217" office:value-type="float" office:value="2164541.209551" calcext:value-type="float">
            <text:p><text:s text:c="2"/>2 164 5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300" calcext:value-type="float">
            <text:p><text:s text:c="3"/>5 300</text:p>
          </table:table-cell>
          <table:table-cell table:style-name="ce189" office:value-type="float" office:value="189327.412149" calcext:value-type="float">
            <text:p><text:s text:c="3"/>189 32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1.45" calcext:value-type="float">
            <text:p><text:s text:c="4"/>4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85.7" calcext:value-type="float">
            <text:p><text:s text:c="4"/>8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61.66496" calcext:value-type="float">
            <text:p><text:s text:c="4"/>6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73.53" calcext:value-type="float">
            <text:p><text:s text:c="4"/>17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28.89912" calcext:value-type="float">
            <text:p><text:s text:c="3"/>29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376.766" calcext:value-type="float">
            <text:p><text:s text:c="3"/>377</text:p>
          </table:table-cell>
          <table:table-cell table:style-name="ce189" office:value-type="float" office:value="5286" calcext:value-type="float">
            <text:p><text:s text:c="3"/>5 286</text:p>
          </table:table-cell>
          <table:table-cell table:style-name="ce217" office:value-type="float" office:value="188765.631989" calcext:value-type="float">
            <text:p><text:s text:c="3"/>188 7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788" calcext:value-type="float">
            <text:p><text:s text:c="3"/>6 788</text:p>
          </table:table-cell>
          <table:table-cell table:style-name="ce189" office:value-type="float" office:value="253658.706346" calcext:value-type="float">
            <text:p><text:s text:c="3"/>253 659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79.37" calcext:value-type="float">
            <text:p><text:s text:c="4"/>79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21.035" calcext:value-type="float">
            <text:p><text:s text:c="4"/>121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794.99708" calcext:value-type="float">
            <text:p><text:s text:c="4"/>79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4.34" calcext:value-type="float">
            <text:p><text:s text:c="3"/>14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32.86344" calcext:value-type="float">
            <text:p><text:s text:c="4"/>33</text:p>
          </table:table-cell>
          <table:table-cell table:style-name="ce189" office:value-type="float" office:value="6804" calcext:value-type="float">
            <text:p><text:s text:c="3"/>6 804</text:p>
          </table:table-cell>
          <table:table-cell table:style-name="ce217" office:value-type="float" office:value="254422.561866" calcext:value-type="float">
            <text:p><text:s text:c="3"/>254 42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19" calcext:value-type="float">
            <text:p><text:s text:c="3"/>2 519</text:p>
          </table:table-cell>
          <table:table-cell table:style-name="ce189" office:value-type="float" office:value="61346.098482" calcext:value-type="float">
            <text:p><text:s text:c="3"/>61 34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3.97" calcext:value-type="float">
            <text:p><text:s text:c="4"/>24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4.78814" calcext:value-type="float">
            <text:p><text:s text:c="4"/>10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05.795" calcext:value-type="float">
            <text:p><text:s text:c="4"/>706</text:p>
          </table:table-cell>
          <table:table-cell table:number-columns-repeated="2" table:style-name="ce189" office:value-type="float" office:value="-1" calcext:value-type="float">
            <text:p><text:s text:c="3"/>1</text:p>
          </table:table-cell>
          <table:table-cell table:style-name="ce189" office:value-type="float" office:value="2522" calcext:value-type="float">
            <text:p><text:s text:c="3"/>2 522</text:p>
          </table:table-cell>
          <table:table-cell table:style-name="ce217" office:value-type="float" office:value="62151.651622" calcext:value-type="float">
            <text:p><text:s text:c="3"/>62 15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573" calcext:value-type="float">
            <text:p><text:s text:c="3"/>5 573</text:p>
          </table:table-cell>
          <table:table-cell table:style-name="ce189" office:value-type="float" office:value="152587.760961" calcext:value-type="float">
            <text:p><text:s text:c="3"/>152 588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386" calcext:value-type="float">
            <text:p><text:s text:c="4"/>386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25.75" calcext:value-type="float">
            <text:p><text:s text:c="4"/>26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681.50288" calcext:value-type="float">
            <text:p><text:s text:c="4"/>68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84.295" calcext:value-type="float">
            <text:p><text:s text:c="4"/>284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220.751113" calcext:value-type="float">
            <text:p><text:s text:c="3"/>221</text:p>
          </table:table-cell>
          <table:table-cell table:style-name="ce189" office:value-type="float" office:value="5594" calcext:value-type="float">
            <text:p><text:s text:c="3"/>5 594</text:p>
          </table:table-cell>
          <table:table-cell table:style-name="ce217" office:value-type="float" office:value="153633.057728" calcext:value-type="float">
            <text:p><text:s text:c="3"/>153 63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21" calcext:value-type="float">
            <text:p><text:s text:c="3"/>2 221</text:p>
          </table:table-cell>
          <table:table-cell table:style-name="ce189" office:value-type="float" office:value="20053.389624" calcext:value-type="float">
            <text:p><text:s text:c="3"/>20 05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.3" calcext:value-type="float">
            <text:p><text:s text:c="4"/>9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03.3459" calcext:value-type="float">
            <text:p><text:s text:c="4"/>10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-21.9" calcext:value-type="float">
            <text:p><text:s text:c="3"/>22</text:p>
          </table:table-cell>
          <table:table-cell table:style-name="ce189" office:value-type="float" office:value="-7" calcext:value-type="float">
            <text:p><text:s text:c="3"/>7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2226" calcext:value-type="float">
            <text:p><text:s text:c="3"/>2 226</text:p>
          </table:table-cell>
          <table:table-cell table:style-name="ce217" office:value-type="float" office:value="20108.135524" calcext:value-type="float">
            <text:p><text:s text:c="3"/>20 10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425" calcext:value-type="float">
            <text:p><text:s text:c="3"/>5 425</text:p>
          </table:table-cell>
          <table:table-cell table:style-name="ce189" office:value-type="float" office:value="121945.698494" calcext:value-type="float">
            <text:p><text:s text:c="3"/>121 946</text:p>
          </table:table-cell>
          <table:table-cell table:style-name="ce189" office:value-type="float" office:value="48" calcext:value-type="float">
            <text:p><text:s text:c="4"/>48</text:p>
          </table:table-cell>
          <table:table-cell table:style-name="ce189" office:value-type="float" office:value="148.571" calcext:value-type="float">
            <text:p><text:s text:c="4"/>149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7.526" calcext:value-type="float">
            <text:p><text:s text:c="4"/>68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12.02447" calcext:value-type="float">
            <text:p><text:s text:c="4"/>21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50" calcext:value-type="float">
            <text:p><text:s text:c="4"/>150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1123.87" calcext:value-type="float">
            <text:p><text:s text:c="3"/>1 124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25.26154" calcext:value-type="float">
            <text:p><text:s text:c="3"/>25</text:p>
          </table:table-cell>
          <table:table-cell table:style-name="ce189" office:value-type="float" office:value="5481" calcext:value-type="float">
            <text:p><text:s text:c="3"/>5 481</text:p>
          </table:table-cell>
          <table:table-cell table:style-name="ce217" office:value-type="float" office:value="123187.376424" calcext:value-type="float">
            <text:p><text:s text:c="3"/>123 1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94" calcext:value-type="float">
            <text:p><text:s text:c="3"/>15 794</text:p>
          </table:table-cell>
          <table:table-cell table:style-name="ce189" office:value-type="float" office:value="364950.954742" calcext:value-type="float">
            <text:p><text:s text:c="3"/>364 951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46.88" calcext:value-type="float">
            <text:p><text:s text:c="4"/>47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33.672" calcext:value-type="float">
            <text:p><text:s text:c="4"/>134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1623.93361" calcext:value-type="float">
            <text:p><text:s text:c="3"/>1 624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98.274" calcext:value-type="float">
            <text:p><text:s text:c="4"/>39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4.8" calcext:value-type="float">
            <text:p><text:s text:c="4"/>75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1576.57214" calcext:value-type="float">
            <text:p><text:s text:c="3"/>1 577</text:p>
          </table:table-cell>
          <table:table-cell table:style-name="ce189" office:value-type="float" office:value="15785" calcext:value-type="float">
            <text:p><text:s text:c="3"/>15 785</text:p>
          </table:table-cell>
          <table:table-cell table:style-name="ce217" office:value-type="float" office:value="367741.194492" calcext:value-type="float">
            <text:p><text:s text:c="3"/>367 74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513" calcext:value-type="float">
            <text:p><text:s text:c="3"/>5 513</text:p>
          </table:table-cell>
          <table:table-cell table:style-name="ce189" office:value-type="float" office:value="999758.554953" calcext:value-type="float">
            <text:p><text:s text:c="3"/>999 759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788.931" calcext:value-type="float">
            <text:p><text:s text:c="4"/>789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30.662" calcext:value-type="float">
            <text:p><text:s text:c="4"/>31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3020.391972" calcext:value-type="float">
            <text:p><text:s text:c="3"/>3 020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19.633" calcext:value-type="float">
            <text:p><text:s text:c="4"/>120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9.2" calcext:value-type="float">
            <text:p><text:s text:c="4"/>29</text:p>
          </table:table-cell>
          <table:table-cell table:style-name="ce189" office:value-type="float" office:value="5553" calcext:value-type="float">
            <text:p><text:s text:c="3"/>5 553</text:p>
          </table:table-cell>
          <table:table-cell table:style-name="ce217" office:value-type="float" office:value="1003614.048925" calcext:value-type="float">
            <text:p><text:s text:c="2"/>1 003 614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04" calcext:value-type="float">
            <text:p><text:s text:c="3"/>3 604</text:p>
          </table:table-cell>
          <table:table-cell table:style-name="ce189" office:value-type="float" office:value="193063.336159" calcext:value-type="float">
            <text:p><text:s text:c="3"/>193 063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2.95" calcext:value-type="float">
            <text:p><text:s text:c="4"/>13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121.05049" calcext:value-type="float">
            <text:p><text:s text:c="4"/>12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5.8" calcext:value-type="float">
            <text:p><text:s text:c="4"/>7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34.9" calcext:value-type="float">
            <text:p><text:s text:c="4"/>135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6.2" calcext:value-type="float">
            <text:p><text:s text:c="3"/>26</text:p>
          </table:table-cell>
          <table:table-cell table:style-name="ce189" office:value-type="float" office:value="18" calcext:value-type="float">
            <text:p><text:s text:c="4"/>18</text:p>
          </table:table-cell>
          <table:table-cell table:style-name="ce189" office:value-type="float" office:value="48.15049" calcext:value-type="float">
            <text:p><text:s text:c="4"/>48</text:p>
          </table:table-cell>
          <table:table-cell table:style-name="ce189" office:value-type="float" office:value="3610" calcext:value-type="float">
            <text:p><text:s text:c="3"/>3 610</text:p>
          </table:table-cell>
          <table:table-cell table:style-name="ce217" office:value-type="float" office:value="192918.086159" calcext:value-type="float">
            <text:p><text:s text:c="3"/>192 918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09978" calcext:value-type="float">
            <text:p><text:s text:c="3"/>109 978</text:p>
          </table:table-cell>
          <table:table-cell table:style-name="ce189" office:value-type="float" office:value="1260214.484856" calcext:value-type="float">
            <text:p><text:s text:c="2"/>1 260 214</text:p>
          </table:table-cell>
          <table:table-cell table:style-name="ce189" office:value-type="float" office:value="563" calcext:value-type="float">
            <text:p><text:s text:c="4"/>563</text:p>
          </table:table-cell>
          <table:table-cell table:style-name="ce189" office:value-type="float" office:value="1317.432673" calcext:value-type="float">
            <text:p><text:s text:c="3"/>1 317</text:p>
          </table:table-cell>
          <table:table-cell table:style-name="ce189" office:value-type="float" office:value="308" calcext:value-type="float">
            <text:p><text:s text:c="4"/>308</text:p>
          </table:table-cell>
          <table:table-cell table:style-name="ce189" office:value-type="float" office:value="2623.888004" calcext:value-type="float">
            <text:p><text:s text:c="3"/>2 624</text:p>
          </table:table-cell>
          <table:table-cell table:style-name="ce189" office:value-type="float" office:value="358" calcext:value-type="float">
            <text:p><text:s text:c="4"/>358</text:p>
          </table:table-cell>
          <table:table-cell table:style-name="ce189" office:value-type="float" office:value="8397.161838" calcext:value-type="float">
            <text:p><text:s text:c="3"/>8 397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3208.69351" calcext:value-type="float">
            <text:p><text:s text:c="3"/>3 209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-1920.9034" calcext:value-type="float">
            <text:p><text:s text:c="2"/>1 921</text:p>
          </table:table-cell>
          <table:table-cell table:style-name="ce189" office:value-type="float" office:value="-18" calcext:value-type="float">
            <text:p><text:s text:c="3"/>18</text:p>
          </table:table-cell>
          <table:table-cell table:style-name="ce189" office:value-type="float" office:value="2159.716791" calcext:value-type="float">
            <text:p><text:s text:c="3"/>2 160</text:p>
          </table:table-cell>
          <table:table-cell table:style-name="ce189" office:value-type="float" office:value="110227" calcext:value-type="float">
            <text:p><text:s text:c="3"/>110 227</text:p>
          </table:table-cell>
          <table:table-cell table:style-name="ce217" office:value-type="float" office:value="1264335.311244" calcext:value-type="float">
            <text:p><text:s text:c="2"/>1 264 33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3126" calcext:value-type="float">
            <text:p><text:s text:c="3"/>103 126</text:p>
          </table:table-cell>
          <table:table-cell table:style-name="ce189" office:value-type="float" office:value="1029172.449194" calcext:value-type="float">
            <text:p><text:s text:c="2"/>1 029 172</text:p>
          </table:table-cell>
          <table:table-cell table:style-name="ce189" office:value-type="float" office:value="429" calcext:value-type="float">
            <text:p><text:s text:c="4"/>429</text:p>
          </table:table-cell>
          <table:table-cell table:style-name="ce189" office:value-type="float" office:value="716.147488" calcext:value-type="float">
            <text:p><text:s text:c="4"/>716</text:p>
          </table:table-cell>
          <table:table-cell table:style-name="ce189" office:value-type="float" office:value="541" calcext:value-type="float">
            <text:p><text:s text:c="4"/>541</text:p>
          </table:table-cell>
          <table:table-cell table:style-name="ce189" office:value-type="float" office:value="2096.21055" calcext:value-type="float">
            <text:p><text:s text:c="3"/>2 096</text:p>
          </table:table-cell>
          <table:table-cell table:style-name="ce189" office:value-type="float" office:value="222" calcext:value-type="float">
            <text:p><text:s text:c="4"/>222</text:p>
          </table:table-cell>
          <table:table-cell table:style-name="ce189" office:value-type="float" office:value="4218.248119" calcext:value-type="float">
            <text:p><text:s text:c="3"/>4 218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3295.875364" calcext:value-type="float">
            <text:p><text:s text:c="3"/>3 296</text:p>
          </table:table-cell>
          <table:table-cell table:style-name="ce189" office:value-type="float" office:value="-219" calcext:value-type="float">
            <text:p><text:s text:c="3"/>219</text:p>
          </table:table-cell>
          <table:table-cell table:style-name="ce189" office:value-type="float" office:value="-4001.950343" calcext:value-type="float">
            <text:p><text:s text:c="2"/>4 002</text:p>
          </table:table-cell>
          <table:table-cell table:style-name="ce189" office:value-type="float" office:value="115" calcext:value-type="float">
            <text:p><text:s text:c="4"/>115</text:p>
          </table:table-cell>
          <table:table-cell table:style-name="ce189" office:value-type="float" office:value="3410.175737" calcext:value-type="float">
            <text:p><text:s text:c="3"/>3 410</text:p>
          </table:table-cell>
          <table:table-cell table:style-name="ce189" office:value-type="float" office:value="102910" calcext:value-type="float">
            <text:p><text:s text:c="3"/>102 910</text:p>
          </table:table-cell>
          <table:table-cell table:style-name="ce217" office:value-type="float" office:value="1028122.984281" calcext:value-type="float">
            <text:p><text:s text:c="2"/>1 028 12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36" calcext:value-type="float">
            <text:p><text:s text:c="3"/>16 136</text:p>
          </table:table-cell>
          <table:table-cell table:style-name="ce189" office:value-type="float" office:value="919645.942972" calcext:value-type="float">
            <text:p><text:s text:c="3"/>919 646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1400.941" calcext:value-type="float">
            <text:p><text:s text:c="3"/>1 401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235.050001" calcext:value-type="float">
            <text:p><text:s text:c="4"/>235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5858.08046" calcext:value-type="float">
            <text:p><text:s text:c="3"/>5 85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75.5" calcext:value-type="float">
            <text:p><text:s text:c="4"/>76</text:p>
          </table:table-cell>
          <table:table-cell table:style-name="ce189" office:value-type="float" office:value="-26" calcext:value-type="float">
            <text:p><text:s text:c="3"/>26</text:p>
          </table:table-cell>
          <table:table-cell table:style-name="ce189" office:value-type="float" office:value="-1706.51115" calcext:value-type="float">
            <text:p><text:s text:c="2"/>1 707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1177.350001" calcext:value-type="float">
            <text:p><text:s text:c="3"/>1 177</text:p>
          </table:table-cell>
          <table:table-cell table:style-name="ce189" office:value-type="float" office:value="16137" calcext:value-type="float">
            <text:p><text:s text:c="3"/>16 137</text:p>
          </table:table-cell>
          <table:table-cell table:style-name="ce217" office:value-type="float" office:value="926065.253282" calcext:value-type="float">
            <text:p><text:s text:c="3"/>926 06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088" calcext:value-type="float">
            <text:p><text:s text:c="3"/>7 088</text:p>
          </table:table-cell>
          <table:table-cell table:style-name="ce189" office:value-type="float" office:value="64231.822678" calcext:value-type="float">
            <text:p><text:s text:c="3"/>64 232</text:p>
          </table:table-cell>
          <table:table-cell table:style-name="ce189" office:value-type="float" office:value="89" calcext:value-type="float">
            <text:p><text:s text:c="4"/>89</text:p>
          </table:table-cell>
          <table:table-cell table:style-name="ce189" office:value-type="float" office:value="240.218888" calcext:value-type="float">
            <text:p><text:s text:c="4"/>240</text:p>
          </table:table-cell>
          <table:table-cell table:style-name="ce189" office:value-type="float" office:value="53" calcext:value-type="float">
            <text:p><text:s text:c="4"/>53</text:p>
          </table:table-cell>
          <table:table-cell table:style-name="ce189" office:value-type="float" office:value="231.03" calcext:value-type="float">
            <text:p><text:s text:c="4"/>231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331.07373" calcext:value-type="float">
            <text:p><text:s text:c="4"/>33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90.5" calcext:value-type="float">
            <text:p><text:s text:c="4"/>191</text:p>
          </table:table-cell>
          <table:table-cell table:style-name="ce189" office:value-type="float" office:value="-13" calcext:value-type="float">
            <text:p><text:s text:c="3"/>13</text:p>
          </table:table-cell>
          <table:table-cell table:style-name="ce189" office:value-type="float" office:value="-364.44" calcext:value-type="float">
            <text:p><text:s text:c="3"/>36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175.31189" calcext:value-type="float">
            <text:p><text:s text:c="3"/>175</text:p>
          </table:table-cell>
          <table:table-cell table:style-name="ce189" office:value-type="float" office:value="7119" calcext:value-type="float">
            <text:p><text:s text:c="3"/>7 119</text:p>
          </table:table-cell>
          <table:table-cell table:style-name="ce217" office:value-type="float" office:value="63841.833406" calcext:value-type="float">
            <text:p><text:s text:c="3"/>63 842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418" calcext:value-type="float">
            <text:p><text:s text:c="3"/>25 418</text:p>
          </table:table-cell>
          <table:table-cell table:style-name="ce189" office:value-type="float" office:value="523492.838832" calcext:value-type="float">
            <text:p><text:s text:c="3"/>523 493</text:p>
          </table:table-cell>
          <table:table-cell table:style-name="ce189" office:value-type="float" office:value="210" calcext:value-type="float">
            <text:p><text:s text:c="4"/>210</text:p>
          </table:table-cell>
          <table:table-cell table:style-name="ce189" office:value-type="float" office:value="345.06" calcext:value-type="float">
            <text:p><text:s text:c="4"/>345</text:p>
          </table:table-cell>
          <table:table-cell table:style-name="ce189" office:value-type="float" office:value="106" calcext:value-type="float">
            <text:p><text:s text:c="4"/>106</text:p>
          </table:table-cell>
          <table:table-cell table:style-name="ce189" office:value-type="float" office:value="341.9968" calcext:value-type="float">
            <text:p><text:s text:c="4"/>342</text:p>
          </table:table-cell>
          <table:table-cell table:style-name="ce189" office:value-type="float" office:value="92" calcext:value-type="float">
            <text:p><text:s text:c="4"/>92</text:p>
          </table:table-cell>
          <table:table-cell table:style-name="ce189" office:value-type="float" office:value="9350.10285" calcext:value-type="float">
            <text:p><text:s text:c="3"/>9 350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20.857605" calcext:value-type="float">
            <text:p><text:s text:c="4"/>121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-46.783873" calcext:value-type="float">
            <text:p><text:s text:c="3"/>47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-8058.415114" calcext:value-type="float">
            <text:p><text:s text:c="2"/>8 058</text:p>
          </table:table-cell>
          <table:table-cell table:style-name="ce189" office:value-type="float" office:value="25516" calcext:value-type="float">
            <text:p><text:s text:c="3"/>25 516</text:p>
          </table:table-cell>
          <table:table-cell table:style-name="ce217" office:value-type="float" office:value="524619.94829" calcext:value-type="float">
            <text:p><text:s text:c="3"/>524 6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47172" calcext:value-type="float">
            <text:p><text:s text:c="3"/>47 172</text:p>
          </table:table-cell>
          <table:table-cell table:style-name="ce189" office:value-type="float" office:value="8023416.220954" calcext:value-type="float">
            <text:p><text:s text:c="2"/>8 023 416</text:p>
          </table:table-cell>
          <table:table-cell table:style-name="ce189" office:value-type="float" office:value="576" calcext:value-type="float">
            <text:p><text:s text:c="4"/>576</text:p>
          </table:table-cell>
          <table:table-cell table:style-name="ce189" office:value-type="float" office:value="9751.256988" calcext:value-type="float">
            <text:p><text:s text:c="3"/>9 751</text:p>
          </table:table-cell>
          <table:table-cell table:style-name="ce189" office:value-type="float" office:value="133" calcext:value-type="float">
            <text:p><text:s text:c="4"/>133</text:p>
          </table:table-cell>
          <table:table-cell table:style-name="ce189" office:value-type="float" office:value="2445.098111" calcext:value-type="float">
            <text:p><text:s text:c="3"/>2 445</text:p>
          </table:table-cell>
          <table:table-cell table:style-name="ce189" office:value-type="float" office:value="362" calcext:value-type="float">
            <text:p><text:s text:c="4"/>362</text:p>
          </table:table-cell>
          <table:table-cell table:style-name="ce189" office:value-type="float" office:value="77972.065884" calcext:value-type="float">
            <text:p><text:s text:c="3"/>77 972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3688.84212" calcext:value-type="float">
            <text:p><text:s text:c="3"/>3 68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442.553" calcext:value-type="float">
            <text:p><text:s text:c="3"/>1 443</text:p>
          </table:table-cell>
          <table:table-cell table:style-name="ce189" office:value-type="float" office:value="-23" calcext:value-type="float">
            <text:p><text:s text:c="3"/>23</text:p>
          </table:table-cell>
          <table:table-cell table:style-name="ce189" office:value-type="float" office:value="7717.78029" calcext:value-type="float">
            <text:p><text:s text:c="3"/>7 718</text:p>
          </table:table-cell>
          <table:table-cell table:style-name="ce189" office:value-type="float" office:value="47597" calcext:value-type="float">
            <text:p><text:s text:c="3"/>47 597</text:p>
          </table:table-cell>
          <table:table-cell table:style-name="ce217" office:value-type="float" office:value="8114165.936885" calcext:value-type="float">
            <text:p><text:s text:c="2"/>8 114 1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5162" calcext:value-type="float">
            <text:p><text:s text:c="3"/>35 162</text:p>
          </table:table-cell>
          <table:table-cell table:style-name="ce189" office:value-type="float" office:value="1344391.407526" calcext:value-type="float">
            <text:p><text:s text:c="2"/>1 344 391</text:p>
          </table:table-cell>
          <table:table-cell table:style-name="ce189" office:value-type="float" office:value="309" calcext:value-type="float">
            <text:p><text:s text:c="4"/>309</text:p>
          </table:table-cell>
          <table:table-cell table:style-name="ce189" office:value-type="float" office:value="1893.855" calcext:value-type="float">
            <text:p><text:s text:c="3"/>1 894</text:p>
          </table:table-cell>
          <table:table-cell table:style-name="ce189" office:value-type="float" office:value="93" calcext:value-type="float">
            <text:p><text:s text:c="4"/>93</text:p>
          </table:table-cell>
          <table:table-cell table:style-name="ce189" office:value-type="float" office:value="397.25925" calcext:value-type="float">
            <text:p><text:s text:c="4"/>397</text:p>
          </table:table-cell>
          <table:table-cell table:style-name="ce189" office:value-type="float" office:value="191" calcext:value-type="float">
            <text:p><text:s text:c="4"/>191</text:p>
          </table:table-cell>
          <table:table-cell table:style-name="ce189" office:value-type="float" office:value="9795.732371" calcext:value-type="float">
            <text:p><text:s text:c="3"/>9 796</text:p>
          </table:table-cell>
          <table:table-cell table:style-name="ce189" office:value-type="float" office:value="20" calcext:value-type="float">
            <text:p><text:s text:c="4"/>20</text:p>
          </table:table-cell>
          <table:table-cell table:style-name="ce189" office:value-type="float" office:value="938.75" calcext:value-type="float">
            <text:p><text:s text:c="4"/>939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1944.58" calcext:value-type="float">
            <text:p><text:s text:c="3"/>1 945</text:p>
          </table:table-cell>
          <table:table-cell table:style-name="ce189" office:value-type="float" office:value="-39" calcext:value-type="float">
            <text:p><text:s text:c="3"/>39</text:p>
          </table:table-cell>
          <table:table-cell table:style-name="ce189" office:value-type="float" office:value="-2649.99192" calcext:value-type="float">
            <text:p><text:s text:c="2"/>2 650</text:p>
          </table:table-cell>
          <table:table-cell table:style-name="ce189" office:value-type="float" office:value="35362" calcext:value-type="float">
            <text:p><text:s text:c="3"/>35 362</text:p>
          </table:table-cell>
          <table:table-cell table:style-name="ce217" office:value-type="float" office:value="1354039.573727" calcext:value-type="float">
            <text:p><text:s text:c="2"/>1 354 04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3800" calcext:value-type="float">
            <text:p><text:s text:c="3"/>83 800</text:p>
          </table:table-cell>
          <table:table-cell table:style-name="ce189" office:value-type="float" office:value="1041244.023319" calcext:value-type="float">
            <text:p><text:s text:c="2"/>1 041 244</text:p>
          </table:table-cell>
          <table:table-cell table:style-name="ce189" office:value-type="float" office:value="930" calcext:value-type="float">
            <text:p><text:s text:c="4"/>930</text:p>
          </table:table-cell>
          <table:table-cell table:style-name="ce189" office:value-type="float" office:value="1809.297859" calcext:value-type="float">
            <text:p><text:s text:c="3"/>1 809</text:p>
          </table:table-cell>
          <table:table-cell table:style-name="ce189" office:value-type="float" office:value="320" calcext:value-type="float">
            <text:p><text:s text:c="4"/>320</text:p>
          </table:table-cell>
          <table:table-cell table:style-name="ce189" office:value-type="float" office:value="2518.285722" calcext:value-type="float">
            <text:p><text:s text:c="3"/>2 518</text:p>
          </table:table-cell>
          <table:table-cell table:style-name="ce189" office:value-type="float" office:value="464" calcext:value-type="float">
            <text:p><text:s text:c="4"/>464</text:p>
          </table:table-cell>
          <table:table-cell table:style-name="ce189" office:value-type="float" office:value="8671.090567" calcext:value-type="float">
            <text:p><text:s text:c="3"/>8 671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22496.394081" calcext:value-type="float">
            <text:p><text:s text:c="3"/>22 49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376.630314" calcext:value-type="float">
            <text:p><text:s text:c="3"/>377</text:p>
          </table:table-cell>
          <table:table-cell table:style-name="ce189" office:value-type="float" office:value="112" calcext:value-type="float">
            <text:p><text:s text:c="4"/>112</text:p>
          </table:table-cell>
          <table:table-cell table:style-name="ce189" office:value-type="float" office:value="1242.526562" calcext:value-type="float">
            <text:p><text:s text:c="3"/>1 243</text:p>
          </table:table-cell>
          <table:table-cell table:style-name="ce189" office:value-type="float" office:value="84524" calcext:value-type="float">
            <text:p><text:s text:c="3"/>84 524</text:p>
          </table:table-cell>
          <table:table-cell table:style-name="ce217" office:value-type="float" office:value="1027575.62819" calcext:value-type="float">
            <text:p><text:s text:c="2"/>1 027 57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0775" calcext:value-type="float">
            <text:p><text:s text:c="3"/>20 775</text:p>
          </table:table-cell>
          <table:table-cell table:style-name="ce189" office:value-type="float" office:value="341034.499002" calcext:value-type="float">
            <text:p><text:s text:c="3"/>341 034</text:p>
          </table:table-cell>
          <table:table-cell table:style-name="ce189" office:value-type="float" office:value="150" calcext:value-type="float">
            <text:p><text:s text:c="4"/>150</text:p>
          </table:table-cell>
          <table:table-cell table:style-name="ce189" office:value-type="float" office:value="342.922" calcext:value-type="float">
            <text:p><text:s text:c="4"/>343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240.78" calcext:value-type="float">
            <text:p><text:s text:c="4"/>241</text:p>
          </table:table-cell>
          <table:table-cell table:style-name="ce189" office:value-type="float" office:value="63" calcext:value-type="float">
            <text:p><text:s text:c="4"/>63</text:p>
          </table:table-cell>
          <table:table-cell table:style-name="ce189" office:value-type="float" office:value="1177.4525" calcext:value-type="float">
            <text:p><text:s text:c="3"/>1 177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7.11" calcext:value-type="float">
            <text:p><text:s text:c="4"/>17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919.22" calcext:value-type="float">
            <text:p><text:s text:c="4"/>919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229.696" calcext:value-type="float">
            <text:p><text:s text:c="3"/>230</text:p>
          </table:table-cell>
          <table:table-cell table:style-name="ce189" office:value-type="float" office:value="20877" calcext:value-type="float">
            <text:p><text:s text:c="3"/>20 877</text:p>
          </table:table-cell>
          <table:table-cell table:style-name="ce217" office:value-type="float" office:value="342986.507502" calcext:value-type="float">
            <text:p><text:s text:c="3"/>342 98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135.196187" calcext:value-type="float">
            <text:p><text:s text:c="4"/>13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number-columns-repeated="8" table:style-name="ce189" office:value-type="float" office:value="0" calcext:value-type="float">
            <text:p>-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217" office:value-type="float" office:value="134.196187" calcext:value-type="float">
            <text:p><text:s text:c="4"/>134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17" calcext:value-type="float">
            <text:p><text:s text:c="4"/>417</text:p>
          </table:table-cell>
          <table:table-cell table:style-name="ce189" office:value-type="float" office:value="3049.539028" calcext:value-type="float">
            <text:p><text:s text:c="3"/>3 05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.56" calcext:value-type="float">
            <text:p><text:s text:c="4"/>8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.01" calcext:value-type="float">
            <text:p><text:s text:c="4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.375" calcext:value-type="float">
            <text:p><text:s text:c="4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93" calcext:value-type="float">
            <text:p><text:s text:c="4"/>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7.69" calcext:value-type="float">
            <text:p><text:s text:c="4"/>8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420" calcext:value-type="float">
            <text:p><text:s text:c="4"/>420</text:p>
          </table:table-cell>
          <table:table-cell table:style-name="ce217" office:value-type="float" office:value="3060.224028" calcext:value-type="float">
            <text:p><text:s text:c="3"/>3 0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6" calcext:value-type="float">
            <text:p><text:s text:c="4"/>56</text:p>
          </table:table-cell>
          <table:table-cell table:style-name="ce189" office:value-type="float" office:value="263.43" calcext:value-type="float">
            <text:p><text:s text:c="4"/>2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29" calcext:value-type="float">
            <text:p><text:s text:c="3"/>2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56" calcext:value-type="float">
            <text:p><text:s text:c="4"/>56</text:p>
          </table:table-cell>
          <table:table-cell table:style-name="ce217" office:value-type="float" office:value="263.43" calcext:value-type="float">
            <text:p><text:s text:c="4"/>26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795" calcext:value-type="float">
            <text:p><text:s text:c="3"/>2 795</text:p>
          </table:table-cell>
          <table:table-cell table:style-name="ce189" office:value-type="float" office:value="72469.971599" calcext:value-type="float">
            <text:p><text:s text:c="3"/>72 470</text:p>
          </table:table-cell>
          <table:table-cell table:style-name="ce189" office:value-type="float" office:value="37" calcext:value-type="float">
            <text:p><text:s text:c="4"/>37</text:p>
          </table:table-cell>
          <table:table-cell table:style-name="ce189" office:value-type="float" office:value="106.13" calcext:value-type="float">
            <text:p><text:s text:c="4"/>10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9.41" calcext:value-type="float">
            <text:p><text:s text:c="4"/>2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1.805" calcext:value-type="float">
            <text:p><text:s text:c="4"/>6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6.56" calcext:value-type="float">
            <text:p><text:s text:c="4"/>7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7.05" calcext:value-type="float">
            <text:p><text:s text:c="4"/>7</text:p>
          </table:table-cell>
          <table:table-cell table:style-name="ce189" office:value-type="float" office:value="2831" calcext:value-type="float">
            <text:p><text:s text:c="3"/>2 831</text:p>
          </table:table-cell>
          <table:table-cell table:style-name="ce217" office:value-type="float" office:value="72622.106599" calcext:value-type="float">
            <text:p><text:s text:c="3"/>72 62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325" calcext:value-type="float">
            <text:p><text:s text:c="3"/>13 325</text:p>
          </table:table-cell>
          <table:table-cell table:style-name="ce189" office:value-type="float" office:value="135705.577537" calcext:value-type="float">
            <text:p><text:s text:c="3"/>135 706</text:p>
          </table:table-cell>
          <table:table-cell table:style-name="ce189" office:value-type="float" office:value="82" calcext:value-type="float">
            <text:p><text:s text:c="4"/>82</text:p>
          </table:table-cell>
          <table:table-cell table:style-name="ce189" office:value-type="float" office:value="105.99" calcext:value-type="float">
            <text:p><text:s text:c="4"/>106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83.95" calcext:value-type="float">
            <text:p><text:s text:c="4"/>84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410.54686" calcext:value-type="float">
            <text:p><text:s text:c="4"/>41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4.1175" calcext:value-type="float">
            <text:p><text:s text:c="4"/>1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675.80521" calcext:value-type="float">
            <text:p><text:s text:c="3"/>676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1106.381153" calcext:value-type="float">
            <text:p><text:s text:c="2"/>1 106</text:p>
          </table:table-cell>
          <table:table-cell table:style-name="ce189" office:value-type="float" office:value="13353" calcext:value-type="float">
            <text:p><text:s text:c="3"/>13 353</text:p>
          </table:table-cell>
          <table:table-cell table:style-name="ce217" office:value-type="float" office:value="134341.860534" calcext:value-type="float">
            <text:p><text:s text:c="3"/>134 342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2975" calcext:value-type="float">
            <text:p><text:s text:c="3"/>22 975</text:p>
          </table:table-cell>
          <table:table-cell table:style-name="ce190" office:value-type="float" office:value="205990.315135" calcext:value-type="float">
            <text:p><text:s text:c="3"/>205 990</text:p>
          </table:table-cell>
          <table:table-cell table:number-columns-repeated="2" table:style-name="ce190" office:value-type="float" office:value="1" calcext:value-type="float">
            <text:p><text:s text:c="4"/>1</text:p>
          </table:table-cell>
          <table:table-cell table:style-name="ce190" office:value-type="float" office:value="96" calcext:value-type="float">
            <text:p><text:s text:c="4"/>96</text:p>
          </table:table-cell>
          <table:table-cell table:style-name="ce190" office:value-type="float" office:value="625.954" calcext:value-type="float">
            <text:p><text:s text:c="4"/>626</text:p>
          </table:table-cell>
          <table:table-cell table:style-name="ce190" office:value-type="float" office:value="17" calcext:value-type="float">
            <text:p><text:s text:c="4"/>17</text:p>
          </table:table-cell>
          <table:table-cell table:style-name="ce190" office:value-type="float" office:value="168.67809" calcext:value-type="float">
            <text:p><text:s text:c="4"/>169</text:p>
          </table:table-cell>
          <table:table-cell table:style-name="ce190" office:value-type="float" office:value="7" calcext:value-type="float">
            <text:p><text:s text:c="4"/>7</text:p>
          </table:table-cell>
          <table:table-cell table:style-name="ce190" office:value-type="float" office:value="163.64" calcext:value-type="float">
            <text:p><text:s text:c="4"/>164</text:p>
          </table:table-cell>
          <table:table-cell table:style-name="ce190" office:value-type="float" office:value="-68" calcext:value-type="float">
            <text:p><text:s text:c="3"/>68</text:p>
          </table:table-cell>
          <table:table-cell table:style-name="ce190" office:value-type="float" office:value="-545.458" calcext:value-type="float">
            <text:p><text:s text:c="3"/>545</text:p>
          </table:table-cell>
          <table:table-cell table:style-name="ce190" office:value-type="float" office:value="13" calcext:value-type="float">
            <text:p><text:s text:c="4"/>13</text:p>
          </table:table-cell>
          <table:table-cell table:style-name="ce190" office:value-type="float" office:value="-159.426" calcext:value-type="float">
            <text:p><text:s text:c="3"/>159</text:p>
          </table:table-cell>
          <table:table-cell table:style-name="ce190" office:value-type="float" office:value="22825" calcext:value-type="float">
            <text:p><text:s text:c="3"/>22 825</text:p>
          </table:table-cell>
          <table:table-cell table:style-name="ce218" office:value-type="float" office:value="204665.515225" calcext:value-type="float">
            <text:p><text:s text:c="3"/>204 666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09年10月20日編製" calcext:value-type="string" table:number-columns-spanned="2" table:number-rows-spanned="1">
            <text:p>中華民國109年10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9月" calcext:value-type="string" table:number-columns-spanned="6" table:number-rows-spanned="1">
            <text:p>中華民國109年9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13455" calcext:value-type="float">
            <text:p><text:s text:c="3"/>713 455</text:p>
          </table:table-cell>
          <table:table-cell table:style-name="ce92" office:value-type="float" office:value="25023333.936273" calcext:value-type="float">
            <text:p><text:s text:c="2"/>25 023 334</text:p>
          </table:table-cell>
          <table:table-cell table:style-name="ce92" office:value-type="float" office:value="4330" calcext:value-type="float">
            <text:p><text:s text:c="3"/>4 330</text:p>
          </table:table-cell>
          <table:table-cell table:style-name="ce92" office:value-type="float" office:value="21355.995472" calcext:value-type="float">
            <text:p><text:s text:c="3"/>21 356</text:p>
          </table:table-cell>
          <table:table-cell table:style-name="ce92" office:value-type="float" office:value="2399" calcext:value-type="float">
            <text:p><text:s text:c="3"/>2 399</text:p>
          </table:table-cell>
          <table:table-cell table:style-name="ce92" office:value-type="float" office:value="14663.485507" calcext:value-type="float">
            <text:p><text:s text:c="3"/>14 663</text:p>
          </table:table-cell>
          <table:table-cell table:style-name="ce92" office:value-type="float" office:value="2691" calcext:value-type="float">
            <text:p><text:s text:c="3"/>2 691</text:p>
          </table:table-cell>
          <table:table-cell table:style-name="ce92" office:value-type="float" office:value="154139.701211" calcext:value-type="float">
            <text:p><text:s text:c="3"/>154 140</text:p>
          </table:table-cell>
          <table:table-cell table:style-name="ce92" office:value-type="float" office:value="398" calcext:value-type="float">
            <text:p><text:s text:c="4"/>398</text:p>
          </table:table-cell>
          <table:table-cell table:style-name="ce92" office:value-type="float" office:value="41226.55217" calcext:value-type="float">
            <text:p><text:s text:c="3"/>41 2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5" calcext:value-type="float">
            <text:p><text:s text:c="3"/>25</text:p>
          </table:table-cell>
          <table:table-cell table:style-name="ce92" office:value-type="float" office:value="1055.203226" calcext:value-type="float">
            <text:p><text:s text:c="3"/>1 055</text:p>
          </table:table-cell>
          <table:table-cell table:style-name="ce92" office:value-type="float" office:value="715361" calcext:value-type="float">
            <text:p><text:s text:c="3"/>715 361</text:p>
          </table:table-cell>
          <table:table-cell table:style-name="ce103" office:value-type="float" office:value="25143994.798505" calcext:value-type="float">
            <text:p><text:s text:c="2"/>25 143 995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11903" calcext:value-type="float">
            <text:p><text:s text:c="3"/>711 903</text:p>
          </table:table-cell>
          <table:table-cell table:style-name="ce92" office:value-type="float" office:value="24998113.245015" calcext:value-type="float">
            <text:p><text:s text:c="2"/>24 998 113</text:p>
          </table:table-cell>
          <table:table-cell table:style-name="ce92" office:value-type="float" office:value="4322" calcext:value-type="float">
            <text:p><text:s text:c="3"/>4 322</text:p>
          </table:table-cell>
          <table:table-cell table:style-name="ce92" office:value-type="float" office:value="21334.145472" calcext:value-type="float">
            <text:p><text:s text:c="3"/>21 334</text:p>
          </table:table-cell>
          <table:table-cell table:style-name="ce92" office:value-type="float" office:value="2394" calcext:value-type="float">
            <text:p><text:s text:c="3"/>2 394</text:p>
          </table:table-cell>
          <table:table-cell table:style-name="ce92" office:value-type="float" office:value="14643.485507" calcext:value-type="float">
            <text:p><text:s text:c="3"/>14 643</text:p>
          </table:table-cell>
          <table:table-cell table:style-name="ce92" office:value-type="float" office:value="2686" calcext:value-type="float">
            <text:p><text:s text:c="3"/>2 686</text:p>
          </table:table-cell>
          <table:table-cell table:style-name="ce92" office:value-type="float" office:value="154131.561211" calcext:value-type="float">
            <text:p><text:s text:c="3"/>154 132</text:p>
          </table:table-cell>
          <table:table-cell table:style-name="ce92" office:value-type="float" office:value="397" calcext:value-type="float">
            <text:p><text:s text:c="4"/>397</text:p>
          </table:table-cell>
          <table:table-cell table:style-name="ce92" office:value-type="float" office:value="41204.55217" calcext:value-type="float">
            <text:p><text:s text:c="3"/>41 20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4" calcext:value-type="float">
            <text:p><text:s text:c="3"/>24</text:p>
          </table:table-cell>
          <table:table-cell table:style-name="ce92" office:value-type="float" office:value="1028.303226" calcext:value-type="float">
            <text:p><text:s text:c="3"/>1 028</text:p>
          </table:table-cell>
          <table:table-cell table:style-name="ce92" office:value-type="float" office:value="713807" calcext:value-type="float">
            <text:p><text:s text:c="3"/>713 807</text:p>
          </table:table-cell>
          <table:table-cell table:style-name="ce103" office:value-type="float" office:value="25118759.217247" calcext:value-type="float">
            <text:p><text:s text:c="2"/>25 118 75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6182" calcext:value-type="float">
            <text:p><text:s text:c="3"/>136 182</text:p>
          </table:table-cell>
          <table:table-cell table:style-name="ce92" office:value-type="float" office:value="2352785.291603" calcext:value-type="float">
            <text:p><text:s text:c="2"/>2 352 785</text:p>
          </table:table-cell>
          <table:table-cell table:style-name="ce92" office:value-type="float" office:value="787" calcext:value-type="float">
            <text:p><text:s text:c="4"/>787</text:p>
          </table:table-cell>
          <table:table-cell table:style-name="ce92" office:value-type="float" office:value="2586.768922" calcext:value-type="float">
            <text:p><text:s text:c="3"/>2 587</text:p>
          </table:table-cell>
          <table:table-cell table:style-name="ce92" office:value-type="float" office:value="443" calcext:value-type="float">
            <text:p><text:s text:c="4"/>443</text:p>
          </table:table-cell>
          <table:table-cell table:style-name="ce92" office:value-type="float" office:value="3480.77742" calcext:value-type="float">
            <text:p><text:s text:c="3"/>3 481</text:p>
          </table:table-cell>
          <table:table-cell table:style-name="ce92" office:value-type="float" office:value="440" calcext:value-type="float">
            <text:p><text:s text:c="4"/>440</text:p>
          </table:table-cell>
          <table:table-cell table:style-name="ce92" office:value-type="float" office:value="9068.323512" calcext:value-type="float">
            <text:p><text:s text:c="3"/>9 068</text:p>
          </table:table-cell>
          <table:table-cell table:style-name="ce92" office:value-type="float" office:value="57" calcext:value-type="float">
            <text:p><text:s text:c="4"/>57</text:p>
          </table:table-cell>
          <table:table-cell table:style-name="ce92" office:value-type="float" office:value="1779.54119" calcext:value-type="float">
            <text:p><text:s text:c="3"/>1 78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4" calcext:value-type="float">
            <text:p><text:s text:c="4"/>124</text:p>
          </table:table-cell>
          <table:table-cell table:style-name="ce92" office:value-type="float" office:value="-500.143354" calcext:value-type="float">
            <text:p><text:s text:c="3"/>500</text:p>
          </table:table-cell>
          <table:table-cell table:style-name="ce92" office:value-type="float" office:value="136650" calcext:value-type="float">
            <text:p><text:s text:c="3"/>136 650</text:p>
          </table:table-cell>
          <table:table-cell table:style-name="ce103" office:value-type="float" office:value="2358679.922073" calcext:value-type="float">
            <text:p><text:s text:c="2"/>2 358 68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79741" calcext:value-type="float">
            <text:p><text:s text:c="3"/>179 741</text:p>
          </table:table-cell>
          <table:table-cell table:style-name="ce92" office:value-type="float" office:value="12895088.991252" calcext:value-type="float">
            <text:p><text:s text:c="2"/>12 895 089</text:p>
          </table:table-cell>
          <table:table-cell table:style-name="ce92" office:value-type="float" office:value="1109" calcext:value-type="float">
            <text:p><text:s text:c="3"/>1 109</text:p>
          </table:table-cell>
          <table:table-cell table:style-name="ce92" office:value-type="float" office:value="6395.155816" calcext:value-type="float">
            <text:p><text:s text:c="3"/>6 395</text:p>
          </table:table-cell>
          <table:table-cell table:style-name="ce92" office:value-type="float" office:value="765" calcext:value-type="float">
            <text:p><text:s text:c="4"/>765</text:p>
          </table:table-cell>
          <table:table-cell table:style-name="ce92" office:value-type="float" office:value="5032.799321" calcext:value-type="float">
            <text:p><text:s text:c="3"/>5 033</text:p>
          </table:table-cell>
          <table:table-cell table:style-name="ce92" office:value-type="float" office:value="779" calcext:value-type="float">
            <text:p><text:s text:c="4"/>779</text:p>
          </table:table-cell>
          <table:table-cell table:style-name="ce92" office:value-type="float" office:value="109399.363273" calcext:value-type="float">
            <text:p><text:s text:c="3"/>109 399</text:p>
          </table:table-cell>
          <table:table-cell table:style-name="ce92" office:value-type="float" office:value="152" calcext:value-type="float">
            <text:p><text:s text:c="4"/>152</text:p>
          </table:table-cell>
          <table:table-cell table:style-name="ce92" office:value-type="float" office:value="30450.602979" calcext:value-type="float">
            <text:p><text:s text:c="3"/>30 4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73" calcext:value-type="float">
            <text:p><text:s text:c="3"/>173</text:p>
          </table:table-cell>
          <table:table-cell table:style-name="ce92" office:value-type="float" office:value="-4891.308991" calcext:value-type="float">
            <text:p><text:s text:c="2"/>4 891</text:p>
          </table:table-cell>
          <table:table-cell table:style-name="ce92" office:value-type="float" office:value="179912" calcext:value-type="float">
            <text:p><text:s text:c="3"/>179 912</text:p>
          </table:table-cell>
          <table:table-cell table:style-name="ce103" office:value-type="float" office:value="12970508.79905" calcext:value-type="float">
            <text:p><text:s text:c="2"/>12 970 50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2384" calcext:value-type="float">
            <text:p><text:s text:c="3"/>62 384</text:p>
          </table:table-cell>
          <table:table-cell table:style-name="ce92" office:value-type="float" office:value="1587837.490112" calcext:value-type="float">
            <text:p><text:s text:c="2"/>1 587 837</text:p>
          </table:table-cell>
          <table:table-cell table:style-name="ce92" office:value-type="float" office:value="410" calcext:value-type="float">
            <text:p><text:s text:c="4"/>410</text:p>
          </table:table-cell>
          <table:table-cell table:style-name="ce92" office:value-type="float" office:value="1535.445071" calcext:value-type="float">
            <text:p><text:s text:c="3"/>1 535</text:p>
          </table:table-cell>
          <table:table-cell table:style-name="ce92" office:value-type="float" office:value="151" calcext:value-type="float">
            <text:p><text:s text:c="4"/>151</text:p>
          </table:table-cell>
          <table:table-cell table:style-name="ce92" office:value-type="float" office:value="584.829996" calcext:value-type="float">
            <text:p><text:s text:c="4"/>585</text:p>
          </table:table-cell>
          <table:table-cell table:style-name="ce92" office:value-type="float" office:value="215" calcext:value-type="float">
            <text:p><text:s text:c="4"/>215</text:p>
          </table:table-cell>
          <table:table-cell table:style-name="ce92" office:value-type="float" office:value="5046.383286" calcext:value-type="float">
            <text:p><text:s text:c="3"/>5 046</text:p>
          </table:table-cell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2217.44482" calcext:value-type="float">
            <text:p><text:s text:c="3"/>2 2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481.668393" calcext:value-type="float">
            <text:p><text:s text:c="4"/>482</text:p>
          </table:table-cell>
          <table:table-cell table:style-name="ce92" office:value-type="float" office:value="62671" calcext:value-type="float">
            <text:p><text:s text:c="3"/>62 671</text:p>
          </table:table-cell>
          <table:table-cell table:style-name="ce103" office:value-type="float" office:value="1592098.712046" calcext:value-type="float">
            <text:p><text:s text:c="2"/>1 592 09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3776" calcext:value-type="float">
            <text:p><text:s text:c="3"/>103 776</text:p>
          </table:table-cell>
          <table:table-cell table:style-name="ce92" office:value-type="float" office:value="1856066.763564" calcext:value-type="float">
            <text:p><text:s text:c="2"/>1 856 067</text:p>
          </table:table-cell>
          <table:table-cell table:style-name="ce92" office:value-type="float" office:value="681" calcext:value-type="float">
            <text:p><text:s text:c="4"/>681</text:p>
          </table:table-cell>
          <table:table-cell table:style-name="ce92" office:value-type="float" office:value="3247.437239" calcext:value-type="float">
            <text:p><text:s text:c="3"/>3 247</text:p>
          </table:table-cell>
          <table:table-cell table:style-name="ce92" office:value-type="float" office:value="316" calcext:value-type="float">
            <text:p><text:s text:c="4"/>316</text:p>
          </table:table-cell>
          <table:table-cell table:style-name="ce92" office:value-type="float" office:value="1336.295" calcext:value-type="float">
            <text:p><text:s text:c="3"/>1 336</text:p>
          </table:table-cell>
          <table:table-cell table:style-name="ce92" office:value-type="float" office:value="378" calcext:value-type="float">
            <text:p><text:s text:c="4"/>378</text:p>
          </table:table-cell>
          <table:table-cell table:style-name="ce92" office:value-type="float" office:value="9253.478602" calcext:value-type="float">
            <text:p><text:s text:c="3"/>9 253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1603.210241" calcext:value-type="float">
            <text:p><text:s text:c="3"/>1 60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5" calcext:value-type="float">
            <text:p><text:s text:c="3"/>5</text:p>
          </table:table-cell>
          <table:table-cell table:style-name="ce92" office:value-type="float" office:value="-507.927046" calcext:value-type="float">
            <text:p><text:s text:c="3"/>508</text:p>
          </table:table-cell>
          <table:table-cell table:style-name="ce92" office:value-type="float" office:value="104136" calcext:value-type="float">
            <text:p><text:s text:c="3"/>104 136</text:p>
          </table:table-cell>
          <table:table-cell table:style-name="ce103" office:value-type="float" office:value="1865120.247118" calcext:value-type="float">
            <text:p><text:s text:c="2"/>1 865 12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8973" calcext:value-type="float">
            <text:p><text:s text:c="3"/>38 973</text:p>
          </table:table-cell>
          <table:table-cell table:style-name="ce92" office:value-type="float" office:value="954351.437282" calcext:value-type="float">
            <text:p><text:s text:c="3"/>954 351</text:p>
          </table:table-cell>
          <table:table-cell table:style-name="ce92" office:value-type="float" office:value="259" calcext:value-type="float">
            <text:p><text:s text:c="4"/>259</text:p>
          </table:table-cell>
          <table:table-cell table:style-name="ce92" office:value-type="float" office:value="1596.5921" calcext:value-type="float">
            <text:p><text:s text:c="3"/>1 597</text:p>
          </table:table-cell>
          <table:table-cell table:style-name="ce92" office:value-type="float" office:value="140" calcext:value-type="float">
            <text:p><text:s text:c="4"/>140</text:p>
          </table:table-cell>
          <table:table-cell table:style-name="ce92" office:value-type="float" office:value="901.828" calcext:value-type="float">
            <text:p><text:s text:c="4"/>902</text:p>
          </table:table-cell>
          <table:table-cell table:style-name="ce92" office:value-type="float" office:value="138" calcext:value-type="float">
            <text:p><text:s text:c="4"/>138</text:p>
          </table:table-cell>
          <table:table-cell table:style-name="ce92" office:value-type="float" office:value="2076.286277" calcext:value-type="float">
            <text:p><text:s text:c="3"/>2 076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434.9326" calcext:value-type="float">
            <text:p><text:s text:c="4"/>43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2732.41167" calcext:value-type="float">
            <text:p><text:s text:c="2"/>2 732</text:p>
          </table:table-cell>
          <table:table-cell table:style-name="ce92" office:value-type="float" office:value="39093" calcext:value-type="float">
            <text:p><text:s text:c="3"/>39 093</text:p>
          </table:table-cell>
          <table:table-cell table:style-name="ce103" office:value-type="float" office:value="953955.143389" calcext:value-type="float">
            <text:p><text:s text:c="3"/>953 95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0458" calcext:value-type="float">
            <text:p><text:s text:c="3"/>80 458</text:p>
          </table:table-cell>
          <table:table-cell table:style-name="ce92" office:value-type="float" office:value="2100154.18723" calcext:value-type="float">
            <text:p><text:s text:c="2"/>2 100 154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1194.901" calcext:value-type="float">
            <text:p><text:s text:c="3"/>1 195</text:p>
          </table:table-cell>
          <table:table-cell table:style-name="ce92" office:value-type="float" office:value="261" calcext:value-type="float">
            <text:p><text:s text:c="4"/>261</text:p>
          </table:table-cell>
          <table:table-cell table:style-name="ce92" office:value-type="float" office:value="1653.347" calcext:value-type="float">
            <text:p><text:s text:c="3"/>1 653</text:p>
          </table:table-cell>
          <table:table-cell table:style-name="ce92" office:value-type="float" office:value="289" calcext:value-type="float">
            <text:p><text:s text:c="4"/>289</text:p>
          </table:table-cell>
          <table:table-cell table:style-name="ce92" office:value-type="float" office:value="6864.192544" calcext:value-type="float">
            <text:p><text:s text:c="3"/>6 864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2015.58459" calcext:value-type="float">
            <text:p><text:s text:c="3"/>2 01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471.693245" calcext:value-type="float">
            <text:p><text:s text:c="4"/>472</text:p>
          </table:table-cell>
          <table:table-cell table:style-name="ce92" office:value-type="float" office:value="80616" calcext:value-type="float">
            <text:p><text:s text:c="3"/>80 616</text:p>
          </table:table-cell>
          <table:table-cell table:style-name="ce103" office:value-type="float" office:value="2105016.042429" calcext:value-type="float">
            <text:p><text:s text:c="2"/>2 105 01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305" calcext:value-type="float">
            <text:p><text:s text:c="3"/>6 305</text:p>
          </table:table-cell>
          <table:table-cell table:style-name="ce92" office:value-type="float" office:value="92411.055096" calcext:value-type="float">
            <text:p><text:s text:c="3"/>92 411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645.9" calcext:value-type="float">
            <text:p><text:s text:c="4"/>646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43.52" calcext:value-type="float">
            <text:p><text:s text:c="4"/>44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03.07" calcext:value-type="float">
            <text:p><text:s text:c="4"/>20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23.6" calcext:value-type="float">
            <text:p><text:s text:c="4"/>24</text:p>
          </table:table-cell>
          <table:table-cell table:style-name="ce92" office:value-type="float" office:value="6322" calcext:value-type="float">
            <text:p><text:s text:c="3"/>6 322</text:p>
          </table:table-cell>
          <table:table-cell table:style-name="ce103" office:value-type="float" office:value="93240.105096" calcext:value-type="float">
            <text:p><text:s text:c="3"/>93 24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582" calcext:value-type="float">
            <text:p><text:s text:c="3"/>13 582</text:p>
          </table:table-cell>
          <table:table-cell table:style-name="ce92" office:value-type="float" office:value="546827.431535" calcext:value-type="float">
            <text:p><text:s text:c="3"/>546 827</text:p>
          </table:table-cell>
          <table:table-cell table:style-name="ce92" office:value-type="float" office:value="105" calcext:value-type="float">
            <text:p><text:s text:c="4"/>105</text:p>
          </table:table-cell>
          <table:table-cell table:style-name="ce92" office:value-type="float" office:value="425.536" calcext:value-type="float">
            <text:p><text:s text:c="4"/>426</text:p>
          </table:table-cell>
          <table:table-cell table:style-name="ce92" office:value-type="float" office:value="40" calcext:value-type="float">
            <text:p><text:s text:c="4"/>40</text:p>
          </table:table-cell>
          <table:table-cell table:style-name="ce92" office:value-type="float" office:value="752.986392" calcext:value-type="float">
            <text:p><text:s text:c="4"/>753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659.71294" calcext:value-type="float">
            <text:p><text:s text:c="3"/>1 660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236.54684" calcext:value-type="float">
            <text:p><text:s text:c="4"/>23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-345.71156" calcext:value-type="float">
            <text:p><text:s text:c="3"/>346</text:p>
          </table:table-cell>
          <table:table-cell table:style-name="ce92" office:value-type="float" office:value="13655" calcext:value-type="float">
            <text:p><text:s text:c="3"/>13 655</text:p>
          </table:table-cell>
          <table:table-cell table:style-name="ce103" office:value-type="float" office:value="547577.435683" calcext:value-type="float">
            <text:p><text:s text:c="3"/>547 57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617" calcext:value-type="float">
            <text:p><text:s text:c="3"/>7 617</text:p>
          </table:table-cell>
          <table:table-cell table:style-name="ce92" office:value-type="float" office:value="291630.635056" calcext:value-type="float">
            <text:p><text:s text:c="3"/>291 631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style-name="ce92" office:value-type="float" office:value="162.16" calcext:value-type="float">
            <text:p><text:s text:c="4"/>162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113.51" calcext:value-type="float">
            <text:p><text:s text:c="4"/>114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432.53262" calcext:value-type="float">
            <text:p><text:s text:c="4"/>43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2.2998" calcext:value-type="float">
            <text:p><text:s text:c="4"/>1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319.49028" calcext:value-type="float">
            <text:p><text:s text:c="3"/>319</text:p>
          </table:table-cell>
          <table:table-cell table:style-name="ce92" office:value-type="float" office:value="7638" calcext:value-type="float">
            <text:p><text:s text:c="3"/>7 638</text:p>
          </table:table-cell>
          <table:table-cell table:style-name="ce103" office:value-type="float" office:value="291780.027596" calcext:value-type="float">
            <text:p><text:s text:c="3"/>291 78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7736" calcext:value-type="float">
            <text:p><text:s text:c="3"/>27 736</text:p>
          </table:table-cell>
          <table:table-cell table:style-name="ce92" office:value-type="float" office:value="518231.691519" calcext:value-type="float">
            <text:p><text:s text:c="3"/>518 232</text:p>
          </table:table-cell>
          <table:table-cell table:style-name="ce92" office:value-type="float" office:value="143" calcext:value-type="float">
            <text:p><text:s text:c="4"/>143</text:p>
          </table:table-cell>
          <table:table-cell table:style-name="ce92" office:value-type="float" office:value="2430.491" calcext:value-type="float">
            <text:p><text:s text:c="3"/>2 430</text:p>
          </table:table-cell>
          <table:table-cell table:style-name="ce92" office:value-type="float" office:value="76" calcext:value-type="float">
            <text:p><text:s text:c="4"/>76</text:p>
          </table:table-cell>
          <table:table-cell table:style-name="ce92" office:value-type="float" office:value="269.192378" calcext:value-type="float">
            <text:p><text:s text:c="4"/>269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2698.43401" calcext:value-type="float">
            <text:p><text:s text:c="3"/>2 698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61.13" calcext:value-type="float">
            <text:p><text:s text:c="4"/>6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45.85974" calcext:value-type="float">
            <text:p><text:s text:c="4"/>146</text:p>
          </table:table-cell>
          <table:table-cell table:style-name="ce92" office:value-type="float" office:value="27815" calcext:value-type="float">
            <text:p><text:s text:c="3"/>27 815</text:p>
          </table:table-cell>
          <table:table-cell table:style-name="ce103" office:value-type="float" office:value="523176.153891" calcext:value-type="float">
            <text:p><text:s text:c="3"/>523 176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487" calcext:value-type="float">
            <text:p><text:s text:c="3"/>5 487</text:p>
          </table:table-cell>
          <table:table-cell table:style-name="ce92" office:value-type="float" office:value="98373.63271" calcext:value-type="float">
            <text:p><text:s text:c="3"/>98 374</text:p>
          </table:table-cell>
          <table:table-cell table:style-name="ce92" office:value-type="float" office:value="37" calcext:value-type="float">
            <text:p><text:s text:c="4"/>37</text:p>
          </table:table-cell>
          <table:table-cell table:style-name="ce92" office:value-type="float" office:value="236.271648" calcext:value-type="float">
            <text:p><text:s text:c="4"/>236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39.4" calcext:value-type="float">
            <text:p><text:s text:c="4"/>39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14.14" calcext:value-type="float">
            <text:p><text:s text:c="4"/>114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59.71069" calcext:value-type="float">
            <text:p><text:s text:c="4"/>66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6" calcext:value-type="float">
            <text:p><text:s text:c="3"/>6</text:p>
          </table:table-cell>
          <table:table-cell table:style-name="ce92" office:value-type="float" office:value="322.99" calcext:value-type="float">
            <text:p><text:s text:c="4"/>323</text:p>
          </table:table-cell>
          <table:table-cell table:style-name="ce92" office:value-type="float" office:value="5503" calcext:value-type="float">
            <text:p><text:s text:c="3"/>5 503</text:p>
          </table:table-cell>
          <table:table-cell table:style-name="ce103" office:value-type="float" office:value="98347.923668" calcext:value-type="float">
            <text:p><text:s text:c="3"/>98 34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543" calcext:value-type="float">
            <text:p><text:s text:c="3"/>7 543</text:p>
          </table:table-cell>
          <table:table-cell table:style-name="ce92" office:value-type="float" office:value="274827.021988" calcext:value-type="float">
            <text:p><text:s text:c="3"/>274 827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35.81" calcext:value-type="float">
            <text:p><text:s text:c="4"/>136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56.03" calcext:value-type="float">
            <text:p><text:s text:c="4"/>56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2295.40343" calcext:value-type="float">
            <text:p><text:s text:c="3"/>2 29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10.5" calcext:value-type="float">
            <text:p><text:s text:c="4"/>11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-322.51" calcext:value-type="float">
            <text:p><text:s text:c="3"/>323</text:p>
          </table:table-cell>
          <table:table-cell table:style-name="ce92" office:value-type="float" office:value="7559" calcext:value-type="float">
            <text:p><text:s text:c="3"/>7 559</text:p>
          </table:table-cell>
          <table:table-cell table:style-name="ce103" office:value-type="float" office:value="276769.195418" calcext:value-type="float">
            <text:p><text:s text:c="3"/>276 76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4943" calcext:value-type="float">
            <text:p><text:s text:c="3"/>4 943</text:p>
          </table:table-cell>
          <table:table-cell table:style-name="ce92" office:value-type="float" office:value="75779.939289" calcext:value-type="float">
            <text:p><text:s text:c="3"/>75 780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58.401688" calcext:value-type="float">
            <text:p><text:s text:c="4"/>58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35.14" calcext:value-type="float">
            <text:p><text:s text:c="4"/>35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44.4" calcext:value-type="float">
            <text:p><text:s text:c="4"/>14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90.56" calcext:value-type="float">
            <text:p><text:s text:c="4"/>9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84.2" calcext:value-type="float">
            <text:p><text:s text:c="4"/>84</text:p>
          </table:table-cell>
          <table:table-cell table:style-name="ce92" office:value-type="float" office:value="4946" calcext:value-type="float">
            <text:p><text:s text:c="3"/>4 946</text:p>
          </table:table-cell>
          <table:table-cell table:style-name="ce103" office:value-type="float" office:value="75941.240977" calcext:value-type="float">
            <text:p><text:s text:c="3"/>75 94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710" calcext:value-type="float">
            <text:p><text:s text:c="3"/>7 710</text:p>
          </table:table-cell>
          <table:table-cell table:style-name="ce92" office:value-type="float" office:value="111168.752893" calcext:value-type="float">
            <text:p><text:s text:c="3"/>111 169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133.72" calcext:value-type="float">
            <text:p><text:s text:c="4"/>13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51.55" calcext:value-type="float">
            <text:p><text:s text:c="4"/>52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81.6" calcext:value-type="float">
            <text:p><text:s text:c="4"/>38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8" calcext:value-type="float">
            <text:p><text:s text:c="3"/>8</text:p>
          </table:table-cell>
          <table:table-cell table:style-name="ce92" office:value-type="float" office:value="-30.16" calcext:value-type="float">
            <text:p><text:s text:c="3"/>30</text:p>
          </table:table-cell>
          <table:table-cell table:style-name="ce92" office:value-type="float" office:value="7713" calcext:value-type="float">
            <text:p><text:s text:c="3"/>7 713</text:p>
          </table:table-cell>
          <table:table-cell table:style-name="ce103" office:value-type="float" office:value="111602.362893" calcext:value-type="float">
            <text:p><text:s text:c="3"/>111 60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16" calcext:value-type="float">
            <text:p><text:s text:c="3"/>1 516</text:p>
          </table:table-cell>
          <table:table-cell table:style-name="ce92" office:value-type="float" office:value="16999.451262" calcext:value-type="float">
            <text:p><text:s text:c="3"/>16 999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8.21" calcext:value-type="float">
            <text:p><text:s text:c="4"/>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0.2" calcext:value-type="float">
            <text:p><text:s text:c="4"/>20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.55" calcext:value-type="float">
            <text:p><text:s text:c="4"/>6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19.08" calcext:value-type="float">
            <text:p><text:s text:c="3"/>19</text:p>
          </table:table-cell>
          <table:table-cell table:style-name="ce92" office:value-type="float" office:value="1522" calcext:value-type="float">
            <text:p><text:s text:c="3"/>1 522</text:p>
          </table:table-cell>
          <table:table-cell table:style-name="ce103" office:value-type="float" office:value="16993.931262" calcext:value-type="float">
            <text:p><text:s text:c="3"/>16 99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691" calcext:value-type="float">
            <text:p><text:s text:c="3"/>3 691</text:p>
          </table:table-cell>
          <table:table-cell table:style-name="ce92" office:value-type="float" office:value="78531.470441" calcext:value-type="float">
            <text:p><text:s text:c="3"/>78 531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110.186" calcext:value-type="float">
            <text:p><text:s text:c="4"/>110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3.9" calcext:value-type="float">
            <text:p><text:s text:c="4"/>24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59.10814" calcext:value-type="float">
            <text:p><text:s text:c="4"/>15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23.030451" calcext:value-type="float">
            <text:p><text:s text:c="3"/>23</text:p>
          </table:table-cell>
          <table:table-cell table:style-name="ce92" office:value-type="float" office:value="3710" calcext:value-type="float">
            <text:p><text:s text:c="3"/>3 710</text:p>
          </table:table-cell>
          <table:table-cell table:style-name="ce103" office:value-type="float" office:value="78732.83413" calcext:value-type="float">
            <text:p><text:s text:c="3"/>78 73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77" calcext:value-type="float">
            <text:p><text:s text:c="4"/>877</text:p>
          </table:table-cell>
          <table:table-cell table:style-name="ce92" office:value-type="float" office:value="11713.572638" calcext:value-type="float">
            <text:p><text:s text:c="3"/>11 714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.4" calcext:value-type="float">
            <text:p><text:s text:c="4"/>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1" calcext:value-type="float">
            <text:p><text:s text:c="4"/>0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113.96" calcext:value-type="float">
            <text:p><text:s text:c="4"/>114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880" calcext:value-type="float">
            <text:p><text:s text:c="4"/>880</text:p>
          </table:table-cell>
          <table:table-cell table:style-name="ce103" office:value-type="float" office:value="11829.832638" calcext:value-type="float">
            <text:p><text:s text:c="3"/>11 83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104" calcext:value-type="float">
            <text:p><text:s text:c="3"/>6 104</text:p>
          </table:table-cell>
          <table:table-cell table:style-name="ce92" office:value-type="float" office:value="78395.899378" calcext:value-type="float">
            <text:p><text:s text:c="3"/>78 396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27.1" calcext:value-type="float">
            <text:p><text:s text:c="4"/>27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6.4" calcext:value-type="float">
            <text:p><text:s text:c="4"/>26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24.935" calcext:value-type="float">
            <text:p><text:s text:c="4"/>22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41.72" calcext:value-type="float">
            <text:p><text:s text:c="4"/>142</text:p>
          </table:table-cell>
          <table:table-cell table:style-name="ce92" office:value-type="float" office:value="6127" calcext:value-type="float">
            <text:p><text:s text:c="3"/>6 127</text:p>
          </table:table-cell>
          <table:table-cell table:style-name="ce103" office:value-type="float" office:value="78763.254378" calcext:value-type="float">
            <text:p><text:s text:c="3"/>78 76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317" calcext:value-type="float">
            <text:p><text:s text:c="3"/>12 317</text:p>
          </table:table-cell>
          <table:table-cell table:style-name="ce92" office:value-type="float" office:value="992844.807902" calcext:value-type="float">
            <text:p><text:s text:c="3"/>992 845</text:p>
          </table:table-cell>
          <table:table-cell table:style-name="ce92" office:value-type="float" office:value="83" calcext:value-type="float">
            <text:p><text:s text:c="4"/>83</text:p>
          </table:table-cell>
          <table:table-cell table:style-name="ce92" office:value-type="float" office:value="301.71" calcext:value-type="float">
            <text:p><text:s text:c="4"/>302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158.95" calcext:value-type="float">
            <text:p><text:s text:c="4"/>159</text:p>
          </table:table-cell>
          <table:table-cell table:style-name="ce92" office:value-type="float" office:value="64" calcext:value-type="float">
            <text:p><text:s text:c="4"/>64</text:p>
          </table:table-cell>
          <table:table-cell table:style-name="ce92" office:value-type="float" office:value="2336.80918" calcext:value-type="float">
            <text:p><text:s text:c="3"/>2 337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1453.28842" calcext:value-type="float">
            <text:p><text:s text:c="3"/>1 45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9016.1352" calcext:value-type="float">
            <text:p><text:s text:c="3"/>9 016</text:p>
          </table:table-cell>
          <table:table-cell table:style-name="ce92" office:value-type="float" office:value="12369" calcext:value-type="float">
            <text:p><text:s text:c="3"/>12 369</text:p>
          </table:table-cell>
          <table:table-cell table:style-name="ce103" office:value-type="float" office:value="1002887.223862" calcext:value-type="float">
            <text:p><text:s text:c="2"/>1 002 88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4961" calcext:value-type="float">
            <text:p><text:s text:c="3"/>4 961</text:p>
          </table:table-cell>
          <table:table-cell table:style-name="ce92" office:value-type="float" office:value="64093.722265" calcext:value-type="float">
            <text:p><text:s text:c="3"/>64 09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79.948988" calcext:value-type="float">
            <text:p><text:s text:c="4"/>80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62.73" calcext:value-type="float">
            <text:p><text:s text:c="4"/>63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653.878397" calcext:value-type="float">
            <text:p><text:s text:c="3"/>1 65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8.2" calcext:value-type="float">
            <text:p><text:s text:c="4"/>5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32.21" calcext:value-type="float">
            <text:p><text:s text:c="4"/>32</text:p>
          </table:table-cell>
          <table:table-cell table:style-name="ce92" office:value-type="float" office:value="4970" calcext:value-type="float">
            <text:p><text:s text:c="3"/>4 970</text:p>
          </table:table-cell>
          <table:table-cell table:style-name="ce103" office:value-type="float" office:value="65738.82965" calcext:value-type="float">
            <text:p><text:s text:c="3"/>65 739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52" calcext:value-type="float">
            <text:p><text:s text:c="3"/>1 552</text:p>
          </table:table-cell>
          <table:table-cell table:style-name="ce92" office:value-type="float" office:value="25220.691258" calcext:value-type="float">
            <text:p><text:s text:c="3"/>25 221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1.85" calcext:value-type="float">
            <text:p><text:s text:c="4"/>22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8.14" calcext:value-type="float">
            <text:p><text:s text:c="4"/>8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26.9" calcext:value-type="float">
            <text:p><text:s text:c="4"/>27</text:p>
          </table:table-cell>
          <table:table-cell table:style-name="ce92" office:value-type="float" office:value="1554" calcext:value-type="float">
            <text:p><text:s text:c="3"/>1 554</text:p>
          </table:table-cell>
          <table:table-cell table:style-name="ce103" office:value-type="float" office:value="25235.581258" calcext:value-type="float">
            <text:p><text:s text:c="3"/>25 236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41" calcext:value-type="float">
            <text:p><text:s text:c="3"/>1 341</text:p>
          </table:table-cell>
          <table:table-cell table:style-name="ce92" office:value-type="float" office:value="23165.321258" calcext:value-type="float">
            <text:p><text:s text:c="3"/>23 16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18.85" calcext:value-type="float">
            <text:p><text:s text:c="4"/>1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.6" calcext:value-type="float">
            <text:p><text:s text:c="4"/>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2" calcext:value-type="float">
            <text:p><text:s text:c="4"/>2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" calcext:value-type="float">
            <text:p><text:s text:c="3"/>2</text:p>
          </table:table-cell>
          <table:table-cell table:style-name="ce92" office:value-type="float" office:value="-9.6" calcext:value-type="float">
            <text:p><text:s text:c="3"/>10</text:p>
          </table:table-cell>
          <table:table-cell table:style-name="ce92" office:value-type="float" office:value="1342" calcext:value-type="float">
            <text:p><text:s text:c="3"/>1 342</text:p>
          </table:table-cell>
          <table:table-cell table:style-name="ce103" office:value-type="float" office:value="23136.171258" calcext:value-type="float">
            <text:p><text:s text:c="3"/>23 136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1" calcext:value-type="float">
            <text:p><text:s text:c="4"/>211</text:p>
          </table:table-cell>
          <table:table-cell table:style-name="ce93" office:value-type="float" office:value="2055.37" calcext:value-type="float">
            <text:p><text:s text:c="3"/>2 055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number-columns-repeated="2" table:style-name="ce93" office:value-type="float" office:value="1" calcext:value-type="float">
            <text:p><text:s text:c="4"/>1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.54" calcext:value-type="float">
            <text:p><text:s text:c="4"/>6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6.5" calcext:value-type="float">
            <text:p><text:s text:c="4"/>37</text:p>
          </table:table-cell>
          <table:table-cell table:style-name="ce93" office:value-type="float" office:value="212" calcext:value-type="float">
            <text:p><text:s text:c="4"/>212</text:p>
          </table:table-cell>
          <table:table-cell table:style-name="ce104" office:value-type="float" office:value="2099.41" calcext:value-type="float">
            <text:p><text:s text:c="3"/>2 099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10月20日編製" calcext:value-type="string" table:number-columns-spanned="2" table:number-rows-spanned="1">
            <text:p>中華民國109年10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09年9月" calcext:value-type="string" table:number-columns-spanned="5" table:number-rows-spanned="1">
            <text:p>中華民國109年9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13455" calcext:value-type="float">
            <text:p><text:s text:c="3"/>713 455</text:p>
          </table:table-cell>
          <table:table-cell table:style-name="ce92" office:value-type="float" office:value="25023333.936273" calcext:value-type="float">
            <text:p><text:s text:c="2"/>25 023 334</text:p>
          </table:table-cell>
          <table:table-cell table:style-name="ce92" office:value-type="float" office:value="4330" calcext:value-type="float">
            <text:p><text:s text:c="3"/>4 330</text:p>
          </table:table-cell>
          <table:table-cell table:style-name="ce92" office:value-type="float" office:value="21355.995472" calcext:value-type="float">
            <text:p><text:s text:c="3"/>21 356</text:p>
          </table:table-cell>
          <table:table-cell table:style-name="ce92" office:value-type="float" office:value="2399" calcext:value-type="float">
            <text:p><text:s text:c="3"/>2 399</text:p>
          </table:table-cell>
          <table:table-cell table:style-name="ce92" office:value-type="float" office:value="14663.485507" calcext:value-type="float">
            <text:p><text:s text:c="3"/>14 663</text:p>
          </table:table-cell>
          <table:table-cell table:style-name="ce92" office:value-type="float" office:value="2691" calcext:value-type="float">
            <text:p><text:s text:c="3"/>2 691</text:p>
          </table:table-cell>
          <table:table-cell table:style-name="ce92" office:value-type="float" office:value="154139.701211" calcext:value-type="float">
            <text:p><text:s text:c="3"/>154 140</text:p>
          </table:table-cell>
          <table:table-cell table:style-name="ce92" office:value-type="float" office:value="398" calcext:value-type="float">
            <text:p><text:s text:c="4"/>398</text:p>
          </table:table-cell>
          <table:table-cell table:style-name="ce92" office:value-type="float" office:value="41226.55217" calcext:value-type="float">
            <text:p><text:s text:c="3"/>41 2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25" calcext:value-type="float">
            <text:p><text:s text:c="3"/>25</text:p>
          </table:table-cell>
          <table:table-cell table:style-name="ce92" office:value-type="float" office:value="1055.203226" calcext:value-type="float">
            <text:p><text:s text:c="3"/>1 055</text:p>
          </table:table-cell>
          <table:table-cell table:style-name="ce92" office:value-type="float" office:value="715361" calcext:value-type="float">
            <text:p><text:s text:c="3"/>715 361</text:p>
          </table:table-cell>
          <table:table-cell table:style-name="ce103" office:value-type="float" office:value="25143994.798505" calcext:value-type="float">
            <text:p><text:s text:c="2"/>25 143 995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9932" calcext:value-type="float">
            <text:p><text:s text:c="3"/>9 932</text:p>
          </table:table-cell>
          <table:table-cell table:style-name="ce92" office:value-type="float" office:value="15906316.614028" calcext:value-type="float">
            <text:p><text:s text:c="2"/>15 906 317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065.229528" calcext:value-type="float">
            <text:p><text:s text:c="3"/>3 065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92" office:value-type="float" office:value="3002.406686" calcext:value-type="float">
            <text:p><text:s text:c="3"/>3 002</text:p>
          </table:table-cell>
          <table:table-cell table:style-name="ce92" office:value-type="float" office:value="213" calcext:value-type="float">
            <text:p><text:s text:c="4"/>213</text:p>
          </table:table-cell>
          <table:table-cell table:style-name="ce92" office:value-type="float" office:value="119269.8404" calcext:value-type="float">
            <text:p><text:s text:c="3"/>119 270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27795.84586" calcext:value-type="float">
            <text:p><text:s text:c="3"/>27 7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399.672" calcext:value-type="float">
            <text:p><text:s text:c="3"/>2 400</text:p>
          </table:table-cell>
          <table:table-cell table:style-name="ce92" office:value-type="float" office:value="9934" calcext:value-type="float">
            <text:p><text:s text:c="3"/>9 934</text:p>
          </table:table-cell>
          <table:table-cell table:style-name="ce103" office:value-type="float" office:value="16000253.10341" calcext:value-type="float">
            <text:p><text:s text:c="2"/>16 000 253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10566" calcext:value-type="float">
            <text:p><text:s text:c="3"/>110 566</text:p>
          </table:table-cell>
          <table:table-cell table:style-name="ce92" office:value-type="float" office:value="1101949.836834" calcext:value-type="float">
            <text:p><text:s text:c="2"/>1 101 950</text:p>
          </table:table-cell>
          <table:table-cell table:style-name="ce92" office:value-type="float" office:value="657" calcext:value-type="float">
            <text:p><text:s text:c="4"/>657</text:p>
          </table:table-cell>
          <table:table-cell table:style-name="ce92" office:value-type="float" office:value="3118.145324" calcext:value-type="float">
            <text:p><text:s text:c="3"/>3 118</text:p>
          </table:table-cell>
          <table:table-cell table:style-name="ce92" office:value-type="float" office:value="317" calcext:value-type="float">
            <text:p><text:s text:c="4"/>317</text:p>
          </table:table-cell>
          <table:table-cell table:style-name="ce92" office:value-type="float" office:value="1106.02173" calcext:value-type="float">
            <text:p><text:s text:c="3"/>1 106</text:p>
          </table:table-cell>
          <table:table-cell table:style-name="ce92" office:value-type="float" office:value="405" calcext:value-type="float">
            <text:p><text:s text:c="4"/>405</text:p>
          </table:table-cell>
          <table:table-cell table:style-name="ce92" office:value-type="float" office:value="5610.781057" calcext:value-type="float">
            <text:p><text:s text:c="3"/>5 611</text:p>
          </table:table-cell>
          <table:table-cell table:style-name="ce92" office:value-type="float" office:value="35" calcext:value-type="float">
            <text:p><text:s text:c="4"/>35</text:p>
          </table:table-cell>
          <table:table-cell table:style-name="ce92" office:value-type="float" office:value="1310.36623" calcext:value-type="float">
            <text:p><text:s text:c="3"/>1 3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775.344439" calcext:value-type="float">
            <text:p><text:s text:c="4"/>775</text:p>
          </table:table-cell>
          <table:table-cell table:style-name="ce92" office:value-type="float" office:value="110903" calcext:value-type="float">
            <text:p><text:s text:c="3"/>110 903</text:p>
          </table:table-cell>
          <table:table-cell table:style-name="ce103" office:value-type="float" office:value="1109037.719694" calcext:value-type="float">
            <text:p><text:s text:c="2"/>1 109 038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4973" calcext:value-type="float">
            <text:p><text:s text:c="3"/>134 973</text:p>
          </table:table-cell>
          <table:table-cell table:style-name="ce92" office:value-type="float" office:value="1274775.950147" calcext:value-type="float">
            <text:p><text:s text:c="2"/>1 274 776</text:p>
          </table:table-cell>
          <table:table-cell table:style-name="ce92" office:value-type="float" office:value="786" calcext:value-type="float">
            <text:p><text:s text:c="4"/>786</text:p>
          </table:table-cell>
          <table:table-cell table:style-name="ce92" office:value-type="float" office:value="2566.768922" calcext:value-type="float">
            <text:p><text:s text:c="3"/>2 567</text:p>
          </table:table-cell>
          <table:table-cell table:style-name="ce92" office:value-type="float" office:value="439" calcext:value-type="float">
            <text:p><text:s text:c="4"/>439</text:p>
          </table:table-cell>
          <table:table-cell table:style-name="ce92" office:value-type="float" office:value="2221.57742" calcext:value-type="float">
            <text:p><text:s text:c="3"/>2 222</text:p>
          </table:table-cell>
          <table:table-cell table:style-name="ce92" office:value-type="float" office:value="402" calcext:value-type="float">
            <text:p><text:s text:c="4"/>402</text:p>
          </table:table-cell>
          <table:table-cell table:style-name="ce92" office:value-type="float" office:value="5864.907822" calcext:value-type="float">
            <text:p><text:s text:c="3"/>5 865</text:p>
          </table:table-cell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1012.53784" calcext:value-type="float">
            <text:p><text:s text:c="3"/>1 01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1" calcext:value-type="float">
            <text:p><text:s text:c="4"/>121</text:p>
          </table:table-cell>
          <table:table-cell table:style-name="ce92" office:value-type="float" office:value="-657.315584" calcext:value-type="float">
            <text:p><text:s text:c="3"/>657</text:p>
          </table:table-cell>
          <table:table-cell table:style-name="ce92" office:value-type="float" office:value="135441" calcext:value-type="float">
            <text:p><text:s text:c="3"/>135 441</text:p>
          </table:table-cell>
          <table:table-cell table:style-name="ce103" office:value-type="float" office:value="1279316.196047" calcext:value-type="float">
            <text:p><text:s text:c="2"/>1 279 316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3775" calcext:value-type="float">
            <text:p><text:s text:c="3"/>173 775</text:p>
          </table:table-cell>
          <table:table-cell table:style-name="ce92" office:value-type="float" office:value="2507800.311932" calcext:value-type="float">
            <text:p><text:s text:c="2"/>2 507 800</text:p>
          </table:table-cell>
          <table:table-cell table:style-name="ce92" office:value-type="float" office:value="1090" calcext:value-type="float">
            <text:p><text:s text:c="3"/>1 090</text:p>
          </table:table-cell>
          <table:table-cell table:style-name="ce92" office:value-type="float" office:value="5545.396288" calcext:value-type="float">
            <text:p><text:s text:c="3"/>5 545</text:p>
          </table:table-cell>
          <table:table-cell table:style-name="ce92" office:value-type="float" office:value="733" calcext:value-type="float">
            <text:p><text:s text:c="4"/>733</text:p>
          </table:table-cell>
          <table:table-cell table:style-name="ce92" office:value-type="float" office:value="3305.492635" calcext:value-type="float">
            <text:p><text:s text:c="3"/>3 305</text:p>
          </table:table-cell>
          <table:table-cell table:style-name="ce92" office:value-type="float" office:value="669" calcext:value-type="float">
            <text:p><text:s text:c="4"/>669</text:p>
          </table:table-cell>
          <table:table-cell table:style-name="ce92" office:value-type="float" office:value="9562.126913" calcext:value-type="float">
            <text:p><text:s text:c="3"/>9 562</text:p>
          </table:table-cell>
          <table:table-cell table:style-name="ce92" office:value-type="float" office:value="125" calcext:value-type="float">
            <text:p><text:s text:c="4"/>125</text:p>
          </table:table-cell>
          <table:table-cell table:style-name="ce92" office:value-type="float" office:value="4559.034789" calcext:value-type="float">
            <text:p><text:s text:c="3"/>4 55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74" calcext:value-type="float">
            <text:p><text:s text:c="3"/>174</text:p>
          </table:table-cell>
          <table:table-cell table:style-name="ce92" office:value-type="float" office:value="-4015.887791" calcext:value-type="float">
            <text:p><text:s text:c="2"/>4 016</text:p>
          </table:table-cell>
          <table:table-cell table:style-name="ce92" office:value-type="float" office:value="173958" calcext:value-type="float">
            <text:p><text:s text:c="3"/>173 958</text:p>
          </table:table-cell>
          <table:table-cell table:style-name="ce103" office:value-type="float" office:value="2511027.419918" calcext:value-type="float">
            <text:p><text:s text:c="2"/>2 511 027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1787" calcext:value-type="float">
            <text:p><text:s text:c="3"/>61 787</text:p>
          </table:table-cell>
          <table:table-cell table:style-name="ce92" office:value-type="float" office:value="652266.547807" calcext:value-type="float">
            <text:p><text:s text:c="3"/>652 267</text:p>
          </table:table-cell>
          <table:table-cell table:style-name="ce92" office:value-type="float" office:value="409" calcext:value-type="float">
            <text:p><text:s text:c="4"/>409</text:p>
          </table:table-cell>
          <table:table-cell table:style-name="ce92" office:value-type="float" office:value="1535.325071" calcext:value-type="float">
            <text:p><text:s text:c="3"/>1 535</text:p>
          </table:table-cell>
          <table:table-cell table:style-name="ce92" office:value-type="float" office:value="149" calcext:value-type="float">
            <text:p><text:s text:c="4"/>149</text:p>
          </table:table-cell>
          <table:table-cell table:style-name="ce92" office:value-type="float" office:value="582.529996" calcext:value-type="float">
            <text:p><text:s text:c="4"/>583</text:p>
          </table:table-cell>
          <table:table-cell table:style-name="ce92" office:value-type="float" office:value="206" calcext:value-type="float">
            <text:p><text:s text:c="4"/>206</text:p>
          </table:table-cell>
          <table:table-cell table:style-name="ce92" office:value-type="float" office:value="3185.580886" calcext:value-type="float">
            <text:p><text:s text:c="3"/>3 186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1588.843" calcext:value-type="float">
            <text:p><text:s text:c="3"/>1 58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628.931903" calcext:value-type="float">
            <text:p><text:s text:c="4"/>629</text:p>
          </table:table-cell>
          <table:table-cell table:style-name="ce92" office:value-type="float" office:value="62073" calcext:value-type="float">
            <text:p><text:s text:c="3"/>62 073</text:p>
          </table:table-cell>
          <table:table-cell table:style-name="ce103" office:value-type="float" office:value="655445.012671" calcext:value-type="float">
            <text:p><text:s text:c="3"/>655 445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2833" calcext:value-type="float">
            <text:p><text:s text:c="3"/>102 833</text:p>
          </table:table-cell>
          <table:table-cell table:style-name="ce92" office:value-type="float" office:value="880153.724051" calcext:value-type="float">
            <text:p><text:s text:c="3"/>880 154</text:p>
          </table:table-cell>
          <table:table-cell table:style-name="ce92" office:value-type="float" office:value="676" calcext:value-type="float">
            <text:p><text:s text:c="4"/>676</text:p>
          </table:table-cell>
          <table:table-cell table:style-name="ce92" office:value-type="float" office:value="2736.237239" calcext:value-type="float">
            <text:p><text:s text:c="3"/>2 736</text:p>
          </table:table-cell>
          <table:table-cell table:style-name="ce92" office:value-type="float" office:value="311" calcext:value-type="float">
            <text:p><text:s text:c="4"/>311</text:p>
          </table:table-cell>
          <table:table-cell table:style-name="ce92" office:value-type="float" office:value="1331.395" calcext:value-type="float">
            <text:p><text:s text:c="3"/>1 331</text:p>
          </table:table-cell>
          <table:table-cell table:style-name="ce92" office:value-type="float" office:value="356" calcext:value-type="float">
            <text:p><text:s text:c="4"/>356</text:p>
          </table:table-cell>
          <table:table-cell table:style-name="ce92" office:value-type="float" office:value="4387.489092" calcext:value-type="float">
            <text:p><text:s text:c="3"/>4 387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1527.480241" calcext:value-type="float">
            <text:p><text:s text:c="3"/>1 52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1" calcext:value-type="float">
            <text:p><text:s text:c="3"/>11</text:p>
          </table:table-cell>
          <table:table-cell table:style-name="ce92" office:value-type="float" office:value="-561.508776" calcext:value-type="float">
            <text:p><text:s text:c="3"/>562</text:p>
          </table:table-cell>
          <table:table-cell table:style-name="ce92" office:value-type="float" office:value="103187" calcext:value-type="float">
            <text:p><text:s text:c="3"/>103 187</text:p>
          </table:table-cell>
          <table:table-cell table:style-name="ce103" office:value-type="float" office:value="883857.066365" calcext:value-type="float">
            <text:p><text:s text:c="3"/>883 857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8592" calcext:value-type="float">
            <text:p><text:s text:c="3"/>38 592</text:p>
          </table:table-cell>
          <table:table-cell table:style-name="ce92" office:value-type="float" office:value="412045.135549" calcext:value-type="float">
            <text:p><text:s text:c="3"/>412 045</text:p>
          </table:table-cell>
          <table:table-cell table:style-name="ce92" office:value-type="float" office:value="258" calcext:value-type="float">
            <text:p><text:s text:c="4"/>258</text:p>
          </table:table-cell>
          <table:table-cell table:style-name="ce92" office:value-type="float" office:value="1590.5921" calcext:value-type="float">
            <text:p><text:s text:c="3"/>1 591</text:p>
          </table:table-cell>
          <table:table-cell table:style-name="ce92" office:value-type="float" office:value="139" calcext:value-type="float">
            <text:p><text:s text:c="4"/>139</text:p>
          </table:table-cell>
          <table:table-cell table:style-name="ce92" office:value-type="float" office:value="901.828" calcext:value-type="float">
            <text:p><text:s text:c="4"/>902</text:p>
          </table:table-cell>
          <table:table-cell table:style-name="ce92" office:value-type="float" office:value="128" calcext:value-type="float">
            <text:p><text:s text:c="4"/>128</text:p>
          </table:table-cell>
          <table:table-cell table:style-name="ce92" office:value-type="float" office:value="1237.104747" calcext:value-type="float">
            <text:p><text:s text:c="3"/>1 237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434.9326" calcext:value-type="float">
            <text:p><text:s text:c="4"/>43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733.21537" calcext:value-type="float">
            <text:p><text:s text:c="3"/>733</text:p>
          </table:table-cell>
          <table:table-cell table:style-name="ce92" office:value-type="float" office:value="38711" calcext:value-type="float">
            <text:p><text:s text:c="3"/>38 711</text:p>
          </table:table-cell>
          <table:table-cell table:style-name="ce103" office:value-type="float" office:value="412802.856426" calcext:value-type="float">
            <text:p><text:s text:c="3"/>412 803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79516" calcext:value-type="float">
            <text:p><text:s text:c="3"/>79 516</text:p>
          </table:table-cell>
          <table:table-cell table:style-name="ce92" office:value-type="float" office:value="713998.5156" calcext:value-type="float">
            <text:p><text:s text:c="3"/>713 999</text:p>
          </table:table-cell>
          <table:table-cell table:style-name="ce92" office:value-type="float" office:value="421" calcext:value-type="float">
            <text:p><text:s text:c="4"/>421</text:p>
          </table:table-cell>
          <table:table-cell table:style-name="ce92" office:value-type="float" office:value="1193.301" calcext:value-type="float">
            <text:p><text:s text:c="3"/>1 193</text:p>
          </table:table-cell>
          <table:table-cell table:style-name="ce92" office:value-type="float" office:value="260" calcext:value-type="float">
            <text:p><text:s text:c="4"/>260</text:p>
          </table:table-cell>
          <table:table-cell table:style-name="ce92" office:value-type="float" office:value="1648.347" calcext:value-type="float">
            <text:p><text:s text:c="3"/>1 648</text:p>
          </table:table-cell>
          <table:table-cell table:style-name="ce92" office:value-type="float" office:value="272" calcext:value-type="float">
            <text:p><text:s text:c="4"/>272</text:p>
          </table:table-cell>
          <table:table-cell table:style-name="ce92" office:value-type="float" office:value="3884.388754" calcext:value-type="float">
            <text:p><text:s text:c="3"/>3 884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1404.96905" calcext:value-type="float">
            <text:p><text:s text:c="3"/>1 40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0" calcext:value-type="float">
            <text:p><text:s text:c="3"/>10</text:p>
          </table:table-cell>
          <table:table-cell table:style-name="ce92" office:value-type="float" office:value="1114.608245" calcext:value-type="float">
            <text:p><text:s text:c="3"/>1 115</text:p>
          </table:table-cell>
          <table:table-cell table:style-name="ce92" office:value-type="float" office:value="79667" calcext:value-type="float">
            <text:p><text:s text:c="3"/>79 667</text:p>
          </table:table-cell>
          <table:table-cell table:style-name="ce103" office:value-type="float" office:value="717137.497549" calcext:value-type="float">
            <text:p><text:s text:c="3"/>717 137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69" calcext:value-type="float">
            <text:p><text:s text:c="4"/>569</text:p>
          </table:table-cell>
          <table:table-cell table:style-name="ce92" office:value-type="float" office:value="231813.27265" calcext:value-type="float">
            <text:p><text:s text:c="3"/>231 81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11.12051" calcext:value-type="float">
            <text:p><text:s text:c="4"/>21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82.84404" calcext:value-type="float">
            <text:p><text:s text:c="4"/>38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-51.91312" calcext:value-type="float">
            <text:p><text:s text:c="3"/>52</text:p>
          </table:table-cell>
          <table:table-cell table:style-name="ce92" office:value-type="float" office:value="574" calcext:value-type="float">
            <text:p><text:s text:c="4"/>574</text:p>
          </table:table-cell>
          <table:table-cell table:style-name="ce103" office:value-type="float" office:value="231594.636" calcext:value-type="float">
            <text:p><text:s text:c="3"/>231 595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86" calcext:value-type="float">
            <text:p><text:s text:c="4"/>486</text:p>
          </table:table-cell>
          <table:table-cell table:style-name="ce92" office:value-type="float" office:value="1080325.946401" calcext:value-type="float">
            <text:p><text:s text:c="2"/>1 080 32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562.58704" calcext:value-type="float">
            <text:p><text:s text:c="4"/>563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554.96949" calcext:value-type="float">
            <text:p><text:s text:c="4"/>555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1209.69852" calcext:value-type="float">
            <text:p><text:s text:c="3"/>1 2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040.45228" calcext:value-type="float">
            <text:p><text:s text:c="3"/>2 040</text:p>
          </table:table-cell>
          <table:table-cell table:style-name="ce92" office:value-type="float" office:value="485" calcext:value-type="float">
            <text:p><text:s text:c="4"/>485</text:p>
          </table:table-cell>
          <table:table-cell table:style-name="ce103" office:value-type="float" office:value="1081149.082611" calcext:value-type="float">
            <text:p><text:s text:c="2"/>1 081 149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66" calcext:value-type="float">
            <text:p><text:s text:c="4"/>166</text:p>
          </table:table-cell>
          <table:table-cell table:style-name="ce92" office:value-type="float" office:value="70406.601963" calcext:value-type="float">
            <text:p><text:s text:c="3"/>70 40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33.34154" calcext:value-type="float">
            <text:p><text:s text:c="4"/>23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.435" calcext:value-type="float">
            <text:p><text:s text:c="4"/>2</text:p>
          </table:table-cell>
          <table:table-cell table:style-name="ce92" office:value-type="float" office:value="167" calcext:value-type="float">
            <text:p><text:s text:c="4"/>167</text:p>
          </table:table-cell>
          <table:table-cell table:style-name="ce103" office:value-type="float" office:value="70642.378503" calcext:value-type="float">
            <text:p><text:s text:c="3"/>70 642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3" calcext:value-type="float">
            <text:p><text:s text:c="4"/>113</text:p>
          </table:table-cell>
          <table:table-cell table:style-name="ce92" office:value-type="float" office:value="171607.764801" calcext:value-type="float">
            <text:p><text:s text:c="3"/>171 60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88.05" calcext:value-type="float">
            <text:p><text:s text:c="4"/>8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8" calcext:value-type="float">
            <text:p><text:s text:c="4"/>108</text:p>
          </table:table-cell>
          <table:table-cell table:style-name="ce92" office:value-type="float" office:value="115" calcext:value-type="float">
            <text:p><text:s text:c="4"/>115</text:p>
          </table:table-cell>
          <table:table-cell table:style-name="ce103" office:value-type="float" office:value="171803.814801" calcext:value-type="float">
            <text:p><text:s text:c="3"/>171 804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7" calcext:value-type="float">
            <text:p><text:s text:c="4"/>67</text:p>
          </table:table-cell>
          <table:table-cell table:style-name="ce92" office:value-type="float" office:value="5522.88427" calcext:value-type="float">
            <text:p><text:s text:c="3"/>5 52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67" calcext:value-type="float">
            <text:p><text:s text:c="4"/>67</text:p>
          </table:table-cell>
          <table:table-cell table:style-name="ce103" office:value-type="float" office:value="5572.88427" calcext:value-type="float">
            <text:p><text:s text:c="3"/>5 573</text:p>
          </table:table-cell>
          <table:table-cell table:style-name="ce296" table:number-columns-repeated="1006"/>
        </table:table-row>
        <table:table-row table:style-name="ro5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8" calcext:value-type="float">
            <text:p><text:s text:c="4"/>48</text:p>
          </table:table-cell>
          <table:table-cell table:style-name="ce92" office:value-type="float" office:value="5070.1" calcext:value-type="float">
            <text:p><text:s text:c="3"/>5 07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3" calcext:value-type="float">
            <text:p><text:s text:c="4"/>1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6" calcext:value-type="float">
            <text:p><text:s text:c="4"/>6</text:p>
          </table:table-cell>
          <table:table-cell table:style-name="ce92" office:value-type="float" office:value="47" calcext:value-type="float">
            <text:p><text:s text:c="4"/>47</text:p>
          </table:table-cell>
          <table:table-cell table:style-name="ce103" office:value-type="float" office:value="5074.4" calcext:value-type="float">
            <text:p><text:s text:c="3"/>5 074</text:p>
          </table:table-cell>
          <table:table-cell table:style-name="ce296" table:number-columns-repeated="1006"/>
        </table:table-row>
        <table:table-row table:style-name="ro5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280.73024" calcext:value-type="float">
            <text:p><text:s text:c="3"/>9 281</text:p>
          </table:table-cell>
          <table:table-cell table:number-columns-repeated="12" table:style-name="ce93" office:value-type="float" office:value="0" calcext:value-type="float">
            <text:p>-</text:p>
          </table:table-cell>
          <table:table-cell table:style-name="ce93" office:value-type="float" office:value="32" calcext:value-type="float">
            <text:p><text:s text:c="4"/>32</text:p>
          </table:table-cell>
          <table:table-cell table:style-name="ce104" office:value-type="float" office:value="9280.73024" calcext:value-type="float">
            <text:p><text:s text:c="3"/>9 281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09年10月20日編製" calcext:value-type="string" table:number-columns-spanned="2" table:number-rows-spanned="1">
            <text:p>中華民國109年10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9月" calcext:value-type="string" table:number-columns-spanned="9" table:number-rows-spanned="1">
            <text:p>中華民國109年9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9月" calcext:value-type="string" table:number-columns-spanned="12" table:number-rows-spanned="1">
            <text:p>中華民國109年9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4330" calcext:value-type="float">
            <text:p><text:s text:c="3"/>4 330</text:p>
          </table:table-cell>
          <table:table-cell table:style-name="ce35" office:value-type="float" office:value="21355.995472" calcext:value-type="float">
            <text:p><text:s text:c="3"/>21 356</text:p>
          </table:table-cell>
          <table:table-cell table:style-name="ce35" office:value-type="float" office:value="110" calcext:value-type="float">
            <text:p><text:s text:c="4"/>110</text:p>
          </table:table-cell>
          <table:table-cell table:style-name="ce35" office:value-type="float" office:value="357.22" calcext:value-type="float">
            <text:p><text:s text:c="4"/>357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23.068" calcext:value-type="float">
            <text:p><text:s text:c="4"/>123</text:p>
          </table:table-cell>
          <table:table-cell table:style-name="ce35" office:value-type="float" office:value="702" calcext:value-type="float">
            <text:p><text:s text:c="4"/>702</text:p>
          </table:table-cell>
          <table:table-cell table:style-name="ce35" office:value-type="float" office:value="2036.014576" calcext:value-type="float">
            <text:p><text:s text:c="3"/>2 036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788.931" calcext:value-type="float">
            <text:p><text:s text:c="4"/>78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95" calcext:value-type="float">
            <text:p><text:s text:c="4"/>13</text:p>
          </table:table-cell>
          <table:table-cell table:style-name="ce35" office:value-type="float" office:value="563" calcext:value-type="float">
            <text:p><text:s text:c="4"/>563</text:p>
          </table:table-cell>
          <table:table-cell table:style-name="ce35" office:value-type="float" office:value="1317.432673" calcext:value-type="float">
            <text:p><text:s text:c="3"/>1 317</text:p>
          </table:table-cell>
          <table:table-cell table:style-name="ce35" office:value-type="float" office:value="429" calcext:value-type="float">
            <text:p><text:s text:c="4"/>429</text:p>
          </table:table-cell>
          <table:table-cell table:style-name="ce35" office:value-type="float" office:value="716.147488" calcext:value-type="float">
            <text:p><text:s text:c="4"/>716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400.941" calcext:value-type="float">
            <text:p><text:s text:c="3"/>1 401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63" office:value-type="float" office:value="240.218888" calcext:value-type="float">
            <text:p><text:s text:c="4"/>240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345.06" calcext:value-type="float">
            <text:p><text:s text:c="4"/>345</text:p>
          </table:table-cell>
          <table:table-cell table:style-name="ce35" office:value-type="float" office:value="576" calcext:value-type="float">
            <text:p><text:s text:c="4"/>576</text:p>
          </table:table-cell>
          <table:table-cell table:style-name="ce35" office:value-type="float" office:value="9751.256988" calcext:value-type="float">
            <text:p><text:s text:c="3"/>9 751</text:p>
          </table:table-cell>
          <table:table-cell table:style-name="ce35" office:value-type="float" office:value="309" calcext:value-type="float">
            <text:p><text:s text:c="4"/>309</text:p>
          </table:table-cell>
          <table:table-cell table:style-name="ce35" office:value-type="float" office:value="1893.855" calcext:value-type="float">
            <text:p><text:s text:c="3"/>1 894</text:p>
          </table:table-cell>
          <table:table-cell table:style-name="ce35" office:value-type="float" office:value="930" calcext:value-type="float">
            <text:p><text:s text:c="4"/>930</text:p>
          </table:table-cell>
          <table:table-cell table:style-name="ce35" office:value-type="float" office:value="1809.297859" calcext:value-type="float">
            <text:p><text:s text:c="3"/>1 809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35" office:value-type="float" office:value="342.922" calcext:value-type="float">
            <text:p><text:s text:c="4"/>3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56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06.13" calcext:value-type="float">
            <text:p><text:s text:c="4"/>10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05.99" calcext:value-type="float">
            <text:p><text:s text:c="4"/>10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4322" calcext:value-type="float">
            <text:p><text:s text:c="3"/>4 322</text:p>
          </table:table-cell>
          <table:table-cell table:style-name="ce35" office:value-type="float" office:value="21334.145472" calcext:value-type="float">
            <text:p><text:s text:c="3"/>21 334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350.62" calcext:value-type="float">
            <text:p><text:s text:c="4"/>351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23.068" calcext:value-type="float">
            <text:p><text:s text:c="4"/>123</text:p>
          </table:table-cell>
          <table:table-cell table:style-name="ce35" office:value-type="float" office:value="701" calcext:value-type="float">
            <text:p><text:s text:c="4"/>701</text:p>
          </table:table-cell>
          <table:table-cell table:style-name="ce35" office:value-type="float" office:value="2035.014576" calcext:value-type="float">
            <text:p><text:s text:c="3"/>2 035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788.931" calcext:value-type="float">
            <text:p><text:s text:c="4"/>78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2.95" calcext:value-type="float">
            <text:p><text:s text:c="4"/>13</text:p>
          </table:table-cell>
          <table:table-cell table:style-name="ce35" office:value-type="float" office:value="562" calcext:value-type="float">
            <text:p><text:s text:c="4"/>562</text:p>
          </table:table-cell>
          <table:table-cell table:style-name="ce35" office:value-type="float" office:value="1315.432673" calcext:value-type="float">
            <text:p><text:s text:c="3"/>1 315</text:p>
          </table:table-cell>
          <table:table-cell table:style-name="ce35" office:value-type="float" office:value="429" calcext:value-type="float">
            <text:p><text:s text:c="4"/>429</text:p>
          </table:table-cell>
          <table:table-cell table:style-name="ce35" office:value-type="float" office:value="716.147488" calcext:value-type="float">
            <text:p><text:s text:c="4"/>716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400.941" calcext:value-type="float">
            <text:p><text:s text:c="3"/>1 401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63" office:value-type="float" office:value="240.218888" calcext:value-type="float">
            <text:p><text:s text:c="4"/>240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10" calcext:value-type="float">
            <text:p><text:s text:c="4"/>210</text:p>
          </table:table-cell>
          <table:table-cell table:style-name="ce35" office:value-type="float" office:value="345.06" calcext:value-type="float">
            <text:p><text:s text:c="4"/>345</text:p>
          </table:table-cell>
          <table:table-cell table:style-name="ce35" office:value-type="float" office:value="576" calcext:value-type="float">
            <text:p><text:s text:c="4"/>576</text:p>
          </table:table-cell>
          <table:table-cell table:style-name="ce35" office:value-type="float" office:value="9751.256988" calcext:value-type="float">
            <text:p><text:s text:c="3"/>9 751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5" office:value-type="float" office:value="1893.605" calcext:value-type="float">
            <text:p><text:s text:c="3"/>1 894</text:p>
          </table:table-cell>
          <table:table-cell table:style-name="ce35" office:value-type="float" office:value="928" calcext:value-type="float">
            <text:p><text:s text:c="4"/>928</text:p>
          </table:table-cell>
          <table:table-cell table:style-name="ce35" office:value-type="float" office:value="1803.297859" calcext:value-type="float">
            <text:p><text:s text:c="3"/>1 803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336.922" calcext:value-type="float">
            <text:p><text:s text:c="4"/>3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56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06.13" calcext:value-type="float">
            <text:p><text:s text:c="4"/>106</text:p>
          </table:table-cell>
          <table:table-cell table:style-name="ce35" office:value-type="float" office:value="82" calcext:value-type="float">
            <text:p><text:s text:c="4"/>82</text:p>
          </table:table-cell>
          <table:table-cell table:style-name="ce35" office:value-type="float" office:value="105.99" calcext:value-type="float">
            <text:p><text:s text:c="4"/>10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787" calcext:value-type="float">
            <text:p><text:s text:c="4"/>787</text:p>
          </table:table-cell>
          <table:table-cell table:style-name="ce35" office:value-type="float" office:value="2586.768922" calcext:value-type="float">
            <text:p><text:s text:c="3"/>2 58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30.07" calcext:value-type="float">
            <text:p><text:s text:c="4"/>13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6.2" calcext:value-type="float">
            <text:p><text:s text:c="4"/>106</text:p>
          </table:table-cell>
          <table:table-cell table:style-name="ce35" office:value-type="float" office:value="139" calcext:value-type="float">
            <text:p><text:s text:c="4"/>139</text:p>
          </table:table-cell>
          <table:table-cell table:style-name="ce35" office:value-type="float" office:value="404.460888" calcext:value-type="float">
            <text:p><text:s text:c="4"/>40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1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199.25" calcext:value-type="float">
            <text:p><text:s text:c="4"/>199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119.13" calcext:value-type="float">
            <text:p><text:s text:c="4"/>11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55.4" calcext:value-type="float">
            <text:p><text:s text:c="4"/>15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9.77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43.23" calcext:value-type="float">
            <text:p><text:s text:c="4"/>143</text:p>
          </table:table-cell>
          <table:table-cell table:style-name="ce35" office:value-type="float" office:value="94" calcext:value-type="float">
            <text:p><text:s text:c="4"/>94</text:p>
          </table:table-cell>
          <table:table-cell table:style-name="ce35" office:value-type="float" office:value="456.35327" calcext:value-type="float">
            <text:p><text:s text:c="4"/>456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322.78" calcext:value-type="float">
            <text:p><text:s text:c="4"/>323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415.939764" calcext:value-type="float">
            <text:p><text:s text:c="4"/>416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78.475" calcext:value-type="float">
            <text:p><text:s text:c="4"/>7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6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.45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3.1" calcext:value-type="float">
            <text:p><text:s text:c="4"/>3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09" calcext:value-type="float">
            <text:p><text:s text:c="3"/>1 109</text:p>
          </table:table-cell>
          <table:table-cell table:style-name="ce35" office:value-type="float" office:value="6395.155816" calcext:value-type="float">
            <text:p><text:s text:c="3"/>6 39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6.03" calcext:value-type="float">
            <text:p><text:s text:c="4"/>3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35" office:value-type="float" office:value="318.820812" calcext:value-type="float">
            <text:p><text:s text:c="4"/>319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93.551" calcext:value-type="float">
            <text:p><text:s text:c="4"/>19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4" calcext:value-type="float">
            <text:p><text:s text:c="4"/>84</text:p>
          </table:table-cell>
          <table:table-cell table:style-name="ce35" office:value-type="float" office:value="308.595" calcext:value-type="float">
            <text:p><text:s text:c="4"/>309</text:p>
          </table:table-cell>
          <table:table-cell table:style-name="ce35" office:value-type="float" office:value="109" calcext:value-type="float">
            <text:p><text:s text:c="4"/>109</text:p>
          </table:table-cell>
          <table:table-cell table:style-name="ce35" office:value-type="float" office:value="179.105" calcext:value-type="float">
            <text:p><text:s text:c="4"/>179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194.211" calcext:value-type="float">
            <text:p><text:s text:c="3"/>1 194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63" office:value-type="float" office:value="127.888888" calcext:value-type="float">
            <text:p><text:s text:c="4"/>12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32.396" calcext:value-type="float">
            <text:p><text:s text:c="4"/>132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3172.655859" calcext:value-type="float">
            <text:p><text:s text:c="3"/>3 173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7.105" calcext:value-type="float">
            <text:p><text:s text:c="4"/>197</text:p>
          </table:table-cell>
          <table:table-cell table:style-name="ce35" office:value-type="float" office:value="293" calcext:value-type="float">
            <text:p><text:s text:c="4"/>293</text:p>
          </table:table-cell>
          <table:table-cell table:style-name="ce35" office:value-type="float" office:value="470.667257" calcext:value-type="float">
            <text:p><text:s text:c="4"/>471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1.98" calcext:value-type="float">
            <text:p><text:s text:c="4"/>3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6.75" calcext:value-type="float">
            <text:p><text:s text:c="4"/>17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5.2" calcext:value-type="float">
            <text:p><text:s text:c="4"/>1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410" calcext:value-type="float">
            <text:p><text:s text:c="4"/>410</text:p>
          </table:table-cell>
          <table:table-cell table:style-name="ce35" office:value-type="float" office:value="1535.445071" calcext:value-type="float">
            <text:p><text:s text:c="3"/>1 535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4.94" calcext:value-type="float">
            <text:p><text:s text:c="4"/>3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style-name="ce35" office:value-type="float" office:value="152.268888" calcext:value-type="float">
            <text:p><text:s text:c="4"/>15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5" calcext:value-type="float">
            <text:p><text:s text:c="4"/>3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206.488888" calcext:value-type="float">
            <text:p><text:s text:c="4"/>206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48.21" calcext:value-type="float">
            <text:p><text:s text:c="4"/>48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.53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63" office:value-type="float" office:value="21.2" calcext:value-type="float">
            <text:p><text:s text:c="4"/>21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4.65" calcext:value-type="float">
            <text:p><text:s text:c="4"/>15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685.972295" calcext:value-type="float">
            <text:p><text:s text:c="4"/>686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99.43" calcext:value-type="float">
            <text:p><text:s text:c="4"/>199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84.955" calcext:value-type="float">
            <text:p><text:s text:c="4"/>8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0.03" calcext:value-type="float">
            <text:p><text:s text:c="4"/>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4.54" calcext:value-type="float">
            <text:p><text:s text:c="4"/>5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.08" calcext:value-type="float">
            <text:p><text:s text:c="4"/>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81" calcext:value-type="float">
            <text:p><text:s text:c="4"/>681</text:p>
          </table:table-cell>
          <table:table-cell table:style-name="ce35" office:value-type="float" office:value="3247.437239" calcext:value-type="float">
            <text:p><text:s text:c="3"/>3 247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9.58" calcext:value-type="float">
            <text:p><text:s text:c="4"/>2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68" calcext:value-type="float">
            <text:p><text:s text:c="4"/>2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232.36" calcext:value-type="float">
            <text:p><text:s text:c="4"/>23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04.45" calcext:value-type="float">
            <text:p><text:s text:c="4"/>50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75.087785" calcext:value-type="float">
            <text:p><text:s text:c="4"/>175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138.5986" calcext:value-type="float">
            <text:p><text:s text:c="4"/>13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45" calcext:value-type="float">
            <text:p><text:s text:c="4"/>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52.96" calcext:value-type="float">
            <text:p><text:s text:c="4"/>53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9.31" calcext:value-type="float">
            <text:p><text:s text:c="4"/>29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1493.904704" calcext:value-type="float">
            <text:p><text:s text:c="3"/>1 494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359.13" calcext:value-type="float">
            <text:p><text:s text:c="4"/>359</text:p>
          </table:table-cell>
          <table:table-cell table:style-name="ce35" office:value-type="float" office:value="122" calcext:value-type="float">
            <text:p><text:s text:c="4"/>122</text:p>
          </table:table-cell>
          <table:table-cell table:style-name="ce35" office:value-type="float" office:value="185.08815" calcext:value-type="float">
            <text:p><text:s text:c="4"/>185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9.23" calcext:value-type="float">
            <text:p><text:s text:c="4"/>2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9" calcext:value-type="float">
            <text:p><text:s text:c="4"/>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7.73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259" calcext:value-type="float">
            <text:p><text:s text:c="4"/>259</text:p>
          </table:table-cell>
          <table:table-cell table:style-name="ce35" office:value-type="float" office:value="1596.5921" calcext:value-type="float">
            <text:p><text:s text:c="3"/>1 59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358.6" calcext:value-type="float">
            <text:p><text:s text:c="4"/>359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7.7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62.33" calcext:value-type="float">
            <text:p><text:s text:c="4"/>6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47.09" calcext:value-type="float">
            <text:p><text:s text:c="4"/>4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790.2901" calcext:value-type="float">
            <text:p><text:s text:c="4"/>790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92.1" calcext:value-type="float">
            <text:p><text:s text:c="4"/>192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55.741" calcext:value-type="float">
            <text:p><text:s text:c="4"/>56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8.841" calcext:value-type="float">
            <text:p><text:s text:c="4"/>1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0.9" calcext:value-type="float">
            <text:p><text:s text:c="4"/>1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423" calcext:value-type="float">
            <text:p><text:s text:c="4"/>423</text:p>
          </table:table-cell>
          <table:table-cell table:style-name="ce35" office:value-type="float" office:value="1194.901" calcext:value-type="float">
            <text:p><text:s text:c="3"/>1 19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5.4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71.925" calcext:value-type="float">
            <text:p><text:s text:c="4"/>17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0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07.48" calcext:value-type="float">
            <text:p><text:s text:c="4"/>107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46.885" calcext:value-type="float">
            <text:p><text:s text:c="4"/>4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0.75" calcext:value-type="float">
            <text:p><text:s text:c="4"/>3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3.43" calcext:value-type="float">
            <text:p><text:s text:c="4"/>3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4.074" calcext:value-type="float">
            <text:p><text:s text:c="4"/>4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504.912" calcext:value-type="float">
            <text:p><text:s text:c="4"/>505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93.3" calcext:value-type="float">
            <text:p><text:s text:c="4"/>93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21.105" calcext:value-type="float">
            <text:p><text:s text:c="4"/>12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74.03" calcext:value-type="float">
            <text:p><text:s text:c="4"/>7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.95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645.9" calcext:value-type="float">
            <text:p><text:s text:c="4"/>64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5.2" calcext:value-type="float">
            <text:p><text:s text:c="4"/>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7.2" calcext:value-type="float">
            <text:p><text:s text:c="4"/>3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55" calcext:value-type="float">
            <text:p><text:s text:c="4"/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425.536" calcext:value-type="float">
            <text:p><text:s text:c="4"/>4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.5" calcext:value-type="float">
            <text:p><text:s text:c="4"/>18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8.16" calcext:value-type="float">
            <text:p><text:s text:c="4"/>2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15.4" calcext:value-type="float">
            <text:p><text:s text:c="4"/>11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7.17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47.946" calcext:value-type="float">
            <text:p><text:s text:c="4"/>4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1.9" calcext:value-type="float">
            <text:p><text:s text:c="4"/>22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148.94" calcext:value-type="float">
            <text:p><text:s text:c="4"/>14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.6" calcext:value-type="float">
            <text:p><text:s text:c="4"/>1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162.16" calcext:value-type="float">
            <text:p><text:s text:c="4"/>162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0.3" calcext:value-type="float">
            <text:p><text:s text:c="4"/>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8.01" calcext:value-type="float">
            <text:p><text:s text:c="4"/>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5.2" calcext:value-type="float">
            <text:p><text:s text:c="4"/>8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2.6" calcext:value-type="float">
            <text:p><text:s text:c="4"/>2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0.75" calcext:value-type="float">
            <text:p><text:s text:c="4"/>1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43" calcext:value-type="float">
            <text:p><text:s text:c="4"/>143</text:p>
          </table:table-cell>
          <table:table-cell table:style-name="ce35" office:value-type="float" office:value="2430.491" calcext:value-type="float">
            <text:p><text:s text:c="3"/>2 43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6" calcext:value-type="float">
            <text:p><text:s text:c="4"/>6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18.78" calcext:value-type="float">
            <text:p><text:s text:c="4"/>21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.5" calcext:value-type="float">
            <text:p><text:s text:c="4"/>2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9.941" calcext:value-type="float">
            <text:p><text:s text:c="4"/>30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7.09" calcext:value-type="float">
            <text:p><text:s text:c="4"/>1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1792.2" calcext:value-type="float">
            <text:p><text:s text:c="3"/>1 79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80.12" calcext:value-type="float">
            <text:p><text:s text:c="4"/>8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16.06" calcext:value-type="float">
            <text:p><text:s text:c="4"/>2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236.271648" calcext:value-type="float">
            <text:p><text:s text:c="4"/>23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3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768888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8.51276" calcext:value-type="float">
            <text:p><text:s text:c="4"/>17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2.26" calcext:value-type="float">
            <text:p><text:s text:c="4"/>2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35.81" calcext:value-type="float">
            <text:p><text:s text:c="4"/>13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5.8" calcext:value-type="float">
            <text:p><text:s text:c="4"/>1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7.3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4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8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1.6" calcext:value-type="float">
            <text:p><text:s text:c="4"/>4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5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58.401688" calcext:value-type="float">
            <text:p><text:s text:c="4"/>5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201688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8" calcext:value-type="float">
            <text:p><text:s text:c="4"/>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33.72" calcext:value-type="float">
            <text:p><text:s text:c="4"/>13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4.1" calcext:value-type="float">
            <text:p><text:s text:c="4"/>1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9.71" calcext:value-type="float">
            <text:p><text:s text:c="4"/>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6.7" calcext:value-type="float">
            <text:p><text:s text:c="4"/>7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.5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42.01" calcext:value-type="float">
            <text:p><text:s text:c="4"/>4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3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8.21" calcext:value-type="float">
            <text:p><text:s text:c="4"/>2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10.186" calcext:value-type="float">
            <text:p><text:s text:c="4"/>1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6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036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4" calcext:value-type="float">
            <text:p><text:s text:c="4"/>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27.1" calcext:value-type="float">
            <text:p><text:s text:c="4"/>27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7" calcext:value-type="float">
            <text:p><text:s text:c="4"/>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301.71" calcext:value-type="float">
            <text:p><text:s text:c="4"/>30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9.85" calcext:value-type="float">
            <text:p><text:s text:c="4"/>7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9.75" calcext:value-type="float">
            <text:p><text:s text:c="4"/>3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0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3.65" calcext:value-type="float">
            <text:p><text:s text:c="4"/>44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6.94" calcext:value-type="float">
            <text:p><text:s text:c="4"/>117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4.18" calcext:value-type="float">
            <text:p><text:s text:c="4"/>2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.7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79.948988" calcext:value-type="float">
            <text:p><text:s text:c="4"/>8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848988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12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8.7" calcext:value-type="float">
            <text:p><text:s text:c="4"/>29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1.85" calcext:value-type="float">
            <text:p><text:s text:c="4"/>2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.85" calcext:value-type="float">
            <text:p><text:s text:c="4"/>1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6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" calcext:value-type="float">
            <text:p><text:s text:c="4"/>3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3" calcext:value-type="float">
            <text:p><text:s text:c="4"/>3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6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09年9月" calcext:value-type="string" table:number-columns-spanned="9" table:number-rows-spanned="1">
            <text:p>中華民國109年9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09年9月" calcext:value-type="string" table:number-columns-spanned="12" table:number-rows-spanned="1">
            <text:p>中華民國109年9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399" calcext:value-type="float">
            <text:p><text:s text:c="3"/>2 399</text:p>
          </table:table-cell>
          <table:table-cell table:style-name="ce35" office:value-type="float" office:value="14663.485507" calcext:value-type="float">
            <text:p><text:s text:c="3"/>14 663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2.276" calcext:value-type="float">
            <text:p><text:s text:c="4"/>8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6.800001" calcext:value-type="float">
            <text:p><text:s text:c="4"/>47</text:p>
          </table:table-cell>
          <table:table-cell table:style-name="ce35" office:value-type="float" office:value="462" calcext:value-type="float">
            <text:p><text:s text:c="4"/>462</text:p>
          </table:table-cell>
          <table:table-cell table:style-name="ce35" office:value-type="float" office:value="2511.774578" calcext:value-type="float">
            <text:p><text:s text:c="3"/>2 51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0.662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21.05049" calcext:value-type="float">
            <text:p><text:s text:c="4"/>121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5" office:value-type="float" office:value="2623.888004" calcext:value-type="float">
            <text:p><text:s text:c="3"/>2 624</text:p>
          </table:table-cell>
          <table:table-cell table:style-name="ce35" office:value-type="float" office:value="541" calcext:value-type="float">
            <text:p><text:s text:c="4"/>541</text:p>
          </table:table-cell>
          <table:table-cell table:style-name="ce35" office:value-type="float" office:value="2096.21055" calcext:value-type="float">
            <text:p><text:s text:c="3"/>2 096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235.050001" calcext:value-type="float">
            <text:p><text:s text:c="4"/>235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63" office:value-type="float" office:value="231.03" calcext:value-type="float">
            <text:p><text:s text:c="4"/>231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06" calcext:value-type="float">
            <text:p><text:s text:c="4"/>106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341.9968" calcext:value-type="float">
            <text:p><text:s text:c="4"/>342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445.098111" calcext:value-type="float">
            <text:p><text:s text:c="3"/>2 445</text:p>
          </table:table-cell>
          <table:table-cell table:style-name="ce35" office:value-type="float" office:value="93" calcext:value-type="float">
            <text:p><text:s text:c="4"/>93</text:p>
          </table:table-cell>
          <table:table-cell table:style-name="ce35" office:value-type="float" office:value="397.25925" calcext:value-type="float">
            <text:p><text:s text:c="4"/>397</text:p>
          </table:table-cell>
          <table:table-cell table:style-name="ce35" office:value-type="float" office:value="320" calcext:value-type="float">
            <text:p><text:s text:c="4"/>320</text:p>
          </table:table-cell>
          <table:table-cell table:style-name="ce35" office:value-type="float" office:value="2518.285722" calcext:value-type="float">
            <text:p><text:s text:c="3"/>2 518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40.78" calcext:value-type="float">
            <text:p><text:s text:c="4"/>24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9.41" calcext:value-type="float">
            <text:p><text:s text:c="4"/>2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3.95" calcext:value-type="float">
            <text:p><text:s text:c="4"/>84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63" office:value-type="float" office:value="625.954" calcext:value-type="float">
            <text:p><text:s text:c="4"/>62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394" calcext:value-type="float">
            <text:p><text:s text:c="3"/>2 394</text:p>
          </table:table-cell>
          <table:table-cell table:style-name="ce35" office:value-type="float" office:value="14643.485507" calcext:value-type="float">
            <text:p><text:s text:c="3"/>14 643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2.276" calcext:value-type="float">
            <text:p><text:s text:c="4"/>8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6.800001" calcext:value-type="float">
            <text:p><text:s text:c="4"/>47</text:p>
          </table:table-cell>
          <table:table-cell table:style-name="ce35" office:value-type="float" office:value="461" calcext:value-type="float">
            <text:p><text:s text:c="4"/>461</text:p>
          </table:table-cell>
          <table:table-cell table:style-name="ce35" office:value-type="float" office:value="2510.774578" calcext:value-type="float">
            <text:p><text:s text:c="3"/>2 51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0.662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21.05049" calcext:value-type="float">
            <text:p><text:s text:c="4"/>121</text:p>
          </table:table-cell>
          <table:table-cell table:style-name="ce35" office:value-type="float" office:value="306" calcext:value-type="float">
            <text:p><text:s text:c="4"/>306</text:p>
          </table:table-cell>
          <table:table-cell table:style-name="ce35" office:value-type="float" office:value="2617.888004" calcext:value-type="float">
            <text:p><text:s text:c="3"/>2 618</text:p>
          </table:table-cell>
          <table:table-cell table:style-name="ce35" office:value-type="float" office:value="541" calcext:value-type="float">
            <text:p><text:s text:c="4"/>541</text:p>
          </table:table-cell>
          <table:table-cell table:style-name="ce35" office:value-type="float" office:value="2096.21055" calcext:value-type="float">
            <text:p><text:s text:c="3"/>2 096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235.050001" calcext:value-type="float">
            <text:p><text:s text:c="4"/>235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63" office:value-type="float" office:value="231.03" calcext:value-type="float">
            <text:p><text:s text:c="4"/>23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341.9968" calcext:value-type="float">
            <text:p><text:s text:c="4"/>342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445.098111" calcext:value-type="float">
            <text:p><text:s text:c="3"/>2 445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387.25925" calcext:value-type="float">
            <text:p><text:s text:c="4"/>387</text:p>
          </table:table-cell>
          <table:table-cell table:style-name="ce35" office:value-type="float" office:value="319" calcext:value-type="float">
            <text:p><text:s text:c="4"/>319</text:p>
          </table:table-cell>
          <table:table-cell table:style-name="ce35" office:value-type="float" office:value="2515.285722" calcext:value-type="float">
            <text:p><text:s text:c="3"/>2 515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240.78" calcext:value-type="float">
            <text:p><text:s text:c="4"/>24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9.41" calcext:value-type="float">
            <text:p><text:s text:c="4"/>29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83.95" calcext:value-type="float">
            <text:p><text:s text:c="4"/>84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63" office:value-type="float" office:value="625.954" calcext:value-type="float">
            <text:p><text:s text:c="4"/>62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43" calcext:value-type="float">
            <text:p><text:s text:c="4"/>443</text:p>
          </table:table-cell>
          <table:table-cell table:style-name="ce35" office:value-type="float" office:value="3480.77742" calcext:value-type="float">
            <text:p><text:s text:c="3"/>3 48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.5" calcext:value-type="float">
            <text:p><text:s text:c="4"/>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797.36" calcext:value-type="float">
            <text:p><text:s text:c="4"/>7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5" calcext:value-type="float">
            <text:p><text:s text:c="4"/>13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370.698" calcext:value-type="float">
            <text:p><text:s text:c="4"/>371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238.99" calcext:value-type="float">
            <text:p><text:s text:c="4"/>239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26.3" calcext:value-type="float">
            <text:p><text:s text:c="4"/>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4.18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322.7513" calcext:value-type="float">
            <text:p><text:s text:c="3"/>1 323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55.01025" calcext:value-type="float">
            <text:p><text:s text:c="4"/>55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506.16787" calcext:value-type="float">
            <text:p><text:s text:c="4"/>506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7.45" calcext:value-type="float">
            <text:p><text:s text:c="4"/>1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.95" calcext:value-type="float">
            <text:p><text:s text:c="4"/>4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63" office:value-type="float" office:value="71.62" calcext:value-type="float">
            <text:p><text:s text:c="4"/>7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765" calcext:value-type="float">
            <text:p><text:s text:c="4"/>765</text:p>
          </table:table-cell>
          <table:table-cell table:style-name="ce35" office:value-type="float" office:value="5032.799321" calcext:value-type="float">
            <text:p><text:s text:c="3"/>5 03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style-name="ce35" office:value-type="float" office:value="12.800001" calcext:value-type="float">
            <text:p><text:s text:c="4"/>13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10.622694" calcext:value-type="float">
            <text:p><text:s text:c="4"/>4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.701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8.75" calcext:value-type="float">
            <text:p><text:s text:c="4"/>39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1325.510004" calcext:value-type="float">
            <text:p><text:s text:c="3"/>1 326</text:p>
          </table:table-cell>
          <table:table-cell table:style-name="ce35" office:value-type="float" office:value="221" calcext:value-type="float">
            <text:p><text:s text:c="4"/>221</text:p>
          </table:table-cell>
          <table:table-cell table:style-name="ce35" office:value-type="float" office:value="847.88155" calcext:value-type="float">
            <text:p><text:s text:c="4"/>848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9.300001" calcext:value-type="float">
            <text:p><text:s text:c="4"/>149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63" office:value-type="float" office:value="62.25" calcext:value-type="float">
            <text:p><text:s text:c="4"/>62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240.1468" calcext:value-type="float">
            <text:p><text:s text:c="4"/>240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603.666811" calcext:value-type="float">
            <text:p><text:s text:c="4"/>60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08.999" calcext:value-type="float">
            <text:p><text:s text:c="4"/>109</text:p>
          </table:table-cell>
          <table:table-cell table:style-name="ce35" office:value-type="float" office:value="108" calcext:value-type="float">
            <text:p><text:s text:c="4"/>108</text:p>
          </table:table-cell>
          <table:table-cell table:style-name="ce35" office:value-type="float" office:value="971.41146" calcext:value-type="float">
            <text:p><text:s text:c="4"/>971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15.1" calcext:value-type="float">
            <text:p><text:s text:c="4"/>1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8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9.75" calcext:value-type="float">
            <text:p><text:s text:c="4"/>40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63" office:value-type="float" office:value="100.1" calcext:value-type="float">
            <text:p><text:s text:c="4"/>1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1" calcext:value-type="float">
            <text:p><text:s text:c="4"/>151</text:p>
          </table:table-cell>
          <table:table-cell table:style-name="ce35" office:value-type="float" office:value="584.829996" calcext:value-type="float">
            <text:p><text:s text:c="4"/>58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89.349996" calcext:value-type="float">
            <text:p><text:s text:c="4"/>18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51.51" calcext:value-type="float">
            <text:p><text:s text:c="4"/>52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46.3" calcext:value-type="float">
            <text:p><text:s text:c="4"/>14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43" calcext:value-type="float">
            <text:p><text:s text:c="4"/>43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.6" calcext:value-type="float">
            <text:p><text:s text:c="4"/>5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35.37" calcext:value-type="float">
            <text:p><text:s text:c="4"/>35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4.4" calcext:value-type="float">
            <text:p><text:s text:c="4"/>44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8.6" calcext:value-type="float">
            <text:p><text:s text:c="4"/>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16" calcext:value-type="float">
            <text:p><text:s text:c="4"/>316</text:p>
          </table:table-cell>
          <table:table-cell table:style-name="ce35" office:value-type="float" office:value="1336.295" calcext:value-type="float">
            <text:p><text:s text:c="3"/>1 33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85" calcext:value-type="float">
            <text:p><text:s text:c="4"/>1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364.525" calcext:value-type="float">
            <text:p><text:s text:c="4"/>36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187.81" calcext:value-type="float">
            <text:p><text:s text:c="4"/>188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328.69" calcext:value-type="float">
            <text:p><text:s text:c="4"/>32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65" calcext:value-type="float">
            <text:p><text:s text:c="4"/>1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37.7" calcext:value-type="float">
            <text:p><text:s text:c="4"/>38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9.25" calcext:value-type="float">
            <text:p><text:s text:c="4"/>39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23.57" calcext:value-type="float">
            <text:p><text:s text:c="4"/>124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75.8" calcext:value-type="float">
            <text:p><text:s text:c="4"/>76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88.95" calcext:value-type="float">
            <text:p><text:s text:c="4"/>8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9" calcext:value-type="float">
            <text:p><text:s text:c="4"/>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4.1" calcext:value-type="float">
            <text:p><text:s text:c="4"/>1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63" office:value-type="float" office:value="20.5" calcext:value-type="float">
            <text:p><text:s text:c="4"/>2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40" calcext:value-type="float">
            <text:p><text:s text:c="4"/>140</text:p>
          </table:table-cell>
          <table:table-cell table:style-name="ce35" office:value-type="float" office:value="901.828" calcext:value-type="float">
            <text:p><text:s text:c="4"/>90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321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82.663" calcext:value-type="float">
            <text:p><text:s text:c="4"/>18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1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67.3" calcext:value-type="float">
            <text:p><text:s text:c="4"/>267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25.91" calcext:value-type="float">
            <text:p><text:s text:c="4"/>12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8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2.7" calcext:value-type="float">
            <text:p><text:s text:c="4"/>3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7.5" calcext:value-type="float">
            <text:p><text:s text:c="4"/>1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70" calcext:value-type="float">
            <text:p><text:s text:c="4"/>7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2" calcext:value-type="float">
            <text:p><text:s text:c="4"/>1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173.634" calcext:value-type="float">
            <text:p><text:s text:c="4"/>174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1653.347" calcext:value-type="float">
            <text:p><text:s text:c="3"/>1 65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274.86" calcext:value-type="float">
            <text:p><text:s text:c="4"/>27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.761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35.6" calcext:value-type="float">
            <text:p><text:s text:c="4"/>236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75.036" calcext:value-type="float">
            <text:p><text:s text:c="4"/>27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8.5" calcext:value-type="float">
            <text:p><text:s text:c="4"/>2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35.5" calcext:value-type="float">
            <text:p><text:s text:c="4"/>36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5.5" calcext:value-type="float">
            <text:p><text:s text:c="4"/>1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62.44" calcext:value-type="float">
            <text:p><text:s text:c="4"/>26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0.5" calcext:value-type="float">
            <text:p><text:s text:c="4"/>31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65.96" calcext:value-type="float">
            <text:p><text:s text:c="4"/>16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8.14" calcext:value-type="float">
            <text:p><text:s text:c="4"/>4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7.7" calcext:value-type="float">
            <text:p><text:s text:c="4"/>1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202" calcext:value-type="float">
            <text:p><text:s text:c="4"/>20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43.52" calcext:value-type="float">
            <text:p><text:s text:c="4"/>4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4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752.986392" calcext:value-type="float">
            <text:p><text:s text:c="4"/>753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17.65" calcext:value-type="float">
            <text:p><text:s text:c="4"/>1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35" calcext:value-type="float">
            <text:p><text:s text:c="4"/>8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8" calcext:value-type="float">
            <text:p><text:s text:c="4"/>2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57.186392" calcext:value-type="float">
            <text:p><text:s text:c="4"/>55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113.51" calcext:value-type="float">
            <text:p><text:s text:c="4"/>114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5" calcext:value-type="float">
            <text:p><text:s text:c="4"/>5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7.91" calcext:value-type="float">
            <text:p><text:s text:c="4"/>4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" calcext:value-type="float">
            <text:p><text:s text:c="4"/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7.7" calcext:value-type="float">
            <text:p><text:s text:c="4"/>3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269.192378" calcext:value-type="float">
            <text:p><text:s text:c="4"/>26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4.8" calcext:value-type="float">
            <text:p><text:s text:c="4"/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94.438888" calcext:value-type="float">
            <text:p><text:s text:c="4"/>94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34.80049" calcext:value-type="float">
            <text:p><text:s text:c="4"/>35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2.6" calcext:value-type="float">
            <text:p><text:s text:c="4"/>33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9.403" calcext:value-type="float">
            <text:p><text:s text:c="4"/>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7.75" calcext:value-type="float">
            <text:p><text:s text:c="4"/>2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8.3" calcext:value-type="float">
            <text:p><text:s text:c="4"/>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8.1" calcext:value-type="float">
            <text:p><text:s text:c="4"/>8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9.4" calcext:value-type="float">
            <text:p><text:s text:c="4"/>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855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7.385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06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56.03" calcext:value-type="float">
            <text:p><text:s text:c="4"/>5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9.23" calcext:value-type="float">
            <text:p><text:s text:c="4"/>19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6" calcext:value-type="float">
            <text:p><text:s text:c="4"/>11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5.14" calcext:value-type="float">
            <text:p><text:s text:c="4"/>3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54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02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.08" calcext:value-type="float">
            <text:p><text:s text:c="4"/>7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51.55" calcext:value-type="float">
            <text:p><text:s text:c="4"/>52</text:p>
          </table:table-cell>
          <table:table-cell table:number-columns-repeated="2"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7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4.5" calcext:value-type="float">
            <text:p><text:s text:c="4"/>15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.65" calcext:value-type="float">
            <text:p><text:s text:c="4"/>4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.5" calcext:value-type="float">
            <text:p><text:s text:c="4"/>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.2" calcext:value-type="float">
            <text:p><text:s text:c="4"/>20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3.9" calcext:value-type="float">
            <text:p><text:s text:c="4"/>24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1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6.4" calcext:value-type="float">
            <text:p><text:s text:c="4"/>2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.2" calcext:value-type="float">
            <text:p><text:s text:c="4"/>1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158.95" calcext:value-type="float">
            <text:p><text:s text:c="4"/>159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8.3" calcext:value-type="float">
            <text:p><text:s text:c="4"/>1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.5" calcext:value-type="float">
            <text:p><text:s text:c="4"/>2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6" calcext:value-type="float">
            <text:p><text:s text:c="4"/>1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7.1" calcext:value-type="float">
            <text:p><text:s text:c="4"/>17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7.2" calcext:value-type="float">
            <text:p><text:s text:c="4"/>2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40" calcext:value-type="float">
            <text:p><text:s text:c="4"/>4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62.73" calcext:value-type="float">
            <text:p><text:s text:c="4"/>6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0.68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0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4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3" calcext:value-type="float">
            <text:p><text:s text:c="4"/>3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<text:s text:c="4"/>1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09年10月20日編製" calcext:value-type="string">
            <text:p>中華民國109年10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office:forms form:automatic-focus="false" form:apply-design-mode="false"/>
        <table:table-column table:style-name="co45" table:default-cell-style-name="ce171"/>
        <table:table-column table:style-name="co28" table:default-cell-style-name="ce171"/>
        <table:table-column table:style-name="co46" table:default-cell-style-name="ce171"/>
        <table:table-column table:style-name="co47" table:default-cell-style-name="ce171"/>
        <table:table-column table:style-name="co28" table:number-columns-repeated="2" table:default-cell-style-name="ce171"/>
        <table:table-column table:style-name="co48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7" office:value-type="string" calcext:value-type="string" table:number-columns-spanned="2" table:number-rows-spanned="1">
            <text:p>2491-01-03</text:p>
          </table:table-cell>
          <table:covered-table-cell table:style-name="ce341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2" table:number-columns-repeated="2"/>
          <table:table-cell table:style-name="ce150" table:formula="of:=CONCATENATE([$'2491-00-06'.G5];&quot;底&quot;)" office:value-type="string" office:string-value="中華民國109年9月底" calcext:value-type="string" table:number-columns-spanned="3" table:number-rows-spanned="1">
            <text:p>中華民國109年9月底</text:p>
          </table:table-cell>
          <table:covered-table-cell table:number-columns-repeated="2" table:style-name="ce150"/>
          <table:table-cell table:style-name="ce232"/>
          <table:table-cell table:style-name="ce342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2"/>
          <table:covered-table-cell table:style-name="ce319"/>
          <table:covered-table-cell table:style-name="ce325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38"/>
          <table:covered-table-cell table:style-name="ce248"/>
          <table:table-cell table:number-columns-repeated="1017"/>
        </table:table-row>
        <table:table-row table:style-name="ro25">
          <table:covered-table-cell table:style-name="ce310"/>
          <table:covered-table-cell table:style-name="ce320"/>
          <table:covered-table-cell table:style-name="ce326"/>
          <table:covered-table-cell table:style-name="ce331"/>
          <table:covered-table-cell table:style-name="ce202"/>
          <table:covered-table-cell table:style-name="ce339"/>
          <table:covered-table-cell table:style-name="ce249"/>
          <table:table-cell table:number-columns-repeated="1017"/>
        </table:table-row>
        <table:table-row table:style-name="ro25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style-name="ce321"/>
          <table:covered-table-cell table:style-name="ce327"/>
          <table:table-cell table:style-name="ce332" office:value-type="float" office:value="5603" calcext:value-type="float">
            <text:p><text:s text:c="3"/>5 603</text:p>
          </table:table-cell>
          <table:table-cell table:style-name="ce332" table:number-columns-repeated="2"/>
          <table:table-cell table:style-name="ce343" office:value-type="float" office:value="4797" calcext:value-type="float">
            <text:p><text:s text:c="3"/>4 797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style-name="ce315"/>
          <table:covered-table-cell table:style-name="ce328"/>
          <table:table-cell table:style-name="ce332" office:value-type="float" office:value="1457" calcext:value-type="float">
            <text:p><text:s text:c="3"/>1 457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style-name="ce315"/>
          <table:covered-table-cell table:style-name="ce328"/>
          <table:table-cell table:style-name="ce332" office:value-type="float" office:value="1659" calcext:value-type="float">
            <text:p><text:s text:c="3"/>1 65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style-name="ce315"/>
          <table:covered-table-cell table:style-name="ce328"/>
          <table:table-cell table:style-name="ce332" office:value-type="float" office:value="1195" calcext:value-type="float">
            <text:p><text:s text:c="3"/>1 19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style-name="ce315"/>
          <table:covered-table-cell table:style-name="ce328"/>
          <table:table-cell table:style-name="ce332" office:value-type="float" office:value="480" calcext:value-type="float">
            <text:p><text:s text:c="4"/>48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style-name="ce315"/>
          <table:covered-table-cell table:style-name="ce328"/>
          <table:table-cell table:style-name="ce332" office:value-type="float" office:value="285" calcext:value-type="float">
            <text:p><text:s text:c="4"/>28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style-name="ce315"/>
          <table:covered-table-cell table:style-name="ce328"/>
          <table:table-cell table:style-name="ce332" office:value-type="float" office:value="80" calcext:value-type="float">
            <text:p><text:s text:c="4"/>8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style-name="ce315"/>
          <table:covered-table-cell table:style-name="ce328"/>
          <table:table-cell table:style-name="ce332" office:value-type="float" office:value="42" calcext:value-type="float">
            <text:p><text:s text:c="4"/>4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style-name="ce315"/>
          <table:covered-table-cell table:style-name="ce328"/>
          <table:table-cell table:style-name="ce332" office:value-type="float" office:value="53" calcext:value-type="float">
            <text:p><text:s text:c="4"/>5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style-name="ce315"/>
          <table:covered-table-cell table:style-name="ce328"/>
          <table:table-cell table:style-name="ce332" office:value-type="float" office:value="105" calcext:value-type="float">
            <text:p><text:s text:c="4"/>10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style-name="ce315"/>
          <table:covered-table-cell table:style-name="ce328"/>
          <table:table-cell table:style-name="ce332" office:value-type="float" office:value="57" calcext:value-type="float">
            <text:p><text:s text:c="4"/>57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style-name="ce315"/>
          <table:covered-table-cell table:style-name="ce328"/>
          <table:table-cell table:style-name="ce332" office:value-type="float" office:value="30" calcext:value-type="float">
            <text:p><text:s text:c="4"/>3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style-name="ce315"/>
          <table:covered-table-cell table:style-name="ce328"/>
          <table:table-cell table:style-name="ce332" office:value-type="float" office:value="160" calcext:value-type="float">
            <text:p><text:s text:c="4"/>160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table:number-columns-spanned="3" table:number-rows-spanned="1"/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4"/>
          <table:table-cell office:value-type="string" calcext:value-type="string">
            <text:p>中華民國103年04月01日編製</text:p>
          </table:table-cell>
          <table:table-cell table:number-columns-repeated="1002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style-name="ce315"/>
          <table:covered-table-cell table:style-name="ce328"/>
          <table:table-cell table:style-name="ce332" office:value-type="float" office:value="5603" calcext:value-type="float">
            <text:p><text:s text:c="3"/>5 603</text:p>
          </table:table-cell>
          <table:table-cell table:style-name="ce332" table:number-columns-repeated="2"/>
          <table:table-cell table:style-name="ce343" office:value-type="float" office:value="4797" calcext:value-type="float">
            <text:p><text:s text:c="3"/>4 797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style-name="ce315"/>
          <table:covered-table-cell table:style-name="ce328"/>
          <table:table-cell table:style-name="ce332" office:value-type="float" office:value="50" calcext:value-type="float">
            <text:p><text:s text:c="4"/>50</text:p>
          </table:table-cell>
          <table:table-cell table:style-name="ce332" table:number-columns-repeated="2"/>
          <table:table-cell table:style-name="ce343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style-name="ce315"/>
          <table:covered-table-cell table:style-name="ce328"/>
          <table:table-cell table:style-name="ce332" office:value-type="float" office:value="14" calcext:value-type="float">
            <text:p><text:s text:c="4"/>14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style-name="ce315"/>
          <table:covered-table-cell table:style-name="ce328"/>
          <table:table-cell table:style-name="ce332" office:value-type="float" office:value="1057" calcext:value-type="float">
            <text:p><text:s text:c="3"/>1 057</text:p>
          </table:table-cell>
          <table:table-cell table:style-name="ce332" table:number-columns-repeated="2"/>
          <table:table-cell table:style-name="ce343" office:value-type="float" office:value="196" calcext:value-type="float">
            <text:p><text:s text:c="4"/>19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style-name="ce315"/>
          <table:covered-table-cell table:style-name="ce328"/>
          <table:table-cell table:style-name="ce332" office:value-type="float" office:value="29" calcext:value-type="float">
            <text:p><text:s text:c="4"/>29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5"/>
          <table:covered-table-cell table:style-name="ce328"/>
          <table:table-cell table:style-name="ce332" office:value-type="float" office:value="5" calcext:value-type="float">
            <text:p><text:s text:c="4"/>5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style-name="ce322"/>
          <table:covered-table-cell table:style-name="ce329"/>
          <table:table-cell table:style-name="ce332" office:value-type="float" office:value="400" calcext:value-type="float">
            <text:p><text:s text:c="4"/>400</text:p>
          </table:table-cell>
          <table:table-cell table:style-name="ce332" table:number-columns-repeated="2"/>
          <table:table-cell table:style-name="ce343" office:value-type="float" office:value="26" calcext:value-type="float">
            <text:p><text:s text:c="4"/>2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style-name="ce315"/>
          <table:covered-table-cell table:style-name="ce328"/>
          <table:table-cell table:style-name="ce332" office:value-type="float" office:value="996" calcext:value-type="float">
            <text:p><text:s text:c="4"/>996</text:p>
          </table:table-cell>
          <table:table-cell table:style-name="ce332" table:number-columns-repeated="2"/>
          <table:table-cell table:style-name="ce34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style-name="ce315"/>
          <table:covered-table-cell table:style-name="ce328"/>
          <table:table-cell table:style-name="ce332" office:value-type="float" office:value="142" calcext:value-type="float">
            <text:p><text:s text:c="4"/>142</text:p>
          </table:table-cell>
          <table:table-cell table:style-name="ce332" table:number-columns-repeated="2"/>
          <table:table-cell table:style-name="ce34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style-name="ce315"/>
          <table:covered-table-cell table:style-name="ce328"/>
          <table:table-cell table:style-name="ce332" office:value-type="float" office:value="14" calcext:value-type="float">
            <text:p><text:s text:c="4"/>14</text:p>
          </table:table-cell>
          <table:table-cell table:style-name="ce332" table:number-columns-repeated="2"/>
          <table:table-cell table:style-name="ce34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2"/>
          <table:covered-table-cell table:style-name="ce329"/>
          <table:table-cell table:style-name="ce332" office:value-type="float" office:value="486" calcext:value-type="float">
            <text:p><text:s text:c="4"/>486</text:p>
          </table:table-cell>
          <table:table-cell table:style-name="ce332" table:number-columns-repeated="2"/>
          <table:table-cell table:style-name="ce343" office:value-type="float" office:value="84" calcext:value-type="float">
            <text:p><text:s text:c="4"/>84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style-name="ce315"/>
          <table:covered-table-cell table:style-name="ce328"/>
          <table:table-cell table:style-name="ce332" office:value-type="float" office:value="691" calcext:value-type="float">
            <text:p><text:s text:c="4"/>691</text:p>
          </table:table-cell>
          <table:table-cell table:style-name="ce332" table:number-columns-repeated="2"/>
          <table:table-cell table:style-name="ce343" office:value-type="float" office:value="176" calcext:value-type="float">
            <text:p><text:s text:c="4"/>17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style-name="ce315"/>
          <table:covered-table-cell table:style-name="ce328"/>
          <table:table-cell table:style-name="ce332" office:value-type="float" office:value="401" calcext:value-type="float">
            <text:p><text:s text:c="4"/>401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5"/>
          <table:covered-table-cell table:style-name="ce328"/>
          <table:table-cell table:style-name="ce332" office:value-type="float" office:value="883" calcext:value-type="float">
            <text:p><text:s text:c="4"/>883</text:p>
          </table:table-cell>
          <table:table-cell table:style-name="ce332" table:number-columns-repeated="2"/>
          <table:table-cell table:style-name="ce343" office:value-type="float" office:value="97" calcext:value-type="float">
            <text:p><text:s text:c="4"/>97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style-name="ce315"/>
          <table:covered-table-cell table:style-name="ce328"/>
          <table:table-cell table:style-name="ce332" office:value-type="float" office:value="110" calcext:value-type="float">
            <text:p><text:s text:c="4"/>110</text:p>
          </table:table-cell>
          <table:table-cell table:style-name="ce332" table:number-columns-repeated="2"/>
          <table:table-cell table:style-name="ce343" office:value-type="float" office:value="1182" calcext:value-type="float">
            <text:p><text:s text:c="3"/>1 182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style-name="ce322"/>
          <table:covered-table-cell table:style-name="ce329"/>
          <table:table-cell table:style-name="ce332" office:value-type="float" office:value="1" calcext:value-type="float">
            <text:p><text:s text:c="4"/>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5"/>
          <table:covered-table-cell table:style-name="ce328"/>
          <table:table-cell table:style-name="ce332" office:value-type="float" office:value="18" calcext:value-type="float">
            <text:p><text:s text:c="4"/>18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style-name="ce315"/>
          <table:covered-table-cell table:style-name="ce328"/>
          <table:table-cell table:style-name="ce332" office:value-type="float" office:value="146" calcext:value-type="float">
            <text:p><text:s text:c="4"/>146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style-name="ce323"/>
          <table:covered-table-cell table:style-name="ce330"/>
          <table:table-cell table:style-name="ce333" office:value-type="float" office:value="160" calcext:value-type="float">
            <text:p><text:s text:c="4"/>160</text:p>
          </table:table-cell>
          <table:table-cell table:style-name="ce333" table:number-columns-repeated="2"/>
          <table:table-cell table:style-name="ce345" office:value-type="float" office:value="2927" calcext:value-type="float">
            <text:p><text:s text:c="3"/>2 927</text:p>
          </table:table-cell>
          <table:table-cell table:number-columns-repeated="1017"/>
        </table:table-row>
        <table:table-row table:style-name="ro25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34" office:value-type="string" calcext:value-type="string">
            <text:p>主辦業務人員</text:p>
          </table:table-cell>
          <table:table-cell table:style-name="ce336" office:value-type="string" calcext:value-type="string">
            <text:p>機關長官</text:p>
          </table:table-cell>
          <table:table-cell table:style-name="ce340" table:number-columns-repeated="2"/>
          <table:table-cell table:number-columns-repeated="1017"/>
        </table:table-row>
        <table:table-row table:style-name="ro25">
          <table:table-cell table:style-name="ce316"/>
          <table:table-cell table:style-name="ce324" table:number-columns-repeated="2"/>
          <table:table-cell table:style-name="ce335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5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5"/>
        <table:table-column table:style-name="co38" table:default-cell-style-name="ce365"/>
        <table:table-column table:style-name="co49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0" table:default-cell-style-name="ce365"/>
        <table:table-column table:style-name="co17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51" table:default-cell-style-name="ce365"/>
        <table:table-column table:style-name="co9" table:default-cell-style-name="ce365"/>
        <table:table-column table:style-name="co28" table:number-columns-repeated="242" table:default-cell-style-name="ce365"/>
        <table:table-column table:style-name="co28" table:number-columns-repeated="767" table:default-cell-style-name="Default"/>
        <table:table-row table:style-name="ro22">
          <table:table-cell table:style-name="ce346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7"/>
          <table:table-cell table:style-name="ce413" table:number-columns-repeated="1009"/>
        </table:table-row>
        <table:table-row table:style-name="ro27">
          <table:covered-table-cell table:number-columns-repeated="15" table:style-name="ce347"/>
          <table:table-cell table:style-name="ce413" table:number-columns-repeated="1009"/>
        </table:table-row>
        <table:table-row table:style-name="ro28">
          <table:table-cell table:style-name="ce348" office:value-type="string" calcext:value-type="string" table:number-columns-spanned="15" table:number-rows-spanned="1">
            <text:p>中華民國109年9月底</text:p>
            <text:p>September,2020</text:p>
          </table:table-cell>
          <table:covered-table-cell table:number-columns-repeated="14" table:style-name="ce366"/>
          <table:table-cell table:style-name="ce375" table:number-columns-repeated="1009"/>
        </table:table-row>
        <table:table-row table:style-name="ro29">
          <table:table-cell table:style-name="ce349" table:number-columns-repeated="12"/>
          <table:table-cell table:style-name="ce407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7"/>
          <table:table-cell table:style-name="ce375" table:number-columns-repeated="1009"/>
        </table:table-row>
        <table:table-row table:style-name="ro28">
          <table:table-cell table:style-name="ce350" office:value-type="string" calcext:value-type="string" table:number-columns-spanned="2" table:number-rows-spanned="3">
            <text:p>縣 市 別</text:p>
          </table:table-cell>
          <table:covered-table-cell table:style-name="ce367"/>
          <table:table-cell table:style-name="ce378" office:value-type="string" calcext:value-type="string" table:number-columns-spanned="1" table:number-rows-spanned="3">
            <text:p><text:s/>County/City</text:p>
          </table:table-cell>
          <table:table-cell table:style-name="ce385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1"/>
          <table:covered-table-cell table:style-name="ce400"/>
          <table:table-cell table:style-name="ce404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1"/>
          <table:covered-table-cell table:style-name="ce404"/>
          <table:table-cell table:style-name="ce414" table:number-columns-repeated="1009"/>
        </table:table-row>
        <table:table-row table:style-name="ro30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39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1"/>
          <table:table-cell table:style-name="ce398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40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9"/>
          <table:table-cell table:style-name="ce415" table:number-columns-repeated="1009"/>
        </table:table-row>
        <table:table-row table:style-name="ro31">
          <table:covered-table-cell table:style-name="ce352"/>
          <table:covered-table-cell table:style-name="ce369"/>
          <table:covered-table-cell table:style-name="ce380"/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402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410" office:value-type="string" calcext:value-type="string">
            <text:p>百分比</text:p>
            <text:p>Rate</text:p>
          </table:table-cell>
          <table:table-cell table:style-name="ce415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總計</text:p>
          </table:table-cell>
          <table:covered-table-cell table:style-name="ce370"/>
          <table:table-cell table:style-name="ce381" office:value-type="string" calcext:value-type="string">
            <text:p>Grand total</text:p>
          </table:table-cell>
          <table:table-cell table:style-name="ce388" office:value-type="float" office:value="715361" calcext:value-type="float">
            <text:p><text:s text:c="3"/>715 36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3614" calcext:value-type="float">
            <text:p><text:s text:c="3"/>493 614</text:p>
          </table:table-cell>
          <table:table-cell table:style-name="ce394" office:value-type="float" office:value="69.0020842623514" calcext:value-type="float">
            <text:p>69.00 </text:p>
          </table:table-cell>
          <table:table-cell table:style-name="ce388" office:value-type="float" office:value="221747" calcext:value-type="float">
            <text:p><text:s text:c="3"/>221 747</text:p>
          </table:table-cell>
          <table:table-cell table:style-name="ce394" office:value-type="float" office:value="30.9979157376485" calcext:value-type="float">
            <text:p>31.00 </text:p>
          </table:table-cell>
          <table:table-cell table:style-name="ce405" office:value-type="float" office:value="25143994.798505" calcext:value-type="float">
            <text:p><text:s text:c="2"/>25 143 99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979736.36407" calcext:value-type="float">
            <text:p><text:s text:c="2"/>21 979 736</text:p>
          </table:table-cell>
          <table:table-cell table:style-name="ce394" office:value-type="float" office:value="87.4154506481876" calcext:value-type="float">
            <text:p>87.42 </text:p>
          </table:table-cell>
          <table:table-cell table:style-name="ce405" office:value-type="float" office:value="3164258.434435" calcext:value-type="float">
            <text:p><text:s text:c="2"/>3 164 258</text:p>
          </table:table-cell>
          <table:table-cell table:style-name="ce411" office:value-type="float" office:value="12.5845493518123" calcext:value-type="float">
            <text:p>12.58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臺灣地區</text:p>
          </table:table-cell>
          <table:covered-table-cell table:style-name="ce371"/>
          <table:table-cell table:style-name="ce382" office:value-type="string" calcext:value-type="string">
            <text:p>Taiwan area</text:p>
          </table:table-cell>
          <table:table-cell table:style-name="ce388" office:value-type="float" office:value="713807" calcext:value-type="float">
            <text:p><text:s text:c="3"/>713 8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2498" calcext:value-type="float">
            <text:p><text:s text:c="3"/>492 498</text:p>
          </table:table-cell>
          <table:table-cell table:style-name="ce394" office:value-type="float" office:value="68.9959610931246" calcext:value-type="float">
            <text:p>69.00 </text:p>
          </table:table-cell>
          <table:table-cell table:style-name="ce388" office:value-type="float" office:value="221309" calcext:value-type="float">
            <text:p><text:s text:c="3"/>221 309</text:p>
          </table:table-cell>
          <table:table-cell table:style-name="ce394" office:value-type="float" office:value="31.0040389068753" calcext:value-type="float">
            <text:p>31.00 </text:p>
          </table:table-cell>
          <table:table-cell table:style-name="ce405" office:value-type="float" office:value="25118759.217247" calcext:value-type="float">
            <text:p><text:s text:c="2"/>25 118 7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958090.30875" calcext:value-type="float">
            <text:p><text:s text:c="2"/>21 958 090</text:p>
          </table:table-cell>
          <table:table-cell table:style-name="ce394" office:value-type="float" office:value="87.4170977906949" calcext:value-type="float">
            <text:p>87.42 </text:p>
          </table:table-cell>
          <table:table-cell table:style-name="ce405" office:value-type="float" office:value="3160668.908497" calcext:value-type="float">
            <text:p><text:s text:c="2"/>3 160 669</text:p>
          </table:table-cell>
          <table:table-cell table:style-name="ce411" office:value-type="float" office:value="12.582902209305" calcext:value-type="float">
            <text:p>12.5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北市</text:p>
          </table:table-cell>
          <table:covered-table-cell table:style-name="ce372"/>
          <table:table-cell table:style-name="ce382" office:value-type="string" calcext:value-type="string">
            <text:p><text:s text:c="3"/>New Taipei City</text:p>
          </table:table-cell>
          <table:table-cell table:style-name="ce388" office:value-type="float" office:value="136650" calcext:value-type="float">
            <text:p><text:s text:c="3"/>136 65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4550" calcext:value-type="float">
            <text:p><text:s text:c="3"/>94 550</text:p>
          </table:table-cell>
          <table:table-cell table:style-name="ce394" office:value-type="float" office:value="69.1913648005854" calcext:value-type="float">
            <text:p>69.19 </text:p>
          </table:table-cell>
          <table:table-cell table:style-name="ce388" office:value-type="float" office:value="42100" calcext:value-type="float">
            <text:p><text:s text:c="3"/>42 100</text:p>
          </table:table-cell>
          <table:table-cell table:style-name="ce394" office:value-type="float" office:value="30.8086351994145" calcext:value-type="float">
            <text:p>30.81 </text:p>
          </table:table-cell>
          <table:table-cell table:style-name="ce405" office:value-type="float" office:value="2358679.922073" calcext:value-type="float">
            <text:p><text:s text:c="2"/>2 358 6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952087.639647" calcext:value-type="float">
            <text:p><text:s text:c="2"/>1 952 088</text:p>
          </table:table-cell>
          <table:table-cell table:style-name="ce394" office:value-type="float" office:value="82.7618712220752" calcext:value-type="float">
            <text:p>82.76 </text:p>
          </table:table-cell>
          <table:table-cell table:style-name="ce405" office:value-type="float" office:value="406592.282426" calcext:value-type="float">
            <text:p><text:s text:c="3"/>406 592</text:p>
          </table:table-cell>
          <table:table-cell table:style-name="ce411" office:value-type="float" office:value="17.2381287779247" calcext:value-type="float">
            <text:p>17.2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北市</text:p>
          </table:table-cell>
          <table:covered-table-cell table:style-name="ce372"/>
          <table:table-cell table:style-name="ce382" office:value-type="string" calcext:value-type="string">
            <text:p><text:s text:c="3"/>Taipei City</text:p>
          </table:table-cell>
          <table:table-cell table:style-name="ce388" office:value-type="float" office:value="179912" calcext:value-type="float">
            <text:p><text:s text:c="3"/>179 91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24085" calcext:value-type="float">
            <text:p><text:s text:c="3"/>124 085</text:p>
          </table:table-cell>
          <table:table-cell table:style-name="ce394" office:value-type="float" office:value="68.9698296945173" calcext:value-type="float">
            <text:p>68.97 </text:p>
          </table:table-cell>
          <table:table-cell table:style-name="ce388" office:value-type="float" office:value="55827" calcext:value-type="float">
            <text:p><text:s text:c="3"/>55 827</text:p>
          </table:table-cell>
          <table:table-cell table:style-name="ce394" office:value-type="float" office:value="31.0301703054826" calcext:value-type="float">
            <text:p>31.03 </text:p>
          </table:table-cell>
          <table:table-cell table:style-name="ce405" office:value-type="float" office:value="12970508.79905" calcext:value-type="float">
            <text:p><text:s text:c="2"/>12 970 50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1493895.871721" calcext:value-type="float">
            <text:p><text:s text:c="2"/>11 493 896</text:p>
          </table:table-cell>
          <table:table-cell table:style-name="ce394" office:value-type="float" office:value="88.6156129246282" calcext:value-type="float">
            <text:p>88.62 </text:p>
          </table:table-cell>
          <table:table-cell table:style-name="ce405" office:value-type="float" office:value="1476612.927329" calcext:value-type="float">
            <text:p><text:s text:c="2"/>1 476 613</text:p>
          </table:table-cell>
          <table:table-cell table:style-name="ce411" office:value-type="float" office:value="11.3843870753717" calcext:value-type="float">
            <text:p>11.3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桃園市</text:p>
          </table:table-cell>
          <table:covered-table-cell table:style-name="ce372"/>
          <table:table-cell table:style-name="ce382" office:value-type="string" calcext:value-type="string">
            <text:p><text:s text:c="3"/>Taoyuan City</text:p>
          </table:table-cell>
          <table:table-cell table:style-name="ce388" office:value-type="float" office:value="62671" calcext:value-type="float">
            <text:p><text:s text:c="3"/>62 67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3272" calcext:value-type="float">
            <text:p><text:s text:c="3"/>43 272</text:p>
          </table:table-cell>
          <table:table-cell table:style-name="ce394" office:value-type="float" office:value="69.046289352332" calcext:value-type="float">
            <text:p>69.05 </text:p>
          </table:table-cell>
          <table:table-cell table:style-name="ce388" office:value-type="float" office:value="19399" calcext:value-type="float">
            <text:p><text:s text:c="3"/>19 399</text:p>
          </table:table-cell>
          <table:table-cell table:style-name="ce394" office:value-type="float" office:value="30.9537106476679" calcext:value-type="float">
            <text:p>30.95 </text:p>
          </table:table-cell>
          <table:table-cell table:style-name="ce405" office:value-type="float" office:value="1592098.712046" calcext:value-type="float">
            <text:p><text:s text:c="2"/>1 592 09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15205.305618" calcext:value-type="float">
            <text:p><text:s text:c="2"/>1 415 205</text:p>
          </table:table-cell>
          <table:table-cell table:style-name="ce394" office:value-type="float" office:value="88.8892940437923" calcext:value-type="float">
            <text:p>88.89 </text:p>
          </table:table-cell>
          <table:table-cell table:style-name="ce405" office:value-type="float" office:value="176893.406428" calcext:value-type="float">
            <text:p><text:s text:c="3"/>176 893</text:p>
          </table:table-cell>
          <table:table-cell table:style-name="ce411" office:value-type="float" office:value="11.1107059562076" calcext:value-type="float">
            <text:p>11.1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中市</text:p>
          </table:table-cell>
          <table:covered-table-cell table:style-name="ce372"/>
          <table:table-cell table:style-name="ce382" office:value-type="string" calcext:value-type="string">
            <text:p><text:s text:c="3"/>Taichung City</text:p>
          </table:table-cell>
          <table:table-cell table:style-name="ce388" office:value-type="float" office:value="104136" calcext:value-type="float">
            <text:p><text:s text:c="3"/>104 13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70817" calcext:value-type="float">
            <text:p><text:s text:c="3"/>70 817</text:p>
          </table:table-cell>
          <table:table-cell table:style-name="ce394" office:value-type="float" office:value="68.0043404778366" calcext:value-type="float">
            <text:p>68.00 </text:p>
          </table:table-cell>
          <table:table-cell table:style-name="ce388" office:value-type="float" office:value="33319" calcext:value-type="float">
            <text:p><text:s text:c="3"/>33 319</text:p>
          </table:table-cell>
          <table:table-cell table:style-name="ce394" office:value-type="float" office:value="31.9956595221633" calcext:value-type="float">
            <text:p>32.00 </text:p>
          </table:table-cell>
          <table:table-cell table:style-name="ce405" office:value-type="float" office:value="1865120.247118" calcext:value-type="float">
            <text:p><text:s text:c="2"/>1 865 12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500821.751798" calcext:value-type="float">
            <text:p><text:s text:c="2"/>1 500 822</text:p>
          </table:table-cell>
          <table:table-cell table:style-name="ce394" office:value-type="float" office:value="80.4678279653594" calcext:value-type="float">
            <text:p>80.47 </text:p>
          </table:table-cell>
          <table:table-cell table:style-name="ce405" office:value-type="float" office:value="364298.49532" calcext:value-type="float">
            <text:p><text:s text:c="3"/>364 298</text:p>
          </table:table-cell>
          <table:table-cell table:style-name="ce411" office:value-type="float" office:value="19.5321720346405" calcext:value-type="float">
            <text:p>19.5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南市</text:p>
          </table:table-cell>
          <table:covered-table-cell table:style-name="ce372"/>
          <table:table-cell table:style-name="ce382" office:value-type="string" calcext:value-type="string">
            <text:p><text:s text:c="3"/>Tainan City</text:p>
          </table:table-cell>
          <table:table-cell table:style-name="ce388" office:value-type="float" office:value="39093" calcext:value-type="float">
            <text:p><text:s text:c="3"/>39 09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7190" calcext:value-type="float">
            <text:p><text:s text:c="3"/>27 190</text:p>
          </table:table-cell>
          <table:table-cell table:style-name="ce394" office:value-type="float" office:value="69.5520937252193" calcext:value-type="float">
            <text:p>69.55 </text:p>
          </table:table-cell>
          <table:table-cell table:style-name="ce388" office:value-type="float" office:value="11903" calcext:value-type="float">
            <text:p><text:s text:c="3"/>11 903</text:p>
          </table:table-cell>
          <table:table-cell table:style-name="ce394" office:value-type="float" office:value="30.4479062747806" calcext:value-type="float">
            <text:p>30.45 </text:p>
          </table:table-cell>
          <table:table-cell table:style-name="ce405" office:value-type="float" office:value="953955.143389" calcext:value-type="float">
            <text:p><text:s text:c="3"/>953 95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06432.105646" calcext:value-type="float">
            <text:p><text:s text:c="3"/>806 432</text:p>
          </table:table-cell>
          <table:table-cell table:style-name="ce394" office:value-type="float" office:value="84.5356420828223" calcext:value-type="float">
            <text:p>84.54 </text:p>
          </table:table-cell>
          <table:table-cell table:style-name="ce405" office:value-type="float" office:value="147523.037743" calcext:value-type="float">
            <text:p><text:s text:c="3"/>147 523</text:p>
          </table:table-cell>
          <table:table-cell table:style-name="ce411" office:value-type="float" office:value="15.4643579171776" calcext:value-type="float">
            <text:p>15.46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<text:s text:c="2"/>高雄市</text:p>
          </table:table-cell>
          <table:covered-table-cell table:style-name="ce371"/>
          <table:table-cell table:style-name="ce382" office:value-type="string" calcext:value-type="string">
            <text:p><text:s text:c="3"/>Kaohsiung City</text:p>
          </table:table-cell>
          <table:table-cell table:style-name="ce388" office:value-type="float" office:value="80616" calcext:value-type="float">
            <text:p><text:s text:c="3"/>80 61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5803" calcext:value-type="float">
            <text:p><text:s text:c="3"/>55 803</text:p>
          </table:table-cell>
          <table:table-cell table:style-name="ce394" office:value-type="float" office:value="69.2207502232807" calcext:value-type="float">
            <text:p>69.22 </text:p>
          </table:table-cell>
          <table:table-cell table:style-name="ce388" office:value-type="float" office:value="24813" calcext:value-type="float">
            <text:p><text:s text:c="3"/>24 813</text:p>
          </table:table-cell>
          <table:table-cell table:style-name="ce394" office:value-type="float" office:value="30.7792497767192" calcext:value-type="float">
            <text:p>30.78 </text:p>
          </table:table-cell>
          <table:table-cell table:style-name="ce405" office:value-type="float" office:value="2105016.042429" calcext:value-type="float">
            <text:p><text:s text:c="2"/>2 105 01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69012.620485" calcext:value-type="float">
            <text:p><text:s text:c="2"/>1 869 013</text:p>
          </table:table-cell>
          <table:table-cell table:style-name="ce394" office:value-type="float" office:value="88.7885214560325" calcext:value-type="float">
            <text:p>88.79 </text:p>
          </table:table-cell>
          <table:table-cell table:style-name="ce405" office:value-type="float" office:value="236003.421944" calcext:value-type="float">
            <text:p><text:s text:c="3"/>236 003</text:p>
          </table:table-cell>
          <table:table-cell table:style-name="ce411" office:value-type="float" office:value="11.2114785439674" calcext:value-type="float">
            <text:p>11.2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宜蘭縣</text:p>
          </table:table-cell>
          <table:covered-table-cell table:style-name="ce372"/>
          <table:table-cell table:style-name="ce382" office:value-type="string" calcext:value-type="string">
            <text:p><text:s text:c="3"/>Yilan County</text:p>
          </table:table-cell>
          <table:table-cell table:style-name="ce388" office:value-type="float" office:value="6322" calcext:value-type="float">
            <text:p><text:s text:c="3"/>6 3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522" calcext:value-type="float">
            <text:p><text:s text:c="3"/>4 522</text:p>
          </table:table-cell>
          <table:table-cell table:style-name="ce394" office:value-type="float" office:value="71.5279974691553" calcext:value-type="float">
            <text:p>71.53 </text:p>
          </table:table-cell>
          <table:table-cell table:style-name="ce388" office:value-type="float" office:value="1800" calcext:value-type="float">
            <text:p><text:s text:c="3"/>1 800</text:p>
          </table:table-cell>
          <table:table-cell table:style-name="ce394" office:value-type="float" office:value="28.4720025308446" calcext:value-type="float">
            <text:p>28.47 </text:p>
          </table:table-cell>
          <table:table-cell table:style-name="ce405" office:value-type="float" office:value="93240.105096" calcext:value-type="float">
            <text:p><text:s text:c="3"/>93 24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4199.038793" calcext:value-type="float">
            <text:p><text:s text:c="3"/>74 199</text:p>
          </table:table-cell>
          <table:table-cell table:style-name="ce394" office:value-type="float" office:value="79.5784589867253" calcext:value-type="float">
            <text:p>79.58 </text:p>
          </table:table-cell>
          <table:table-cell table:style-name="ce405" office:value-type="float" office:value="19041.066303" calcext:value-type="float">
            <text:p><text:s text:c="3"/>19 041</text:p>
          </table:table-cell>
          <table:table-cell table:style-name="ce411" office:value-type="float" office:value="20.4215410132746" calcext:value-type="float">
            <text:p>20.42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縣</text:p>
          </table:table-cell>
          <table:covered-table-cell table:style-name="ce372"/>
          <table:table-cell table:style-name="ce382" office:value-type="string" calcext:value-type="string">
            <text:p><text:s text:c="3"/>Hsinchu County</text:p>
          </table:table-cell>
          <table:table-cell table:style-name="ce388" office:value-type="float" office:value="13655" calcext:value-type="float">
            <text:p><text:s text:c="3"/>13 65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715" calcext:value-type="float">
            <text:p><text:s text:c="3"/>9 715</text:p>
          </table:table-cell>
          <table:table-cell table:style-name="ce394" office:value-type="float" office:value="71.1461003295496" calcext:value-type="float">
            <text:p>71.15 </text:p>
          </table:table-cell>
          <table:table-cell table:style-name="ce388" office:value-type="float" office:value="3940" calcext:value-type="float">
            <text:p><text:s text:c="3"/>3 940</text:p>
          </table:table-cell>
          <table:table-cell table:style-name="ce394" office:value-type="float" office:value="28.8538996704503" calcext:value-type="float">
            <text:p>28.85 </text:p>
          </table:table-cell>
          <table:table-cell table:style-name="ce405" office:value-type="float" office:value="547577.435683" calcext:value-type="float">
            <text:p><text:s text:c="3"/>547 57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96618.344631" calcext:value-type="float">
            <text:p><text:s text:c="3"/>496 618</text:p>
          </table:table-cell>
          <table:table-cell table:style-name="ce394" office:value-type="float" office:value="90.6937196949253" calcext:value-type="float">
            <text:p>90.69 </text:p>
          </table:table-cell>
          <table:table-cell table:style-name="ce405" office:value-type="float" office:value="50959.091052" calcext:value-type="float">
            <text:p><text:s text:c="3"/>50 959</text:p>
          </table:table-cell>
          <table:table-cell table:style-name="ce411" office:value-type="float" office:value="9.30628030507467" calcext:value-type="float">
            <text:p>9.3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苗栗縣</text:p>
          </table:table-cell>
          <table:covered-table-cell table:style-name="ce372"/>
          <table:table-cell table:style-name="ce382" office:value-type="string" calcext:value-type="string">
            <text:p><text:s text:c="3"/>Miaoli County</text:p>
          </table:table-cell>
          <table:table-cell table:style-name="ce388" office:value-type="float" office:value="7638" calcext:value-type="float">
            <text:p><text:s text:c="3"/>7 6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89" calcext:value-type="float">
            <text:p><text:s text:c="3"/>5 389</text:p>
          </table:table-cell>
          <table:table-cell table:style-name="ce394" office:value-type="float" office:value="70.5551191411364" calcext:value-type="float">
            <text:p>70.56 </text:p>
          </table:table-cell>
          <table:table-cell table:style-name="ce388" office:value-type="float" office:value="2249" calcext:value-type="float">
            <text:p><text:s text:c="3"/>2 249</text:p>
          </table:table-cell>
          <table:table-cell table:style-name="ce394" office:value-type="float" office:value="29.4448808588635" calcext:value-type="float">
            <text:p>29.44 </text:p>
          </table:table-cell>
          <table:table-cell table:style-name="ce405" office:value-type="float" office:value="291780.027596" calcext:value-type="float">
            <text:p><text:s text:c="3"/>291 7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7226.021203" calcext:value-type="float">
            <text:p><text:s text:c="3"/>257 226</text:p>
          </table:table-cell>
          <table:table-cell table:style-name="ce394" office:value-type="float" office:value="88.15751486567" calcext:value-type="float">
            <text:p>88.16 </text:p>
          </table:table-cell>
          <table:table-cell table:style-name="ce405" office:value-type="float" office:value="34554.006393" calcext:value-type="float">
            <text:p><text:s text:c="3"/>34 554</text:p>
          </table:table-cell>
          <table:table-cell table:style-name="ce411" office:value-type="float" office:value="11.8424851343299" calcext:value-type="float">
            <text:p>11.8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彰化縣</text:p>
          </table:table-cell>
          <table:covered-table-cell table:style-name="ce372"/>
          <table:table-cell table:style-name="ce382" office:value-type="string" calcext:value-type="string">
            <text:p><text:s text:c="3"/>Changhua County</text:p>
          </table:table-cell>
          <table:table-cell table:style-name="ce388" office:value-type="float" office:value="27815" calcext:value-type="float">
            <text:p><text:s text:c="3"/>27 81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9080" calcext:value-type="float">
            <text:p><text:s text:c="3"/>19 080</text:p>
          </table:table-cell>
          <table:table-cell table:style-name="ce394" office:value-type="float" office:value="68.5960812511234" calcext:value-type="float">
            <text:p>68.60 </text:p>
          </table:table-cell>
          <table:table-cell table:style-name="ce388" office:value-type="float" office:value="8735" calcext:value-type="float">
            <text:p><text:s text:c="3"/>8 735</text:p>
          </table:table-cell>
          <table:table-cell table:style-name="ce394" office:value-type="float" office:value="31.4039187488765" calcext:value-type="float">
            <text:p>31.40 </text:p>
          </table:table-cell>
          <table:table-cell table:style-name="ce405" office:value-type="float" office:value="523176.153891" calcext:value-type="float">
            <text:p><text:s text:c="3"/>523 17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9017.008543" calcext:value-type="float">
            <text:p><text:s text:c="3"/>459 017</text:p>
          </table:table-cell>
          <table:table-cell table:style-name="ce394" office:value-type="float" office:value="87.7366074751627" calcext:value-type="float">
            <text:p>87.74 </text:p>
          </table:table-cell>
          <table:table-cell table:style-name="ce405" office:value-type="float" office:value="64159.145348" calcext:value-type="float">
            <text:p><text:s text:c="3"/>64 159</text:p>
          </table:table-cell>
          <table:table-cell table:style-name="ce411" office:value-type="float" office:value="12.2633925248372" calcext:value-type="float">
            <text:p>12.2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南投縣</text:p>
          </table:table-cell>
          <table:covered-table-cell table:style-name="ce372"/>
          <table:table-cell table:style-name="ce382" office:value-type="string" calcext:value-type="string">
            <text:p><text:s text:c="3"/>Nantou County</text:p>
          </table:table-cell>
          <table:table-cell table:style-name="ce388" office:value-type="float" office:value="5503" calcext:value-type="float">
            <text:p><text:s text:c="3"/>5 50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726" calcext:value-type="float">
            <text:p><text:s text:c="3"/>3 726</text:p>
          </table:table-cell>
          <table:table-cell table:style-name="ce394" office:value-type="float" office:value="67.7085226240232" calcext:value-type="float">
            <text:p>67.71 </text:p>
          </table:table-cell>
          <table:table-cell table:style-name="ce388" office:value-type="float" office:value="1777" calcext:value-type="float">
            <text:p><text:s text:c="3"/>1 777</text:p>
          </table:table-cell>
          <table:table-cell table:style-name="ce394" office:value-type="float" office:value="32.2914773759767" calcext:value-type="float">
            <text:p>32.29 </text:p>
          </table:table-cell>
          <table:table-cell table:style-name="ce405" office:value-type="float" office:value="98347.923668" calcext:value-type="float">
            <text:p><text:s text:c="3"/>98 34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3784.935833" calcext:value-type="float">
            <text:p><text:s text:c="3"/>83 785</text:p>
          </table:table-cell>
          <table:table-cell table:style-name="ce394" office:value-type="float" office:value="85.1923789625073" calcext:value-type="float">
            <text:p>85.19 </text:p>
          </table:table-cell>
          <table:table-cell table:style-name="ce405" office:value-type="float" office:value="14562.987835" calcext:value-type="float">
            <text:p><text:s text:c="3"/>14 563</text:p>
          </table:table-cell>
          <table:table-cell table:style-name="ce411" office:value-type="float" office:value="14.8076210374926" calcext:value-type="float">
            <text:p>14.8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雲林縣</text:p>
          </table:table-cell>
          <table:covered-table-cell table:style-name="ce372"/>
          <table:table-cell table:style-name="ce382" office:value-type="string" calcext:value-type="string">
            <text:p><text:s text:c="3"/>Yunlin County</text:p>
          </table:table-cell>
          <table:table-cell table:style-name="ce388" office:value-type="float" office:value="7559" calcext:value-type="float">
            <text:p><text:s text:c="3"/>7 5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337" calcext:value-type="float">
            <text:p><text:s text:c="3"/>5 337</text:p>
          </table:table-cell>
          <table:table-cell table:style-name="ce394" office:value-type="float" office:value="70.6045773250429" calcext:value-type="float">
            <text:p>70.60 </text:p>
          </table:table-cell>
          <table:table-cell table:style-name="ce388" office:value-type="float" office:value="2222" calcext:value-type="float">
            <text:p><text:s text:c="3"/>2 222</text:p>
          </table:table-cell>
          <table:table-cell table:style-name="ce394" office:value-type="float" office:value="29.395422674957" calcext:value-type="float">
            <text:p>29.40 </text:p>
          </table:table-cell>
          <table:table-cell table:style-name="ce405" office:value-type="float" office:value="276769.195418" calcext:value-type="float">
            <text:p><text:s text:c="3"/>276 76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9308.505483" calcext:value-type="float">
            <text:p><text:s text:c="3"/>259 309</text:p>
          </table:table-cell>
          <table:table-cell table:style-name="ce394" office:value-type="float" office:value="93.6912451876628" calcext:value-type="float">
            <text:p>93.69 </text:p>
          </table:table-cell>
          <table:table-cell table:style-name="ce405" office:value-type="float" office:value="17460.689935" calcext:value-type="float">
            <text:p><text:s text:c="3"/>17 461</text:p>
          </table:table-cell>
          <table:table-cell table:style-name="ce411" office:value-type="float" office:value="6.30875481233719" calcext:value-type="float">
            <text:p>6.3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縣</text:p>
          </table:table-cell>
          <table:covered-table-cell table:style-name="ce372"/>
          <table:table-cell table:style-name="ce382" office:value-type="string" calcext:value-type="string">
            <text:p><text:s text:c="3"/>Chiayi County</text:p>
          </table:table-cell>
          <table:table-cell table:style-name="ce388" office:value-type="float" office:value="4946" calcext:value-type="float">
            <text:p><text:s text:c="3"/>4 94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437" calcext:value-type="float">
            <text:p><text:s text:c="3"/>3 437</text:p>
          </table:table-cell>
          <table:table-cell table:style-name="ce394" office:value-type="float" office:value="69.4904973716134" calcext:value-type="float">
            <text:p>69.49 </text:p>
          </table:table-cell>
          <table:table-cell table:style-name="ce388" office:value-type="float" office:value="1509" calcext:value-type="float">
            <text:p><text:s text:c="3"/>1 509</text:p>
          </table:table-cell>
          <table:table-cell table:style-name="ce394" office:value-type="float" office:value="30.5095026283865" calcext:value-type="float">
            <text:p>30.51 </text:p>
          </table:table-cell>
          <table:table-cell table:style-name="ce405" office:value-type="float" office:value="75941.240977" calcext:value-type="float">
            <text:p><text:s text:c="3"/>75 94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3853.64323" calcext:value-type="float">
            <text:p><text:s text:c="3"/>63 854</text:p>
          </table:table-cell>
          <table:table-cell table:style-name="ce394" office:value-type="float" office:value="84.0829599418043" calcext:value-type="float">
            <text:p>84.08 </text:p>
          </table:table-cell>
          <table:table-cell table:style-name="ce405" office:value-type="float" office:value="12087.597747" calcext:value-type="float">
            <text:p><text:s text:c="3"/>12 088</text:p>
          </table:table-cell>
          <table:table-cell table:style-name="ce411" office:value-type="float" office:value="15.9170400581956" calcext:value-type="float">
            <text:p>15.92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屏東縣</text:p>
          </table:table-cell>
          <table:covered-table-cell table:style-name="ce372"/>
          <table:table-cell table:style-name="ce382" office:value-type="string" calcext:value-type="string">
            <text:p><text:s text:c="3"/>Pingtung County</text:p>
          </table:table-cell>
          <table:table-cell table:style-name="ce388" office:value-type="float" office:value="7713" calcext:value-type="float">
            <text:p><text:s text:c="3"/>7 71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228" calcext:value-type="float">
            <text:p><text:s text:c="3"/>5 228</text:p>
          </table:table-cell>
          <table:table-cell table:style-name="ce394" office:value-type="float" office:value="67.7816673149228" calcext:value-type="float">
            <text:p>67.78 </text:p>
          </table:table-cell>
          <table:table-cell table:style-name="ce388" office:value-type="float" office:value="2485" calcext:value-type="float">
            <text:p><text:s text:c="3"/>2 485</text:p>
          </table:table-cell>
          <table:table-cell table:style-name="ce394" office:value-type="float" office:value="32.2183326850771" calcext:value-type="float">
            <text:p>32.22 </text:p>
          </table:table-cell>
          <table:table-cell table:style-name="ce405" office:value-type="float" office:value="111602.362893" calcext:value-type="float">
            <text:p><text:s text:c="3"/>111 60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8529.36083" calcext:value-type="float">
            <text:p><text:s text:c="3"/>88 529</text:p>
          </table:table-cell>
          <table:table-cell table:style-name="ce394" office:value-type="float" office:value="79.3257047029358" calcext:value-type="float">
            <text:p>79.33 </text:p>
          </table:table-cell>
          <table:table-cell table:style-name="ce405" office:value-type="float" office:value="23073.002063" calcext:value-type="float">
            <text:p><text:s text:c="3"/>23 073</text:p>
          </table:table-cell>
          <table:table-cell table:style-name="ce411" office:value-type="float" office:value="20.6742952970641" calcext:value-type="float">
            <text:p>20.6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東縣</text:p>
          </table:table-cell>
          <table:covered-table-cell table:style-name="ce372"/>
          <table:table-cell table:style-name="ce382" office:value-type="string" calcext:value-type="string">
            <text:p><text:s text:c="3"/>Taitung County</text:p>
          </table:table-cell>
          <table:table-cell table:style-name="ce388" office:value-type="float" office:value="1522" calcext:value-type="float">
            <text:p><text:s text:c="3"/>1 5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009" calcext:value-type="float">
            <text:p><text:s text:c="3"/>1 009</text:p>
          </table:table-cell>
          <table:table-cell table:style-name="ce394" office:value-type="float" office:value="66.2943495400788" calcext:value-type="float">
            <text:p>66.29 </text:p>
          </table:table-cell>
          <table:table-cell table:style-name="ce388" office:value-type="float" office:value="513" calcext:value-type="float">
            <text:p><text:s text:c="4"/>513</text:p>
          </table:table-cell>
          <table:table-cell table:style-name="ce394" office:value-type="float" office:value="33.7056504599211" calcext:value-type="float">
            <text:p>33.71 </text:p>
          </table:table-cell>
          <table:table-cell table:style-name="ce405" office:value-type="float" office:value="16993.931262" calcext:value-type="float">
            <text:p><text:s text:c="3"/>16 99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3312.967552" calcext:value-type="float">
            <text:p><text:s text:c="3"/>13 313</text:p>
          </table:table-cell>
          <table:table-cell table:style-name="ce394" office:value-type="float" office:value="78.3395398436677" calcext:value-type="float">
            <text:p>78.34 </text:p>
          </table:table-cell>
          <table:table-cell table:style-name="ce405" office:value-type="float" office:value="3680.96371" calcext:value-type="float">
            <text:p><text:s text:c="3"/>3 681</text:p>
          </table:table-cell>
          <table:table-cell table:style-name="ce411" office:value-type="float" office:value="21.6604601563322" calcext:value-type="float">
            <text:p>21.66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花蓮縣</text:p>
          </table:table-cell>
          <table:covered-table-cell table:style-name="ce372"/>
          <table:table-cell table:style-name="ce382" office:value-type="string" calcext:value-type="string">
            <text:p><text:s text:c="3"/>Hualien County</text:p>
          </table:table-cell>
          <table:table-cell table:style-name="ce388" office:value-type="float" office:value="3710" calcext:value-type="float">
            <text:p><text:s text:c="3"/>3 71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542" calcext:value-type="float">
            <text:p><text:s text:c="3"/>2 542</text:p>
          </table:table-cell>
          <table:table-cell table:style-name="ce394" office:value-type="float" office:value="68.5175202156334" calcext:value-type="float">
            <text:p>68.52 </text:p>
          </table:table-cell>
          <table:table-cell table:style-name="ce388" office:value-type="float" office:value="1168" calcext:value-type="float">
            <text:p><text:s text:c="3"/>1 168</text:p>
          </table:table-cell>
          <table:table-cell table:style-name="ce394" office:value-type="float" office:value="31.4824797843665" calcext:value-type="float">
            <text:p>31.48 </text:p>
          </table:table-cell>
          <table:table-cell table:style-name="ce405" office:value-type="float" office:value="78732.83413" calcext:value-type="float">
            <text:p><text:s text:c="3"/>78 73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9057.409742" calcext:value-type="float">
            <text:p><text:s text:c="3"/>69 057</text:p>
          </table:table-cell>
          <table:table-cell table:style-name="ce394" office:value-type="float" office:value="87.7110680760908" calcext:value-type="float">
            <text:p>87.71 </text:p>
          </table:table-cell>
          <table:table-cell table:style-name="ce405" office:value-type="float" office:value="9675.424388" calcext:value-type="float">
            <text:p><text:s text:c="3"/>9 675</text:p>
          </table:table-cell>
          <table:table-cell table:style-name="ce411" office:value-type="float" office:value="12.2889319239091" calcext:value-type="float">
            <text:p>12.2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澎湖縣</text:p>
          </table:table-cell>
          <table:covered-table-cell table:style-name="ce372"/>
          <table:table-cell table:style-name="ce382" office:value-type="string" calcext:value-type="string">
            <text:p><text:s text:c="3"/>Penghu County</text:p>
          </table:table-cell>
          <table:table-cell table:style-name="ce388" office:value-type="float" office:value="880" calcext:value-type="float">
            <text:p><text:s text:c="4"/>8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92" calcext:value-type="float">
            <text:p><text:s text:c="4"/>592</text:p>
          </table:table-cell>
          <table:table-cell table:style-name="ce394" office:value-type="float" office:value="67.2727272727272" calcext:value-type="float">
            <text:p>67.27 </text:p>
          </table:table-cell>
          <table:table-cell table:style-name="ce388" office:value-type="float" office:value="288" calcext:value-type="float">
            <text:p><text:s text:c="4"/>288</text:p>
          </table:table-cell>
          <table:table-cell table:style-name="ce394" office:value-type="float" office:value="32.7272727272727" calcext:value-type="float">
            <text:p>32.73 </text:p>
          </table:table-cell>
          <table:table-cell table:style-name="ce405" office:value-type="float" office:value="11829.832638" calcext:value-type="float">
            <text:p><text:s text:c="3"/>11 83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880.3065" calcext:value-type="float">
            <text:p><text:s text:c="3"/>9 880</text:p>
          </table:table-cell>
          <table:table-cell table:style-name="ce394" office:value-type="float" office:value="83.520255969322" calcext:value-type="float">
            <text:p>83.52 </text:p>
          </table:table-cell>
          <table:table-cell table:style-name="ce405" office:value-type="float" office:value="1949.526138" calcext:value-type="float">
            <text:p><text:s text:c="3"/>1 950</text:p>
          </table:table-cell>
          <table:table-cell table:style-name="ce411" office:value-type="float" office:value="16.4797440306779" calcext:value-type="float">
            <text:p>16.4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基隆市</text:p>
          </table:table-cell>
          <table:covered-table-cell table:style-name="ce372"/>
          <table:table-cell table:style-name="ce382" office:value-type="string" calcext:value-type="string">
            <text:p><text:s text:c="3"/>Keelung City</text:p>
          </table:table-cell>
          <table:table-cell table:style-name="ce388" office:value-type="float" office:value="6127" calcext:value-type="float">
            <text:p><text:s text:c="3"/>6 12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176" calcext:value-type="float">
            <text:p><text:s text:c="3"/>4 176</text:p>
          </table:table-cell>
          <table:table-cell table:style-name="ce394" office:value-type="float" office:value="68.1573363799575" calcext:value-type="float">
            <text:p>68.16 </text:p>
          </table:table-cell>
          <table:table-cell table:style-name="ce388" office:value-type="float" office:value="1951" calcext:value-type="float">
            <text:p><text:s text:c="3"/>1 951</text:p>
          </table:table-cell>
          <table:table-cell table:style-name="ce394" office:value-type="float" office:value="31.8426636200424" calcext:value-type="float">
            <text:p>31.84 </text:p>
          </table:table-cell>
          <table:table-cell table:style-name="ce405" office:value-type="float" office:value="78763.254378" calcext:value-type="float">
            <text:p><text:s text:c="3"/>78 76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5985.356522" calcext:value-type="float">
            <text:p><text:s text:c="3"/>65 985</text:p>
          </table:table-cell>
          <table:table-cell table:style-name="ce394" office:value-type="float" office:value="83.7768284755269" calcext:value-type="float">
            <text:p>83.78 </text:p>
          </table:table-cell>
          <table:table-cell table:style-name="ce405" office:value-type="float" office:value="12777.897856" calcext:value-type="float">
            <text:p><text:s text:c="3"/>12 778</text:p>
          </table:table-cell>
          <table:table-cell table:style-name="ce411" office:value-type="float" office:value="16.223171524473" calcext:value-type="float">
            <text:p>16.22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市</text:p>
          </table:table-cell>
          <table:covered-table-cell table:style-name="ce372"/>
          <table:table-cell table:style-name="ce382" office:value-type="string" calcext:value-type="string">
            <text:p><text:s text:c="3"/>Hsinchu City</text:p>
          </table:table-cell>
          <table:table-cell table:style-name="ce388" office:value-type="float" office:value="12369" calcext:value-type="float">
            <text:p><text:s text:c="3"/>12 36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8694" calcext:value-type="float">
            <text:p><text:s text:c="3"/>8 694</text:p>
          </table:table-cell>
          <table:table-cell table:style-name="ce394" office:value-type="float" office:value="70.2886247877758" calcext:value-type="float">
            <text:p>70.29 </text:p>
          </table:table-cell>
          <table:table-cell table:style-name="ce388" office:value-type="float" office:value="3675" calcext:value-type="float">
            <text:p><text:s text:c="3"/>3 675</text:p>
          </table:table-cell>
          <table:table-cell table:style-name="ce394" office:value-type="float" office:value="29.7113752122241" calcext:value-type="float">
            <text:p>29.71 </text:p>
          </table:table-cell>
          <table:table-cell table:style-name="ce405" office:value-type="float" office:value="1002887.223862" calcext:value-type="float">
            <text:p><text:s text:c="2"/>1 002 88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33885.17381" calcext:value-type="float">
            <text:p><text:s text:c="3"/>933 885</text:p>
          </table:table-cell>
          <table:table-cell table:style-name="ce394" office:value-type="float" office:value="93.119660076406" calcext:value-type="float">
            <text:p>93.12 </text:p>
          </table:table-cell>
          <table:table-cell table:style-name="ce405" office:value-type="float" office:value="69002.050052" calcext:value-type="float">
            <text:p><text:s text:c="3"/>69 002</text:p>
          </table:table-cell>
          <table:table-cell table:style-name="ce411" office:value-type="float" office:value="6.88033992359392" calcext:value-type="float">
            <text:p>6.8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市</text:p>
          </table:table-cell>
          <table:covered-table-cell table:style-name="ce372"/>
          <table:table-cell table:style-name="ce382" office:value-type="string" calcext:value-type="string">
            <text:p><text:s text:c="3"/>Chiayi City</text:p>
          </table:table-cell>
          <table:table-cell table:style-name="ce388" office:value-type="float" office:value="4970" calcext:value-type="float">
            <text:p><text:s text:c="3"/>4 97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334" calcext:value-type="float">
            <text:p><text:s text:c="3"/>3 334</text:p>
          </table:table-cell>
          <table:table-cell table:style-name="ce394" office:value-type="float" office:value="67.0824949698189" calcext:value-type="float">
            <text:p>67.08 </text:p>
          </table:table-cell>
          <table:table-cell table:style-name="ce388" office:value-type="float" office:value="1636" calcext:value-type="float">
            <text:p><text:s text:c="3"/>1 636</text:p>
          </table:table-cell>
          <table:table-cell table:style-name="ce394" office:value-type="float" office:value="32.917505030181" calcext:value-type="float">
            <text:p>32.92 </text:p>
          </table:table-cell>
          <table:table-cell table:style-name="ce405" office:value-type="float" office:value="65738.82965" calcext:value-type="float">
            <text:p><text:s text:c="3"/>65 73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5976.941163" calcext:value-type="float">
            <text:p><text:s text:c="3"/>45 977</text:p>
          </table:table-cell>
          <table:table-cell table:style-name="ce394" office:value-type="float" office:value="69.9387887003552" calcext:value-type="float">
            <text:p>69.94 </text:p>
          </table:table-cell>
          <table:table-cell table:style-name="ce405" office:value-type="float" office:value="19761.888487" calcext:value-type="float">
            <text:p><text:s text:c="3"/>19 762</text:p>
          </table:table-cell>
          <table:table-cell table:style-name="ce411" office:value-type="float" office:value="30.0612112996447" calcext:value-type="float">
            <text:p>30.06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金馬地區</text:p>
          </table:table-cell>
          <table:covered-table-cell table:style-name="ce371"/>
          <table:table-cell table:style-name="ce382" office:value-type="string" calcext:value-type="string">
            <text:p>Kinma area</text:p>
          </table:table-cell>
          <table:table-cell table:style-name="ce388" office:value-type="float" office:value="1554" calcext:value-type="float">
            <text:p><text:s text:c="3"/>1 55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116" calcext:value-type="float">
            <text:p><text:s text:c="3"/>1 116</text:p>
          </table:table-cell>
          <table:table-cell table:style-name="ce394" office:value-type="float" office:value="71.8146718146718" calcext:value-type="float">
            <text:p>71.81 </text:p>
          </table:table-cell>
          <table:table-cell table:style-name="ce388" office:value-type="float" office:value="438" calcext:value-type="float">
            <text:p><text:s text:c="4"/>438</text:p>
          </table:table-cell>
          <table:table-cell table:style-name="ce394" office:value-type="float" office:value="28.1853281853281" calcext:value-type="float">
            <text:p>28.19 </text:p>
          </table:table-cell>
          <table:table-cell table:style-name="ce405" office:value-type="float" office:value="25235.581258" calcext:value-type="float">
            <text:p><text:s text:c="3"/>25 23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646.05532" calcext:value-type="float">
            <text:p><text:s text:c="3"/>21 646</text:p>
          </table:table-cell>
          <table:table-cell table:style-name="ce394" office:value-type="float" office:value="85.7759331901179" calcext:value-type="float">
            <text:p>85.78 </text:p>
          </table:table-cell>
          <table:table-cell table:style-name="ce405" office:value-type="float" office:value="3589.525938" calcext:value-type="float">
            <text:p><text:s text:c="3"/>3 590</text:p>
          </table:table-cell>
          <table:table-cell table:style-name="ce411" office:value-type="float" office:value="14.224066809882" calcext:value-type="float">
            <text:p>14.22 </text:p>
          </table:table-cell>
          <table:table-cell table:style-name="ce415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金門縣</text:p>
          </table:table-cell>
          <table:covered-table-cell table:style-name="ce373"/>
          <table:table-cell table:style-name="ce383" office:value-type="string" calcext:value-type="string">
            <text:p><text:s text:c="7"/>Kinmen County</text:p>
          </table:table-cell>
          <table:table-cell table:style-name="ce388" office:value-type="float" office:value="1342" calcext:value-type="float">
            <text:p><text:s text:c="3"/>1 34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48" calcext:value-type="float">
            <text:p><text:s text:c="4"/>948</text:p>
          </table:table-cell>
          <table:table-cell table:style-name="ce394" office:value-type="float" office:value="70.6408345752608" calcext:value-type="float">
            <text:p>70.64 </text:p>
          </table:table-cell>
          <table:table-cell table:style-name="ce388" office:value-type="float" office:value="394" calcext:value-type="float">
            <text:p><text:s text:c="4"/>394</text:p>
          </table:table-cell>
          <table:table-cell table:style-name="ce394" office:value-type="float" office:value="29.3591654247391" calcext:value-type="float">
            <text:p>29.36 </text:p>
          </table:table-cell>
          <table:table-cell table:style-name="ce405" office:value-type="float" office:value="23136.171258" calcext:value-type="float">
            <text:p><text:s text:c="3"/>23 13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9921.37532" calcext:value-type="float">
            <text:p><text:s text:c="3"/>19 921</text:p>
          </table:table-cell>
          <table:table-cell table:style-name="ce394" office:value-type="float" office:value="86.1048921960741" calcext:value-type="float">
            <text:p>86.10 </text:p>
          </table:table-cell>
          <table:table-cell table:style-name="ce405" office:value-type="float" office:value="3214.795938" calcext:value-type="float">
            <text:p><text:s text:c="3"/>3 215</text:p>
          </table:table-cell>
          <table:table-cell table:style-name="ce411" office:value-type="float" office:value="13.8951078039258" calcext:value-type="float">
            <text:p>13.90 </text:p>
          </table:table-cell>
          <table:table-cell table:style-name="ce415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    連江縣</text:p>
          </table:table-cell>
          <table:covered-table-cell table:style-name="ce374"/>
          <table:table-cell table:style-name="ce384" office:value-type="string" calcext:value-type="string">
            <text:p><text:s text:c="7"/>Lienchiang County</text:p>
          </table:table-cell>
          <table:table-cell table:style-name="ce389" office:value-type="float" office:value="212" calcext:value-type="float">
            <text:p><text:s text:c="4"/>212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389" office:value-type="float" office:value="168" calcext:value-type="float">
            <text:p><text:s text:c="4"/>168</text:p>
          </table:table-cell>
          <table:table-cell table:style-name="ce395" office:value-type="float" office:value="79.2452830188679" calcext:value-type="float">
            <text:p>79.25 </text:p>
          </table:table-cell>
          <table:table-cell table:style-name="ce389" office:value-type="float" office:value="44" calcext:value-type="float">
            <text:p><text:s text:c="4"/>44</text:p>
          </table:table-cell>
          <table:table-cell table:style-name="ce395" office:value-type="float" office:value="20.754716981132" calcext:value-type="float">
            <text:p>20.75 </text:p>
          </table:table-cell>
          <table:table-cell table:style-name="ce406" office:value-type="float" office:value="2099.41" calcext:value-type="float">
            <text:p><text:s text:c="3"/>2 099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406" office:value-type="float" office:value="1724.68" calcext:value-type="float">
            <text:p><text:s text:c="3"/>1 725</text:p>
          </table:table-cell>
          <table:table-cell table:style-name="ce395" office:value-type="float" office:value="82.1506994822354" calcext:value-type="float">
            <text:p>82.15 </text:p>
          </table:table-cell>
          <table:table-cell table:style-name="ce406" office:value-type="float" office:value="374.73" calcext:value-type="float">
            <text:p><text:s text:c="4"/>375</text:p>
          </table:table-cell>
          <table:table-cell table:style-name="ce412" office:value-type="float" office:value="17.8493005177645" calcext:value-type="float">
            <text:p>17.85 </text:p>
          </table:table-cell>
          <table:table-cell table:style-name="ce415" table:number-columns-repeated="1009"/>
        </table:table-row>
        <table:table-row table:style-name="ro10">
          <table:table-cell table:style-name="ce358" office:value-type="string" calcext:value-type="string">
            <text:p>填表</text:p>
          </table:table-cell>
          <table:table-cell table:style-name="ce358" table:number-columns-repeated="2"/>
          <table:table-cell table:style-name="ce358" office:value-type="string" calcext:value-type="string">
            <text:p>審核</text:p>
          </table:table-cell>
          <table:table-cell table:style-name="ce358" table:number-columns-repeated="11"/>
          <table:table-cell table:style-name="ce403" table:number-columns-repeated="1009"/>
        </table:table-row>
        <table:table-row table:style-name="ro19">
          <table:table-cell table:style-name="ce358" table:number-columns-repeated="4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6">
          <table:table-cell table:style-name="ce359" office:value-type="string" calcext:value-type="string">
            <text:p>資料來源:</text:p>
          </table:table-cell>
          <table:table-cell table:style-name="ce375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8" table:number-columns-repeated="14"/>
          <table:table-cell table:number-columns-repeated="1008"/>
        </table:table-row>
        <table:table-row table:style-name="ro19">
          <table:table-cell table:style-name="ce360"/>
          <table:table-cell table:style-name="ce37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19">
          <table:table-cell table:style-name="ce361" office:value-type="string" calcext:value-type="string">
            <text:p>Source of the materials :</text:p>
          </table:table-cell>
          <table:table-cell table:style-name="ce376" table:number-columns-repeated="2"/>
          <table:table-cell table:style-name="ce358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19">
          <table:table-cell table:style-name="ce362"/>
          <table:table-cell table:style-name="ce377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3"/>
          <table:table-cell table:style-name="ce377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32">
          <table:table-cell table:style-name="ce359" office:value-type="string" calcext:value-type="string">
            <text:p>填表說明:</text:p>
          </table:table-cell>
          <table:table-cell table:style-name="ce375" office:value-type="string" calcext:value-type="string">
            <text:p>本表一式二份，一份送本部統計處並公布於網站，一份自存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32" table:number-rows-repeated="3">
          <table:table-cell table:style-name="ce364" table:number-columns-repeated="16"/>
          <table:table-cell table:style-name="ce41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9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date>2020-10-26T10:26:56.532000000</dc:date>
    <meta:print-date>2016-11-16T15:56:44</meta:print-date>
    <meta:generator>NDC_ODF_Application_Tools/1.0.3$Windows_X86_64 LibreOffice_project/8ad3e16aadc5e73175a2d44b1abec8638aa18880</meta:generator>
    <meta:editing-duration>PT1M19S</meta:editing-duration>
    <meta:editing-cycles>2</meta:editing-cycles>
    <meta:document-statistic meta:table-count="12" meta:cell-count="9189" meta:object-count="4"/>
  </office:meta>
</office:document-meta>
</file>