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4.43mm"/>
    </style:style>
    <style:style style:name="co21" style:family="table-column">
      <style:table-column-properties fo:break-before="auto" style:column-width="52.55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14.94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12.95mm"/>
    </style:style>
    <style:style style:name="co27" style:family="table-column">
      <style:table-column-properties fo:break-before="auto" style:column-width="21.17mm"/>
    </style:style>
    <style:style style:name="co28" style:family="table-column">
      <style:table-column-properties fo:break-before="auto" style:column-width="33.13mm"/>
    </style:style>
    <style:style style:name="co29" style:family="table-column">
      <style:table-column-properties fo:break-before="auto" style:column-width="26.9mm"/>
    </style:style>
    <style:style style:name="co30" style:family="table-column">
      <style:table-column-properties fo:break-before="auto" style:column-width="15.19mm"/>
    </style:style>
    <style:style style:name="co31" style:family="table-column">
      <style:table-column-properties fo:break-before="auto" style:column-width="16.93mm"/>
    </style:style>
    <style:style style:name="co32" style:family="table-column">
      <style:table-column-properties fo:break-before="auto" style:column-width="13.44mm"/>
    </style:style>
    <style:style style:name="co33" style:family="table-column">
      <style:table-column-properties fo:break-before="auto" style:column-width="17.67mm"/>
    </style:style>
    <style:style style:name="co34" style:family="table-column">
      <style:table-column-properties fo:break-before="auto" style:column-width="22.4mm"/>
    </style:style>
    <style:style style:name="co35" style:family="table-column">
      <style:table-column-properties fo:break-before="auto" style:column-width="26.14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26.39mm"/>
    </style:style>
    <style:style style:name="co38" style:family="table-column">
      <style:table-column-properties fo:break-before="auto" style:column-width="19.67mm"/>
    </style:style>
    <style:style style:name="co39" style:family="table-column">
      <style:table-column-properties fo:break-before="auto" style:column-width="9.7mm"/>
    </style:style>
    <style:style style:name="co40" style:family="table-column">
      <style:table-column-properties fo:break-before="auto" style:column-width="27.15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page" style:column-width="19.67mm"/>
    </style:style>
    <style:style style:name="co43" style:family="table-column">
      <style:table-column-properties fo:break-before="auto" style:column-width="19.42mm"/>
    </style:style>
    <style:style style:name="co44" style:family="table-column">
      <style:table-column-properties fo:break-before="auto" style:column-width="54.54mm"/>
    </style:style>
    <style:style style:name="co45" style:family="table-column">
      <style:table-column-properties fo:break-before="auto" style:column-width="24.64mm"/>
    </style:style>
    <style:style style:name="co46" style:family="table-column">
      <style:table-column-properties fo:break-before="auto" style:column-width="19.17mm"/>
    </style:style>
    <style:style style:name="co47" style:family="table-column">
      <style:table-column-properties fo:break-before="auto" style:column-width="21.91mm"/>
    </style:style>
    <style:style style:name="co48" style:family="table-column">
      <style:table-column-properties fo:break-before="auto" style:column-width="17.18mm"/>
    </style:style>
    <style:style style:name="co49" style:family="table-column">
      <style:table-column-properties fo:break-before="auto" style:column-width="20.66mm"/>
    </style:style>
    <style:style style:name="co50" style:family="table-column">
      <style:table-column-properties fo:break-before="auto" style:column-width="16.17mm"/>
    </style:style>
    <style:style style:name="co51" style:family="table-column">
      <style:table-column-properties fo:break-before="auto" style:column-width="22.91mm"/>
    </style:style>
    <style:style style:name="co52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2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0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table:formula="of:=[$'2492-00-02'.K5]" office:value-type="string" office:string-value="   中華民國 109年9月" calcext:value-type="string" table:number-columns-spanned="5" table:number-rows-spanned="1">
            <text:p><text:s text:c="3"/>中華民國 109年9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9月" calcext:value-type="string" table:number-columns-spanned="8" table:number-rows-spanned="1">
            <text:p><text:s text:c="3"/>中華民國 109年9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9月" calcext:value-type="string" table:number-columns-spanned="8" table:number-rows-spanned="1">
            <text:p><text:s text:c="3"/>中華民國 109年9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92098" calcext:value-type="float">
            <text:p><text:s text:c="3"/>892 098</text:p>
          </table:table-cell>
          <table:table-cell table:style-name="ce33" office:value-type="float" office:value="174891017" calcext:value-type="float">
            <text:p><text:s text:c="2"/>174 891 017</text:p>
          </table:table-cell>
          <table:table-cell table:style-name="ce33" office:value-type="float" office:value="9193" calcext:value-type="float">
            <text:p><text:s text:c="3"/>9 193</text:p>
          </table:table-cell>
          <table:table-cell table:style-name="ce33" office:value-type="float" office:value="3240719" calcext:value-type="float">
            <text:p><text:s text:c="2"/>3 240 719</text:p>
          </table:table-cell>
          <table:table-cell table:style-name="ce33" office:value-type="float" office:value="1841" calcext:value-type="float">
            <text:p><text:s text:c="3"/>1 841</text:p>
          </table:table-cell>
          <table:table-cell table:style-name="ce33" office:value-type="float" office:value="1172624" calcext:value-type="float">
            <text:p><text:s text:c="2"/>1 172 624</text:p>
          </table:table-cell>
          <table:table-cell table:style-name="ce33" office:value-type="float" office:value="52155" calcext:value-type="float">
            <text:p><text:s text:c="3"/>52 155</text:p>
          </table:table-cell>
          <table:table-cell table:style-name="ce33" office:value-type="float" office:value="13433790" calcext:value-type="float">
            <text:p><text:s text:c="2"/>13 433 790</text:p>
          </table:table-cell>
          <table:table-cell table:style-name="ce33" office:value-type="float" office:value="458" calcext:value-type="float">
            <text:p><text:s text:c="4"/>458</text:p>
          </table:table-cell>
          <table:table-cell table:style-name="ce33" office:value-type="float" office:value="289601" calcext:value-type="float">
            <text:p><text:s text:c="3"/>289 601</text:p>
          </table:table-cell>
          <table:table-cell table:style-name="ce33" office:value-type="float" office:value="3672" calcext:value-type="float">
            <text:p><text:s text:c="3"/>3 672</text:p>
          </table:table-cell>
          <table:table-cell table:style-name="ce33" office:value-type="float" office:value="1420833" calcext:value-type="float">
            <text:p><text:s text:c="2"/>1 420 833</text:p>
          </table:table-cell>
          <table:table-cell table:style-name="ce33" office:value-type="float" office:value="81126" calcext:value-type="float">
            <text:p><text:s text:c="3"/>81 126</text:p>
          </table:table-cell>
          <table:table-cell table:style-name="ce70" office:value-type="float" office:value="37073863" calcext:value-type="float">
            <text:p><text:s text:c="2"/>37 073 86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85414" calcext:value-type="float">
            <text:p><text:s text:c="3"/>485 414</text:p>
          </table:table-cell>
          <table:table-cell table:style-name="ce33" office:value-type="float" office:value="75193731" calcext:value-type="float">
            <text:p><text:s text:c="2"/>75 193 731</text:p>
          </table:table-cell>
          <table:table-cell table:style-name="ce33" office:value-type="float" office:value="26282" calcext:value-type="float">
            <text:p><text:s text:c="3"/>26 282</text:p>
          </table:table-cell>
          <table:table-cell table:style-name="ce33" office:value-type="float" office:value="5950051" calcext:value-type="float">
            <text:p><text:s text:c="2"/>5 950 051</text:p>
          </table:table-cell>
          <table:table-cell table:style-name="ce33" office:value-type="float" office:value="88654" calcext:value-type="float">
            <text:p><text:s text:c="3"/>88 654</text:p>
          </table:table-cell>
          <table:table-cell table:style-name="ce33" office:value-type="float" office:value="11442779" calcext:value-type="float">
            <text:p><text:s text:c="2"/>11 442 779</text:p>
          </table:table-cell>
          <table:table-cell table:style-name="ce33" office:value-type="float" office:value="6034" calcext:value-type="float">
            <text:p><text:s text:c="3"/>6 034</text:p>
          </table:table-cell>
          <table:table-cell table:style-name="ce33" office:value-type="float" office:value="1691507" calcext:value-type="float">
            <text:p><text:s text:c="2"/>1 691 507</text:p>
          </table:table-cell>
          <table:table-cell table:style-name="ce33" office:value-type="float" office:value="2898" calcext:value-type="float">
            <text:p><text:s text:c="3"/>2 898</text:p>
          </table:table-cell>
          <table:table-cell table:style-name="ce33" office:value-type="float" office:value="4625163" calcext:value-type="float">
            <text:p><text:s text:c="2"/>4 625 163</text:p>
          </table:table-cell>
          <table:table-cell table:style-name="ce33" office:value-type="float" office:value="4003" calcext:value-type="float">
            <text:p><text:s text:c="3"/>4 003</text:p>
          </table:table-cell>
          <table:table-cell table:style-name="ce33" office:value-type="float" office:value="1015664" calcext:value-type="float">
            <text:p><text:s text:c="2"/>1 015 664</text:p>
          </table:table-cell>
          <table:table-cell table:style-name="ce33" office:value-type="float" office:value="17849" calcext:value-type="float">
            <text:p><text:s text:c="3"/>17 849</text:p>
          </table:table-cell>
          <table:table-cell table:style-name="ce70" office:value-type="float" office:value="3773709" calcext:value-type="float">
            <text:p><text:s text:c="2"/>3 773 709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6675" calcext:value-type="float">
            <text:p><text:s text:c="3"/>26 675</text:p>
          </table:table-cell>
          <table:table-cell table:style-name="ce33" office:value-type="float" office:value="6290950" calcext:value-type="float">
            <text:p><text:s text:c="2"/>6 290 9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29" calcext:value-type="float">
            <text:p><text:s text:c="3"/>1 029</text:p>
          </table:table-cell>
          <table:table-cell table:style-name="ce33" office:value-type="float" office:value="147794" calcext:value-type="float">
            <text:p><text:s text:c="3"/>147 7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053" calcext:value-type="float">
            <text:p><text:s text:c="3"/>20 053</text:p>
          </table:table-cell>
          <table:table-cell table:style-name="ce33" office:value-type="float" office:value="2549363" calcext:value-type="float">
            <text:p><text:s text:c="2"/>2 549 363</text:p>
          </table:table-cell>
          <table:table-cell table:style-name="ce33" office:value-type="float" office:value="64762" calcext:value-type="float">
            <text:p><text:s text:c="3"/>64 762</text:p>
          </table:table-cell>
          <table:table-cell table:style-name="ce33" office:value-type="float" office:value="5578876" calcext:value-type="float">
            <text:p><text:s text:c="2"/>5 578 876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72732" calcext:value-type="float">
            <text:p><text:s text:c="3"/>872 732</text:p>
          </table:table-cell>
          <table:table-cell table:style-name="ce33" office:value-type="float" office:value="172692859" calcext:value-type="float">
            <text:p><text:s text:c="2"/>172 692 859</text:p>
          </table:table-cell>
          <table:table-cell table:style-name="ce33" office:value-type="float" office:value="9120" calcext:value-type="float">
            <text:p><text:s text:c="3"/>9 120</text:p>
          </table:table-cell>
          <table:table-cell table:style-name="ce33" office:value-type="float" office:value="3218224" calcext:value-type="float">
            <text:p><text:s text:c="2"/>3 218 224</text:p>
          </table:table-cell>
          <table:table-cell table:style-name="ce33" office:value-type="float" office:value="1838" calcext:value-type="float">
            <text:p><text:s text:c="3"/>1 838</text:p>
          </table:table-cell>
          <table:table-cell table:style-name="ce33" office:value-type="float" office:value="1160424" calcext:value-type="float">
            <text:p><text:s text:c="2"/>1 160 424</text:p>
          </table:table-cell>
          <table:table-cell table:style-name="ce33" office:value-type="float" office:value="51985" calcext:value-type="float">
            <text:p><text:s text:c="3"/>51 985</text:p>
          </table:table-cell>
          <table:table-cell table:style-name="ce33" office:value-type="float" office:value="13327258" calcext:value-type="float">
            <text:p><text:s text:c="2"/>13 327 258</text:p>
          </table:table-cell>
          <table:table-cell table:style-name="ce33" office:value-type="float" office:value="455" calcext:value-type="float">
            <text:p><text:s text:c="4"/>455</text:p>
          </table:table-cell>
          <table:table-cell table:style-name="ce33" office:value-type="float" office:value="279201" calcext:value-type="float">
            <text:p><text:s text:c="3"/>279 201</text:p>
          </table:table-cell>
          <table:table-cell table:style-name="ce33" office:value-type="float" office:value="3661" calcext:value-type="float">
            <text:p><text:s text:c="3"/>3 661</text:p>
          </table:table-cell>
          <table:table-cell table:style-name="ce33" office:value-type="float" office:value="1410553" calcext:value-type="float">
            <text:p><text:s text:c="2"/>1 410 553</text:p>
          </table:table-cell>
          <table:table-cell table:style-name="ce33" office:value-type="float" office:value="80572" calcext:value-type="float">
            <text:p><text:s text:c="3"/>80 572</text:p>
          </table:table-cell>
          <table:table-cell table:style-name="ce70" office:value-type="float" office:value="36660294" calcext:value-type="float">
            <text:p><text:s text:c="2"/>36 660 29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68580" calcext:value-type="float">
            <text:p><text:s text:c="3"/>468 580</text:p>
          </table:table-cell>
          <table:table-cell table:style-name="ce33" office:value-type="float" office:value="74440797" calcext:value-type="float">
            <text:p><text:s text:c="2"/>74 440 797</text:p>
          </table:table-cell>
          <table:table-cell table:style-name="ce33" office:value-type="float" office:value="26158" calcext:value-type="float">
            <text:p><text:s text:c="3"/>26 158</text:p>
          </table:table-cell>
          <table:table-cell table:style-name="ce33" office:value-type="float" office:value="5535526" calcext:value-type="float">
            <text:p><text:s text:c="2"/>5 535 526</text:p>
          </table:table-cell>
          <table:table-cell table:style-name="ce33" office:value-type="float" office:value="87921" calcext:value-type="float">
            <text:p><text:s text:c="3"/>87 921</text:p>
          </table:table-cell>
          <table:table-cell table:style-name="ce33" office:value-type="float" office:value="11344070" calcext:value-type="float">
            <text:p><text:s text:c="2"/>11 344 070</text:p>
          </table:table-cell>
          <table:table-cell table:style-name="ce33" office:value-type="float" office:value="5991" calcext:value-type="float">
            <text:p><text:s text:c="3"/>5 991</text:p>
          </table:table-cell>
          <table:table-cell table:style-name="ce33" office:value-type="float" office:value="1682717" calcext:value-type="float">
            <text:p><text:s text:c="2"/>1 682 717</text:p>
          </table:table-cell>
          <table:table-cell table:style-name="ce33" office:value-type="float" office:value="2890" calcext:value-type="float">
            <text:p><text:s text:c="3"/>2 890</text:p>
          </table:table-cell>
          <table:table-cell table:style-name="ce33" office:value-type="float" office:value="4609613" calcext:value-type="float">
            <text:p><text:s text:c="2"/>4 609 613</text:p>
          </table:table-cell>
          <table:table-cell table:style-name="ce33" office:value-type="float" office:value="3989" calcext:value-type="float">
            <text:p><text:s text:c="3"/>3 989</text:p>
          </table:table-cell>
          <table:table-cell table:style-name="ce33" office:value-type="float" office:value="1002064" calcext:value-type="float">
            <text:p><text:s text:c="2"/>1 002 064</text:p>
          </table:table-cell>
          <table:table-cell table:style-name="ce33" office:value-type="float" office:value="17756" calcext:value-type="float">
            <text:p><text:s text:c="3"/>17 756</text:p>
          </table:table-cell>
          <table:table-cell table:style-name="ce70" office:value-type="float" office:value="3750899" calcext:value-type="float">
            <text:p><text:s text:c="2"/>3 750 899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6449" calcext:value-type="float">
            <text:p><text:s text:c="3"/>26 449</text:p>
          </table:table-cell>
          <table:table-cell table:style-name="ce33" office:value-type="float" office:value="6046606" calcext:value-type="float">
            <text:p><text:s text:c="2"/>6 046 6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26" calcext:value-type="float">
            <text:p><text:s text:c="3"/>1 026</text:p>
          </table:table-cell>
          <table:table-cell table:style-name="ce33" office:value-type="float" office:value="147294" calcext:value-type="float">
            <text:p><text:s text:c="3"/>147 2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828" calcext:value-type="float">
            <text:p><text:s text:c="3"/>19 828</text:p>
          </table:table-cell>
          <table:table-cell table:style-name="ce33" office:value-type="float" office:value="2516608" calcext:value-type="float">
            <text:p><text:s text:c="2"/>2 516 608</text:p>
          </table:table-cell>
          <table:table-cell table:style-name="ce33" office:value-type="float" office:value="64513" calcext:value-type="float">
            <text:p><text:s text:c="3"/>64 513</text:p>
          </table:table-cell>
          <table:table-cell table:style-name="ce33" office:value-type="float" office:value="5560711" calcext:value-type="float">
            <text:p><text:s text:c="2"/>5 560 71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37430" calcext:value-type="float">
            <text:p><text:s text:c="3"/>137 430</text:p>
          </table:table-cell>
          <table:table-cell table:style-name="ce33" office:value-type="float" office:value="24483774" calcext:value-type="float">
            <text:p><text:s text:c="2"/>24 483 774</text:p>
          </table:table-cell>
          <table:table-cell table:style-name="ce33" office:value-type="float" office:value="384" calcext:value-type="float">
            <text:p><text:s text:c="4"/>384</text:p>
          </table:table-cell>
          <table:table-cell table:style-name="ce33" office:value-type="float" office:value="111102" calcext:value-type="float">
            <text:p><text:s text:c="3"/>111 102</text:p>
          </table:table-cell>
          <table:table-cell table:style-name="ce33" office:value-type="float" office:value="201" calcext:value-type="float">
            <text:p><text:s text:c="4"/>201</text:p>
          </table:table-cell>
          <table:table-cell table:style-name="ce33" office:value-type="float" office:value="73644" calcext:value-type="float">
            <text:p><text:s text:c="3"/>73 644</text:p>
          </table:table-cell>
          <table:table-cell table:style-name="ce33" office:value-type="float" office:value="6971" calcext:value-type="float">
            <text:p><text:s text:c="3"/>6 971</text:p>
          </table:table-cell>
          <table:table-cell table:style-name="ce33" office:value-type="float" office:value="1753788" calcext:value-type="float">
            <text:p><text:s text:c="2"/>1 753 788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8129" calcext:value-type="float">
            <text:p><text:s text:c="3"/>8 129</text:p>
          </table:table-cell>
          <table:table-cell table:style-name="ce33" office:value-type="float" office:value="374" calcext:value-type="float">
            <text:p><text:s text:c="4"/>374</text:p>
          </table:table-cell>
          <table:table-cell table:style-name="ce33" office:value-type="float" office:value="133980" calcext:value-type="float">
            <text:p><text:s text:c="3"/>133 980</text:p>
          </table:table-cell>
          <table:table-cell table:style-name="ce33" office:value-type="float" office:value="12447" calcext:value-type="float">
            <text:p><text:s text:c="3"/>12 447</text:p>
          </table:table-cell>
          <table:table-cell table:style-name="ce70" office:value-type="float" office:value="4324249" calcext:value-type="float">
            <text:p><text:s text:c="2"/>4 324 24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5818" calcext:value-type="float">
            <text:p><text:s text:c="3"/>75 818</text:p>
          </table:table-cell>
          <table:table-cell table:style-name="ce33" office:value-type="float" office:value="11321369" calcext:value-type="float">
            <text:p><text:s text:c="2"/>11 321 369</text:p>
          </table:table-cell>
          <table:table-cell table:style-name="ce33" office:value-type="float" office:value="10218" calcext:value-type="float">
            <text:p><text:s text:c="3"/>10 218</text:p>
          </table:table-cell>
          <table:table-cell table:style-name="ce33" office:value-type="float" office:value="621757" calcext:value-type="float">
            <text:p><text:s text:c="3"/>621 757</text:p>
          </table:table-cell>
          <table:table-cell table:style-name="ce33" office:value-type="float" office:value="11862" calcext:value-type="float">
            <text:p><text:s text:c="3"/>11 862</text:p>
          </table:table-cell>
          <table:table-cell table:style-name="ce33" office:value-type="float" office:value="1741067" calcext:value-type="float">
            <text:p><text:s text:c="2"/>1 741 067</text:p>
          </table:table-cell>
          <table:table-cell table:style-name="ce33" office:value-type="float" office:value="1184" calcext:value-type="float">
            <text:p><text:s text:c="3"/>1 184</text:p>
          </table:table-cell>
          <table:table-cell table:style-name="ce33" office:value-type="float" office:value="352907" calcext:value-type="float">
            <text:p><text:s text:c="3"/>352 907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1525940" calcext:value-type="float">
            <text:p><text:s text:c="2"/>1 525 940</text:p>
          </table:table-cell>
          <table:table-cell table:style-name="ce33" office:value-type="float" office:value="319" calcext:value-type="float">
            <text:p><text:s text:c="4"/>319</text:p>
          </table:table-cell>
          <table:table-cell table:style-name="ce33" office:value-type="float" office:value="56440" calcext:value-type="float">
            <text:p><text:s text:c="3"/>56 440</text:p>
          </table:table-cell>
          <table:table-cell table:style-name="ce33" office:value-type="float" office:value="2724" calcext:value-type="float">
            <text:p><text:s text:c="3"/>2 724</text:p>
          </table:table-cell>
          <table:table-cell table:style-name="ce70" office:value-type="float" office:value="616979" calcext:value-type="float">
            <text:p><text:s text:c="3"/>616 97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16" calcext:value-type="float">
            <text:p><text:s text:c="3"/>2 916</text:p>
          </table:table-cell>
          <table:table-cell table:style-name="ce33" office:value-type="float" office:value="623820" calcext:value-type="float">
            <text:p><text:s text:c="3"/>623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22529" calcext:value-type="float">
            <text:p><text:s text:c="3"/>22 5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83" calcext:value-type="float">
            <text:p><text:s text:c="3"/>2 683</text:p>
          </table:table-cell>
          <table:table-cell table:style-name="ce33" office:value-type="float" office:value="364883" calcext:value-type="float">
            <text:p><text:s text:c="3"/>364 883</text:p>
          </table:table-cell>
          <table:table-cell table:style-name="ce33" office:value-type="float" office:value="8691" calcext:value-type="float">
            <text:p><text:s text:c="3"/>8 691</text:p>
          </table:table-cell>
          <table:table-cell table:style-name="ce33" office:value-type="float" office:value="831190" calcext:value-type="float">
            <text:p><text:s text:c="3"/>831 19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59156" calcext:value-type="float">
            <text:p><text:s text:c="3"/>59 156</text:p>
          </table:table-cell>
          <table:table-cell table:style-name="ce33" office:value-type="float" office:value="11953595" calcext:value-type="float">
            <text:p><text:s text:c="2"/>11 953 595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62492" calcext:value-type="float">
            <text:p><text:s text:c="3"/>62 49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695" calcext:value-type="float">
            <text:p><text:s text:c="4"/>695</text:p>
          </table:table-cell>
          <table:table-cell table:style-name="ce33" office:value-type="float" office:value="200788" calcext:value-type="float">
            <text:p><text:s text:c="3"/>200 78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03" calcext:value-type="float">
            <text:p><text:s text:c="3"/>3 403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34611" calcext:value-type="float">
            <text:p><text:s text:c="3"/>34 611</text:p>
          </table:table-cell>
          <table:table-cell table:style-name="ce33" office:value-type="float" office:value="2229" calcext:value-type="float">
            <text:p><text:s text:c="3"/>2 229</text:p>
          </table:table-cell>
          <table:table-cell table:style-name="ce70" office:value-type="float" office:value="904934" calcext:value-type="float">
            <text:p><text:s text:c="3"/>904 934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241" calcext:value-type="float">
            <text:p><text:s text:c="3"/>29 241</text:p>
          </table:table-cell>
          <table:table-cell table:style-name="ce33" office:value-type="float" office:value="6247207" calcext:value-type="float">
            <text:p><text:s text:c="2"/>6 247 207</text:p>
          </table:table-cell>
          <table:table-cell table:style-name="ce33" office:value-type="float" office:value="5194" calcext:value-type="float">
            <text:p><text:s text:c="3"/>5 194</text:p>
          </table:table-cell>
          <table:table-cell table:style-name="ce33" office:value-type="float" office:value="228118" calcext:value-type="float">
            <text:p><text:s text:c="3"/>228 118</text:p>
          </table:table-cell>
          <table:table-cell table:style-name="ce33" office:value-type="float" office:value="9431" calcext:value-type="float">
            <text:p><text:s text:c="3"/>9 431</text:p>
          </table:table-cell>
          <table:table-cell table:style-name="ce33" office:value-type="float" office:value="1659016" calcext:value-type="float">
            <text:p><text:s text:c="2"/>1 659 016</text:p>
          </table:table-cell>
          <table:table-cell table:style-name="ce33" office:value-type="float" office:value="827" calcext:value-type="float">
            <text:p><text:s text:c="4"/>827</text:p>
          </table:table-cell>
          <table:table-cell table:style-name="ce33" office:value-type="float" office:value="235620" calcext:value-type="float">
            <text:p><text:s text:c="3"/>235 620</text:p>
          </table:table-cell>
          <table:table-cell table:style-name="ce33" office:value-type="float" office:value="424" calcext:value-type="float">
            <text:p><text:s text:c="4"/>424</text:p>
          </table:table-cell>
          <table:table-cell table:style-name="ce33" office:value-type="float" office:value="424045" calcext:value-type="float">
            <text:p><text:s text:c="3"/>424 045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48090" calcext:value-type="float">
            <text:p><text:s text:c="3"/>48 090</text:p>
          </table:table-cell>
          <table:table-cell table:style-name="ce33" office:value-type="float" office:value="1972" calcext:value-type="float">
            <text:p><text:s text:c="3"/>1 972</text:p>
          </table:table-cell>
          <table:table-cell table:style-name="ce70" office:value-type="float" office:value="538056" calcext:value-type="float">
            <text:p><text:s text:c="3"/>538 056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27" calcext:value-type="float">
            <text:p><text:s text:c="3"/>1 327</text:p>
          </table:table-cell>
          <table:table-cell table:style-name="ce33" office:value-type="float" office:value="306003" calcext:value-type="float">
            <text:p><text:s text:c="3"/>306 0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22893" calcext:value-type="float">
            <text:p><text:s text:c="3"/>22 8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75" calcext:value-type="float">
            <text:p><text:s text:c="3"/>2 075</text:p>
          </table:table-cell>
          <table:table-cell table:style-name="ce33" office:value-type="float" office:value="336816" calcext:value-type="float">
            <text:p><text:s text:c="3"/>336 816</text:p>
          </table:table-cell>
          <table:table-cell table:style-name="ce33" office:value-type="float" office:value="5082" calcext:value-type="float">
            <text:p><text:s text:c="3"/>5 082</text:p>
          </table:table-cell>
          <table:table-cell table:style-name="ce33" office:value-type="float" office:value="699653" calcext:value-type="float">
            <text:p><text:s text:c="3"/>699 65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8471" calcext:value-type="float">
            <text:p><text:s text:c="3"/>58 471</text:p>
          </table:table-cell>
          <table:table-cell table:style-name="ce33" office:value-type="float" office:value="13307479" calcext:value-type="float">
            <text:p><text:s text:c="2"/>13 307 479</text:p>
          </table:table-cell>
          <table:table-cell table:style-name="ce33" office:value-type="float" office:value="427" calcext:value-type="float">
            <text:p><text:s text:c="4"/>427</text:p>
          </table:table-cell>
          <table:table-cell table:style-name="ce33" office:value-type="float" office:value="134818" calcext:value-type="float">
            <text:p><text:s text:c="3"/>134 818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7878" calcext:value-type="float">
            <text:p><text:s text:c="3"/>7 878</text:p>
          </table:table-cell>
          <table:table-cell table:style-name="ce33" office:value-type="float" office:value="1599" calcext:value-type="float">
            <text:p><text:s text:c="3"/>1 599</text:p>
          </table:table-cell>
          <table:table-cell table:style-name="ce33" office:value-type="float" office:value="847203" calcext:value-type="float">
            <text:p><text:s text:c="3"/>847 203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511" calcext:value-type="float">
            <text:p><text:s text:c="3"/>3 511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88636" calcext:value-type="float">
            <text:p><text:s text:c="3"/>88 636</text:p>
          </table:table-cell>
          <table:table-cell table:style-name="ce33" office:value-type="float" office:value="6928" calcext:value-type="float">
            <text:p><text:s text:c="3"/>6 928</text:p>
          </table:table-cell>
          <table:table-cell table:style-name="ce70" office:value-type="float" office:value="2749693" calcext:value-type="float">
            <text:p><text:s text:c="2"/>2 749 69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0268" calcext:value-type="float">
            <text:p><text:s text:c="3"/>30 268</text:p>
          </table:table-cell>
          <table:table-cell table:style-name="ce33" office:value-type="float" office:value="5886796" calcext:value-type="float">
            <text:p><text:s text:c="2"/>5 886 796</text:p>
          </table:table-cell>
          <table:table-cell table:style-name="ce33" office:value-type="float" office:value="1652" calcext:value-type="float">
            <text:p><text:s text:c="3"/>1 652</text:p>
          </table:table-cell>
          <table:table-cell table:style-name="ce33" office:value-type="float" office:value="315954" calcext:value-type="float">
            <text:p><text:s text:c="3"/>315 954</text:p>
          </table:table-cell>
          <table:table-cell table:style-name="ce33" office:value-type="float" office:value="7635" calcext:value-type="float">
            <text:p><text:s text:c="3"/>7 635</text:p>
          </table:table-cell>
          <table:table-cell table:style-name="ce33" office:value-type="float" office:value="1063105" calcext:value-type="float">
            <text:p><text:s text:c="2"/>1 063 105</text:p>
          </table:table-cell>
          <table:table-cell table:style-name="ce33" office:value-type="float" office:value="319" calcext:value-type="float">
            <text:p><text:s text:c="4"/>319</text:p>
          </table:table-cell>
          <table:table-cell table:style-name="ce33" office:value-type="float" office:value="111477" calcext:value-type="float">
            <text:p><text:s text:c="3"/>111 477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532299" calcext:value-type="float">
            <text:p><text:s text:c="3"/>532 299</text:p>
          </table:table-cell>
          <table:table-cell table:style-name="ce33" office:value-type="float" office:value="369" calcext:value-type="float">
            <text:p><text:s text:c="4"/>369</text:p>
          </table:table-cell>
          <table:table-cell table:style-name="ce33" office:value-type="float" office:value="109719" calcext:value-type="float">
            <text:p><text:s text:c="3"/>109 719</text:p>
          </table:table-cell>
          <table:table-cell table:style-name="ce33" office:value-type="float" office:value="1259" calcext:value-type="float">
            <text:p><text:s text:c="3"/>1 259</text:p>
          </table:table-cell>
          <table:table-cell table:style-name="ce70" office:value-type="float" office:value="281293" calcext:value-type="float">
            <text:p><text:s text:c="3"/>281 29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914" calcext:value-type="float">
            <text:p><text:s text:c="3"/>1 914</text:p>
          </table:table-cell>
          <table:table-cell table:style-name="ce33" office:value-type="float" office:value="525865" calcext:value-type="float">
            <text:p><text:s text:c="3"/>525 8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1240" calcext:value-type="float">
            <text:p><text:s text:c="3"/>11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24" calcext:value-type="float">
            <text:p><text:s text:c="3"/>1 424</text:p>
          </table:table-cell>
          <table:table-cell table:style-name="ce33" office:value-type="float" office:value="162805" calcext:value-type="float">
            <text:p><text:s text:c="3"/>162 805</text:p>
          </table:table-cell>
          <table:table-cell table:style-name="ce33" office:value-type="float" office:value="4070" calcext:value-type="float">
            <text:p><text:s text:c="3"/>4 070</text:p>
          </table:table-cell>
          <table:table-cell table:style-name="ce33" office:value-type="float" office:value="475186" calcext:value-type="float">
            <text:p><text:s text:c="3"/>475 18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7277" calcext:value-type="float">
            <text:p><text:s text:c="3"/>117 277</text:p>
          </table:table-cell>
          <table:table-cell table:style-name="ce33" office:value-type="float" office:value="21333772" calcext:value-type="float">
            <text:p><text:s text:c="2"/>21 333 772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style-name="ce33" office:value-type="float" office:value="227872" calcext:value-type="float">
            <text:p><text:s text:c="3"/>227 872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33" office:value-type="float" office:value="105174" calcext:value-type="float">
            <text:p><text:s text:c="3"/>105 174</text:p>
          </table:table-cell>
          <table:table-cell table:style-name="ce33" office:value-type="float" office:value="13990" calcext:value-type="float">
            <text:p><text:s text:c="3"/>13 990</text:p>
          </table:table-cell>
          <table:table-cell table:style-name="ce33" office:value-type="float" office:value="2827186" calcext:value-type="float">
            <text:p><text:s text:c="2"/>2 827 186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0665" calcext:value-type="float">
            <text:p><text:s text:c="3"/>10 665</text:p>
          </table:table-cell>
          <table:table-cell table:style-name="ce33" office:value-type="float" office:value="462" calcext:value-type="float">
            <text:p><text:s text:c="4"/>462</text:p>
          </table:table-cell>
          <table:table-cell table:style-name="ce33" office:value-type="float" office:value="154784" calcext:value-type="float">
            <text:p><text:s text:c="3"/>154 784</text:p>
          </table:table-cell>
          <table:table-cell table:style-name="ce33" office:value-type="float" office:value="9951" calcext:value-type="float">
            <text:p><text:s text:c="3"/>9 951</text:p>
          </table:table-cell>
          <table:table-cell table:style-name="ce70" office:value-type="float" office:value="3704998" calcext:value-type="float">
            <text:p><text:s text:c="2"/>3 704 99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2748" calcext:value-type="float">
            <text:p><text:s text:c="3"/>62 748</text:p>
          </table:table-cell>
          <table:table-cell table:style-name="ce33" office:value-type="float" office:value="9308406" calcext:value-type="float">
            <text:p><text:s text:c="2"/>9 308 406</text:p>
          </table:table-cell>
          <table:table-cell table:style-name="ce33" office:value-type="float" office:value="1463" calcext:value-type="float">
            <text:p><text:s text:c="3"/>1 463</text:p>
          </table:table-cell>
          <table:table-cell table:style-name="ce33" office:value-type="float" office:value="685364" calcext:value-type="float">
            <text:p><text:s text:c="3"/>685 364</text:p>
          </table:table-cell>
          <table:table-cell table:style-name="ce33" office:value-type="float" office:value="10226" calcext:value-type="float">
            <text:p><text:s text:c="3"/>10 226</text:p>
          </table:table-cell>
          <table:table-cell table:style-name="ce33" office:value-type="float" office:value="1411897" calcext:value-type="float">
            <text:p><text:s text:c="2"/>1 411 897</text:p>
          </table:table-cell>
          <table:table-cell table:style-name="ce33" office:value-type="float" office:value="746" calcext:value-type="float">
            <text:p><text:s text:c="4"/>746</text:p>
          </table:table-cell>
          <table:table-cell table:style-name="ce33" office:value-type="float" office:value="186151" calcext:value-type="float">
            <text:p><text:s text:c="3"/>186 151</text:p>
          </table:table-cell>
          <table:table-cell table:style-name="ce33" office:value-type="float" office:value="419" calcext:value-type="float">
            <text:p><text:s text:c="4"/>419</text:p>
          </table:table-cell>
          <table:table-cell table:style-name="ce33" office:value-type="float" office:value="458601" calcext:value-type="float">
            <text:p><text:s text:c="3"/>458 601</text:p>
          </table:table-cell>
          <table:table-cell table:style-name="ce33" office:value-type="float" office:value="523" calcext:value-type="float">
            <text:p><text:s text:c="4"/>523</text:p>
          </table:table-cell>
          <table:table-cell table:style-name="ce33" office:value-type="float" office:value="112662" calcext:value-type="float">
            <text:p><text:s text:c="3"/>112 662</text:p>
          </table:table-cell>
          <table:table-cell table:style-name="ce33" office:value-type="float" office:value="2528" calcext:value-type="float">
            <text:p><text:s text:c="3"/>2 528</text:p>
          </table:table-cell>
          <table:table-cell table:style-name="ce70" office:value-type="float" office:value="500165" calcext:value-type="float">
            <text:p><text:s text:c="3"/>500 16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505" calcext:value-type="float">
            <text:p><text:s text:c="3"/>3 505</text:p>
          </table:table-cell>
          <table:table-cell table:style-name="ce33" office:value-type="float" office:value="702644" calcext:value-type="float">
            <text:p><text:s text:c="3"/>702 6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2675" calcext:value-type="float">
            <text:p><text:s text:c="3"/>12 6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29" calcext:value-type="float">
            <text:p><text:s text:c="3"/>2 029</text:p>
          </table:table-cell>
          <table:table-cell table:style-name="ce33" office:value-type="float" office:value="259151" calcext:value-type="float">
            <text:p><text:s text:c="3"/>259 151</text:p>
          </table:table-cell>
          <table:table-cell table:style-name="ce33" office:value-type="float" office:value="7560" calcext:value-type="float">
            <text:p><text:s text:c="3"/>7 560</text:p>
          </table:table-cell>
          <table:table-cell table:style-name="ce33" office:value-type="float" office:value="665375" calcext:value-type="float">
            <text:p><text:s text:c="3"/>665 37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0375" calcext:value-type="float">
            <text:p><text:s text:c="3"/>70 375</text:p>
          </table:table-cell>
          <table:table-cell table:style-name="ce33" office:value-type="float" office:value="13972587" calcext:value-type="float">
            <text:p><text:s text:c="2"/>13 972 587</text:p>
          </table:table-cell>
          <table:table-cell table:style-name="ce33" office:value-type="float" office:value="515" calcext:value-type="float">
            <text:p><text:s text:c="4"/>515</text:p>
          </table:table-cell>
          <table:table-cell table:style-name="ce33" office:value-type="float" office:value="257679" calcext:value-type="float">
            <text:p><text:s text:c="3"/>257 679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55827" calcext:value-type="float">
            <text:p><text:s text:c="3"/>55 827</text:p>
          </table:table-cell>
          <table:table-cell table:style-name="ce33" office:value-type="float" office:value="4914" calcext:value-type="float">
            <text:p><text:s text:c="3"/>4 914</text:p>
          </table:table-cell>
          <table:table-cell table:style-name="ce33" office:value-type="float" office:value="1637331" calcext:value-type="float">
            <text:p><text:s text:c="2"/>1 637 331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232" calcext:value-type="float">
            <text:p><text:s text:c="3"/>67 232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91615" calcext:value-type="float">
            <text:p><text:s text:c="3"/>91 615</text:p>
          </table:table-cell>
          <table:table-cell table:style-name="ce33" office:value-type="float" office:value="6732" calcext:value-type="float">
            <text:p><text:s text:c="3"/>6 732</text:p>
          </table:table-cell>
          <table:table-cell table:style-name="ce70" office:value-type="float" office:value="3025590" calcext:value-type="float">
            <text:p><text:s text:c="2"/>3 025 59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6983" calcext:value-type="float">
            <text:p><text:s text:c="3"/>36 983</text:p>
          </table:table-cell>
          <table:table-cell table:style-name="ce33" office:value-type="float" office:value="5924710" calcext:value-type="float">
            <text:p><text:s text:c="2"/>5 924 710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169468" calcext:value-type="float">
            <text:p><text:s text:c="3"/>169 468</text:p>
          </table:table-cell>
          <table:table-cell table:style-name="ce33" office:value-type="float" office:value="8501" calcext:value-type="float">
            <text:p><text:s text:c="3"/>8 501</text:p>
          </table:table-cell>
          <table:table-cell table:style-name="ce33" office:value-type="float" office:value="906637" calcext:value-type="float">
            <text:p><text:s text:c="3"/>906 637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89981" calcext:value-type="float">
            <text:p><text:s text:c="3"/>89 981</text:p>
          </table:table-cell>
          <table:table-cell table:style-name="ce33" office:value-type="float" office:value="234" calcext:value-type="float">
            <text:p><text:s text:c="4"/>234</text:p>
          </table:table-cell>
          <table:table-cell table:style-name="ce33" office:value-type="float" office:value="271999" calcext:value-type="float">
            <text:p><text:s text:c="3"/>271 999</text:p>
          </table:table-cell>
          <table:table-cell table:style-name="ce33" office:value-type="float" office:value="455" calcext:value-type="float">
            <text:p><text:s text:c="4"/>455</text:p>
          </table:table-cell>
          <table:table-cell table:style-name="ce33" office:value-type="float" office:value="81697" calcext:value-type="float">
            <text:p><text:s text:c="3"/>81 697</text:p>
          </table:table-cell>
          <table:table-cell table:style-name="ce33" office:value-type="float" office:value="1667" calcext:value-type="float">
            <text:p><text:s text:c="3"/>1 667</text:p>
          </table:table-cell>
          <table:table-cell table:style-name="ce70" office:value-type="float" office:value="327111" calcext:value-type="float">
            <text:p><text:s text:c="3"/>327 11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155" calcext:value-type="float">
            <text:p><text:s text:c="3"/>2 155</text:p>
          </table:table-cell>
          <table:table-cell table:style-name="ce33" office:value-type="float" office:value="386804" calcext:value-type="float">
            <text:p><text:s text:c="3"/>386 8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9852" calcext:value-type="float">
            <text:p><text:s text:c="3"/>19 8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92" calcext:value-type="float">
            <text:p><text:s text:c="3"/>1 392</text:p>
          </table:table-cell>
          <table:table-cell table:style-name="ce33" office:value-type="float" office:value="202692" calcext:value-type="float">
            <text:p><text:s text:c="3"/>202 692</text:p>
          </table:table-cell>
          <table:table-cell table:style-name="ce33" office:value-type="float" office:value="5359" calcext:value-type="float">
            <text:p><text:s text:c="3"/>5 359</text:p>
          </table:table-cell>
          <table:table-cell table:style-name="ce33" office:value-type="float" office:value="456362" calcext:value-type="float">
            <text:p><text:s text:c="3"/>456 36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3765" calcext:value-type="float">
            <text:p><text:s text:c="3"/>123 765</text:p>
          </table:table-cell>
          <table:table-cell table:style-name="ce33" office:value-type="float" office:value="26182480" calcext:value-type="float">
            <text:p><text:s text:c="2"/>26 182 480</text:p>
          </table:table-cell>
          <table:table-cell table:style-name="ce33" office:value-type="float" office:value="652" calcext:value-type="float">
            <text:p><text:s text:c="4"/>652</text:p>
          </table:table-cell>
          <table:table-cell table:style-name="ce33" office:value-type="float" office:value="254582" calcext:value-type="float">
            <text:p><text:s text:c="3"/>254 582</text:p>
          </table:table-cell>
          <table:table-cell table:style-name="ce33" office:value-type="float" office:value="247" calcext:value-type="float">
            <text:p><text:s text:c="4"/>247</text:p>
          </table:table-cell>
          <table:table-cell table:style-name="ce33" office:value-type="float" office:value="149994" calcext:value-type="float">
            <text:p><text:s text:c="3"/>149 994</text:p>
          </table:table-cell>
          <table:table-cell table:style-name="ce33" office:value-type="float" office:value="3384" calcext:value-type="float">
            <text:p><text:s text:c="3"/>3 384</text:p>
          </table:table-cell>
          <table:table-cell table:style-name="ce33" office:value-type="float" office:value="1195395" calcext:value-type="float">
            <text:p><text:s text:c="2"/>1 195 395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0770" calcext:value-type="float">
            <text:p><text:s text:c="3"/>30 770</text:p>
          </table:table-cell>
          <table:table-cell table:style-name="ce33" office:value-type="float" office:value="571" calcext:value-type="float">
            <text:p><text:s text:c="4"/>571</text:p>
          </table:table-cell>
          <table:table-cell table:style-name="ce33" office:value-type="float" office:value="230094" calcext:value-type="float">
            <text:p><text:s text:c="3"/>230 094</text:p>
          </table:table-cell>
          <table:table-cell table:style-name="ce33" office:value-type="float" office:value="12074" calcext:value-type="float">
            <text:p><text:s text:c="3"/>12 074</text:p>
          </table:table-cell>
          <table:table-cell table:style-name="ce70" office:value-type="float" office:value="6054116" calcext:value-type="float">
            <text:p><text:s text:c="2"/>6 054 116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0053" calcext:value-type="float">
            <text:p><text:s text:c="3"/>70 053</text:p>
          </table:table-cell>
          <table:table-cell table:style-name="ce33" office:value-type="float" office:value="12554652" calcext:value-type="float">
            <text:p><text:s text:c="2"/>12 554 652</text:p>
          </table:table-cell>
          <table:table-cell table:style-name="ce33" office:value-type="float" office:value="2141" calcext:value-type="float">
            <text:p><text:s text:c="3"/>2 141</text:p>
          </table:table-cell>
          <table:table-cell table:style-name="ce33" office:value-type="float" office:value="794688" calcext:value-type="float">
            <text:p><text:s text:c="3"/>794 688</text:p>
          </table:table-cell>
          <table:table-cell table:style-name="ce33" office:value-type="float" office:value="12623" calcext:value-type="float">
            <text:p><text:s text:c="3"/>12 623</text:p>
          </table:table-cell>
          <table:table-cell table:style-name="ce33" office:value-type="float" office:value="1351775" calcext:value-type="float">
            <text:p><text:s text:c="2"/>1 351 775</text:p>
          </table:table-cell>
          <table:table-cell table:style-name="ce33" office:value-type="float" office:value="1056" calcext:value-type="float">
            <text:p><text:s text:c="3"/>1 056</text:p>
          </table:table-cell>
          <table:table-cell table:style-name="ce33" office:value-type="float" office:value="318944" calcext:value-type="float">
            <text:p><text:s text:c="3"/>318 944</text:p>
          </table:table-cell>
          <table:table-cell table:style-name="ce33" office:value-type="float" office:value="427" calcext:value-type="float">
            <text:p><text:s text:c="4"/>427</text:p>
          </table:table-cell>
          <table:table-cell table:style-name="ce33" office:value-type="float" office:value="532562" calcext:value-type="float">
            <text:p><text:s text:c="3"/>532 56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106032" calcext:value-type="float">
            <text:p><text:s text:c="3"/>106 032</text:p>
          </table:table-cell>
          <table:table-cell table:style-name="ce33" office:value-type="float" office:value="2807" calcext:value-type="float">
            <text:p><text:s text:c="3"/>2 807</text:p>
          </table:table-cell>
          <table:table-cell table:style-name="ce70" office:value-type="float" office:value="571831" calcext:value-type="float">
            <text:p><text:s text:c="3"/>571 831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911" calcext:value-type="float">
            <text:p><text:s text:c="3"/>4 911</text:p>
          </table:table-cell>
          <table:table-cell table:style-name="ce33" office:value-type="float" office:value="1023299" calcext:value-type="float">
            <text:p><text:s text:c="2"/>1 023 2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11806" calcext:value-type="float">
            <text:p><text:s text:c="3"/>11 8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63" calcext:value-type="float">
            <text:p><text:s text:c="3"/>2 263</text:p>
          </table:table-cell>
          <table:table-cell table:style-name="ce33" office:value-type="float" office:value="174709" calcext:value-type="float">
            <text:p><text:s text:c="3"/>174 709</text:p>
          </table:table-cell>
          <table:table-cell table:style-name="ce33" office:value-type="float" office:value="9947" calcext:value-type="float">
            <text:p><text:s text:c="3"/>9 947</text:p>
          </table:table-cell>
          <table:table-cell table:style-name="ce33" office:value-type="float" office:value="827231" calcext:value-type="float">
            <text:p><text:s text:c="3"/>827 23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272" calcext:value-type="float">
            <text:p><text:s text:c="3"/>25 272</text:p>
          </table:table-cell>
          <table:table-cell table:style-name="ce33" office:value-type="float" office:value="5310094" calcext:value-type="float">
            <text:p><text:s text:c="2"/>5 310 094</text:p>
          </table:table-cell>
          <table:table-cell table:style-name="ce33" office:value-type="float" office:value="374" calcext:value-type="float">
            <text:p><text:s text:c="4"/>374</text:p>
          </table:table-cell>
          <table:table-cell table:style-name="ce33" office:value-type="float" office:value="162021" calcext:value-type="float">
            <text:p><text:s text:c="3"/>162 021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116378" calcext:value-type="float">
            <text:p><text:s text:c="3"/>116 378</text:p>
          </table:table-cell>
          <table:table-cell table:style-name="ce33" office:value-type="float" office:value="1529" calcext:value-type="float">
            <text:p><text:s text:c="3"/>1 529</text:p>
          </table:table-cell>
          <table:table-cell table:style-name="ce33" office:value-type="float" office:value="364993" calcext:value-type="float">
            <text:p><text:s text:c="3"/>364 99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50" calcext:value-type="float">
            <text:p><text:s text:c="3"/>3 45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28661" calcext:value-type="float">
            <text:p><text:s text:c="3"/>28 661</text:p>
          </table:table-cell>
          <table:table-cell table:style-name="ce33" office:value-type="float" office:value="2869" calcext:value-type="float">
            <text:p><text:s text:c="3"/>2 869</text:p>
          </table:table-cell>
          <table:table-cell table:style-name="ce70" office:value-type="float" office:value="1381845" calcext:value-type="float">
            <text:p><text:s text:c="2"/>1 381 84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633" calcext:value-type="float">
            <text:p><text:s text:c="3"/>12 633</text:p>
          </table:table-cell>
          <table:table-cell table:style-name="ce33" office:value-type="float" office:value="1897916" calcext:value-type="float">
            <text:p><text:s text:c="2"/>1 897 916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155588" calcext:value-type="float">
            <text:p><text:s text:c="3"/>155 588</text:p>
          </table:table-cell>
          <table:table-cell table:style-name="ce33" office:value-type="float" office:value="2912" calcext:value-type="float">
            <text:p><text:s text:c="3"/>2 912</text:p>
          </table:table-cell>
          <table:table-cell table:style-name="ce33" office:value-type="float" office:value="391653" calcext:value-type="float">
            <text:p><text:s text:c="3"/>391 653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27318" calcext:value-type="float">
            <text:p><text:s text:c="3"/>27 31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1124" calcext:value-type="float">
            <text:p><text:s text:c="3"/>51 124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105001" calcext:value-type="float">
            <text:p><text:s text:c="3"/>105 001</text:p>
          </table:table-cell>
          <table:table-cell table:style-name="ce33" office:value-type="float" office:value="457" calcext:value-type="float">
            <text:p><text:s text:c="4"/>457</text:p>
          </table:table-cell>
          <table:table-cell table:style-name="ce70" office:value-type="float" office:value="121100" calcext:value-type="float">
            <text:p><text:s text:c="3"/>121 10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86" calcext:value-type="float">
            <text:p><text:s text:c="4"/>986</text:p>
          </table:table-cell>
          <table:table-cell table:style-name="ce33" office:value-type="float" office:value="243327" calcext:value-type="float">
            <text:p><text:s text:c="3"/>243 3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0865" calcext:value-type="float">
            <text:p><text:s text:c="3"/>10 8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80857" calcext:value-type="float">
            <text:p><text:s text:c="3"/>80 857</text:p>
          </table:table-cell>
          <table:table-cell table:style-name="ce33" office:value-type="float" office:value="1890" calcext:value-type="float">
            <text:p><text:s text:c="3"/>1 890</text:p>
          </table:table-cell>
          <table:table-cell table:style-name="ce33" office:value-type="float" office:value="167995" calcext:value-type="float">
            <text:p><text:s text:c="3"/>167 99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513" calcext:value-type="float">
            <text:p><text:s text:c="3"/>17 513</text:p>
          </table:table-cell>
          <table:table-cell table:style-name="ce33" office:value-type="float" office:value="3328862" calcext:value-type="float">
            <text:p><text:s text:c="2"/>3 328 862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87591" calcext:value-type="float">
            <text:p><text:s text:c="3"/>87 591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1603" calcext:value-type="float">
            <text:p><text:s text:c="3"/>11 603</text:p>
          </table:table-cell>
          <table:table-cell table:style-name="ce33" office:value-type="float" office:value="951" calcext:value-type="float">
            <text:p><text:s text:c="4"/>951</text:p>
          </table:table-cell>
          <table:table-cell table:style-name="ce33" office:value-type="float" office:value="213870" calcext:value-type="float">
            <text:p><text:s text:c="3"/>213 87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8943" calcext:value-type="float">
            <text:p><text:s text:c="3"/>28 943</text:p>
          </table:table-cell>
          <table:table-cell table:style-name="ce33" office:value-type="float" office:value="2107" calcext:value-type="float">
            <text:p><text:s text:c="3"/>2 107</text:p>
          </table:table-cell>
          <table:table-cell table:style-name="ce70" office:value-type="float" office:value="784369" calcext:value-type="float">
            <text:p><text:s text:c="3"/>784 36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227" calcext:value-type="float">
            <text:p><text:s text:c="3"/>8 227</text:p>
          </table:table-cell>
          <table:table-cell table:style-name="ce33" office:value-type="float" office:value="1299040" calcext:value-type="float">
            <text:p><text:s text:c="2"/>1 299 040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129704" calcext:value-type="float">
            <text:p><text:s text:c="3"/>129 704</text:p>
          </table:table-cell>
          <table:table-cell table:style-name="ce33" office:value-type="float" office:value="2337" calcext:value-type="float">
            <text:p><text:s text:c="3"/>2 337</text:p>
          </table:table-cell>
          <table:table-cell table:style-name="ce33" office:value-type="float" office:value="263060" calcext:value-type="float">
            <text:p><text:s text:c="3"/>263 060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22981" calcext:value-type="float">
            <text:p><text:s text:c="3"/>22 981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8695" calcext:value-type="float">
            <text:p><text:s text:c="3"/>28 695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25977" calcext:value-type="float">
            <text:p><text:s text:c="3"/>25 977</text:p>
          </table:table-cell>
          <table:table-cell table:style-name="ce33" office:value-type="float" office:value="316" calcext:value-type="float">
            <text:p><text:s text:c="4"/>316</text:p>
          </table:table-cell>
          <table:table-cell table:style-name="ce70" office:value-type="float" office:value="59663" calcext:value-type="float">
            <text:p><text:s text:c="3"/>59 66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65" calcext:value-type="float">
            <text:p><text:s text:c="4"/>865</text:p>
          </table:table-cell>
          <table:table-cell table:style-name="ce33" office:value-type="float" office:value="169506" calcext:value-type="float">
            <text:p><text:s text:c="3"/>169 5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8324" calcext:value-type="float">
            <text:p><text:s text:c="3"/>8 3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3164" calcext:value-type="float">
            <text:p><text:s text:c="3"/>53 164</text:p>
          </table:table-cell>
          <table:table-cell table:style-name="ce33" office:value-type="float" office:value="1488" calcext:value-type="float">
            <text:p><text:s text:c="3"/>1 488</text:p>
          </table:table-cell>
          <table:table-cell table:style-name="ce33" office:value-type="float" office:value="138972" calcext:value-type="float">
            <text:p><text:s text:c="3"/>138 97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55" calcext:value-type="float">
            <text:p><text:s text:c="3"/>33 255</text:p>
          </table:table-cell>
          <table:table-cell table:style-name="ce33" office:value-type="float" office:value="4822263" calcext:value-type="float">
            <text:p><text:s text:c="2"/>4 822 263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124396" calcext:value-type="float">
            <text:p><text:s text:c="3"/>124 396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36760" calcext:value-type="float">
            <text:p><text:s text:c="3"/>36 760</text:p>
          </table:table-cell>
          <table:table-cell table:style-name="ce33" office:value-type="float" office:value="3140" calcext:value-type="float">
            <text:p><text:s text:c="3"/>3 140</text:p>
          </table:table-cell>
          <table:table-cell table:style-name="ce33" office:value-type="float" office:value="384843" calcext:value-type="float">
            <text:p><text:s text:c="3"/>384 84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715" calcext:value-type="float">
            <text:p><text:s text:c="3"/>11 715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86843" calcext:value-type="float">
            <text:p><text:s text:c="3"/>86 843</text:p>
          </table:table-cell>
          <table:table-cell table:style-name="ce33" office:value-type="float" office:value="3324" calcext:value-type="float">
            <text:p><text:s text:c="3"/>3 324</text:p>
          </table:table-cell>
          <table:table-cell table:style-name="ce70" office:value-type="float" office:value="1543168" calcext:value-type="float">
            <text:p><text:s text:c="2"/>1 543 16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703" calcext:value-type="float">
            <text:p><text:s text:c="3"/>17 703</text:p>
          </table:table-cell>
          <table:table-cell table:style-name="ce33" office:value-type="float" office:value="1628071" calcext:value-type="float">
            <text:p><text:s text:c="2"/>1 628 071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170906" calcext:value-type="float">
            <text:p><text:s text:c="3"/>170 906</text:p>
          </table:table-cell>
          <table:table-cell table:style-name="ce33" office:value-type="float" office:value="2736" calcext:value-type="float">
            <text:p><text:s text:c="3"/>2 736</text:p>
          </table:table-cell>
          <table:table-cell table:style-name="ce33" office:value-type="float" office:value="227768" calcext:value-type="float">
            <text:p><text:s text:c="3"/>227 768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23185" calcext:value-type="float">
            <text:p><text:s text:c="3"/>23 185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49760" calcext:value-type="float">
            <text:p><text:s text:c="3"/>49 760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53485" calcext:value-type="float">
            <text:p><text:s text:c="3"/>53 485</text:p>
          </table:table-cell>
          <table:table-cell table:style-name="ce33" office:value-type="float" office:value="385" calcext:value-type="float">
            <text:p><text:s text:c="4"/>385</text:p>
          </table:table-cell>
          <table:table-cell table:style-name="ce70" office:value-type="float" office:value="70223" calcext:value-type="float">
            <text:p><text:s text:c="3"/>70 223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9" calcext:value-type="float">
            <text:p><text:s text:c="3"/>1 009</text:p>
          </table:table-cell>
          <table:table-cell table:style-name="ce33" office:value-type="float" office:value="211901" calcext:value-type="float">
            <text:p><text:s text:c="3"/>211 9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840" calcext:value-type="float">
            <text:p><text:s text:c="3"/>1 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4" calcext:value-type="float">
            <text:p><text:s text:c="4"/>664</text:p>
          </table:table-cell>
          <table:table-cell table:style-name="ce33" office:value-type="float" office:value="74553" calcext:value-type="float">
            <text:p><text:s text:c="3"/>74 553</text:p>
          </table:table-cell>
          <table:table-cell table:style-name="ce33" office:value-type="float" office:value="2816" calcext:value-type="float">
            <text:p><text:s text:c="3"/>2 816</text:p>
          </table:table-cell>
          <table:table-cell table:style-name="ce33" office:value-type="float" office:value="122847" calcext:value-type="float">
            <text:p><text:s text:c="3"/>122 84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8753" calcext:value-type="float">
            <text:p><text:s text:c="3"/>38 753</text:p>
          </table:table-cell>
          <table:table-cell table:style-name="ce33" office:value-type="float" office:value="8608434" calcext:value-type="float">
            <text:p><text:s text:c="2"/>8 608 434</text:p>
          </table:table-cell>
          <table:table-cell table:style-name="ce33" office:value-type="float" office:value="841" calcext:value-type="float">
            <text:p><text:s text:c="4"/>841</text:p>
          </table:table-cell>
          <table:table-cell table:style-name="ce33" office:value-type="float" office:value="282502" calcext:value-type="float">
            <text:p><text:s text:c="3"/>282 502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4055" calcext:value-type="float">
            <text:p><text:s text:c="3"/>14 055</text:p>
          </table:table-cell>
          <table:table-cell table:style-name="ce33" office:value-type="float" office:value="5045" calcext:value-type="float">
            <text:p><text:s text:c="3"/>5 045</text:p>
          </table:table-cell>
          <table:table-cell table:style-name="ce33" office:value-type="float" office:value="1736949" calcext:value-type="float">
            <text:p><text:s text:c="2"/>1 736 949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29118" calcext:value-type="float">
            <text:p><text:s text:c="3"/>29 118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102958" calcext:value-type="float">
            <text:p><text:s text:c="3"/>102 958</text:p>
          </table:table-cell>
          <table:table-cell table:style-name="ce33" office:value-type="float" office:value="3600" calcext:value-type="float">
            <text:p><text:s text:c="3"/>3 600</text:p>
          </table:table-cell>
          <table:table-cell table:style-name="ce70" office:value-type="float" office:value="1664034" calcext:value-type="float">
            <text:p><text:s text:c="2"/>1 664 034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315" calcext:value-type="float">
            <text:p><text:s text:c="3"/>21 315</text:p>
          </table:table-cell>
          <table:table-cell table:style-name="ce33" office:value-type="float" office:value="3417498" calcext:value-type="float">
            <text:p><text:s text:c="2"/>3 417 498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244651" calcext:value-type="float">
            <text:p><text:s text:c="3"/>244 651</text:p>
          </table:table-cell>
          <table:table-cell table:style-name="ce33" office:value-type="float" office:value="2157" calcext:value-type="float">
            <text:p><text:s text:c="3"/>2 157</text:p>
          </table:table-cell>
          <table:table-cell table:style-name="ce33" office:value-type="float" office:value="247388" calcext:value-type="float">
            <text:p><text:s text:c="3"/>247 388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33855" calcext:value-type="float">
            <text:p><text:s text:c="3"/>33 855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68110" calcext:value-type="float">
            <text:p><text:s text:c="3"/>168 110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47577" calcext:value-type="float">
            <text:p><text:s text:c="3"/>47 577</text:p>
          </table:table-cell>
          <table:table-cell table:style-name="ce33" office:value-type="float" office:value="593" calcext:value-type="float">
            <text:p><text:s text:c="4"/>593</text:p>
          </table:table-cell>
          <table:table-cell table:style-name="ce70" office:value-type="float" office:value="88353" calcext:value-type="float">
            <text:p><text:s text:c="3"/>88 35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966" calcext:value-type="float">
            <text:p><text:s text:c="4"/>966</text:p>
          </table:table-cell>
          <table:table-cell table:style-name="ce33" office:value-type="float" office:value="202832" calcext:value-type="float">
            <text:p><text:s text:c="3"/>202 8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5170" calcext:value-type="float">
            <text:p><text:s text:c="3"/>5 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17" calcext:value-type="float">
            <text:p><text:s text:c="4"/>717</text:p>
          </table:table-cell>
          <table:table-cell table:style-name="ce33" office:value-type="float" office:value="76211" calcext:value-type="float">
            <text:p><text:s text:c="3"/>76 211</text:p>
          </table:table-cell>
          <table:table-cell table:style-name="ce33" office:value-type="float" office:value="2283" calcext:value-type="float">
            <text:p><text:s text:c="3"/>2 283</text:p>
          </table:table-cell>
          <table:table-cell table:style-name="ce33" office:value-type="float" office:value="247173" calcext:value-type="float">
            <text:p><text:s text:c="3"/>247 17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082" calcext:value-type="float">
            <text:p><text:s text:c="3"/>29 082</text:p>
          </table:table-cell>
          <table:table-cell table:style-name="ce33" office:value-type="float" office:value="5688783" calcext:value-type="float">
            <text:p><text:s text:c="2"/>5 688 783</text:p>
          </table:table-cell>
          <table:table-cell table:style-name="ce33" office:value-type="float" office:value="801" calcext:value-type="float">
            <text:p><text:s text:c="4"/>801</text:p>
          </table:table-cell>
          <table:table-cell table:style-name="ce33" office:value-type="float" office:value="383718" calcext:value-type="float">
            <text:p><text:s text:c="3"/>383 718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139332" calcext:value-type="float">
            <text:p><text:s text:c="3"/>139 332</text:p>
          </table:table-cell>
          <table:table-cell table:style-name="ce33" office:value-type="float" office:value="2130" calcext:value-type="float">
            <text:p><text:s text:c="3"/>2 130</text:p>
          </table:table-cell>
          <table:table-cell table:style-name="ce33" office:value-type="float" office:value="351311" calcext:value-type="float">
            <text:p><text:s text:c="3"/>351 311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973" calcext:value-type="float">
            <text:p><text:s text:c="3"/>11 973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34481" calcext:value-type="float">
            <text:p><text:s text:c="3"/>34 481</text:p>
          </table:table-cell>
          <table:table-cell table:style-name="ce33" office:value-type="float" office:value="2154" calcext:value-type="float">
            <text:p><text:s text:c="3"/>2 154</text:p>
          </table:table-cell>
          <table:table-cell table:style-name="ce70" office:value-type="float" office:value="1147792" calcext:value-type="float">
            <text:p><text:s text:c="2"/>1 147 792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6949" calcext:value-type="float">
            <text:p><text:s text:c="3"/>16 949</text:p>
          </table:table-cell>
          <table:table-cell table:style-name="ce33" office:value-type="float" office:value="2206660" calcext:value-type="float">
            <text:p><text:s text:c="2"/>2 206 660</text:p>
          </table:table-cell>
          <table:table-cell table:style-name="ce33" office:value-type="float" office:value="452" calcext:value-type="float">
            <text:p><text:s text:c="4"/>452</text:p>
          </table:table-cell>
          <table:table-cell table:style-name="ce33" office:value-type="float" office:value="372875" calcext:value-type="float">
            <text:p><text:s text:c="3"/>372 875</text:p>
          </table:table-cell>
          <table:table-cell table:style-name="ce33" office:value-type="float" office:value="1723" calcext:value-type="float">
            <text:p><text:s text:c="3"/>1 723</text:p>
          </table:table-cell>
          <table:table-cell table:style-name="ce33" office:value-type="float" office:value="278795" calcext:value-type="float">
            <text:p><text:s text:c="3"/>278 795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71316" calcext:value-type="float">
            <text:p><text:s text:c="3"/>71 316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75454" calcext:value-type="float">
            <text:p><text:s text:c="3"/>75 454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5545" calcext:value-type="float">
            <text:p><text:s text:c="3"/>15 545</text:p>
          </table:table-cell>
          <table:table-cell table:style-name="ce33" office:value-type="float" office:value="358" calcext:value-type="float">
            <text:p><text:s text:c="4"/>358</text:p>
          </table:table-cell>
          <table:table-cell table:style-name="ce70" office:value-type="float" office:value="58987" calcext:value-type="float">
            <text:p><text:s text:c="3"/>58 987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12" calcext:value-type="float">
            <text:p><text:s text:c="4"/>812</text:p>
          </table:table-cell>
          <table:table-cell table:style-name="ce33" office:value-type="float" office:value="229351" calcext:value-type="float">
            <text:p><text:s text:c="3"/>229 3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05" calcext:value-type="float">
            <text:p><text:s text:c="3"/>1 4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3" calcext:value-type="float">
            <text:p><text:s text:c="4"/>663</text:p>
          </table:table-cell>
          <table:table-cell table:style-name="ce33" office:value-type="float" office:value="193754" calcext:value-type="float">
            <text:p><text:s text:c="3"/>193 754</text:p>
          </table:table-cell>
          <table:table-cell table:style-name="ce33" office:value-type="float" office:value="2334" calcext:value-type="float">
            <text:p><text:s text:c="3"/>2 334</text:p>
          </table:table-cell>
          <table:table-cell table:style-name="ce33" office:value-type="float" office:value="116035" calcext:value-type="float">
            <text:p><text:s text:c="3"/>116 0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631" calcext:value-type="float">
            <text:p><text:s text:c="3"/>23 631</text:p>
          </table:table-cell>
          <table:table-cell table:style-name="ce33" office:value-type="float" office:value="6957544" calcext:value-type="float">
            <text:p><text:s text:c="2"/>6 957 544</text:p>
          </table:table-cell>
          <table:table-cell table:style-name="ce33" office:value-type="float" office:value="885" calcext:value-type="float">
            <text:p><text:s text:c="4"/>885</text:p>
          </table:table-cell>
          <table:table-cell table:style-name="ce33" office:value-type="float" office:value="206918" calcext:value-type="float">
            <text:p><text:s text:c="3"/>206 918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30016" calcext:value-type="float">
            <text:p><text:s text:c="3"/>30 016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547726" calcext:value-type="float">
            <text:p><text:s text:c="3"/>547 726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22954" calcext:value-type="float">
            <text:p><text:s text:c="3"/>22 954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63635" calcext:value-type="float">
            <text:p><text:s text:c="3"/>63 635</text:p>
          </table:table-cell>
          <table:table-cell table:style-name="ce33" office:value-type="float" office:value="2861" calcext:value-type="float">
            <text:p><text:s text:c="3"/>2 861</text:p>
          </table:table-cell>
          <table:table-cell table:style-name="ce70" office:value-type="float" office:value="2163933" calcext:value-type="float">
            <text:p><text:s text:c="2"/>2 163 93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768" calcext:value-type="float">
            <text:p><text:s text:c="3"/>13 768</text:p>
          </table:table-cell>
          <table:table-cell table:style-name="ce33" office:value-type="float" office:value="2741886" calcext:value-type="float">
            <text:p><text:s text:c="2"/>2 741 886</text:p>
          </table:table-cell>
          <table:table-cell table:style-name="ce33" office:value-type="float" office:value="457" calcext:value-type="float">
            <text:p><text:s text:c="4"/>457</text:p>
          </table:table-cell>
          <table:table-cell table:style-name="ce33" office:value-type="float" office:value="366945" calcext:value-type="float">
            <text:p><text:s text:c="3"/>366 945</text:p>
          </table:table-cell>
          <table:table-cell table:style-name="ce33" office:value-type="float" office:value="1427" calcext:value-type="float">
            <text:p><text:s text:c="3"/>1 427</text:p>
          </table:table-cell>
          <table:table-cell table:style-name="ce33" office:value-type="float" office:value="233565" calcext:value-type="float">
            <text:p><text:s text:c="3"/>233 565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8838" calcext:value-type="float">
            <text:p><text:s text:c="3"/>28 838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73380" calcext:value-type="float">
            <text:p><text:s text:c="3"/>73 380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34253" calcext:value-type="float">
            <text:p><text:s text:c="3"/>34 253</text:p>
          </table:table-cell>
          <table:table-cell table:style-name="ce33" office:value-type="float" office:value="373" calcext:value-type="float">
            <text:p><text:s text:c="4"/>373</text:p>
          </table:table-cell>
          <table:table-cell table:style-name="ce70" office:value-type="float" office:value="80477" calcext:value-type="float">
            <text:p><text:s text:c="3"/>80 477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03" calcext:value-type="float">
            <text:p><text:s text:c="4"/>503</text:p>
          </table:table-cell>
          <table:table-cell table:style-name="ce33" office:value-type="float" office:value="202436" calcext:value-type="float">
            <text:p><text:s text:c="3"/>202 4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606" calcext:value-type="float">
            <text:p><text:s text:c="3"/>2 6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7" calcext:value-type="float">
            <text:p><text:s text:c="4"/>457</text:p>
          </table:table-cell>
          <table:table-cell table:style-name="ce33" office:value-type="float" office:value="58749" calcext:value-type="float">
            <text:p><text:s text:c="3"/>58 749</text:p>
          </table:table-cell>
          <table:table-cell table:style-name="ce33" office:value-type="float" office:value="1338" calcext:value-type="float">
            <text:p><text:s text:c="3"/>1 338</text:p>
          </table:table-cell>
          <table:table-cell table:style-name="ce33" office:value-type="float" office:value="99226" calcext:value-type="float">
            <text:p><text:s text:c="3"/>99 22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707" calcext:value-type="float">
            <text:p><text:s text:c="3"/>18 707</text:p>
          </table:table-cell>
          <table:table-cell table:style-name="ce33" office:value-type="float" office:value="3461630" calcext:value-type="float">
            <text:p><text:s text:c="2"/>3 461 630</text:p>
          </table:table-cell>
          <table:table-cell table:style-name="ce33" office:value-type="float" office:value="593" calcext:value-type="float">
            <text:p><text:s text:c="4"/>593</text:p>
          </table:table-cell>
          <table:table-cell table:style-name="ce33" office:value-type="float" office:value="100323" calcext:value-type="float">
            <text:p><text:s text:c="3"/>100 323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30363" calcext:value-type="float">
            <text:p><text:s text:c="3"/>30 363</text:p>
          </table:table-cell>
          <table:table-cell table:style-name="ce33" office:value-type="float" office:value="1396" calcext:value-type="float">
            <text:p><text:s text:c="3"/>1 396</text:p>
          </table:table-cell>
          <table:table-cell table:style-name="ce33" office:value-type="float" office:value="320442" calcext:value-type="float">
            <text:p><text:s text:c="3"/>320 442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5176" calcext:value-type="float">
            <text:p><text:s text:c="3"/>25 176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36306" calcext:value-type="float">
            <text:p><text:s text:c="3"/>36 306</text:p>
          </table:table-cell>
          <table:table-cell table:style-name="ce33" office:value-type="float" office:value="1984" calcext:value-type="float">
            <text:p><text:s text:c="3"/>1 984</text:p>
          </table:table-cell>
          <table:table-cell table:style-name="ce70" office:value-type="float" office:value="1175445" calcext:value-type="float">
            <text:p><text:s text:c="2"/>1 175 445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560" calcext:value-type="float">
            <text:p><text:s text:c="3"/>10 560</text:p>
          </table:table-cell>
          <table:table-cell table:style-name="ce33" office:value-type="float" office:value="1277368" calcext:value-type="float">
            <text:p><text:s text:c="2"/>1 277 36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30367" calcext:value-type="float">
            <text:p><text:s text:c="3"/>30 367</text:p>
          </table:table-cell>
          <table:table-cell table:style-name="ce33" office:value-type="float" office:value="1017" calcext:value-type="float">
            <text:p><text:s text:c="3"/>1 017</text:p>
          </table:table-cell>
          <table:table-cell table:style-name="ce33" office:value-type="float" office:value="96382" calcext:value-type="float">
            <text:p><text:s text:c="3"/>96 382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0345" calcext:value-type="float">
            <text:p><text:s text:c="3"/>10 34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6263" calcext:value-type="float">
            <text:p><text:s text:c="3"/>56 263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9349" calcext:value-type="float">
            <text:p><text:s text:c="3"/>9 349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70" office:value-type="float" office:value="33966" calcext:value-type="float">
            <text:p><text:s text:c="3"/>33 966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7" calcext:value-type="float">
            <text:p><text:s text:c="4"/>677</text:p>
          </table:table-cell>
          <table:table-cell table:style-name="ce33" office:value-type="float" office:value="162208" calcext:value-type="float">
            <text:p><text:s text:c="3"/>162 2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544" calcext:value-type="float">
            <text:p><text:s text:c="3"/>1 5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66" calcext:value-type="float">
            <text:p><text:s text:c="4"/>466</text:p>
          </table:table-cell>
          <table:table-cell table:style-name="ce33" office:value-type="float" office:value="30695" calcext:value-type="float">
            <text:p><text:s text:c="3"/>30 695</text:p>
          </table:table-cell>
          <table:table-cell table:style-name="ce33" office:value-type="float" office:value="1382" calcext:value-type="float">
            <text:p><text:s text:c="3"/>1 382</text:p>
          </table:table-cell>
          <table:table-cell table:style-name="ce33" office:value-type="float" office:value="65088" calcext:value-type="float">
            <text:p><text:s text:c="3"/>65 08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202" calcext:value-type="float">
            <text:p><text:s text:c="3"/>31 202</text:p>
          </table:table-cell>
          <table:table-cell table:style-name="ce33" office:value-type="float" office:value="6022131" calcext:value-type="float">
            <text:p><text:s text:c="2"/>6 022 131</text:p>
          </table:table-cell>
          <table:table-cell table:style-name="ce33" office:value-type="float" office:value="781" calcext:value-type="float">
            <text:p><text:s text:c="4"/>781</text:p>
          </table:table-cell>
          <table:table-cell table:style-name="ce33" office:value-type="float" office:value="250996" calcext:value-type="float">
            <text:p><text:s text:c="3"/>250 996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03991" calcext:value-type="float">
            <text:p><text:s text:c="3"/>103 991</text:p>
          </table:table-cell>
          <table:table-cell table:style-name="ce33" office:value-type="float" office:value="1244" calcext:value-type="float">
            <text:p><text:s text:c="3"/>1 244</text:p>
          </table:table-cell>
          <table:table-cell table:style-name="ce33" office:value-type="float" office:value="155082" calcext:value-type="float">
            <text:p><text:s text:c="3"/>155 082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6115" calcext:value-type="float">
            <text:p><text:s text:c="3"/>16 115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119528" calcext:value-type="float">
            <text:p><text:s text:c="3"/>119 528</text:p>
          </table:table-cell>
          <table:table-cell table:style-name="ce33" office:value-type="float" office:value="3559" calcext:value-type="float">
            <text:p><text:s text:c="3"/>3 559</text:p>
          </table:table-cell>
          <table:table-cell table:style-name="ce70" office:value-type="float" office:value="1661689" calcext:value-type="float">
            <text:p><text:s text:c="2"/>1 661 689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501" calcext:value-type="float">
            <text:p><text:s text:c="3"/>17 501</text:p>
          </table:table-cell>
          <table:table-cell table:style-name="ce33" office:value-type="float" office:value="2556353" calcext:value-type="float">
            <text:p><text:s text:c="2"/>2 556 353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196105" calcext:value-type="float">
            <text:p><text:s text:c="3"/>196 105</text:p>
          </table:table-cell>
          <table:table-cell table:style-name="ce33" office:value-type="float" office:value="2076" calcext:value-type="float">
            <text:p><text:s text:c="3"/>2 076</text:p>
          </table:table-cell>
          <table:table-cell table:style-name="ce33" office:value-type="float" office:value="226307" calcext:value-type="float">
            <text:p><text:s text:c="3"/>226 307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25367" calcext:value-type="float">
            <text:p><text:s text:c="3"/>25 367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89630" calcext:value-type="float">
            <text:p><text:s text:c="3"/>89 63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9569" calcext:value-type="float">
            <text:p><text:s text:c="3"/>29 569</text:p>
          </table:table-cell>
          <table:table-cell table:style-name="ce33" office:value-type="float" office:value="531" calcext:value-type="float">
            <text:p><text:s text:c="4"/>531</text:p>
          </table:table-cell>
          <table:table-cell table:style-name="ce70" office:value-type="float" office:value="87025" calcext:value-type="float">
            <text:p><text:s text:c="3"/>87 02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47" calcext:value-type="float">
            <text:p><text:s text:c="4"/>947</text:p>
          </table:table-cell>
          <table:table-cell table:style-name="ce33" office:value-type="float" office:value="237893" calcext:value-type="float">
            <text:p><text:s text:c="3"/>237 8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385" calcext:value-type="float">
            <text:p><text:s text:c="3"/>3 3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54" calcext:value-type="float">
            <text:p><text:s text:c="3"/>1 154</text:p>
          </table:table-cell>
          <table:table-cell table:style-name="ce33" office:value-type="float" office:value="120286" calcext:value-type="float">
            <text:p><text:s text:c="3"/>120 286</text:p>
          </table:table-cell>
          <table:table-cell table:style-name="ce33" office:value-type="float" office:value="2444" calcext:value-type="float">
            <text:p><text:s text:c="3"/>2 444</text:p>
          </table:table-cell>
          <table:table-cell table:style-name="ce33" office:value-type="float" office:value="142809" calcext:value-type="float">
            <text:p><text:s text:c="3"/>142 80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662" calcext:value-type="float">
            <text:p><text:s text:c="3"/>18 662</text:p>
          </table:table-cell>
          <table:table-cell table:style-name="ce33" office:value-type="float" office:value="2458999" calcext:value-type="float">
            <text:p><text:s text:c="2"/>2 458 999</text:p>
          </table:table-cell>
          <table:table-cell table:style-name="ce33" office:value-type="float" office:value="421" calcext:value-type="float">
            <text:p><text:s text:c="4"/>421</text:p>
          </table:table-cell>
          <table:table-cell table:style-name="ce33" office:value-type="float" office:value="147166" calcext:value-type="float">
            <text:p><text:s text:c="3"/>147 166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79156" calcext:value-type="float">
            <text:p><text:s text:c="3"/>79 156</text:p>
          </table:table-cell>
          <table:table-cell table:style-name="ce33" office:value-type="float" office:value="1246" calcext:value-type="float">
            <text:p><text:s text:c="3"/>1 246</text:p>
          </table:table-cell>
          <table:table-cell table:style-name="ce33" office:value-type="float" office:value="166196" calcext:value-type="float">
            <text:p><text:s text:c="3"/>166 19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71" calcext:value-type="float">
            <text:p><text:s text:c="3"/>1 771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24579" calcext:value-type="float">
            <text:p><text:s text:c="3"/>24 579</text:p>
          </table:table-cell>
          <table:table-cell table:style-name="ce33" office:value-type="float" office:value="1053" calcext:value-type="float">
            <text:p><text:s text:c="3"/>1 053</text:p>
          </table:table-cell>
          <table:table-cell table:style-name="ce70" office:value-type="float" office:value="485762" calcext:value-type="float">
            <text:p><text:s text:c="3"/>485 76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60" calcext:value-type="float">
            <text:p><text:s text:c="3"/>9 560</text:p>
          </table:table-cell>
          <table:table-cell table:style-name="ce33" office:value-type="float" office:value="772086" calcext:value-type="float">
            <text:p><text:s text:c="3"/>772 086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63616" calcext:value-type="float">
            <text:p><text:s text:c="3"/>63 616</text:p>
          </table:table-cell>
          <table:table-cell table:style-name="ce33" office:value-type="float" office:value="2149" calcext:value-type="float">
            <text:p><text:s text:c="3"/>2 149</text:p>
          </table:table-cell>
          <table:table-cell table:style-name="ce33" office:value-type="float" office:value="209476" calcext:value-type="float">
            <text:p><text:s text:c="3"/>209 476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2138" calcext:value-type="float">
            <text:p><text:s text:c="3"/>12 138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26470" calcext:value-type="float">
            <text:p><text:s text:c="3"/>26 470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70" office:value-type="float" office:value="23813" calcext:value-type="float">
            <text:p><text:s text:c="3"/>23 813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87" calcext:value-type="float">
            <text:p><text:s text:c="4"/>687</text:p>
          </table:table-cell>
          <table:table-cell table:style-name="ce33" office:value-type="float" office:value="278913" calcext:value-type="float">
            <text:p><text:s text:c="3"/>278 9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28" calcext:value-type="float">
            <text:p><text:s text:c="4"/>628</text:p>
          </table:table-cell>
          <table:table-cell table:style-name="ce33" office:value-type="float" office:value="55009" calcext:value-type="float">
            <text:p><text:s text:c="3"/>55 009</text:p>
          </table:table-cell>
          <table:table-cell table:style-name="ce33" office:value-type="float" office:value="2218" calcext:value-type="float">
            <text:p><text:s text:c="3"/>2 218</text:p>
          </table:table-cell>
          <table:table-cell table:style-name="ce33" office:value-type="float" office:value="80349" calcext:value-type="float">
            <text:p><text:s text:c="3"/>80 34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8972" calcext:value-type="float">
            <text:p><text:s text:c="3"/>18 972</text:p>
          </table:table-cell>
          <table:table-cell table:style-name="ce33" office:value-type="float" office:value="4737704" calcext:value-type="float">
            <text:p><text:s text:c="2"/>4 737 704</text:p>
          </table:table-cell>
          <table:table-cell table:style-name="ce33" office:value-type="float" office:value="529" calcext:value-type="float">
            <text:p><text:s text:c="4"/>529</text:p>
          </table:table-cell>
          <table:table-cell table:style-name="ce33" office:value-type="float" office:value="196748" calcext:value-type="float">
            <text:p><text:s text:c="3"/>196 748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40034" calcext:value-type="float">
            <text:p><text:s text:c="3"/>140 034</text:p>
          </table:table-cell>
          <table:table-cell table:style-name="ce33" office:value-type="float" office:value="381" calcext:value-type="float">
            <text:p><text:s text:c="4"/>381</text:p>
          </table:table-cell>
          <table:table-cell table:style-name="ce33" office:value-type="float" office:value="90511" calcext:value-type="float">
            <text:p><text:s text:c="3"/>90 51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83676" calcext:value-type="float">
            <text:p><text:s text:c="3"/>83 676</text:p>
          </table:table-cell>
          <table:table-cell table:style-name="ce33" office:value-type="float" office:value="2271" calcext:value-type="float">
            <text:p><text:s text:c="3"/>2 271</text:p>
          </table:table-cell>
          <table:table-cell table:style-name="ce70" office:value-type="float" office:value="1609969" calcext:value-type="float">
            <text:p><text:s text:c="2"/>1 609 969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602" calcext:value-type="float">
            <text:p><text:s text:c="3"/>9 602</text:p>
          </table:table-cell>
          <table:table-cell table:style-name="ce33" office:value-type="float" office:value="1482403" calcext:value-type="float">
            <text:p><text:s text:c="2"/>1 482 403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304983" calcext:value-type="float">
            <text:p><text:s text:c="3"/>304 983</text:p>
          </table:table-cell>
          <table:table-cell table:style-name="ce33" office:value-type="float" office:value="2304" calcext:value-type="float">
            <text:p><text:s text:c="3"/>2 304</text:p>
          </table:table-cell>
          <table:table-cell table:style-name="ce33" office:value-type="float" office:value="272848" calcext:value-type="float">
            <text:p><text:s text:c="3"/>272 848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21607" calcext:value-type="float">
            <text:p><text:s text:c="3"/>21 607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1280" calcext:value-type="float">
            <text:p><text:s text:c="3"/>51 280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45738" calcext:value-type="float">
            <text:p><text:s text:c="3"/>45 738</text:p>
          </table:table-cell>
          <table:table-cell table:style-name="ce33" office:value-type="float" office:value="318" calcext:value-type="float">
            <text:p><text:s text:c="4"/>318</text:p>
          </table:table-cell>
          <table:table-cell table:style-name="ce70" office:value-type="float" office:value="78631" calcext:value-type="float">
            <text:p><text:s text:c="3"/>78 63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76" calcext:value-type="float">
            <text:p><text:s text:c="4"/>576</text:p>
          </table:table-cell>
          <table:table-cell table:style-name="ce33" office:value-type="float" office:value="210339" calcext:value-type="float">
            <text:p><text:s text:c="3"/>210 3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288" calcext:value-type="float">
            <text:p><text:s text:c="3"/>2 2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98" calcext:value-type="float">
            <text:p><text:s text:c="4"/>498</text:p>
          </table:table-cell>
          <table:table-cell table:style-name="ce33" office:value-type="float" office:value="56652" calcext:value-type="float">
            <text:p><text:s text:c="3"/>56 652</text:p>
          </table:table-cell>
          <table:table-cell table:style-name="ce33" office:value-type="float" office:value="1275" calcext:value-type="float">
            <text:p><text:s text:c="3"/>1 275</text:p>
          </table:table-cell>
          <table:table-cell table:style-name="ce33" office:value-type="float" office:value="86997" calcext:value-type="float">
            <text:p><text:s text:c="3"/>86 99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695" calcext:value-type="float">
            <text:p><text:s text:c="3"/>6 695</text:p>
          </table:table-cell>
          <table:table-cell table:style-name="ce33" office:value-type="float" office:value="1023814" calcext:value-type="float">
            <text:p><text:s text:c="2"/>1 023 814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8759" calcext:value-type="float">
            <text:p><text:s text:c="3"/>18 759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45181" calcext:value-type="float">
            <text:p><text:s text:c="3"/>45 181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58400" calcext:value-type="float">
            <text:p><text:s text:c="3"/>58 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3996" calcext:value-type="float">
            <text:p><text:s text:c="3"/>13 996</text:p>
          </table:table-cell>
          <table:table-cell table:style-name="ce33" office:value-type="float" office:value="421" calcext:value-type="float">
            <text:p><text:s text:c="4"/>421</text:p>
          </table:table-cell>
          <table:table-cell table:style-name="ce70" office:value-type="float" office:value="188283" calcext:value-type="float">
            <text:p><text:s text:c="3"/>188 28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46" calcext:value-type="float">
            <text:p><text:s text:c="3"/>3 146</text:p>
          </table:table-cell>
          <table:table-cell table:style-name="ce33" office:value-type="float" office:value="355552" calcext:value-type="float">
            <text:p><text:s text:c="3"/>355 552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56884" calcext:value-type="float">
            <text:p><text:s text:c="3"/>56 884</text:p>
          </table:table-cell>
          <table:table-cell table:style-name="ce33" office:value-type="float" office:value="868" calcext:value-type="float">
            <text:p><text:s text:c="4"/>868</text:p>
          </table:table-cell>
          <table:table-cell table:style-name="ce33" office:value-type="float" office:value="65927" calcext:value-type="float">
            <text:p><text:s text:c="3"/>65 927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8180" calcext:value-type="float">
            <text:p><text:s text:c="3"/>18 18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900" calcext:value-type="float">
            <text:p><text:s text:c="3"/>16 900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30330" calcext:value-type="float">
            <text:p><text:s text:c="3"/>30 330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70" office:value-type="float" office:value="15923" calcext:value-type="float">
            <text:p><text:s text:c="3"/>15 92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44522" calcext:value-type="float">
            <text:p><text:s text:c="3"/>44 5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style-name="ce33" office:value-type="float" office:value="70850" calcext:value-type="float">
            <text:p><text:s text:c="3"/>70 850</text:p>
          </table:table-cell>
          <table:table-cell table:style-name="ce33" office:value-type="float" office:value="344" calcext:value-type="float">
            <text:p><text:s text:c="4"/>344</text:p>
          </table:table-cell>
          <table:table-cell table:style-name="ce33" office:value-type="float" office:value="22625" calcext:value-type="float">
            <text:p><text:s text:c="3"/>22 62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311" calcext:value-type="float">
            <text:p><text:s text:c="3"/>12 311</text:p>
          </table:table-cell>
          <table:table-cell table:style-name="ce33" office:value-type="float" office:value="2744273" calcext:value-type="float">
            <text:p><text:s text:c="2"/>2 744 273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96858" calcext:value-type="float">
            <text:p><text:s text:c="3"/>96 85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86097" calcext:value-type="float">
            <text:p><text:s text:c="3"/>86 09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6383" calcext:value-type="float">
            <text:p><text:s text:c="3"/>6 383</text:p>
          </table:table-cell>
          <table:table-cell table:style-name="ce33" office:value-type="float" office:value="1479" calcext:value-type="float">
            <text:p><text:s text:c="3"/>1 479</text:p>
          </table:table-cell>
          <table:table-cell table:style-name="ce70" office:value-type="float" office:value="693966" calcext:value-type="float">
            <text:p><text:s text:c="3"/>693 96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886" calcext:value-type="float">
            <text:p><text:s text:c="3"/>5 886</text:p>
          </table:table-cell>
          <table:table-cell table:style-name="ce33" office:value-type="float" office:value="857763" calcext:value-type="float">
            <text:p><text:s text:c="3"/>857 763</text:p>
          </table:table-cell>
          <table:table-cell table:style-name="ce33" office:value-type="float" office:value="1158" calcext:value-type="float">
            <text:p><text:s text:c="3"/>1 158</text:p>
          </table:table-cell>
          <table:table-cell table:style-name="ce33" office:value-type="float" office:value="456021" calcext:value-type="float">
            <text:p><text:s text:c="3"/>456 021</text:p>
          </table:table-cell>
          <table:table-cell table:style-name="ce33" office:value-type="float" office:value="1342" calcext:value-type="float">
            <text:p><text:s text:c="3"/>1 342</text:p>
          </table:table-cell>
          <table:table-cell table:style-name="ce33" office:value-type="float" office:value="187048" calcext:value-type="float">
            <text:p><text:s text:c="3"/>187 048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21200" calcext:value-type="float">
            <text:p><text:s text:c="3"/>21 2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125" calcext:value-type="float">
            <text:p><text:s text:c="3"/>4 125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style-name="ce70" office:value-type="float" office:value="42686" calcext:value-type="float">
            <text:p><text:s text:c="3"/>42 68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87" calcext:value-type="float">
            <text:p><text:s text:c="4"/>387</text:p>
          </table:table-cell>
          <table:table-cell table:style-name="ce33" office:value-type="float" office:value="85951" calcext:value-type="float">
            <text:p><text:s text:c="3"/>85 9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505" calcext:value-type="float">
            <text:p><text:s text:c="3"/>1 5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9" calcext:value-type="float">
            <text:p><text:s text:c="4"/>329</text:p>
          </table:table-cell>
          <table:table-cell table:style-name="ce33" office:value-type="float" office:value="52103" calcext:value-type="float">
            <text:p><text:s text:c="3"/>52 103</text:p>
          </table:table-cell>
          <table:table-cell table:style-name="ce33" office:value-type="float" office:value="1105" calcext:value-type="float">
            <text:p><text:s text:c="3"/>1 105</text:p>
          </table:table-cell>
          <table:table-cell table:style-name="ce33" office:value-type="float" office:value="108879" calcext:value-type="float">
            <text:p><text:s text:c="3"/>108 87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082" calcext:value-type="float">
            <text:p><text:s text:c="3"/>19 082</text:p>
          </table:table-cell>
          <table:table-cell table:style-name="ce33" office:value-type="float" office:value="3205122" calcext:value-type="float">
            <text:p><text:s text:c="2"/>3 205 122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3789" calcext:value-type="float">
            <text:p><text:s text:c="3"/>13 78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1642" calcext:value-type="float">
            <text:p><text:s text:c="3"/>11 642</text:p>
          </table:table-cell>
          <table:table-cell table:style-name="ce33" office:value-type="float" office:value="1593" calcext:value-type="float">
            <text:p><text:s text:c="3"/>1 593</text:p>
          </table:table-cell>
          <table:table-cell table:style-name="ce33" office:value-type="float" office:value="212813" calcext:value-type="float">
            <text:p><text:s text:c="3"/>212 81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41817" calcext:value-type="float">
            <text:p><text:s text:c="3"/>41 817</text:p>
          </table:table-cell>
          <table:table-cell table:style-name="ce33" office:value-type="float" office:value="1635" calcext:value-type="float">
            <text:p><text:s text:c="3"/>1 635</text:p>
          </table:table-cell>
          <table:table-cell table:style-name="ce70" office:value-type="float" office:value="670631" calcext:value-type="float">
            <text:p><text:s text:c="3"/>670 63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086" calcext:value-type="float">
            <text:p><text:s text:c="3"/>9 086</text:p>
          </table:table-cell>
          <table:table-cell table:style-name="ce33" office:value-type="float" office:value="1330107" calcext:value-type="float">
            <text:p><text:s text:c="2"/>1 330 107</text:p>
          </table:table-cell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72493" calcext:value-type="float">
            <text:p><text:s text:c="3"/>72 493</text:p>
          </table:table-cell>
          <table:table-cell table:style-name="ce33" office:value-type="float" office:value="2991" calcext:value-type="float">
            <text:p><text:s text:c="3"/>2 991</text:p>
          </table:table-cell>
          <table:table-cell table:style-name="ce33" office:value-type="float" office:value="334568" calcext:value-type="float">
            <text:p><text:s text:c="3"/>334 568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36768" calcext:value-type="float">
            <text:p><text:s text:c="3"/>36 768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350" calcext:value-type="float">
            <text:p><text:s text:c="3"/>67 350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24896" calcext:value-type="float">
            <text:p><text:s text:c="3"/>24 896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style-name="ce70" office:value-type="float" office:value="81892" calcext:value-type="float">
            <text:p><text:s text:c="3"/>81 89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15" calcext:value-type="float">
            <text:p><text:s text:c="4"/>515</text:p>
          </table:table-cell>
          <table:table-cell table:style-name="ce33" office:value-type="float" office:value="118593" calcext:value-type="float">
            <text:p><text:s text:c="3"/>118 5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368" calcext:value-type="float">
            <text:p><text:s text:c="3"/>3 3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6" calcext:value-type="float">
            <text:p><text:s text:c="4"/>396</text:p>
          </table:table-cell>
          <table:table-cell table:style-name="ce33" office:value-type="float" office:value="55523" calcext:value-type="float">
            <text:p><text:s text:c="3"/>55 523</text:p>
          </table:table-cell>
          <table:table-cell table:style-name="ce33" office:value-type="float" office:value="1678" calcext:value-type="float">
            <text:p><text:s text:c="3"/>1 678</text:p>
          </table:table-cell>
          <table:table-cell table:style-name="ce33" office:value-type="float" office:value="128673" calcext:value-type="float">
            <text:p><text:s text:c="3"/>128 67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121" calcext:value-type="float">
            <text:p><text:s text:c="3"/>13 121</text:p>
          </table:table-cell>
          <table:table-cell table:style-name="ce33" office:value-type="float" office:value="3089519" calcext:value-type="float">
            <text:p><text:s text:c="2"/>3 089 519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97894" calcext:value-type="float">
            <text:p><text:s text:c="3"/>97 89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028" calcext:value-type="float">
            <text:p><text:s text:c="3"/>6 028</text:p>
          </table:table-cell>
          <table:table-cell table:style-name="ce33" office:value-type="float" office:value="325" calcext:value-type="float">
            <text:p><text:s text:c="4"/>325</text:p>
          </table:table-cell>
          <table:table-cell table:style-name="ce33" office:value-type="float" office:value="176335" calcext:value-type="float">
            <text:p><text:s text:c="3"/>176 33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000" calcext:value-type="float">
            <text:p><text:s text:c="3"/>21 00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5027" calcext:value-type="float">
            <text:p><text:s text:c="3"/>5 027</text:p>
          </table:table-cell>
          <table:table-cell table:style-name="ce33" office:value-type="float" office:value="894" calcext:value-type="float">
            <text:p><text:s text:c="4"/>894</text:p>
          </table:table-cell>
          <table:table-cell table:style-name="ce70" office:value-type="float" office:value="725828" calcext:value-type="float">
            <text:p><text:s text:c="3"/>725 828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533" calcext:value-type="float">
            <text:p><text:s text:c="3"/>7 533</text:p>
          </table:table-cell>
          <table:table-cell table:style-name="ce33" office:value-type="float" office:value="1374954" calcext:value-type="float">
            <text:p><text:s text:c="2"/>1 374 954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99038" calcext:value-type="float">
            <text:p><text:s text:c="3"/>99 038</text:p>
          </table:table-cell>
          <table:table-cell table:style-name="ce33" office:value-type="float" office:value="1604" calcext:value-type="float">
            <text:p><text:s text:c="3"/>1 604</text:p>
          </table:table-cell>
          <table:table-cell table:style-name="ce33" office:value-type="float" office:value="175786" calcext:value-type="float">
            <text:p><text:s text:c="3"/>175 786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34538" calcext:value-type="float">
            <text:p><text:s text:c="3"/>34 538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812" calcext:value-type="float">
            <text:p><text:s text:c="3"/>67 812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35109" calcext:value-type="float">
            <text:p><text:s text:c="3"/>35 109</text:p>
          </table:table-cell>
          <table:table-cell table:style-name="ce33" office:value-type="float" office:value="351" calcext:value-type="float">
            <text:p><text:s text:c="4"/>351</text:p>
          </table:table-cell>
          <table:table-cell table:style-name="ce70" office:value-type="float" office:value="72725" calcext:value-type="float">
            <text:p><text:s text:c="3"/>72 725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79" calcext:value-type="float">
            <text:p><text:s text:c="4"/>379</text:p>
          </table:table-cell>
          <table:table-cell table:style-name="ce33" office:value-type="float" office:value="80397" calcext:value-type="float">
            <text:p><text:s text:c="3"/>80 3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857" calcext:value-type="float">
            <text:p><text:s text:c="3"/>1 8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2" calcext:value-type="float">
            <text:p><text:s text:c="4"/>282</text:p>
          </table:table-cell>
          <table:table-cell table:style-name="ce33" office:value-type="float" office:value="37144" calcext:value-type="float">
            <text:p><text:s text:c="3"/>37 144</text:p>
          </table:table-cell>
          <table:table-cell table:style-name="ce33" office:value-type="float" office:value="1209" calcext:value-type="float">
            <text:p><text:s text:c="3"/>1 209</text:p>
          </table:table-cell>
          <table:table-cell table:style-name="ce33" office:value-type="float" office:value="78046" calcext:value-type="float">
            <text:p><text:s text:c="3"/>78 04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366" calcext:value-type="float">
            <text:p><text:s text:c="3"/>19 366</text:p>
          </table:table-cell>
          <table:table-cell table:style-name="ce33" office:value-type="float" office:value="2198158" calcext:value-type="float">
            <text:p><text:s text:c="2"/>2 198 158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2495" calcext:value-type="float">
            <text:p><text:s text:c="3"/>22 49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200" calcext:value-type="float">
            <text:p><text:s text:c="3"/>12 200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06532" calcext:value-type="float">
            <text:p><text:s text:c="3"/>106 53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280" calcext:value-type="float">
            <text:p><text:s text:c="3"/>10 280</text:p>
          </table:table-cell>
          <table:table-cell table:style-name="ce33" office:value-type="float" office:value="554" calcext:value-type="float">
            <text:p><text:s text:c="4"/>554</text:p>
          </table:table-cell>
          <table:table-cell table:style-name="ce70" office:value-type="float" office:value="413569" calcext:value-type="float">
            <text:p><text:s text:c="3"/>413 569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34" calcext:value-type="float">
            <text:p><text:s text:c="3"/>16 834</text:p>
          </table:table-cell>
          <table:table-cell table:style-name="ce33" office:value-type="float" office:value="752934" calcext:value-type="float">
            <text:p><text:s text:c="3"/>752 934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414525" calcext:value-type="float">
            <text:p><text:s text:c="3"/>414 525</text:p>
          </table:table-cell>
          <table:table-cell table:style-name="ce33" office:value-type="float" office:value="733" calcext:value-type="float">
            <text:p><text:s text:c="4"/>733</text:p>
          </table:table-cell>
          <table:table-cell table:style-name="ce33" office:value-type="float" office:value="98709" calcext:value-type="float">
            <text:p><text:s text:c="3"/>98 709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8790" calcext:value-type="float">
            <text:p><text:s text:c="3"/>8 79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70" office:value-type="float" office:value="22810" calcext:value-type="float">
            <text:p><text:s text:c="3"/>22 81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244344" calcext:value-type="float">
            <text:p><text:s text:c="3"/>244 3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32755" calcext:value-type="float">
            <text:p><text:s text:c="3"/>32 755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18165" calcext:value-type="float">
            <text:p><text:s text:c="3"/>18 16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08" calcext:value-type="float">
            <text:p><text:s text:c="3"/>18 408</text:p>
          </table:table-cell>
          <table:table-cell table:style-name="ce33" office:value-type="float" office:value="1846585" calcext:value-type="float">
            <text:p><text:s text:c="2"/>1 846 585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16390" calcext:value-type="float">
            <text:p><text:s text:c="3"/>16 3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200" calcext:value-type="float">
            <text:p><text:s text:c="3"/>12 200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98044" calcext:value-type="float">
            <text:p><text:s text:c="3"/>98 04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494" calcext:value-type="float">
            <text:p><text:s text:c="4"/>494</text:p>
          </table:table-cell>
          <table:table-cell table:style-name="ce70" office:value-type="float" office:value="377994" calcext:value-type="float">
            <text:p><text:s text:c="3"/>377 994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14" calcext:value-type="float">
            <text:p><text:s text:c="3"/>16 514</text:p>
          </table:table-cell>
          <table:table-cell table:style-name="ce33" office:value-type="float" office:value="655376" calcext:value-type="float">
            <text:p><text:s text:c="3"/>655 376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312835" calcext:value-type="float">
            <text:p><text:s text:c="3"/>312 835</text:p>
          </table:table-cell>
          <table:table-cell table:style-name="ce33" office:value-type="float" office:value="548" calcext:value-type="float">
            <text:p><text:s text:c="4"/>548</text:p>
          </table:table-cell>
          <table:table-cell table:style-name="ce33" office:value-type="float" office:value="69271" calcext:value-type="float">
            <text:p><text:s text:c="3"/>69 271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480" calcext:value-type="float">
            <text:p><text:s text:c="3"/>6 4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70" office:value-type="float" office:value="14090" calcext:value-type="float">
            <text:p><text:s text:c="3"/>14 09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223575" calcext:value-type="float">
            <text:p><text:s text:c="3"/>223 5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7445" calcext:value-type="float">
            <text:p><text:s text:c="3"/>7 445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13505" calcext:value-type="float">
            <text:p><text:s text:c="3"/>13 50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58" calcext:value-type="float">
            <text:p><text:s text:c="4"/>958</text:p>
          </table:table-cell>
          <table:table-cell table:style-name="ce37" office:value-type="float" office:value="351573" calcext:value-type="float">
            <text:p><text:s text:c="3"/>351 573</text:p>
          </table:table-cell>
          <table:table-cell table:style-name="ce37" office:value-type="float" office:value="31" calcext:value-type="float">
            <text:p><text:s text:c="4"/>31</text:p>
          </table:table-cell>
          <table:table-cell table:style-name="ce37" office:value-type="float" office:value="6105" calcext:value-type="float">
            <text:p><text:s text:c="3"/>6 10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8488" calcext:value-type="float">
            <text:p><text:s text:c="3"/>8 48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450" calcext:value-type="float">
            <text:p><text:s text:c="4"/>450</text:p>
          </table:table-cell>
          <table:table-cell table:style-name="ce37" office:value-type="float" office:value="60" calcext:value-type="float">
            <text:p><text:s text:c="4"/>60</text:p>
          </table:table-cell>
          <table:table-cell table:style-name="ce71" office:value-type="float" office:value="35575" calcext:value-type="float">
            <text:p><text:s text:c="3"/>35 575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0" calcext:value-type="float">
            <text:p><text:s text:c="4"/>320</text:p>
          </table:table-cell>
          <table:table-cell table:style-name="ce37" office:value-type="float" office:value="97558" calcext:value-type="float">
            <text:p><text:s text:c="3"/>97 558</text:p>
          </table:table-cell>
          <table:table-cell table:style-name="ce37" office:value-type="float" office:value="54" calcext:value-type="float">
            <text:p><text:s text:c="4"/>54</text:p>
          </table:table-cell>
          <table:table-cell table:style-name="ce37" office:value-type="float" office:value="101690" calcext:value-type="float">
            <text:p><text:s text:c="3"/>101 690</text:p>
          </table:table-cell>
          <table:table-cell table:style-name="ce37" office:value-type="float" office:value="185" calcext:value-type="float">
            <text:p><text:s text:c="4"/>185</text:p>
          </table:table-cell>
          <table:table-cell table:style-name="ce37" office:value-type="float" office:value="29438" calcext:value-type="float">
            <text:p><text:s text:c="3"/>29 438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2310" calcext:value-type="float">
            <text:p><text:s text:c="3"/>2 3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5" calcext:value-type="float">
            <text:p><text:s text:c="4"/>15</text:p>
          </table:table-cell>
          <table:table-cell table:style-name="ce71" office:value-type="float" office:value="8720" calcext:value-type="float">
            <text:p><text:s text:c="3"/>8 7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2" calcext:value-type="float">
            <text:p><text:s text:c="4"/>62</text:p>
          </table:table-cell>
          <table:table-cell table:style-name="ce37" office:value-type="float" office:value="20769" calcext:value-type="float">
            <text:p><text:s text:c="3"/>20 7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0" calcext:value-type="float">
            <text:p><text:s text:c="4"/>140</text:p>
          </table:table-cell>
          <table:table-cell table:style-name="ce37" office:value-type="float" office:value="25310" calcext:value-type="float">
            <text:p><text:s text:c="3"/>25 310</text:p>
          </table:table-cell>
          <table:table-cell table:style-name="ce37" office:value-type="float" office:value="46" calcext:value-type="float">
            <text:p><text:s text:c="4"/>46</text:p>
          </table:table-cell>
          <table:table-cell table:style-name="ce37" office:value-type="float" office:value="4660" calcext:value-type="float">
            <text:p><text:s text:c="3"/>4 66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09年10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09年10月20日編製" calcext:value-type="string">
            <text:p>中華民國109年10月20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\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17" table:default-cell-style-name="ce35"/>
        <table:table-column table:style-name="co23" table:default-cell-style-name="ce35"/>
        <table:table-column table:style-name="co22" table:default-cell-style-name="ce35"/>
        <table:table-column table:style-name="co23" table:default-cell-style-name="ce35"/>
        <table:table-column table:style-name="co22" table:default-cell-style-name="ce35"/>
        <table:table-column table:style-name="co9" table:default-cell-style-name="ce35"/>
        <table:table-column table:style-name="co22" table:default-cell-style-name="ce35"/>
        <table:table-column table:style-name="co24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4" table:default-cell-style-name="ce35"/>
        <table:table-column table:style-name="co8" table:default-cell-style-name="ce35"/>
        <table:table-column table:style-name="co26" table:default-cell-style-name="ce35"/>
        <table:table-column table:style-name="co23" table:default-cell-style-name="ce35"/>
        <table:table-column table:style-name="co27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8" table:number-columns-repeated="17"/>
          <table:table-cell/>
          <table:table-cell table:style-name="ce144" office:value-type="string" calcext:value-type="string">
            <text:p>編製機關</text:p>
          </table:table-cell>
          <table:table-cell table:style-name="ce144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　報</text:p>
          </table:table-cell>
          <table:table-cell table:style-name="ce120" office:value-type="string" calcext:value-type="string">
            <text:p><text:s/>次月二十日前編報</text:p>
          </table:table-cell>
          <table:table-cell table:style-name="ce12" table:number-columns-repeated="12"/>
          <table:table-cell table:style-name="ce141"/>
          <table:table-cell table:style-name="ce142"/>
          <table:table-cell table:style-name="ce141" table:number-columns-repeated="2"/>
          <table:table-cell table:style-name="ce142"/>
          <table:table-cell table:style-name="ce143"/>
          <table:table-cell table:style-name="ce131" office:value-type="string" calcext:value-type="string">
            <text:p>表 <text:s text:c="3"/>號</text:p>
          </table:table-cell>
          <table:table-cell table:style-name="ce146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2" table:number-columns-repeated="1002"/>
        </table:table-row>
        <table:table-row table:style-name="ro9">
          <table:covered-table-cell table:number-columns-repeated="22" table:style-name="ce108"/>
          <table:table-cell table:style-name="ce152" table:number-columns-repeated="1002"/>
        </table:table-row>
        <table:table-row table:style-name="ro10">
          <table:table-cell table:style-name="ce109" table:number-columns-repeated="6"/>
          <table:table-cell table:style-name="ce138"/>
          <table:table-cell table:style-name="ce109"/>
          <table:table-cell table:style-name="ce27"/>
          <table:table-cell table:style-name="ce109"/>
          <table:table-cell table:style-name="ce139" office:value-type="string" calcext:value-type="string" table:number-columns-spanned="3" table:number-rows-spanned="1">
            <text:p><text:s text:c="3"/>中華民國 109年9月</text:p>
          </table:table-cell>
          <table:covered-table-cell table:number-columns-repeated="2" table:style-name="ce139"/>
          <table:table-cell table:style-name="ce27"/>
          <table:table-cell table:style-name="ce109" table:number-columns-repeated="5"/>
          <table:table-cell table:style-name="ce26"/>
          <table:table-cell table:style-name="ce140"/>
          <table:table-cell table:style-name="ce147" office:value-type="string" calcext:value-type="string">
            <text:p><text:s text:c="5"/>單位：家;新台幣仟元</text:p>
          </table:table-cell>
          <table:table-cell table:style-name="ce153" table:number-columns-repeated="1002"/>
        </table:table-row>
        <table:table-row table:style-name="ro3">
          <table:table-cell table:style-name="ce110"/>
          <table:table-cell table:style-name="ce121"/>
          <table:table-cell table:style-name="ce129" office:value-type="string" calcext:value-type="string" table:number-columns-spanned="2" table:number-rows-spanned="2">
            <text:p>上月底現有</text:p>
          </table:table-cell>
          <table:covered-table-cell table:style-name="ce133"/>
          <table:table-cell table:style-name="ce129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6"/>
          <table:table-cell table:style-name="ce145" office:value-type="string" calcext:value-type="string" table:number-columns-spanned="2" table:number-rows-spanned="2">
            <text:p>本月底現有</text:p>
          </table:table-cell>
          <table:covered-table-cell table:style-name="ce148"/>
          <table:table-cell table:number-columns-repeated="1002"/>
        </table:table-row>
        <table:table-row table:style-name="ro3">
          <table:table-cell table:style-name="ce111"/>
          <table:table-cell table:style-name="ce122"/>
          <table:covered-table-cell table:style-name="ce130"/>
          <table:covered-table-cell table:style-name="ce134"/>
          <table:table-cell table:style-name="ce135" office:value-type="string" calcext:value-type="string" table:number-columns-spanned="2" table:number-rows-spanned="1">
            <text:p>新設立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歇業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增資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減資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遷入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遷出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行業變動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異動調整</text:p>
          </table:table-cell>
          <table:covered-table-cell table:style-name="ce137"/>
          <table:covered-table-cell table:style-name="ce130"/>
          <table:covered-table-cell table:style-name="ce149"/>
          <table:table-cell table:number-columns-repeated="1002"/>
        </table:table-row>
        <table:table-row table:style-name="ro3">
          <table:table-cell table:style-name="ce112"/>
          <table:table-cell table:style-name="ce123"/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50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13" office:value-type="string" calcext:value-type="string" table:number-columns-spanned="2" table:number-rows-spanned="1">
            <text:p>總 <text:s text:c="15"/>計</text:p>
          </table:table-cell>
          <table:covered-table-cell table:style-name="ce124"/>
          <table:table-cell table:style-name="ce33" office:value-type="float" office:value="889933" calcext:value-type="float">
            <text:p><text:s text:c="3"/>889 933</text:p>
          </table:table-cell>
          <table:table-cell table:style-name="ce33" office:value-type="float" office:value="174473866" calcext:value-type="float">
            <text:p><text:s text:c="2"/>174 473 866</text:p>
          </table:table-cell>
          <table:table-cell table:style-name="ce33" office:value-type="float" office:value="5528" calcext:value-type="float">
            <text:p><text:s text:c="3"/>5 528</text:p>
          </table:table-cell>
          <table:table-cell table:style-name="ce33" office:value-type="float" office:value="793646" calcext:value-type="float">
            <text:p><text:s text:c="3"/>793 646</text:p>
          </table:table-cell>
          <table:table-cell table:style-name="ce33" office:value-type="float" office:value="3369" calcext:value-type="float">
            <text:p><text:s text:c="3"/>3 369</text:p>
          </table:table-cell>
          <table:table-cell table:style-name="ce33" office:value-type="float" office:value="675659" calcext:value-type="float">
            <text:p><text:s text:c="3"/>675 659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317979" calcext:value-type="float">
            <text:p><text:s text:c="3"/>317 979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23552" calcext:value-type="float">
            <text:p><text:s text:c="3"/>23 552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33351" calcext:value-type="float">
            <text:p><text:s text:c="3"/>33 351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32290" calcext:value-type="float">
            <text:p><text:s text:c="3"/>32 2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676" calcext:value-type="float">
            <text:p><text:s text:c="3"/>3 676</text:p>
          </table:table-cell>
          <table:table-cell table:style-name="ce33" office:value-type="float" office:value="892098" calcext:value-type="float">
            <text:p><text:s text:c="3"/>892 098</text:p>
          </table:table-cell>
          <table:table-cell table:style-name="ce70" office:value-type="float" office:value="174891017" calcext:value-type="float">
            <text:p><text:s text:c="2"/>174 891 017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農、林、漁、牧業</text:p>
          </table:table-cell>
          <table:table-cell table:style-name="ce125"/>
          <table:table-cell table:style-name="ce33" office:value-type="float" office:value="9121" calcext:value-type="float">
            <text:p><text:s text:c="3"/>9 121</text:p>
          </table:table-cell>
          <table:table-cell table:style-name="ce33" office:value-type="float" office:value="3232141" calcext:value-type="float">
            <text:p><text:s text:c="2"/>3 232 141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3549" calcext:value-type="float">
            <text:p><text:s text:c="3"/>13 549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27634" calcext:value-type="float">
            <text:p><text:s text:c="3"/>27 63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360" calcext:value-type="float">
            <text:p><text:s text:c="3"/>13 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9213" calcext:value-type="float">
            <text:p><text:s text:c="3"/>9 213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9193" calcext:value-type="float">
            <text:p><text:s text:c="3"/>9 193</text:p>
          </table:table-cell>
          <table:table-cell table:style-name="ce70" office:value-type="float" office:value="3240719" calcext:value-type="float">
            <text:p><text:s text:c="2"/>3 240 719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礦業及土石採取業</text:p>
          </table:table-cell>
          <table:table-cell table:style-name="ce125"/>
          <table:table-cell table:style-name="ce33" office:value-type="float" office:value="1839" calcext:value-type="float">
            <text:p><text:s text:c="3"/>1 839</text:p>
          </table:table-cell>
          <table:table-cell table:style-name="ce33" office:value-type="float" office:value="1165353" calcext:value-type="float">
            <text:p><text:s text:c="2"/>1 165 35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79" calcext:value-type="float">
            <text:p><text:s text:c="3"/>1 37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800" calcext:value-type="float">
            <text:p><text:s text:c="3"/>6 8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841" calcext:value-type="float">
            <text:p><text:s text:c="3"/>1 841</text:p>
          </table:table-cell>
          <table:table-cell table:style-name="ce70" office:value-type="float" office:value="1172624" calcext:value-type="float">
            <text:p><text:s text:c="2"/>1 172 624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製造業</text:p>
          </table:table-cell>
          <table:table-cell table:style-name="ce125"/>
          <table:table-cell table:style-name="ce33" office:value-type="float" office:value="52048" calcext:value-type="float">
            <text:p><text:s text:c="3"/>52 048</text:p>
          </table:table-cell>
          <table:table-cell table:style-name="ce33" office:value-type="float" office:value="13372958" calcext:value-type="float">
            <text:p><text:s text:c="2"/>13 372 958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style-name="ce33" office:value-type="float" office:value="47078" calcext:value-type="float">
            <text:p><text:s text:c="3"/>47 078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40011" calcext:value-type="float">
            <text:p><text:s text:c="3"/>40 011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3468" calcext:value-type="float">
            <text:p><text:s text:c="3"/>43 46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180" calcext:value-type="float">
            <text:p><text:s text:c="3"/>11 180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52155" calcext:value-type="float">
            <text:p><text:s text:c="3"/>52 155</text:p>
          </table:table-cell>
          <table:table-cell table:style-name="ce70" office:value-type="float" office:value="13433790" calcext:value-type="float">
            <text:p><text:s text:c="2"/>13 433 790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電力及燃氣供應業</text:p>
          </table:table-cell>
          <table:table-cell table:style-name="ce125"/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288546" calcext:value-type="float">
            <text:p><text:s text:c="3"/>288 54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60" calcext:value-type="float">
            <text:p><text:s text:c="3"/>1 4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8" calcext:value-type="float">
            <text:p><text:s text:c="4"/>458</text:p>
          </table:table-cell>
          <table:table-cell table:style-name="ce70" office:value-type="float" office:value="289601" calcext:value-type="float">
            <text:p><text:s text:c="3"/>289 601</text:p>
          </table:table-cell>
          <table:table-cell table:style-name="ce154"/>
          <table:table-cell table:style-name="ce140" table:number-columns-repeated="1001"/>
        </table:table-row>
        <table:table-row table:style-name="ro3">
          <table:table-cell table:style-name="ce115" office:value-type="string" calcext:value-type="string">
            <text:p>用水供應及污染整治業</text:p>
          </table:table-cell>
          <table:table-cell table:style-name="ce125"/>
          <table:table-cell table:style-name="ce33" office:value-type="float" office:value="3669" calcext:value-type="float">
            <text:p><text:s text:c="3"/>3 669</text:p>
          </table:table-cell>
          <table:table-cell table:style-name="ce33" office:value-type="float" office:value="1418544" calcext:value-type="float">
            <text:p><text:s text:c="2"/>1 418 544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864" calcext:value-type="float">
            <text:p><text:s text:c="3"/>2 86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84" calcext:value-type="float">
            <text:p><text:s text:c="3"/>1 08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309" calcext:value-type="float">
            <text:p><text:s text:c="4"/>30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672" calcext:value-type="float">
            <text:p><text:s text:c="3"/>3 672</text:p>
          </table:table-cell>
          <table:table-cell table:style-name="ce70" office:value-type="float" office:value="1420833" calcext:value-type="float">
            <text:p><text:s text:c="2"/>1 420 833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營建工程業</text:p>
          </table:table-cell>
          <table:table-cell table:style-name="ce125"/>
          <table:table-cell table:style-name="ce33" office:value-type="float" office:value="80902" calcext:value-type="float">
            <text:p><text:s text:c="3"/>80 902</text:p>
          </table:table-cell>
          <table:table-cell table:style-name="ce33" office:value-type="float" office:value="37046466" calcext:value-type="float">
            <text:p><text:s text:c="2"/>37 046 466</text:p>
          </table:table-cell>
          <table:table-cell table:style-name="ce33" office:value-type="float" office:value="512" calcext:value-type="float">
            <text:p><text:s text:c="4"/>512</text:p>
          </table:table-cell>
          <table:table-cell table:style-name="ce33" office:value-type="float" office:value="115009" calcext:value-type="float">
            <text:p><text:s text:c="3"/>115 009</text:p>
          </table:table-cell>
          <table:table-cell table:style-name="ce33" office:value-type="float" office:value="287" calcext:value-type="float">
            <text:p><text:s text:c="4"/>287</text:p>
          </table:table-cell>
          <table:table-cell table:style-name="ce33" office:value-type="float" office:value="155106" calcext:value-type="float">
            <text:p><text:s text:c="3"/>155 106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81475" calcext:value-type="float">
            <text:p><text:s text:c="3"/>81 47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020" calcext:value-type="float">
            <text:p><text:s text:c="3"/>14 02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7345" calcext:value-type="float">
            <text:p><text:s text:c="3"/>7 345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7150" calcext:value-type="float">
            <text:p><text:s text:c="3"/>7 150</text:p>
          </table:table-cell>
          <table:table-cell table:style-name="ce33" office:value-type="float" office:value="-8" calcext:value-type="float">
            <text:p><text:s text:c="3"/>8</text:p>
          </table:table-cell>
          <table:table-cell table:style-name="ce33" office:value-type="float" office:value="-793" calcext:value-type="float">
            <text:p><text:s text:c="3"/>79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37" calcext:value-type="float">
            <text:p><text:s text:c="4"/>637</text:p>
          </table:table-cell>
          <table:table-cell table:style-name="ce33" office:value-type="float" office:value="81126" calcext:value-type="float">
            <text:p><text:s text:c="3"/>81 126</text:p>
          </table:table-cell>
          <table:table-cell table:style-name="ce70" office:value-type="float" office:value="37073863" calcext:value-type="float">
            <text:p><text:s text:c="2"/>37 073 863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批發及零售業</text:p>
          </table:table-cell>
          <table:table-cell table:style-name="ce125"/>
          <table:table-cell table:style-name="ce33" office:value-type="float" office:value="484775" calcext:value-type="float">
            <text:p><text:s text:c="3"/>484 775</text:p>
          </table:table-cell>
          <table:table-cell table:style-name="ce33" office:value-type="float" office:value="75027429" calcext:value-type="float">
            <text:p><text:s text:c="2"/>75 027 429</text:p>
          </table:table-cell>
          <table:table-cell table:style-name="ce33" office:value-type="float" office:value="2467" calcext:value-type="float">
            <text:p><text:s text:c="3"/>2 467</text:p>
          </table:table-cell>
          <table:table-cell table:style-name="ce33" office:value-type="float" office:value="337278" calcext:value-type="float">
            <text:p><text:s text:c="3"/>337 278</text:p>
          </table:table-cell>
          <table:table-cell table:style-name="ce33" office:value-type="float" office:value="1798" calcext:value-type="float">
            <text:p><text:s text:c="3"/>1 798</text:p>
          </table:table-cell>
          <table:table-cell table:style-name="ce33" office:value-type="float" office:value="287516" calcext:value-type="float">
            <text:p><text:s text:c="3"/>287 516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132694" calcext:value-type="float">
            <text:p><text:s text:c="3"/>132 69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257" calcext:value-type="float">
            <text:p><text:s text:c="3"/>1 257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9390" calcext:value-type="float">
            <text:p><text:s text:c="3"/>19 39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8463" calcext:value-type="float">
            <text:p><text:s text:c="3"/>18 463</text:p>
          </table:table-cell>
          <table:table-cell table:style-name="ce33" office:value-type="float" office:value="-34" calcext:value-type="float">
            <text:p><text:s text:c="3"/>34</text:p>
          </table:table-cell>
          <table:table-cell table:style-name="ce33" office:value-type="float" office:value="-16334" calcext:value-type="float">
            <text:p><text:s text:c="2"/>16 33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485414" calcext:value-type="float">
            <text:p><text:s text:c="3"/>485 414</text:p>
          </table:table-cell>
          <table:table-cell table:style-name="ce70" office:value-type="float" office:value="75193731" calcext:value-type="float">
            <text:p><text:s text:c="2"/>75 193 731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運輸及倉儲業</text:p>
          </table:table-cell>
          <table:table-cell table:style-name="ce125"/>
          <table:table-cell table:style-name="ce33" office:value-type="float" office:value="26283" calcext:value-type="float">
            <text:p><text:s text:c="3"/>26 283</text:p>
          </table:table-cell>
          <table:table-cell table:style-name="ce33" office:value-type="float" office:value="5956123" calcext:value-type="float">
            <text:p><text:s text:c="2"/>5 956 12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939" calcext:value-type="float">
            <text:p><text:s text:c="3"/>3 939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0328" calcext:value-type="float">
            <text:p><text:s text:c="3"/>10 32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50" calcext:value-type="float">
            <text:p><text:s text:c="3"/>5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6282" calcext:value-type="float">
            <text:p><text:s text:c="3"/>26 282</text:p>
          </table:table-cell>
          <table:table-cell table:style-name="ce70" office:value-type="float" office:value="5950051" calcext:value-type="float">
            <text:p><text:s text:c="2"/>5 950 051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住宿及餐飲業</text:p>
          </table:table-cell>
          <table:table-cell table:style-name="ce125"/>
          <table:table-cell table:style-name="ce33" office:value-type="float" office:value="88033" calcext:value-type="float">
            <text:p><text:s text:c="3"/>88 033</text:p>
          </table:table-cell>
          <table:table-cell table:style-name="ce33" office:value-type="float" office:value="11369476" calcext:value-type="float">
            <text:p><text:s text:c="2"/>11 369 476</text:p>
          </table:table-cell>
          <table:table-cell table:style-name="ce33" office:value-type="float" office:value="1172" calcext:value-type="float">
            <text:p><text:s text:c="3"/>1 172</text:p>
          </table:table-cell>
          <table:table-cell table:style-name="ce33" office:value-type="float" office:value="146180" calcext:value-type="float">
            <text:p><text:s text:c="3"/>146 180</text:p>
          </table:table-cell>
          <table:table-cell table:style-name="ce33" office:value-type="float" office:value="554" calcext:value-type="float">
            <text:p><text:s text:c="4"/>554</text:p>
          </table:table-cell>
          <table:table-cell table:style-name="ce33" office:value-type="float" office:value="82580" calcext:value-type="float">
            <text:p><text:s text:c="3"/>82 58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0197" calcext:value-type="float">
            <text:p><text:s text:c="3"/>10 19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830" calcext:value-type="float">
            <text:p><text:s text:c="3"/>1 83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597" calcext:value-type="float">
            <text:p><text:s text:c="3"/>2 597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357" calcext:value-type="float">
            <text:p><text:s text:c="3"/>2 35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8" calcext:value-type="float">
            <text:p><text:s text:c="4"/>618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477" calcext:value-type="float">
            <text:p><text:s text:c="4"/>477</text:p>
          </table:table-cell>
          <table:table-cell table:style-name="ce33" office:value-type="float" office:value="88654" calcext:value-type="float">
            <text:p><text:s text:c="3"/>88 654</text:p>
          </table:table-cell>
          <table:table-cell table:style-name="ce70" office:value-type="float" office:value="11442779" calcext:value-type="float">
            <text:p><text:s text:c="2"/>11 442 779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出版、影音製作、傳播及資通訊服務業</text:p>
          </table:table-cell>
          <table:table-cell table:style-name="ce125"/>
          <table:table-cell table:style-name="ce33" office:value-type="float" office:value="6000" calcext:value-type="float">
            <text:p><text:s text:c="3"/>6 000</text:p>
          </table:table-cell>
          <table:table-cell table:style-name="ce33" office:value-type="float" office:value="1690195" calcext:value-type="float">
            <text:p><text:s text:c="2"/>1 690 195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6597" calcext:value-type="float">
            <text:p><text:s text:c="3"/>6 597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195" calcext:value-type="float">
            <text:p><text:s text:c="3"/>6 19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95" calcext:value-type="float">
            <text:p><text:s text:c="3"/>1 095</text:p>
          </table:table-cell>
          <table:table-cell table:number-columns-repeated="7" table:style-name="ce33" office:value-type="float" office:value="0" calcext:value-type="float">
            <text:p>-</text:p>
          </table:table-cell>
          <table:table-cell table:style-name="ce33" office:value-type="float" office:value="-188" calcext:value-type="float">
            <text:p><text:s text:c="3"/>18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34" calcext:value-type="float">
            <text:p><text:s text:c="3"/>6 034</text:p>
          </table:table-cell>
          <table:table-cell table:style-name="ce70" office:value-type="float" office:value="1691507" calcext:value-type="float">
            <text:p><text:s text:c="2"/>1 691 507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金融及保險業</text:p>
          </table:table-cell>
          <table:table-cell table:style-name="ce125"/>
          <table:table-cell table:style-name="ce33" office:value-type="float" office:value="2896" calcext:value-type="float">
            <text:p><text:s text:c="3"/>2 896</text:p>
          </table:table-cell>
          <table:table-cell table:style-name="ce33" office:value-type="float" office:value="4623608" calcext:value-type="float">
            <text:p><text:s text:c="2"/>4 623 60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25" calcext:value-type="float">
            <text:p><text:s text:c="3"/>1 02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530" calcext:value-type="float">
            <text:p><text:s text:c="3"/>2 53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60" calcext:value-type="float">
            <text:p><text:s text:c="3"/>1 560</text:p>
          </table:table-cell>
          <table:table-cell table:style-name="ce33" office:value-type="float" office:value="2898" calcext:value-type="float">
            <text:p><text:s text:c="3"/>2 898</text:p>
          </table:table-cell>
          <table:table-cell table:style-name="ce70" office:value-type="float" office:value="4625163" calcext:value-type="float">
            <text:p><text:s text:c="2"/>4 625 163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不動產業</text:p>
          </table:table-cell>
          <table:table-cell table:style-name="ce125"/>
          <table:table-cell table:style-name="ce33" office:value-type="float" office:value="3987" calcext:value-type="float">
            <text:p><text:s text:c="3"/>3 987</text:p>
          </table:table-cell>
          <table:table-cell table:style-name="ce33" office:value-type="float" office:value="1017713" calcext:value-type="float">
            <text:p><text:s text:c="2"/>1 017 713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6151" calcext:value-type="float">
            <text:p><text:s text:c="3"/>6 151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5300" calcext:value-type="float">
            <text:p><text:s text:c="3"/>5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700" calcext:value-type="float">
            <text:p><text:s text:c="3"/>2 7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03" calcext:value-type="float">
            <text:p><text:s text:c="3"/>4 003</text:p>
          </table:table-cell>
          <table:table-cell table:style-name="ce70" office:value-type="float" office:value="1015664" calcext:value-type="float">
            <text:p><text:s text:c="2"/>1 015 664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專業、科學及技術服務業</text:p>
          </table:table-cell>
          <table:table-cell table:style-name="ce125"/>
          <table:table-cell table:style-name="ce33" office:value-type="float" office:value="17751" calcext:value-type="float">
            <text:p><text:s text:c="3"/>17 751</text:p>
          </table:table-cell>
          <table:table-cell table:style-name="ce33" office:value-type="float" office:value="3753457" calcext:value-type="float">
            <text:p><text:s text:c="2"/>3 753 457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23698" calcext:value-type="float">
            <text:p><text:s text:c="3"/>23 698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9223" calcext:value-type="float">
            <text:p><text:s text:c="3"/>9 22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680" calcext:value-type="float">
            <text:p><text:s text:c="3"/>6 6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83" calcext:value-type="float">
            <text:p><text:s text:c="4"/>78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1280" calcext:value-type="float">
            <text:p><text:s text:c="2"/>1 2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17849" calcext:value-type="float">
            <text:p><text:s text:c="3"/>17 849</text:p>
          </table:table-cell>
          <table:table-cell table:style-name="ce70" office:value-type="float" office:value="3773709" calcext:value-type="float">
            <text:p><text:s text:c="2"/>3 773 709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支援服務業</text:p>
          </table:table-cell>
          <table:table-cell table:style-name="ce125"/>
          <table:table-cell table:style-name="ce33" office:value-type="float" office:value="26602" calcext:value-type="float">
            <text:p><text:s text:c="3"/>26 602</text:p>
          </table:table-cell>
          <table:table-cell table:style-name="ce33" office:value-type="float" office:value="6272618" calcext:value-type="float">
            <text:p><text:s text:c="2"/>6 272 618</text:p>
          </table:table-cell>
          <table:table-cell table:style-name="ce33" office:value-type="float" office:value="199" calcext:value-type="float">
            <text:p><text:s text:c="4"/>199</text:p>
          </table:table-cell>
          <table:table-cell table:style-name="ce33" office:value-type="float" office:value="27075" calcext:value-type="float">
            <text:p><text:s text:c="3"/>27 075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19986" calcext:value-type="float">
            <text:p><text:s text:c="3"/>19 986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370" calcext:value-type="float">
            <text:p><text:s text:c="3"/>13 3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-4" calcext:value-type="float">
            <text:p><text:s text:c="3"/>4</text:p>
          </table:table-cell>
          <table:table-cell table:style-name="ce33" office:value-type="float" office:value="-1827" calcext:value-type="float">
            <text:p><text:s text:c="2"/>1 827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300" calcext:value-type="float">
            <text:p><text:s text:c="3"/>300</text:p>
          </table:table-cell>
          <table:table-cell table:style-name="ce33" office:value-type="float" office:value="26675" calcext:value-type="float">
            <text:p><text:s text:c="3"/>26 675</text:p>
          </table:table-cell>
          <table:table-cell table:style-name="ce70" office:value-type="float" office:value="6290950" calcext:value-type="float">
            <text:p><text:s text:c="2"/>6 290 950</text:p>
          </table:table-cell>
          <table:table-cell table:style-name="ce154"/>
          <table:table-cell table:style-name="ce26" table:number-columns-repeated="1001"/>
        </table:table-row>
        <table:table-row table:style-name="ro11">
          <table:table-cell table:style-name="ce117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6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" calcext:value-type="float">
            <text:p><text:s text:c="3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4"/>
          <table:table-cell table:style-name="ce155" table:number-columns-repeated="1001"/>
        </table:table-row>
        <table:table-row table:style-name="ro3">
          <table:table-cell table:style-name="ce116" office:value-type="string" calcext:value-type="string">
            <text:p>教育業</text:p>
          </table:table-cell>
          <table:table-cell table:style-name="ce125"/>
          <table:table-cell table:style-name="ce33" office:value-type="float" office:value="1004" calcext:value-type="float">
            <text:p><text:s text:c="3"/>1 004</text:p>
          </table:table-cell>
          <table:table-cell table:style-name="ce33" office:value-type="float" office:value="146310" calcext:value-type="float">
            <text:p><text:s text:c="3"/>146 31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744" calcext:value-type="float">
            <text:p><text:s text:c="3"/>2 74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60" calcext:value-type="float">
            <text:p><text:s text:c="3"/>1 4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29" calcext:value-type="float">
            <text:p><text:s text:c="3"/>1 029</text:p>
          </table:table-cell>
          <table:table-cell table:style-name="ce70" office:value-type="float" office:value="147794" calcext:value-type="float">
            <text:p><text:s text:c="3"/>147 794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醫療保健及社會工作服務業</text:p>
          </table:table-cell>
          <table:table-cell table:style-name="ce125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藝術、娛樂及休閒服務業</text:p>
          </table:table-cell>
          <table:table-cell table:style-name="ce125"/>
          <table:table-cell table:style-name="ce33" office:value-type="float" office:value="19971" calcext:value-type="float">
            <text:p><text:s text:c="3"/>19 971</text:p>
          </table:table-cell>
          <table:table-cell table:style-name="ce33" office:value-type="float" office:value="2535020" calcext:value-type="float">
            <text:p><text:s text:c="2"/>2 535 020</text:p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33" office:value-type="float" office:value="17979" calcext:value-type="float">
            <text:p><text:s text:c="3"/>17 979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6919" calcext:value-type="float">
            <text:p><text:s text:c="3"/>6 91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621" calcext:value-type="float">
            <text:p><text:s text:c="3"/>3 6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8" calcext:value-type="float">
            <text:p><text:s text:c="4"/>54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48" calcext:value-type="float">
            <text:p><text:s text:c="4"/>648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68" calcext:value-type="float">
            <text:p><text:s text:c="3"/>2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0053" calcext:value-type="float">
            <text:p><text:s text:c="3"/>20 053</text:p>
          </table:table-cell>
          <table:table-cell table:style-name="ce70" office:value-type="float" office:value="2549363" calcext:value-type="float">
            <text:p><text:s text:c="2"/>2 549 363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8" office:value-type="string" calcext:value-type="string">
            <text:p>其他服務業</text:p>
          </table:table-cell>
          <table:table-cell table:style-name="ce127"/>
          <table:table-cell table:style-name="ce34" office:value-type="float" office:value="64601" calcext:value-type="float">
            <text:p><text:s text:c="3"/>64 601</text:p>
          </table:table-cell>
          <table:table-cell table:style-name="ce37" office:value-type="float" office:value="5557909" calcext:value-type="float">
            <text:p><text:s text:c="2"/>5 557 909</text:p>
          </table:table-cell>
          <table:table-cell table:style-name="ce37" office:value-type="float" office:value="348" calcext:value-type="float">
            <text:p><text:s text:c="4"/>348</text:p>
          </table:table-cell>
          <table:table-cell table:style-name="ce37" office:value-type="float" office:value="39169" calcext:value-type="float">
            <text:p><text:s text:c="3"/>39 169</text:p>
          </table:table-cell>
          <table:table-cell table:style-name="ce37" office:value-type="float" office:value="187" calcext:value-type="float">
            <text:p><text:s text:c="4"/>187</text:p>
          </table:table-cell>
          <table:table-cell table:style-name="ce37" office:value-type="float" office:value="17964" calcext:value-type="float">
            <text:p><text:s text:c="3"/>17 964</text:p>
          </table:table-cell>
          <table:table-cell table:style-name="ce37" office:value-type="float" office:value="7" calcext:value-type="float">
            <text:p><text:s text:c="4"/>7</text:p>
          </table:table-cell>
          <table:table-cell table:style-name="ce37" office:value-type="float" office:value="5022" calcext:value-type="float">
            <text:p><text:s text:c="3"/>5 022</text:p>
          </table:table-cell>
          <table:table-cell table:style-name="ce37" office:value-type="float" office:value="6" calcext:value-type="float">
            <text:p><text:s text:c="4"/>6</text:p>
          </table:table-cell>
          <table:table-cell table:style-name="ce37" office:value-type="float" office:value="2835" calcext:value-type="float">
            <text:p><text:s text:c="3"/>2 835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881" calcext:value-type="float">
            <text:p><text:s text:c="4"/>881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909" calcext:value-type="float">
            <text:p><text:s text:c="4"/>909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-2020" calcext:value-type="float">
            <text:p><text:s text:c="2"/>2 020</text:p>
          </table:table-cell>
          <table:table-cell table:style-name="ce37" office:value-type="float" office:value="-3" calcext:value-type="float">
            <text:p><text:s text:c="3"/>3</text:p>
          </table:table-cell>
          <table:table-cell table:style-name="ce37" office:value-type="float" office:value="-378" calcext:value-type="float">
            <text:p><text:s text:c="3"/>378</text:p>
          </table:table-cell>
          <table:table-cell table:style-name="ce37" office:value-type="float" office:value="64762" calcext:value-type="float">
            <text:p><text:s text:c="3"/>64 762</text:p>
          </table:table-cell>
          <table:table-cell table:style-name="ce71" office:value-type="float" office:value="5578876" calcext:value-type="float">
            <text:p><text:s text:c="2"/>5 578 876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40" table:number-columns-repeated="4"/>
          <table:table-cell/>
          <table:table-cell table:style-name="ce140" table:number-columns-repeated="4"/>
          <table:table-cell table:style-name="ce151" table:formula="of:=[$'2492-00-01'.V34]" office:value-type="string" office:string-value="中華民國109年10月20日編製" calcext:value-type="string">
            <text:p>中華民國109年10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9" office:value-type="string" calcext:value-type="string">
            <text:p><text:s text:c="10"/>2.異動調整欄為持續釐正資料庫之數據。</text:p>
          </table:table-cell>
          <table:table-cell/>
          <table:table-cell table:style-name="ce132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9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30" table:default-cell-style-name="ce35"/>
        <table:table-column table:style-name="co12" table:default-cell-style-name="ce35"/>
        <table:table-column table:style-name="co31" table:default-cell-style-name="ce35"/>
        <table:table-column table:style-name="co12" table:default-cell-style-name="ce35"/>
        <table:table-column table:style-name="co31" table:default-cell-style-name="ce35"/>
        <table:table-column table:style-name="co12" table:default-cell-style-name="ce35"/>
        <table:table-column table:style-name="co32" table:default-cell-style-name="ce35"/>
        <table:table-column table:style-name="co33" table:default-cell-style-name="ce35"/>
        <table:table-column table:style-name="co25" table:default-cell-style-name="ce35"/>
        <table:table-column table:style-name="co34" table:default-cell-style-name="ce35"/>
        <table:table-column table:style-name="co27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8" table:number-columns-repeated="17"/>
          <table:table-cell/>
          <table:table-cell table:style-name="ce144" office:value-type="string" calcext:value-type="string">
            <text:p>編製機關</text:p>
          </table:table-cell>
          <table:table-cell table:style-name="ce144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　報</text:p>
          </table:table-cell>
          <table:table-cell table:style-name="ce120" office:value-type="string" calcext:value-type="string">
            <text:p><text:s/>次月二十日前編報</text:p>
          </table:table-cell>
          <table:table-cell table:style-name="ce12" table:number-columns-repeated="12"/>
          <table:table-cell table:style-name="ce141"/>
          <table:table-cell table:style-name="ce142"/>
          <table:table-cell table:style-name="ce141" table:number-columns-repeated="2"/>
          <table:table-cell table:style-name="ce142"/>
          <table:table-cell table:style-name="ce143"/>
          <table:table-cell table:style-name="ce131" office:value-type="string" calcext:value-type="string">
            <text:p>表 <text:s text:c="3"/>號</text:p>
          </table:table-cell>
          <table:table-cell table:style-name="ce146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2" table:number-columns-repeated="1002"/>
        </table:table-row>
        <table:table-row table:style-name="ro8">
          <table:covered-table-cell table:number-columns-repeated="22" table:style-name="ce108"/>
          <table:table-cell table:style-name="ce152" table:number-columns-repeated="1002"/>
        </table:table-row>
        <table:table-row table:style-name="ro10">
          <table:table-cell table:style-name="ce109" table:number-columns-repeated="6"/>
          <table:table-cell table:style-name="ce138"/>
          <table:table-cell table:style-name="ce109"/>
          <table:table-cell table:style-name="ce27"/>
          <table:table-cell table:style-name="ce109"/>
          <table:table-cell table:style-name="ce157" table:formula="of:=[$'2492-00-02'.K5]" office:value-type="string" office:string-value="   中華民國 109年9月" calcext:value-type="string">
            <text:p><text:s text:c="3"/>中華民國 109年9月</text:p>
          </table:table-cell>
          <table:table-cell table:style-name="ce158"/>
          <table:table-cell table:style-name="ce27" table:number-columns-repeated="2"/>
          <table:table-cell table:style-name="ce109" table:number-columns-repeated="5"/>
          <table:table-cell table:style-name="ce153" table:number-columns-repeated="2"/>
          <table:table-cell table:style-name="ce147" office:value-type="string" calcext:value-type="string">
            <text:p><text:s text:c="5"/>單位：家;新台幣仟元</text:p>
          </table:table-cell>
          <table:table-cell table:style-name="ce153" table:number-columns-repeated="1002"/>
        </table:table-row>
        <table:table-row table:style-name="ro3">
          <table:table-cell table:style-name="ce110"/>
          <table:table-cell table:style-name="ce121"/>
          <table:table-cell table:style-name="ce129" office:value-type="string" calcext:value-type="string" table:number-columns-spanned="2" table:number-rows-spanned="2">
            <text:p>上月底現有</text:p>
          </table:table-cell>
          <table:covered-table-cell table:style-name="ce133"/>
          <table:table-cell table:style-name="ce129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6"/>
          <table:table-cell table:style-name="ce145" office:value-type="string" calcext:value-type="string" table:number-columns-spanned="2" table:number-rows-spanned="2">
            <text:p>本月底現有</text:p>
          </table:table-cell>
          <table:covered-table-cell table:style-name="ce148"/>
          <table:table-cell table:number-columns-repeated="1002"/>
        </table:table-row>
        <table:table-row table:style-name="ro3">
          <table:table-cell table:style-name="ce111"/>
          <table:table-cell table:style-name="ce122"/>
          <table:covered-table-cell table:style-name="ce130"/>
          <table:covered-table-cell table:style-name="ce134"/>
          <table:table-cell table:style-name="ce135" office:value-type="string" calcext:value-type="string" table:number-columns-spanned="2" table:number-rows-spanned="1">
            <text:p>新設立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歇業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增資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減資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遷入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遷出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行業變動</text:p>
          </table:table-cell>
          <table:covered-table-cell table:style-name="ce137"/>
          <table:table-cell table:style-name="ce135" office:value-type="string" calcext:value-type="string" table:number-columns-spanned="2" table:number-rows-spanned="1">
            <text:p>異動調整</text:p>
          </table:table-cell>
          <table:covered-table-cell table:style-name="ce137"/>
          <table:covered-table-cell table:style-name="ce130"/>
          <table:covered-table-cell table:style-name="ce149"/>
          <table:table-cell table:number-columns-repeated="1002"/>
        </table:table-row>
        <table:table-row table:style-name="ro3">
          <table:table-cell table:style-name="ce112"/>
          <table:table-cell table:style-name="ce123"/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50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89933" calcext:value-type="float">
            <text:p><text:s text:c="3"/>889 933</text:p>
          </table:table-cell>
          <table:table-cell table:style-name="ce33" office:value-type="float" office:value="174473866" calcext:value-type="float">
            <text:p><text:s text:c="2"/>174 473 866</text:p>
          </table:table-cell>
          <table:table-cell table:style-name="ce33" office:value-type="float" office:value="5528" calcext:value-type="float">
            <text:p><text:s text:c="3"/>5 528</text:p>
          </table:table-cell>
          <table:table-cell table:style-name="ce33" office:value-type="float" office:value="793646" calcext:value-type="float">
            <text:p><text:s text:c="3"/>793 646</text:p>
          </table:table-cell>
          <table:table-cell table:style-name="ce33" office:value-type="float" office:value="3369" calcext:value-type="float">
            <text:p><text:s text:c="3"/>3 369</text:p>
          </table:table-cell>
          <table:table-cell table:style-name="ce33" office:value-type="float" office:value="675659" calcext:value-type="float">
            <text:p><text:s text:c="3"/>675 659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317979" calcext:value-type="float">
            <text:p><text:s text:c="3"/>317 979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23552" calcext:value-type="float">
            <text:p><text:s text:c="3"/>23 552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33351" calcext:value-type="float">
            <text:p><text:s text:c="3"/>33 351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32290" calcext:value-type="float">
            <text:p><text:s text:c="3"/>32 2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676" calcext:value-type="float">
            <text:p><text:s text:c="3"/>3 676</text:p>
          </table:table-cell>
          <table:table-cell table:style-name="ce33" office:value-type="float" office:value="892098" calcext:value-type="float">
            <text:p><text:s text:c="3"/>892 098</text:p>
          </table:table-cell>
          <table:table-cell table:style-name="ce70" office:value-type="float" office:value="174891017" calcext:value-type="float">
            <text:p><text:s text:c="2"/>174 891 017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70574" calcext:value-type="float">
            <text:p><text:s text:c="3"/>870 574</text:p>
          </table:table-cell>
          <table:table-cell table:style-name="ce33" office:value-type="float" office:value="172277217" calcext:value-type="float">
            <text:p><text:s text:c="2"/>172 277 217</text:p>
          </table:table-cell>
          <table:table-cell table:style-name="ce33" office:value-type="float" office:value="5502" calcext:value-type="float">
            <text:p><text:s text:c="3"/>5 502</text:p>
          </table:table-cell>
          <table:table-cell table:style-name="ce33" office:value-type="float" office:value="789976" calcext:value-type="float">
            <text:p><text:s text:c="3"/>789 976</text:p>
          </table:table-cell>
          <table:table-cell table:style-name="ce33" office:value-type="float" office:value="3350" calcext:value-type="float">
            <text:p><text:s text:c="3"/>3 350</text:p>
          </table:table-cell>
          <table:table-cell table:style-name="ce33" office:value-type="float" office:value="673503" calcext:value-type="float">
            <text:p><text:s text:c="3"/>673 503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317979" calcext:value-type="float">
            <text:p><text:s text:c="3"/>317 979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23547" calcext:value-type="float">
            <text:p><text:s text:c="3"/>23 547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33351" calcext:value-type="float">
            <text:p><text:s text:c="3"/>33 351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32290" calcext:value-type="float">
            <text:p><text:s text:c="3"/>32 2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676" calcext:value-type="float">
            <text:p><text:s text:c="3"/>3 676</text:p>
          </table:table-cell>
          <table:table-cell table:style-name="ce33" office:value-type="float" office:value="872732" calcext:value-type="float">
            <text:p><text:s text:c="3"/>872 732</text:p>
          </table:table-cell>
          <table:table-cell table:style-name="ce70" office:value-type="float" office:value="172692859" calcext:value-type="float">
            <text:p><text:s text:c="2"/>172 692 859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37041" calcext:value-type="float">
            <text:p><text:s text:c="3"/>137 041</text:p>
          </table:table-cell>
          <table:table-cell table:style-name="ce33" office:value-type="float" office:value="24442841" calcext:value-type="float">
            <text:p><text:s text:c="2"/>24 442 841</text:p>
          </table:table-cell>
          <table:table-cell table:style-name="ce33" office:value-type="float" office:value="907" calcext:value-type="float">
            <text:p><text:s text:c="4"/>907</text:p>
          </table:table-cell>
          <table:table-cell table:style-name="ce33" office:value-type="float" office:value="146606" calcext:value-type="float">
            <text:p><text:s text:c="3"/>146 606</text:p>
          </table:table-cell>
          <table:table-cell table:style-name="ce33" office:value-type="float" office:value="543" calcext:value-type="float">
            <text:p><text:s text:c="4"/>543</text:p>
          </table:table-cell>
          <table:table-cell table:style-name="ce33" office:value-type="float" office:value="134754" calcext:value-type="float">
            <text:p><text:s text:c="3"/>134 754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6257" calcext:value-type="float">
            <text:p><text:s text:c="3"/>26 25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05" calcext:value-type="float">
            <text:p><text:s text:c="4"/>605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834" calcext:value-type="float">
            <text:p><text:s text:c="3"/>6 834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803" calcext:value-type="float">
            <text:p><text:s text:c="3"/>3 8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137430" calcext:value-type="float">
            <text:p><text:s text:c="3"/>137 430</text:p>
          </table:table-cell>
          <table:table-cell table:style-name="ce70" office:value-type="float" office:value="24483774" calcext:value-type="float">
            <text:p><text:s text:c="2"/>24 483 77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9005" calcext:value-type="float">
            <text:p><text:s text:c="3"/>59 005</text:p>
          </table:table-cell>
          <table:table-cell table:style-name="ce33" office:value-type="float" office:value="11927572" calcext:value-type="float">
            <text:p><text:s text:c="2"/>11 927 572</text:p>
          </table:table-cell>
          <table:table-cell table:style-name="ce33" office:value-type="float" office:value="433" calcext:value-type="float">
            <text:p><text:s text:c="4"/>433</text:p>
          </table:table-cell>
          <table:table-cell table:style-name="ce33" office:value-type="float" office:value="67149" calcext:value-type="float">
            <text:p><text:s text:c="3"/>67 149</text:p>
          </table:table-cell>
          <table:table-cell table:style-name="ce33" office:value-type="float" office:value="276" calcext:value-type="float">
            <text:p><text:s text:c="4"/>276</text:p>
          </table:table-cell>
          <table:table-cell table:style-name="ce33" office:value-type="float" office:value="54329" calcext:value-type="float">
            <text:p><text:s text:c="3"/>54 329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040" calcext:value-type="float">
            <text:p><text:s text:c="3"/>17 0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60" calcext:value-type="float">
            <text:p><text:s text:c="3"/>2 56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523" calcext:value-type="float">
            <text:p><text:s text:c="3"/>3 52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9156" calcext:value-type="float">
            <text:p><text:s text:c="3"/>59 156</text:p>
          </table:table-cell>
          <table:table-cell table:style-name="ce70" office:value-type="float" office:value="11953595" calcext:value-type="float">
            <text:p><text:s text:c="2"/>11 953 595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8175" calcext:value-type="float">
            <text:p><text:s text:c="3"/>58 175</text:p>
          </table:table-cell>
          <table:table-cell table:style-name="ce33" office:value-type="float" office:value="13260139" calcext:value-type="float">
            <text:p><text:s text:c="2"/>13 260 139</text:p>
          </table:table-cell>
          <table:table-cell table:style-name="ce33" office:value-type="float" office:value="555" calcext:value-type="float">
            <text:p><text:s text:c="4"/>555</text:p>
          </table:table-cell>
          <table:table-cell table:style-name="ce33" office:value-type="float" office:value="80995" calcext:value-type="float">
            <text:p><text:s text:c="3"/>80 995</text:p>
          </table:table-cell>
          <table:table-cell table:style-name="ce33" office:value-type="float" office:value="256" calcext:value-type="float">
            <text:p><text:s text:c="4"/>256</text:p>
          </table:table-cell>
          <table:table-cell table:style-name="ce33" office:value-type="float" office:value="59138" calcext:value-type="float">
            <text:p><text:s text:c="3"/>59 138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4072" calcext:value-type="float">
            <text:p><text:s text:c="3"/>24 07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980" calcext:value-type="float">
            <text:p><text:s text:c="3"/>2 98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699" calcext:value-type="float">
            <text:p><text:s text:c="3"/>1 69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58471" calcext:value-type="float">
            <text:p><text:s text:c="3"/>58 471</text:p>
          </table:table-cell>
          <table:table-cell table:style-name="ce70" office:value-type="float" office:value="13307479" calcext:value-type="float">
            <text:p><text:s text:c="2"/>13 307 479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6894" calcext:value-type="float">
            <text:p><text:s text:c="3"/>116 894</text:p>
          </table:table-cell>
          <table:table-cell table:style-name="ce33" office:value-type="float" office:value="21246244" calcext:value-type="float">
            <text:p><text:s text:c="2"/>21 246 244</text:p>
          </table:table-cell>
          <table:table-cell table:style-name="ce33" office:value-type="float" office:value="756" calcext:value-type="float">
            <text:p><text:s text:c="4"/>756</text:p>
          </table:table-cell>
          <table:table-cell table:style-name="ce33" office:value-type="float" office:value="110218" calcext:value-type="float">
            <text:p><text:s text:c="3"/>110 218</text:p>
          </table:table-cell>
          <table:table-cell table:style-name="ce33" office:value-type="float" office:value="372" calcext:value-type="float">
            <text:p><text:s text:c="4"/>372</text:p>
          </table:table-cell>
          <table:table-cell table:style-name="ce33" office:value-type="float" office:value="61365" calcext:value-type="float">
            <text:p><text:s text:c="3"/>61 365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9664" calcext:value-type="float">
            <text:p><text:s text:c="3"/>39 66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411" calcext:value-type="float">
            <text:p><text:s text:c="3"/>3 411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970" calcext:value-type="float">
            <text:p><text:s text:c="3"/>3 9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17277" calcext:value-type="float">
            <text:p><text:s text:c="3"/>117 277</text:p>
          </table:table-cell>
          <table:table-cell table:style-name="ce70" office:value-type="float" office:value="21333772" calcext:value-type="float">
            <text:p><text:s text:c="2"/>21 333 772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0202" calcext:value-type="float">
            <text:p><text:s text:c="3"/>70 202</text:p>
          </table:table-cell>
          <table:table-cell table:style-name="ce33" office:value-type="float" office:value="13935027" calcext:value-type="float">
            <text:p><text:s text:c="2"/>13 935 027</text:p>
          </table:table-cell>
          <table:table-cell table:style-name="ce33" office:value-type="float" office:value="501" calcext:value-type="float">
            <text:p><text:s text:c="4"/>501</text:p>
          </table:table-cell>
          <table:table-cell table:style-name="ce33" office:value-type="float" office:value="63490" calcext:value-type="float">
            <text:p><text:s text:c="3"/>63 490</text:p>
          </table:table-cell>
          <table:table-cell table:style-name="ce33" office:value-type="float" office:value="331" calcext:value-type="float">
            <text:p><text:s text:c="4"/>331</text:p>
          </table:table-cell>
          <table:table-cell table:style-name="ce33" office:value-type="float" office:value="56322" calcext:value-type="float">
            <text:p><text:s text:c="3"/>56 322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8349" calcext:value-type="float">
            <text:p><text:s text:c="3"/>28 34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90" calcext:value-type="float">
            <text:p><text:s text:c="3"/>1 19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84" calcext:value-type="float">
            <text:p><text:s text:c="3"/>1 2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27" calcext:value-type="float">
            <text:p><text:s text:c="3"/>2 327</text:p>
          </table:table-cell>
          <table:table-cell table:style-name="ce33" office:value-type="float" office:value="70375" calcext:value-type="float">
            <text:p><text:s text:c="3"/>70 375</text:p>
          </table:table-cell>
          <table:table-cell table:style-name="ce70" office:value-type="float" office:value="13972587" calcext:value-type="float">
            <text:p><text:s text:c="2"/>13 972 587</text:p>
          </table:table-cell>
          <table:table-cell table:style-name="ce154" table:number-columns-repeated="2"/>
          <table:table-cell table:style-name="ce140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3570" calcext:value-type="float">
            <text:p><text:s text:c="3"/>123 570</text:p>
          </table:table-cell>
          <table:table-cell table:style-name="ce33" office:value-type="float" office:value="26183697" calcext:value-type="float">
            <text:p><text:s text:c="2"/>26 183 697</text:p>
          </table:table-cell>
          <table:table-cell table:style-name="ce33" office:value-type="float" office:value="652" calcext:value-type="float">
            <text:p><text:s text:c="4"/>652</text:p>
          </table:table-cell>
          <table:table-cell table:style-name="ce33" office:value-type="float" office:value="81078" calcext:value-type="float">
            <text:p><text:s text:c="3"/>81 078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93664" calcext:value-type="float">
            <text:p><text:s text:c="3"/>93 664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9130" calcext:value-type="float">
            <text:p><text:s text:c="3"/>29 1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490" calcext:value-type="float">
            <text:p><text:s text:c="3"/>14 49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78" calcext:value-type="float">
            <text:p><text:s text:c="4"/>578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653" calcext:value-type="float">
            <text:p><text:s text:c="3"/>3 65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95" calcext:value-type="float">
            <text:p><text:s text:c="3"/>195</text:p>
          </table:table-cell>
          <table:table-cell table:style-name="ce33" office:value-type="float" office:value="123765" calcext:value-type="float">
            <text:p><text:s text:c="3"/>123 765</text:p>
          </table:table-cell>
          <table:table-cell table:style-name="ce70" office:value-type="float" office:value="26182480" calcext:value-type="float">
            <text:p><text:s text:c="2"/>26 182 480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241" calcext:value-type="float">
            <text:p><text:s text:c="3"/>25 241</text:p>
          </table:table-cell>
          <table:table-cell table:style-name="ce33" office:value-type="float" office:value="5299042" calcext:value-type="float">
            <text:p><text:s text:c="2"/>5 299 042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18588" calcext:value-type="float">
            <text:p><text:s text:c="3"/>18 588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16056" calcext:value-type="float">
            <text:p><text:s text:c="3"/>16 05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960" calcext:value-type="float">
            <text:p><text:s text:c="3"/>9 9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90" calcext:value-type="float">
            <text:p><text:s text:c="4"/>9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5272" calcext:value-type="float">
            <text:p><text:s text:c="3"/>25 272</text:p>
          </table:table-cell>
          <table:table-cell table:style-name="ce70" office:value-type="float" office:value="5310094" calcext:value-type="float">
            <text:p><text:s text:c="2"/>5 310 09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439" calcext:value-type="float">
            <text:p><text:s text:c="3"/>17 439</text:p>
          </table:table-cell>
          <table:table-cell table:style-name="ce33" office:value-type="float" office:value="3313975" calcext:value-type="float">
            <text:p><text:s text:c="2"/>3 313 975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23154" calcext:value-type="float">
            <text:p><text:s text:c="3"/>23 154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9631" calcext:value-type="float">
            <text:p><text:s text:c="3"/>9 63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325" calcext:value-type="float">
            <text:p><text:s text:c="3"/>5 3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49" calcext:value-type="float">
            <text:p><text:s text:c="3"/>1 84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810" calcext:value-type="float">
            <text:p><text:s text:c="3"/>5 8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513" calcext:value-type="float">
            <text:p><text:s text:c="3"/>17 513</text:p>
          </table:table-cell>
          <table:table-cell table:style-name="ce70" office:value-type="float" office:value="3328862" calcext:value-type="float">
            <text:p><text:s text:c="2"/>3 328 862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88" calcext:value-type="float">
            <text:p><text:s text:c="3"/>33 288</text:p>
          </table:table-cell>
          <table:table-cell table:style-name="ce33" office:value-type="float" office:value="4815937" calcext:value-type="float">
            <text:p><text:s text:c="2"/>4 815 937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19647" calcext:value-type="float">
            <text:p><text:s text:c="3"/>19 647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19856" calcext:value-type="float">
            <text:p><text:s text:c="3"/>19 85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363" calcext:value-type="float">
            <text:p><text:s text:c="3"/>6 3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8" calcext:value-type="float">
            <text:p><text:s text:c="4"/>4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3255" calcext:value-type="float">
            <text:p><text:s text:c="3"/>33 255</text:p>
          </table:table-cell>
          <table:table-cell table:style-name="ce70" office:value-type="float" office:value="4822263" calcext:value-type="float">
            <text:p><text:s text:c="2"/>4 822 263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8661" calcext:value-type="float">
            <text:p><text:s text:c="3"/>38 661</text:p>
          </table:table-cell>
          <table:table-cell table:style-name="ce33" office:value-type="float" office:value="8560316" calcext:value-type="float">
            <text:p><text:s text:c="2"/>8 560 316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39985" calcext:value-type="float">
            <text:p><text:s text:c="3"/>39 985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19727" calcext:value-type="float">
            <text:p><text:s text:c="3"/>19 72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7946" calcext:value-type="float">
            <text:p><text:s text:c="3"/>27 9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8" calcext:value-type="float">
            <text:p><text:s text:c="4"/>67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93" calcext:value-type="float">
            <text:p><text:s text:c="4"/>79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8753" calcext:value-type="float">
            <text:p><text:s text:c="3"/>38 753</text:p>
          </table:table-cell>
          <table:table-cell table:style-name="ce70" office:value-type="float" office:value="8608434" calcext:value-type="float">
            <text:p><text:s text:c="2"/>8 608 43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101" calcext:value-type="float">
            <text:p><text:s text:c="3"/>29 101</text:p>
          </table:table-cell>
          <table:table-cell table:style-name="ce33" office:value-type="float" office:value="5714697" calcext:value-type="float">
            <text:p><text:s text:c="2"/>5 714 697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2976" calcext:value-type="float">
            <text:p><text:s text:c="3"/>12 976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37142" calcext:value-type="float">
            <text:p><text:s text:c="3"/>37 14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700" calcext:value-type="float">
            <text:p><text:s text:c="3"/>2 7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9082" calcext:value-type="float">
            <text:p><text:s text:c="3"/>29 082</text:p>
          </table:table-cell>
          <table:table-cell table:style-name="ce70" office:value-type="float" office:value="5688783" calcext:value-type="float">
            <text:p><text:s text:c="2"/>5 688 783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580" calcext:value-type="float">
            <text:p><text:s text:c="3"/>23 580</text:p>
          </table:table-cell>
          <table:table-cell table:style-name="ce33" office:value-type="float" office:value="6939572" calcext:value-type="float">
            <text:p><text:s text:c="2"/>6 939 572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19121" calcext:value-type="float">
            <text:p><text:s text:c="3"/>19 121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2159" calcext:value-type="float">
            <text:p><text:s text:c="3"/>12 159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0950" calcext:value-type="float">
            <text:p><text:s text:c="3"/>10 9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23631" calcext:value-type="float">
            <text:p><text:s text:c="3"/>23 631</text:p>
          </table:table-cell>
          <table:table-cell table:style-name="ce70" office:value-type="float" office:value="6957544" calcext:value-type="float">
            <text:p><text:s text:c="2"/>6 957 54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647" calcext:value-type="float">
            <text:p><text:s text:c="3"/>18 647</text:p>
          </table:table-cell>
          <table:table-cell table:style-name="ce33" office:value-type="float" office:value="3436235" calcext:value-type="float">
            <text:p><text:s text:c="2"/>3 436 235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3597" calcext:value-type="float">
            <text:p><text:s text:c="3"/>13 597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329" calcext:value-type="float">
            <text:p><text:s text:c="3"/>5 32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7372" calcext:value-type="float">
            <text:p><text:s text:c="3"/>17 37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75" calcext:value-type="float">
            <text:p><text:s text:c="4"/>97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707" calcext:value-type="float">
            <text:p><text:s text:c="3"/>18 707</text:p>
          </table:table-cell>
          <table:table-cell table:style-name="ce70" office:value-type="float" office:value="3461630" calcext:value-type="float">
            <text:p><text:s text:c="2"/>3 461 630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144" calcext:value-type="float">
            <text:p><text:s text:c="3"/>31 144</text:p>
          </table:table-cell>
          <table:table-cell table:style-name="ce33" office:value-type="float" office:value="6000691" calcext:value-type="float">
            <text:p><text:s text:c="2"/>6 000 691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21102" calcext:value-type="float">
            <text:p><text:s text:c="3"/>21 102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31246" calcext:value-type="float">
            <text:p><text:s text:c="3"/>31 246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9201" calcext:value-type="float">
            <text:p><text:s text:c="3"/>29 2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550" calcext:value-type="float">
            <text:p><text:s text:c="3"/>2 5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1202" calcext:value-type="float">
            <text:p><text:s text:c="3"/>31 202</text:p>
          </table:table-cell>
          <table:table-cell table:style-name="ce70" office:value-type="float" office:value="6022131" calcext:value-type="float">
            <text:p><text:s text:c="2"/>6 022 131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649" calcext:value-type="float">
            <text:p><text:s text:c="3"/>18 649</text:p>
          </table:table-cell>
          <table:table-cell table:style-name="ce33" office:value-type="float" office:value="2452660" calcext:value-type="float">
            <text:p><text:s text:c="2"/>2 452 660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0520" calcext:value-type="float">
            <text:p><text:s text:c="3"/>10 520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4841" calcext:value-type="float">
            <text:p><text:s text:c="3"/>4 84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37" calcext:value-type="float">
            <text:p><text:s text:c="4"/>53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8662" calcext:value-type="float">
            <text:p><text:s text:c="3"/>18 662</text:p>
          </table:table-cell>
          <table:table-cell table:style-name="ce70" office:value-type="float" office:value="2458999" calcext:value-type="float">
            <text:p><text:s text:c="2"/>2 458 999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8923" calcext:value-type="float">
            <text:p><text:s text:c="3"/>18 923</text:p>
          </table:table-cell>
          <table:table-cell table:style-name="ce33" office:value-type="float" office:value="4721014" calcext:value-type="float">
            <text:p><text:s text:c="2"/>4 721 014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3347" calcext:value-type="float">
            <text:p><text:s text:c="3"/>13 347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20757" calcext:value-type="float">
            <text:p><text:s text:c="3"/>20 75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4162" calcext:value-type="float">
            <text:p><text:s text:c="3"/>24 16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972" calcext:value-type="float">
            <text:p><text:s text:c="3"/>18 972</text:p>
          </table:table-cell>
          <table:table-cell table:style-name="ce70" office:value-type="float" office:value="4737704" calcext:value-type="float">
            <text:p><text:s text:c="2"/>4 737 70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666" calcext:value-type="float">
            <text:p><text:s text:c="3"/>6 666</text:p>
          </table:table-cell>
          <table:table-cell table:style-name="ce33" office:value-type="float" office:value="1028633" calcext:value-type="float">
            <text:p><text:s text:c="2"/>1 028 633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4806" calcext:value-type="float">
            <text:p><text:s text:c="3"/>4 806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9725" calcext:value-type="float">
            <text:p><text:s text:c="3"/>9 7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695" calcext:value-type="float">
            <text:p><text:s text:c="3"/>6 695</text:p>
          </table:table-cell>
          <table:table-cell table:style-name="ce70" office:value-type="float" office:value="1023814" calcext:value-type="float">
            <text:p><text:s text:c="2"/>1 023 81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270" calcext:value-type="float">
            <text:p><text:s text:c="3"/>12 270</text:p>
          </table:table-cell>
          <table:table-cell table:style-name="ce33" office:value-type="float" office:value="2743117" calcext:value-type="float">
            <text:p><text:s text:c="2"/>2 743 117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3120" calcext:value-type="float">
            <text:p><text:s text:c="3"/>13 12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2814" calcext:value-type="float">
            <text:p><text:s text:c="3"/>12 81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311" calcext:value-type="float">
            <text:p><text:s text:c="3"/>12 311</text:p>
          </table:table-cell>
          <table:table-cell table:style-name="ce70" office:value-type="float" office:value="2744273" calcext:value-type="float">
            <text:p><text:s text:c="2"/>2 744 273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8990" calcext:value-type="float">
            <text:p><text:s text:c="3"/>18 990</text:p>
          </table:table-cell>
          <table:table-cell table:style-name="ce33" office:value-type="float" office:value="3180475" calcext:value-type="float">
            <text:p><text:s text:c="2"/>3 180 475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20766" calcext:value-type="float">
            <text:p><text:s text:c="3"/>20 766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7841" calcext:value-type="float">
            <text:p><text:s text:c="3"/>7 84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331" calcext:value-type="float">
            <text:p><text:s text:c="3"/>7 3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510" calcext:value-type="float">
            <text:p><text:s text:c="3"/>5 51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19" calcext:value-type="float">
            <text:p><text:s text:c="3"/>1 11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082" calcext:value-type="float">
            <text:p><text:s text:c="3"/>19 082</text:p>
          </table:table-cell>
          <table:table-cell table:style-name="ce70" office:value-type="float" office:value="3205122" calcext:value-type="float">
            <text:p><text:s text:c="2"/>3 205 122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088" calcext:value-type="float">
            <text:p><text:s text:c="3"/>13 088</text:p>
          </table:table-cell>
          <table:table-cell table:style-name="ce33" office:value-type="float" office:value="3075335" calcext:value-type="float">
            <text:p><text:s text:c="2"/>3 075 335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9711" calcext:value-type="float">
            <text:p><text:s text:c="3"/>9 71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807" calcext:value-type="float">
            <text:p><text:s text:c="3"/>6 807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020" calcext:value-type="float">
            <text:p><text:s text:c="3"/>12 0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03" calcext:value-type="float">
            <text:p><text:s text:c="3"/>1 20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23" calcext:value-type="float">
            <text:p><text:s text:c="3"/>1 22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121" calcext:value-type="float">
            <text:p><text:s text:c="3"/>13 121</text:p>
          </table:table-cell>
          <table:table-cell table:style-name="ce70" office:value-type="float" office:value="3089519" calcext:value-type="float">
            <text:p><text:s text:c="2"/>3 089 519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359" calcext:value-type="float">
            <text:p><text:s text:c="3"/>19 359</text:p>
          </table:table-cell>
          <table:table-cell table:style-name="ce33" office:value-type="float" office:value="2196649" calcext:value-type="float">
            <text:p><text:s text:c="2"/>2 196 649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670" calcext:value-type="float">
            <text:p><text:s text:c="3"/>3 67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156" calcext:value-type="float">
            <text:p><text:s text:c="3"/>2 1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9366" calcext:value-type="float">
            <text:p><text:s text:c="3"/>19 366</text:p>
          </table:table-cell>
          <table:table-cell table:style-name="ce70" office:value-type="float" office:value="2198158" calcext:value-type="float">
            <text:p><text:s text:c="2"/>2 198 158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00" calcext:value-type="float">
            <text:p><text:s text:c="3"/>18 400</text:p>
          </table:table-cell>
          <table:table-cell table:style-name="ce33" office:value-type="float" office:value="1845576" calcext:value-type="float">
            <text:p><text:s text:c="2"/>1 845 576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570" calcext:value-type="float">
            <text:p><text:s text:c="3"/>2 57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556" calcext:value-type="float">
            <text:p><text:s text:c="3"/>1 5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8408" calcext:value-type="float">
            <text:p><text:s text:c="3"/>18 408</text:p>
          </table:table-cell>
          <table:table-cell table:style-name="ce70" office:value-type="float" office:value="1846585" calcext:value-type="float">
            <text:p><text:s text:c="2"/>1 846 585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59" calcext:value-type="float">
            <text:p><text:s text:c="4"/>959</text:p>
          </table:table-cell>
          <table:table-cell table:style-name="ce37" office:value-type="float" office:value="351073" calcext:value-type="float">
            <text:p><text:s text:c="3"/>351 073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1100" calcext:value-type="float">
            <text:p><text:s text:c="3"/>1 1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600" calcext:value-type="float">
            <text:p><text:s text:c="4"/>6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58" calcext:value-type="float">
            <text:p><text:s text:c="4"/>958</text:p>
          </table:table-cell>
          <table:table-cell table:style-name="ce71" office:value-type="float" office:value="351573" calcext:value-type="float">
            <text:p><text:s text:c="3"/>351 573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40" table:number-columns-repeated="4"/>
          <table:table-cell/>
          <table:table-cell table:style-name="ce140" table:number-columns-repeated="4"/>
          <table:table-cell table:style-name="ce151" table:formula="of:=[$'2492-00-01'.V34]" office:value-type="string" office:string-value="中華民國109年10月20日編製" calcext:value-type="string">
            <text:p>中華民國109年10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40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40" office:value-type="string" calcext:value-type="string">
            <text:p>2.因縣市改制，100年1月份資料依改制後縣市別編製(含99年12月26日以後資料)。</text:p>
          </table:table-cell>
          <table:table-cell table:style-name="ce154"/>
          <table:table-cell table:style-name="ce132" table:number-columns-repeated="19"/>
          <table:table-cell table:number-columns-repeated="1002"/>
        </table:table-row>
        <table:table-row table:style-name="ro7">
          <table:table-cell/>
          <table:table-cell table:style-name="ce140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6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5" table:default-cell-style-name="ce15"/>
        <table:table-column table:style-name="co3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5" table:default-cell-style-name="ce15"/>
        <table:table-column table:style-name="co3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37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44" office:value-type="string" calcext:value-type="string">
            <text:p>公開類</text:p>
          </table:table-cell>
          <table:table-cell table:style-name="ce12"/>
          <table:table-cell table:style-name="ce171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44" office:value-type="string" calcext:value-type="string">
            <text:p>公開類</text:p>
          </table:table-cell>
          <table:table-cell table:style-name="ce12"/>
          <table:table-cell table:number-columns-repeated="11"/>
          <table:table-cell table:style-name="ce17"/>
          <table:table-cell table:number-columns-repeated="4"/>
          <table:table-cell table:style-name="ce182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59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172"/>
          <table:table-cell table:style-name="ce173"/>
          <table:table-cell table:style-name="ce18" table:number-columns-repeated="5"/>
          <table:table-cell table:style-name="ce174"/>
          <table:table-cell table:style-name="ce53" table:number-columns-repeated="4"/>
          <table:table-cell table:style-name="ce95"/>
          <table:table-cell table:style-name="ce174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59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4"/>
          <table:table-cell table:style-name="ce196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5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5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4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09年9月" calcext:value-type="string" table:number-columns-spanned="11" table:number-rows-spanned="1">
            <text:p><text:s text:c="3"/>中華民國 109年9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9月" calcext:value-type="string" table:number-columns-spanned="12" table:number-rows-spanned="1">
            <text:p><text:s text:c="3"/>中華民國 109年9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0" office:value-type="string" calcext:value-type="string" table:number-columns-spanned="2" table:number-rows-spanned="3">
            <text:p>縣 市 別</text:p>
          </table:table-cell>
          <table:covered-table-cell table:style-name="ce166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5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8" office:value-type="string" calcext:value-type="string" table:number-columns-spanned="2" table:number-rows-spanned="2">
            <text:p>營建工程業</text:p>
          </table:table-cell>
          <table:covered-table-cell table:style-name="ce180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6"/>
          <table:table-cell table:style-name="ce189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1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9" office:value-type="string" calcext:value-type="string" table:number-columns-spanned="2" table:number-rows-spanned="2">
            <text:p>教育業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00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1"/>
          <table:covered-table-cell table:style-name="ce167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6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9"/>
          <table:covered-table-cell table:style-name="ce181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61"/>
          <table:covered-table-cell table:style-name="ce187"/>
          <table:covered-table-cell table:style-name="ce190"/>
          <table:covered-table-cell table:style-name="ce192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0"/>
          <table:covered-table-cell table:style-name="ce192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195"/>
          <table:table-cell table:style-name="ce197" office:value-type="string" calcext:value-type="string" table:number-columns-spanned="2" table:number-rows-spanned="1">
            <text:p>及休閒服務業</text:p>
          </table:table-cell>
          <table:covered-table-cell table:style-name="ce198"/>
          <table:covered-table-cell table:style-name="ce201"/>
          <table:covered-table-cell table:style-name="ce202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62"/>
          <table:covered-table-cell table:style-name="ce16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3" office:value-type="string" calcext:value-type="string">
            <text:p>資本額</text:p>
          </table:table-cell>
          <table:covered-table-cell table:style-name="ce162"/>
          <table:covered-table-cell table:style-name="ce188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3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528" calcext:value-type="float">
            <text:p><text:s text:c="3"/>5 528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93646" calcext:value-type="float">
            <text:p><text:s text:c="3"/>793 646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5" calcext:value-type="float">
            <text:p><text:s text:c="4"/>85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549" calcext:value-type="float">
            <text:p><text:s text:c="3"/>13 549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" calcext:value-type="float">
            <text:p><text:s text:c="4"/>9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50" calcext:value-type="float">
            <text:p><text:s text:c="3"/>1 85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3" calcext:value-type="float">
            <text:p><text:s text:c="4"/>243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7078" calcext:value-type="float">
            <text:p><text:s text:c="3"/>47 078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60" calcext:value-type="float">
            <text:p><text:s text:c="3"/>1 46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864" calcext:value-type="float">
            <text:p><text:s text:c="3"/>2 864</text:p>
          </table:table-cell>
          <table:table-cell table:style-name="ce33" office:value-type="float" office:value="512" calcext:value-type="float">
            <text:p><text:s text:c="4"/>512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5009" calcext:value-type="float">
            <text:p><text:s text:c="3"/>115 009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67" calcext:value-type="float">
            <text:p><text:s text:c="3"/>2 467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7278" calcext:value-type="float">
            <text:p><text:s text:c="3"/>337 278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" calcext:value-type="float">
            <text:p><text:s text:c="4"/>26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39" calcext:value-type="float">
            <text:p><text:s text:c="3"/>3 939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72" calcext:value-type="float">
            <text:p><text:s text:c="3"/>1 172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46180" calcext:value-type="float">
            <text:p><text:s text:c="3"/>146 180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6597" calcext:value-type="float">
            <text:p><text:s text:c="3"/>6 597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25" calcext:value-type="float">
            <text:p><text:s text:c="3"/>1 025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" calcext:value-type="float">
            <text:p><text:s text:c="4"/>36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151" calcext:value-type="float">
            <text:p><text:s text:c="3"/>6 151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9" calcext:value-type="float">
            <text:p><text:s text:c="4"/>159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698" calcext:value-type="float">
            <text:p><text:s text:c="3"/>23 698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9" calcext:value-type="float">
            <text:p><text:s text:c="4"/>199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075" calcext:value-type="float">
            <text:p><text:s text:c="3"/>27 075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" calcext:value-type="float">
            <text:p><text:s text:c="4"/>29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44" calcext:value-type="float">
            <text:p><text:s text:c="3"/>2 744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33" office:value-type="float" office:value="17979" calcext:value-type="float">
            <text:p><text:s text:c="3"/>17 979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70" office:value-type="float" office:value="39169" calcext:value-type="float">
            <text:p><text:s text:c="3"/>39 169</text:p>
          </table:table-cell>
          <table:table-cell table:style-name="ce204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502" calcext:value-type="float">
            <text:p><text:s text:c="3"/>5 502</text:p>
          </table:table-cell>
          <table:table-cell table:style-name="ce33" office:value-type="float" office:value="789976" calcext:value-type="float">
            <text:p><text:s text:c="3"/>789 976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3249" calcext:value-type="float">
            <text:p><text:s text:c="3"/>13 249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style-name="ce33" office:value-type="float" office:value="47078" calcext:value-type="float">
            <text:p><text:s text:c="3"/>47 07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60" calcext:value-type="float">
            <text:p><text:s text:c="3"/>1 46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864" calcext:value-type="float">
            <text:p><text:s text:c="3"/>2 864</text:p>
          </table:table-cell>
          <table:table-cell table:style-name="ce33" office:value-type="float" office:value="509" calcext:value-type="float">
            <text:p><text:s text:c="4"/>509</text:p>
          </table:table-cell>
          <table:table-cell table:style-name="ce33" office:value-type="float" office:value="114589" calcext:value-type="float">
            <text:p><text:s text:c="3"/>114 589</text:p>
          </table:table-cell>
          <table:table-cell table:style-name="ce33" office:value-type="float" office:value="2457" calcext:value-type="float">
            <text:p><text:s text:c="3"/>2 457</text:p>
          </table:table-cell>
          <table:table-cell table:style-name="ce33" office:value-type="float" office:value="335668" calcext:value-type="float">
            <text:p><text:s text:c="3"/>335 668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939" calcext:value-type="float">
            <text:p><text:s text:c="3"/>3 939</text:p>
          </table:table-cell>
          <table:table-cell table:style-name="ce33" office:value-type="float" office:value="1165" calcext:value-type="float">
            <text:p><text:s text:c="3"/>1 165</text:p>
          </table:table-cell>
          <table:table-cell table:style-name="ce70" office:value-type="float" office:value="145440" calcext:value-type="float">
            <text:p><text:s text:c="3"/>145 44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6597" calcext:value-type="float">
            <text:p><text:s text:c="3"/>6 59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25" calcext:value-type="float">
            <text:p><text:s text:c="3"/>1 025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6151" calcext:value-type="float">
            <text:p><text:s text:c="3"/>6 151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23398" calcext:value-type="float">
            <text:p><text:s text:c="3"/>23 398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26775" calcext:value-type="float">
            <text:p><text:s text:c="3"/>26 7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744" calcext:value-type="float">
            <text:p><text:s text:c="3"/>2 7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33" office:value-type="float" office:value="17979" calcext:value-type="float">
            <text:p><text:s text:c="3"/>17 979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70" office:value-type="float" office:value="39169" calcext:value-type="float">
            <text:p><text:s text:c="3"/>39 169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907" calcext:value-type="float">
            <text:p><text:s text:c="4"/>907</text:p>
          </table:table-cell>
          <table:table-cell table:style-name="ce33" office:value-type="float" office:value="146606" calcext:value-type="float">
            <text:p><text:s text:c="3"/>146 60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300" calcext:value-type="float">
            <text:p><text:s text:c="3"/>3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7665" calcext:value-type="float">
            <text:p><text:s text:c="3"/>7 66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19688" calcext:value-type="float">
            <text:p><text:s text:c="3"/>19 688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71002" calcext:value-type="float">
            <text:p><text:s text:c="3"/>71 00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70" office:value-type="float" office:value="21640" calcext:value-type="float">
            <text:p><text:s text:c="3"/>21 640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71" calcext:value-type="float">
            <text:p><text:s text:c="3"/>1 67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60" calcext:value-type="float">
            <text:p><text:s text:c="3"/>1 66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462" calcext:value-type="float">
            <text:p><text:s text:c="3"/>2 462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521" calcext:value-type="float">
            <text:p><text:s text:c="3"/>5 5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410" calcext:value-type="float">
            <text:p><text:s text:c="3"/>2 41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70" office:value-type="float" office:value="8238" calcext:value-type="float">
            <text:p><text:s text:c="3"/>8 238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33" calcext:value-type="float">
            <text:p><text:s text:c="4"/>433</text:p>
          </table:table-cell>
          <table:table-cell table:style-name="ce33" office:value-type="float" office:value="67149" calcext:value-type="float">
            <text:p><text:s text:c="3"/>67 14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099" calcext:value-type="float">
            <text:p><text:s text:c="3"/>2 09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450" calcext:value-type="float">
            <text:p><text:s text:c="3"/>3 450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29396" calcext:value-type="float">
            <text:p><text:s text:c="3"/>29 39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70" office:value-type="float" office:value="19225" calcext:value-type="float">
            <text:p><text:s text:c="3"/>19 225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245" calcext:value-type="float">
            <text:p><text:s text:c="3"/>1 2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910" calcext:value-type="float">
            <text:p><text:s text:c="3"/>3 91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335" calcext:value-type="float">
            <text:p><text:s text:c="3"/>2 3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60" calcext:value-type="float">
            <text:p><text:s text:c="3"/>1 36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3275" calcext:value-type="float">
            <text:p><text:s text:c="3"/>3 275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55" calcext:value-type="float">
            <text:p><text:s text:c="4"/>555</text:p>
          </table:table-cell>
          <table:table-cell table:style-name="ce33" office:value-type="float" office:value="80995" calcext:value-type="float">
            <text:p><text:s text:c="3"/>80 99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435" calcext:value-type="float">
            <text:p><text:s text:c="3"/>1 43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11216" calcext:value-type="float">
            <text:p><text:s text:c="3"/>11 216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37326" calcext:value-type="float">
            <text:p><text:s text:c="3"/>37 32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70" office:value-type="float" office:value="15700" calcext:value-type="float">
            <text:p><text:s text:c="3"/>15 70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403" calcext:value-type="float">
            <text:p><text:s text:c="3"/>2 403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408" calcext:value-type="float">
            <text:p><text:s text:c="3"/>3 4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80" calcext:value-type="float">
            <text:p><text:s text:c="3"/>1 28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3648" calcext:value-type="float">
            <text:p><text:s text:c="3"/>3 648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56" calcext:value-type="float">
            <text:p><text:s text:c="4"/>756</text:p>
          </table:table-cell>
          <table:table-cell table:style-name="ce33" office:value-type="float" office:value="110218" calcext:value-type="float">
            <text:p><text:s text:c="3"/>110 21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0908" calcext:value-type="float">
            <text:p><text:s text:c="3"/>10 9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14" calcext:value-type="float">
            <text:p><text:s text:c="4"/>514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1051" calcext:value-type="float">
            <text:p><text:s text:c="3"/>11 051</text:p>
          </table:table-cell>
          <table:table-cell table:style-name="ce33" office:value-type="float" office:value="364" calcext:value-type="float">
            <text:p><text:s text:c="4"/>364</text:p>
          </table:table-cell>
          <table:table-cell table:style-name="ce33" office:value-type="float" office:value="51180" calcext:value-type="float">
            <text:p><text:s text:c="3"/>51 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70" office:value-type="float" office:value="20195" calcext:value-type="float">
            <text:p><text:s text:c="3"/>20 19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8" calcext:value-type="float">
            <text:p><text:s text:c="4"/>45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459" calcext:value-type="float">
            <text:p><text:s text:c="3"/>4 459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628" calcext:value-type="float">
            <text:p><text:s text:c="3"/>3 6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470" calcext:value-type="float">
            <text:p><text:s text:c="3"/>1 47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70" office:value-type="float" office:value="4615" calcext:value-type="float">
            <text:p><text:s text:c="3"/>4 615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501" calcext:value-type="float">
            <text:p><text:s text:c="4"/>501</text:p>
          </table:table-cell>
          <table:table-cell table:style-name="ce33" office:value-type="float" office:value="63490" calcext:value-type="float">
            <text:p><text:s text:c="3"/>63 49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048" calcext:value-type="float">
            <text:p><text:s text:c="3"/>3 04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2753" calcext:value-type="float">
            <text:p><text:s text:c="3"/>12 753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33" office:value-type="float" office:value="20524" calcext:value-type="float">
            <text:p><text:s text:c="3"/>20 52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70" office:value-type="float" office:value="15573" calcext:value-type="float">
            <text:p><text:s text:c="3"/>15 57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36" calcext:value-type="float">
            <text:p><text:s text:c="4"/>43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910" calcext:value-type="float">
            <text:p><text:s text:c="3"/>2 91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988" calcext:value-type="float">
            <text:p><text:s text:c="3"/>1 9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512" calcext:value-type="float">
            <text:p><text:s text:c="4"/>512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70" office:value-type="float" office:value="3973" calcext:value-type="float">
            <text:p><text:s text:c="3"/>3 973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52" calcext:value-type="float">
            <text:p><text:s text:c="4"/>652</text:p>
          </table:table-cell>
          <table:table-cell table:style-name="ce33" office:value-type="float" office:value="81078" calcext:value-type="float">
            <text:p><text:s text:c="3"/>81 07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58" calcext:value-type="float">
            <text:p><text:s text:c="4"/>85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236" calcext:value-type="float">
            <text:p><text:s text:c="3"/>4 23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4210" calcext:value-type="float">
            <text:p><text:s text:c="3"/>14 210</text:p>
          </table:table-cell>
          <table:table-cell table:style-name="ce33" office:value-type="float" office:value="302" calcext:value-type="float">
            <text:p><text:s text:c="4"/>302</text:p>
          </table:table-cell>
          <table:table-cell table:style-name="ce33" office:value-type="float" office:value="34403" calcext:value-type="float">
            <text:p><text:s text:c="3"/>34 4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70" office:value-type="float" office:value="14666" calcext:value-type="float">
            <text:p><text:s text:c="3"/>14 666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99" calcext:value-type="float">
            <text:p><text:s text:c="4"/>9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825" calcext:value-type="float">
            <text:p><text:s text:c="3"/>1 825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185" calcext:value-type="float">
            <text:p><text:s text:c="3"/>1 1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083" calcext:value-type="float">
            <text:p><text:s text:c="3"/>1 083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70" office:value-type="float" office:value="5907" calcext:value-type="float">
            <text:p><text:s text:c="3"/>5 907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18588" calcext:value-type="float">
            <text:p><text:s text:c="3"/>18 5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583" calcext:value-type="float">
            <text:p><text:s text:c="3"/>5 58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977" calcext:value-type="float">
            <text:p><text:s text:c="3"/>5 9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3080" calcext:value-type="float">
            <text:p><text:s text:c="3"/>3 08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48" calcext:value-type="float">
            <text:p><text:s text:c="4"/>8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80" calcext:value-type="float">
            <text:p><text:s text:c="4"/>48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23154" calcext:value-type="float">
            <text:p><text:s text:c="3"/>23 15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538" calcext:value-type="float">
            <text:p><text:s text:c="3"/>4 538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0265" calcext:value-type="float">
            <text:p><text:s text:c="3"/>10 2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4032" calcext:value-type="float">
            <text:p><text:s text:c="3"/>4 03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43" calcext:value-type="float">
            <text:p><text:s text:c="4"/>9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977" calcext:value-type="float">
            <text:p><text:s text:c="3"/>1 977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19647" calcext:value-type="float">
            <text:p><text:s text:c="3"/>19 64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20" calcext:value-type="float">
            <text:p><text:s text:c="3"/>1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498" calcext:value-type="float">
            <text:p><text:s text:c="3"/>3 498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8046" calcext:value-type="float">
            <text:p><text:s text:c="3"/>8 0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3404" calcext:value-type="float">
            <text:p><text:s text:c="3"/>3 40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18" calcext:value-type="float">
            <text:p><text:s text:c="4"/>41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515" calcext:value-type="float">
            <text:p><text:s text:c="4"/>515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39985" calcext:value-type="float">
            <text:p><text:s text:c="3"/>39 985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16" calcext:value-type="float">
            <text:p><text:s text:c="3"/>1 61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0363" calcext:value-type="float">
            <text:p><text:s text:c="3"/>10 36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106" calcext:value-type="float">
            <text:p><text:s text:c="3"/>5 106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2347" calcext:value-type="float">
            <text:p><text:s text:c="3"/>12 34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5490" calcext:value-type="float">
            <text:p><text:s text:c="3"/>5 49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05" calcext:value-type="float">
            <text:p><text:s text:c="4"/>9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88" calcext:value-type="float">
            <text:p><text:s text:c="4"/>78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2070" calcext:value-type="float">
            <text:p><text:s text:c="3"/>2 07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2976" calcext:value-type="float">
            <text:p><text:s text:c="3"/>12 97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63" calcext:value-type="float">
            <text:p><text:s text:c="4"/>6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188" calcext:value-type="float">
            <text:p><text:s text:c="3"/>2 188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5601" calcext:value-type="float">
            <text:p><text:s text:c="3"/>5 6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418" calcext:value-type="float">
            <text:p><text:s text:c="3"/>1 41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3" calcext:value-type="float">
            <text:p><text:s text:c="3"/>1 55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573" calcext:value-type="float">
            <text:p><text:s text:c="4"/>573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19121" calcext:value-type="float">
            <text:p><text:s text:c="3"/>19 12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18" calcext:value-type="float">
            <text:p><text:s text:c="4"/>41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270" calcext:value-type="float">
            <text:p><text:s text:c="3"/>5 270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7426" calcext:value-type="float">
            <text:p><text:s text:c="3"/>7 4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723" calcext:value-type="float">
            <text:p><text:s text:c="3"/>1 72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3" calcext:value-type="float">
            <text:p><text:s text:c="4"/>203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3597" calcext:value-type="float">
            <text:p><text:s text:c="3"/>13 59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563" calcext:value-type="float">
            <text:p><text:s text:c="3"/>3 563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4996" calcext:value-type="float">
            <text:p><text:s text:c="3"/>4 9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876" calcext:value-type="float">
            <text:p><text:s text:c="4"/>876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519" calcext:value-type="float">
            <text:p><text:s text:c="3"/>1 5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30" calcext:value-type="float">
            <text:p><text:s text:c="4"/>43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21102" calcext:value-type="float">
            <text:p><text:s text:c="3"/>21 10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18" calcext:value-type="float">
            <text:p><text:s text:c="4"/>91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608" calcext:value-type="float">
            <text:p><text:s text:c="3"/>3 608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7853" calcext:value-type="float">
            <text:p><text:s text:c="3"/>7 85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215" calcext:value-type="float">
            <text:p><text:s text:c="3"/>2 21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03" calcext:value-type="float">
            <text:p><text:s text:c="4"/>9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08" calcext:value-type="float">
            <text:p><text:s text:c="3"/>1 80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276" calcext:value-type="float">
            <text:p><text:s text:c="3"/>1 276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0520" calcext:value-type="float">
            <text:p><text:s text:c="3"/>10 5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105" calcext:value-type="float">
            <text:p><text:s text:c="3"/>1 10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94" calcext:value-type="float">
            <text:p><text:s text:c="4"/>794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622" calcext:value-type="float">
            <text:p><text:s text:c="3"/>3 62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2572" calcext:value-type="float">
            <text:p><text:s text:c="3"/>2 57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25" calcext:value-type="float">
            <text:p><text:s text:c="3"/>1 425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3347" calcext:value-type="float">
            <text:p><text:s text:c="3"/>13 34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025" calcext:value-type="float">
            <text:p><text:s text:c="3"/>3 025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534" calcext:value-type="float">
            <text:p><text:s text:c="3"/>4 53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70" office:value-type="float" office:value="3225" calcext:value-type="float">
            <text:p><text:s text:c="3"/>3 225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30" calcext:value-type="float">
            <text:p><text:s text:c="4"/>43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4806" calcext:value-type="float">
            <text:p><text:s text:c="3"/>4 80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686" calcext:value-type="float">
            <text:p><text:s text:c="3"/>1 6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14" calcext:value-type="float">
            <text:p><text:s text:c="4"/>314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96" calcext:value-type="float">
            <text:p><text:s text:c="4"/>49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70" calcext:value-type="float">
            <text:p><text:s text:c="4"/>97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3120" calcext:value-type="float">
            <text:p><text:s text:c="3"/>13 1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71" calcext:value-type="float">
            <text:p><text:s text:c="4"/>57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60" calcext:value-type="float">
            <text:p><text:s text:c="3"/>1 86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6229" calcext:value-type="float">
            <text:p><text:s text:c="3"/>6 2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235" calcext:value-type="float">
            <text:p><text:s text:c="3"/>1 23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75" calcext:value-type="float">
            <text:p><text:s text:c="3"/>1 77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840" calcext:value-type="float">
            <text:p><text:s text:c="4"/>84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20766" calcext:value-type="float">
            <text:p><text:s text:c="3"/>20 76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140" calcext:value-type="float">
            <text:p><text:s text:c="3"/>2 140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8294" calcext:value-type="float">
            <text:p><text:s text:c="3"/>8 29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70" office:value-type="float" office:value="7072" calcext:value-type="float">
            <text:p><text:s text:c="3"/>7 07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71" calcext:value-type="float">
            <text:p><text:s text:c="4"/>37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68" calcext:value-type="float">
            <text:p><text:s text:c="4"/>76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481" calcext:value-type="float">
            <text:p><text:s text:c="4"/>481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9711" calcext:value-type="float">
            <text:p><text:s text:c="3"/>9 71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55" calcext:value-type="float">
            <text:p><text:s text:c="4"/>55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8" calcext:value-type="float">
            <text:p><text:s text:c="4"/>80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4962" calcext:value-type="float">
            <text:p><text:s text:c="3"/>4 9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787" calcext:value-type="float">
            <text:p><text:s text:c="3"/>1 787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8" calcext:value-type="float">
            <text:p><text:s text:c="4"/>64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38" calcext:value-type="float">
            <text:p><text:s text:c="4"/>238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670" calcext:value-type="float">
            <text:p><text:s text:c="3"/>3 6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10" calcext:value-type="float">
            <text:p><text:s text:c="3"/>1 6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740" calcext:value-type="float">
            <text:p><text:s text:c="4"/>74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570" calcext:value-type="float">
            <text:p><text:s text:c="3"/>2 5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10" calcext:value-type="float">
            <text:p><text:s text:c="4"/>8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40" calcext:value-type="float">
            <text:p><text:s text:c="4"/>64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" calcext:value-type="float">
            <text:p><text:s text:c="4"/>3</text:p>
          </table:table-cell>
          <table:table-cell table:style-name="ce37" office:value-type="float" office:value="1100" calcext:value-type="float">
            <text:p><text:s text:c="3"/>1 1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800" calcext:value-type="float">
            <text:p><text:s text:c="4"/>8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100" calcext:value-type="float">
            <text:p><text:s text:c="4"/>1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10月20日編製" calcext:value-type="string">
            <text:p>中華民國109年10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09年10月20日編製" calcext:value-type="string">
            <text:p>中華民國109年10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3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9" table:number-columns-repeated="41"/>
          <table:table-cell table:style-name="ce170" table:number-columns-repeated="982"/>
        </table:table-row>
        <table:table-row table:style-name="ro7">
          <table:table-cell table:style-name="ce163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3"/>
          <table:table-cell table:style-name="ce169" table:number-columns-repeated="40"/>
          <table:table-cell table:style-name="ce170" table:number-columns-repeated="982"/>
        </table:table-row>
        <table:table-row table:style-name="ro7">
          <table:table-cell table:style-name="ce163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70"/>
          <table:table-cell table:style-name="ce169" table:number-columns-repeated="40"/>
          <table:table-cell table:style-name="ce170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2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206" office:value-type="string" calcext:value-type="string">
            <text:p>公開類</text:p>
          </table:table-cell>
          <table:table-cell table:style-name="ce12"/>
          <table:table-cell table:style-name="ce171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2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59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207"/>
          <table:table-cell table:style-name="ce208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59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5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09年9月" calcext:value-type="string" table:number-columns-spanned="11" table:number-rows-spanned="1">
            <text:p><text:s text:c="3"/>中華民國 109年9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9月" calcext:value-type="string" table:number-columns-spanned="8" table:number-rows-spanned="1">
            <text:p><text:s text:c="3"/>中華民國 109年9月</text:p>
          </table:table-cell>
          <table:covered-table-cell table:number-columns-repeated="7" table:style-name="ce92"/>
          <table:table-cell table:style-name="ce215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0" office:value-type="string" calcext:value-type="string" table:number-columns-spanned="2" table:number-rows-spanned="3">
            <text:p>縣 市 別</text:p>
          </table:table-cell>
          <table:covered-table-cell table:style-name="ce166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5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8" office:value-type="string" calcext:value-type="string" table:number-columns-spanned="2" table:number-rows-spanned="2">
            <text:p>營建工程業</text:p>
          </table:table-cell>
          <table:covered-table-cell table:style-name="ce180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12"/>
          <table:table-cell table:style-name="ce189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1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9" office:value-type="string" calcext:value-type="string" table:number-columns-spanned="2" table:number-rows-spanned="2">
            <text:p>教育業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1"/>
          <table:covered-table-cell table:style-name="ce167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6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9"/>
          <table:covered-table-cell table:style-name="ce181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10"/>
          <table:covered-table-cell table:style-name="ce213"/>
          <table:covered-table-cell table:style-name="ce190"/>
          <table:covered-table-cell table:style-name="ce192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0"/>
          <table:covered-table-cell table:style-name="ce192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6" office:value-type="string" calcext:value-type="string" table:number-columns-spanned="2" table:number-rows-spanned="1">
            <text:p>及休閒服務業</text:p>
          </table:table-cell>
          <table:covered-table-cell table:style-name="ce217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62"/>
          <table:covered-table-cell table:style-name="ce16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9" office:value-type="string" calcext:value-type="string">
            <text:p>資本額</text:p>
          </table:table-cell>
          <table:covered-table-cell table:style-name="ce211"/>
          <table:covered-table-cell table:style-name="ce214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209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369" calcext:value-type="float">
            <text:p><text:s text:c="3"/>3 369</text:p>
          </table:table-cell>
          <table:table-cell table:style-name="ce33" office:value-type="float" office:value="675659" calcext:value-type="float">
            <text:p><text:s text:c="3"/>675 659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2" calcext:value-type="float">
            <text:p><text:s text:c="4"/>42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634" calcext:value-type="float">
            <text:p><text:s text:c="3"/>27 634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79" calcext:value-type="float">
            <text:p><text:s text:c="3"/>1 379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2" calcext:value-type="float">
            <text:p><text:s text:c="4"/>142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011" calcext:value-type="float">
            <text:p><text:s text:c="3"/>40 011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" calcext:value-type="float">
            <text:p><text:s text:c="4"/>3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45" calcext:value-type="float">
            <text:p><text:s text:c="4"/>445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84" calcext:value-type="float">
            <text:p><text:s text:c="3"/>1 084</text:p>
          </table:table-cell>
          <table:table-cell table:style-name="ce33" office:value-type="float" office:value="287" calcext:value-type="float">
            <text:p><text:s text:c="4"/>287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5106" calcext:value-type="float">
            <text:p><text:s text:c="3"/>155 106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98" calcext:value-type="float">
            <text:p><text:s text:c="3"/>1 798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7516" calcext:value-type="float">
            <text:p><text:s text:c="3"/>287 516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" calcext:value-type="float">
            <text:p><text:s text:c="4"/>26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328" calcext:value-type="float">
            <text:p><text:s text:c="3"/>10 328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54" calcext:value-type="float">
            <text:p><text:s text:c="4"/>554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82580" calcext:value-type="float">
            <text:p><text:s text:c="3"/>82 580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195" calcext:value-type="float">
            <text:p><text:s text:c="3"/>6 195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30" calcext:value-type="float">
            <text:p><text:s text:c="3"/>2 53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" calcext:value-type="float">
            <text:p><text:s text:c="4"/>19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300" calcext:value-type="float">
            <text:p><text:s text:c="3"/>5 300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2" calcext:value-type="float">
            <text:p><text:s text:c="4"/>62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223" calcext:value-type="float">
            <text:p><text:s text:c="3"/>9 223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0" calcext:value-type="float">
            <text:p><text:s text:c="4"/>120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986" calcext:value-type="float">
            <text:p><text:s text:c="3"/>19 986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" calcext:value-type="float">
            <text:p><text:s text:c="4"/>5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60" calcext:value-type="float">
            <text:p><text:s text:c="3"/>1 46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6919" calcext:value-type="float">
            <text:p><text:s text:c="3"/>6 919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70" office:value-type="float" office:value="17964" calcext:value-type="float">
            <text:p><text:s text:c="3"/>17 964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350" calcext:value-type="float">
            <text:p><text:s text:c="3"/>3 350</text:p>
          </table:table-cell>
          <table:table-cell table:style-name="ce33" office:value-type="float" office:value="673503" calcext:value-type="float">
            <text:p><text:s text:c="3"/>673 503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27634" calcext:value-type="float">
            <text:p><text:s text:c="3"/>27 63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79" calcext:value-type="float">
            <text:p><text:s text:c="3"/>1 379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40011" calcext:value-type="float">
            <text:p><text:s text:c="3"/>40 01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84" calcext:value-type="float">
            <text:p><text:s text:c="3"/>1 084</text:p>
          </table:table-cell>
          <table:table-cell table:style-name="ce33" office:value-type="float" office:value="286" calcext:value-type="float">
            <text:p><text:s text:c="4"/>286</text:p>
          </table:table-cell>
          <table:table-cell table:style-name="ce33" office:value-type="float" office:value="154906" calcext:value-type="float">
            <text:p><text:s text:c="3"/>154 906</text:p>
          </table:table-cell>
          <table:table-cell table:style-name="ce33" office:value-type="float" office:value="1784" calcext:value-type="float">
            <text:p><text:s text:c="3"/>1 784</text:p>
          </table:table-cell>
          <table:table-cell table:style-name="ce33" office:value-type="float" office:value="286200" calcext:value-type="float">
            <text:p><text:s text:c="3"/>286 2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0328" calcext:value-type="float">
            <text:p><text:s text:c="3"/>10 328</text:p>
          </table:table-cell>
          <table:table-cell table:style-name="ce33" office:value-type="float" office:value="553" calcext:value-type="float">
            <text:p><text:s text:c="4"/>553</text:p>
          </table:table-cell>
          <table:table-cell table:style-name="ce70" office:value-type="float" office:value="82340" calcext:value-type="float">
            <text:p><text:s text:c="3"/>82 34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095" calcext:value-type="float">
            <text:p><text:s text:c="3"/>6 09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530" calcext:value-type="float">
            <text:p><text:s text:c="3"/>2 53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5300" calcext:value-type="float">
            <text:p><text:s text:c="3"/>5 300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9223" calcext:value-type="float">
            <text:p><text:s text:c="3"/>9 223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19986" calcext:value-type="float">
            <text:p><text:s text:c="3"/>19 9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60" calcext:value-type="float">
            <text:p><text:s text:c="3"/>1 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6719" calcext:value-type="float">
            <text:p><text:s text:c="3"/>6 719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70" office:value-type="float" office:value="17864" calcext:value-type="float">
            <text:p><text:s text:c="3"/>17 864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43" calcext:value-type="float">
            <text:p><text:s text:c="4"/>543</text:p>
          </table:table-cell>
          <table:table-cell table:style-name="ce33" office:value-type="float" office:value="134754" calcext:value-type="float">
            <text:p><text:s text:c="3"/>134 75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945" calcext:value-type="float">
            <text:p><text:s text:c="3"/>2 9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8697" calcext:value-type="float">
            <text:p><text:s text:c="3"/>48 697</text:p>
          </table:table-cell>
          <table:table-cell table:style-name="ce33" office:value-type="float" office:value="298" calcext:value-type="float">
            <text:p><text:s text:c="4"/>298</text:p>
          </table:table-cell>
          <table:table-cell table:style-name="ce33" office:value-type="float" office:value="56711" calcext:value-type="float">
            <text:p><text:s text:c="3"/>56 71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70" office:value-type="float" office:value="15180" calcext:value-type="float">
            <text:p><text:s text:c="3"/>15 180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89" calcext:value-type="float">
            <text:p><text:s text:c="4"/>989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963" calcext:value-type="float">
            <text:p><text:s text:c="3"/>3 96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3724" calcext:value-type="float">
            <text:p><text:s text:c="3"/>3 724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76" calcext:value-type="float">
            <text:p><text:s text:c="4"/>276</text:p>
          </table:table-cell>
          <table:table-cell table:style-name="ce33" office:value-type="float" office:value="54329" calcext:value-type="float">
            <text:p><text:s text:c="3"/>54 32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94" calcext:value-type="float">
            <text:p><text:s text:c="3"/>1 194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28608" calcext:value-type="float">
            <text:p><text:s text:c="3"/>28 6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70" office:value-type="float" office:value="10319" calcext:value-type="float">
            <text:p><text:s text:c="3"/>10 319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600" calcext:value-type="float">
            <text:p><text:s text:c="3"/>4 6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85" calcext:value-type="float">
            <text:p><text:s text:c="3"/>2 18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3263" calcext:value-type="float">
            <text:p><text:s text:c="3"/>3 26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256" calcext:value-type="float">
            <text:p><text:s text:c="4"/>256</text:p>
          </table:table-cell>
          <table:table-cell table:style-name="ce33" office:value-type="float" office:value="59138" calcext:value-type="float">
            <text:p><text:s text:c="3"/>59 13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878" calcext:value-type="float">
            <text:p><text:s text:c="3"/>11 8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820" calcext:value-type="float">
            <text:p><text:s text:c="3"/>4 820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28816" calcext:value-type="float">
            <text:p><text:s text:c="3"/>28 8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70" office:value-type="float" office:value="5588" calcext:value-type="float">
            <text:p><text:s text:c="3"/>5 588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4240" calcext:value-type="float">
            <text:p><text:s text:c="3"/>4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626" calcext:value-type="float">
            <text:p><text:s text:c="3"/>1 62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72" calcext:value-type="float">
            <text:p><text:s text:c="4"/>372</text:p>
          </table:table-cell>
          <table:table-cell table:style-name="ce33" office:value-type="float" office:value="61365" calcext:value-type="float">
            <text:p><text:s text:c="3"/>61 36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30" calcext:value-type="float">
            <text:p><text:s text:c="3"/>3 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384" calcext:value-type="float">
            <text:p><text:s text:c="3"/>2 38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8870" calcext:value-type="float">
            <text:p><text:s text:c="3"/>8 870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28827" calcext:value-type="float">
            <text:p><text:s text:c="3"/>28 82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70" calcext:value-type="float">
            <text:p><text:s text:c="3"/>3 570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70" office:value-type="float" office:value="9351" calcext:value-type="float">
            <text:p><text:s text:c="3"/>9 35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535" calcext:value-type="float">
            <text:p><text:s text:c="3"/>1 5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30" calcext:value-type="float">
            <text:p><text:s text:c="4"/>93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638" calcext:value-type="float">
            <text:p><text:s text:c="3"/>1 63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31" calcext:value-type="float">
            <text:p><text:s text:c="4"/>331</text:p>
          </table:table-cell>
          <table:table-cell table:style-name="ce33" office:value-type="float" office:value="56322" calcext:value-type="float">
            <text:p><text:s text:c="3"/>56 32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6318" calcext:value-type="float">
            <text:p><text:s text:c="3"/>6 3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3513" calcext:value-type="float">
            <text:p><text:s text:c="3"/>13 513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25106" calcext:value-type="float">
            <text:p><text:s text:c="3"/>25 1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70" office:value-type="float" office:value="5470" calcext:value-type="float">
            <text:p><text:s text:c="3"/>5 47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89" calcext:value-type="float">
            <text:p><text:s text:c="4"/>689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975" calcext:value-type="float">
            <text:p><text:s text:c="4"/>97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621" calcext:value-type="float">
            <text:p><text:s text:c="3"/>1 62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93664" calcext:value-type="float">
            <text:p><text:s text:c="3"/>93 6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160" calcext:value-type="float">
            <text:p><text:s text:c="3"/>7 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0890" calcext:value-type="float">
            <text:p><text:s text:c="3"/>20 890</text:p>
          </table:table-cell>
          <table:table-cell table:style-name="ce33" office:value-type="float" office:value="236" calcext:value-type="float">
            <text:p><text:s text:c="4"/>236</text:p>
          </table:table-cell>
          <table:table-cell table:style-name="ce33" office:value-type="float" office:value="39203" calcext:value-type="float">
            <text:p><text:s text:c="3"/>39 20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70" office:value-type="float" office:value="20090" calcext:value-type="float">
            <text:p><text:s text:c="3"/>20 090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69" calcext:value-type="float">
            <text:p><text:s text:c="4"/>56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74" calcext:value-type="float">
            <text:p><text:s text:c="4"/>77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503" calcext:value-type="float">
            <text:p><text:s text:c="3"/>1 5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584" calcext:value-type="float">
            <text:p><text:s text:c="4"/>584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70" office:value-type="float" office:value="1211" calcext:value-type="float">
            <text:p><text:s text:c="3"/>1 21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16056" calcext:value-type="float">
            <text:p><text:s text:c="3"/>16 05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423" calcext:value-type="float">
            <text:p><text:s text:c="3"/>1 42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4568" calcext:value-type="float">
            <text:p><text:s text:c="3"/>4 568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518" calcext:value-type="float">
            <text:p><text:s text:c="3"/>3 5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2950" calcext:value-type="float">
            <text:p><text:s text:c="3"/>2 95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02" calcext:value-type="float">
            <text:p><text:s text:c="4"/>50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9631" calcext:value-type="float">
            <text:p><text:s text:c="3"/>9 6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072" calcext:value-type="float">
            <text:p><text:s text:c="3"/>5 0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564" calcext:value-type="float">
            <text:p><text:s text:c="3"/>1 56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5" calcext:value-type="float">
            <text:p><text:s text:c="4"/>50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90" calcext:value-type="float">
            <text:p><text:s text:c="4"/>59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19856" calcext:value-type="float">
            <text:p><text:s text:c="3"/>19 85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59" calcext:value-type="float">
            <text:p><text:s text:c="4"/>659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096" calcext:value-type="float">
            <text:p><text:s text:c="3"/>2 0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923" calcext:value-type="float">
            <text:p><text:s text:c="3"/>5 923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6740" calcext:value-type="float">
            <text:p><text:s text:c="3"/>6 7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097" calcext:value-type="float">
            <text:p><text:s text:c="3"/>1 097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220" calcext:value-type="float">
            <text:p><text:s text:c="4"/>22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19727" calcext:value-type="float">
            <text:p><text:s text:c="3"/>19 727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56" calcext:value-type="float">
            <text:p><text:s text:c="4"/>8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564" calcext:value-type="float">
            <text:p><text:s text:c="3"/>1 5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4076" calcext:value-type="float">
            <text:p><text:s text:c="3"/>4 076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0370" calcext:value-type="float">
            <text:p><text:s text:c="3"/>10 3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900" calcext:value-type="float">
            <text:p><text:s text:c="4"/>90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58" calcext:value-type="float">
            <text:p><text:s text:c="4"/>5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37142" calcext:value-type="float">
            <text:p><text:s text:c="3"/>37 14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0600" calcext:value-type="float">
            <text:p><text:s text:c="3"/>20 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78" calcext:value-type="float">
            <text:p><text:s text:c="4"/>2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300" calcext:value-type="float">
            <text:p><text:s text:c="3"/>2 300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10631" calcext:value-type="float">
            <text:p><text:s text:c="3"/>10 63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10" calcext:value-type="float">
            <text:p><text:s text:c="4"/>41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013" calcext:value-type="float">
            <text:p><text:s text:c="3"/>2 01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265" calcext:value-type="float">
            <text:p><text:s text:c="4"/>26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2159" calcext:value-type="float">
            <text:p><text:s text:c="3"/>12 15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09" calcext:value-type="float">
            <text:p><text:s text:c="4"/>3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450" calcext:value-type="float">
            <text:p><text:s text:c="3"/>6 45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3473" calcext:value-type="float">
            <text:p><text:s text:c="3"/>3 47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843" calcext:value-type="float">
            <text:p><text:s text:c="4"/>84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112" calcext:value-type="float">
            <text:p><text:s text:c="4"/>11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329" calcext:value-type="float">
            <text:p><text:s text:c="3"/>5 32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4" calcext:value-type="float">
            <text:p><text:s text:c="4"/>5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381" calcext:value-type="float">
            <text:p><text:s text:c="3"/>1 3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13" calcext:value-type="float">
            <text:p><text:s text:c="4"/>11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3" calcext:value-type="float">
            <text:p><text:s text:c="4"/>2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31246" calcext:value-type="float">
            <text:p><text:s text:c="3"/>31 24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6694" calcext:value-type="float">
            <text:p><text:s text:c="3"/>16 694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0505" calcext:value-type="float">
            <text:p><text:s text:c="3"/>10 5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195" calcext:value-type="float">
            <text:p><text:s text:c="3"/>1 19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03" calcext:value-type="float">
            <text:p><text:s text:c="4"/>10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4841" calcext:value-type="float">
            <text:p><text:s text:c="3"/>4 84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3" calcext:value-type="float">
            <text:p><text:s text:c="4"/>52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1413" calcext:value-type="float">
            <text:p><text:s text:c="3"/>1 4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931" calcext:value-type="float">
            <text:p><text:s text:c="4"/>93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3" calcext:value-type="float">
            <text:p><text:s text:c="4"/>26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68" calcext:value-type="float">
            <text:p><text:s text:c="4"/>46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20757" calcext:value-type="float">
            <text:p><text:s text:c="3"/>20 75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960" calcext:value-type="float">
            <text:p><text:s text:c="3"/>6 96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9938" calcext:value-type="float">
            <text:p><text:s text:c="3"/>9 9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338" calcext:value-type="float">
            <text:p><text:s text:c="3"/>1 33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7" calcext:value-type="float">
            <text:p><text:s text:c="4"/>25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1191" calcext:value-type="float">
            <text:p><text:s text:c="3"/>1 19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9725" calcext:value-type="float">
            <text:p><text:s text:c="3"/>9 72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320" calcext:value-type="float">
            <text:p><text:s text:c="3"/>7 3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5" calcext:value-type="float">
            <text:p><text:s text:c="4"/>205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13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2814" calcext:value-type="float">
            <text:p><text:s text:c="3"/>12 81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66" calcext:value-type="float">
            <text:p><text:s text:c="3"/>1 36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538" calcext:value-type="float">
            <text:p><text:s text:c="3"/>3 53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30" calcext:value-type="float">
            <text:p><text:s text:c="3"/>5 0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520" calcext:value-type="float">
            <text:p><text:s text:c="4"/>52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510" calcext:value-type="float">
            <text:p><text:s text:c="4"/>51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7841" calcext:value-type="float">
            <text:p><text:s text:c="3"/>7 84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50" calcext:value-type="float">
            <text:p><text:s text:c="3"/>2 35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078" calcext:value-type="float">
            <text:p><text:s text:c="3"/>2 0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506" calcext:value-type="float">
            <text:p><text:s text:c="3"/>2 506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48" calcext:value-type="float">
            <text:p><text:s text:c="4"/>34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807" calcext:value-type="float">
            <text:p><text:s text:c="3"/>6 80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95" calcext:value-type="float">
            <text:p><text:s text:c="4"/>59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951" calcext:value-type="float">
            <text:p><text:s text:c="3"/>2 9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770" calcext:value-type="float">
            <text:p><text:s text:c="3"/>1 770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91" calcext:value-type="float">
            <text:p><text:s text:c="4"/>39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156" calcext:value-type="float">
            <text:p><text:s text:c="3"/>2 156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16" calcext:value-type="float">
            <text:p><text:s text:c="3"/>1 3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40" calcext:value-type="float">
            <text:p><text:s text:c="4"/>24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556" calcext:value-type="float">
            <text:p><text:s text:c="3"/>1 556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216" calcext:value-type="float">
            <text:p><text:s text:c="3"/>1 2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40" calcext:value-type="float">
            <text:p><text:s text:c="4"/>24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1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600" calcext:value-type="float">
            <text:p><text:s text:c="4"/>6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10月20日編製" calcext:value-type="string">
            <text:p>中華民國109年10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10月20日編製" calcext:value-type="string">
            <text:p>中華民國109年10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3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9" table:number-columns-repeated="1023"/>
        </table:table-row>
        <table:table-row table:style-name="ro3">
          <table:table-cell table:style-name="ce163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3"/>
          <table:table-cell table:style-name="ce169" table:number-columns-repeated="1022"/>
        </table:table-row>
        <table:table-row table:style-name="ro6">
          <table:table-cell table:style-name="ce163"/>
          <table:table-cell table:style-name="ce169" office:value-type="string" calcext:value-type="string">
            <text:p>2.因縣市改制，100年1月份資料依改制後縣市別編製(含99年12月26日以後資料)。</text:p>
          </table:table-cell>
          <table:table-cell table:style-name="ce169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3" table:default-cell-style-name="ce233"/>
        <table:table-column table:style-name="co44" table:default-cell-style-name="ce233"/>
        <table:table-column table:style-name="co30" table:default-cell-style-name="ce233"/>
        <table:table-column table:style-name="co45" table:default-cell-style-name="ce233"/>
        <table:table-column table:style-name="co25" table:default-cell-style-name="ce233"/>
        <table:table-column table:style-name="co46" table:default-cell-style-name="ce233"/>
        <table:table-column table:style-name="co25" table:default-cell-style-name="ce233"/>
        <table:table-column table:style-name="co47" table:default-cell-style-name="ce233"/>
        <table:table-column table:style-name="co48" table:default-cell-style-name="ce233"/>
        <table:table-column table:style-name="co38" table:default-cell-style-name="ce233"/>
        <table:table-column table:style-name="co48" table:default-cell-style-name="ce233"/>
        <table:table-column table:style-name="co34" table:default-cell-style-name="ce233"/>
        <table:table-column table:style-name="co48" table:default-cell-style-name="ce233"/>
        <table:table-column table:style-name="co49" table:default-cell-style-name="ce233"/>
        <table:table-column table:style-name="co25" table:default-cell-style-name="ce233"/>
        <table:table-column table:style-name="co12" table:default-cell-style-name="ce233"/>
        <table:table-column table:style-name="co50" table:default-cell-style-name="ce233"/>
        <table:table-column table:style-name="co19" table:default-cell-style-name="ce233"/>
        <table:table-column table:style-name="co26" table:default-cell-style-name="ce233"/>
        <table:table-column table:style-name="co51" table:default-cell-style-name="ce233"/>
        <table:table-column table:style-name="co52" table:default-cell-style-name="ce233"/>
        <table:table-column table:style-name="co43" table:default-cell-style-name="ce233"/>
        <table:table-column table:style-name="co7" table:number-columns-repeated="235" table:default-cell-style-name="ce233"/>
        <table:table-column table:style-name="co7" table:number-columns-repeated="767" table:default-cell-style-name="Default"/>
        <table:table-row table:style-name="ro1">
          <table:table-cell table:style-name="ce218" office:value-type="string" calcext:value-type="string">
            <text:p>公開類</text:p>
          </table:table-cell>
          <table:table-cell table:number-columns-repeated="2"/>
          <table:table-cell table:style-name="ce249" table:number-columns-spanned="5" table:number-rows-spanned="1"/>
          <table:covered-table-cell table:number-columns-repeated="4" table:style-name="ce257"/>
          <table:table-cell table:number-columns-repeated="10"/>
          <table:table-cell table:style-name="ce218" office:value-type="string" calcext:value-type="string" table:number-columns-spanned="2" table:number-rows-spanned="1">
            <text:p>編製機關</text:p>
          </table:table-cell>
          <table:covered-table-cell table:style-name="ce266"/>
          <table:table-cell table:style-name="ce218" office:value-type="string" calcext:value-type="string" table:number-columns-spanned="2" table:number-rows-spanned="1">
            <text:p>經濟部(商業司)</text:p>
          </table:table-cell>
          <table:covered-table-cell table:style-name="ce266"/>
          <table:table-cell table:number-columns-repeated="1002"/>
        </table:table-row>
        <table:table-row table:style-name="ro1">
          <table:table-cell table:style-name="ce219" office:value-type="string" calcext:value-type="string">
            <text:p>月 <text:s/>報</text:p>
          </table:table-cell>
          <table:table-cell table:style-name="ce234" office:value-type="string" calcext:value-type="string">
            <text:p>次月20日前編報</text:p>
          </table:table-cell>
          <table:table-cell table:style-name="ce242" table:number-columns-spanned="16" table:number-rows-spanned="1"/>
          <table:covered-table-cell table:number-columns-repeated="15" table:style-name="ce242"/>
          <table:table-cell table:style-name="ce218" office:value-type="string" calcext:value-type="string" table:number-columns-spanned="2" table:number-rows-spanned="1">
            <text:p>表 <text:s text:c="3"/>號</text:p>
          </table:table-cell>
          <table:covered-table-cell table:style-name="ce266"/>
          <table:table-cell table:style-name="ce267" office:value-type="string" calcext:value-type="string" table:number-columns-spanned="2" table:number-rows-spanned="1">
            <text:p>2492-00-06</text:p>
          </table:table-cell>
          <table:covered-table-cell table:style-name="ce270"/>
          <table:table-cell table:number-columns-repeated="1002"/>
        </table:table-row>
        <table:table-row table:style-name="ro3">
          <table:table-cell table:style-name="ce220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20"/>
          <table:table-cell table:style-name="ce279" table:number-columns-repeated="1002"/>
        </table:table-row>
        <table:table-row table:style-name="ro3">
          <table:covered-table-cell table:number-columns-repeated="22" table:style-name="ce221"/>
          <table:table-cell table:number-columns-repeated="1002"/>
        </table:table-row>
        <table:table-row table:style-name="ro3">
          <table:table-cell table:style-name="ce222" table:number-columns-repeated="4"/>
          <table:table-cell table:style-name="ce258" table:formula="of:=CONCATENATE([$'2492-00-02'.K5];&quot;底&quot;)" office:value-type="string" office:string-value="   中華民國 109年9月底" calcext:value-type="string" table:number-columns-spanned="13" table:number-rows-spanned="1">
            <text:p><text:s text:c="3"/>中華民國 109年9月底</text:p>
          </table:table-cell>
          <table:covered-table-cell table:number-columns-repeated="12" table:style-name="ce258"/>
          <table:table-cell table:style-name="ce222"/>
          <table:table-cell table:style-name="ce265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5"/>
          <table:table-cell table:style-name="ce222" table:number-columns-repeated="1002"/>
        </table:table-row>
        <table:table-row table:style-name="ro13">
          <table:table-cell table:style-name="ce223" office:value-type="string" calcext:value-type="string" table:number-columns-spanned="2" table:number-rows-spanned="3">
            <text:p>行　　　業　　　別</text:p>
          </table:table-cell>
          <table:covered-table-cell table:style-name="ce235"/>
          <table:table-cell table:style-name="ce243" office:value-type="string" calcext:value-type="string" table:number-columns-spanned="2" table:number-rows-spanned="2">
            <text:p>總　　計</text:p>
          </table:table-cell>
          <table:covered-table-cell table:style-name="ce250"/>
          <table:table-cell table:style-name="ce243" office:value-type="string" calcext:value-type="string" table:number-columns-spanned="2" table:number-rows-spanned="2">
            <text:p>1萬元以下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0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0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百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百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千萬元以上</text:p>
          </table:table-cell>
          <table:covered-table-cell table:style-name="ce250"/>
          <table:table-cell table:style-name="ce268" office:value-type="string" calcext:value-type="string" table:number-columns-spanned="2" table:number-rows-spanned="2">
            <text:p>5千萬元以上</text:p>
          </table:table-cell>
          <table:covered-table-cell table:style-name="ce271"/>
          <table:table-cell table:style-name="ce280" table:number-columns-repeated="1002"/>
        </table:table-row>
        <table:table-row table:style-name="ro14">
          <table:covered-table-cell table:style-name="ce224"/>
          <table:covered-table-cell table:style-name="ce236"/>
          <table:covered-table-cell table:style-name="ce244"/>
          <table:covered-table-cell table:style-name="ce251"/>
          <table:covered-table-cell table:style-name="ce244"/>
          <table:covered-table-cell table:style-name="ce251"/>
          <table:table-cell table:style-name="ce219" office:value-type="string" calcext:value-type="string" table:number-columns-spanned="2" table:number-rows-spanned="1">
            <text:p>未滿5萬元</text:p>
          </table:table-cell>
          <table:covered-table-cell table:style-name="ce251"/>
          <table:table-cell table:style-name="ce219" office:value-type="string" calcext:value-type="string" table:number-columns-spanned="2" table:number-rows-spanned="1">
            <text:p>未滿10萬元</text:p>
          </table:table-cell>
          <table:covered-table-cell table:style-name="ce251"/>
          <table:table-cell table:style-name="ce219" office:value-type="string" calcext:value-type="string" table:number-columns-spanned="2" table:number-rows-spanned="1">
            <text:p>未滿50萬元</text:p>
          </table:table-cell>
          <table:covered-table-cell table:style-name="ce251"/>
          <table:table-cell table:style-name="ce219" office:value-type="string" calcext:value-type="string" table:number-columns-spanned="2" table:number-rows-spanned="1">
            <text:p>未滿1百萬元</text:p>
          </table:table-cell>
          <table:covered-table-cell table:style-name="ce251"/>
          <table:table-cell table:style-name="ce219" office:value-type="string" calcext:value-type="string" table:number-columns-spanned="2" table:number-rows-spanned="1">
            <text:p>未滿5百萬元</text:p>
          </table:table-cell>
          <table:covered-table-cell table:style-name="ce251"/>
          <table:table-cell table:style-name="ce219" office:value-type="string" calcext:value-type="string" table:number-columns-spanned="2" table:number-rows-spanned="1">
            <text:p>未滿1千萬元</text:p>
          </table:table-cell>
          <table:covered-table-cell table:style-name="ce251"/>
          <table:table-cell table:style-name="ce219" office:value-type="string" calcext:value-type="string" table:number-columns-spanned="2" table:number-rows-spanned="1">
            <text:p>未滿5千萬元</text:p>
          </table:table-cell>
          <table:covered-table-cell table:style-name="ce251"/>
          <table:covered-table-cell table:style-name="ce269"/>
          <table:covered-table-cell table:style-name="ce272"/>
          <table:table-cell table:style-name="ce280" table:number-columns-repeated="1002"/>
        </table:table-row>
        <table:table-row table:style-name="ro15">
          <table:covered-table-cell table:style-name="ce224"/>
          <table:covered-table-cell table:style-name="ce236"/>
          <table:table-cell table:style-name="ce245" office:value-type="string" calcext:value-type="string">
            <text:p>家數</text:p>
          </table:table-cell>
          <table:table-cell table:style-name="ce252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73" office:value-type="string" calcext:value-type="string">
            <text:p>資本額</text:p>
          </table:table-cell>
          <table:table-cell table:style-name="ce280" table:number-columns-repeated="1002"/>
        </table:table-row>
        <table:table-row table:style-name="ro10">
          <table:table-cell table:style-name="ce225" office:value-type="string" calcext:value-type="string" table:number-columns-spanned="2" table:number-rows-spanned="1">
            <text:p>總 <text:s text:c="17"/>計</text:p>
          </table:table-cell>
          <table:covered-table-cell table:style-name="ce237"/>
          <table:table-cell table:style-name="ce246" office:value-type="float" office:value="892098" calcext:value-type="float">
            <text:p>892 098 </text:p>
          </table:table-cell>
          <table:table-cell table:style-name="ce253" office:value-type="float" office:value="174891017" calcext:value-type="float">
            <text:p>174 891 017 </text:p>
          </table:table-cell>
          <table:table-cell table:style-name="ce260" office:value-type="float" office:value="208871" calcext:value-type="float">
            <text:p>208 871 </text:p>
          </table:table-cell>
          <table:table-cell table:style-name="ce253" office:value-type="float" office:value="835512" calcext:value-type="float">
            <text:p><text:s/>835 512 </text:p>
          </table:table-cell>
          <table:table-cell table:style-name="ce260" office:value-type="float" office:value="192820" calcext:value-type="float">
            <text:p>192 820 </text:p>
          </table:table-cell>
          <table:table-cell table:style-name="ce253" office:value-type="float" office:value="4502032" calcext:value-type="float">
            <text:p>4 502 032 </text:p>
          </table:table-cell>
          <table:table-cell table:style-name="ce260" office:value-type="float" office:value="85351" calcext:value-type="float">
            <text:p>85 351 </text:p>
          </table:table-cell>
          <table:table-cell table:style-name="ce253" office:value-type="float" office:value="4840784" calcext:value-type="float">
            <text:p>4 840 784 </text:p>
          </table:table-cell>
          <table:table-cell table:style-name="ce260" office:value-type="float" office:value="353528" calcext:value-type="float">
            <text:p>353 528 </text:p>
          </table:table-cell>
          <table:table-cell table:style-name="ce253" office:value-type="float" office:value="66047241" calcext:value-type="float">
            <text:p>66 047 241 </text:p>
          </table:table-cell>
          <table:table-cell table:style-name="ce260" office:value-type="float" office:value="11215" calcext:value-type="float">
            <text:p>11 215 </text:p>
          </table:table-cell>
          <table:table-cell table:style-name="ce253" office:value-type="float" office:value="6526695" calcext:value-type="float">
            <text:p>6 526 695 </text:p>
          </table:table-cell>
          <table:table-cell table:style-name="ce260" office:value-type="float" office:value="35328" calcext:value-type="float">
            <text:p>35 328 </text:p>
          </table:table-cell>
          <table:table-cell table:style-name="ce253" office:value-type="float" office:value="54857690" calcext:value-type="float">
            <text:p>54 857 690 </text:p>
          </table:table-cell>
          <table:table-cell table:style-name="ce260" office:value-type="float" office:value="3987" calcext:value-type="float">
            <text:p>3 987 </text:p>
          </table:table-cell>
          <table:table-cell table:style-name="ce253" office:value-type="float" office:value="21883044" calcext:value-type="float">
            <text:p>21 883 044 </text:p>
          </table:table-cell>
          <table:table-cell table:style-name="ce260" office:value-type="float" office:value="978" calcext:value-type="float">
            <text:p><text:s/>978 </text:p>
          </table:table-cell>
          <table:table-cell table:style-name="ce253" office:value-type="float" office:value="12772730" calcext:value-type="float">
            <text:p>12 772 730 </text:p>
          </table:table-cell>
          <table:table-cell table:style-name="ce260" office:value-type="float" office:value="20" calcext:value-type="float">
            <text:p><text:s/>20 </text:p>
          </table:table-cell>
          <table:table-cell table:style-name="ce274" office:value-type="float" office:value="2625289" calcext:value-type="float">
            <text:p>2 625 289 </text:p>
          </table:table-cell>
          <table:table-cell table:style-name="ce280" table:number-columns-repeated="1002"/>
        </table:table-row>
        <table:table-row table:style-name="ro10">
          <table:table-cell table:style-name="ce226" office:value-type="string" calcext:value-type="string">
            <text:p>　農、林、漁、牧業</text:p>
          </table:table-cell>
          <table:table-cell table:style-name="ce237"/>
          <table:table-cell table:style-name="ce247" office:value-type="float" office:value="9193" calcext:value-type="float">
            <text:p>9 193 </text:p>
          </table:table-cell>
          <table:table-cell table:style-name="ce254" office:value-type="float" office:value="3240719" calcext:value-type="float">
            <text:p>3 240 719 </text:p>
          </table:table-cell>
          <table:table-cell table:style-name="ce261" office:value-type="float" office:value="1149" calcext:value-type="float">
            <text:p>1 149 </text:p>
          </table:table-cell>
          <table:table-cell table:style-name="ce254" office:value-type="float" office:value="4543" calcext:value-type="float">
            <text:p><text:s/>4 543 </text:p>
          </table:table-cell>
          <table:table-cell table:style-name="ce261" office:value-type="float" office:value="1077" calcext:value-type="float">
            <text:p>1 077 </text:p>
          </table:table-cell>
          <table:table-cell table:style-name="ce254" office:value-type="float" office:value="22431" calcext:value-type="float">
            <text:p><text:s/>22 431 </text:p>
          </table:table-cell>
          <table:table-cell table:style-name="ce261" office:value-type="float" office:value="845" calcext:value-type="float">
            <text:p><text:s/>845 </text:p>
          </table:table-cell>
          <table:table-cell table:style-name="ce254" office:value-type="float" office:value="47847" calcext:value-type="float">
            <text:p><text:s/>47 847 </text:p>
          </table:table-cell>
          <table:table-cell table:style-name="ce261" office:value-type="float" office:value="5241" calcext:value-type="float">
            <text:p>5 241 </text:p>
          </table:table-cell>
          <table:table-cell table:style-name="ce254" office:value-type="float" office:value="973651" calcext:value-type="float">
            <text:p><text:s/>973 651 </text:p>
          </table:table-cell>
          <table:table-cell table:style-name="ce261" office:value-type="float" office:value="159" calcext:value-type="float">
            <text:p><text:s/>159 </text:p>
          </table:table-cell>
          <table:table-cell table:style-name="ce254" office:value-type="float" office:value="93053" calcext:value-type="float">
            <text:p><text:s/>93 053 </text:p>
          </table:table-cell>
          <table:table-cell table:style-name="ce261" office:value-type="float" office:value="577" calcext:value-type="float">
            <text:p><text:s/>577 </text:p>
          </table:table-cell>
          <table:table-cell table:style-name="ce254" office:value-type="float" office:value="1024461" calcext:value-type="float">
            <text:p>1 024 461 </text:p>
          </table:table-cell>
          <table:table-cell table:style-name="ce261" office:value-type="float" office:value="113" calcext:value-type="float">
            <text:p><text:s/>113 </text:p>
          </table:table-cell>
          <table:table-cell table:style-name="ce254" office:value-type="float" office:value="634973" calcext:value-type="float">
            <text:p><text:s/>634 973 </text:p>
          </table:table-cell>
          <table:table-cell table:style-name="ce261" office:value-type="float" office:value="31" calcext:value-type="float">
            <text:p><text:s/>31 </text:p>
          </table:table-cell>
          <table:table-cell table:style-name="ce254" office:value-type="float" office:value="369760" calcext:value-type="float">
            <text:p><text:s/>369 760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70000" calcext:value-type="float">
            <text:p><text:s/>70 000 </text:p>
          </table:table-cell>
          <table:table-cell table:style-name="ce280" table:number-columns-repeated="1002"/>
        </table:table-row>
        <table:table-row table:style-name="ro10">
          <table:table-cell table:style-name="ce225" office:value-type="string" calcext:value-type="string">
            <text:p>　礦業及土石採取業</text:p>
          </table:table-cell>
          <table:table-cell table:style-name="ce237"/>
          <table:table-cell table:style-name="ce247" office:value-type="float" office:value="1841" calcext:value-type="float">
            <text:p>1 841 </text:p>
          </table:table-cell>
          <table:table-cell table:style-name="ce254" office:value-type="float" office:value="1172624" calcext:value-type="float">
            <text:p>1 172 624 </text:p>
          </table:table-cell>
          <table:table-cell table:style-name="ce261" office:value-type="float" office:value="158" calcext:value-type="float">
            <text:p><text:s/>158 </text:p>
          </table:table-cell>
          <table:table-cell table:style-name="ce254" office:value-type="float" office:value="829" calcext:value-type="float">
            <text:p><text:s text:c="2"/>829 </text:p>
          </table:table-cell>
          <table:table-cell table:style-name="ce261" office:value-type="float" office:value="317" calcext:value-type="float">
            <text:p><text:s/>317 </text:p>
          </table:table-cell>
          <table:table-cell table:style-name="ce254" office:value-type="float" office:value="8632" calcext:value-type="float">
            <text:p><text:s/>8 632 </text:p>
          </table:table-cell>
          <table:table-cell table:style-name="ce261" office:value-type="float" office:value="103" calcext:value-type="float">
            <text:p><text:s/>103 </text:p>
          </table:table-cell>
          <table:table-cell table:style-name="ce254" office:value-type="float" office:value="6268" calcext:value-type="float">
            <text:p><text:s/>6 268 </text:p>
          </table:table-cell>
          <table:table-cell table:style-name="ce261" office:value-type="float" office:value="915" calcext:value-type="float">
            <text:p><text:s/>915 </text:p>
          </table:table-cell>
          <table:table-cell table:style-name="ce254" office:value-type="float" office:value="189582" calcext:value-type="float">
            <text:p><text:s/>189 582 </text:p>
          </table:table-cell>
          <table:table-cell table:style-name="ce261" office:value-type="float" office:value="61" calcext:value-type="float">
            <text:p><text:s/>61 </text:p>
          </table:table-cell>
          <table:table-cell table:style-name="ce254" office:value-type="float" office:value="37120" calcext:value-type="float">
            <text:p><text:s/>37 120 </text:p>
          </table:table-cell>
          <table:table-cell table:style-name="ce261" office:value-type="float" office:value="217" calcext:value-type="float">
            <text:p><text:s/>217 </text:p>
          </table:table-cell>
          <table:table-cell table:style-name="ce254" office:value-type="float" office:value="374993" calcext:value-type="float">
            <text:p><text:s/>374 993 </text:p>
          </table:table-cell>
          <table:table-cell table:style-name="ce261" office:value-type="float" office:value="47" calcext:value-type="float">
            <text:p><text:s/>47 </text:p>
          </table:table-cell>
          <table:table-cell table:style-name="ce254" office:value-type="float" office:value="249945" calcext:value-type="float">
            <text:p><text:s/>249 945 </text:p>
          </table:table-cell>
          <table:table-cell table:style-name="ce261" office:value-type="float" office:value="23" calcext:value-type="float">
            <text:p><text:s/>23 </text:p>
          </table:table-cell>
          <table:table-cell table:style-name="ce254" office:value-type="float" office:value="305255" calcext:value-type="float">
            <text:p><text:s/>305 255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80" table:number-columns-repeated="1002"/>
        </table:table-row>
        <table:table-row table:style-name="ro10">
          <table:table-cell table:style-name="ce225" office:value-type="string" calcext:value-type="string">
            <text:p>　製造業</text:p>
          </table:table-cell>
          <table:table-cell table:style-name="ce237"/>
          <table:table-cell table:style-name="ce247" office:value-type="float" office:value="52155" calcext:value-type="float">
            <text:p>52 155 </text:p>
          </table:table-cell>
          <table:table-cell table:style-name="ce254" office:value-type="float" office:value="13433790" calcext:value-type="float">
            <text:p>13 433 790 </text:p>
          </table:table-cell>
          <table:table-cell table:style-name="ce261" office:value-type="float" office:value="12669" calcext:value-type="float">
            <text:p>12 669 </text:p>
          </table:table-cell>
          <table:table-cell table:style-name="ce254" office:value-type="float" office:value="52450" calcext:value-type="float">
            <text:p><text:s/>52 450 </text:p>
          </table:table-cell>
          <table:table-cell table:style-name="ce261" office:value-type="float" office:value="14342" calcext:value-type="float">
            <text:p>14 342 </text:p>
          </table:table-cell>
          <table:table-cell table:style-name="ce254" office:value-type="float" office:value="358345" calcext:value-type="float">
            <text:p><text:s/>358 345 </text:p>
          </table:table-cell>
          <table:table-cell table:style-name="ce261" office:value-type="float" office:value="3557" calcext:value-type="float">
            <text:p>3 557 </text:p>
          </table:table-cell>
          <table:table-cell table:style-name="ce254" office:value-type="float" office:value="209807" calcext:value-type="float">
            <text:p><text:s/>209 807 </text:p>
          </table:table-cell>
          <table:table-cell table:style-name="ce261" office:value-type="float" office:value="17211" calcext:value-type="float">
            <text:p>17 211 </text:p>
          </table:table-cell>
          <table:table-cell table:style-name="ce254" office:value-type="float" office:value="3322908" calcext:value-type="float">
            <text:p>3 322 908 </text:p>
          </table:table-cell>
          <table:table-cell table:style-name="ce261" office:value-type="float" office:value="1332" calcext:value-type="float">
            <text:p>1 332 </text:p>
          </table:table-cell>
          <table:table-cell table:style-name="ce254" office:value-type="float" office:value="727939" calcext:value-type="float">
            <text:p><text:s/>727 939 </text:p>
          </table:table-cell>
          <table:table-cell table:style-name="ce261" office:value-type="float" office:value="2388" calcext:value-type="float">
            <text:p>2 388 </text:p>
          </table:table-cell>
          <table:table-cell table:style-name="ce254" office:value-type="float" office:value="3916045" calcext:value-type="float">
            <text:p>3 916 045 </text:p>
          </table:table-cell>
          <table:table-cell table:style-name="ce261" office:value-type="float" office:value="522" calcext:value-type="float">
            <text:p><text:s/>522 </text:p>
          </table:table-cell>
          <table:table-cell table:style-name="ce254" office:value-type="float" office:value="2858469" calcext:value-type="float">
            <text:p>2 858 469 </text:p>
          </table:table-cell>
          <table:table-cell table:style-name="ce261" office:value-type="float" office:value="130" calcext:value-type="float">
            <text:p><text:s/>130 </text:p>
          </table:table-cell>
          <table:table-cell table:style-name="ce254" office:value-type="float" office:value="1645827" calcext:value-type="float">
            <text:p>1 645 827 </text:p>
          </table:table-cell>
          <table:table-cell table:style-name="ce261" office:value-type="float" office:value="4" calcext:value-type="float">
            <text:p><text:s/>4 </text:p>
          </table:table-cell>
          <table:table-cell table:style-name="ce275" office:value-type="float" office:value="342000" calcext:value-type="float">
            <text:p><text:s/>342 000 </text:p>
          </table:table-cell>
          <table:table-cell table:style-name="ce280" table:number-columns-repeated="1002"/>
        </table:table-row>
        <table:table-row table:style-name="ro10">
          <table:table-cell table:style-name="ce225" office:value-type="string" calcext:value-type="string">
            <text:p>　電力及燃氣供應業</text:p>
          </table:table-cell>
          <table:table-cell table:style-name="ce237"/>
          <table:table-cell table:style-name="ce247" office:value-type="float" office:value="458" calcext:value-type="float">
            <text:p><text:s/>458 </text:p>
          </table:table-cell>
          <table:table-cell table:style-name="ce254" office:value-type="float" office:value="289601" calcext:value-type="float">
            <text:p><text:s/>289 601 </text:p>
          </table:table-cell>
          <table:table-cell table:style-name="ce261" office:value-type="float" office:value="14" calcext:value-type="float">
            <text:p><text:s/>14 </text:p>
          </table:table-cell>
          <table:table-cell table:style-name="ce254" office:value-type="float" office:value="46" calcext:value-type="float">
            <text:p><text:s text:c="2"/>46 </text:p>
          </table:table-cell>
          <table:table-cell table:style-name="ce261" office:value-type="float" office:value="23" calcext:value-type="float">
            <text:p><text:s/>23 </text:p>
          </table:table-cell>
          <table:table-cell table:style-name="ce254" office:value-type="float" office:value="514" calcext:value-type="float">
            <text:p><text:s text:c="2"/>514 </text:p>
          </table:table-cell>
          <table:table-cell table:style-name="ce261" office:value-type="float" office:value="17" calcext:value-type="float">
            <text:p><text:s/>17 </text:p>
          </table:table-cell>
          <table:table-cell table:style-name="ce254" office:value-type="float" office:value="920" calcext:value-type="float">
            <text:p><text:s text:c="2"/>920 </text:p>
          </table:table-cell>
          <table:table-cell table:style-name="ce261" office:value-type="float" office:value="336" calcext:value-type="float">
            <text:p><text:s/>336 </text:p>
          </table:table-cell>
          <table:table-cell table:style-name="ce254" office:value-type="float" office:value="63956" calcext:value-type="float">
            <text:p><text:s/>63 956 </text:p>
          </table:table-cell>
          <table:table-cell table:style-name="ce261" office:value-type="float" office:value="17" calcext:value-type="float">
            <text:p><text:s/>17 </text:p>
          </table:table-cell>
          <table:table-cell table:style-name="ce254" office:value-type="float" office:value="9195" calcext:value-type="float">
            <text:p><text:s/>9 195 </text:p>
          </table:table-cell>
          <table:table-cell table:style-name="ce261" office:value-type="float" office:value="38" calcext:value-type="float">
            <text:p><text:s/>38 </text:p>
          </table:table-cell>
          <table:table-cell table:style-name="ce254" office:value-type="float" office:value="83081" calcext:value-type="float">
            <text:p><text:s/>83 081 </text:p>
          </table:table-cell>
          <table:table-cell table:style-name="ce261" office:value-type="float" office:value="4" calcext:value-type="float">
            <text:p><text:s/>4 </text:p>
          </table:table-cell>
          <table:table-cell table:style-name="ce254" office:value-type="float" office:value="21700" calcext:value-type="float">
            <text:p><text:s/>21 700 </text:p>
          </table:table-cell>
          <table:table-cell table:style-name="ce261" office:value-type="float" office:value="9" calcext:value-type="float">
            <text:p><text:s/>9 </text:p>
          </table:table-cell>
          <table:table-cell table:style-name="ce254" office:value-type="float" office:value="110190" calcext:value-type="float">
            <text:p><text:s/>110 19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80" table:number-columns-repeated="1002"/>
        </table:table-row>
        <table:table-row table:style-name="ro10">
          <table:table-cell table:style-name="ce225" office:value-type="string" calcext:value-type="string">
            <text:p>　用水供應及污染整治業</text:p>
          </table:table-cell>
          <table:table-cell table:style-name="ce237"/>
          <table:table-cell table:style-name="ce247" office:value-type="float" office:value="3672" calcext:value-type="float">
            <text:p>3 672 </text:p>
          </table:table-cell>
          <table:table-cell table:style-name="ce254" office:value-type="float" office:value="1420833" calcext:value-type="float">
            <text:p>1 420 833 </text:p>
          </table:table-cell>
          <table:table-cell table:style-name="ce261" office:value-type="float" office:value="349" calcext:value-type="float">
            <text:p><text:s/>349 </text:p>
          </table:table-cell>
          <table:table-cell table:style-name="ce254" office:value-type="float" office:value="1494" calcext:value-type="float">
            <text:p><text:s/>1 494 </text:p>
          </table:table-cell>
          <table:table-cell table:style-name="ce261" office:value-type="float" office:value="498" calcext:value-type="float">
            <text:p><text:s/>498 </text:p>
          </table:table-cell>
          <table:table-cell table:style-name="ce254" office:value-type="float" office:value="11471" calcext:value-type="float">
            <text:p><text:s/>11 471 </text:p>
          </table:table-cell>
          <table:table-cell table:style-name="ce261" office:value-type="float" office:value="334" calcext:value-type="float">
            <text:p><text:s/>334 </text:p>
          </table:table-cell>
          <table:table-cell table:style-name="ce254" office:value-type="float" office:value="18743" calcext:value-type="float">
            <text:p><text:s/>18 743 </text:p>
          </table:table-cell>
          <table:table-cell table:style-name="ce261" office:value-type="float" office:value="2056" calcext:value-type="float">
            <text:p>2 056 </text:p>
          </table:table-cell>
          <table:table-cell table:style-name="ce254" office:value-type="float" office:value="415745" calcext:value-type="float">
            <text:p><text:s/>415 745 </text:p>
          </table:table-cell>
          <table:table-cell table:style-name="ce261" office:value-type="float" office:value="63" calcext:value-type="float">
            <text:p><text:s/>63 </text:p>
          </table:table-cell>
          <table:table-cell table:style-name="ce254" office:value-type="float" office:value="34394" calcext:value-type="float">
            <text:p><text:s/>34 394 </text:p>
          </table:table-cell>
          <table:table-cell table:style-name="ce261" office:value-type="float" office:value="295" calcext:value-type="float">
            <text:p><text:s/>295 </text:p>
          </table:table-cell>
          <table:table-cell table:style-name="ce254" office:value-type="float" office:value="466930" calcext:value-type="float">
            <text:p><text:s/>466 930 </text:p>
          </table:table-cell>
          <table:table-cell table:style-name="ce261" office:value-type="float" office:value="68" calcext:value-type="float">
            <text:p><text:s/>68 </text:p>
          </table:table-cell>
          <table:table-cell table:style-name="ce254" office:value-type="float" office:value="354055" calcext:value-type="float">
            <text:p><text:s/>354 055 </text:p>
          </table:table-cell>
          <table:table-cell table:style-name="ce261" office:value-type="float" office:value="9" calcext:value-type="float">
            <text:p><text:s/>9 </text:p>
          </table:table-cell>
          <table:table-cell table:style-name="ce254" office:value-type="float" office:value="118000" calcext:value-type="float">
            <text:p><text:s/>118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80" table:number-columns-repeated="1002"/>
        </table:table-row>
        <table:table-row table:style-name="ro10">
          <table:table-cell table:style-name="ce227" office:value-type="string" calcext:value-type="string">
            <text:p>　營建工程業</text:p>
          </table:table-cell>
          <table:table-cell table:style-name="ce237"/>
          <table:table-cell table:style-name="ce247" office:value-type="float" office:value="81126" calcext:value-type="float">
            <text:p>81 126 </text:p>
          </table:table-cell>
          <table:table-cell table:style-name="ce254" office:value-type="float" office:value="37073863" calcext:value-type="float">
            <text:p>37 073 863 </text:p>
          </table:table-cell>
          <table:table-cell table:style-name="ce261" office:value-type="float" office:value="2454" calcext:value-type="float">
            <text:p>2 454 </text:p>
          </table:table-cell>
          <table:table-cell table:style-name="ce254" office:value-type="float" office:value="11510" calcext:value-type="float">
            <text:p><text:s/>11 510 </text:p>
          </table:table-cell>
          <table:table-cell table:style-name="ce261" office:value-type="float" office:value="5718" calcext:value-type="float">
            <text:p>5 718 </text:p>
          </table:table-cell>
          <table:table-cell table:style-name="ce254" office:value-type="float" office:value="151375" calcext:value-type="float">
            <text:p><text:s/>151 375 </text:p>
          </table:table-cell>
          <table:table-cell table:style-name="ce261" office:value-type="float" office:value="3845" calcext:value-type="float">
            <text:p>3 845 </text:p>
          </table:table-cell>
          <table:table-cell table:style-name="ce254" office:value-type="float" office:value="218513" calcext:value-type="float">
            <text:p><text:s/>218 513 </text:p>
          </table:table-cell>
          <table:table-cell table:style-name="ce261" office:value-type="float" office:value="54578" calcext:value-type="float">
            <text:p>54 578 </text:p>
          </table:table-cell>
          <table:table-cell table:style-name="ce254" office:value-type="float" office:value="11171944" calcext:value-type="float">
            <text:p>11 171 944 </text:p>
          </table:table-cell>
          <table:table-cell table:style-name="ce261" office:value-type="float" office:value="2757" calcext:value-type="float">
            <text:p>2 757 </text:p>
          </table:table-cell>
          <table:table-cell table:style-name="ce254" office:value-type="float" office:value="1767077" calcext:value-type="float">
            <text:p>1 767 077 </text:p>
          </table:table-cell>
          <table:table-cell table:style-name="ce261" office:value-type="float" office:value="10754" calcext:value-type="float">
            <text:p>10 754 </text:p>
          </table:table-cell>
          <table:table-cell table:style-name="ce254" office:value-type="float" office:value="16198980" calcext:value-type="float">
            <text:p>16 198 980 </text:p>
          </table:table-cell>
          <table:table-cell table:style-name="ce261" office:value-type="float" office:value="802" calcext:value-type="float">
            <text:p><text:s/>802 </text:p>
          </table:table-cell>
          <table:table-cell table:style-name="ce254" office:value-type="float" office:value="4514526" calcext:value-type="float">
            <text:p>4 514 526 </text:p>
          </table:table-cell>
          <table:table-cell table:style-name="ce261" office:value-type="float" office:value="212" calcext:value-type="float">
            <text:p><text:s/>212 </text:p>
          </table:table-cell>
          <table:table-cell table:style-name="ce254" office:value-type="float" office:value="2674939" calcext:value-type="float">
            <text:p>2 674 939 </text:p>
          </table:table-cell>
          <table:table-cell table:style-name="ce261" office:value-type="float" office:value="6" calcext:value-type="float">
            <text:p><text:s/>6 </text:p>
          </table:table-cell>
          <table:table-cell table:style-name="ce275" office:value-type="float" office:value="365000" calcext:value-type="float">
            <text:p><text:s/>365 000 </text:p>
          </table:table-cell>
          <table:table-cell table:style-name="ce280" table:number-columns-repeated="1002"/>
        </table:table-row>
        <table:table-row table:style-name="ro10">
          <table:table-cell table:style-name="ce225" office:value-type="string" calcext:value-type="string">
            <text:p>　批發及零售業</text:p>
          </table:table-cell>
          <table:table-cell table:style-name="ce237"/>
          <table:table-cell table:style-name="ce247" office:value-type="float" office:value="485414" calcext:value-type="float">
            <text:p>485 414 </text:p>
          </table:table-cell>
          <table:table-cell table:style-name="ce254" office:value-type="float" office:value="75193731" calcext:value-type="float">
            <text:p>75 193 731 </text:p>
          </table:table-cell>
          <table:table-cell table:style-name="ce261" office:value-type="float" office:value="138351" calcext:value-type="float">
            <text:p>138 351 </text:p>
          </table:table-cell>
          <table:table-cell table:style-name="ce254" office:value-type="float" office:value="563014" calcext:value-type="float">
            <text:p><text:s/>563 014 </text:p>
          </table:table-cell>
          <table:table-cell table:style-name="ce261" office:value-type="float" office:value="107688" calcext:value-type="float">
            <text:p>107 688 </text:p>
          </table:table-cell>
          <table:table-cell table:style-name="ce254" office:value-type="float" office:value="2414549" calcext:value-type="float">
            <text:p>2 414 549 </text:p>
          </table:table-cell>
          <table:table-cell table:style-name="ce261" office:value-type="float" office:value="45139" calcext:value-type="float">
            <text:p>45 139 </text:p>
          </table:table-cell>
          <table:table-cell table:style-name="ce254" office:value-type="float" office:value="2562611" calcext:value-type="float">
            <text:p>2 562 611 </text:p>
          </table:table-cell>
          <table:table-cell table:style-name="ce261" office:value-type="float" office:value="173715" calcext:value-type="float">
            <text:p>173 715 </text:p>
          </table:table-cell>
          <table:table-cell table:style-name="ce254" office:value-type="float" office:value="32432179" calcext:value-type="float">
            <text:p>32 432 179 </text:p>
          </table:table-cell>
          <table:table-cell table:style-name="ce261" office:value-type="float" office:value="4845" calcext:value-type="float">
            <text:p>4 845 </text:p>
          </table:table-cell>
          <table:table-cell table:style-name="ce254" office:value-type="float" office:value="2707330" calcext:value-type="float">
            <text:p>2 707 330 </text:p>
          </table:table-cell>
          <table:table-cell table:style-name="ce261" office:value-type="float" office:value="13705" calcext:value-type="float">
            <text:p>13 705 </text:p>
          </table:table-cell>
          <table:table-cell table:style-name="ce254" office:value-type="float" office:value="21378929" calcext:value-type="float">
            <text:p>21 378 929 </text:p>
          </table:table-cell>
          <table:table-cell table:style-name="ce261" office:value-type="float" office:value="1661" calcext:value-type="float">
            <text:p>1 661 </text:p>
          </table:table-cell>
          <table:table-cell table:style-name="ce254" office:value-type="float" office:value="9020723" calcext:value-type="float">
            <text:p>9 020 723 </text:p>
          </table:table-cell>
          <table:table-cell table:style-name="ce261" office:value-type="float" office:value="308" calcext:value-type="float">
            <text:p><text:s/>308 </text:p>
          </table:table-cell>
          <table:table-cell table:style-name="ce254" office:value-type="float" office:value="3971107" calcext:value-type="float">
            <text:p>3 971 107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75" office:value-type="float" office:value="143289" calcext:value-type="float">
            <text:p><text:s/>143 289 </text:p>
          </table:table-cell>
          <table:table-cell table:style-name="ce280" table:number-columns-repeated="1002"/>
        </table:table-row>
        <table:table-row table:style-name="ro10">
          <table:table-cell table:style-name="ce225" office:value-type="string" calcext:value-type="string">
            <text:p>　運輸及倉儲業</text:p>
          </table:table-cell>
          <table:table-cell table:style-name="ce237"/>
          <table:table-cell table:style-name="ce247" office:value-type="float" office:value="26282" calcext:value-type="float">
            <text:p>26 282 </text:p>
          </table:table-cell>
          <table:table-cell table:style-name="ce254" office:value-type="float" office:value="5950051" calcext:value-type="float">
            <text:p>5 950 051 </text:p>
          </table:table-cell>
          <table:table-cell table:style-name="ce261" office:value-type="float" office:value="733" calcext:value-type="float">
            <text:p><text:s/>733 </text:p>
          </table:table-cell>
          <table:table-cell table:style-name="ce254" office:value-type="float" office:value="2996" calcext:value-type="float">
            <text:p><text:s/>2 996 </text:p>
          </table:table-cell>
          <table:table-cell table:style-name="ce261" office:value-type="float" office:value="21885" calcext:value-type="float">
            <text:p>21 885 </text:p>
          </table:table-cell>
          <table:table-cell table:style-name="ce254" office:value-type="float" office:value="660278" calcext:value-type="float">
            <text:p><text:s/>660 278 </text:p>
          </table:table-cell>
          <table:table-cell table:style-name="ce261" office:value-type="float" office:value="478" calcext:value-type="float">
            <text:p><text:s/>478 </text:p>
          </table:table-cell>
          <table:table-cell table:style-name="ce254" office:value-type="float" office:value="28142" calcext:value-type="float">
            <text:p><text:s/>28 142 </text:p>
          </table:table-cell>
          <table:table-cell table:style-name="ce261" office:value-type="float" office:value="1843" calcext:value-type="float">
            <text:p>1 843 </text:p>
          </table:table-cell>
          <table:table-cell table:style-name="ce254" office:value-type="float" office:value="357374" calcext:value-type="float">
            <text:p><text:s/>357 374 </text:p>
          </table:table-cell>
          <table:table-cell table:style-name="ce261" office:value-type="float" office:value="225" calcext:value-type="float">
            <text:p><text:s/>225 </text:p>
          </table:table-cell>
          <table:table-cell table:style-name="ce254" office:value-type="float" office:value="138034" calcext:value-type="float">
            <text:p><text:s/>138 034 </text:p>
          </table:table-cell>
          <table:table-cell table:style-name="ce261" office:value-type="float" office:value="736" calcext:value-type="float">
            <text:p><text:s/>736 </text:p>
          </table:table-cell>
          <table:table-cell table:style-name="ce254" office:value-type="float" office:value="1371258" calcext:value-type="float">
            <text:p>1 371 258 </text:p>
          </table:table-cell>
          <table:table-cell table:style-name="ce261" office:value-type="float" office:value="237" calcext:value-type="float">
            <text:p><text:s/>237 </text:p>
          </table:table-cell>
          <table:table-cell table:style-name="ce254" office:value-type="float" office:value="1346279" calcext:value-type="float">
            <text:p>1 346 279 </text:p>
          </table:table-cell>
          <table:table-cell table:style-name="ce261" office:value-type="float" office:value="144" calcext:value-type="float">
            <text:p><text:s/>144 </text:p>
          </table:table-cell>
          <table:table-cell table:style-name="ce254" office:value-type="float" office:value="1975690" calcext:value-type="float">
            <text:p>1 975 690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70000" calcext:value-type="float">
            <text:p><text:s/>70 000 </text:p>
          </table:table-cell>
          <table:table-cell table:style-name="ce280" table:number-columns-repeated="1002"/>
        </table:table-row>
        <table:table-row table:style-name="ro10">
          <table:table-cell table:style-name="ce225" office:value-type="string" calcext:value-type="string">
            <text:p>　住宿及餐飲業</text:p>
          </table:table-cell>
          <table:table-cell table:style-name="ce237"/>
          <table:table-cell table:style-name="ce247" office:value-type="float" office:value="88654" calcext:value-type="float">
            <text:p>88 654 </text:p>
          </table:table-cell>
          <table:table-cell table:style-name="ce254" office:value-type="float" office:value="11442779" calcext:value-type="float">
            <text:p>11 442 779 </text:p>
          </table:table-cell>
          <table:table-cell table:style-name="ce261" office:value-type="float" office:value="15965" calcext:value-type="float">
            <text:p>15 965 </text:p>
          </table:table-cell>
          <table:table-cell table:style-name="ce254" office:value-type="float" office:value="64438" calcext:value-type="float">
            <text:p><text:s/>64 438 </text:p>
          </table:table-cell>
          <table:table-cell table:style-name="ce261" office:value-type="float" office:value="15855" calcext:value-type="float">
            <text:p>15 855 </text:p>
          </table:table-cell>
          <table:table-cell table:style-name="ce254" office:value-type="float" office:value="319460" calcext:value-type="float">
            <text:p><text:s/>319 460 </text:p>
          </table:table-cell>
          <table:table-cell table:style-name="ce261" office:value-type="float" office:value="14513" calcext:value-type="float">
            <text:p>14 513 </text:p>
          </table:table-cell>
          <table:table-cell table:style-name="ce254" office:value-type="float" office:value="819212" calcext:value-type="float">
            <text:p><text:s/>819 212 </text:p>
          </table:table-cell>
          <table:table-cell table:style-name="ce261" office:value-type="float" office:value="40471" calcext:value-type="float">
            <text:p>40 471 </text:p>
          </table:table-cell>
          <table:table-cell table:style-name="ce254" office:value-type="float" office:value="6719474" calcext:value-type="float">
            <text:p>6 719 474 </text:p>
          </table:table-cell>
          <table:table-cell table:style-name="ce261" office:value-type="float" office:value="374" calcext:value-type="float">
            <text:p><text:s/>374 </text:p>
          </table:table-cell>
          <table:table-cell table:style-name="ce254" office:value-type="float" office:value="222309" calcext:value-type="float">
            <text:p><text:s/>222 309 </text:p>
          </table:table-cell>
          <table:table-cell table:style-name="ce261" office:value-type="float" office:value="1329" calcext:value-type="float">
            <text:p>1 329 </text:p>
          </table:table-cell>
          <table:table-cell table:style-name="ce254" office:value-type="float" office:value="2032234" calcext:value-type="float">
            <text:p>2 032 234 </text:p>
          </table:table-cell>
          <table:table-cell table:style-name="ce261" office:value-type="float" office:value="107" calcext:value-type="float">
            <text:p><text:s/>107 </text:p>
          </table:table-cell>
          <table:table-cell table:style-name="ce254" office:value-type="float" office:value="588435" calcext:value-type="float">
            <text:p><text:s/>588 435 </text:p>
          </table:table-cell>
          <table:table-cell table:style-name="ce261" office:value-type="float" office:value="39" calcext:value-type="float">
            <text:p><text:s/>39 </text:p>
          </table:table-cell>
          <table:table-cell table:style-name="ce254" office:value-type="float" office:value="607218" calcext:value-type="float">
            <text:p><text:s/>607 218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70000" calcext:value-type="float">
            <text:p><text:s/>70 000 </text:p>
          </table:table-cell>
          <table:table-cell table:style-name="ce280" table:number-columns-repeated="1002"/>
        </table:table-row>
        <table:table-row table:style-name="ro10">
          <table:table-cell table:style-name="ce227" office:value-type="string" calcext:value-type="string">
            <text:p><text:s text:c="2"/>出版、影音製作、傳播及資通訊服務業</text:p>
          </table:table-cell>
          <table:table-cell table:style-name="ce237"/>
          <table:table-cell table:style-name="ce247" office:value-type="float" office:value="6034" calcext:value-type="float">
            <text:p>6 034 </text:p>
          </table:table-cell>
          <table:table-cell table:style-name="ce254" office:value-type="float" office:value="1691507" calcext:value-type="float">
            <text:p>1 691 507 </text:p>
          </table:table-cell>
          <table:table-cell table:style-name="ce261" office:value-type="float" office:value="450" calcext:value-type="float">
            <text:p><text:s/>450 </text:p>
          </table:table-cell>
          <table:table-cell table:style-name="ce254" office:value-type="float" office:value="1898" calcext:value-type="float">
            <text:p><text:s/>1 898 </text:p>
          </table:table-cell>
          <table:table-cell table:style-name="ce261" office:value-type="float" office:value="813" calcext:value-type="float">
            <text:p><text:s/>813 </text:p>
          </table:table-cell>
          <table:table-cell table:style-name="ce254" office:value-type="float" office:value="16565" calcext:value-type="float">
            <text:p><text:s/>16 565 </text:p>
          </table:table-cell>
          <table:table-cell table:style-name="ce261" office:value-type="float" office:value="593" calcext:value-type="float">
            <text:p><text:s/>593 </text:p>
          </table:table-cell>
          <table:table-cell table:style-name="ce254" office:value-type="float" office:value="33549" calcext:value-type="float">
            <text:p><text:s/>33 549 </text:p>
          </table:table-cell>
          <table:table-cell table:style-name="ce261" office:value-type="float" office:value="3666" calcext:value-type="float">
            <text:p>3 666 </text:p>
          </table:table-cell>
          <table:table-cell table:style-name="ce254" office:value-type="float" office:value="838158" calcext:value-type="float">
            <text:p><text:s/>838 158 </text:p>
          </table:table-cell>
          <table:table-cell table:style-name="ce261" office:value-type="float" office:value="179" calcext:value-type="float">
            <text:p><text:s/>179 </text:p>
          </table:table-cell>
          <table:table-cell table:style-name="ce254" office:value-type="float" office:value="95632" calcext:value-type="float">
            <text:p><text:s/>95 632 </text:p>
          </table:table-cell>
          <table:table-cell table:style-name="ce261" office:value-type="float" office:value="288" calcext:value-type="float">
            <text:p><text:s/>288 </text:p>
          </table:table-cell>
          <table:table-cell table:style-name="ce254" office:value-type="float" office:value="450723" calcext:value-type="float">
            <text:p><text:s/>450 723 </text:p>
          </table:table-cell>
          <table:table-cell table:style-name="ce261" office:value-type="float" office:value="44" calcext:value-type="float">
            <text:p><text:s/>44 </text:p>
          </table:table-cell>
          <table:table-cell table:style-name="ce254" office:value-type="float" office:value="234983" calcext:value-type="float">
            <text:p><text:s/>234 983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54" office:value-type="float" office:value="20000" calcext:value-type="float">
            <text:p><text:s/>20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80" table:number-columns-repeated="1002"/>
        </table:table-row>
        <table:table-row table:style-name="ro10">
          <table:table-cell table:style-name="ce225" office:value-type="string" calcext:value-type="string">
            <text:p>　金融及保險業</text:p>
          </table:table-cell>
          <table:table-cell table:style-name="ce237"/>
          <table:table-cell table:style-name="ce247" office:value-type="float" office:value="2898" calcext:value-type="float">
            <text:p>2 898 </text:p>
          </table:table-cell>
          <table:table-cell table:style-name="ce254" office:value-type="float" office:value="4625163" calcext:value-type="float">
            <text:p>4 625 163 </text:p>
          </table:table-cell>
          <table:table-cell table:style-name="ce261" office:value-type="float" office:value="45" calcext:value-type="float">
            <text:p><text:s/>45 </text:p>
          </table:table-cell>
          <table:table-cell table:style-name="ce254" office:value-type="float" office:value="161" calcext:value-type="float">
            <text:p><text:s text:c="2"/>161 </text:p>
          </table:table-cell>
          <table:table-cell table:style-name="ce261" office:value-type="float" office:value="193" calcext:value-type="float">
            <text:p><text:s/>193 </text:p>
          </table:table-cell>
          <table:table-cell table:style-name="ce254" office:value-type="float" office:value="4821" calcext:value-type="float">
            <text:p><text:s/>4 821 </text:p>
          </table:table-cell>
          <table:table-cell table:style-name="ce261" office:value-type="float" office:value="58" calcext:value-type="float">
            <text:p><text:s/>58 </text:p>
          </table:table-cell>
          <table:table-cell table:style-name="ce254" office:value-type="float" office:value="3300" calcext:value-type="float">
            <text:p><text:s/>3 300 </text:p>
          </table:table-cell>
          <table:table-cell table:style-name="ce261" office:value-type="float" office:value="481" calcext:value-type="float">
            <text:p><text:s/>481 </text:p>
          </table:table-cell>
          <table:table-cell table:style-name="ce254" office:value-type="float" office:value="92080" calcext:value-type="float">
            <text:p><text:s/>92 080 </text:p>
          </table:table-cell>
          <table:table-cell table:style-name="ce261" office:value-type="float" office:value="27" calcext:value-type="float">
            <text:p><text:s/>27 </text:p>
          </table:table-cell>
          <table:table-cell table:style-name="ce254" office:value-type="float" office:value="21189" calcext:value-type="float">
            <text:p><text:s/>21 189 </text:p>
          </table:table-cell>
          <table:table-cell table:style-name="ce261" office:value-type="float" office:value="2079" calcext:value-type="float">
            <text:p>2 079 </text:p>
          </table:table-cell>
          <table:table-cell table:style-name="ce254" office:value-type="float" office:value="3126337" calcext:value-type="float">
            <text:p>3 126 337 </text:p>
          </table:table-cell>
          <table:table-cell table:style-name="ce261" office:value-type="float" office:value="11" calcext:value-type="float">
            <text:p><text:s/>11 </text:p>
          </table:table-cell>
          <table:table-cell table:style-name="ce254" office:value-type="float" office:value="57275" calcext:value-type="float">
            <text:p><text:s/>57 275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54" office:value-type="float" office:value="20000" calcext:value-type="float">
            <text:p><text:s/>20 000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75" office:value-type="float" office:value="1300000" calcext:value-type="float">
            <text:p>1 300 000 </text:p>
          </table:table-cell>
          <table:table-cell table:style-name="ce280" table:number-columns-repeated="1002"/>
        </table:table-row>
        <table:table-row table:style-name="ro10">
          <table:table-cell table:style-name="ce225" office:value-type="string" calcext:value-type="string">
            <text:p>　不動產業</text:p>
          </table:table-cell>
          <table:table-cell table:style-name="ce237"/>
          <table:table-cell table:style-name="ce247" office:value-type="float" office:value="4003" calcext:value-type="float">
            <text:p>4 003 </text:p>
          </table:table-cell>
          <table:table-cell table:style-name="ce254" office:value-type="float" office:value="1015664" calcext:value-type="float">
            <text:p>1 015 664 </text:p>
          </table:table-cell>
          <table:table-cell table:style-name="ce261" office:value-type="float" office:value="229" calcext:value-type="float">
            <text:p><text:s/>229 </text:p>
          </table:table-cell>
          <table:table-cell table:style-name="ce254" office:value-type="float" office:value="996" calcext:value-type="float">
            <text:p><text:s text:c="2"/>996 </text:p>
          </table:table-cell>
          <table:table-cell table:style-name="ce261" office:value-type="float" office:value="527" calcext:value-type="float">
            <text:p><text:s/>527 </text:p>
          </table:table-cell>
          <table:table-cell table:style-name="ce254" office:value-type="float" office:value="11310" calcext:value-type="float">
            <text:p><text:s/>11 310 </text:p>
          </table:table-cell>
          <table:table-cell table:style-name="ce261" office:value-type="float" office:value="355" calcext:value-type="float">
            <text:p><text:s/>355 </text:p>
          </table:table-cell>
          <table:table-cell table:style-name="ce254" office:value-type="float" office:value="20212" calcext:value-type="float">
            <text:p><text:s/>20 212 </text:p>
          </table:table-cell>
          <table:table-cell table:style-name="ce261" office:value-type="float" office:value="2682" calcext:value-type="float">
            <text:p>2 682 </text:p>
          </table:table-cell>
          <table:table-cell table:style-name="ce254" office:value-type="float" office:value="514677" calcext:value-type="float">
            <text:p><text:s/>514 677 </text:p>
          </table:table-cell>
          <table:table-cell table:style-name="ce261" office:value-type="float" office:value="59" calcext:value-type="float">
            <text:p><text:s/>59 </text:p>
          </table:table-cell>
          <table:table-cell table:style-name="ce254" office:value-type="float" office:value="32480" calcext:value-type="float">
            <text:p><text:s/>32 480 </text:p>
          </table:table-cell>
          <table:table-cell table:style-name="ce261" office:value-type="float" office:value="117" calcext:value-type="float">
            <text:p><text:s/>117 </text:p>
          </table:table-cell>
          <table:table-cell table:style-name="ce254" office:value-type="float" office:value="178067" calcext:value-type="float">
            <text:p><text:s/>178 067 </text:p>
          </table:table-cell>
          <table:table-cell table:style-name="ce261" office:value-type="float" office:value="27" calcext:value-type="float">
            <text:p><text:s/>27 </text:p>
          </table:table-cell>
          <table:table-cell table:style-name="ce254" office:value-type="float" office:value="153543" calcext:value-type="float">
            <text:p><text:s/>153 543 </text:p>
          </table:table-cell>
          <table:table-cell table:style-name="ce261" office:value-type="float" office:value="7" calcext:value-type="float">
            <text:p><text:s/>7 </text:p>
          </table:table-cell>
          <table:table-cell table:style-name="ce254" office:value-type="float" office:value="104380" calcext:value-type="float">
            <text:p><text:s/>104 38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80" table:number-columns-repeated="1002"/>
        </table:table-row>
        <table:table-row table:style-name="ro10">
          <table:table-cell table:style-name="ce225" office:value-type="string" calcext:value-type="string">
            <text:p>　專業、科學及技術服務業</text:p>
          </table:table-cell>
          <table:table-cell table:style-name="ce237"/>
          <table:table-cell table:style-name="ce247" office:value-type="float" office:value="17849" calcext:value-type="float">
            <text:p>17 849 </text:p>
          </table:table-cell>
          <table:table-cell table:style-name="ce254" office:value-type="float" office:value="3773709" calcext:value-type="float">
            <text:p>3 773 709 </text:p>
          </table:table-cell>
          <table:table-cell table:style-name="ce261" office:value-type="float" office:value="2855" calcext:value-type="float">
            <text:p>2 855 </text:p>
          </table:table-cell>
          <table:table-cell table:style-name="ce254" office:value-type="float" office:value="11163" calcext:value-type="float">
            <text:p><text:s/>11 163 </text:p>
          </table:table-cell>
          <table:table-cell table:style-name="ce261" office:value-type="float" office:value="2755" calcext:value-type="float">
            <text:p>2 755 </text:p>
          </table:table-cell>
          <table:table-cell table:style-name="ce254" office:value-type="float" office:value="61535" calcext:value-type="float">
            <text:p><text:s/>61 535 </text:p>
          </table:table-cell>
          <table:table-cell table:style-name="ce261" office:value-type="float" office:value="1848" calcext:value-type="float">
            <text:p>1 848 </text:p>
          </table:table-cell>
          <table:table-cell table:style-name="ce254" office:value-type="float" office:value="102972" calcext:value-type="float">
            <text:p><text:s/>102 972 </text:p>
          </table:table-cell>
          <table:table-cell table:style-name="ce261" office:value-type="float" office:value="9277" calcext:value-type="float">
            <text:p>9 277 </text:p>
          </table:table-cell>
          <table:table-cell table:style-name="ce254" office:value-type="float" office:value="1736014" calcext:value-type="float">
            <text:p>1 736 014 </text:p>
          </table:table-cell>
          <table:table-cell table:style-name="ce261" office:value-type="float" office:value="237" calcext:value-type="float">
            <text:p><text:s/>237 </text:p>
          </table:table-cell>
          <table:table-cell table:style-name="ce254" office:value-type="float" office:value="135374" calcext:value-type="float">
            <text:p><text:s/>135 374 </text:p>
          </table:table-cell>
          <table:table-cell table:style-name="ce261" office:value-type="float" office:value="800" calcext:value-type="float">
            <text:p><text:s/>800 </text:p>
          </table:table-cell>
          <table:table-cell table:style-name="ce254" office:value-type="float" office:value="1197201" calcext:value-type="float">
            <text:p>1 197 201 </text:p>
          </table:table-cell>
          <table:table-cell table:style-name="ce261" office:value-type="float" office:value="64" calcext:value-type="float">
            <text:p><text:s/>64 </text:p>
          </table:table-cell>
          <table:table-cell table:style-name="ce254" office:value-type="float" office:value="342351" calcext:value-type="float">
            <text:p><text:s/>342 351 </text:p>
          </table:table-cell>
          <table:table-cell table:style-name="ce261" office:value-type="float" office:value="13" calcext:value-type="float">
            <text:p><text:s/>13 </text:p>
          </table:table-cell>
          <table:table-cell table:style-name="ce254" office:value-type="float" office:value="187100" calcext:value-type="float">
            <text:p><text:s/>187 1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80" table:number-columns-repeated="1002"/>
        </table:table-row>
        <table:table-row table:style-name="ro10">
          <table:table-cell table:style-name="ce225" office:value-type="string" calcext:value-type="string">
            <text:p>　支援服務業</text:p>
          </table:table-cell>
          <table:table-cell table:style-name="ce237"/>
          <table:table-cell table:style-name="ce247" office:value-type="float" office:value="26675" calcext:value-type="float">
            <text:p>26 675 </text:p>
          </table:table-cell>
          <table:table-cell table:style-name="ce254" office:value-type="float" office:value="6290950" calcext:value-type="float">
            <text:p>6 290 950 </text:p>
          </table:table-cell>
          <table:table-cell table:style-name="ce261" office:value-type="float" office:value="3437" calcext:value-type="float">
            <text:p>3 437 </text:p>
          </table:table-cell>
          <table:table-cell table:style-name="ce254" office:value-type="float" office:value="14148" calcext:value-type="float">
            <text:p><text:s/>14 148 </text:p>
          </table:table-cell>
          <table:table-cell table:style-name="ce261" office:value-type="float" office:value="6128" calcext:value-type="float">
            <text:p>6 128 </text:p>
          </table:table-cell>
          <table:table-cell table:style-name="ce254" office:value-type="float" office:value="155346" calcext:value-type="float">
            <text:p><text:s/>155 346 </text:p>
          </table:table-cell>
          <table:table-cell table:style-name="ce261" office:value-type="float" office:value="2739" calcext:value-type="float">
            <text:p>2 739 </text:p>
          </table:table-cell>
          <table:table-cell table:style-name="ce254" office:value-type="float" office:value="153633" calcext:value-type="float">
            <text:p><text:s/>153 633 </text:p>
          </table:table-cell>
          <table:table-cell table:style-name="ce261" office:value-type="float" office:value="12684" calcext:value-type="float">
            <text:p>12 684 </text:p>
          </table:table-cell>
          <table:table-cell table:style-name="ce254" office:value-type="float" office:value="2453365" calcext:value-type="float">
            <text:p>2 453 365 </text:p>
          </table:table-cell>
          <table:table-cell table:style-name="ce261" office:value-type="float" office:value="386" calcext:value-type="float">
            <text:p><text:s/>386 </text:p>
          </table:table-cell>
          <table:table-cell table:style-name="ce254" office:value-type="float" office:value="225194" calcext:value-type="float">
            <text:p><text:s/>225 194 </text:p>
          </table:table-cell>
          <table:table-cell table:style-name="ce261" office:value-type="float" office:value="1059" calcext:value-type="float">
            <text:p>1 059 </text:p>
          </table:table-cell>
          <table:table-cell table:style-name="ce254" office:value-type="float" office:value="1667407" calcext:value-type="float">
            <text:p>1 667 407 </text:p>
          </table:table-cell>
          <table:table-cell table:style-name="ce261" office:value-type="float" office:value="207" calcext:value-type="float">
            <text:p><text:s/>207 </text:p>
          </table:table-cell>
          <table:table-cell table:style-name="ce254" office:value-type="float" office:value="1111182" calcext:value-type="float">
            <text:p>1 111 182 </text:p>
          </table:table-cell>
          <table:table-cell table:style-name="ce261" office:value-type="float" office:value="34" calcext:value-type="float">
            <text:p><text:s/>34 </text:p>
          </table:table-cell>
          <table:table-cell table:style-name="ce254" office:value-type="float" office:value="460673" calcext:value-type="float">
            <text:p><text:s/>460 673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50000" calcext:value-type="float">
            <text:p><text:s/>50 000 </text:p>
          </table:table-cell>
          <table:table-cell table:style-name="ce280" table:number-columns-repeated="1002"/>
        </table:table-row>
        <table:table-row table:style-name="ro10">
          <table:table-cell table:style-name="ce225" office:value-type="string" calcext:value-type="string">
            <text:p>　公共行政及國防；強制性社會安全</text:p>
          </table:table-cell>
          <table:table-cell table:style-name="ce238"/>
          <table:table-cell table:style-name="ce247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80" table:number-columns-repeated="1002"/>
        </table:table-row>
        <table:table-row table:style-name="ro10">
          <table:table-cell table:style-name="ce227" office:value-type="string" calcext:value-type="string">
            <text:p>　教育業</text:p>
          </table:table-cell>
          <table:table-cell table:style-name="ce237"/>
          <table:table-cell table:style-name="ce247" office:value-type="float" office:value="1029" calcext:value-type="float">
            <text:p>1 029 </text:p>
          </table:table-cell>
          <table:table-cell table:style-name="ce254" office:value-type="float" office:value="147794" calcext:value-type="float">
            <text:p><text:s/>147 794 </text:p>
          </table:table-cell>
          <table:table-cell table:style-name="ce261" office:value-type="float" office:value="52" calcext:value-type="float">
            <text:p><text:s/>52 </text:p>
          </table:table-cell>
          <table:table-cell table:style-name="ce254" office:value-type="float" office:value="211" calcext:value-type="float">
            <text:p><text:s text:c="2"/>211 </text:p>
          </table:table-cell>
          <table:table-cell table:style-name="ce261" office:value-type="float" office:value="115" calcext:value-type="float">
            <text:p><text:s/>115 </text:p>
          </table:table-cell>
          <table:table-cell table:style-name="ce254" office:value-type="float" office:value="2182" calcext:value-type="float">
            <text:p><text:s/>2 182 </text:p>
          </table:table-cell>
          <table:table-cell table:style-name="ce261" office:value-type="float" office:value="298" calcext:value-type="float">
            <text:p><text:s/>298 </text:p>
          </table:table-cell>
          <table:table-cell table:style-name="ce254" office:value-type="float" office:value="16102" calcext:value-type="float">
            <text:p><text:s/>16 102 </text:p>
          </table:table-cell>
          <table:table-cell table:style-name="ce261" office:value-type="float" office:value="541" calcext:value-type="float">
            <text:p><text:s/>541 </text:p>
          </table:table-cell>
          <table:table-cell table:style-name="ce254" office:value-type="float" office:value="95749" calcext:value-type="float">
            <text:p><text:s/>95 749 </text:p>
          </table:table-cell>
          <table:table-cell table:style-name="ce261" office:value-type="float" office:value="7" calcext:value-type="float">
            <text:p><text:s/>7 </text:p>
          </table:table-cell>
          <table:table-cell table:style-name="ce254" office:value-type="float" office:value="4310" calcext:value-type="float">
            <text:p><text:s/>4 310 </text:p>
          </table:table-cell>
          <table:table-cell table:style-name="ce261" office:value-type="float" office:value="14" calcext:value-type="float">
            <text:p><text:s/>14 </text:p>
          </table:table-cell>
          <table:table-cell table:style-name="ce254" office:value-type="float" office:value="19240" calcext:value-type="float">
            <text:p><text:s/>19 240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54" office:value-type="float" office:value="10000" calcext:value-type="float">
            <text:p><text:s/>10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80" table:number-columns-repeated="1002"/>
        </table:table-row>
        <table:table-row table:style-name="ro10">
          <table:table-cell table:style-name="ce225" office:value-type="string" calcext:value-type="string">
            <text:p>　醫療保健及社會工作服務業</text:p>
          </table:table-cell>
          <table:table-cell table:style-name="ce237"/>
          <table:table-cell table:style-name="ce247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80" table:number-columns-repeated="1002"/>
        </table:table-row>
        <table:table-row table:style-name="ro10">
          <table:table-cell table:style-name="ce225" office:value-type="string" calcext:value-type="string">
            <text:p>　藝術、娛樂及休閒服務業</text:p>
          </table:table-cell>
          <table:table-cell table:style-name="ce237"/>
          <table:table-cell table:style-name="ce247" office:value-type="float" office:value="20053" calcext:value-type="float">
            <text:p>20 053 </text:p>
          </table:table-cell>
          <table:table-cell table:style-name="ce254" office:value-type="float" office:value="2549363" calcext:value-type="float">
            <text:p>2 549 363 </text:p>
          </table:table-cell>
          <table:table-cell table:style-name="ce261" office:value-type="float" office:value="3667" calcext:value-type="float">
            <text:p>3 667 </text:p>
          </table:table-cell>
          <table:table-cell table:style-name="ce254" office:value-type="float" office:value="13486" calcext:value-type="float">
            <text:p><text:s/>13 486 </text:p>
          </table:table-cell>
          <table:table-cell table:style-name="ce261" office:value-type="float" office:value="3186" calcext:value-type="float">
            <text:p>3 186 </text:p>
          </table:table-cell>
          <table:table-cell table:style-name="ce254" office:value-type="float" office:value="60267" calcext:value-type="float">
            <text:p><text:s/>60 267 </text:p>
          </table:table-cell>
          <table:table-cell table:style-name="ce261" office:value-type="float" office:value="3799" calcext:value-type="float">
            <text:p>3 799 </text:p>
          </table:table-cell>
          <table:table-cell table:style-name="ce254" office:value-type="float" office:value="213874" calcext:value-type="float">
            <text:p><text:s/>213 874 </text:p>
          </table:table-cell>
          <table:table-cell table:style-name="ce261" office:value-type="float" office:value="8970" calcext:value-type="float">
            <text:p>8 970 </text:p>
          </table:table-cell>
          <table:table-cell table:style-name="ce254" office:value-type="float" office:value="1478167" calcext:value-type="float">
            <text:p>1 478 167 </text:p>
          </table:table-cell>
          <table:table-cell table:style-name="ce261" office:value-type="float" office:value="197" calcext:value-type="float">
            <text:p><text:s/>197 </text:p>
          </table:table-cell>
          <table:table-cell table:style-name="ce254" office:value-type="float" office:value="104537" calcext:value-type="float">
            <text:p><text:s/>104 537 </text:p>
          </table:table-cell>
          <table:table-cell table:style-name="ce261" office:value-type="float" office:value="197" calcext:value-type="float">
            <text:p><text:s/>197 </text:p>
          </table:table-cell>
          <table:table-cell table:style-name="ce254" office:value-type="float" office:value="329565" calcext:value-type="float">
            <text:p><text:s/>329 565 </text:p>
          </table:table-cell>
          <table:table-cell table:style-name="ce261" office:value-type="float" office:value="30" calcext:value-type="float">
            <text:p><text:s/>30 </text:p>
          </table:table-cell>
          <table:table-cell table:style-name="ce254" office:value-type="float" office:value="156040" calcext:value-type="float">
            <text:p><text:s/>156 040 </text:p>
          </table:table-cell>
          <table:table-cell table:style-name="ce261" office:value-type="float" office:value="6" calcext:value-type="float">
            <text:p><text:s/>6 </text:p>
          </table:table-cell>
          <table:table-cell table:style-name="ce254" office:value-type="float" office:value="68427" calcext:value-type="float">
            <text:p><text:s/>68 427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125000" calcext:value-type="float">
            <text:p><text:s/>125 000 </text:p>
          </table:table-cell>
          <table:table-cell table:style-name="ce280" table:number-columns-repeated="1002"/>
        </table:table-row>
        <table:table-row table:style-name="ro10">
          <table:table-cell table:style-name="ce228" office:value-type="string" calcext:value-type="string">
            <text:p>　其他服務業</text:p>
          </table:table-cell>
          <table:table-cell table:style-name="ce239"/>
          <table:table-cell table:style-name="ce248" office:value-type="float" office:value="64762" calcext:value-type="float">
            <text:p>64 762 </text:p>
          </table:table-cell>
          <table:table-cell table:style-name="ce255" office:value-type="float" office:value="5578876" calcext:value-type="float">
            <text:p>5 578 876 </text:p>
          </table:table-cell>
          <table:table-cell table:style-name="ce262" office:value-type="float" office:value="26294" calcext:value-type="float">
            <text:p>26 294 </text:p>
          </table:table-cell>
          <table:table-cell table:style-name="ce255" office:value-type="float" office:value="92129" calcext:value-type="float">
            <text:p><text:s/>92 129 </text:p>
          </table:table-cell>
          <table:table-cell table:style-name="ce262" office:value-type="float" office:value="11700" calcext:value-type="float">
            <text:p>11 700 </text:p>
          </table:table-cell>
          <table:table-cell table:style-name="ce255" office:value-type="float" office:value="242951" calcext:value-type="float">
            <text:p><text:s/>242 951 </text:p>
          </table:table-cell>
          <table:table-cell table:style-name="ce262" office:value-type="float" office:value="6830" calcext:value-type="float">
            <text:p>6 830 </text:p>
          </table:table-cell>
          <table:table-cell table:style-name="ce255" office:value-type="float" office:value="385080" calcext:value-type="float">
            <text:p><text:s/>385 080 </text:p>
          </table:table-cell>
          <table:table-cell table:style-name="ce262" office:value-type="float" office:value="18861" calcext:value-type="float">
            <text:p>18 861 </text:p>
          </table:table-cell>
          <table:table-cell table:style-name="ce255" office:value-type="float" office:value="3192219" calcext:value-type="float">
            <text:p>3 192 219 </text:p>
          </table:table-cell>
          <table:table-cell table:style-name="ce262" office:value-type="float" office:value="290" calcext:value-type="float">
            <text:p><text:s/>290 </text:p>
          </table:table-cell>
          <table:table-cell table:style-name="ce255" office:value-type="float" office:value="171526" calcext:value-type="float">
            <text:p><text:s/>171 526 </text:p>
          </table:table-cell>
          <table:table-cell table:style-name="ce262" office:value-type="float" office:value="735" calcext:value-type="float">
            <text:p><text:s/>735 </text:p>
          </table:table-cell>
          <table:table-cell table:style-name="ce255" office:value-type="float" office:value="1042239" calcext:value-type="float">
            <text:p>1 042 239 </text:p>
          </table:table-cell>
          <table:table-cell table:style-name="ce262" office:value-type="float" office:value="41" calcext:value-type="float">
            <text:p><text:s/>41 </text:p>
          </table:table-cell>
          <table:table-cell table:style-name="ce255" office:value-type="float" office:value="228566" calcext:value-type="float">
            <text:p><text:s/>228 566 </text:p>
          </table:table-cell>
          <table:table-cell table:style-name="ce262" office:value-type="float" office:value="10" calcext:value-type="float">
            <text:p><text:s/>10 </text:p>
          </table:table-cell>
          <table:table-cell table:style-name="ce255" office:value-type="float" office:value="134165" calcext:value-type="float">
            <text:p><text:s/>134 165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76" office:value-type="float" office:value="90000" calcext:value-type="float">
            <text:p><text:s/>90 000 </text:p>
          </table:table-cell>
          <table:table-cell table:style-name="ce280" table:number-columns-repeated="1002"/>
        </table:table-row>
        <table:table-row table:style-name="ro1">
          <table:table-cell table:style-name="ce229" office:value-type="string" calcext:value-type="string">
            <text:p>填表</text:p>
          </table:table-cell>
          <table:table-cell table:style-name="ce229" table:number-columns-repeated="2"/>
          <table:table-cell table:style-name="ce256" office:value-type="string" calcext:value-type="string">
            <text:p>審核</text:p>
          </table:table-cell>
          <table:table-cell table:style-name="ce229" table:number-columns-repeated="4"/>
          <table:table-cell table:style-name="ce256" office:value-type="string" calcext:value-type="string">
            <text:p>主辦業務人員</text:p>
          </table:table-cell>
          <table:table-cell table:style-name="ce229" table:number-columns-repeated="2"/>
          <table:table-cell table:style-name="ce256" table:number-columns-repeated="2"/>
          <table:table-cell table:style-name="ce229"/>
          <table:table-cell table:style-name="ce229" office:value-type="string" calcext:value-type="string">
            <text:p>機關長官</text:p>
          </table:table-cell>
          <table:table-cell table:style-name="ce229"/>
          <table:table-cell table:style-name="ce256"/>
          <table:table-cell table:style-name="ce229" table:number-columns-repeated="4"/>
          <table:table-cell table:style-name="ce277"/>
          <table:table-cell table:style-name="ce230" table:number-columns-repeated="1002"/>
        </table:table-row>
        <table:table-row table:style-name="ro1">
          <table:table-cell table:style-name="ce230" table:number-columns-repeated="8"/>
          <table:table-cell table:style-name="ce230" office:value-type="string" calcext:value-type="string">
            <text:p>主辦統計人員</text:p>
          </table:table-cell>
          <table:table-cell table:style-name="ce230" table:number-columns-repeated="12"/>
          <table:table-cell table:style-name="ce278"/>
          <table:table-cell table:style-name="ce230" table:number-columns-repeated="1002"/>
        </table:table-row>
        <table:table-row table:style-name="ro1">
          <table:table-cell table:style-name="ce230" table:number-columns-repeated="21"/>
          <table:table-cell table:style-name="ce278"/>
          <table:table-cell table:style-name="ce230" table:number-columns-repeated="1002"/>
        </table:table-row>
        <table:table-row table:style-name="ro6">
          <table:table-cell table:style-name="ce231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0" table:number-columns-repeated="21"/>
          <table:table-cell table:style-name="ce230" table:number-columns-repeated="1002"/>
        </table:table-row>
        <table:table-row table:style-name="ro6">
          <table:table-cell table:style-name="ce232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1" table:number-columns-repeated="5"/>
          <table:table-cell table:style-name="ce264" table:number-columns-repeated="16"/>
          <table:table-cell table:style-name="ce281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\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\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0-10-26T11:13:48</dc:date>
    <meta:print-date>2020-10-26T11:13:42</meta:print-date>
    <meta:document-statistic meta:table-count="6" meta:cell-count="5020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