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57.54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3.06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7.71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9.14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33.13mm"/>
    </style:style>
    <style:style style:name="co38" style:family="table-column">
      <style:table-column-properties fo:break-before="auto" style:column-width="59.78mm"/>
    </style:style>
    <style:style style:name="co39" style:family="table-column">
      <style:table-column-properties fo:break-before="auto" style:column-width="13.44mm"/>
    </style:style>
    <style:style style:name="co40" style:family="table-column">
      <style:table-column-properties fo:break-before="auto" style:column-width="23.9mm"/>
    </style:style>
    <style:style style:name="co41" style:family="table-column">
      <style:table-column-properties fo:break-before="auto" style:column-width="57.04mm"/>
    </style:style>
    <style:style style:name="co42" style:family="table-column">
      <style:table-column-properties fo:break-before="auto" style:column-width="32.12mm"/>
    </style:style>
    <style:style style:name="co43" style:family="table-column">
      <style:table-column-properties fo:break-before="auto" style:column-width="9.21mm"/>
    </style:style>
    <style:style style:name="co44" style:family="table-column">
      <style:table-column-properties fo:break-before="auto" style:column-width="23.65mm"/>
    </style:style>
    <style:style style:name="co45" style:family="table-column">
      <style:table-column-properties fo:break-before="auto" style:column-width="20.41mm"/>
    </style:style>
    <style:style style:name="co46" style:family="table-column">
      <style:table-column-properties fo:break-before="auto" style:column-width="19.67mm"/>
    </style:style>
    <style:style style:name="co47" style:family="table-column">
      <style:table-column-properties fo:break-before="auto" style:column-width="46.07mm"/>
    </style:style>
    <style:style style:name="co48" style:family="table-column">
      <style:table-column-properties fo:break-before="auto" style:column-width="41.35mm"/>
    </style:style>
    <style:style style:name="co49" style:family="table-column">
      <style:table-column-properties fo:break-before="auto" style:column-width="21.41mm"/>
    </style:style>
    <style:style style:name="co50" style:family="table-column">
      <style:table-column-properties fo:break-before="auto" style:column-width="44.57mm"/>
    </style:style>
    <style:style style:name="co51" style:family="table-column">
      <style:table-column-properties fo:break-before="auto" style:column-width="22.65mm"/>
    </style:style>
    <style:style style:name="co52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true"/>
    </style:style>
    <style:style style:name="ro26" style:family="table-row">
      <style:table-row-properties style:row-height="6.09mm" fo:break-before="auto" style:use-optimal-row-height="tru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09年11月底" calcext:value-type="string" table:number-columns-spanned="9" table:number-rows-spanned="1">
            <text:p>中華民國109年11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11月底" calcext:value-type="string" table:number-columns-spanned="12" table:number-rows-spanned="1">
            <text:p>中華民國109年11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18724" calcext:value-type="float">
            <text:p><text:s text:c="3"/>718 724</text:p>
          </table:table-cell>
          <table:table-cell table:style-name="ce35" office:value-type="float" office:value="25293900.615819" calcext:value-type="float">
            <text:p><text:s text:c="2"/>25 293 901</text:p>
          </table:table-cell>
          <table:table-cell table:style-name="ce35" office:value-type="float" office:value="17020" calcext:value-type="float">
            <text:p><text:s text:c="3"/>17 020</text:p>
          </table:table-cell>
          <table:table-cell table:style-name="ce35" office:value-type="float" office:value="623169.872442" calcext:value-type="float">
            <text:p><text:s text:c="3"/>623 170</text:p>
          </table:table-cell>
          <table:table-cell table:style-name="ce35" office:value-type="float" office:value="4112" calcext:value-type="float">
            <text:p><text:s text:c="3"/>4 112</text:p>
          </table:table-cell>
          <table:table-cell table:style-name="ce35" office:value-type="float" office:value="291660.84406" calcext:value-type="float">
            <text:p><text:s text:c="3"/>291 661</text:p>
          </table:table-cell>
          <table:table-cell table:style-name="ce35" office:value-type="float" office:value="195705" calcext:value-type="float">
            <text:p><text:s text:c="3"/>195 705</text:p>
          </table:table-cell>
          <table:table-cell table:style-name="ce35" office:value-type="float" office:value="8004999.00693" calcext:value-type="float">
            <text:p><text:s text:c="2"/>8 004 999</text:p>
          </table:table-cell>
          <table:table-cell table:style-name="ce35" office:value-type="float" office:value="5665" calcext:value-type="float">
            <text:p><text:s text:c="3"/>5 665</text:p>
          </table:table-cell>
          <table:table-cell table:style-name="ce35" office:value-type="float" office:value="1015167.606141" calcext:value-type="float">
            <text:p><text:s text:c="2"/>1 015 168</text:p>
          </table:table-cell>
          <table:table-cell table:style-name="ce35" office:value-type="float" office:value="3606" calcext:value-type="float">
            <text:p><text:s text:c="3"/>3 606</text:p>
          </table:table-cell>
          <table:table-cell table:style-name="ce35" office:value-type="float" office:value="193106.470098" calcext:value-type="float">
            <text:p><text:s text:c="3"/>193 106</text:p>
          </table:table-cell>
          <table:table-cell table:style-name="ce35" office:value-type="float" office:value="110713" calcext:value-type="float">
            <text:p><text:s text:c="3"/>110 713</text:p>
          </table:table-cell>
          <table:table-cell table:style-name="ce35" office:value-type="float" office:value="1268797.114052" calcext:value-type="float">
            <text:p><text:s text:c="2"/>1 268 797</text:p>
          </table:table-cell>
          <table:table-cell table:style-name="ce35" office:value-type="float" office:value="102313" calcext:value-type="float">
            <text:p><text:s text:c="3"/>102 313</text:p>
          </table:table-cell>
          <table:table-cell table:style-name="ce35" office:value-type="float" office:value="1025585.820797" calcext:value-type="float">
            <text:p><text:s text:c="2"/>1 025 586</text:p>
          </table:table-cell>
          <table:table-cell table:style-name="ce35" office:value-type="float" office:value="16158" calcext:value-type="float">
            <text:p><text:s text:c="3"/>16 158</text:p>
          </table:table-cell>
          <table:table-cell table:style-name="ce35" office:value-type="float" office:value="929215.015628" calcext:value-type="float">
            <text:p><text:s text:c="3"/>929 215</text:p>
          </table:table-cell>
          <table:table-cell table:style-name="ce35" office:value-type="float" office:value="7169" calcext:value-type="float">
            <text:p><text:s text:c="3"/>7 169</text:p>
          </table:table-cell>
          <table:table-cell table:style-name="ce63" office:value-type="float" office:value="64763.499064" calcext:value-type="float">
            <text:p><text:s text:c="3"/>64 763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5701" calcext:value-type="float">
            <text:p><text:s text:c="3"/>25 701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25196.121902" calcext:value-type="float">
            <text:p><text:s text:c="3"/>525 196</text:p>
          </table:table-cell>
          <table:table-cell table:style-name="ce35" office:value-type="float" office:value="48685" calcext:value-type="float">
            <text:p><text:s text:c="3"/>48 685</text:p>
          </table:table-cell>
          <table:table-cell table:style-name="ce35" office:value-type="float" office:value="8174803.413876" calcext:value-type="float">
            <text:p><text:s text:c="2"/>8 174 803</text:p>
          </table:table-cell>
          <table:table-cell table:style-name="ce35" office:value-type="float" office:value="35869" calcext:value-type="float">
            <text:p><text:s text:c="3"/>35 869</text:p>
          </table:table-cell>
          <table:table-cell table:style-name="ce35" office:value-type="float" office:value="1357853.593916" calcext:value-type="float">
            <text:p><text:s text:c="2"/>1 357 854</text:p>
          </table:table-cell>
          <table:table-cell table:style-name="ce35" office:value-type="float" office:value="85692" calcext:value-type="float">
            <text:p><text:s text:c="3"/>85 692</text:p>
          </table:table-cell>
          <table:table-cell table:style-name="ce35" office:value-type="float" office:value="1058609.783453" calcext:value-type="float">
            <text:p><text:s text:c="2"/>1 058 610</text:p>
          </table:table-cell>
          <table:table-cell table:style-name="ce35" office:value-type="float" office:value="21027" calcext:value-type="float">
            <text:p><text:s text:c="3"/>21 027</text:p>
          </table:table-cell>
          <table:table-cell table:style-name="ce35" office:value-type="float" office:value="344971.711896" calcext:value-type="float">
            <text:p><text:s text:c="3"/>344 972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134.196187" calcext:value-type="float">
            <text:p><text:s text:c="4"/>134</text:p>
          </table:table-cell>
          <table:table-cell table:style-name="ce35" office:value-type="float" office:value="430" calcext:value-type="float">
            <text:p><text:s text:c="4"/>430</text:p>
          </table:table-cell>
          <table:table-cell table:style-name="ce35" office:value-type="float" office:value="3034.335069" calcext:value-type="float">
            <text:p><text:s text:c="3"/>3 034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0.43" calcext:value-type="float">
            <text:p><text:s text:c="4"/>260</text:p>
          </table:table-cell>
          <table:table-cell table:style-name="ce35" office:value-type="float" office:value="2850" calcext:value-type="float">
            <text:p><text:s text:c="3"/>2 850</text:p>
          </table:table-cell>
          <table:table-cell table:style-name="ce35" office:value-type="float" office:value="73525.368077" calcext:value-type="float">
            <text:p><text:s text:c="3"/>73 525</text:p>
          </table:table-cell>
          <table:table-cell table:style-name="ce35" office:value-type="float" office:value="13427" calcext:value-type="float">
            <text:p><text:s text:c="3"/>13 427</text:p>
          </table:table-cell>
          <table:table-cell table:style-name="ce35" office:value-type="float" office:value="136055.382956" calcext:value-type="float">
            <text:p><text:s text:c="3"/>136 055</text:p>
          </table:table-cell>
          <table:table-cell table:style-name="ce35" office:value-type="float" office:value="22454" calcext:value-type="float">
            <text:p><text:s text:c="3"/>22 454</text:p>
          </table:table-cell>
          <table:table-cell table:style-name="ce63" office:value-type="float" office:value="202991.029275" calcext:value-type="float">
            <text:p><text:s text:c="3"/>202 99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17160" calcext:value-type="float">
            <text:p><text:s text:c="3"/>717 160</text:p>
          </table:table-cell>
          <table:table-cell table:style-name="ce35" office:value-type="float" office:value="25268600.984561" calcext:value-type="float">
            <text:p><text:s text:c="2"/>25 268 601</text:p>
          </table:table-cell>
          <table:table-cell table:style-name="ce35" office:value-type="float" office:value="16870" calcext:value-type="float">
            <text:p><text:s text:c="3"/>16 870</text:p>
          </table:table-cell>
          <table:table-cell table:style-name="ce35" office:value-type="float" office:value="621263.892442" calcext:value-type="float">
            <text:p><text:s text:c="3"/>621 264</text:p>
          </table:table-cell>
          <table:table-cell table:style-name="ce35" office:value-type="float" office:value="4086" calcext:value-type="float">
            <text:p><text:s text:c="3"/>4 086</text:p>
          </table:table-cell>
          <table:table-cell table:style-name="ce35" office:value-type="float" office:value="291384.040122" calcext:value-type="float">
            <text:p><text:s text:c="3"/>291 384</text:p>
          </table:table-cell>
          <table:table-cell table:style-name="ce35" office:value-type="float" office:value="195544" calcext:value-type="float">
            <text:p><text:s text:c="3"/>195 544</text:p>
          </table:table-cell>
          <table:table-cell table:style-name="ce35" office:value-type="float" office:value="7997436.04993" calcext:value-type="float">
            <text:p><text:s text:c="2"/>7 997 436</text:p>
          </table:table-cell>
          <table:table-cell table:style-name="ce35" office:value-type="float" office:value="5655" calcext:value-type="float">
            <text:p><text:s text:c="3"/>5 655</text:p>
          </table:table-cell>
          <table:table-cell table:style-name="ce35" office:value-type="float" office:value="1015071.106141" calcext:value-type="float">
            <text:p><text:s text:c="2"/>1 015 071</text:p>
          </table:table-cell>
          <table:table-cell table:style-name="ce35" office:value-type="float" office:value="3603" calcext:value-type="float">
            <text:p><text:s text:c="3"/>3 603</text:p>
          </table:table-cell>
          <table:table-cell table:style-name="ce35" office:value-type="float" office:value="193099.620098" calcext:value-type="float">
            <text:p><text:s text:c="3"/>193 100</text:p>
          </table:table-cell>
          <table:table-cell table:style-name="ce35" office:value-type="float" office:value="110277" calcext:value-type="float">
            <text:p><text:s text:c="3"/>110 277</text:p>
          </table:table-cell>
          <table:table-cell table:style-name="ce35" office:value-type="float" office:value="1265519.947052" calcext:value-type="float">
            <text:p><text:s text:c="2"/>1 265 520</text:p>
          </table:table-cell>
          <table:table-cell table:style-name="ce35" office:value-type="float" office:value="102212" calcext:value-type="float">
            <text:p><text:s text:c="3"/>102 212</text:p>
          </table:table-cell>
          <table:table-cell table:style-name="ce35" office:value-type="float" office:value="1023986.785797" calcext:value-type="float">
            <text:p><text:s text:c="2"/>1 023 987</text:p>
          </table:table-cell>
          <table:table-cell table:style-name="ce35" office:value-type="float" office:value="16042" calcext:value-type="float">
            <text:p><text:s text:c="3"/>16 042</text:p>
          </table:table-cell>
          <table:table-cell table:style-name="ce35" office:value-type="float" office:value="923485.961248" calcext:value-type="float">
            <text:p><text:s text:c="3"/>923 486</text:p>
          </table:table-cell>
          <table:table-cell table:style-name="ce35" office:value-type="float" office:value="7154" calcext:value-type="float">
            <text:p><text:s text:c="3"/>7 154</text:p>
          </table:table-cell>
          <table:table-cell table:style-name="ce63" office:value-type="float" office:value="64279.563124" calcext:value-type="float">
            <text:p><text:s text:c="3"/>64 280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5683" calcext:value-type="float">
            <text:p><text:s text:c="3"/>25 683</text:p>
          </table:table-cell>
          <table:table-cell table:style-name="ce35" office:value-type="float" office:value="525126.471902" calcext:value-type="float">
            <text:p><text:s text:c="3"/>525 126</text:p>
          </table:table-cell>
          <table:table-cell table:style-name="ce35" office:value-type="float" office:value="48623" calcext:value-type="float">
            <text:p><text:s text:c="3"/>48 623</text:p>
          </table:table-cell>
          <table:table-cell table:style-name="ce35" office:value-type="float" office:value="8173883.749876" calcext:value-type="float">
            <text:p><text:s text:c="2"/>8 173 884</text:p>
          </table:table-cell>
          <table:table-cell table:style-name="ce35" office:value-type="float" office:value="35679" calcext:value-type="float">
            <text:p><text:s text:c="3"/>35 679</text:p>
          </table:table-cell>
          <table:table-cell table:style-name="ce35" office:value-type="float" office:value="1356280.103916" calcext:value-type="float">
            <text:p><text:s text:c="2"/>1 356 280</text:p>
          </table:table-cell>
          <table:table-cell table:style-name="ce35" office:value-type="float" office:value="85590" calcext:value-type="float">
            <text:p><text:s text:c="3"/>85 590</text:p>
          </table:table-cell>
          <table:table-cell table:style-name="ce35" office:value-type="float" office:value="1058008.758453" calcext:value-type="float">
            <text:p><text:s text:c="2"/>1 058 009</text:p>
          </table:table-cell>
          <table:table-cell table:style-name="ce35" office:value-type="float" office:value="20891" calcext:value-type="float">
            <text:p><text:s text:c="3"/>20 891</text:p>
          </table:table-cell>
          <table:table-cell table:style-name="ce35" office:value-type="float" office:value="343943.202896" calcext:value-type="float">
            <text:p><text:s text:c="3"/>343 943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134.196187" calcext:value-type="float">
            <text:p><text:s text:c="4"/>134</text:p>
          </table:table-cell>
          <table:table-cell table:style-name="ce35" office:value-type="float" office:value="430" calcext:value-type="float">
            <text:p><text:s text:c="4"/>430</text:p>
          </table:table-cell>
          <table:table-cell table:style-name="ce35" office:value-type="float" office:value="3034.335069" calcext:value-type="float">
            <text:p><text:s text:c="3"/>3 034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0.43" calcext:value-type="float">
            <text:p><text:s text:c="4"/>260</text:p>
          </table:table-cell>
          <table:table-cell table:style-name="ce35" office:value-type="float" office:value="2841" calcext:value-type="float">
            <text:p><text:s text:c="3"/>2 841</text:p>
          </table:table-cell>
          <table:table-cell table:style-name="ce35" office:value-type="float" office:value="73447.368077" calcext:value-type="float">
            <text:p><text:s text:c="3"/>73 447</text:p>
          </table:table-cell>
          <table:table-cell table:style-name="ce35" office:value-type="float" office:value="13411" calcext:value-type="float">
            <text:p><text:s text:c="3"/>13 411</text:p>
          </table:table-cell>
          <table:table-cell table:style-name="ce35" office:value-type="float" office:value="135990.522956" calcext:value-type="float">
            <text:p><text:s text:c="3"/>135 991</text:p>
          </table:table-cell>
          <table:table-cell table:style-name="ce35" office:value-type="float" office:value="22441" calcext:value-type="float">
            <text:p><text:s text:c="3"/>22 441</text:p>
          </table:table-cell>
          <table:table-cell table:style-name="ce63" office:value-type="float" office:value="202964.879275" calcext:value-type="float">
            <text:p><text:s text:c="3"/>202 96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37056" calcext:value-type="float">
            <text:p><text:s text:c="3"/>137 056</text:p>
          </table:table-cell>
          <table:table-cell table:style-name="ce35" office:value-type="float" office:value="2393128.890276" calcext:value-type="float">
            <text:p><text:s text:c="2"/>2 393 129</text:p>
          </table:table-cell>
          <table:table-cell table:style-name="ce35" office:value-type="float" office:value="2093" calcext:value-type="float">
            <text:p><text:s text:c="3"/>2 093</text:p>
          </table:table-cell>
          <table:table-cell table:style-name="ce35" office:value-type="float" office:value="42109.195528" calcext:value-type="float">
            <text:p><text:s text:c="3"/>42 109</text:p>
          </table:table-cell>
          <table:table-cell table:style-name="ce35" office:value-type="float" office:value="388" calcext:value-type="float">
            <text:p><text:s text:c="4"/>388</text:p>
          </table:table-cell>
          <table:table-cell table:style-name="ce35" office:value-type="float" office:value="8362.296448" calcext:value-type="float">
            <text:p><text:s text:c="3"/>8 362</text:p>
          </table:table-cell>
          <table:table-cell table:style-name="ce35" office:value-type="float" office:value="46609" calcext:value-type="float">
            <text:p><text:s text:c="3"/>46 609</text:p>
          </table:table-cell>
          <table:table-cell table:style-name="ce35" office:value-type="float" office:value="1158605.831954" calcext:value-type="float">
            <text:p><text:s text:c="2"/>1 158 606</text:p>
          </table:table-cell>
          <table:table-cell table:style-name="ce35" office:value-type="float" office:value="691" calcext:value-type="float">
            <text:p><text:s text:c="4"/>691</text:p>
          </table:table-cell>
          <table:table-cell table:style-name="ce35" office:value-type="float" office:value="46049.86797" calcext:value-type="float">
            <text:p><text:s text:c="3"/>46 050</text:p>
          </table:table-cell>
          <table:table-cell table:style-name="ce35" office:value-type="float" office:value="647" calcext:value-type="float">
            <text:p><text:s text:c="4"/>647</text:p>
          </table:table-cell>
          <table:table-cell table:style-name="ce35" office:value-type="float" office:value="4721.816005" calcext:value-type="float">
            <text:p><text:s text:c="3"/>4 722</text:p>
          </table:table-cell>
          <table:table-cell table:style-name="ce35" office:value-type="float" office:value="23182" calcext:value-type="float">
            <text:p><text:s text:c="3"/>23 182</text:p>
          </table:table-cell>
          <table:table-cell table:style-name="ce35" office:value-type="float" office:value="191749.858847" calcext:value-type="float">
            <text:p><text:s text:c="3"/>191 750</text:p>
          </table:table-cell>
          <table:table-cell table:style-name="ce35" office:value-type="float" office:value="17847" calcext:value-type="float">
            <text:p><text:s text:c="3"/>17 847</text:p>
          </table:table-cell>
          <table:table-cell table:style-name="ce35" office:value-type="float" office:value="113240.138156" calcext:value-type="float">
            <text:p><text:s text:c="3"/>113 240</text:p>
          </table:table-cell>
          <table:table-cell table:style-name="ce35" office:value-type="float" office:value="1932" calcext:value-type="float">
            <text:p><text:s text:c="3"/>1 932</text:p>
          </table:table-cell>
          <table:table-cell table:style-name="ce35" office:value-type="float" office:value="60533.569535" calcext:value-type="float">
            <text:p><text:s text:c="3"/>60 534</text:p>
          </table:table-cell>
          <table:table-cell table:style-name="ce35" office:value-type="float" office:value="875" calcext:value-type="float">
            <text:p><text:s text:c="4"/>875</text:p>
          </table:table-cell>
          <table:table-cell table:style-name="ce63" office:value-type="float" office:value="6235.023701" calcext:value-type="float">
            <text:p><text:s text:c="3"/>6 235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833" calcext:value-type="float">
            <text:p><text:s text:c="3"/>4 833</text:p>
          </table:table-cell>
          <table:table-cell table:style-name="ce35" office:value-type="float" office:value="49810.879081" calcext:value-type="float">
            <text:p><text:s text:c="3"/>49 811</text:p>
          </table:table-cell>
          <table:table-cell table:style-name="ce35" office:value-type="float" office:value="7031" calcext:value-type="float">
            <text:p><text:s text:c="3"/>7 031</text:p>
          </table:table-cell>
          <table:table-cell table:style-name="ce35" office:value-type="float" office:value="288653.820387" calcext:value-type="float">
            <text:p><text:s text:c="3"/>288 654</text:p>
          </table:table-cell>
          <table:table-cell table:style-name="ce35" office:value-type="float" office:value="4923" calcext:value-type="float">
            <text:p><text:s text:c="3"/>4 923</text:p>
          </table:table-cell>
          <table:table-cell table:style-name="ce35" office:value-type="float" office:value="149300.837471" calcext:value-type="float">
            <text:p><text:s text:c="3"/>149 301</text:p>
          </table:table-cell>
          <table:table-cell table:style-name="ce35" office:value-type="float" office:value="15360" calcext:value-type="float">
            <text:p><text:s text:c="3"/>15 360</text:p>
          </table:table-cell>
          <table:table-cell table:style-name="ce35" office:value-type="float" office:value="185737.978233" calcext:value-type="float">
            <text:p><text:s text:c="3"/>185 738</text:p>
          </table:table-cell>
          <table:table-cell table:style-name="ce35" office:value-type="float" office:value="3122" calcext:value-type="float">
            <text:p><text:s text:c="3"/>3 122</text:p>
          </table:table-cell>
          <table:table-cell table:style-name="ce35" office:value-type="float" office:value="37741.617279" calcext:value-type="float">
            <text:p><text:s text:c="3"/>37 74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501.53259" calcext:value-type="float">
            <text:p><text:s text:c="4"/>50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388" calcext:value-type="float">
            <text:p><text:s text:c="4"/>388</text:p>
          </table:table-cell>
          <table:table-cell table:style-name="ce35" office:value-type="float" office:value="3336.788796" calcext:value-type="float">
            <text:p><text:s text:c="3"/>3 337</text:p>
          </table:table-cell>
          <table:table-cell table:style-name="ce35" office:value-type="float" office:value="2556" calcext:value-type="float">
            <text:p><text:s text:c="3"/>2 556</text:p>
          </table:table-cell>
          <table:table-cell table:style-name="ce35" office:value-type="float" office:value="16673.209885" calcext:value-type="float">
            <text:p><text:s text:c="3"/>16 673</text:p>
          </table:table-cell>
          <table:table-cell table:style-name="ce35" office:value-type="float" office:value="4515" calcext:value-type="float">
            <text:p><text:s text:c="3"/>4 515</text:p>
          </table:table-cell>
          <table:table-cell table:style-name="ce63" office:value-type="float" office:value="29744.72841" calcext:value-type="float">
            <text:p><text:s text:c="3"/>29 74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80209" calcext:value-type="float">
            <text:p><text:s text:c="3"/>180 209</text:p>
          </table:table-cell>
          <table:table-cell table:style-name="ce35" office:value-type="float" office:value="13034250.868493" calcext:value-type="float">
            <text:p><text:s text:c="2"/>13 034 251</text:p>
          </table:table-cell>
          <table:table-cell table:style-name="ce35" office:value-type="float" office:value="2805" calcext:value-type="float">
            <text:p><text:s text:c="3"/>2 805</text:p>
          </table:table-cell>
          <table:table-cell table:style-name="ce35" office:value-type="float" office:value="217937.989984" calcext:value-type="float">
            <text:p><text:s text:c="3"/>217 938</text:p>
          </table:table-cell>
          <table:table-cell table:style-name="ce35" office:value-type="float" office:value="444" calcext:value-type="float">
            <text:p><text:s text:c="4"/>444</text:p>
          </table:table-cell>
          <table:table-cell table:style-name="ce35" office:value-type="float" office:value="118722.539405" calcext:value-type="float">
            <text:p><text:s text:c="3"/>118 723</text:p>
          </table:table-cell>
          <table:table-cell table:style-name="ce35" office:value-type="float" office:value="29267" calcext:value-type="float">
            <text:p><text:s text:c="3"/>29 267</text:p>
          </table:table-cell>
          <table:table-cell table:style-name="ce35" office:value-type="float" office:value="1915355.864546" calcext:value-type="float">
            <text:p><text:s text:c="2"/>1 915 356</text:p>
          </table:table-cell>
          <table:table-cell table:style-name="ce35" office:value-type="float" office:value="1106" calcext:value-type="float">
            <text:p><text:s text:c="3"/>1 106</text:p>
          </table:table-cell>
          <table:table-cell table:style-name="ce35" office:value-type="float" office:value="503203.574339" calcext:value-type="float">
            <text:p><text:s text:c="3"/>503 204</text:p>
          </table:table-cell>
          <table:table-cell table:style-name="ce35" office:value-type="float" office:value="443" calcext:value-type="float">
            <text:p><text:s text:c="4"/>443</text:p>
          </table:table-cell>
          <table:table-cell table:style-name="ce35" office:value-type="float" office:value="9769.195912" calcext:value-type="float">
            <text:p><text:s text:c="3"/>9 769</text:p>
          </table:table-cell>
          <table:table-cell table:style-name="ce35" office:value-type="float" office:value="20745" calcext:value-type="float">
            <text:p><text:s text:c="3"/>20 745</text:p>
          </table:table-cell>
          <table:table-cell table:style-name="ce35" office:value-type="float" office:value="534739.687198" calcext:value-type="float">
            <text:p><text:s text:c="3"/>534 740</text:p>
          </table:table-cell>
          <table:table-cell table:style-name="ce35" office:value-type="float" office:value="32100" calcext:value-type="float">
            <text:p><text:s text:c="3"/>32 100</text:p>
          </table:table-cell>
          <table:table-cell table:style-name="ce35" office:value-type="float" office:value="474701.145021" calcext:value-type="float">
            <text:p><text:s text:c="3"/>474 701</text:p>
          </table:table-cell>
          <table:table-cell table:style-name="ce35" office:value-type="float" office:value="5176" calcext:value-type="float">
            <text:p><text:s text:c="3"/>5 176</text:p>
          </table:table-cell>
          <table:table-cell table:style-name="ce35" office:value-type="float" office:value="440993.299957" calcext:value-type="float">
            <text:p><text:s text:c="3"/>440 993</text:p>
          </table:table-cell>
          <table:table-cell table:style-name="ce35" office:value-type="float" office:value="1961" calcext:value-type="float">
            <text:p><text:s text:c="3"/>1 961</text:p>
          </table:table-cell>
          <table:table-cell table:style-name="ce63" office:value-type="float" office:value="25229.16023" calcext:value-type="float">
            <text:p><text:s text:c="3"/>25 229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128" calcext:value-type="float">
            <text:p><text:s text:c="3"/>11 128</text:p>
          </table:table-cell>
          <table:table-cell table:style-name="ce35" office:value-type="float" office:value="387600.760414" calcext:value-type="float">
            <text:p><text:s text:c="3"/>387 601</text:p>
          </table:table-cell>
          <table:table-cell table:style-name="ce35" office:value-type="float" office:value="21126" calcext:value-type="float">
            <text:p><text:s text:c="3"/>21 126</text:p>
          </table:table-cell>
          <table:table-cell table:style-name="ce35" office:value-type="float" office:value="7043879.554842" calcext:value-type="float">
            <text:p><text:s text:c="2"/>7 043 880</text:p>
          </table:table-cell>
          <table:table-cell table:style-name="ce35" office:value-type="float" office:value="8907" calcext:value-type="float">
            <text:p><text:s text:c="3"/>8 907</text:p>
          </table:table-cell>
          <table:table-cell table:style-name="ce35" office:value-type="float" office:value="712450.014624" calcext:value-type="float">
            <text:p><text:s text:c="3"/>712 450</text:p>
          </table:table-cell>
          <table:table-cell table:style-name="ce35" office:value-type="float" office:value="29773" calcext:value-type="float">
            <text:p><text:s text:c="3"/>29 773</text:p>
          </table:table-cell>
          <table:table-cell table:style-name="ce35" office:value-type="float" office:value="368468.633142" calcext:value-type="float">
            <text:p><text:s text:c="3"/>368 469</text:p>
          </table:table-cell>
          <table:table-cell table:style-name="ce35" office:value-type="float" office:value="5083" calcext:value-type="float">
            <text:p><text:s text:c="3"/>5 083</text:p>
          </table:table-cell>
          <table:table-cell table:style-name="ce35" office:value-type="float" office:value="97656.838038" calcext:value-type="float">
            <text:p><text:s text:c="3"/>97 657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58.57" calcext:value-type="float">
            <text:p><text:s text:c="4"/>59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1626.394827" calcext:value-type="float">
            <text:p><text:s text:c="3"/>1 62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23" calcext:value-type="float">
            <text:p><text:s text:c="4"/>823</text:p>
          </table:table-cell>
          <table:table-cell table:style-name="ce35" office:value-type="float" office:value="28174.721882" calcext:value-type="float">
            <text:p><text:s text:c="3"/>28 175</text:p>
          </table:table-cell>
          <table:table-cell table:style-name="ce35" office:value-type="float" office:value="3896" calcext:value-type="float">
            <text:p><text:s text:c="3"/>3 896</text:p>
          </table:table-cell>
          <table:table-cell table:style-name="ce35" office:value-type="float" office:value="82723.743451" calcext:value-type="float">
            <text:p><text:s text:c="3"/>82 724</text:p>
          </table:table-cell>
          <table:table-cell table:style-name="ce35" office:value-type="float" office:value="5242" calcext:value-type="float">
            <text:p><text:s text:c="3"/>5 242</text:p>
          </table:table-cell>
          <table:table-cell table:style-name="ce63" office:value-type="float" office:value="70936.180681" calcext:value-type="float">
            <text:p><text:s text:c="3"/>70 93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3178" calcext:value-type="float">
            <text:p><text:s text:c="3"/>63 178</text:p>
          </table:table-cell>
          <table:table-cell table:style-name="ce35" office:value-type="float" office:value="1601097.953456" calcext:value-type="float">
            <text:p><text:s text:c="2"/>1 601 098</text:p>
          </table:table-cell>
          <table:table-cell table:style-name="ce35" office:value-type="float" office:value="1148" calcext:value-type="float">
            <text:p><text:s text:c="3"/>1 148</text:p>
          </table:table-cell>
          <table:table-cell table:style-name="ce35" office:value-type="float" office:value="91031.254563" calcext:value-type="float">
            <text:p><text:s text:c="3"/>91 031</text:p>
          </table:table-cell>
          <table:table-cell table:style-name="ce35" office:value-type="float" office:value="300" calcext:value-type="float">
            <text:p><text:s text:c="4"/>300</text:p>
          </table:table-cell>
          <table:table-cell table:style-name="ce35" office:value-type="float" office:value="5687.00874" calcext:value-type="float">
            <text:p><text:s text:c="3"/>5 687</text:p>
          </table:table-cell>
          <table:table-cell table:style-name="ce35" office:value-type="float" office:value="20199" calcext:value-type="float">
            <text:p><text:s text:c="3"/>20 199</text:p>
          </table:table-cell>
          <table:table-cell table:style-name="ce35" office:value-type="float" office:value="810904.028358" calcext:value-type="float">
            <text:p><text:s text:c="3"/>810 904</text:p>
          </table:table-cell>
          <table:table-cell table:style-name="ce35" office:value-type="float" office:value="468" calcext:value-type="float">
            <text:p><text:s text:c="4"/>468</text:p>
          </table:table-cell>
          <table:table-cell table:style-name="ce35" office:value-type="float" office:value="56494.210637" calcext:value-type="float">
            <text:p><text:s text:c="3"/>56 494</text:p>
          </table:table-cell>
          <table:table-cell table:style-name="ce35" office:value-type="float" office:value="474" calcext:value-type="float">
            <text:p><text:s text:c="4"/>474</text:p>
          </table:table-cell>
          <table:table-cell table:style-name="ce35" office:value-type="float" office:value="5795.012208" calcext:value-type="float">
            <text:p><text:s text:c="3"/>5 795</text:p>
          </table:table-cell>
          <table:table-cell table:style-name="ce35" office:value-type="float" office:value="11395" calcext:value-type="float">
            <text:p><text:s text:c="3"/>11 395</text:p>
          </table:table-cell>
          <table:table-cell table:style-name="ce35" office:value-type="float" office:value="102824.717723" calcext:value-type="float">
            <text:p><text:s text:c="3"/>102 825</text:p>
          </table:table-cell>
          <table:table-cell table:style-name="ce35" office:value-type="float" office:value="7494" calcext:value-type="float">
            <text:p><text:s text:c="3"/>7 494</text:p>
          </table:table-cell>
          <table:table-cell table:style-name="ce35" office:value-type="float" office:value="49427.190948" calcext:value-type="float">
            <text:p><text:s text:c="3"/>49 427</text:p>
          </table:table-cell>
          <table:table-cell table:style-name="ce35" office:value-type="float" office:value="1351" calcext:value-type="float">
            <text:p><text:s text:c="3"/>1 351</text:p>
          </table:table-cell>
          <table:table-cell table:style-name="ce35" office:value-type="float" office:value="174100.343326" calcext:value-type="float">
            <text:p><text:s text:c="3"/>174 100</text:p>
          </table:table-cell>
          <table:table-cell table:style-name="ce35" office:value-type="float" office:value="434" calcext:value-type="float">
            <text:p><text:s text:c="4"/>434</text:p>
          </table:table-cell>
          <table:table-cell table:style-name="ce63" office:value-type="float" office:value="2356.253" calcext:value-type="float">
            <text:p><text:s text:c="3"/>2 356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57" calcext:value-type="float">
            <text:p><text:s text:c="3"/>1 557</text:p>
          </table:table-cell>
          <table:table-cell table:style-name="ce35" office:value-type="float" office:value="13820.742237" calcext:value-type="float">
            <text:p><text:s text:c="3"/>13 821</text:p>
          </table:table-cell>
          <table:table-cell table:style-name="ce35" office:value-type="float" office:value="3180" calcext:value-type="float">
            <text:p><text:s text:c="3"/>3 180</text:p>
          </table:table-cell>
          <table:table-cell table:style-name="ce35" office:value-type="float" office:value="78010.153585" calcext:value-type="float">
            <text:p><text:s text:c="3"/>78 010</text:p>
          </table:table-cell>
          <table:table-cell table:style-name="ce35" office:value-type="float" office:value="3220" calcext:value-type="float">
            <text:p><text:s text:c="3"/>3 220</text:p>
          </table:table-cell>
          <table:table-cell table:style-name="ce35" office:value-type="float" office:value="64515.857935" calcext:value-type="float">
            <text:p><text:s text:c="3"/>64 516</text:p>
          </table:table-cell>
          <table:table-cell table:style-name="ce35" office:value-type="float" office:value="6789" calcext:value-type="float">
            <text:p><text:s text:c="3"/>6 789</text:p>
          </table:table-cell>
          <table:table-cell table:style-name="ce35" office:value-type="float" office:value="109846.395427" calcext:value-type="float">
            <text:p><text:s text:c="3"/>109 846</text:p>
          </table:table-cell>
          <table:table-cell table:style-name="ce35" office:value-type="float" office:value="2020" calcext:value-type="float">
            <text:p><text:s text:c="3"/>2 020</text:p>
          </table:table-cell>
          <table:table-cell table:style-name="ce35" office:value-type="float" office:value="14475.156361" calcext:value-type="float">
            <text:p><text:s text:c="3"/>14 475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5.678" calcext:value-type="float">
            <text:p><text:s text:c="4"/>26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65.581" calcext:value-type="float">
            <text:p><text:s text:c="4"/>6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52" calcext:value-type="float">
            <text:p><text:s text:c="4"/>252</text:p>
          </table:table-cell>
          <table:table-cell table:style-name="ce35" office:value-type="float" office:value="2394.396" calcext:value-type="float">
            <text:p><text:s text:c="3"/>2 394</text:p>
          </table:table-cell>
          <table:table-cell table:style-name="ce35" office:value-type="float" office:value="1060" calcext:value-type="float">
            <text:p><text:s text:c="3"/>1 060</text:p>
          </table:table-cell>
          <table:table-cell table:style-name="ce35" office:value-type="float" office:value="4359.400014" calcext:value-type="float">
            <text:p><text:s text:c="3"/>4 359</text:p>
          </table:table-cell>
          <table:table-cell table:style-name="ce35" office:value-type="float" office:value="1782" calcext:value-type="float">
            <text:p><text:s text:c="3"/>1 782</text:p>
          </table:table-cell>
          <table:table-cell table:style-name="ce63" office:value-type="float" office:value="14937.573394" calcext:value-type="float">
            <text:p><text:s text:c="3"/>14 93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04975" calcext:value-type="float">
            <text:p><text:s text:c="3"/>104 975</text:p>
          </table:table-cell>
          <table:table-cell table:style-name="ce35" office:value-type="float" office:value="1881039.616935" calcext:value-type="float">
            <text:p><text:s text:c="2"/>1 881 040</text:p>
          </table:table-cell>
          <table:table-cell table:style-name="ce35" office:value-type="float" office:value="2146" calcext:value-type="float">
            <text:p><text:s text:c="3"/>2 146</text:p>
          </table:table-cell>
          <table:table-cell table:style-name="ce35" office:value-type="float" office:value="43443.392068" calcext:value-type="float">
            <text:p><text:s text:c="3"/>43 443</text:p>
          </table:table-cell>
          <table:table-cell table:style-name="ce35" office:value-type="float" office:value="551" calcext:value-type="float">
            <text:p><text:s text:c="4"/>551</text:p>
          </table:table-cell>
          <table:table-cell table:style-name="ce35" office:value-type="float" office:value="13507.933803" calcext:value-type="float">
            <text:p><text:s text:c="3"/>13 508</text:p>
          </table:table-cell>
          <table:table-cell table:style-name="ce35" office:value-type="float" office:value="33157" calcext:value-type="float">
            <text:p><text:s text:c="3"/>33 157</text:p>
          </table:table-cell>
          <table:table-cell table:style-name="ce35" office:value-type="float" office:value="804679.64005" calcext:value-type="float">
            <text:p><text:s text:c="3"/>804 680</text:p>
          </table:table-cell>
          <table:table-cell table:style-name="ce35" office:value-type="float" office:value="651" calcext:value-type="float">
            <text:p><text:s text:c="4"/>651</text:p>
          </table:table-cell>
          <table:table-cell table:style-name="ce35" office:value-type="float" office:value="28208.915792" calcext:value-type="float">
            <text:p><text:s text:c="3"/>28 209</text:p>
          </table:table-cell>
          <table:table-cell table:style-name="ce35" office:value-type="float" office:value="433" calcext:value-type="float">
            <text:p><text:s text:c="4"/>433</text:p>
          </table:table-cell>
          <table:table-cell table:style-name="ce35" office:value-type="float" office:value="150873.076109" calcext:value-type="float">
            <text:p><text:s text:c="3"/>150 873</text:p>
          </table:table-cell>
          <table:table-cell table:style-name="ce35" office:value-type="float" office:value="15352" calcext:value-type="float">
            <text:p><text:s text:c="3"/>15 352</text:p>
          </table:table-cell>
          <table:table-cell table:style-name="ce35" office:value-type="float" office:value="112692.751757" calcext:value-type="float">
            <text:p><text:s text:c="3"/>112 693</text:p>
          </table:table-cell>
          <table:table-cell table:style-name="ce35" office:value-type="float" office:value="14777" calcext:value-type="float">
            <text:p><text:s text:c="3"/>14 777</text:p>
          </table:table-cell>
          <table:table-cell table:style-name="ce35" office:value-type="float" office:value="75238.317385" calcext:value-type="float">
            <text:p><text:s text:c="3"/>75 238</text:p>
          </table:table-cell>
          <table:table-cell table:style-name="ce35" office:value-type="float" office:value="1758" calcext:value-type="float">
            <text:p><text:s text:c="3"/>1 758</text:p>
          </table:table-cell>
          <table:table-cell table:style-name="ce35" office:value-type="float" office:value="44998.752216" calcext:value-type="float">
            <text:p><text:s text:c="3"/>44 999</text:p>
          </table:table-cell>
          <table:table-cell table:style-name="ce35" office:value-type="float" office:value="987" calcext:value-type="float">
            <text:p><text:s text:c="4"/>987</text:p>
          </table:table-cell>
          <table:table-cell table:style-name="ce63" office:value-type="float" office:value="7500.151888" calcext:value-type="float">
            <text:p><text:s text:c="3"/>7 500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976" calcext:value-type="float">
            <text:p><text:s text:c="3"/>2 976</text:p>
          </table:table-cell>
          <table:table-cell table:style-name="ce35" office:value-type="float" office:value="23667.016174" calcext:value-type="float">
            <text:p><text:s text:c="3"/>23 667</text:p>
          </table:table-cell>
          <table:table-cell table:style-name="ce35" office:value-type="float" office:value="5771" calcext:value-type="float">
            <text:p><text:s text:c="3"/>5 771</text:p>
          </table:table-cell>
          <table:table-cell table:style-name="ce35" office:value-type="float" office:value="287443.825116" calcext:value-type="float">
            <text:p><text:s text:c="3"/>287 444</text:p>
          </table:table-cell>
          <table:table-cell table:style-name="ce35" office:value-type="float" office:value="5588" calcext:value-type="float">
            <text:p><text:s text:c="3"/>5 588</text:p>
          </table:table-cell>
          <table:table-cell table:style-name="ce35" office:value-type="float" office:value="153291.278708" calcext:value-type="float">
            <text:p><text:s text:c="3"/>153 291</text:p>
          </table:table-cell>
          <table:table-cell table:style-name="ce35" office:value-type="float" office:value="11899" calcext:value-type="float">
            <text:p><text:s text:c="3"/>11 899</text:p>
          </table:table-cell>
          <table:table-cell table:style-name="ce35" office:value-type="float" office:value="73824.185489" calcext:value-type="float">
            <text:p><text:s text:c="3"/>73 824</text:p>
          </table:table-cell>
          <table:table-cell table:style-name="ce35" office:value-type="float" office:value="2992" calcext:value-type="float">
            <text:p><text:s text:c="3"/>2 992</text:p>
          </table:table-cell>
          <table:table-cell table:style-name="ce35" office:value-type="float" office:value="24118.673557" calcext:value-type="float">
            <text:p><text:s text:c="3"/>24 119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0.09" calcext:value-type="float">
            <text:p><text:s text:c="4"/>10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80.53" calcext:value-type="float">
            <text:p><text:s text:c="4"/>18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33" calcext:value-type="float">
            <text:p><text:s text:c="4"/>433</text:p>
          </table:table-cell>
          <table:table-cell table:style-name="ce35" office:value-type="float" office:value="3085.97" calcext:value-type="float">
            <text:p><text:s text:c="3"/>3 086</text:p>
          </table:table-cell>
          <table:table-cell table:style-name="ce35" office:value-type="float" office:value="2115" calcext:value-type="float">
            <text:p><text:s text:c="3"/>2 115</text:p>
          </table:table-cell>
          <table:table-cell table:style-name="ce35" office:value-type="float" office:value="12986.284667" calcext:value-type="float">
            <text:p><text:s text:c="3"/>12 986</text:p>
          </table:table-cell>
          <table:table-cell table:style-name="ce35" office:value-type="float" office:value="3311" calcext:value-type="float">
            <text:p><text:s text:c="3"/>3 311</text:p>
          </table:table-cell>
          <table:table-cell table:style-name="ce63" office:value-type="float" office:value="21245.632156" calcext:value-type="float">
            <text:p><text:s text:c="3"/>21 24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9395" calcext:value-type="float">
            <text:p><text:s text:c="3"/>39 395</text:p>
          </table:table-cell>
          <table:table-cell table:style-name="ce35" office:value-type="float" office:value="960834.833962" calcext:value-type="float">
            <text:p><text:s text:c="3"/>960 835</text:p>
          </table:table-cell>
          <table:table-cell table:style-name="ce35" office:value-type="float" office:value="1043" calcext:value-type="float">
            <text:p><text:s text:c="3"/>1 043</text:p>
          </table:table-cell>
          <table:table-cell table:style-name="ce35" office:value-type="float" office:value="19772.818622" calcext:value-type="float">
            <text:p><text:s text:c="3"/>19 773</text:p>
          </table:table-cell>
          <table:table-cell table:style-name="ce35" office:value-type="float" office:value="272" calcext:value-type="float">
            <text:p><text:s text:c="4"/>272</text:p>
          </table:table-cell>
          <table:table-cell table:style-name="ce35" office:value-type="float" office:value="5967.135" calcext:value-type="float">
            <text:p><text:s text:c="3"/>5 967</text:p>
          </table:table-cell>
          <table:table-cell table:style-name="ce35" office:value-type="float" office:value="13152" calcext:value-type="float">
            <text:p><text:s text:c="3"/>13 152</text:p>
          </table:table-cell>
          <table:table-cell table:style-name="ce35" office:value-type="float" office:value="463672.837323" calcext:value-type="float">
            <text:p><text:s text:c="3"/>463 673</text:p>
          </table:table-cell>
          <table:table-cell table:style-name="ce35" office:value-type="float" office:value="496" calcext:value-type="float">
            <text:p><text:s text:c="4"/>496</text:p>
          </table:table-cell>
          <table:table-cell table:style-name="ce35" office:value-type="float" office:value="40361.515273" calcext:value-type="float">
            <text:p><text:s text:c="3"/>40 362</text:p>
          </table:table-cell>
          <table:table-cell table:style-name="ce35" office:value-type="float" office:value="212" calcext:value-type="float">
            <text:p><text:s text:c="4"/>212</text:p>
          </table:table-cell>
          <table:table-cell table:style-name="ce35" office:value-type="float" office:value="2236.40608" calcext:value-type="float">
            <text:p><text:s text:c="3"/>2 236</text:p>
          </table:table-cell>
          <table:table-cell table:style-name="ce35" office:value-type="float" office:value="5518" calcext:value-type="float">
            <text:p><text:s text:c="3"/>5 518</text:p>
          </table:table-cell>
          <table:table-cell table:style-name="ce35" office:value-type="float" office:value="59557.989911" calcext:value-type="float">
            <text:p><text:s text:c="3"/>59 558</text:p>
          </table:table-cell>
          <table:table-cell table:style-name="ce35" office:value-type="float" office:value="5275" calcext:value-type="float">
            <text:p><text:s text:c="3"/>5 275</text:p>
          </table:table-cell>
          <table:table-cell table:style-name="ce35" office:value-type="float" office:value="117183.486171" calcext:value-type="float">
            <text:p><text:s text:c="3"/>117 183</text:p>
          </table:table-cell>
          <table:table-cell table:style-name="ce35" office:value-type="float" office:value="646" calcext:value-type="float">
            <text:p><text:s text:c="4"/>646</text:p>
          </table:table-cell>
          <table:table-cell table:style-name="ce35" office:value-type="float" office:value="17835.55178" calcext:value-type="float">
            <text:p><text:s text:c="3"/>17 836</text:p>
          </table:table-cell>
          <table:table-cell table:style-name="ce35" office:value-type="float" office:value="316" calcext:value-type="float">
            <text:p><text:s text:c="4"/>316</text:p>
          </table:table-cell>
          <table:table-cell table:style-name="ce63" office:value-type="float" office:value="2348.156084" calcext:value-type="float">
            <text:p><text:s text:c="3"/>2 348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81" calcext:value-type="float">
            <text:p><text:s text:c="4"/>881</text:p>
          </table:table-cell>
          <table:table-cell table:style-name="ce35" office:value-type="float" office:value="6164.353674" calcext:value-type="float">
            <text:p><text:s text:c="3"/>6 164</text:p>
          </table:table-cell>
          <table:table-cell table:style-name="ce35" office:value-type="float" office:value="2264" calcext:value-type="float">
            <text:p><text:s text:c="3"/>2 264</text:p>
          </table:table-cell>
          <table:table-cell table:style-name="ce35" office:value-type="float" office:value="102142.886478" calcext:value-type="float">
            <text:p><text:s text:c="3"/>102 143</text:p>
          </table:table-cell>
          <table:table-cell table:style-name="ce35" office:value-type="float" office:value="2330" calcext:value-type="float">
            <text:p><text:s text:c="3"/>2 330</text:p>
          </table:table-cell>
          <table:table-cell table:style-name="ce35" office:value-type="float" office:value="44913.67828" calcext:value-type="float">
            <text:p><text:s text:c="3"/>44 914</text:p>
          </table:table-cell>
          <table:table-cell table:style-name="ce35" office:value-type="float" office:value="3713" calcext:value-type="float">
            <text:p><text:s text:c="3"/>3 713</text:p>
          </table:table-cell>
          <table:table-cell table:style-name="ce35" office:value-type="float" office:value="43532.619151" calcext:value-type="float">
            <text:p><text:s text:c="3"/>43 533</text:p>
          </table:table-cell>
          <table:table-cell table:style-name="ce35" office:value-type="float" office:value="1080" calcext:value-type="float">
            <text:p><text:s text:c="3"/>1 080</text:p>
          </table:table-cell>
          <table:table-cell table:style-name="ce35" office:value-type="float" office:value="9736.319856" calcext:value-type="float">
            <text:p><text:s text:c="3"/>9 73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458187" calcext:value-type="float">
            <text:p><text:s text:c="4"/>2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57.220986" calcext:value-type="float">
            <text:p><text:s text:c="4"/>5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4723.86975" calcext:value-type="float">
            <text:p><text:s text:c="3"/>4 724</text:p>
          </table:table-cell>
          <table:table-cell table:style-name="ce35" office:value-type="float" office:value="622" calcext:value-type="float">
            <text:p><text:s text:c="4"/>622</text:p>
          </table:table-cell>
          <table:table-cell table:style-name="ce35" office:value-type="float" office:value="2720.661726" calcext:value-type="float">
            <text:p><text:s text:c="3"/>2 721</text:p>
          </table:table-cell>
          <table:table-cell table:style-name="ce35" office:value-type="float" office:value="1409" calcext:value-type="float">
            <text:p><text:s text:c="3"/>1 409</text:p>
          </table:table-cell>
          <table:table-cell table:style-name="ce63" office:value-type="float" office:value="17876.18963" calcext:value-type="float">
            <text:p><text:s text:c="3"/>17 876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0869" calcext:value-type="float">
            <text:p><text:s text:c="3"/>80 869</text:p>
          </table:table-cell>
          <table:table-cell table:style-name="ce35" office:value-type="float" office:value="2113562.480082" calcext:value-type="float">
            <text:p><text:s text:c="2"/>2 113 562</text:p>
          </table:table-cell>
          <table:table-cell table:style-name="ce35" office:value-type="float" office:value="2902" calcext:value-type="float">
            <text:p><text:s text:c="3"/>2 902</text:p>
          </table:table-cell>
          <table:table-cell table:style-name="ce35" office:value-type="float" office:value="54652.973355" calcext:value-type="float">
            <text:p><text:s text:c="3"/>54 653</text:p>
          </table:table-cell>
          <table:table-cell table:style-name="ce35" office:value-type="float" office:value="687" calcext:value-type="float">
            <text:p><text:s text:c="4"/>687</text:p>
          </table:table-cell>
          <table:table-cell table:style-name="ce35" office:value-type="float" office:value="16313.367317" calcext:value-type="float">
            <text:p><text:s text:c="3"/>16 313</text:p>
          </table:table-cell>
          <table:table-cell table:style-name="ce35" office:value-type="float" office:value="18735" calcext:value-type="float">
            <text:p><text:s text:c="3"/>18 735</text:p>
          </table:table-cell>
          <table:table-cell table:style-name="ce35" office:value-type="float" office:value="968954.965545" calcext:value-type="float">
            <text:p><text:s text:c="3"/>968 955</text:p>
          </table:table-cell>
          <table:table-cell table:style-name="ce35" office:value-type="float" office:value="712" calcext:value-type="float">
            <text:p><text:s text:c="4"/>712</text:p>
          </table:table-cell>
          <table:table-cell table:style-name="ce35" office:value-type="float" office:value="164865.04335" calcext:value-type="float">
            <text:p><text:s text:c="3"/>164 865</text:p>
          </table:table-cell>
          <table:table-cell table:style-name="ce35" office:value-type="float" office:value="733" calcext:value-type="float">
            <text:p><text:s text:c="4"/>733</text:p>
          </table:table-cell>
          <table:table-cell table:style-name="ce35" office:value-type="float" office:value="13111.297406" calcext:value-type="float">
            <text:p><text:s text:c="3"/>13 111</text:p>
          </table:table-cell>
          <table:table-cell table:style-name="ce35" office:value-type="float" office:value="15945" calcext:value-type="float">
            <text:p><text:s text:c="3"/>15 945</text:p>
          </table:table-cell>
          <table:table-cell table:style-name="ce35" office:value-type="float" office:value="123965.145585" calcext:value-type="float">
            <text:p><text:s text:c="3"/>123 965</text:p>
          </table:table-cell>
          <table:table-cell table:style-name="ce35" office:value-type="float" office:value="12262" calcext:value-type="float">
            <text:p><text:s text:c="3"/>12 262</text:p>
          </table:table-cell>
          <table:table-cell table:style-name="ce35" office:value-type="float" office:value="113578.201634" calcext:value-type="float">
            <text:p><text:s text:c="3"/>113 578</text:p>
          </table:table-cell>
          <table:table-cell table:style-name="ce35" office:value-type="float" office:value="2604" calcext:value-type="float">
            <text:p><text:s text:c="3"/>2 604</text:p>
          </table:table-cell>
          <table:table-cell table:style-name="ce35" office:value-type="float" office:value="87445.328364" calcext:value-type="float">
            <text:p><text:s text:c="3"/>87 445</text:p>
          </table:table-cell>
          <table:table-cell table:style-name="ce35" office:value-type="float" office:value="1562" calcext:value-type="float">
            <text:p><text:s text:c="3"/>1 562</text:p>
          </table:table-cell>
          <table:table-cell table:style-name="ce63" office:value-type="float" office:value="12186.229905" calcext:value-type="float">
            <text:p><text:s text:c="3"/>12 186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906" calcext:value-type="float">
            <text:p><text:s text:c="3"/>1 906</text:p>
          </table:table-cell>
          <table:table-cell table:style-name="ce35" office:value-type="float" office:value="13591.977956" calcext:value-type="float">
            <text:p><text:s text:c="3"/>13 592</text:p>
          </table:table-cell>
          <table:table-cell table:style-name="ce35" office:value-type="float" office:value="4205" calcext:value-type="float">
            <text:p><text:s text:c="3"/>4 205</text:p>
          </table:table-cell>
          <table:table-cell table:style-name="ce35" office:value-type="float" office:value="222566.457843" calcext:value-type="float">
            <text:p><text:s text:c="3"/>222 566</text:p>
          </table:table-cell>
          <table:table-cell table:style-name="ce35" office:value-type="float" office:value="3458" calcext:value-type="float">
            <text:p><text:s text:c="3"/>3 458</text:p>
          </table:table-cell>
          <table:table-cell table:style-name="ce35" office:value-type="float" office:value="105812.156873" calcext:value-type="float">
            <text:p><text:s text:c="3"/>105 812</text:p>
          </table:table-cell>
          <table:table-cell table:style-name="ce35" office:value-type="float" office:value="7822" calcext:value-type="float">
            <text:p><text:s text:c="3"/>7 822</text:p>
          </table:table-cell>
          <table:table-cell table:style-name="ce35" office:value-type="float" office:value="53409.298362" calcext:value-type="float">
            <text:p><text:s text:c="3"/>53 409</text:p>
          </table:table-cell>
          <table:table-cell table:style-name="ce35" office:value-type="float" office:value="2583" calcext:value-type="float">
            <text:p><text:s text:c="3"/>2 583</text:p>
          </table:table-cell>
          <table:table-cell table:style-name="ce35" office:value-type="float" office:value="113102.942116" calcext:value-type="float">
            <text:p><text:s text:c="3"/>113 10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480.459" calcext:value-type="float">
            <text:p><text:s text:c="4"/>48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280" calcext:value-type="float">
            <text:p><text:s text:c="4"/>280</text:p>
          </table:table-cell>
          <table:table-cell table:style-name="ce35" office:value-type="float" office:value="18746.121463" calcext:value-type="float">
            <text:p><text:s text:c="3"/>18 746</text:p>
          </table:table-cell>
          <table:table-cell table:style-name="ce35" office:value-type="float" office:value="1392" calcext:value-type="float">
            <text:p><text:s text:c="3"/>1 392</text:p>
          </table:table-cell>
          <table:table-cell table:style-name="ce35" office:value-type="float" office:value="7836.686608" calcext:value-type="float">
            <text:p><text:s text:c="3"/>7 837</text:p>
          </table:table-cell>
          <table:table-cell table:style-name="ce35" office:value-type="float" office:value="3023" calcext:value-type="float">
            <text:p><text:s text:c="3"/>3 023</text:p>
          </table:table-cell>
          <table:table-cell table:style-name="ce63" office:value-type="float" office:value="22897.1774" calcext:value-type="float">
            <text:p><text:s text:c="3"/>22 8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6365" calcext:value-type="float">
            <text:p><text:s text:c="3"/>6 365</text:p>
          </table:table-cell>
          <table:table-cell table:style-name="ce35" office:value-type="float" office:value="93706.534796" calcext:value-type="float">
            <text:p><text:s text:c="3"/>93 707</text:p>
          </table:table-cell>
          <table:table-cell table:style-name="ce35" office:value-type="float" office:value="333" calcext:value-type="float">
            <text:p><text:s text:c="4"/>333</text:p>
          </table:table-cell>
          <table:table-cell table:style-name="ce35" office:value-type="float" office:value="6922.305249" calcext:value-type="float">
            <text:p><text:s text:c="3"/>6 922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6684.304579" calcext:value-type="float">
            <text:p><text:s text:c="3"/>6 684</text:p>
          </table:table-cell>
          <table:table-cell table:style-name="ce35" office:value-type="float" office:value="1443" calcext:value-type="float">
            <text:p><text:s text:c="3"/>1 443</text:p>
          </table:table-cell>
          <table:table-cell table:style-name="ce35" office:value-type="float" office:value="28703.651236" calcext:value-type="float">
            <text:p><text:s text:c="3"/>28 704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3459.81" calcext:value-type="float">
            <text:p><text:s text:c="3"/>3 460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456.5" calcext:value-type="float">
            <text:p><text:s text:c="4"/>457</text:p>
          </table:table-cell>
          <table:table-cell table:style-name="ce35" office:value-type="float" office:value="1183" calcext:value-type="float">
            <text:p><text:s text:c="3"/>1 183</text:p>
          </table:table-cell>
          <table:table-cell table:style-name="ce35" office:value-type="float" office:value="13840.352776" calcext:value-type="float">
            <text:p><text:s text:c="3"/>13 840</text:p>
          </table:table-cell>
          <table:table-cell table:style-name="ce35" office:value-type="float" office:value="648" calcext:value-type="float">
            <text:p><text:s text:c="4"/>648</text:p>
          </table:table-cell>
          <table:table-cell table:style-name="ce35" office:value-type="float" office:value="3231.563898" calcext:value-type="float">
            <text:p><text:s text:c="3"/>3 232</text:p>
          </table:table-cell>
          <table:table-cell table:style-name="ce35" office:value-type="float" office:value="178" calcext:value-type="float">
            <text:p><text:s text:c="4"/>178</text:p>
          </table:table-cell>
          <table:table-cell table:style-name="ce35" office:value-type="float" office:value="8052.0692" calcext:value-type="float">
            <text:p><text:s text:c="3"/>8 052</text:p>
          </table:table-cell>
          <table:table-cell table:style-name="ce35" office:value-type="float" office:value="113" calcext:value-type="float">
            <text:p><text:s text:c="4"/>113</text:p>
          </table:table-cell>
          <table:table-cell table:style-name="ce63" office:value-type="float" office:value="1325.156048" calcext:value-type="float">
            <text:p><text:s text:c="3"/>1 325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2183.178554" calcext:value-type="float">
            <text:p><text:s text:c="3"/>2 183</text:p>
          </table:table-cell>
          <table:table-cell table:style-name="ce35" office:value-type="float" office:value="253" calcext:value-type="float">
            <text:p><text:s text:c="4"/>253</text:p>
          </table:table-cell>
          <table:table-cell table:style-name="ce35" office:value-type="float" office:value="3443.646604" calcext:value-type="float">
            <text:p><text:s text:c="3"/>3 444</text:p>
          </table:table-cell>
          <table:table-cell table:style-name="ce35" office:value-type="float" office:value="687" calcext:value-type="float">
            <text:p><text:s text:c="4"/>687</text:p>
          </table:table-cell>
          <table:table-cell table:style-name="ce35" office:value-type="float" office:value="8162.537832" calcext:value-type="float">
            <text:p><text:s text:c="3"/>8 163</text:p>
          </table:table-cell>
          <table:table-cell table:style-name="ce35" office:value-type="float" office:value="524" calcext:value-type="float">
            <text:p><text:s text:c="4"/>524</text:p>
          </table:table-cell>
          <table:table-cell table:style-name="ce35" office:value-type="float" office:value="2506.10611" calcext:value-type="float">
            <text:p><text:s text:c="3"/>2 506</text:p>
          </table:table-cell>
          <table:table-cell table:style-name="ce35" office:value-type="float" office:value="274" calcext:value-type="float">
            <text:p><text:s text:c="4"/>274</text:p>
          </table:table-cell>
          <table:table-cell table:style-name="ce35" office:value-type="float" office:value="1773.77752" calcext:value-type="float">
            <text:p><text:s text:c="3"/>1 77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5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552.4072" calcext:value-type="float">
            <text:p><text:s text:c="4"/>552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522.91112" calcext:value-type="float">
            <text:p><text:s text:c="4"/>523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63" office:value-type="float" office:value="1875.00687" calcext:value-type="float">
            <text:p><text:s text:c="3"/>1 87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3782" calcext:value-type="float">
            <text:p><text:s text:c="3"/>13 782</text:p>
          </table:table-cell>
          <table:table-cell table:style-name="ce35" office:value-type="float" office:value="551706.300454" calcext:value-type="float">
            <text:p><text:s text:c="3"/>551 706</text:p>
          </table:table-cell>
          <table:table-cell table:style-name="ce35" office:value-type="float" office:value="310" calcext:value-type="float">
            <text:p><text:s text:c="4"/>310</text:p>
          </table:table-cell>
          <table:table-cell table:style-name="ce35" office:value-type="float" office:value="8046.724156" calcext:value-type="float">
            <text:p><text:s text:c="3"/>8 047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1215.245" calcext:value-type="float">
            <text:p><text:s text:c="3"/>1 215</text:p>
          </table:table-cell>
          <table:table-cell table:style-name="ce35" office:value-type="float" office:value="3956" calcext:value-type="float">
            <text:p><text:s text:c="3"/>3 956</text:p>
          </table:table-cell>
          <table:table-cell table:style-name="ce35" office:value-type="float" office:value="319220.296737" calcext:value-type="float">
            <text:p><text:s text:c="3"/>319 220</text:p>
          </table:table-cell>
          <table:table-cell table:style-name="ce35" office:value-type="float" office:value="208" calcext:value-type="float">
            <text:p><text:s text:c="4"/>208</text:p>
          </table:table-cell>
          <table:table-cell table:style-name="ce35" office:value-type="float" office:value="22828.71551" calcext:value-type="float">
            <text:p><text:s text:c="3"/>22 829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478.720008" calcext:value-type="float">
            <text:p><text:s text:c="4"/>479</text:p>
          </table:table-cell>
          <table:table-cell table:style-name="ce35" office:value-type="float" office:value="2536" calcext:value-type="float">
            <text:p><text:s text:c="3"/>2 536</text:p>
          </table:table-cell>
          <table:table-cell table:style-name="ce35" office:value-type="float" office:value="23503.005209" calcext:value-type="float">
            <text:p><text:s text:c="3"/>23 503</text:p>
          </table:table-cell>
          <table:table-cell table:style-name="ce35" office:value-type="float" office:value="1117" calcext:value-type="float">
            <text:p><text:s text:c="3"/>1 117</text:p>
          </table:table-cell>
          <table:table-cell table:style-name="ce35" office:value-type="float" office:value="12669.744191" calcext:value-type="float">
            <text:p><text:s text:c="3"/>12 670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8666.56746" calcext:value-type="float">
            <text:p><text:s text:c="3"/>8 667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63" office:value-type="float" office:value="505.964" calcext:value-type="float">
            <text:p><text:s text:c="4"/>506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88" calcext:value-type="float">
            <text:p><text:s text:c="4"/>388</text:p>
          </table:table-cell>
          <table:table-cell table:style-name="ce35" office:value-type="float" office:value="5941.794741" calcext:value-type="float">
            <text:p><text:s text:c="3"/>5 942</text:p>
          </table:table-cell>
          <table:table-cell table:style-name="ce35" office:value-type="float" office:value="998" calcext:value-type="float">
            <text:p><text:s text:c="4"/>998</text:p>
          </table:table-cell>
          <table:table-cell table:style-name="ce35" office:value-type="float" office:value="29232.442018" calcext:value-type="float">
            <text:p><text:s text:c="3"/>29 232</text:p>
          </table:table-cell>
          <table:table-cell table:style-name="ce35" office:value-type="float" office:value="853" calcext:value-type="float">
            <text:p><text:s text:c="4"/>853</text:p>
          </table:table-cell>
          <table:table-cell table:style-name="ce35" office:value-type="float" office:value="16369.667204" calcext:value-type="float">
            <text:p><text:s text:c="3"/>16 370</text:p>
          </table:table-cell>
          <table:table-cell table:style-name="ce35" office:value-type="float" office:value="1971" calcext:value-type="float">
            <text:p><text:s text:c="3"/>1 971</text:p>
          </table:table-cell>
          <table:table-cell table:style-name="ce35" office:value-type="float" office:value="94087.258672" calcext:value-type="float">
            <text:p><text:s text:c="3"/>94 087</text:p>
          </table:table-cell>
          <table:table-cell table:style-name="ce35" office:value-type="float" office:value="381" calcext:value-type="float">
            <text:p><text:s text:c="4"/>381</text:p>
          </table:table-cell>
          <table:table-cell table:style-name="ce35" office:value-type="float" office:value="2990.278048" calcext:value-type="float">
            <text:p><text:s text:c="3"/>2 99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35" office:value-type="float" office:value="923.63" calcext:value-type="float">
            <text:p><text:s text:c="4"/>924</text:p>
          </table:table-cell>
          <table:table-cell table:style-name="ce35" office:value-type="float" office:value="266" calcext:value-type="float">
            <text:p><text:s text:c="4"/>266</text:p>
          </table:table-cell>
          <table:table-cell table:style-name="ce35" office:value-type="float" office:value="1683.13664" calcext:value-type="float">
            <text:p><text:s text:c="3"/>1 683</text:p>
          </table:table-cell>
          <table:table-cell table:style-name="ce35" office:value-type="float" office:value="270" calcext:value-type="float">
            <text:p><text:s text:c="4"/>270</text:p>
          </table:table-cell>
          <table:table-cell table:style-name="ce63" office:value-type="float" office:value="3336.11086" calcext:value-type="float">
            <text:p><text:s text:c="3"/>3 33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7679" calcext:value-type="float">
            <text:p><text:s text:c="3"/>7 679</text:p>
          </table:table-cell>
          <table:table-cell table:style-name="ce35" office:value-type="float" office:value="287118.162146" calcext:value-type="float">
            <text:p><text:s text:c="3"/>287 118</text:p>
          </table:table-cell>
          <table:table-cell table:style-name="ce35" office:value-type="float" office:value="299" calcext:value-type="float">
            <text:p><text:s text:c="4"/>299</text:p>
          </table:table-cell>
          <table:table-cell table:style-name="ce35" office:value-type="float" office:value="3792.402346" calcext:value-type="float">
            <text:p><text:s text:c="3"/>3 792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1630.26" calcext:value-type="float">
            <text:p><text:s text:c="3"/>1 630</text:p>
          </table:table-cell>
          <table:table-cell table:style-name="ce35" office:value-type="float" office:value="2305" calcext:value-type="float">
            <text:p><text:s text:c="3"/>2 305</text:p>
          </table:table-cell>
          <table:table-cell table:style-name="ce35" office:value-type="float" office:value="202674.834728" calcext:value-type="float">
            <text:p><text:s text:c="3"/>202 675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1788.342722" calcext:value-type="float">
            <text:p><text:s text:c="3"/>1 788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214" calcext:value-type="float">
            <text:p><text:s text:c="4"/>214</text:p>
          </table:table-cell>
          <table:table-cell table:style-name="ce35" office:value-type="float" office:value="1456" calcext:value-type="float">
            <text:p><text:s text:c="3"/>1 456</text:p>
          </table:table-cell>
          <table:table-cell table:style-name="ce35" office:value-type="float" office:value="9406.861965" calcext:value-type="float">
            <text:p><text:s text:c="3"/>9 407</text:p>
          </table:table-cell>
          <table:table-cell table:style-name="ce35" office:value-type="float" office:value="782" calcext:value-type="float">
            <text:p><text:s text:c="4"/>782</text:p>
          </table:table-cell>
          <table:table-cell table:style-name="ce35" office:value-type="float" office:value="13379.829679" calcext:value-type="float">
            <text:p><text:s text:c="3"/>13 380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2593.53002" calcext:value-type="float">
            <text:p><text:s text:c="3"/>2 594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602.467" calcext:value-type="float">
            <text:p><text:s text:c="4"/>602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1864.86113" calcext:value-type="float">
            <text:p><text:s text:c="3"/>1 865</text:p>
          </table:table-cell>
          <table:table-cell table:style-name="ce35" office:value-type="float" office:value="245" calcext:value-type="float">
            <text:p><text:s text:c="4"/>245</text:p>
          </table:table-cell>
          <table:table-cell table:style-name="ce35" office:value-type="float" office:value="7006.814279" calcext:value-type="float">
            <text:p><text:s text:c="3"/>7 007</text:p>
          </table:table-cell>
          <table:table-cell table:style-name="ce35" office:value-type="float" office:value="536" calcext:value-type="float">
            <text:p><text:s text:c="4"/>536</text:p>
          </table:table-cell>
          <table:table-cell table:style-name="ce35" office:value-type="float" office:value="17630.8256" calcext:value-type="float">
            <text:p><text:s text:c="3"/>17 631</text:p>
          </table:table-cell>
          <table:table-cell table:style-name="ce35" office:value-type="float" office:value="773" calcext:value-type="float">
            <text:p><text:s text:c="4"/>773</text:p>
          </table:table-cell>
          <table:table-cell table:style-name="ce35" office:value-type="float" office:value="17226.74225" calcext:value-type="float">
            <text:p><text:s text:c="3"/>17 227</text:p>
          </table:table-cell>
          <table:table-cell table:style-name="ce35" office:value-type="float" office:value="301" calcext:value-type="float">
            <text:p><text:s text:c="4"/>301</text:p>
          </table:table-cell>
          <table:table-cell table:style-name="ce35" office:value-type="float" office:value="2782.327987" calcext:value-type="float">
            <text:p><text:s text:c="3"/>2 78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2442.08244" calcext:value-type="float">
            <text:p><text:s text:c="3"/>2 442</text:p>
          </table:table-cell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501.12" calcext:value-type="float">
            <text:p><text:s text:c="4"/>501</text:p>
          </table:table-cell>
          <table:table-cell table:style-name="ce35" office:value-type="float" office:value="217" calcext:value-type="float">
            <text:p><text:s text:c="4"/>217</text:p>
          </table:table-cell>
          <table:table-cell table:style-name="ce63" office:value-type="float" office:value="1570.16" calcext:value-type="float">
            <text:p><text:s text:c="3"/>1 57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8002" calcext:value-type="float">
            <text:p><text:s text:c="3"/>28 002</text:p>
          </table:table-cell>
          <table:table-cell table:style-name="ce35" office:value-type="float" office:value="524248.859991" calcext:value-type="float">
            <text:p><text:s text:c="3"/>524 249</text:p>
          </table:table-cell>
          <table:table-cell table:style-name="ce35" office:value-type="float" office:value="710" calcext:value-type="float">
            <text:p><text:s text:c="4"/>710</text:p>
          </table:table-cell>
          <table:table-cell table:style-name="ce35" office:value-type="float" office:value="73246.0512" calcext:value-type="float">
            <text:p><text:s text:c="3"/>73 246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35" office:value-type="float" office:value="2538.79267" calcext:value-type="float">
            <text:p><text:s text:c="3"/>2 539</text:p>
          </table:table-cell>
          <table:table-cell table:style-name="ce35" office:value-type="float" office:value="13727" calcext:value-type="float">
            <text:p><text:s text:c="3"/>13 727</text:p>
          </table:table-cell>
          <table:table-cell table:style-name="ce35" office:value-type="float" office:value="265899.304168" calcext:value-type="float">
            <text:p><text:s text:c="3"/>265 899</text:p>
          </table:table-cell>
          <table:table-cell table:style-name="ce35" office:value-type="float" office:value="293" calcext:value-type="float">
            <text:p><text:s text:c="4"/>293</text:p>
          </table:table-cell>
          <table:table-cell table:style-name="ce35" office:value-type="float" office:value="70722.32765" calcext:value-type="float">
            <text:p><text:s text:c="3"/>70 722</text:p>
          </table:table-cell>
          <table:table-cell table:style-name="ce35" office:value-type="float" office:value="177" calcext:value-type="float">
            <text:p><text:s text:c="4"/>177</text:p>
          </table:table-cell>
          <table:table-cell table:style-name="ce35" office:value-type="float" office:value="923.0645" calcext:value-type="float">
            <text:p><text:s text:c="4"/>923</text:p>
          </table:table-cell>
          <table:table-cell table:style-name="ce35" office:value-type="float" office:value="2812" calcext:value-type="float">
            <text:p><text:s text:c="3"/>2 812</text:p>
          </table:table-cell>
          <table:table-cell table:style-name="ce35" office:value-type="float" office:value="13892.915465" calcext:value-type="float">
            <text:p><text:s text:c="3"/>13 893</text:p>
          </table:table-cell>
          <table:table-cell table:style-name="ce35" office:value-type="float" office:value="3558" calcext:value-type="float">
            <text:p><text:s text:c="3"/>3 558</text:p>
          </table:table-cell>
          <table:table-cell table:style-name="ce35" office:value-type="float" office:value="14641.516082" calcext:value-type="float">
            <text:p><text:s text:c="3"/>14 642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6444.079" calcext:value-type="float">
            <text:p><text:s text:c="3"/>6 444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63" office:value-type="float" office:value="769.682" calcext:value-type="float">
            <text:p><text:s text:c="4"/>77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43" calcext:value-type="float">
            <text:p><text:s text:c="4"/>343</text:p>
          </table:table-cell>
          <table:table-cell table:style-name="ce35" office:value-type="float" office:value="3116.072505" calcext:value-type="float">
            <text:p><text:s text:c="3"/>3 116</text:p>
          </table:table-cell>
          <table:table-cell table:style-name="ce35" office:value-type="float" office:value="1026" calcext:value-type="float">
            <text:p><text:s text:c="3"/>1 026</text:p>
          </table:table-cell>
          <table:table-cell table:style-name="ce35" office:value-type="float" office:value="36183.377531" calcext:value-type="float">
            <text:p><text:s text:c="3"/>36 183</text:p>
          </table:table-cell>
          <table:table-cell table:style-name="ce35" office:value-type="float" office:value="1293" calcext:value-type="float">
            <text:p><text:s text:c="3"/>1 293</text:p>
          </table:table-cell>
          <table:table-cell table:style-name="ce35" office:value-type="float" office:value="16114.15106" calcext:value-type="float">
            <text:p><text:s text:c="3"/>16 114</text:p>
          </table:table-cell>
          <table:table-cell table:style-name="ce35" office:value-type="float" office:value="1532" calcext:value-type="float">
            <text:p><text:s text:c="3"/>1 532</text:p>
          </table:table-cell>
          <table:table-cell table:style-name="ce35" office:value-type="float" office:value="9386.502606" calcext:value-type="float">
            <text:p><text:s text:c="3"/>9 387</text:p>
          </table:table-cell>
          <table:table-cell table:style-name="ce35" office:value-type="float" office:value="635" calcext:value-type="float">
            <text:p><text:s text:c="4"/>635</text:p>
          </table:table-cell>
          <table:table-cell table:style-name="ce35" office:value-type="float" office:value="3445.653389" calcext:value-type="float">
            <text:p><text:s text:c="3"/>3 44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21" calcext:value-type="float">
            <text:p><text:s text:c="4"/>1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435.6" calcext:value-type="float">
            <text:p><text:s text:c="4"/>436</text:p>
          </table:table-cell>
          <table:table-cell table:style-name="ce35" office:value-type="float" office:value="292" calcext:value-type="float">
            <text:p><text:s text:c="4"/>292</text:p>
          </table:table-cell>
          <table:table-cell table:style-name="ce35" office:value-type="float" office:value="1073.3002" calcext:value-type="float">
            <text:p><text:s text:c="3"/>1 073</text:p>
          </table:table-cell>
          <table:table-cell table:style-name="ce35" office:value-type="float" office:value="909" calcext:value-type="float">
            <text:p><text:s text:c="4"/>909</text:p>
          </table:table-cell>
          <table:table-cell table:style-name="ce63" office:value-type="float" office:value="5373.059965" calcext:value-type="float">
            <text:p><text:s text:c="3"/>5 37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547" calcext:value-type="float">
            <text:p><text:s text:c="3"/>5 547</text:p>
          </table:table-cell>
          <table:table-cell table:style-name="ce35" office:value-type="float" office:value="99827.434278" calcext:value-type="float">
            <text:p><text:s text:c="3"/>99 827</text:p>
          </table:table-cell>
          <table:table-cell table:style-name="ce35" office:value-type="float" office:value="358" calcext:value-type="float">
            <text:p><text:s text:c="4"/>358</text:p>
          </table:table-cell>
          <table:table-cell table:style-name="ce35" office:value-type="float" office:value="4978.017111" calcext:value-type="float">
            <text:p><text:s text:c="3"/>4 978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1959.11" calcext:value-type="float">
            <text:p><text:s text:c="3"/>1 959</text:p>
          </table:table-cell>
          <table:table-cell table:style-name="ce35" office:value-type="float" office:value="1573" calcext:value-type="float">
            <text:p><text:s text:c="3"/>1 573</text:p>
          </table:table-cell>
          <table:table-cell table:style-name="ce35" office:value-type="float" office:value="56578.899229" calcext:value-type="float">
            <text:p><text:s text:c="3"/>56 579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3149.31977" calcext:value-type="float">
            <text:p><text:s text:c="3"/>3 149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04.35" calcext:value-type="float">
            <text:p><text:s text:c="4"/>204</text:p>
          </table:table-cell>
          <table:table-cell table:style-name="ce35" office:value-type="float" office:value="870" calcext:value-type="float">
            <text:p><text:s text:c="4"/>870</text:p>
          </table:table-cell>
          <table:table-cell table:style-name="ce35" office:value-type="float" office:value="6052.571888" calcext:value-type="float">
            <text:p><text:s text:c="3"/>6 053</text:p>
          </table:table-cell>
          <table:table-cell table:style-name="ce35" office:value-type="float" office:value="667" calcext:value-type="float">
            <text:p><text:s text:c="4"/>667</text:p>
          </table:table-cell>
          <table:table-cell table:style-name="ce35" office:value-type="float" office:value="2610.777073" calcext:value-type="float">
            <text:p><text:s text:c="3"/>2 611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2761.376" calcext:value-type="float">
            <text:p><text:s text:c="3"/>2 761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806.58" calcext:value-type="float">
            <text:p><text:s text:c="4"/>807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997.248888" calcext:value-type="float">
            <text:p><text:s text:c="4"/>997</text:p>
          </table:table-cell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4965.615401" calcext:value-type="float">
            <text:p><text:s text:c="3"/>4 966</text:p>
          </table:table-cell>
          <table:table-cell table:style-name="ce35" office:value-type="float" office:value="331" calcext:value-type="float">
            <text:p><text:s text:c="4"/>331</text:p>
          </table:table-cell>
          <table:table-cell table:style-name="ce35" office:value-type="float" office:value="4554.128" calcext:value-type="float">
            <text:p><text:s text:c="3"/>4 554</text:p>
          </table:table-cell>
          <table:table-cell table:style-name="ce35" office:value-type="float" office:value="481" calcext:value-type="float">
            <text:p><text:s text:c="4"/>481</text:p>
          </table:table-cell>
          <table:table-cell table:style-name="ce35" office:value-type="float" office:value="5588.536918" calcext:value-type="float">
            <text:p><text:s text:c="3"/>5 589</text:p>
          </table:table-cell>
          <table:table-cell table:style-name="ce35" office:value-type="float" office:value="250" calcext:value-type="float">
            <text:p><text:s text:c="4"/>250</text:p>
          </table:table-cell>
          <table:table-cell table:style-name="ce35" office:value-type="float" office:value="2097.532" calcext:value-type="float">
            <text:p><text:s text:c="3"/>2 09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793.41" calcext:value-type="float">
            <text:p><text:s text:c="4"/>793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503.67" calcext:value-type="float">
            <text:p><text:s text:c="4"/>504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63" office:value-type="float" office:value="1205.292" calcext:value-type="float">
            <text:p><text:s text:c="3"/>1 20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7610" calcext:value-type="float">
            <text:p><text:s text:c="3"/>7 610</text:p>
          </table:table-cell>
          <table:table-cell table:style-name="ce35" office:value-type="float" office:value="277010.33183" calcext:value-type="float">
            <text:p><text:s text:c="3"/>277 010</text:p>
          </table:table-cell>
          <table:table-cell table:style-name="ce35" office:value-type="float" office:value="546" calcext:value-type="float">
            <text:p><text:s text:c="4"/>546</text:p>
          </table:table-cell>
          <table:table-cell table:style-name="ce35" office:value-type="float" office:value="7867.804025" calcext:value-type="float">
            <text:p><text:s text:c="3"/>7 868</text:p>
          </table:table-cell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98292.90652" calcext:value-type="float">
            <text:p><text:s text:c="3"/>98 293</text:p>
          </table:table-cell>
          <table:table-cell table:style-name="ce35" office:value-type="float" office:value="2004" calcext:value-type="float">
            <text:p><text:s text:c="3"/>2 004</text:p>
          </table:table-cell>
          <table:table-cell table:style-name="ce35" office:value-type="float" office:value="81703.48539" calcext:value-type="float">
            <text:p><text:s text:c="3"/>81 703</text:p>
          </table:table-cell>
          <table:table-cell table:style-name="ce35" office:value-type="float" office:value="224" calcext:value-type="float">
            <text:p><text:s text:c="4"/>224</text:p>
          </table:table-cell>
          <table:table-cell table:style-name="ce35" office:value-type="float" office:value="32187.15863" calcext:value-type="float">
            <text:p><text:s text:c="3"/>32 187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278.2" calcext:value-type="float">
            <text:p><text:s text:c="4"/>278</text:p>
          </table:table-cell>
          <table:table-cell table:style-name="ce35" office:value-type="float" office:value="1574" calcext:value-type="float">
            <text:p><text:s text:c="3"/>1 574</text:p>
          </table:table-cell>
          <table:table-cell table:style-name="ce35" office:value-type="float" office:value="9557.560908" calcext:value-type="float">
            <text:p><text:s text:c="3"/>9 558</text:p>
          </table:table-cell>
          <table:table-cell table:style-name="ce35" office:value-type="float" office:value="861" calcext:value-type="float">
            <text:p><text:s text:c="4"/>861</text:p>
          </table:table-cell>
          <table:table-cell table:style-name="ce35" office:value-type="float" office:value="3673.810398" calcext:value-type="float">
            <text:p><text:s text:c="3"/>3 674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5473.32" calcext:value-type="float">
            <text:p><text:s text:c="3"/>5 473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63" office:value-type="float" office:value="186.694889" calcext:value-type="float">
            <text:p><text:s text:c="4"/>187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16" calcext:value-type="float">
            <text:p><text:s text:c="4"/>116</text:p>
          </table:table-cell>
          <table:table-cell table:style-name="ce35" office:value-type="float" office:value="1337.006888" calcext:value-type="float">
            <text:p><text:s text:c="3"/>1 337</text:p>
          </table:table-cell>
          <table:table-cell table:style-name="ce35" office:value-type="float" office:value="237" calcext:value-type="float">
            <text:p><text:s text:c="4"/>237</text:p>
          </table:table-cell>
          <table:table-cell table:style-name="ce35" office:value-type="float" office:value="5648.265352" calcext:value-type="float">
            <text:p><text:s text:c="3"/>5 648</text:p>
          </table:table-cell>
          <table:table-cell table:style-name="ce35" office:value-type="float" office:value="527" calcext:value-type="float">
            <text:p><text:s text:c="4"/>527</text:p>
          </table:table-cell>
          <table:table-cell table:style-name="ce35" office:value-type="float" office:value="6844.834652" calcext:value-type="float">
            <text:p><text:s text:c="3"/>6 845</text:p>
          </table:table-cell>
          <table:table-cell table:style-name="ce35" office:value-type="float" office:value="567" calcext:value-type="float">
            <text:p><text:s text:c="4"/>567</text:p>
          </table:table-cell>
          <table:table-cell table:style-name="ce35" office:value-type="float" office:value="3008.87392" calcext:value-type="float">
            <text:p><text:s text:c="3"/>3 009</text:p>
          </table:table-cell>
          <table:table-cell table:style-name="ce35" office:value-type="float" office:value="252" calcext:value-type="float">
            <text:p><text:s text:c="4"/>252</text:p>
          </table:table-cell>
          <table:table-cell table:style-name="ce35" office:value-type="float" office:value="18728.81537" calcext:value-type="float">
            <text:p><text:s text:c="3"/>18 7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41.368888" calcext:value-type="float">
            <text:p><text:s text:c="4"/>441</text:p>
          </table:table-cell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294.36" calcext:value-type="float">
            <text:p><text:s text:c="4"/>294</text:p>
          </table:table-cell>
          <table:table-cell table:style-name="ce35" office:value-type="float" office:value="188" calcext:value-type="float">
            <text:p><text:s text:c="4"/>188</text:p>
          </table:table-cell>
          <table:table-cell table:style-name="ce63" office:value-type="float" office:value="1461.866" calcext:value-type="float">
            <text:p><text:s text:c="3"/>1 46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4972" calcext:value-type="float">
            <text:p><text:s text:c="3"/>4 972</text:p>
          </table:table-cell>
          <table:table-cell table:style-name="ce35" office:value-type="float" office:value="77472.125717" calcext:value-type="float">
            <text:p><text:s text:c="3"/>77 472</text:p>
          </table:table-cell>
          <table:table-cell table:style-name="ce35" office:value-type="float" office:value="367" calcext:value-type="float">
            <text:p><text:s text:c="4"/>367</text:p>
          </table:table-cell>
          <table:table-cell table:style-name="ce35" office:value-type="float" office:value="7783.5685" calcext:value-type="float">
            <text:p><text:s text:c="3"/>7 784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1009.66" calcext:value-type="float">
            <text:p><text:s text:c="3"/>1 010</text:p>
          </table:table-cell>
          <table:table-cell table:style-name="ce35" office:value-type="float" office:value="1632" calcext:value-type="float">
            <text:p><text:s text:c="3"/>1 632</text:p>
          </table:table-cell>
          <table:table-cell table:style-name="ce35" office:value-type="float" office:value="35260.620435" calcext:value-type="float">
            <text:p><text:s text:c="3"/>35 261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6227.3612" calcext:value-type="float">
            <text:p><text:s text:c="3"/>6 227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52.6" calcext:value-type="float">
            <text:p><text:s text:c="4"/>153</text:p>
          </table:table-cell>
          <table:table-cell table:style-name="ce35" office:value-type="float" office:value="870" calcext:value-type="float">
            <text:p><text:s text:c="4"/>870</text:p>
          </table:table-cell>
          <table:table-cell table:style-name="ce35" office:value-type="float" office:value="7039.603413" calcext:value-type="float">
            <text:p><text:s text:c="3"/>7 040</text:p>
          </table:table-cell>
          <table:table-cell table:style-name="ce35" office:value-type="float" office:value="657" calcext:value-type="float">
            <text:p><text:s text:c="4"/>657</text:p>
          </table:table-cell>
          <table:table-cell table:style-name="ce35" office:value-type="float" office:value="3013.16669" calcext:value-type="float">
            <text:p><text:s text:c="3"/>3 013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1947.01" calcext:value-type="float">
            <text:p><text:s text:c="3"/>1 947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63" office:value-type="float" office:value="158.81" calcext:value-type="float">
            <text:p><text:s text:c="4"/>159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156.451" calcext:value-type="float">
            <text:p><text:s text:c="3"/>1 156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35" office:value-type="float" office:value="2405.359" calcext:value-type="float">
            <text:p><text:s text:c="3"/>2 405</text:p>
          </table:table-cell>
          <table:table-cell table:style-name="ce35" office:value-type="float" office:value="226" calcext:value-type="float">
            <text:p><text:s text:c="4"/>226</text:p>
          </table:table-cell>
          <table:table-cell table:style-name="ce35" office:value-type="float" office:value="3304.18481" calcext:value-type="float">
            <text:p><text:s text:c="3"/>3 304</text:p>
          </table:table-cell>
          <table:table-cell table:style-name="ce35" office:value-type="float" office:value="339" calcext:value-type="float">
            <text:p><text:s text:c="4"/>339</text:p>
          </table:table-cell>
          <table:table-cell table:style-name="ce35" office:value-type="float" office:value="2946.096254" calcext:value-type="float">
            <text:p><text:s text:c="3"/>2 946</text:p>
          </table:table-cell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1910.482415" calcext:value-type="float">
            <text:p><text:s text:c="3"/>1 9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227.775" calcext:value-type="float">
            <text:p><text:s text:c="3"/>1 228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202.711" calcext:value-type="float">
            <text:p><text:s text:c="4"/>203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63" office:value-type="float" office:value="1723.166" calcext:value-type="float">
            <text:p><text:s text:c="3"/>1 72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7765" calcext:value-type="float">
            <text:p><text:s text:c="3"/>7 765</text:p>
          </table:table-cell>
          <table:table-cell table:style-name="ce35" office:value-type="float" office:value="112923.842863" calcext:value-type="float">
            <text:p><text:s text:c="3"/>112 924</text:p>
          </table:table-cell>
          <table:table-cell table:style-name="ce35" office:value-type="float" office:value="835" calcext:value-type="float">
            <text:p><text:s text:c="4"/>835</text:p>
          </table:table-cell>
          <table:table-cell table:style-name="ce35" office:value-type="float" office:value="14180.03944" calcext:value-type="float">
            <text:p><text:s text:c="3"/>14 180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3194.29" calcext:value-type="float">
            <text:p><text:s text:c="3"/>3 194</text:p>
          </table:table-cell>
          <table:table-cell table:style-name="ce35" office:value-type="float" office:value="1670" calcext:value-type="float">
            <text:p><text:s text:c="3"/>1 670</text:p>
          </table:table-cell>
          <table:table-cell table:style-name="ce35" office:value-type="float" office:value="43064.128827" calcext:value-type="float">
            <text:p><text:s text:c="3"/>43 064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35" office:value-type="float" office:value="6165.22484" calcext:value-type="float">
            <text:p><text:s text:c="3"/>6 165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3053.40157" calcext:value-type="float">
            <text:p><text:s text:c="3"/>3 053</text:p>
          </table:table-cell>
          <table:table-cell table:style-name="ce35" office:value-type="float" office:value="1401" calcext:value-type="float">
            <text:p><text:s text:c="3"/>1 401</text:p>
          </table:table-cell>
          <table:table-cell table:style-name="ce35" office:value-type="float" office:value="9269.182097" calcext:value-type="float">
            <text:p><text:s text:c="3"/>9 269</text:p>
          </table:table-cell>
          <table:table-cell table:style-name="ce35" office:value-type="float" office:value="939" calcext:value-type="float">
            <text:p><text:s text:c="4"/>939</text:p>
          </table:table-cell>
          <table:table-cell table:style-name="ce35" office:value-type="float" office:value="5437.373592" calcext:value-type="float">
            <text:p><text:s text:c="3"/>5 437</text:p>
          </table:table-cell>
          <table:table-cell table:style-name="ce35" office:value-type="float" office:value="152" calcext:value-type="float">
            <text:p><text:s text:c="4"/>152</text:p>
          </table:table-cell>
          <table:table-cell table:style-name="ce35" office:value-type="float" office:value="2541.441" calcext:value-type="float">
            <text:p><text:s text:c="3"/>2 541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63" office:value-type="float" office:value="880.234" calcext:value-type="float">
            <text:p><text:s text:c="4"/>880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2889.77126" calcext:value-type="float">
            <text:p><text:s text:c="3"/>2 890</text:p>
          </table:table-cell>
          <table:table-cell table:style-name="ce35" office:value-type="float" office:value="255" calcext:value-type="float">
            <text:p><text:s text:c="4"/>255</text:p>
          </table:table-cell>
          <table:table-cell table:style-name="ce35" office:value-type="float" office:value="5835.7184" calcext:value-type="float">
            <text:p><text:s text:c="3"/>5 836</text:p>
          </table:table-cell>
          <table:table-cell table:style-name="ce35" office:value-type="float" office:value="473" calcext:value-type="float">
            <text:p><text:s text:c="4"/>473</text:p>
          </table:table-cell>
          <table:table-cell table:style-name="ce35" office:value-type="float" office:value="5766.727326" calcext:value-type="float">
            <text:p><text:s text:c="3"/>5 767</text:p>
          </table:table-cell>
          <table:table-cell table:style-name="ce35" office:value-type="float" office:value="595" calcext:value-type="float">
            <text:p><text:s text:c="4"/>595</text:p>
          </table:table-cell>
          <table:table-cell table:style-name="ce35" office:value-type="float" office:value="6160.037111" calcext:value-type="float">
            <text:p><text:s text:c="3"/>6 160</text:p>
          </table:table-cell>
          <table:table-cell table:style-name="ce35" office:value-type="float" office:value="356" calcext:value-type="float">
            <text:p><text:s text:c="4"/>356</text:p>
          </table:table-cell>
          <table:table-cell table:style-name="ce35" office:value-type="float" office:value="2051.2008" calcext:value-type="float">
            <text:p><text:s text:c="3"/>2 05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624.4866" calcext:value-type="float">
            <text:p><text:s text:c="4"/>624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530.725" calcext:value-type="float">
            <text:p><text:s text:c="4"/>531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63" office:value-type="float" office:value="1265.061" calcext:value-type="float">
            <text:p><text:s text:c="3"/>1 26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42" calcext:value-type="float">
            <text:p><text:s text:c="3"/>1 542</text:p>
          </table:table-cell>
          <table:table-cell table:style-name="ce35" office:value-type="float" office:value="17111.899262" calcext:value-type="float">
            <text:p><text:s text:c="3"/>17 112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1430.279499" calcext:value-type="float">
            <text:p><text:s text:c="3"/>1 430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528.16" calcext:value-type="float">
            <text:p><text:s text:c="4"/>528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35" office:value-type="float" office:value="1230.3109" calcext:value-type="float">
            <text:p><text:s text:c="3"/>1 230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54.88" calcext:value-type="float">
            <text:p><text:s text:c="4"/>15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5" calcext:value-type="float">
            <text:p><text:s text:c="4"/>41</text:p>
          </table:table-cell>
          <table:table-cell table:style-name="ce35" office:value-type="float" office:value="238" calcext:value-type="float">
            <text:p><text:s text:c="4"/>238</text:p>
          </table:table-cell>
          <table:table-cell table:style-name="ce35" office:value-type="float" office:value="2168.108032" calcext:value-type="float">
            <text:p><text:s text:c="3"/>2 168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684.9338" calcext:value-type="float">
            <text:p><text:s text:c="4"/>685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269" calcext:value-type="float">
            <text:p><text:s text:c="3"/>1 269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604.41" calcext:value-type="float">
            <text:p><text:s text:c="4"/>604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316.46" calcext:value-type="float">
            <text:p><text:s text:c="4"/>316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347.23159" calcext:value-type="float">
            <text:p><text:s text:c="4"/>347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35" office:value-type="float" office:value="3912.355411" calcext:value-type="float">
            <text:p><text:s text:c="3"/>3 912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1251.86303" calcext:value-type="float">
            <text:p><text:s text:c="3"/>1 252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2682.502" calcext:value-type="float">
            <text:p><text:s text:c="3"/>2 68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77.585" calcext:value-type="float">
            <text:p><text:s text:c="4"/>178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63" office:value-type="float" office:value="197.2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752" calcext:value-type="float">
            <text:p><text:s text:c="3"/>3 752</text:p>
          </table:table-cell>
          <table:table-cell table:style-name="ce35" office:value-type="float" office:value="78912.25994" calcext:value-type="float">
            <text:p><text:s text:c="3"/>78 912</text:p>
          </table:table-cell>
          <table:table-cell table:style-name="ce35" office:value-type="float" office:value="240" calcext:value-type="float">
            <text:p><text:s text:c="4"/>240</text:p>
          </table:table-cell>
          <table:table-cell table:style-name="ce35" office:value-type="float" office:value="13942.303" calcext:value-type="float">
            <text:p><text:s text:c="3"/>13 942</text:p>
          </table:table-cell>
          <table:table-cell table:style-name="ce35" office:value-type="float" office:value="202" calcext:value-type="float">
            <text:p><text:s text:c="4"/>202</text:p>
          </table:table-cell>
          <table:table-cell table:style-name="ce35" office:value-type="float" office:value="3648.20584" calcext:value-type="float">
            <text:p><text:s text:c="3"/>3 648</text:p>
          </table:table-cell>
          <table:table-cell table:style-name="ce35" office:value-type="float" office:value="600" calcext:value-type="float">
            <text:p><text:s text:c="4"/>600</text:p>
          </table:table-cell>
          <table:table-cell table:style-name="ce35" office:value-type="float" office:value="6139.84024" calcext:value-type="float">
            <text:p><text:s text:c="3"/>6 140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5122.0125" calcext:value-type="float">
            <text:p><text:s text:c="3"/>25 12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11.78" calcext:value-type="float">
            <text:p><text:s text:c="4"/>112</text:p>
          </table:table-cell>
          <table:table-cell table:style-name="ce35" office:value-type="float" office:value="600" calcext:value-type="float">
            <text:p><text:s text:c="4"/>600</text:p>
          </table:table-cell>
          <table:table-cell table:style-name="ce35" office:value-type="float" office:value="3980.83577" calcext:value-type="float">
            <text:p><text:s text:c="3"/>3 981</text:p>
          </table:table-cell>
          <table:table-cell table:style-name="ce35" office:value-type="float" office:value="351" calcext:value-type="float">
            <text:p><text:s text:c="4"/>351</text:p>
          </table:table-cell>
          <table:table-cell table:style-name="ce35" office:value-type="float" office:value="2487.161588" calcext:value-type="float">
            <text:p><text:s text:c="3"/>2 487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5084.1837" calcext:value-type="float">
            <text:p><text:s text:c="3"/>5 084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63" office:value-type="float" office:value="612.3527" calcext:value-type="float">
            <text:p><text:s text:c="4"/>612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901.730406" calcext:value-type="float">
            <text:p><text:s text:c="4"/>902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1224.47478" calcext:value-type="float">
            <text:p><text:s text:c="3"/>1 224</text:p>
          </table:table-cell>
          <table:table-cell table:style-name="ce35" office:value-type="float" office:value="436" calcext:value-type="float">
            <text:p><text:s text:c="4"/>436</text:p>
          </table:table-cell>
          <table:table-cell table:style-name="ce35" office:value-type="float" office:value="7116.648806" calcext:value-type="float">
            <text:p><text:s text:c="3"/>7 117</text:p>
          </table:table-cell>
          <table:table-cell table:style-name="ce35" office:value-type="float" office:value="313" calcext:value-type="float">
            <text:p><text:s text:c="4"/>313</text:p>
          </table:table-cell>
          <table:table-cell table:style-name="ce35" office:value-type="float" office:value="1407.53768" calcext:value-type="float">
            <text:p><text:s text:c="3"/>1 408</text:p>
          </table:table-cell>
          <table:table-cell table:style-name="ce35" office:value-type="float" office:value="242" calcext:value-type="float">
            <text:p><text:s text:c="4"/>242</text:p>
          </table:table-cell>
          <table:table-cell table:style-name="ce35" office:value-type="float" office:value="1292.5206" calcext:value-type="float">
            <text:p><text:s text:c="3"/>1 29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4461.48365" calcext:value-type="float">
            <text:p><text:s text:c="3"/>4 461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483.04718" calcext:value-type="float">
            <text:p><text:s text:c="4"/>483</text:p>
          </table:table-cell>
          <table:table-cell table:style-name="ce35" office:value-type="float" office:value="149" calcext:value-type="float">
            <text:p><text:s text:c="4"/>149</text:p>
          </table:table-cell>
          <table:table-cell table:style-name="ce63" office:value-type="float" office:value="885.5415" calcext:value-type="float">
            <text:p><text:s text:c="4"/>88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886" calcext:value-type="float">
            <text:p><text:s text:c="4"/>886</text:p>
          </table:table-cell>
          <table:table-cell table:style-name="ce35" office:value-type="float" office:value="11959.14375" calcext:value-type="float">
            <text:p><text:s text:c="3"/>11 959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659.02" calcext:value-type="float">
            <text:p><text:s text:c="4"/>659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353.75" calcext:value-type="float">
            <text:p><text:s text:c="4"/>354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2311.01" calcext:value-type="float">
            <text:p><text:s text:c="3"/>2 31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9.03" calcext:value-type="float">
            <text:p><text:s text:c="4"/>5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7" calcext:value-type="float">
            <text:p><text:s text:c="4"/>167</text:p>
          </table:table-cell>
          <table:table-cell table:style-name="ce35" office:value-type="float" office:value="1705.06" calcext:value-type="float">
            <text:p><text:s text:c="3"/>1 705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72.05" calcext:value-type="float">
            <text:p><text:s text:c="4"/>172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1937.35525" calcext:value-type="float">
            <text:p><text:s text:c="3"/>1 93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09.31" calcext:value-type="float">
            <text:p><text:s text:c="4"/>109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324.2625" calcext:value-type="float">
            <text:p><text:s text:c="4"/>324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46.2" calcext:value-type="float">
            <text:p><text:s text:c="4"/>246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2116.616" calcext:value-type="float">
            <text:p><text:s text:c="3"/>2 117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441.536" calcext:value-type="float">
            <text:p><text:s text:c="4"/>442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35" office:value-type="float" office:value="1118.98" calcext:value-type="float">
            <text:p><text:s text:c="3"/>1 11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290.411" calcext:value-type="float">
            <text:p><text:s text:c="4"/>29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9.2" calcext:value-type="float">
            <text:p><text:s text:c="4"/>1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130" calcext:value-type="float">
            <text:p><text:s text:c="3"/>6 130</text:p>
          </table:table-cell>
          <table:table-cell table:style-name="ce35" office:value-type="float" office:value="78781.374378" calcext:value-type="float">
            <text:p><text:s text:c="3"/>78 781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732.439068" calcext:value-type="float">
            <text:p><text:s text:c="4"/>732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388" calcext:value-type="float">
            <text:p><text:s text:c="4"/>388</text:p>
          </table:table-cell>
          <table:table-cell table:style-name="ce35" office:value-type="float" office:value="1034" calcext:value-type="float">
            <text:p><text:s text:c="3"/>1 034</text:p>
          </table:table-cell>
          <table:table-cell table:style-name="ce35" office:value-type="float" office:value="15373.632415" calcext:value-type="float">
            <text:p><text:s text:c="3"/>15 374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770.58" calcext:value-type="float">
            <text:p><text:s text:c="4"/>771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201.471" calcext:value-type="float">
            <text:p><text:s text:c="4"/>201</text:p>
          </table:table-cell>
          <table:table-cell table:style-name="ce35" office:value-type="float" office:value="1472" calcext:value-type="float">
            <text:p><text:s text:c="3"/>1 472</text:p>
          </table:table-cell>
          <table:table-cell table:style-name="ce35" office:value-type="float" office:value="7679.599658" calcext:value-type="float">
            <text:p><text:s text:c="3"/>7 680</text:p>
          </table:table-cell>
          <table:table-cell table:style-name="ce35" office:value-type="float" office:value="758" calcext:value-type="float">
            <text:p><text:s text:c="4"/>758</text:p>
          </table:table-cell>
          <table:table-cell table:style-name="ce35" office:value-type="float" office:value="3000.268664" calcext:value-type="float">
            <text:p><text:s text:c="3"/>3 000</text:p>
          </table:table-cell>
          <table:table-cell table:style-name="ce35" office:value-type="float" office:value="712" calcext:value-type="float">
            <text:p><text:s text:c="4"/>712</text:p>
          </table:table-cell>
          <table:table-cell table:style-name="ce35" office:value-type="float" office:value="35839.68965" calcext:value-type="float">
            <text:p><text:s text:c="3"/>35 840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63" office:value-type="float" office:value="140.4" calcext:value-type="float">
            <text:p><text:s text:c="4"/>140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00" calcext:value-type="float">
            <text:p><text:s text:c="4"/>200</text:p>
          </table:table-cell>
          <table:table-cell table:style-name="ce35" office:value-type="float" office:value="1441.43223" calcext:value-type="float">
            <text:p><text:s text:c="3"/>1 441</text:p>
          </table:table-cell>
          <table:table-cell table:style-name="ce35" office:value-type="float" office:value="210" calcext:value-type="float">
            <text:p><text:s text:c="4"/>210</text:p>
          </table:table-cell>
          <table:table-cell table:style-name="ce35" office:value-type="float" office:value="3602.84256" calcext:value-type="float">
            <text:p><text:s text:c="3"/>3 603</text:p>
          </table:table-cell>
          <table:table-cell table:style-name="ce35" office:value-type="float" office:value="261" calcext:value-type="float">
            <text:p><text:s text:c="4"/>261</text:p>
          </table:table-cell>
          <table:table-cell table:style-name="ce35" office:value-type="float" office:value="4453.74117" calcext:value-type="float">
            <text:p><text:s text:c="3"/>4 454</text:p>
          </table:table-cell>
          <table:table-cell table:style-name="ce35" office:value-type="float" office:value="645" calcext:value-type="float">
            <text:p><text:s text:c="4"/>645</text:p>
          </table:table-cell>
          <table:table-cell table:style-name="ce35" office:value-type="float" office:value="2164.867973" calcext:value-type="float">
            <text:p><text:s text:c="3"/>2 165</text:p>
          </table:table-cell>
          <table:table-cell table:style-name="ce35" office:value-type="float" office:value="217" calcext:value-type="float">
            <text:p><text:s text:c="4"/>217</text:p>
          </table:table-cell>
          <table:table-cell table:style-name="ce35" office:value-type="float" office:value="1786.91899" calcext:value-type="float">
            <text:p><text:s text:c="3"/>1 78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23.01" calcext:value-type="float">
            <text:p><text:s text:c="4"/>223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358.56" calcext:value-type="float">
            <text:p><text:s text:c="4"/>359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63" office:value-type="float" office:value="607.421" calcext:value-type="float">
            <text:p><text:s text:c="4"/>6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2455" calcext:value-type="float">
            <text:p><text:s text:c="3"/>12 455</text:p>
          </table:table-cell>
          <table:table-cell table:style-name="ce35" office:value-type="float" office:value="1007653.009647" calcext:value-type="float">
            <text:p><text:s text:c="2"/>1 007 653</text:p>
          </table:table-cell>
          <table:table-cell table:style-name="ce35" office:value-type="float" office:value="176" calcext:value-type="float">
            <text:p><text:s text:c="4"/>176</text:p>
          </table:table-cell>
          <table:table-cell table:style-name="ce35" office:value-type="float" office:value="2763.46186" calcext:value-type="float">
            <text:p><text:s text:c="3"/>2 763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761.7248" calcext:value-type="float">
            <text:p><text:s text:c="4"/>762</text:p>
          </table:table-cell>
          <table:table-cell table:style-name="ce35" office:value-type="float" office:value="3191" calcext:value-type="float">
            <text:p><text:s text:c="3"/>3 191</text:p>
          </table:table-cell>
          <table:table-cell table:style-name="ce35" office:value-type="float" office:value="806937.739801" calcext:value-type="float">
            <text:p><text:s text:c="3"/>806 938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1872.128698" calcext:value-type="float">
            <text:p><text:s text:c="3"/>1 872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331.7693" calcext:value-type="float">
            <text:p><text:s text:c="4"/>332</text:p>
          </table:table-cell>
          <table:table-cell table:style-name="ce35" office:value-type="float" office:value="2190" calcext:value-type="float">
            <text:p><text:s text:c="3"/>2 190</text:p>
          </table:table-cell>
          <table:table-cell table:style-name="ce35" office:value-type="float" office:value="22630.981312" calcext:value-type="float">
            <text:p><text:s text:c="3"/>22 631</text:p>
          </table:table-cell>
          <table:table-cell table:style-name="ce35" office:value-type="float" office:value="1174" calcext:value-type="float">
            <text:p><text:s text:c="3"/>1 174</text:p>
          </table:table-cell>
          <table:table-cell table:style-name="ce35" office:value-type="float" office:value="12617.455227" calcext:value-type="float">
            <text:p><text:s text:c="3"/>12 617</text:p>
          </table:table-cell>
          <table:table-cell table:style-name="ce35" office:value-type="float" office:value="172" calcext:value-type="float">
            <text:p><text:s text:c="4"/>172</text:p>
          </table:table-cell>
          <table:table-cell table:style-name="ce35" office:value-type="float" office:value="10925.53679" calcext:value-type="float">
            <text:p><text:s text:c="3"/>10 926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63" office:value-type="float" office:value="914.653679" calcext:value-type="float">
            <text:p><text:s text:c="4"/>915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46" calcext:value-type="float">
            <text:p><text:s text:c="4"/>446</text:p>
          </table:table-cell>
          <table:table-cell table:style-name="ce35" office:value-type="float" office:value="6832.497488" calcext:value-type="float">
            <text:p><text:s text:c="3"/>6 832</text:p>
          </table:table-cell>
          <table:table-cell table:style-name="ce35" office:value-type="float" office:value="1056" calcext:value-type="float">
            <text:p><text:s text:c="3"/>1 056</text:p>
          </table:table-cell>
          <table:table-cell table:style-name="ce35" office:value-type="float" office:value="40665.732165" calcext:value-type="float">
            <text:p><text:s text:c="3"/>40 666</text:p>
          </table:table-cell>
          <table:table-cell table:style-name="ce35" office:value-type="float" office:value="833" calcext:value-type="float">
            <text:p><text:s text:c="4"/>833</text:p>
          </table:table-cell>
          <table:table-cell table:style-name="ce35" office:value-type="float" office:value="17640.662266" calcext:value-type="float">
            <text:p><text:s text:c="3"/>17 641</text:p>
          </table:table-cell>
          <table:table-cell table:style-name="ce35" office:value-type="float" office:value="1821" calcext:value-type="float">
            <text:p><text:s text:c="3"/>1 821</text:p>
          </table:table-cell>
          <table:table-cell table:style-name="ce35" office:value-type="float" office:value="74317.081237" calcext:value-type="float">
            <text:p><text:s text:c="3"/>74 317</text:p>
          </table:table-cell>
          <table:table-cell table:style-name="ce35" office:value-type="float" office:value="371" calcext:value-type="float">
            <text:p><text:s text:c="4"/>371</text:p>
          </table:table-cell>
          <table:table-cell table:style-name="ce35" office:value-type="float" office:value="2771.54557" calcext:value-type="float">
            <text:p><text:s text:c="3"/>2 77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2.99" calcext:value-type="float">
            <text:p><text:s text:c="4"/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32.250495" calcext:value-type="float">
            <text:p><text:s text:c="4"/>232</text:p>
          </table:table-cell>
          <table:table-cell table:style-name="ce35" office:value-type="float" office:value="269" calcext:value-type="float">
            <text:p><text:s text:c="4"/>269</text:p>
          </table:table-cell>
          <table:table-cell table:style-name="ce35" office:value-type="float" office:value="1980.99736" calcext:value-type="float">
            <text:p><text:s text:c="3"/>1 981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63" office:value-type="float" office:value="3412.301599" calcext:value-type="float">
            <text:p><text:s text:c="3"/>3 41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4991" calcext:value-type="float">
            <text:p><text:s text:c="3"/>4 991</text:p>
          </table:table-cell>
          <table:table-cell table:style-name="ce35" office:value-type="float" office:value="66255.062305" calcext:value-type="float">
            <text:p><text:s text:c="3"/>66 255</text:p>
          </table:table-cell>
          <table:table-cell table:style-name="ce35" office:value-type="float" office:value="201" calcext:value-type="float">
            <text:p><text:s text:c="4"/>201</text:p>
          </table:table-cell>
          <table:table-cell table:style-name="ce35" office:value-type="float" office:value="5971.852868" calcext:value-type="float">
            <text:p><text:s text:c="3"/>5 972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619.35" calcext:value-type="float">
            <text:p><text:s text:c="4"/>619</text:p>
          </table:table-cell>
          <table:table-cell table:style-name="ce35" office:value-type="float" office:value="1003" calcext:value-type="float">
            <text:p><text:s text:c="3"/>1 003</text:p>
          </table:table-cell>
          <table:table-cell table:style-name="ce35" office:value-type="float" office:value="10165.128048" calcext:value-type="float">
            <text:p><text:s text:c="3"/>10 165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1381.08726" calcext:value-type="float">
            <text:p><text:s text:c="3"/>1 38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46.46" calcext:value-type="float">
            <text:p><text:s text:c="4"/>146</text:p>
          </table:table-cell>
          <table:table-cell table:style-name="ce35" office:value-type="float" office:value="771" calcext:value-type="float">
            <text:p><text:s text:c="4"/>771</text:p>
          </table:table-cell>
          <table:table-cell table:style-name="ce35" office:value-type="float" office:value="9263.157538" calcext:value-type="float">
            <text:p><text:s text:c="3"/>9 263</text:p>
          </table:table-cell>
          <table:table-cell table:style-name="ce35" office:value-type="float" office:value="784" calcext:value-type="float">
            <text:p><text:s text:c="4"/>784</text:p>
          </table:table-cell>
          <table:table-cell table:style-name="ce35" office:value-type="float" office:value="2998.6556" calcext:value-type="float">
            <text:p><text:s text:c="3"/>2 999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4043.958" calcext:value-type="float">
            <text:p><text:s text:c="3"/>4 044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63" office:value-type="float" office:value="807.874" calcext:value-type="float">
            <text:p><text:s text:c="4"/>808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1167.974776" calcext:value-type="float">
            <text:p><text:s text:c="3"/>1 168</text:p>
          </table:table-cell>
          <table:table-cell table:style-name="ce35" office:value-type="float" office:value="267" calcext:value-type="float">
            <text:p><text:s text:c="4"/>267</text:p>
          </table:table-cell>
          <table:table-cell table:style-name="ce35" office:value-type="float" office:value="10379.331945" calcext:value-type="float">
            <text:p><text:s text:c="3"/>10 379</text:p>
          </table:table-cell>
          <table:table-cell table:style-name="ce35" office:value-type="float" office:value="512" calcext:value-type="float">
            <text:p><text:s text:c="4"/>512</text:p>
          </table:table-cell>
          <table:table-cell table:style-name="ce35" office:value-type="float" office:value="12009.199888" calcext:value-type="float">
            <text:p><text:s text:c="3"/>12 009</text:p>
          </table:table-cell>
          <table:table-cell table:style-name="ce35" office:value-type="float" office:value="475" calcext:value-type="float">
            <text:p><text:s text:c="4"/>475</text:p>
          </table:table-cell>
          <table:table-cell table:style-name="ce35" office:value-type="float" office:value="2696.608888" calcext:value-type="float">
            <text:p><text:s text:c="3"/>2 697</text:p>
          </table:table-cell>
          <table:table-cell table:style-name="ce35" office:value-type="float" office:value="227" calcext:value-type="float">
            <text:p><text:s text:c="4"/>227</text:p>
          </table:table-cell>
          <table:table-cell table:style-name="ce35" office:value-type="float" office:value="1679.121" calcext:value-type="float">
            <text:p><text:s text:c="3"/>1 67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66666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59.999913" calcext:value-type="float">
            <text:p><text:s text:c="4"/>160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427.798105" calcext:value-type="float">
            <text:p><text:s text:c="4"/>428</text:p>
          </table:table-cell>
          <table:table-cell table:style-name="ce35" office:value-type="float" office:value="161" calcext:value-type="float">
            <text:p><text:s text:c="4"/>161</text:p>
          </table:table-cell>
          <table:table-cell table:style-name="ce63" office:value-type="float" office:value="2325.83781" calcext:value-type="float">
            <text:p><text:s text:c="3"/>2 326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564" calcext:value-type="float">
            <text:p><text:s text:c="3"/>1 564</text:p>
          </table:table-cell>
          <table:table-cell table:style-name="ce35" office:value-type="float" office:value="25299.631258" calcext:value-type="float">
            <text:p><text:s text:c="3"/>25 300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1905.98" calcext:value-type="float">
            <text:p><text:s text:c="3"/>1 906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76.803938" calcext:value-type="float">
            <text:p><text:s text:c="4"/>277</text:p>
          </table:table-cell>
          <table:table-cell table:style-name="ce35" office:value-type="float" office:value="161" calcext:value-type="float">
            <text:p><text:s text:c="4"/>161</text:p>
          </table:table-cell>
          <table:table-cell table:style-name="ce35" office:value-type="float" office:value="7562.957" calcext:value-type="float">
            <text:p><text:s text:c="3"/>7 56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6" calcext:value-type="float">
            <text:p><text:s text:c="4"/>436</text:p>
          </table:table-cell>
          <table:table-cell table:style-name="ce35" office:value-type="float" office:value="3277.167" calcext:value-type="float">
            <text:p><text:s text:c="3"/>3 277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599.035" calcext:value-type="float">
            <text:p><text:s text:c="3"/>1 599</text:p>
          </table:table-cell>
          <table:table-cell table:style-name="ce35" office:value-type="float" office:value="116" calcext:value-type="float">
            <text:p><text:s text:c="4"/>116</text:p>
          </table:table-cell>
          <table:table-cell table:style-name="ce35" office:value-type="float" office:value="5729.05438" calcext:value-type="float">
            <text:p><text:s text:c="3"/>5 729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63" office:value-type="float" office:value="483.93594" calcext:value-type="float">
            <text:p><text:s text:c="4"/>48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69.65" calcext:value-type="float">
            <text:p><text:s text:c="4"/>70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919.664" calcext:value-type="float">
            <text:p><text:s text:c="4"/>920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35" office:value-type="float" office:value="1573.49" calcext:value-type="float">
            <text:p><text:s text:c="3"/>1 573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601.025" calcext:value-type="float">
            <text:p><text:s text:c="4"/>601</text:p>
          </table:table-cell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1028.509" calcext:value-type="float">
            <text:p><text:s text:c="3"/>1 02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4.86" calcext:value-type="float">
            <text:p><text:s text:c="4"/>6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6.15" calcext:value-type="float">
            <text:p><text:s text:c="4"/>26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352" calcext:value-type="float">
            <text:p><text:s text:c="3"/>1 352</text:p>
          </table:table-cell>
          <table:table-cell table:style-name="ce35" office:value-type="float" office:value="23171.021258" calcext:value-type="float">
            <text:p><text:s text:c="3"/>23 171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1768.49" calcext:value-type="float">
            <text:p><text:s text:c="3"/>1 768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61.803938" calcext:value-type="float">
            <text:p><text:s text:c="4"/>262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35" office:value-type="float" office:value="7272.957" calcext:value-type="float">
            <text:p><text:s text:c="3"/>7 27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6" calcext:value-type="float">
            <text:p><text:s text:c="4"/>376</text:p>
          </table:table-cell>
          <table:table-cell table:style-name="ce35" office:value-type="float" office:value="2747.377" calcext:value-type="float">
            <text:p><text:s text:c="3"/>2 747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1514.435" calcext:value-type="float">
            <text:p><text:s text:c="3"/>1 514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5066.15438" calcext:value-type="float">
            <text:p><text:s text:c="3"/>5 066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467.93594" calcext:value-type="float">
            <text:p><text:s text:c="4"/>468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8.15" calcext:value-type="float">
            <text:p><text:s text:c="4"/>38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904.364" calcext:value-type="float">
            <text:p><text:s text:c="4"/>904</text:p>
          </table:table-cell>
          <table:table-cell table:style-name="ce35" office:value-type="float" office:value="186" calcext:value-type="float">
            <text:p><text:s text:c="4"/>186</text:p>
          </table:table-cell>
          <table:table-cell table:style-name="ce35" office:value-type="float" office:value="1559.19" calcext:value-type="float">
            <text:p><text:s text:c="3"/>1 559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544.895" calcext:value-type="float">
            <text:p><text:s text:c="4"/>545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791.909" calcext:value-type="float">
            <text:p><text:s text:c="4"/>79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2.86" calcext:value-type="float">
            <text:p><text:s text:c="4"/>6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20.15" calcext:value-type="float">
            <text:p><text:s text:c="4"/>20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12" calcext:value-type="float">
            <text:p><text:s text:c="4"/>212</text:p>
          </table:table-cell>
          <table:table-cell table:style-name="ce36" office:value-type="float" office:value="2128.61" calcext:value-type="float">
            <text:p><text:s text:c="3"/>2 129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137.49" calcext:value-type="float">
            <text:p><text:s text:c="4"/>137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style-name="ce36" office:value-type="float" office:value="290" calcext:value-type="float">
            <text:p><text:s text:c="4"/>29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0" calcext:value-type="float">
            <text:p><text:s text:c="4"/>60</text:p>
          </table:table-cell>
          <table:table-cell table:style-name="ce36" office:value-type="float" office:value="529.79" calcext:value-type="float">
            <text:p><text:s text:c="4"/>530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84.6" calcext:value-type="float">
            <text:p><text:s text:c="4"/>85</text:p>
          </table:table-cell>
          <table:table-cell table:style-name="ce36" office:value-type="float" office:value="32" calcext:value-type="float">
            <text:p><text:s text:c="4"/>32</text:p>
          </table:table-cell>
          <table:table-cell table:style-name="ce36" office:value-type="float" office:value="662.9" calcext:value-type="float">
            <text:p><text:s text:c="4"/>663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1.5" calcext:value-type="float">
            <text:p><text:s text:c="4"/>32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4.3" calcext:value-type="float">
            <text:p><text:s text:c="4"/>14</text:p>
          </table:table-cell>
          <table:table-cell table:style-name="ce36" office:value-type="float" office:value="14" calcext:value-type="float">
            <text:p><text:s text:c="4"/>14</text:p>
          </table:table-cell>
          <table:table-cell table:style-name="ce36" office:value-type="float" office:value="56.13" calcext:value-type="float">
            <text:p><text:s text:c="4"/>56</text:p>
          </table:table-cell>
          <table:table-cell table:style-name="ce36" office:value-type="float" office:value="33" calcext:value-type="float">
            <text:p><text:s text:c="4"/>33</text:p>
          </table:table-cell>
          <table:table-cell table:style-name="ce36" office:value-type="float" office:value="236.6" calcext:value-type="float">
            <text:p><text:s text:c="4"/>237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64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office:value-type="string" calcext:value-type="string">
            <text:p>中華民國109年1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.V34]" office:value-type="string" office:string-value="中華民國109年12月20日編製" calcext:value-type="string">
            <text:p>中華民國109年12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5" table:number-columns-repeated="8"/>
          <table:table-cell table:style-name="ce98"/>
          <table:table-cell table:style-name="ce84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6" table:number-columns-repeated="9"/>
          <table:table-cell table:style-name="ce32"/>
          <table:table-cell table:style-name="ce95" table:number-columns-repeated="8"/>
          <table:table-cell table:style-name="ce107"/>
          <table:table-cell table:style-name="ce108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09年11月底" calcext:value-type="string" table:number-columns-spanned="6" table:number-rows-spanned="1">
            <text:p>中華民國109年11月底</text:p>
          </table:table-cell>
          <table:covered-table-cell table:number-columns-repeated="5" table:style-name="ce44"/>
          <table:table-cell table:style-name="ce96" table:number-columns-repeated="3"/>
          <table:table-cell table:style-name="ce97" table:number-columns-repeated="4"/>
          <table:table-cell table:style-name="ce56"/>
          <table:table-cell table:style-name="ce102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7" table:number-columns-repeated="4"/>
          <table:table-cell table:style-name="ce72" table:formula="of:=[$'2491-00-01'.H5]" office:value-type="string" office:string-value="中華民國109年11月底" calcext:value-type="string" table:number-columns-spanned="12" table:number-rows-spanned="1">
            <text:p>中華民國109年11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2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718724" calcext:value-type="float">
            <text:p><text:s text:c="3"/>718 724</text:p>
          </table:table-cell>
          <table:table-cell table:style-name="ce92" office:value-type="float" office:value="25293900.615819" calcext:value-type="float">
            <text:p><text:s text:c="2"/>25 293 901</text:p>
          </table:table-cell>
          <table:table-cell table:style-name="ce92" office:value-type="float" office:value="17020" calcext:value-type="float">
            <text:p><text:s text:c="3"/>17 020</text:p>
          </table:table-cell>
          <table:table-cell table:style-name="ce92" office:value-type="float" office:value="623169.872442" calcext:value-type="float">
            <text:p><text:s text:c="3"/>623 170</text:p>
          </table:table-cell>
          <table:table-cell table:style-name="ce92" office:value-type="float" office:value="4112" calcext:value-type="float">
            <text:p><text:s text:c="3"/>4 112</text:p>
          </table:table-cell>
          <table:table-cell table:style-name="ce92" office:value-type="float" office:value="291660.84406" calcext:value-type="float">
            <text:p><text:s text:c="3"/>291 661</text:p>
          </table:table-cell>
          <table:table-cell table:style-name="ce92" office:value-type="float" office:value="195705" calcext:value-type="float">
            <text:p><text:s text:c="3"/>195 705</text:p>
          </table:table-cell>
          <table:table-cell table:style-name="ce92" office:value-type="float" office:value="8004999.00693" calcext:value-type="float">
            <text:p><text:s text:c="2"/>8 004 999</text:p>
          </table:table-cell>
          <table:table-cell table:style-name="ce92" office:value-type="float" office:value="5665" calcext:value-type="float">
            <text:p><text:s text:c="3"/>5 665</text:p>
          </table:table-cell>
          <table:table-cell table:style-name="ce92" office:value-type="float" office:value="1015167.606141" calcext:value-type="float">
            <text:p><text:s text:c="2"/>1 015 168</text:p>
          </table:table-cell>
          <table:table-cell table:style-name="ce92" office:value-type="float" office:value="3606" calcext:value-type="float">
            <text:p><text:s text:c="3"/>3 606</text:p>
          </table:table-cell>
          <table:table-cell table:style-name="ce92" office:value-type="float" office:value="193106.470098" calcext:value-type="float">
            <text:p><text:s text:c="3"/>193 106</text:p>
          </table:table-cell>
          <table:table-cell table:style-name="ce92" office:value-type="float" office:value="110713" calcext:value-type="float">
            <text:p><text:s text:c="3"/>110 713</text:p>
          </table:table-cell>
          <table:table-cell table:style-name="ce92" office:value-type="float" office:value="1268797.114052" calcext:value-type="float">
            <text:p><text:s text:c="2"/>1 268 797</text:p>
          </table:table-cell>
          <table:table-cell table:style-name="ce92" office:value-type="float" office:value="102313" calcext:value-type="float">
            <text:p><text:s text:c="3"/>102 313</text:p>
          </table:table-cell>
          <table:table-cell table:style-name="ce92" office:value-type="float" office:value="1025585.820797" calcext:value-type="float">
            <text:p><text:s text:c="2"/>1 025 586</text:p>
          </table:table-cell>
          <table:table-cell table:style-name="ce92" office:value-type="float" office:value="16158" calcext:value-type="float">
            <text:p><text:s text:c="3"/>16 158</text:p>
          </table:table-cell>
          <table:table-cell table:style-name="ce92" office:value-type="float" office:value="929215.015628" calcext:value-type="float">
            <text:p><text:s text:c="3"/>929 215</text:p>
          </table:table-cell>
          <table:table-cell table:style-name="ce92" office:value-type="float" office:value="7169" calcext:value-type="float">
            <text:p><text:s text:c="3"/>7 169</text:p>
          </table:table-cell>
          <table:table-cell table:style-name="ce103" office:value-type="float" office:value="64763.499064" calcext:value-type="float">
            <text:p><text:s text:c="3"/>64 763</text:p>
          </table:table-cell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25701" calcext:value-type="float">
            <text:p><text:s text:c="3"/>25 701</text:p>
          </table:table-cell>
          <table:table-cell table:style-name="ce92" office:value-type="float" office:value="525196.121902" calcext:value-type="float">
            <text:p><text:s text:c="3"/>525 196</text:p>
          </table:table-cell>
          <table:table-cell table:style-name="ce92" office:value-type="float" office:value="48685" calcext:value-type="float">
            <text:p><text:s text:c="3"/>48 685</text:p>
          </table:table-cell>
          <table:table-cell table:style-name="ce92" office:value-type="float" office:value="8174803.413876" calcext:value-type="float">
            <text:p><text:s text:c="2"/>8 174 803</text:p>
          </table:table-cell>
          <table:table-cell table:style-name="ce92" office:value-type="float" office:value="35869" calcext:value-type="float">
            <text:p><text:s text:c="3"/>35 869</text:p>
          </table:table-cell>
          <table:table-cell table:style-name="ce92" office:value-type="float" office:value="1357853.593916" calcext:value-type="float">
            <text:p><text:s text:c="2"/>1 357 854</text:p>
          </table:table-cell>
          <table:table-cell table:style-name="ce92" office:value-type="float" office:value="85692" calcext:value-type="float">
            <text:p><text:s text:c="3"/>85 692</text:p>
          </table:table-cell>
          <table:table-cell table:style-name="ce92" office:value-type="float" office:value="1058609.783453" calcext:value-type="float">
            <text:p><text:s text:c="2"/>1 058 610</text:p>
          </table:table-cell>
          <table:table-cell table:style-name="ce92" office:value-type="float" office:value="21027" calcext:value-type="float">
            <text:p><text:s text:c="3"/>21 027</text:p>
          </table:table-cell>
          <table:table-cell table:style-name="ce92" office:value-type="float" office:value="344971.711896" calcext:value-type="float">
            <text:p><text:s text:c="3"/>344 972</text:p>
          </table:table-cell>
          <table:table-cell table:style-name="ce92" office:value-type="float" office:value="73" calcext:value-type="float">
            <text:p><text:s text:c="4"/>73</text:p>
          </table:table-cell>
          <table:table-cell table:style-name="ce92" office:value-type="float" office:value="134.196187" calcext:value-type="float">
            <text:p><text:s text:c="4"/>134</text:p>
          </table:table-cell>
          <table:table-cell table:style-name="ce92" office:value-type="float" office:value="430" calcext:value-type="float">
            <text:p><text:s text:c="4"/>430</text:p>
          </table:table-cell>
          <table:table-cell table:style-name="ce92" office:value-type="float" office:value="3034.335069" calcext:value-type="float">
            <text:p><text:s text:c="3"/>3 034</text:p>
          </table:table-cell>
          <table:table-cell table:style-name="ce92" office:value-type="float" office:value="55" calcext:value-type="float">
            <text:p><text:s text:c="4"/>55</text:p>
          </table:table-cell>
          <table:table-cell table:style-name="ce92" office:value-type="float" office:value="260.43" calcext:value-type="float">
            <text:p><text:s text:c="4"/>260</text:p>
          </table:table-cell>
          <table:table-cell table:style-name="ce92" office:value-type="float" office:value="2850" calcext:value-type="float">
            <text:p><text:s text:c="3"/>2 850</text:p>
          </table:table-cell>
          <table:table-cell table:style-name="ce92" office:value-type="float" office:value="73525.368077" calcext:value-type="float">
            <text:p><text:s text:c="3"/>73 525</text:p>
          </table:table-cell>
          <table:table-cell table:style-name="ce92" office:value-type="float" office:value="13427" calcext:value-type="float">
            <text:p><text:s text:c="3"/>13 427</text:p>
          </table:table-cell>
          <table:table-cell table:style-name="ce92" office:value-type="float" office:value="136055.382956" calcext:value-type="float">
            <text:p><text:s text:c="3"/>136 055</text:p>
          </table:table-cell>
          <table:table-cell table:style-name="ce92" office:value-type="float" office:value="22454" calcext:value-type="float">
            <text:p><text:s text:c="3"/>22 454</text:p>
          </table:table-cell>
          <table:table-cell table:style-name="ce103" office:value-type="float" office:value="202991.029275" calcext:value-type="float">
            <text:p><text:s text:c="3"/>202 99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9955" calcext:value-type="float">
            <text:p><text:s text:c="3"/>9 955</text:p>
          </table:table-cell>
          <table:table-cell table:style-name="ce92" office:value-type="float" office:value="16090516.705618" calcext:value-type="float">
            <text:p><text:s text:c="2"/>16 090 517</text:p>
          </table:table-cell>
          <table:table-cell table:style-name="ce92" office:value-type="float" office:value="180" calcext:value-type="float">
            <text:p><text:s text:c="4"/>180</text:p>
          </table:table-cell>
          <table:table-cell table:style-name="ce92" office:value-type="float" office:value="412741.856323" calcext:value-type="float">
            <text:p><text:s text:c="3"/>412 742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225587.70022" calcext:value-type="float">
            <text:p><text:s text:c="3"/>225 588</text:p>
          </table:table-cell>
          <table:table-cell table:style-name="ce92" office:value-type="float" office:value="2661" calcext:value-type="float">
            <text:p><text:s text:c="3"/>2 661</text:p>
          </table:table-cell>
          <table:table-cell table:style-name="ce92" office:value-type="float" office:value="4114641.353863" calcext:value-type="float">
            <text:p><text:s text:c="2"/>4 114 641</text:p>
          </table:table-cell>
          <table:table-cell table:style-name="ce92" office:value-type="float" office:value="180" calcext:value-type="float">
            <text:p><text:s text:c="4"/>180</text:p>
          </table:table-cell>
          <table:table-cell table:style-name="ce92" office:value-type="float" office:value="910635.81604" calcext:value-type="float">
            <text:p><text:s text:c="3"/>910 636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65179.65378" calcext:value-type="float">
            <text:p><text:s text:c="3"/>165 180</text:p>
          </table:table-cell>
          <table:table-cell table:style-name="ce92" office:value-type="float" office:value="621" calcext:value-type="float">
            <text:p><text:s text:c="4"/>621</text:p>
          </table:table-cell>
          <table:table-cell table:style-name="ce92" office:value-type="float" office:value="425054.463335" calcext:value-type="float">
            <text:p><text:s text:c="3"/>425 054</text:p>
          </table:table-cell>
          <table:table-cell table:style-name="ce92" office:value-type="float" office:value="1123" calcext:value-type="float">
            <text:p><text:s text:c="3"/>1 123</text:p>
          </table:table-cell>
          <table:table-cell table:style-name="ce92" office:value-type="float" office:value="449886.017288" calcext:value-type="float">
            <text:p><text:s text:c="3"/>449 886</text:p>
          </table:table-cell>
          <table:table-cell table:style-name="ce92" office:value-type="float" office:value="366" calcext:value-type="float">
            <text:p><text:s text:c="4"/>366</text:p>
          </table:table-cell>
          <table:table-cell table:style-name="ce92" office:value-type="float" office:value="669682.616378" calcext:value-type="float">
            <text:p><text:s text:c="3"/>669 683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103" office:value-type="float" office:value="12033.47588" calcext:value-type="float">
            <text:p><text:s text:c="3"/>12 033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600" calcext:value-type="float">
            <text:p><text:s text:c="4"/>600</text:p>
          </table:table-cell>
          <table:table-cell table:style-name="ce92" office:value-type="float" office:value="335229.531623" calcext:value-type="float">
            <text:p><text:s text:c="3"/>335 230</text:p>
          </table:table-cell>
          <table:table-cell table:style-name="ce92" office:value-type="float" office:value="1664" calcext:value-type="float">
            <text:p><text:s text:c="3"/>1 664</text:p>
          </table:table-cell>
          <table:table-cell table:style-name="ce92" office:value-type="float" office:value="7004054.763389" calcext:value-type="float">
            <text:p><text:s text:c="2"/>7 004 055</text:p>
          </table:table-cell>
          <table:table-cell table:style-name="ce92" office:value-type="float" office:value="775" calcext:value-type="float">
            <text:p><text:s text:c="4"/>775</text:p>
          </table:table-cell>
          <table:table-cell table:style-name="ce92" office:value-type="float" office:value="646433.806697" calcext:value-type="float">
            <text:p><text:s text:c="3"/>646 434</text:p>
          </table:table-cell>
          <table:table-cell table:style-name="ce92" office:value-type="float" office:value="1111" calcext:value-type="float">
            <text:p><text:s text:c="3"/>1 111</text:p>
          </table:table-cell>
          <table:table-cell table:style-name="ce92" office:value-type="float" office:value="385940.837638" calcext:value-type="float">
            <text:p><text:s text:c="3"/>385 941</text:p>
          </table:table-cell>
          <table:table-cell table:style-name="ce92" office:value-type="float" office:value="163" calcext:value-type="float">
            <text:p><text:s text:c="4"/>163</text:p>
          </table:table-cell>
          <table:table-cell table:style-name="ce92" office:value-type="float" office:value="175052.319626" calcext:value-type="float">
            <text:p><text:s text:c="3"/>175 05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00.2" calcext:value-type="float">
            <text:p><text:s text:c="3"/>1 0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44232.67484" calcext:value-type="float">
            <text:p><text:s text:c="3"/>44 233</text:p>
          </table:table-cell>
          <table:table-cell table:style-name="ce92" office:value-type="float" office:value="182" calcext:value-type="float">
            <text:p><text:s text:c="4"/>182</text:p>
          </table:table-cell>
          <table:table-cell table:style-name="ce92" office:value-type="float" office:value="52209.137771" calcext:value-type="float">
            <text:p><text:s text:c="3"/>52 209</text:p>
          </table:table-cell>
          <table:table-cell table:style-name="ce92" office:value-type="float" office:value="203" calcext:value-type="float">
            <text:p><text:s text:c="4"/>203</text:p>
          </table:table-cell>
          <table:table-cell table:style-name="ce103" office:value-type="float" office:value="60920.480927" calcext:value-type="float">
            <text:p><text:s text:c="3"/>60 92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111652" calcext:value-type="float">
            <text:p><text:s text:c="3"/>111 652</text:p>
          </table:table-cell>
          <table:table-cell table:style-name="ce92" office:value-type="float" office:value="1116142.996349" calcext:value-type="float">
            <text:p><text:s text:c="2"/>1 116 143</text:p>
          </table:table-cell>
          <table:table-cell table:style-name="ce92" office:value-type="float" office:value="4827" calcext:value-type="float">
            <text:p><text:s text:c="3"/>4 827</text:p>
          </table:table-cell>
          <table:table-cell table:style-name="ce92" office:value-type="float" office:value="51829.313562" calcext:value-type="float">
            <text:p><text:s text:c="3"/>51 829</text:p>
          </table:table-cell>
          <table:table-cell table:style-name="ce92" office:value-type="float" office:value="1464" calcext:value-type="float">
            <text:p><text:s text:c="3"/>1 464</text:p>
          </table:table-cell>
          <table:table-cell table:style-name="ce92" office:value-type="float" office:value="21195.546627" calcext:value-type="float">
            <text:p><text:s text:c="3"/>21 196</text:p>
          </table:table-cell>
          <table:table-cell table:style-name="ce92" office:value-type="float" office:value="33865" calcext:value-type="float">
            <text:p><text:s text:c="3"/>33 865</text:p>
          </table:table-cell>
          <table:table-cell table:style-name="ce92" office:value-type="float" office:value="436521.205288" calcext:value-type="float">
            <text:p><text:s text:c="3"/>436 521</text:p>
          </table:table-cell>
          <table:table-cell table:style-name="ce92" office:value-type="float" office:value="1499" calcext:value-type="float">
            <text:p><text:s text:c="3"/>1 499</text:p>
          </table:table-cell>
          <table:table-cell table:style-name="ce92" office:value-type="float" office:value="23710.86644" calcext:value-type="float">
            <text:p><text:s text:c="3"/>23 711</text:p>
          </table:table-cell>
          <table:table-cell table:style-name="ce92" office:value-type="float" office:value="662" calcext:value-type="float">
            <text:p><text:s text:c="4"/>662</text:p>
          </table:table-cell>
          <table:table-cell table:style-name="ce92" office:value-type="float" office:value="4060.004808" calcext:value-type="float">
            <text:p><text:s text:c="3"/>4 060</text:p>
          </table:table-cell>
          <table:table-cell table:style-name="ce92" office:value-type="float" office:value="18524" calcext:value-type="float">
            <text:p><text:s text:c="3"/>18 524</text:p>
          </table:table-cell>
          <table:table-cell table:style-name="ce92" office:value-type="float" office:value="122575.312791" calcext:value-type="float">
            <text:p><text:s text:c="3"/>122 575</text:p>
          </table:table-cell>
          <table:table-cell table:style-name="ce92" office:value-type="float" office:value="12489" calcext:value-type="float">
            <text:p><text:s text:c="3"/>12 489</text:p>
          </table:table-cell>
          <table:table-cell table:style-name="ce92" office:value-type="float" office:value="56700.819092" calcext:value-type="float">
            <text:p><text:s text:c="3"/>56 701</text:p>
          </table:table-cell>
          <table:table-cell table:style-name="ce92" office:value-type="float" office:value="2666" calcext:value-type="float">
            <text:p><text:s text:c="3"/>2 666</text:p>
          </table:table-cell>
          <table:table-cell table:style-name="ce92" office:value-type="float" office:value="48149.19856" calcext:value-type="float">
            <text:p><text:s text:c="3"/>48 149</text:p>
          </table:table-cell>
          <table:table-cell table:style-name="ce92" office:value-type="float" office:value="1033" calcext:value-type="float">
            <text:p><text:s text:c="3"/>1 033</text:p>
          </table:table-cell>
          <table:table-cell table:style-name="ce103" office:value-type="float" office:value="8308.524256" calcext:value-type="float">
            <text:p><text:s text:c="3"/>8 309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2368" calcext:value-type="float">
            <text:p><text:s text:c="3"/>2 368</text:p>
          </table:table-cell>
          <table:table-cell table:style-name="ce92" office:value-type="float" office:value="14156.358556" calcext:value-type="float">
            <text:p><text:s text:c="3"/>14 156</text:p>
          </table:table-cell>
          <table:table-cell table:style-name="ce92" office:value-type="float" office:value="5048" calcext:value-type="float">
            <text:p><text:s text:c="3"/>5 048</text:p>
          </table:table-cell>
          <table:table-cell table:style-name="ce92" office:value-type="float" office:value="98224.421524" calcext:value-type="float">
            <text:p><text:s text:c="3"/>98 224</text:p>
          </table:table-cell>
          <table:table-cell table:style-name="ce92" office:value-type="float" office:value="7403" calcext:value-type="float">
            <text:p><text:s text:c="3"/>7 403</text:p>
          </table:table-cell>
          <table:table-cell table:style-name="ce92" office:value-type="float" office:value="96209.124467" calcext:value-type="float">
            <text:p><text:s text:c="3"/>96 209</text:p>
          </table:table-cell>
          <table:table-cell table:style-name="ce92" office:value-type="float" office:value="10110" calcext:value-type="float">
            <text:p><text:s text:c="3"/>10 110</text:p>
          </table:table-cell>
          <table:table-cell table:style-name="ce92" office:value-type="float" office:value="70215.834908" calcext:value-type="float">
            <text:p><text:s text:c="3"/>70 216</text:p>
          </table:table-cell>
          <table:table-cell table:style-name="ce92" office:value-type="float" office:value="4135" calcext:value-type="float">
            <text:p><text:s text:c="3"/>4 135</text:p>
          </table:table-cell>
          <table:table-cell table:style-name="ce92" office:value-type="float" office:value="28114.686319" calcext:value-type="float">
            <text:p><text:s text:c="3"/>28 115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1.3" calcext:value-type="float">
            <text:p><text:s text:c="4"/>11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121.616666" calcext:value-type="float">
            <text:p><text:s text:c="4"/>122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98.1" calcext:value-type="float">
            <text:p><text:s text:c="4"/>98</text:p>
          </table:table-cell>
          <table:table-cell table:style-name="ce92" office:value-type="float" office:value="535" calcext:value-type="float">
            <text:p><text:s text:c="4"/>535</text:p>
          </table:table-cell>
          <table:table-cell table:style-name="ce92" office:value-type="float" office:value="6903.044496" calcext:value-type="float">
            <text:p><text:s text:c="3"/>6 903</text:p>
          </table:table-cell>
          <table:table-cell table:style-name="ce92" office:value-type="float" office:value="1773" calcext:value-type="float">
            <text:p><text:s text:c="3"/>1 773</text:p>
          </table:table-cell>
          <table:table-cell table:style-name="ce92" office:value-type="float" office:value="7926.472385" calcext:value-type="float">
            <text:p><text:s text:c="3"/>7 926</text:p>
          </table:table-cell>
          <table:table-cell table:style-name="ce92" office:value-type="float" office:value="3166" calcext:value-type="float">
            <text:p><text:s text:c="3"/>3 166</text:p>
          </table:table-cell>
          <table:table-cell table:style-name="ce103" office:value-type="float" office:value="21111.245604" calcext:value-type="float">
            <text:p><text:s text:c="3"/>21 11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135843" calcext:value-type="float">
            <text:p><text:s text:c="3"/>135 843</text:p>
          </table:table-cell>
          <table:table-cell table:style-name="ce92" office:value-type="float" office:value="1290383.180721" calcext:value-type="float">
            <text:p><text:s text:c="2"/>1 290 383</text:p>
          </table:table-cell>
          <table:table-cell table:style-name="ce92" office:value-type="float" office:value="2071" calcext:value-type="float">
            <text:p><text:s text:c="3"/>2 071</text:p>
          </table:table-cell>
          <table:table-cell table:style-name="ce92" office:value-type="float" office:value="22349.934928" calcext:value-type="float">
            <text:p><text:s text:c="3"/>22 350</text:p>
          </table:table-cell>
          <table:table-cell table:style-name="ce92" office:value-type="float" office:value="386" calcext:value-type="float">
            <text:p><text:s text:c="4"/>386</text:p>
          </table:table-cell>
          <table:table-cell table:style-name="ce92" office:value-type="float" office:value="5429.729408" calcext:value-type="float">
            <text:p><text:s text:c="3"/>5 430</text:p>
          </table:table-cell>
          <table:table-cell table:style-name="ce92" office:value-type="float" office:value="46093" calcext:value-type="float">
            <text:p><text:s text:c="3"/>46 093</text:p>
          </table:table-cell>
          <table:table-cell table:style-name="ce92" office:value-type="float" office:value="547463.318578" calcext:value-type="float">
            <text:p><text:s text:c="3"/>547 463</text:p>
          </table:table-cell>
          <table:table-cell table:style-name="ce92" office:value-type="float" office:value="672" calcext:value-type="float">
            <text:p><text:s text:c="4"/>672</text:p>
          </table:table-cell>
          <table:table-cell table:style-name="ce92" office:value-type="float" office:value="11106.91517" calcext:value-type="float">
            <text:p><text:s text:c="3"/>11 107</text:p>
          </table:table-cell>
          <table:table-cell table:style-name="ce92" office:value-type="float" office:value="646" calcext:value-type="float">
            <text:p><text:s text:c="4"/>646</text:p>
          </table:table-cell>
          <table:table-cell table:style-name="ce92" office:value-type="float" office:value="3416.600555" calcext:value-type="float">
            <text:p><text:s text:c="3"/>3 417</text:p>
          </table:table-cell>
          <table:table-cell table:style-name="ce92" office:value-type="float" office:value="23123" calcext:value-type="float">
            <text:p><text:s text:c="3"/>23 123</text:p>
          </table:table-cell>
          <table:table-cell table:style-name="ce92" office:value-type="float" office:value="151359.330247" calcext:value-type="float">
            <text:p><text:s text:c="3"/>151 359</text:p>
          </table:table-cell>
          <table:table-cell table:style-name="ce92" office:value-type="float" office:value="17734" calcext:value-type="float">
            <text:p><text:s text:c="3"/>17 734</text:p>
          </table:table-cell>
          <table:table-cell table:style-name="ce92" office:value-type="float" office:value="89602.552332" calcext:value-type="float">
            <text:p><text:s text:c="3"/>89 603</text:p>
          </table:table-cell>
          <table:table-cell table:style-name="ce92" office:value-type="float" office:value="1901" calcext:value-type="float">
            <text:p><text:s text:c="3"/>1 901</text:p>
          </table:table-cell>
          <table:table-cell table:style-name="ce92" office:value-type="float" office:value="28708.829705" calcext:value-type="float">
            <text:p><text:s text:c="3"/>28 709</text:p>
          </table:table-cell>
          <table:table-cell table:style-name="ce92" office:value-type="float" office:value="874" calcext:value-type="float">
            <text:p><text:s text:c="4"/>874</text:p>
          </table:table-cell>
          <table:table-cell table:style-name="ce103" office:value-type="float" office:value="5735.023701" calcext:value-type="float">
            <text:p><text:s text:c="3"/>5 735</text:p>
          </table:table-cell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4784" calcext:value-type="float">
            <text:p><text:s text:c="3"/>4 784</text:p>
          </table:table-cell>
          <table:table-cell table:style-name="ce92" office:value-type="float" office:value="30569.809181" calcext:value-type="float">
            <text:p><text:s text:c="3"/>30 570</text:p>
          </table:table-cell>
          <table:table-cell table:style-name="ce92" office:value-type="float" office:value="6897" calcext:value-type="float">
            <text:p><text:s text:c="3"/>6 897</text:p>
          </table:table-cell>
          <table:table-cell table:style-name="ce92" office:value-type="float" office:value="126925.094292" calcext:value-type="float">
            <text:p><text:s text:c="3"/>126 925</text:p>
          </table:table-cell>
          <table:table-cell table:style-name="ce92" office:value-type="float" office:value="4831" calcext:value-type="float">
            <text:p><text:s text:c="3"/>4 831</text:p>
          </table:table-cell>
          <table:table-cell table:style-name="ce92" office:value-type="float" office:value="104843.772295" calcext:value-type="float">
            <text:p><text:s text:c="3"/>104 844</text:p>
          </table:table-cell>
          <table:table-cell table:style-name="ce92" office:value-type="float" office:value="15241" calcext:value-type="float">
            <text:p><text:s text:c="3"/>15 241</text:p>
          </table:table-cell>
          <table:table-cell table:style-name="ce92" office:value-type="float" office:value="95348.577723" calcext:value-type="float">
            <text:p><text:s text:c="3"/>95 349</text:p>
          </table:table-cell>
          <table:table-cell table:style-name="ce92" office:value-type="float" office:value="3109" calcext:value-type="float">
            <text:p><text:s text:c="3"/>3 109</text:p>
          </table:table-cell>
          <table:table-cell table:style-name="ce92" office:value-type="float" office:value="25513.487329" calcext:value-type="float">
            <text:p><text:s text:c="3"/>25 51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501.33259" calcext:value-type="float">
            <text:p><text:s text:c="4"/>50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9" calcext:value-type="float">
            <text:p><text:s text:c="4"/>17</text:p>
          </table:table-cell>
          <table:table-cell table:style-name="ce92" office:value-type="float" office:value="387" calcext:value-type="float">
            <text:p><text:s text:c="4"/>387</text:p>
          </table:table-cell>
          <table:table-cell table:style-name="ce92" office:value-type="float" office:value="3334.788796" calcext:value-type="float">
            <text:p><text:s text:c="3"/>3 335</text:p>
          </table:table-cell>
          <table:table-cell table:style-name="ce92" office:value-type="float" office:value="2537" calcext:value-type="float">
            <text:p><text:s text:c="3"/>2 537</text:p>
          </table:table-cell>
          <table:table-cell table:style-name="ce92" office:value-type="float" office:value="13994.278311" calcext:value-type="float">
            <text:p><text:s text:c="3"/>13 994</text:p>
          </table:table-cell>
          <table:table-cell table:style-name="ce92" office:value-type="float" office:value="4494" calcext:value-type="float">
            <text:p><text:s text:c="3"/>4 494</text:p>
          </table:table-cell>
          <table:table-cell table:style-name="ce103" office:value-type="float" office:value="24159.90558" calcext:value-type="float">
            <text:p><text:s text:c="3"/>24 16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74244" calcext:value-type="float">
            <text:p><text:s text:c="3"/>174 244</text:p>
          </table:table-cell>
          <table:table-cell table:style-name="ce92" office:value-type="float" office:value="2522354.820332" calcext:value-type="float">
            <text:p><text:s text:c="2"/>2 522 355</text:p>
          </table:table-cell>
          <table:table-cell table:style-name="ce92" office:value-type="float" office:value="2718" calcext:value-type="float">
            <text:p><text:s text:c="3"/>2 718</text:p>
          </table:table-cell>
          <table:table-cell table:style-name="ce92" office:value-type="float" office:value="50080.284264" calcext:value-type="float">
            <text:p><text:s text:c="3"/>50 080</text:p>
          </table:table-cell>
          <table:table-cell table:style-name="ce92" office:value-type="float" office:value="425" calcext:value-type="float">
            <text:p><text:s text:c="4"/>425</text:p>
          </table:table-cell>
          <table:table-cell table:style-name="ce92" office:value-type="float" office:value="11060.343595" calcext:value-type="float">
            <text:p><text:s text:c="3"/>11 060</text:p>
          </table:table-cell>
          <table:table-cell table:style-name="ce92" office:value-type="float" office:value="28274" calcext:value-type="float">
            <text:p><text:s text:c="3"/>28 274</text:p>
          </table:table-cell>
          <table:table-cell table:style-name="ce92" office:value-type="float" office:value="522201.627331" calcext:value-type="float">
            <text:p><text:s text:c="3"/>522 202</text:p>
          </table:table-cell>
          <table:table-cell table:style-name="ce92" office:value-type="float" office:value="1032" calcext:value-type="float">
            <text:p><text:s text:c="3"/>1 032</text:p>
          </table:table-cell>
          <table:table-cell table:style-name="ce92" office:value-type="float" office:value="29488.831509" calcext:value-type="float">
            <text:p><text:s text:c="3"/>29 489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92" office:value-type="float" office:value="3790.724232" calcext:value-type="float">
            <text:p><text:s text:c="3"/>3 791</text:p>
          </table:table-cell>
          <table:table-cell table:style-name="ce92" office:value-type="float" office:value="20327" calcext:value-type="float">
            <text:p><text:s text:c="3"/>20 327</text:p>
          </table:table-cell>
          <table:table-cell table:style-name="ce92" office:value-type="float" office:value="242964.28663" calcext:value-type="float">
            <text:p><text:s text:c="3"/>242 964</text:p>
          </table:table-cell>
          <table:table-cell table:style-name="ce92" office:value-type="float" office:value="31361" calcext:value-type="float">
            <text:p><text:s text:c="3"/>31 361</text:p>
          </table:table-cell>
          <table:table-cell table:style-name="ce92" office:value-type="float" office:value="228965.185977" calcext:value-type="float">
            <text:p><text:s text:c="3"/>228 965</text:p>
          </table:table-cell>
          <table:table-cell table:style-name="ce92" office:value-type="float" office:value="4924" calcext:value-type="float">
            <text:p><text:s text:c="3"/>4 924</text:p>
          </table:table-cell>
          <table:table-cell table:style-name="ce92" office:value-type="float" office:value="79327.647879" calcext:value-type="float">
            <text:p><text:s text:c="3"/>79 328</text:p>
          </table:table-cell>
          <table:table-cell table:style-name="ce92" office:value-type="float" office:value="1944" calcext:value-type="float">
            <text:p><text:s text:c="3"/>1 944</text:p>
          </table:table-cell>
          <table:table-cell table:style-name="ce103" office:value-type="float" office:value="16020.68435" calcext:value-type="float">
            <text:p><text:s text:c="3"/>16 021</text:p>
          </table:table-cell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0666" calcext:value-type="float">
            <text:p><text:s text:c="3"/>10 666</text:p>
          </table:table-cell>
          <table:table-cell table:style-name="ce92" office:value-type="float" office:value="109785.717366" calcext:value-type="float">
            <text:p><text:s text:c="3"/>109 786</text:p>
          </table:table-cell>
          <table:table-cell table:style-name="ce92" office:value-type="float" office:value="19868" calcext:value-type="float">
            <text:p><text:s text:c="3"/>19 868</text:p>
          </table:table-cell>
          <table:table-cell table:style-name="ce92" office:value-type="float" office:value="598626.388449" calcext:value-type="float">
            <text:p><text:s text:c="3"/>598 626</text:p>
          </table:table-cell>
          <table:table-cell table:style-name="ce92" office:value-type="float" office:value="8414" calcext:value-type="float">
            <text:p><text:s text:c="3"/>8 414</text:p>
          </table:table-cell>
          <table:table-cell table:style-name="ce92" office:value-type="float" office:value="270124.765851" calcext:value-type="float">
            <text:p><text:s text:c="3"/>270 125</text:p>
          </table:table-cell>
          <table:table-cell table:style-name="ce92" office:value-type="float" office:value="29017" calcext:value-type="float">
            <text:p><text:s text:c="3"/>29 017</text:p>
          </table:table-cell>
          <table:table-cell table:style-name="ce92" office:value-type="float" office:value="214932.554399" calcext:value-type="float">
            <text:p><text:s text:c="3"/>214 933</text:p>
          </table:table-cell>
          <table:table-cell table:style-name="ce92" office:value-type="float" office:value="4974" calcext:value-type="float">
            <text:p><text:s text:c="3"/>4 974</text:p>
          </table:table-cell>
          <table:table-cell table:style-name="ce92" office:value-type="float" office:value="52714.152742" calcext:value-type="float">
            <text:p><text:s text:c="3"/>52 714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58.57" calcext:value-type="float">
            <text:p><text:s text:c="4"/>59</text:p>
          </table:table-cell>
          <table:table-cell table:style-name="ce92" office:value-type="float" office:value="155" calcext:value-type="float">
            <text:p><text:s text:c="4"/>155</text:p>
          </table:table-cell>
          <table:table-cell table:style-name="ce92" office:value-type="float" office:value="626.394827" calcext:value-type="float">
            <text:p><text:s text:c="4"/>626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805" calcext:value-type="float">
            <text:p><text:s text:c="4"/>805</text:p>
          </table:table-cell>
          <table:table-cell table:style-name="ce92" office:value-type="float" office:value="9199.803602" calcext:value-type="float">
            <text:p><text:s text:c="3"/>9 200</text:p>
          </table:table-cell>
          <table:table-cell table:style-name="ce92" office:value-type="float" office:value="3765" calcext:value-type="float">
            <text:p><text:s text:c="3"/>3 765</text:p>
          </table:table-cell>
          <table:table-cell table:style-name="ce92" office:value-type="float" office:value="39348.072015" calcext:value-type="float">
            <text:p><text:s text:c="3"/>39 348</text:p>
          </table:table-cell>
          <table:table-cell table:style-name="ce92" office:value-type="float" office:value="5113" calcext:value-type="float">
            <text:p><text:s text:c="3"/>5 113</text:p>
          </table:table-cell>
          <table:table-cell table:style-name="ce103" office:value-type="float" office:value="43015.785314" calcext:value-type="float">
            <text:p><text:s text:c="3"/>43 016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62579" calcext:value-type="float">
            <text:p><text:s text:c="3"/>62 579</text:p>
          </table:table-cell>
          <table:table-cell table:style-name="ce92" office:value-type="float" office:value="660610.590771" calcext:value-type="float">
            <text:p><text:s text:c="3"/>660 611</text:p>
          </table:table-cell>
          <table:table-cell table:style-name="ce92" office:value-type="float" office:value="1138" calcext:value-type="float">
            <text:p><text:s text:c="3"/>1 138</text:p>
          </table:table-cell>
          <table:table-cell table:style-name="ce92" office:value-type="float" office:value="10769.698033" calcext:value-type="float">
            <text:p><text:s text:c="3"/>10 770</text:p>
          </table:table-cell>
          <table:table-cell table:style-name="ce92" office:value-type="float" office:value="299" calcext:value-type="float">
            <text:p><text:s text:c="4"/>299</text:p>
          </table:table-cell>
          <table:table-cell table:style-name="ce92" office:value-type="float" office:value="4907.76499" calcext:value-type="float">
            <text:p><text:s text:c="3"/>4 908</text:p>
          </table:table-cell>
          <table:table-cell table:style-name="ce92" office:value-type="float" office:value="19889" calcext:value-type="float">
            <text:p><text:s text:c="3"/>19 889</text:p>
          </table:table-cell>
          <table:table-cell table:style-name="ce92" office:value-type="float" office:value="304985.069153" calcext:value-type="float">
            <text:p><text:s text:c="3"/>304 985</text:p>
          </table:table-cell>
          <table:table-cell table:style-name="ce92" office:value-type="float" office:value="456" calcext:value-type="float">
            <text:p><text:s text:c="4"/>456</text:p>
          </table:table-cell>
          <table:table-cell table:style-name="ce92" office:value-type="float" office:value="7059.835817" calcext:value-type="float">
            <text:p><text:s text:c="3"/>7 060</text:p>
          </table:table-cell>
          <table:table-cell table:style-name="ce92" office:value-type="float" office:value="472" calcext:value-type="float">
            <text:p><text:s text:c="4"/>472</text:p>
          </table:table-cell>
          <table:table-cell table:style-name="ce92" office:value-type="float" office:value="4749.112208" calcext:value-type="float">
            <text:p><text:s text:c="3"/>4 749</text:p>
          </table:table-cell>
          <table:table-cell table:style-name="ce92" office:value-type="float" office:value="11362" calcext:value-type="float">
            <text:p><text:s text:c="3"/>11 362</text:p>
          </table:table-cell>
          <table:table-cell table:style-name="ce92" office:value-type="float" office:value="74286.030493" calcext:value-type="float">
            <text:p><text:s text:c="3"/>74 286</text:p>
          </table:table-cell>
          <table:table-cell table:style-name="ce92" office:value-type="float" office:value="7447" calcext:value-type="float">
            <text:p><text:s text:c="3"/>7 447</text:p>
          </table:table-cell>
          <table:table-cell table:style-name="ce92" office:value-type="float" office:value="39359.868018" calcext:value-type="float">
            <text:p><text:s text:c="3"/>39 360</text:p>
          </table:table-cell>
          <table:table-cell table:style-name="ce92" office:value-type="float" office:value="1310" calcext:value-type="float">
            <text:p><text:s text:c="3"/>1 310</text:p>
          </table:table-cell>
          <table:table-cell table:style-name="ce92" office:value-type="float" office:value="20430.338116" calcext:value-type="float">
            <text:p><text:s text:c="3"/>20 430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103" office:value-type="float" office:value="2356.253" calcext:value-type="float">
            <text:p><text:s text:c="3"/>2 356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1548" calcext:value-type="float">
            <text:p><text:s text:c="3"/>1 548</text:p>
          </table:table-cell>
          <table:table-cell table:style-name="ce92" office:value-type="float" office:value="6398.595397" calcext:value-type="float">
            <text:p><text:s text:c="3"/>6 399</text:p>
          </table:table-cell>
          <table:table-cell table:style-name="ce92" office:value-type="float" office:value="3148" calcext:value-type="float">
            <text:p><text:s text:c="3"/>3 148</text:p>
          </table:table-cell>
          <table:table-cell table:style-name="ce92" office:value-type="float" office:value="55334.290295" calcext:value-type="float">
            <text:p><text:s text:c="3"/>55 334</text:p>
          </table:table-cell>
          <table:table-cell table:style-name="ce92" office:value-type="float" office:value="3201" calcext:value-type="float">
            <text:p><text:s text:c="3"/>3 201</text:p>
          </table:table-cell>
          <table:table-cell table:style-name="ce92" office:value-type="float" office:value="53038.108415" calcext:value-type="float">
            <text:p><text:s text:c="3"/>53 038</text:p>
          </table:table-cell>
          <table:table-cell table:style-name="ce92" office:value-type="float" office:value="6730" calcext:value-type="float">
            <text:p><text:s text:c="3"/>6 730</text:p>
          </table:table-cell>
          <table:table-cell table:style-name="ce92" office:value-type="float" office:value="43358.002067" calcext:value-type="float">
            <text:p><text:s text:c="3"/>43 358</text:p>
          </table:table-cell>
          <table:table-cell table:style-name="ce92" office:value-type="float" office:value="2013" calcext:value-type="float">
            <text:p><text:s text:c="3"/>2 013</text:p>
          </table:table-cell>
          <table:table-cell table:style-name="ce92" office:value-type="float" office:value="14451.156361" calcext:value-type="float">
            <text:p><text:s text:c="3"/>14 45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5.678" calcext:value-type="float">
            <text:p><text:s text:c="4"/>26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65.581" calcext:value-type="float">
            <text:p><text:s text:c="4"/>66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51" calcext:value-type="float">
            <text:p><text:s text:c="4"/>251</text:p>
          </table:table-cell>
          <table:table-cell table:style-name="ce92" office:value-type="float" office:value="2389.396" calcext:value-type="float">
            <text:p><text:s text:c="3"/>2 389</text:p>
          </table:table-cell>
          <table:table-cell table:style-name="ce92" office:value-type="float" office:value="1054" calcext:value-type="float">
            <text:p><text:s text:c="3"/>1 054</text:p>
          </table:table-cell>
          <table:table-cell table:style-name="ce92" office:value-type="float" office:value="3729.340014" calcext:value-type="float">
            <text:p><text:s text:c="3"/>3 729</text:p>
          </table:table-cell>
          <table:table-cell table:style-name="ce92" office:value-type="float" office:value="1772" calcext:value-type="float">
            <text:p><text:s text:c="3"/>1 772</text:p>
          </table:table-cell>
          <table:table-cell table:style-name="ce103" office:value-type="float" office:value="12889.473394" calcext:value-type="float">
            <text:p><text:s text:c="3"/>12 88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104023" calcext:value-type="float">
            <text:p><text:s text:c="3"/>104 023</text:p>
          </table:table-cell>
          <table:table-cell table:style-name="ce92" office:value-type="float" office:value="895188.540975" calcext:value-type="float">
            <text:p><text:s text:c="3"/>895 189</text:p>
          </table:table-cell>
          <table:table-cell table:style-name="ce92" office:value-type="float" office:value="2125" calcext:value-type="float">
            <text:p><text:s text:c="3"/>2 125</text:p>
          </table:table-cell>
          <table:table-cell table:style-name="ce92" office:value-type="float" office:value="22645.717368" calcext:value-type="float">
            <text:p><text:s text:c="3"/>22 646</text:p>
          </table:table-cell>
          <table:table-cell table:style-name="ce92" office:value-type="float" office:value="546" calcext:value-type="float">
            <text:p><text:s text:c="4"/>546</text:p>
          </table:table-cell>
          <table:table-cell table:style-name="ce92" office:value-type="float" office:value="8188.659713" calcext:value-type="float">
            <text:p><text:s text:c="3"/>8 189</text:p>
          </table:table-cell>
          <table:table-cell table:style-name="ce92" office:value-type="float" office:value="32804" calcext:value-type="float">
            <text:p><text:s text:c="3"/>32 804</text:p>
          </table:table-cell>
          <table:table-cell table:style-name="ce92" office:value-type="float" office:value="337185.514613" calcext:value-type="float">
            <text:p><text:s text:c="3"/>337 186</text:p>
          </table:table-cell>
          <table:table-cell table:style-name="ce92" office:value-type="float" office:value="634" calcext:value-type="float">
            <text:p><text:s text:c="4"/>634</text:p>
          </table:table-cell>
          <table:table-cell table:style-name="ce92" office:value-type="float" office:value="8964.531492" calcext:value-type="float">
            <text:p><text:s text:c="3"/>8 965</text:p>
          </table:table-cell>
          <table:table-cell table:style-name="ce92" office:value-type="float" office:value="432" calcext:value-type="float">
            <text:p><text:s text:c="4"/>432</text:p>
          </table:table-cell>
          <table:table-cell table:style-name="ce92" office:value-type="float" office:value="3373.076109" calcext:value-type="float">
            <text:p><text:s text:c="3"/>3 373</text:p>
          </table:table-cell>
          <table:table-cell table:style-name="ce92" office:value-type="float" office:value="15306" calcext:value-type="float">
            <text:p><text:s text:c="3"/>15 306</text:p>
          </table:table-cell>
          <table:table-cell table:style-name="ce92" office:value-type="float" office:value="98333.881243" calcext:value-type="float">
            <text:p><text:s text:c="3"/>98 334</text:p>
          </table:table-cell>
          <table:table-cell table:style-name="ce92" office:value-type="float" office:value="14669" calcext:value-type="float">
            <text:p><text:s text:c="3"/>14 669</text:p>
          </table:table-cell>
          <table:table-cell table:style-name="ce92" office:value-type="float" office:value="64341.309155" calcext:value-type="float">
            <text:p><text:s text:c="3"/>64 341</text:p>
          </table:table-cell>
          <table:table-cell table:style-name="ce92" office:value-type="float" office:value="1731" calcext:value-type="float">
            <text:p><text:s text:c="3"/>1 731</text:p>
          </table:table-cell>
          <table:table-cell table:style-name="ce92" office:value-type="float" office:value="25811.302516" calcext:value-type="float">
            <text:p><text:s text:c="3"/>25 811</text:p>
          </table:table-cell>
          <table:table-cell table:style-name="ce92" office:value-type="float" office:value="986" calcext:value-type="float">
            <text:p><text:s text:c="4"/>986</text:p>
          </table:table-cell>
          <table:table-cell table:style-name="ce103" office:value-type="float" office:value="6300.151888" calcext:value-type="float">
            <text:p><text:s text:c="3"/>6 300</text:p>
          </table:table-cell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2942" calcext:value-type="float">
            <text:p><text:s text:c="3"/>2 942</text:p>
          </table:table-cell>
          <table:table-cell table:style-name="ce92" office:value-type="float" office:value="12633.407494" calcext:value-type="float">
            <text:p><text:s text:c="3"/>12 633</text:p>
          </table:table-cell>
          <table:table-cell table:style-name="ce92" office:value-type="float" office:value="5675" calcext:value-type="float">
            <text:p><text:s text:c="3"/>5 675</text:p>
          </table:table-cell>
          <table:table-cell table:style-name="ce92" office:value-type="float" office:value="106460.359768" calcext:value-type="float">
            <text:p><text:s text:c="3"/>106 460</text:p>
          </table:table-cell>
          <table:table-cell table:style-name="ce92" office:value-type="float" office:value="5508" calcext:value-type="float">
            <text:p><text:s text:c="3"/>5 508</text:p>
          </table:table-cell>
          <table:table-cell table:style-name="ce92" office:value-type="float" office:value="93922.170018" calcext:value-type="float">
            <text:p><text:s text:c="3"/>93 922</text:p>
          </table:table-cell>
          <table:table-cell table:style-name="ce92" office:value-type="float" office:value="11784" calcext:value-type="float">
            <text:p><text:s text:c="3"/>11 784</text:p>
          </table:table-cell>
          <table:table-cell table:style-name="ce92" office:value-type="float" office:value="54583.267099" calcext:value-type="float">
            <text:p><text:s text:c="3"/>54 583</text:p>
          </table:table-cell>
          <table:table-cell table:style-name="ce92" office:value-type="float" office:value="2981" calcext:value-type="float">
            <text:p><text:s text:c="3"/>2 981</text:p>
          </table:table-cell>
          <table:table-cell table:style-name="ce92" office:value-type="float" office:value="22193.016017" calcext:value-type="float">
            <text:p><text:s text:c="3"/>22 193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0.09" calcext:value-type="float">
            <text:p><text:s text:c="4"/>10</text:p>
          </table:table-cell>
          <table:table-cell table:style-name="ce92" office:value-type="float" office:value="59" calcext:value-type="float">
            <text:p><text:s text:c="4"/>59</text:p>
          </table:table-cell>
          <table:table-cell table:style-name="ce92" office:value-type="float" office:value="180.53" calcext:value-type="float">
            <text:p><text:s text:c="4"/>181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3.2" calcext:value-type="float">
            <text:p><text:s text:c="4"/>43</text:p>
          </table:table-cell>
          <table:table-cell table:style-name="ce92" office:value-type="float" office:value="427" calcext:value-type="float">
            <text:p><text:s text:c="4"/>427</text:p>
          </table:table-cell>
          <table:table-cell table:style-name="ce92" office:value-type="float" office:value="2179.47" calcext:value-type="float">
            <text:p><text:s text:c="3"/>2 179</text:p>
          </table:table-cell>
          <table:table-cell table:style-name="ce92" office:value-type="float" office:value="2098" calcext:value-type="float">
            <text:p><text:s text:c="3"/>2 098</text:p>
          </table:table-cell>
          <table:table-cell table:style-name="ce92" office:value-type="float" office:value="9047.327006" calcext:value-type="float">
            <text:p><text:s text:c="3"/>9 047</text:p>
          </table:table-cell>
          <table:table-cell table:style-name="ce92" office:value-type="float" office:value="3297" calcext:value-type="float">
            <text:p><text:s text:c="3"/>3 297</text:p>
          </table:table-cell>
          <table:table-cell table:style-name="ce103" office:value-type="float" office:value="18791.559476" calcext:value-type="float">
            <text:p><text:s text:c="3"/>18 79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39012" calcext:value-type="float">
            <text:p><text:s text:c="3"/>39 012</text:p>
          </table:table-cell>
          <table:table-cell table:style-name="ce92" office:value-type="float" office:value="416963.499059" calcext:value-type="float">
            <text:p><text:s text:c="3"/>416 963</text:p>
          </table:table-cell>
          <table:table-cell table:style-name="ce92" office:value-type="float" office:value="1037" calcext:value-type="float">
            <text:p><text:s text:c="3"/>1 037</text:p>
          </table:table-cell>
          <table:table-cell table:style-name="ce92" office:value-type="float" office:value="15543.055822" calcext:value-type="float">
            <text:p><text:s text:c="3"/>15 543</text:p>
          </table:table-cell>
          <table:table-cell table:style-name="ce92" office:value-type="float" office:value="271" calcext:value-type="float">
            <text:p><text:s text:c="4"/>271</text:p>
          </table:table-cell>
          <table:table-cell table:style-name="ce92" office:value-type="float" office:value="4439.135" calcext:value-type="float">
            <text:p><text:s text:c="3"/>4 439</text:p>
          </table:table-cell>
          <table:table-cell table:style-name="ce92" office:value-type="float" office:value="12967" calcext:value-type="float">
            <text:p><text:s text:c="3"/>12 967</text:p>
          </table:table-cell>
          <table:table-cell table:style-name="ce92" office:value-type="float" office:value="178361.280738" calcext:value-type="float">
            <text:p><text:s text:c="3"/>178 361</text:p>
          </table:table-cell>
          <table:table-cell table:style-name="ce92" office:value-type="float" office:value="483" calcext:value-type="float">
            <text:p><text:s text:c="4"/>483</text:p>
          </table:table-cell>
          <table:table-cell table:style-name="ce92" office:value-type="float" office:value="8056.418153" calcext:value-type="float">
            <text:p><text:s text:c="3"/>8 056</text:p>
          </table:table-cell>
          <table:table-cell table:style-name="ce92" office:value-type="float" office:value="211" calcext:value-type="float">
            <text:p><text:s text:c="4"/>211</text:p>
          </table:table-cell>
          <table:table-cell table:style-name="ce92" office:value-type="float" office:value="1735.746" calcext:value-type="float">
            <text:p><text:s text:c="3"/>1 736</text:p>
          </table:table-cell>
          <table:table-cell table:style-name="ce92" office:value-type="float" office:value="5507" calcext:value-type="float">
            <text:p><text:s text:c="3"/>5 507</text:p>
          </table:table-cell>
          <table:table-cell table:style-name="ce92" office:value-type="float" office:value="35474.560891" calcext:value-type="float">
            <text:p><text:s text:c="3"/>35 475</text:p>
          </table:table-cell>
          <table:table-cell table:style-name="ce92" office:value-type="float" office:value="5248" calcext:value-type="float">
            <text:p><text:s text:c="3"/>5 248</text:p>
          </table:table-cell>
          <table:table-cell table:style-name="ce92" office:value-type="float" office:value="25902.213141" calcext:value-type="float">
            <text:p><text:s text:c="3"/>25 902</text:p>
          </table:table-cell>
          <table:table-cell table:style-name="ce92" office:value-type="float" office:value="639" calcext:value-type="float">
            <text:p><text:s text:c="4"/>639</text:p>
          </table:table-cell>
          <table:table-cell table:style-name="ce92" office:value-type="float" office:value="10471.12483" calcext:value-type="float">
            <text:p><text:s text:c="3"/>10 471</text:p>
          </table:table-cell>
          <table:table-cell table:style-name="ce92" office:value-type="float" office:value="316" calcext:value-type="float">
            <text:p><text:s text:c="4"/>316</text:p>
          </table:table-cell>
          <table:table-cell table:style-name="ce103" office:value-type="float" office:value="2348.156084" calcext:value-type="float">
            <text:p><text:s text:c="3"/>2 348</text:p>
          </table:table-cell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870" calcext:value-type="float">
            <text:p><text:s text:c="4"/>870</text:p>
          </table:table-cell>
          <table:table-cell table:style-name="ce92" office:value-type="float" office:value="3642.970269" calcext:value-type="float">
            <text:p><text:s text:c="3"/>3 643</text:p>
          </table:table-cell>
          <table:table-cell table:style-name="ce92" office:value-type="float" office:value="2233" calcext:value-type="float">
            <text:p><text:s text:c="3"/>2 233</text:p>
          </table:table-cell>
          <table:table-cell table:style-name="ce92" office:value-type="float" office:value="55374.590905" calcext:value-type="float">
            <text:p><text:s text:c="3"/>55 375</text:p>
          </table:table-cell>
          <table:table-cell table:style-name="ce92" office:value-type="float" office:value="2318" calcext:value-type="float">
            <text:p><text:s text:c="3"/>2 318</text:p>
          </table:table-cell>
          <table:table-cell table:style-name="ce92" office:value-type="float" office:value="36613.61578" calcext:value-type="float">
            <text:p><text:s text:c="3"/>36 614</text:p>
          </table:table-cell>
          <table:table-cell table:style-name="ce92" office:value-type="float" office:value="3656" calcext:value-type="float">
            <text:p><text:s text:c="3"/>3 656</text:p>
          </table:table-cell>
          <table:table-cell table:style-name="ce92" office:value-type="float" office:value="19085.061821" calcext:value-type="float">
            <text:p><text:s text:c="3"/>19 085</text:p>
          </table:table-cell>
          <table:table-cell table:style-name="ce92" office:value-type="float" office:value="1074" calcext:value-type="float">
            <text:p><text:s text:c="3"/>1 074</text:p>
          </table:table-cell>
          <table:table-cell table:style-name="ce92" office:value-type="float" office:value="7595.787256" calcext:value-type="float">
            <text:p><text:s text:c="3"/>7 596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.458187" calcext:value-type="float">
            <text:p><text:s text:c="4"/>2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57.220986" calcext:value-type="float">
            <text:p><text:s text:c="4"/>57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8.68" calcext:value-type="float">
            <text:p><text:s text:c="4"/>29</text:p>
          </table:table-cell>
          <table:table-cell table:style-name="ce92" office:value-type="float" office:value="130" calcext:value-type="float">
            <text:p><text:s text:c="4"/>130</text:p>
          </table:table-cell>
          <table:table-cell table:style-name="ce92" office:value-type="float" office:value="1837.31715" calcext:value-type="float">
            <text:p><text:s text:c="3"/>1 837</text:p>
          </table:table-cell>
          <table:table-cell table:style-name="ce92" office:value-type="float" office:value="618" calcext:value-type="float">
            <text:p><text:s text:c="4"/>618</text:p>
          </table:table-cell>
          <table:table-cell table:style-name="ce92" office:value-type="float" office:value="2714.731726" calcext:value-type="float">
            <text:p><text:s text:c="3"/>2 715</text:p>
          </table:table-cell>
          <table:table-cell table:style-name="ce92" office:value-type="float" office:value="1401" calcext:value-type="float">
            <text:p><text:s text:c="3"/>1 401</text:p>
          </table:table-cell>
          <table:table-cell table:style-name="ce103" office:value-type="float" office:value="7679.37432" calcext:value-type="float">
            <text:p><text:s text:c="3"/>7 67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79919" calcext:value-type="float">
            <text:p><text:s text:c="3"/>79 919</text:p>
          </table:table-cell>
          <table:table-cell table:style-name="ce92" office:value-type="float" office:value="724081.136942" calcext:value-type="float">
            <text:p><text:s text:c="3"/>724 081</text:p>
          </table:table-cell>
          <table:table-cell table:style-name="ce92" office:value-type="float" office:value="2872" calcext:value-type="float">
            <text:p><text:s text:c="3"/>2 872</text:p>
          </table:table-cell>
          <table:table-cell table:style-name="ce92" office:value-type="float" office:value="32674.593532" calcext:value-type="float">
            <text:p><text:s text:c="3"/>32 675</text:p>
          </table:table-cell>
          <table:table-cell table:style-name="ce92" office:value-type="float" office:value="679" calcext:value-type="float">
            <text:p><text:s text:c="4"/>679</text:p>
          </table:table-cell>
          <table:table-cell table:style-name="ce92" office:value-type="float" office:value="10836.964507" calcext:value-type="float">
            <text:p><text:s text:c="3"/>10 837</text:p>
          </table:table-cell>
          <table:table-cell table:style-name="ce92" office:value-type="float" office:value="18383" calcext:value-type="float">
            <text:p><text:s text:c="3"/>18 383</text:p>
          </table:table-cell>
          <table:table-cell table:style-name="ce92" office:value-type="float" office:value="217804.917378" calcext:value-type="float">
            <text:p><text:s text:c="3"/>217 805</text:p>
          </table:table-cell>
          <table:table-cell table:style-name="ce92" office:value-type="float" office:value="683" calcext:value-type="float">
            <text:p><text:s text:c="4"/>683</text:p>
          </table:table-cell>
          <table:table-cell table:style-name="ce92" office:value-type="float" office:value="7329.116" calcext:value-type="float">
            <text:p><text:s text:c="3"/>7 329</text:p>
          </table:table-cell>
          <table:table-cell table:style-name="ce92" office:value-type="float" office:value="728" calcext:value-type="float">
            <text:p><text:s text:c="4"/>728</text:p>
          </table:table-cell>
          <table:table-cell table:style-name="ce92" office:value-type="float" office:value="6712.672406" calcext:value-type="float">
            <text:p><text:s text:c="3"/>6 713</text:p>
          </table:table-cell>
          <table:table-cell table:style-name="ce92" office:value-type="float" office:value="15879" calcext:value-type="float">
            <text:p><text:s text:c="3"/>15 879</text:p>
          </table:table-cell>
          <table:table-cell table:style-name="ce92" office:value-type="float" office:value="107125.550025" calcext:value-type="float">
            <text:p><text:s text:c="3"/>107 126</text:p>
          </table:table-cell>
          <table:table-cell table:style-name="ce92" office:value-type="float" office:value="12202" calcext:value-type="float">
            <text:p><text:s text:c="3"/>12 202</text:p>
          </table:table-cell>
          <table:table-cell table:style-name="ce92" office:value-type="float" office:value="64013.939584" calcext:value-type="float">
            <text:p><text:s text:c="3"/>64 014</text:p>
          </table:table-cell>
          <table:table-cell table:style-name="ce92" office:value-type="float" office:value="2571" calcext:value-type="float">
            <text:p><text:s text:c="3"/>2 571</text:p>
          </table:table-cell>
          <table:table-cell table:style-name="ce92" office:value-type="float" office:value="39224.420974" calcext:value-type="float">
            <text:p><text:s text:c="3"/>39 224</text:p>
          </table:table-cell>
          <table:table-cell table:style-name="ce92" office:value-type="float" office:value="1558" calcext:value-type="float">
            <text:p><text:s text:c="3"/>1 558</text:p>
          </table:table-cell>
          <table:table-cell table:style-name="ce103" office:value-type="float" office:value="11656.229905" calcext:value-type="float">
            <text:p><text:s text:c="3"/>11 656</text:p>
          </table:table-cell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1862" calcext:value-type="float">
            <text:p><text:s text:c="3"/>1 862</text:p>
          </table:table-cell>
          <table:table-cell table:style-name="ce92" office:value-type="float" office:value="8536.141696" calcext:value-type="float">
            <text:p><text:s text:c="3"/>8 536</text:p>
          </table:table-cell>
          <table:table-cell table:style-name="ce92" office:value-type="float" office:value="4118" calcext:value-type="float">
            <text:p><text:s text:c="3"/>4 118</text:p>
          </table:table-cell>
          <table:table-cell table:style-name="ce92" office:value-type="float" office:value="84179.934133" calcext:value-type="float">
            <text:p><text:s text:c="3"/>84 180</text:p>
          </table:table-cell>
          <table:table-cell table:style-name="ce92" office:value-type="float" office:value="3410" calcext:value-type="float">
            <text:p><text:s text:c="3"/>3 410</text:p>
          </table:table-cell>
          <table:table-cell table:style-name="ce92" office:value-type="float" office:value="56569.230393" calcext:value-type="float">
            <text:p><text:s text:c="3"/>56 569</text:p>
          </table:table-cell>
          <table:table-cell table:style-name="ce92" office:value-type="float" office:value="7700" calcext:value-type="float">
            <text:p><text:s text:c="3"/>7 700</text:p>
          </table:table-cell>
          <table:table-cell table:style-name="ce92" office:value-type="float" office:value="33571.992082" calcext:value-type="float">
            <text:p><text:s text:c="3"/>33 572</text:p>
          </table:table-cell>
          <table:table-cell table:style-name="ce92" office:value-type="float" office:value="2570" calcext:value-type="float">
            <text:p><text:s text:c="3"/>2 570</text:p>
          </table:table-cell>
          <table:table-cell table:style-name="ce92" office:value-type="float" office:value="19295.606246" calcext:value-type="float">
            <text:p><text:s text:c="3"/>19 296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1" calcext:value-type="float">
            <text:p><text:s text:c="4"/>23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480.459" calcext:value-type="float">
            <text:p><text:s text:c="4"/>480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55" calcext:value-type="float">
            <text:p><text:s text:c="4"/>24</text:p>
          </table:table-cell>
          <table:table-cell table:style-name="ce92" office:value-type="float" office:value="272" calcext:value-type="float">
            <text:p><text:s text:c="4"/>272</text:p>
          </table:table-cell>
          <table:table-cell table:style-name="ce92" office:value-type="float" office:value="3444.373193" calcext:value-type="float">
            <text:p><text:s text:c="3"/>3 444</text:p>
          </table:table-cell>
          <table:table-cell table:style-name="ce92" office:value-type="float" office:value="1381" calcext:value-type="float">
            <text:p><text:s text:c="3"/>1 381</text:p>
          </table:table-cell>
          <table:table-cell table:style-name="ce92" office:value-type="float" office:value="6607.931228" calcext:value-type="float">
            <text:p><text:s text:c="3"/>6 608</text:p>
          </table:table-cell>
          <table:table-cell table:style-name="ce92" office:value-type="float" office:value="2993" calcext:value-type="float">
            <text:p><text:s text:c="3"/>2 993</text:p>
          </table:table-cell>
          <table:table-cell table:style-name="ce103" office:value-type="float" office:value="13970.41466" calcext:value-type="float">
            <text:p><text:s text:c="3"/>13 97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576" calcext:value-type="float">
            <text:p><text:s text:c="4"/>576</text:p>
          </table:table-cell>
          <table:table-cell table:style-name="ce92" office:value-type="float" office:value="231476.87834" calcext:value-type="float">
            <text:p><text:s text:c="3"/>231 477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314" calcext:value-type="float">
            <text:p><text:s text:c="4"/>31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70" calcext:value-type="float">
            <text:p><text:s text:c="4"/>270</text:p>
          </table:table-cell>
          <table:table-cell table:style-name="ce92" office:value-type="float" office:value="169895.72667" calcext:value-type="float">
            <text:p><text:s text:c="3"/>169 896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2633.16113" calcext:value-type="float">
            <text:p><text:s text:c="3"/>2 63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8.88" calcext:value-type="float">
            <text:p><text:s text:c="4"/>89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1988.72551" calcext:value-type="float">
            <text:p><text:s text:c="3"/>1 989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22.734" calcext:value-type="float">
            <text:p><text:s text:c="4"/>323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42.09" calcext:value-type="float">
            <text:p><text:s text:c="4"/>24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103" office:value-type="float" office:value="5" calcext:value-type="float">
            <text:p><text:s text:c="4"/>5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625.66437" calcext:value-type="float">
            <text:p><text:s text:c="4"/>626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45288.54132" calcext:value-type="float">
            <text:p><text:s text:c="3"/>45 289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98.5" calcext:value-type="float">
            <text:p><text:s text:c="4"/>99</text:p>
          </table:table-cell>
          <table:table-cell table:style-name="ce92" office:value-type="float" office:value="103" calcext:value-type="float">
            <text:p><text:s text:c="4"/>103</text:p>
          </table:table-cell>
          <table:table-cell table:style-name="ce92" office:value-type="float" office:value="9622.91284" calcext:value-type="float">
            <text:p><text:s text:c="3"/>9 62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151.9625" calcext:value-type="float">
            <text:p><text:s text:c="4"/>152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103" office:value-type="float" office:value="177.98" calcext:value-type="float">
            <text:p><text:s text:c="4"/>17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新竹科學園區管理局</text:p>
          </table:table-cell>
          <table:table-cell table:style-name="ce90"/>
          <table:table-cell table:style-name="ce92" office:value-type="float" office:value="488" calcext:value-type="float">
            <text:p><text:s text:c="4"/>488</text:p>
          </table:table-cell>
          <table:table-cell table:style-name="ce92" office:value-type="float" office:value="1083306.687891" calcext:value-type="float">
            <text:p><text:s text:c="2"/>1 083 307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7.012" calcext:value-type="float">
            <text:p><text:s text:c="4"/>5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93" calcext:value-type="float">
            <text:p><text:s text:c="4"/>293</text:p>
          </table:table-cell>
          <table:table-cell table:style-name="ce92" office:value-type="float" office:value="958857.340314" calcext:value-type="float">
            <text:p><text:s text:c="3"/>958 85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6.1" calcext:value-type="float">
            <text:p><text:s text:c="4"/>2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3485.52363" calcext:value-type="float">
            <text:p><text:s text:c="3"/>3 486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6103.68221" calcext:value-type="float">
            <text:p><text:s text:c="3"/>6 104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0"/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3500.52095" calcext:value-type="float">
            <text:p><text:s text:c="3"/>3 50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5.029801" calcext:value-type="float">
            <text:p><text:s text:c="4"/>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5" calcext:value-type="float">
            <text:p><text:s text:c="4"/>1</text:p>
          </table:table-cell>
          <table:table-cell table:style-name="ce92" office:value-type="float" office:value="145" calcext:value-type="float">
            <text:p><text:s text:c="4"/>145</text:p>
          </table:table-cell>
          <table:table-cell table:style-name="ce92" office:value-type="float" office:value="110558.468986" calcext:value-type="float">
            <text:p><text:s text:c="3"/>110 55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.5" calcext:value-type="float">
            <text:p><text:s text:c="4"/>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3.2" calcext:value-type="float">
            <text:p><text:s text:c="4"/>30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74.81" calcext:value-type="float">
            <text:p><text:s text:c="4"/>17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南部科學園區管理局</text:p>
          </table:table-cell>
          <table:table-cell table:style-name="ce90"/>
          <table:table-cell table:style-name="ce92" office:value-type="float" office:value="170" calcext:value-type="float">
            <text:p><text:s text:c="4"/>170</text:p>
          </table:table-cell>
          <table:table-cell table:style-name="ce92" office:value-type="float" office:value="71664.130983" calcext:value-type="float">
            <text:p><text:s text:c="3"/>71 66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00" calcext:value-type="float">
            <text:p><text:s text:c="4"/>100</text:p>
          </table:table-cell>
          <table:table-cell table:style-name="ce92" office:value-type="float" office:value="52854.949223" calcext:value-type="float">
            <text:p><text:s text:c="3"/>52 85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750.87426" calcext:value-type="float">
            <text:p><text:s text:c="4"/>7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036.23177" calcext:value-type="float">
            <text:p><text:s text:c="3"/>1 03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03" calcext:value-type="float">
            <text:p><text:s text:c="4"/>30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716.66667" calcext:value-type="float">
            <text:p><text:s text:c="4"/>71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0"/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49.405" calcext:value-type="float">
            <text:p><text:s text:c="4"/>4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15945.07406" calcext:value-type="float">
            <text:p><text:s text:c="3"/>15 945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.93" calcext:value-type="float">
            <text:p><text:s text:c="4"/>3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中部科學園區管理局</text:p>
          </table:table-cell>
          <table:table-cell table:style-name="ce90"/>
          <table:table-cell table:style-name="ce92" office:value-type="float" office:value="115" calcext:value-type="float">
            <text:p><text:s text:c="4"/>115</text:p>
          </table:table-cell>
          <table:table-cell table:style-name="ce92" office:value-type="float" office:value="171211.253328" calcext:value-type="float">
            <text:p><text:s text:c="3"/>171 21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943.94174" calcext:value-type="float">
            <text:p><text:s text:c="3"/>1 94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4" calcext:value-type="float">
            <text:p><text:s text:c="4"/>74</text:p>
          </table:table-cell>
          <table:table-cell table:style-name="ce92" office:value-type="float" office:value="160018.242541" calcext:value-type="float">
            <text:p><text:s text:c="3"/>160 018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5185.14013" calcext:value-type="float">
            <text:p><text:s text:c="3"/>5 18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85.778487" calcext:value-type="float">
            <text:p><text:s text:c="4"/>38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0" calcext:value-type="float">
            <text:p><text:s text:c="4"/>30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0"/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210.15043" calcext:value-type="float">
            <text:p><text:s text:c="3"/>3 210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00" calcext:value-type="float">
            <text:p><text:s text:c="4"/>1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style-name="ce92" office:value-type="float" office:value="68" calcext:value-type="float">
            <text:p><text:s text:c="4"/>68</text:p>
          </table:table-cell>
          <table:table-cell table:style-name="ce92" office:value-type="float" office:value="5637.06427" calcext:value-type="float">
            <text:p><text:s text:c="3"/>5 637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2210.46487" calcext:value-type="float">
            <text:p><text:s text:c="3"/>2 2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317.6" calcext:value-type="float">
            <text:p><text:s text:c="3"/>1 31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25" calcext:value-type="float">
            <text:p><text:s text:c="4"/>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.5" calcext:value-type="float">
            <text:p><text:s text:c="4"/>25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2056.2494" calcext:value-type="float">
            <text:p><text:s text:c="3"/>2 05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5082.4" calcext:value-type="float">
            <text:p><text:s text:c="3"/>5 08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752.6" calcext:value-type="float">
            <text:p><text:s text:c="4"/>75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128" calcext:value-type="float">
            <text:p><text:s text:c="3"/>4 12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134.7" calcext:value-type="float">
            <text:p><text:s text:c="4"/>135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3.6" calcext:value-type="float">
            <text:p><text:s text:c="4"/>14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3.5" calcext:value-type="float">
            <text:p><text:s text:c="4"/>24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80.73024" calcext:value-type="float">
            <text:p><text:s text:c="3"/>9 28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<text:s text:c="4"/>7</text:p>
          </table:table-cell>
          <table:table-cell table:style-name="ce93" office:value-type="float" office:value="2138.26124" calcext:value-type="float">
            <text:p><text:s text:c="3"/>2 13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594.189" calcext:value-type="float">
            <text:p><text:s text:c="4"/>594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35" calcext:value-type="float">
            <text:p><text:s text:c="4"/>35</text:p>
          </table:table-cell>
          <table:table-cell table:style-name="ce93" office:value-type="float" office:value="16" calcext:value-type="float">
            <text:p><text:s text:c="4"/>16</text:p>
          </table:table-cell>
          <table:table-cell table:style-name="ce93" office:value-type="float" office:value="6016.08" calcext:value-type="float">
            <text:p><text:s text:c="3"/>6 016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10" calcext:value-type="float">
            <text:p><text:s text:c="4"/>3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167.2" calcext:value-type="float">
            <text:p><text:s text:c="4"/>167</text:p>
          </table:table-cell>
          <table:table-cell table:number-columns-repeated="10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0" calcext:value-type="float">
            <text:p><text:s text:c="4"/>20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2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3"/>
          <table:table-cell table:style-name="ce65" table:formula="of:=[$'2491-00-01'.V34]" office:value-type="string" office:string-value="中華民國109年12月20日編製" calcext:value-type="string">
            <text:p>中華民國109年12月20日編製</text:p>
          </table:table-cell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 table:number-columns-repeated="4"/>
          <table:table-cell table:style-name="ce65" table:formula="of:=[$'2491-00-01'.V34]" office:value-type="string" office:string-value="中華民國109年12月20日編製" calcext:value-type="string">
            <text:p>中華民國109年12月20日編製</text:p>
          </table:table-cell>
          <table:table-cell table:style-name="ce109" table:number-columns-repeated="978"/>
        </table:table-row>
        <table:table-row table:style-name="ro3"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1"/>
          <table:table-cell table:style-name="ce105" office:value-type="string" calcext:value-type="string">
            <text:p>紙張尺度A3(297×420公釐)</text:p>
          </table:table-cell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3"/>
          <table:table-cell table:style-name="ce105" office:value-type="string" calcext:value-type="string">
            <text:p>紙張尺度A3(297×420公釐)</text:p>
          </table:table-cell>
          <table:table-cell table:style-name="ce109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18" table:default-cell-style-name="ce122"/>
        <table:table-column table:style-name="co24" table:default-cell-style-name="ce122"/>
        <table:table-column table:style-name="co25" table:default-cell-style-name="ce122"/>
        <table:table-column table:style-name="co23" table:number-columns-repeated="4" table:default-cell-style-name="ce122"/>
        <table:table-column table:style-name="co10" table:default-cell-style-name="ce122"/>
        <table:table-column table:style-name="co26" table:default-cell-style-name="ce122"/>
        <table:table-column table:style-name="co10" table:default-cell-style-name="ce122"/>
        <table:table-column table:style-name="co23" table:default-cell-style-name="ce122"/>
        <table:table-column table:style-name="co27" table:default-cell-style-name="ce122"/>
        <table:table-column table:style-name="co23" table:default-cell-style-name="ce122"/>
        <table:table-column table:style-name="co27" table:default-cell-style-name="ce122"/>
        <table:table-column table:style-name="co12" table:default-cell-style-name="ce122"/>
        <table:table-column table:style-name="co10" table:default-cell-style-name="ce122"/>
        <table:table-column table:style-name="co23" table:default-cell-style-name="ce122"/>
        <table:table-column table:style-name="co10" table:default-cell-style-name="ce122"/>
        <table:table-column table:style-name="co28" table:default-cell-style-name="ce122"/>
        <table:table-column table:style-name="co27" table:default-cell-style-name="ce122"/>
        <table:table-column table:style-name="co21" table:default-cell-style-name="ce122"/>
        <table:table-column table:style-name="co28" table:number-columns-repeated="233" table:default-cell-style-name="ce122"/>
        <table:table-column table:style-name="co28" table:number-columns-repeated="767" table:default-cell-style-name="Default"/>
        <table:table-row table:style-name="ro1">
          <table:table-cell table:style-name="ce110" office:value-type="string" calcext:value-type="string">
            <text:p>公開類</text:p>
          </table:table-cell>
          <table:table-cell table:number-columns-repeated="2"/>
          <table:table-cell table:style-name="ce143" table:number-columns-spanned="5" table:number-rows-spanned="1"/>
          <table:covered-table-cell table:number-columns-repeated="4" table:style-name="ce149"/>
          <table:table-cell table:number-columns-repeated="1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54"/>
          <table:table-cell table:style-name="ce110" office:value-type="string" calcext:value-type="string" table:number-columns-spanned="2" table:number-rows-spanned="1">
            <text:p>經濟部(商業司)</text:p>
          </table:table-cell>
          <table:covered-table-cell table:style-name="ce154"/>
          <table:table-cell table:number-columns-repeated="1000"/>
        </table:table-row>
        <table:table-row table:style-name="ro1">
          <table:table-cell table:style-name="ce111" office:value-type="string" calcext:value-type="string">
            <text:p>月 <text:s/>報</text:p>
          </table:table-cell>
          <table:table-cell table:style-name="ce127" office:value-type="string" calcext:value-type="string">
            <text:p>次月20日前編報</text:p>
          </table:table-cell>
          <table:table-cell table:style-name="ce136" table:number-columns-spanned="18" table:number-rows-spanned="1"/>
          <table:covered-table-cell table:number-columns-repeated="16" table:style-name="ce144"/>
          <table:covered-table-cell table:style-name="ce13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54"/>
          <table:table-cell table:style-name="ce155" office:value-type="string" calcext:value-type="string" table:number-columns-spanned="2" table:number-rows-spanned="1">
            <text:p>2491-00-03</text:p>
          </table:table-cell>
          <table:covered-table-cell table:style-name="ce158"/>
          <table:table-cell table:number-columns-repeated="1000"/>
        </table:table-row>
        <table:table-row table:style-name="ro3">
          <table:table-cell table:style-name="ce112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112"/>
          <table:table-cell table:style-name="ce165" table:number-columns-repeated="1000"/>
        </table:table-row>
        <table:table-row table:style-name="ro3">
          <table:covered-table-cell table:number-columns-repeated="24" table:style-name="ce113"/>
          <table:table-cell table:number-columns-repeated="1000"/>
        </table:table-row>
        <table:table-row table:style-name="ro3">
          <table:table-cell table:style-name="ce114" table:number-columns-repeated="4"/>
          <table:table-cell table:style-name="ce150" table:formula="of:=[$'2491-00-01'.H5]" office:value-type="string" office:string-value="中華民國109年11月底" calcext:value-type="string" table:number-columns-spanned="13" table:number-rows-spanned="1">
            <text:p>中華民國109年11月底</text:p>
          </table:table-cell>
          <table:covered-table-cell table:number-columns-repeated="12" table:style-name="ce150"/>
          <table:table-cell table:style-name="ce114" table:number-columns-repeated="3"/>
          <table:table-cell table:style-name="ce15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3"/>
          <table:table-cell table:style-name="ce114" table:number-columns-repeated="1000"/>
        </table:table-row>
        <table:table-row table:style-name="ro8">
          <table:table-cell table:style-name="ce115" office:value-type="string" calcext:value-type="string" table:number-columns-spanned="2" table:number-rows-spanned="3">
            <text:p>行　　　業　　　別</text:p>
          </table:table-cell>
          <table:covered-table-cell table:style-name="ce128"/>
          <table:table-cell table:style-name="ce137" office:value-type="string" calcext:value-type="string" table:number-columns-spanned="2" table:number-rows-spanned="2">
            <text:p>總　　計</text:p>
          </table:table-cell>
          <table:covered-table-cell table:style-name="ce145"/>
          <table:table-cell table:style-name="ce137" office:value-type="string" calcext:value-type="string" table:number-columns-spanned="2" table:number-rows-spanned="2">
            <text:p>一百萬元以下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二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三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四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億元以上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五億元以上</text:p>
          </table:table-cell>
          <table:covered-table-cell table:style-name="ce159"/>
          <table:table-cell table:style-name="ce166" table:number-columns-repeated="1000"/>
        </table:table-row>
        <table:table-row table:style-name="ro9">
          <table:covered-table-cell table:style-name="ce116"/>
          <table:covered-table-cell table:style-name="ce129"/>
          <table:covered-table-cell table:style-name="ce138"/>
          <table:covered-table-cell table:style-name="ce146"/>
          <table:covered-table-cell table:style-name="ce138"/>
          <table:covered-table-cell table:style-name="ce146"/>
          <table:table-cell table:style-name="ce111" office:value-type="string" calcext:value-type="string" table:number-columns-spanned="2" table:number-rows-spanned="1">
            <text:p>未滿五百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二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三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四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億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億元</text:p>
          </table:table-cell>
          <table:covered-table-cell table:style-name="ce146"/>
          <table:covered-table-cell table:style-name="ce157"/>
          <table:covered-table-cell table:style-name="ce160"/>
          <table:table-cell table:style-name="ce166" table:number-columns-repeated="1000"/>
        </table:table-row>
        <table:table-row table:style-name="ro10">
          <table:covered-table-cell table:style-name="ce117"/>
          <table:covered-table-cell table:style-name="ce130"/>
          <table:table-cell table:style-name="ce13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40" office:value-type="float" office:value="718724" calcext:value-type="float">
            <text:p><text:s text:c="3"/>718 724</text:p>
          </table:table-cell>
          <table:table-cell table:style-name="ce140" office:value-type="float" office:value="25293900.615819" calcext:value-type="float">
            <text:p><text:s text:c="2"/>25 293 901</text:p>
          </table:table-cell>
          <table:table-cell table:style-name="ce140" office:value-type="float" office:value="138907" calcext:value-type="float">
            <text:p><text:s text:c="3"/>138 907</text:p>
          </table:table-cell>
          <table:table-cell table:style-name="ce140" office:value-type="float" office:value="50275.637713" calcext:value-type="float">
            <text:p><text:s text:c="3"/>50 276</text:p>
          </table:table-cell>
          <table:table-cell table:style-name="ce140" office:value-type="float" office:value="269703" calcext:value-type="float">
            <text:p><text:s text:c="3"/>269 703</text:p>
          </table:table-cell>
          <table:table-cell table:style-name="ce140" office:value-type="float" office:value="467325.27408" calcext:value-type="float">
            <text:p><text:s text:c="3"/>467 325</text:p>
          </table:table-cell>
          <table:table-cell table:style-name="ce140" office:value-type="float" office:value="146151" calcext:value-type="float">
            <text:p><text:s text:c="3"/>146 151</text:p>
          </table:table-cell>
          <table:table-cell table:style-name="ce140" office:value-type="float" office:value="814023.822344" calcext:value-type="float">
            <text:p><text:s text:c="3"/>814 024</text:p>
          </table:table-cell>
          <table:table-cell table:style-name="ce140" office:value-type="float" office:value="74282" calcext:value-type="float">
            <text:p><text:s text:c="3"/>74 282</text:p>
          </table:table-cell>
          <table:table-cell table:style-name="ce140" office:value-type="float" office:value="884262.378985" calcext:value-type="float">
            <text:p><text:s text:c="3"/>884 262</text:p>
          </table:table-cell>
          <table:table-cell table:style-name="ce140" office:value-type="float" office:value="40471" calcext:value-type="float">
            <text:p><text:s text:c="3"/>40 471</text:p>
          </table:table-cell>
          <table:table-cell table:style-name="ce140" office:value-type="float" office:value="972509.347844" calcext:value-type="float">
            <text:p><text:s text:c="3"/>972 509</text:p>
          </table:table-cell>
          <table:table-cell table:style-name="ce140" office:value-type="float" office:value="8486" calcext:value-type="float">
            <text:p><text:s text:c="3"/>8 486</text:p>
          </table:table-cell>
          <table:table-cell table:style-name="ce140" office:value-type="float" office:value="275383.164535" calcext:value-type="float">
            <text:p><text:s text:c="3"/>275 383</text:p>
          </table:table-cell>
          <table:table-cell table:style-name="ce140" office:value-type="float" office:value="4587" calcext:value-type="float">
            <text:p><text:s text:c="3"/>4 587</text:p>
          </table:table-cell>
          <table:table-cell table:style-name="ce140" office:value-type="float" office:value="196069.510424" calcext:value-type="float">
            <text:p><text:s text:c="3"/>196 070</text:p>
          </table:table-cell>
          <table:table-cell table:style-name="ce140" office:value-type="float" office:value="15784" calcext:value-type="float">
            <text:p><text:s text:c="3"/>15 784</text:p>
          </table:table-cell>
          <table:table-cell table:style-name="ce140" office:value-type="float" office:value="1027189.330593" calcext:value-type="float">
            <text:p><text:s text:c="2"/>1 027 189</text:p>
          </table:table-cell>
          <table:table-cell table:style-name="ce140" office:value-type="float" office:value="15698" calcext:value-type="float">
            <text:p><text:s text:c="3"/>15 698</text:p>
          </table:table-cell>
          <table:table-cell table:style-name="ce140" office:value-type="float" office:value="3127249.031868" calcext:value-type="float">
            <text:p><text:s text:c="2"/>3 127 249</text:p>
          </table:table-cell>
          <table:table-cell table:style-name="ce140" office:value-type="float" office:value="4655" calcext:value-type="float">
            <text:p><text:s text:c="3"/>4 655</text:p>
          </table:table-cell>
          <table:table-cell table:style-name="ce162" office:value-type="float" office:value="17479613.117433" calcext:value-type="float">
            <text:p><text:s text:c="2"/>17 479 61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40" office:value-type="float" office:value="17020" calcext:value-type="float">
            <text:p><text:s text:c="3"/>17 020</text:p>
          </table:table-cell>
          <table:table-cell table:style-name="ce140" office:value-type="float" office:value="623169.872442" calcext:value-type="float">
            <text:p><text:s text:c="3"/>623 170</text:p>
          </table:table-cell>
          <table:table-cell table:style-name="ce140" office:value-type="float" office:value="3161" calcext:value-type="float">
            <text:p><text:s text:c="3"/>3 161</text:p>
          </table:table-cell>
          <table:table-cell table:style-name="ce140" office:value-type="float" office:value="1083.6125" calcext:value-type="float">
            <text:p><text:s text:c="3"/>1 084</text:p>
          </table:table-cell>
          <table:table-cell table:style-name="ce140" office:value-type="float" office:value="6132" calcext:value-type="float">
            <text:p><text:s text:c="3"/>6 132</text:p>
          </table:table-cell>
          <table:table-cell table:style-name="ce140" office:value-type="float" office:value="11073.585004" calcext:value-type="float">
            <text:p><text:s text:c="3"/>11 074</text:p>
          </table:table-cell>
          <table:table-cell table:style-name="ce140" office:value-type="float" office:value="3178" calcext:value-type="float">
            <text:p><text:s text:c="3"/>3 178</text:p>
          </table:table-cell>
          <table:table-cell table:style-name="ce140" office:value-type="float" office:value="18033.972887" calcext:value-type="float">
            <text:p><text:s text:c="3"/>18 034</text:p>
          </table:table-cell>
          <table:table-cell table:style-name="ce140" office:value-type="float" office:value="2122" calcext:value-type="float">
            <text:p><text:s text:c="3"/>2 122</text:p>
          </table:table-cell>
          <table:table-cell table:style-name="ce140" office:value-type="float" office:value="25436.548178" calcext:value-type="float">
            <text:p><text:s text:c="3"/>25 437</text:p>
          </table:table-cell>
          <table:table-cell table:style-name="ce140" office:value-type="float" office:value="1101" calcext:value-type="float">
            <text:p><text:s text:c="3"/>1 101</text:p>
          </table:table-cell>
          <table:table-cell table:style-name="ce140" office:value-type="float" office:value="26275.59072" calcext:value-type="float">
            <text:p><text:s text:c="3"/>26 276</text:p>
          </table:table-cell>
          <table:table-cell table:style-name="ce140" office:value-type="float" office:value="226" calcext:value-type="float">
            <text:p><text:s text:c="4"/>226</text:p>
          </table:table-cell>
          <table:table-cell table:style-name="ce140" office:value-type="float" office:value="7275.14641" calcext:value-type="float">
            <text:p><text:s text:c="3"/>7 275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40" office:value-type="float" office:value="4465.25691" calcext:value-type="float">
            <text:p><text:s text:c="3"/>4 465</text:p>
          </table:table-cell>
          <table:table-cell table:style-name="ce140" office:value-type="float" office:value="446" calcext:value-type="float">
            <text:p><text:s text:c="4"/>446</text:p>
          </table:table-cell>
          <table:table-cell table:style-name="ce140" office:value-type="float" office:value="29163.61429" calcext:value-type="float">
            <text:p><text:s text:c="3"/>29 164</text:p>
          </table:table-cell>
          <table:table-cell table:style-name="ce140" office:value-type="float" office:value="416" calcext:value-type="float">
            <text:p><text:s text:c="4"/>416</text:p>
          </table:table-cell>
          <table:table-cell table:style-name="ce140" office:value-type="float" office:value="85396.122993" calcext:value-type="float">
            <text:p><text:s text:c="3"/>85 396</text:p>
          </table:table-cell>
          <table:table-cell table:style-name="ce140" office:value-type="float" office:value="135" calcext:value-type="float">
            <text:p><text:s text:c="4"/>135</text:p>
          </table:table-cell>
          <table:table-cell table:style-name="ce162" office:value-type="float" office:value="414966.42255" calcext:value-type="float">
            <text:p><text:s text:c="3"/>414 96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40" office:value-type="float" office:value="4112" calcext:value-type="float">
            <text:p><text:s text:c="3"/>4 112</text:p>
          </table:table-cell>
          <table:table-cell table:style-name="ce140" office:value-type="float" office:value="291660.84406" calcext:value-type="float">
            <text:p><text:s text:c="3"/>291 661</text:p>
          </table:table-cell>
          <table:table-cell table:style-name="ce140" office:value-type="float" office:value="365" calcext:value-type="float">
            <text:p><text:s text:c="4"/>365</text:p>
          </table:table-cell>
          <table:table-cell table:style-name="ce140" office:value-type="float" office:value="126.386078" calcext:value-type="float">
            <text:p><text:s text:c="4"/>126</text:p>
          </table:table-cell>
          <table:table-cell table:style-name="ce140" office:value-type="float" office:value="1295" calcext:value-type="float">
            <text:p><text:s text:c="3"/>1 295</text:p>
          </table:table-cell>
          <table:table-cell table:style-name="ce140" office:value-type="float" office:value="2756.217" calcext:value-type="float">
            <text:p><text:s text:c="3"/>2 756</text:p>
          </table:table-cell>
          <table:table-cell table:style-name="ce140" office:value-type="float" office:value="789" calcext:value-type="float">
            <text:p><text:s text:c="4"/>789</text:p>
          </table:table-cell>
          <table:table-cell table:style-name="ce140" office:value-type="float" office:value="4451.344226" calcext:value-type="float">
            <text:p><text:s text:c="3"/>4 451</text:p>
          </table:table-cell>
          <table:table-cell table:style-name="ce140" office:value-type="float" office:value="687" calcext:value-type="float">
            <text:p><text:s text:c="4"/>687</text:p>
          </table:table-cell>
          <table:table-cell table:style-name="ce140" office:value-type="float" office:value="8234.362963" calcext:value-type="float">
            <text:p><text:s text:c="3"/>8 234</text:p>
          </table:table-cell>
          <table:table-cell table:style-name="ce140" office:value-type="float" office:value="511" calcext:value-type="float">
            <text:p><text:s text:c="4"/>511</text:p>
          </table:table-cell>
          <table:table-cell table:style-name="ce140" office:value-type="float" office:value="12244.746513" calcext:value-type="float">
            <text:p><text:s text:c="3"/>12 245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2789.665" calcext:value-type="float">
            <text:p><text:s text:c="3"/>2 790</text:p>
          </table:table-cell>
          <table:table-cell table:style-name="ce140" office:value-type="float" office:value="47" calcext:value-type="float">
            <text:p><text:s text:c="4"/>47</text:p>
          </table:table-cell>
          <table:table-cell table:style-name="ce140" office:value-type="float" office:value="2015.03" calcext:value-type="float">
            <text:p><text:s text:c="3"/>2 015</text:p>
          </table:table-cell>
          <table:table-cell table:style-name="ce140" office:value-type="float" office:value="174" calcext:value-type="float">
            <text:p><text:s text:c="4"/>174</text:p>
          </table:table-cell>
          <table:table-cell table:style-name="ce140" office:value-type="float" office:value="11363.14072" calcext:value-type="float">
            <text:p><text:s text:c="3"/>11 363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22124.90134" calcext:value-type="float">
            <text:p><text:s text:c="3"/>22 125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225555.05022" calcext:value-type="float">
            <text:p><text:s text:c="3"/>225 5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40" office:value-type="float" office:value="195705" calcext:value-type="float">
            <text:p><text:s text:c="3"/>195 705</text:p>
          </table:table-cell>
          <table:table-cell table:style-name="ce140" office:value-type="float" office:value="8004999.00693" calcext:value-type="float">
            <text:p><text:s text:c="2"/>8 004 999</text:p>
          </table:table-cell>
          <table:table-cell table:style-name="ce140" office:value-type="float" office:value="26361" calcext:value-type="float">
            <text:p><text:s text:c="3"/>26 361</text:p>
          </table:table-cell>
          <table:table-cell table:style-name="ce140" office:value-type="float" office:value="10195.282951" calcext:value-type="float">
            <text:p><text:s text:c="3"/>10 195</text:p>
          </table:table-cell>
          <table:table-cell table:style-name="ce140" office:value-type="float" office:value="71050" calcext:value-type="float">
            <text:p><text:s text:c="3"/>71 050</text:p>
          </table:table-cell>
          <table:table-cell table:style-name="ce140" office:value-type="float" office:value="124349.815614" calcext:value-type="float">
            <text:p><text:s text:c="3"/>124 350</text:p>
          </table:table-cell>
          <table:table-cell table:style-name="ce140" office:value-type="float" office:value="45840" calcext:value-type="float">
            <text:p><text:s text:c="3"/>45 840</text:p>
          </table:table-cell>
          <table:table-cell table:style-name="ce140" office:value-type="float" office:value="254077.04991" calcext:value-type="float">
            <text:p><text:s text:c="3"/>254 077</text:p>
          </table:table-cell>
          <table:table-cell table:style-name="ce140" office:value-type="float" office:value="23280" calcext:value-type="float">
            <text:p><text:s text:c="3"/>23 280</text:p>
          </table:table-cell>
          <table:table-cell table:style-name="ce140" office:value-type="float" office:value="279540.226313" calcext:value-type="float">
            <text:p><text:s text:c="3"/>279 540</text:p>
          </table:table-cell>
          <table:table-cell table:style-name="ce140" office:value-type="float" office:value="12119" calcext:value-type="float">
            <text:p><text:s text:c="3"/>12 119</text:p>
          </table:table-cell>
          <table:table-cell table:style-name="ce140" office:value-type="float" office:value="289665.114132" calcext:value-type="float">
            <text:p><text:s text:c="3"/>289 665</text:p>
          </table:table-cell>
          <table:table-cell table:style-name="ce140" office:value-type="float" office:value="2621" calcext:value-type="float">
            <text:p><text:s text:c="3"/>2 621</text:p>
          </table:table-cell>
          <table:table-cell table:style-name="ce140" office:value-type="float" office:value="86015.082848" calcext:value-type="float">
            <text:p><text:s text:c="3"/>86 015</text:p>
          </table:table-cell>
          <table:table-cell table:style-name="ce140" office:value-type="float" office:value="1488" calcext:value-type="float">
            <text:p><text:s text:c="3"/>1 488</text:p>
          </table:table-cell>
          <table:table-cell table:style-name="ce140" office:value-type="float" office:value="64144.303569" calcext:value-type="float">
            <text:p><text:s text:c="3"/>64 144</text:p>
          </table:table-cell>
          <table:table-cell table:style-name="ce140" office:value-type="float" office:value="5477" calcext:value-type="float">
            <text:p><text:s text:c="3"/>5 477</text:p>
          </table:table-cell>
          <table:table-cell table:style-name="ce140" office:value-type="float" office:value="362445.124469" calcext:value-type="float">
            <text:p><text:s text:c="3"/>362 445</text:p>
          </table:table-cell>
          <table:table-cell table:style-name="ce140" office:value-type="float" office:value="5668" calcext:value-type="float">
            <text:p><text:s text:c="3"/>5 668</text:p>
          </table:table-cell>
          <table:table-cell table:style-name="ce140" office:value-type="float" office:value="1164743.681829" calcext:value-type="float">
            <text:p><text:s text:c="2"/>1 164 744</text:p>
          </table:table-cell>
          <table:table-cell table:style-name="ce140" office:value-type="float" office:value="1801" calcext:value-type="float">
            <text:p><text:s text:c="3"/>1 801</text:p>
          </table:table-cell>
          <table:table-cell table:style-name="ce162" office:value-type="float" office:value="5369823.325295" calcext:value-type="float">
            <text:p><text:s text:c="2"/>5 369 82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40" office:value-type="float" office:value="18143" calcext:value-type="float">
            <text:p><text:s text:c="3"/>18 143</text:p>
          </table:table-cell>
          <table:table-cell table:style-name="ce140" office:value-type="float" office:value="439820.955595" calcext:value-type="float">
            <text:p><text:s text:c="3"/>439 821</text:p>
          </table:table-cell>
          <table:table-cell table:style-name="ce140" office:value-type="float" office:value="3592" calcext:value-type="float">
            <text:p><text:s text:c="3"/>3 592</text:p>
          </table:table-cell>
          <table:table-cell table:style-name="ce140" office:value-type="float" office:value="1330.93432" calcext:value-type="float">
            <text:p><text:s text:c="3"/>1 331</text:p>
          </table:table-cell>
          <table:table-cell table:style-name="ce140" office:value-type="float" office:value="6759" calcext:value-type="float">
            <text:p><text:s text:c="3"/>6 759</text:p>
          </table:table-cell>
          <table:table-cell table:style-name="ce140" office:value-type="float" office:value="11689.608815" calcext:value-type="float">
            <text:p><text:s text:c="3"/>11 690</text:p>
          </table:table-cell>
          <table:table-cell table:style-name="ce140" office:value-type="float" office:value="3585" calcext:value-type="float">
            <text:p><text:s text:c="3"/>3 585</text:p>
          </table:table-cell>
          <table:table-cell table:style-name="ce140" office:value-type="float" office:value="20292.9021" calcext:value-type="float">
            <text:p><text:s text:c="3"/>20 293</text:p>
          </table:table-cell>
          <table:table-cell table:style-name="ce140" office:value-type="float" office:value="1981" calcext:value-type="float">
            <text:p><text:s text:c="3"/>1 981</text:p>
          </table:table-cell>
          <table:table-cell table:style-name="ce140" office:value-type="float" office:value="23929.320595" calcext:value-type="float">
            <text:p><text:s text:c="3"/>23 929</text:p>
          </table:table-cell>
          <table:table-cell table:style-name="ce140" office:value-type="float" office:value="1041" calcext:value-type="float">
            <text:p><text:s text:c="3"/>1 041</text:p>
          </table:table-cell>
          <table:table-cell table:style-name="ce140" office:value-type="float" office:value="25122.68296" calcext:value-type="float">
            <text:p><text:s text:c="3"/>25 123</text:p>
          </table:table-cell>
          <table:table-cell table:style-name="ce140" office:value-type="float" office:value="179" calcext:value-type="float">
            <text:p><text:s text:c="4"/>179</text:p>
          </table:table-cell>
          <table:table-cell table:style-name="ce140" office:value-type="float" office:value="5904.73653" calcext:value-type="float">
            <text:p><text:s text:c="3"/>5 905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4149.13097" calcext:value-type="float">
            <text:p><text:s text:c="3"/>4 149</text:p>
          </table:table-cell>
          <table:table-cell table:style-name="ce140" office:value-type="float" office:value="429" calcext:value-type="float">
            <text:p><text:s text:c="4"/>429</text:p>
          </table:table-cell>
          <table:table-cell table:style-name="ce140" office:value-type="float" office:value="29209.061739" calcext:value-type="float">
            <text:p><text:s text:c="3"/>29 209</text:p>
          </table:table-cell>
          <table:table-cell table:style-name="ce140" office:value-type="float" office:value="378" calcext:value-type="float">
            <text:p><text:s text:c="4"/>378</text:p>
          </table:table-cell>
          <table:table-cell table:style-name="ce140" office:value-type="float" office:value="76966.342846" calcext:value-type="float">
            <text:p><text:s text:c="3"/>76 966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62" office:value-type="float" office:value="241226.23472" calcext:value-type="float">
            <text:p><text:s text:c="3"/>241 22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40" office:value-type="float" office:value="1463" calcext:value-type="float">
            <text:p><text:s text:c="3"/>1 463</text:p>
          </table:table-cell>
          <table:table-cell table:style-name="ce140" office:value-type="float" office:value="43184.062753" calcext:value-type="float">
            <text:p><text:s text:c="3"/>43 184</text:p>
          </table:table-cell>
          <table:table-cell table:style-name="ce140" office:value-type="float" office:value="291" calcext:value-type="float">
            <text:p><text:s text:c="4"/>291</text:p>
          </table:table-cell>
          <table:table-cell table:style-name="ce140" office:value-type="float" office:value="99.427856" calcext:value-type="float">
            <text:p><text:s text:c="4"/>99</text:p>
          </table:table-cell>
          <table:table-cell table:style-name="ce140" office:value-type="float" office:value="555" calcext:value-type="float">
            <text:p><text:s text:c="4"/>555</text:p>
          </table:table-cell>
          <table:table-cell table:style-name="ce140" office:value-type="float" office:value="1049.419967" calcext:value-type="float">
            <text:p><text:s text:c="3"/>1 049</text:p>
          </table:table-cell>
          <table:table-cell table:style-name="ce140" office:value-type="float" office:value="251" calcext:value-type="float">
            <text:p><text:s text:c="4"/>251</text:p>
          </table:table-cell>
          <table:table-cell table:style-name="ce140" office:value-type="float" office:value="1437.04551" calcext:value-type="float">
            <text:p><text:s text:c="3"/>1 437</text:p>
          </table:table-cell>
          <table:table-cell table:style-name="ce140" office:value-type="float" office:value="147" calcext:value-type="float">
            <text:p><text:s text:c="4"/>147</text:p>
          </table:table-cell>
          <table:table-cell table:style-name="ce140" office:value-type="float" office:value="1798.19767" calcext:value-type="float">
            <text:p><text:s text:c="3"/>1 798</text:p>
          </table:table-cell>
          <table:table-cell table:style-name="ce140" office:value-type="float" office:value="83" calcext:value-type="float">
            <text:p><text:s text:c="4"/>83</text:p>
          </table:table-cell>
          <table:table-cell table:style-name="ce140" office:value-type="float" office:value="1999.27056" calcext:value-type="float">
            <text:p><text:s text:c="3"/>1 999</text:p>
          </table:table-cell>
          <table:table-cell table:style-name="ce140" office:value-type="float" office:value="16" calcext:value-type="float">
            <text:p><text:s text:c="4"/>16</text:p>
          </table:table-cell>
          <table:table-cell table:style-name="ce140" office:value-type="float" office:value="532.7" calcext:value-type="float">
            <text:p><text:s text:c="4"/>533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215.991" calcext:value-type="float">
            <text:p><text:s text:c="4"/>216</text:p>
          </table:table-cell>
          <table:table-cell table:style-name="ce140" office:value-type="float" office:value="40" calcext:value-type="float">
            <text:p><text:s text:c="4"/>40</text:p>
          </table:table-cell>
          <table:table-cell table:style-name="ce140" office:value-type="float" office:value="2885.86261" calcext:value-type="float">
            <text:p><text:s text:c="3"/>2 886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13593.57318" calcext:value-type="float">
            <text:p><text:s text:c="3"/>13 594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9572.5744" calcext:value-type="float">
            <text:p><text:s text:c="3"/>19 57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55416.43105" calcext:value-type="float">
            <text:p><text:s text:c="3"/>55 416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8.2" calcext:value-type="float">
            <text:p><text:s text:c="4"/>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63.5" calcext:value-type="float">
            <text:p><text:s text:c="4"/>64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224.25" calcext:value-type="float">
            <text:p><text:s text:c="4"/>224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54679.48105" calcext:value-type="float">
            <text:p><text:s text:c="3"/>54 67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40" office:value-type="float" office:value="10105" calcext:value-type="float">
            <text:p><text:s text:c="3"/>10 105</text:p>
          </table:table-cell>
          <table:table-cell table:style-name="ce140" office:value-type="float" office:value="387763.734861" calcext:value-type="float">
            <text:p><text:s text:c="3"/>387 764</text:p>
          </table:table-cell>
          <table:table-cell table:style-name="ce140" office:value-type="float" office:value="796" calcext:value-type="float">
            <text:p><text:s text:c="4"/>796</text:p>
          </table:table-cell>
          <table:table-cell table:style-name="ce140" office:value-type="float" office:value="317.632809" calcext:value-type="float">
            <text:p><text:s text:c="4"/>318</text:p>
          </table:table-cell>
          <table:table-cell table:style-name="ce140" office:value-type="float" office:value="2970" calcext:value-type="float">
            <text:p><text:s text:c="3"/>2 970</text:p>
          </table:table-cell>
          <table:table-cell table:style-name="ce140" office:value-type="float" office:value="5338.267326" calcext:value-type="float">
            <text:p><text:s text:c="3"/>5 338</text:p>
          </table:table-cell>
          <table:table-cell table:style-name="ce140" office:value-type="float" office:value="3199" calcext:value-type="float">
            <text:p><text:s text:c="3"/>3 199</text:p>
          </table:table-cell>
          <table:table-cell table:style-name="ce140" office:value-type="float" office:value="17544.15793" calcext:value-type="float">
            <text:p><text:s text:c="3"/>17 544</text:p>
          </table:table-cell>
          <table:table-cell table:style-name="ce140" office:value-type="float" office:value="1360" calcext:value-type="float">
            <text:p><text:s text:c="3"/>1 360</text:p>
          </table:table-cell>
          <table:table-cell table:style-name="ce140" office:value-type="float" office:value="16727.56377" calcext:value-type="float">
            <text:p><text:s text:c="3"/>16 728</text:p>
          </table:table-cell>
          <table:table-cell table:style-name="ce140" office:value-type="float" office:value="823" calcext:value-type="float">
            <text:p><text:s text:c="4"/>823</text:p>
          </table:table-cell>
          <table:table-cell table:style-name="ce140" office:value-type="float" office:value="19859.837513" calcext:value-type="float">
            <text:p><text:s text:c="3"/>19 860</text:p>
          </table:table-cell>
          <table:table-cell table:style-name="ce140" office:value-type="float" office:value="137" calcext:value-type="float">
            <text:p><text:s text:c="4"/>137</text:p>
          </table:table-cell>
          <table:table-cell table:style-name="ce140" office:value-type="float" office:value="4525.45862" calcext:value-type="float">
            <text:p><text:s text:c="3"/>4 525</text:p>
          </table:table-cell>
          <table:table-cell table:style-name="ce140" office:value-type="float" office:value="93" calcext:value-type="float">
            <text:p><text:s text:c="4"/>93</text:p>
          </table:table-cell>
          <table:table-cell table:style-name="ce140" office:value-type="float" office:value="4016.7569" calcext:value-type="float">
            <text:p><text:s text:c="3"/>4 017</text:p>
          </table:table-cell>
          <table:table-cell table:style-name="ce140" office:value-type="float" office:value="330" calcext:value-type="float">
            <text:p><text:s text:c="4"/>330</text:p>
          </table:table-cell>
          <table:table-cell table:style-name="ce140" office:value-type="float" office:value="22041.135423" calcext:value-type="float">
            <text:p><text:s text:c="3"/>22 041</text:p>
          </table:table-cell>
          <table:table-cell table:style-name="ce140" office:value-type="float" office:value="290" calcext:value-type="float">
            <text:p><text:s text:c="4"/>290</text:p>
          </table:table-cell>
          <table:table-cell table:style-name="ce140" office:value-type="float" office:value="58692.01337" calcext:value-type="float">
            <text:p><text:s text:c="3"/>58 692</text:p>
          </table:table-cell>
          <table:table-cell table:style-name="ce140" office:value-type="float" office:value="107" calcext:value-type="float">
            <text:p><text:s text:c="4"/>107</text:p>
          </table:table-cell>
          <table:table-cell table:style-name="ce162" office:value-type="float" office:value="238700.9112" calcext:value-type="float">
            <text:p><text:s text:c="3"/>238 70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40" office:value-type="float" office:value="5137" calcext:value-type="float">
            <text:p><text:s text:c="3"/>5 137</text:p>
          </table:table-cell>
          <table:table-cell table:style-name="ce140" office:value-type="float" office:value="93859.8708" calcext:value-type="float">
            <text:p><text:s text:c="3"/>93 860</text:p>
          </table:table-cell>
          <table:table-cell table:style-name="ce140" office:value-type="float" office:value="1020" calcext:value-type="float">
            <text:p><text:s text:c="3"/>1 020</text:p>
          </table:table-cell>
          <table:table-cell table:style-name="ce140" office:value-type="float" office:value="390.186105" calcext:value-type="float">
            <text:p><text:s text:c="4"/>390</text:p>
          </table:table-cell>
          <table:table-cell table:style-name="ce140" office:value-type="float" office:value="1905" calcext:value-type="float">
            <text:p><text:s text:c="3"/>1 905</text:p>
          </table:table-cell>
          <table:table-cell table:style-name="ce140" office:value-type="float" office:value="3176.995511" calcext:value-type="float">
            <text:p><text:s text:c="3"/>3 177</text:p>
          </table:table-cell>
          <table:table-cell table:style-name="ce140" office:value-type="float" office:value="1148" calcext:value-type="float">
            <text:p><text:s text:c="3"/>1 148</text:p>
          </table:table-cell>
          <table:table-cell table:style-name="ce140" office:value-type="float" office:value="6326.192974" calcext:value-type="float">
            <text:p><text:s text:c="3"/>6 326</text:p>
          </table:table-cell>
          <table:table-cell table:style-name="ce140" office:value-type="float" office:value="533" calcext:value-type="float">
            <text:p><text:s text:c="4"/>533</text:p>
          </table:table-cell>
          <table:table-cell table:style-name="ce140" office:value-type="float" office:value="6334.19795" calcext:value-type="float">
            <text:p><text:s text:c="3"/>6 334</text:p>
          </table:table-cell>
          <table:table-cell table:style-name="ce140" office:value-type="float" office:value="247" calcext:value-type="float">
            <text:p><text:s text:c="4"/>247</text:p>
          </table:table-cell>
          <table:table-cell table:style-name="ce140" office:value-type="float" office:value="5877.263" calcext:value-type="float">
            <text:p><text:s text:c="3"/>5 877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40" office:value-type="float" office:value="1693.11" calcext:value-type="float">
            <text:p><text:s text:c="3"/>1 693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055.728" calcext:value-type="float">
            <text:p><text:s text:c="3"/>1 056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40" office:value-type="float" office:value="6759.86813" calcext:value-type="float">
            <text:p><text:s text:c="3"/>6 760</text:p>
          </table:table-cell>
          <table:table-cell table:style-name="ce140" office:value-type="float" office:value="81" calcext:value-type="float">
            <text:p><text:s text:c="4"/>81</text:p>
          </table:table-cell>
          <table:table-cell table:style-name="ce140" office:value-type="float" office:value="15839.55621" calcext:value-type="float">
            <text:p><text:s text:c="3"/>15 840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62" office:value-type="float" office:value="46406.77292" calcext:value-type="float">
            <text:p><text:s text:c="3"/>46 40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40" office:value-type="float" office:value="2006" calcext:value-type="float">
            <text:p><text:s text:c="3"/>2 006</text:p>
          </table:table-cell>
          <table:table-cell table:style-name="ce140" office:value-type="float" office:value="31712.42171" calcext:value-type="float">
            <text:p><text:s text:c="3"/>31 712</text:p>
          </table:table-cell>
          <table:table-cell table:style-name="ce140" office:value-type="float" office:value="303" calcext:value-type="float">
            <text:p><text:s text:c="4"/>303</text:p>
          </table:table-cell>
          <table:table-cell table:style-name="ce140" office:value-type="float" office:value="112.984779" calcext:value-type="float">
            <text:p><text:s text:c="4"/>113</text:p>
          </table:table-cell>
          <table:table-cell table:style-name="ce140" office:value-type="float" office:value="696" calcext:value-type="float">
            <text:p><text:s text:c="4"/>696</text:p>
          </table:table-cell>
          <table:table-cell table:style-name="ce140" office:value-type="float" office:value="1163.725311" calcext:value-type="float">
            <text:p><text:s text:c="3"/>1 164</text:p>
          </table:table-cell>
          <table:table-cell table:style-name="ce140" office:value-type="float" office:value="545" calcext:value-type="float">
            <text:p><text:s text:c="4"/>545</text:p>
          </table:table-cell>
          <table:table-cell table:style-name="ce140" office:value-type="float" office:value="2990.26" calcext:value-type="float">
            <text:p><text:s text:c="3"/>2 990</text:p>
          </table:table-cell>
          <table:table-cell table:style-name="ce140" office:value-type="float" office:value="199" calcext:value-type="float">
            <text:p><text:s text:c="4"/>199</text:p>
          </table:table-cell>
          <table:table-cell table:style-name="ce140" office:value-type="float" office:value="2432.93166" calcext:value-type="float">
            <text:p><text:s text:c="3"/>2 433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3035.212" calcext:value-type="float">
            <text:p><text:s text:c="3"/>3 035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779.368" calcext:value-type="float">
            <text:p><text:s text:c="4"/>779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498.2" calcext:value-type="float">
            <text:p><text:s text:c="4"/>498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3701.61285" calcext:value-type="float">
            <text:p><text:s text:c="3"/>3 702</text:p>
          </table:table-cell>
          <table:table-cell table:style-name="ce140" office:value-type="float" office:value="37" calcext:value-type="float">
            <text:p><text:s text:c="4"/>37</text:p>
          </table:table-cell>
          <table:table-cell table:style-name="ce140" office:value-type="float" office:value="6968.5367" calcext:value-type="float">
            <text:p><text:s text:c="3"/>6 969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10029.59041" calcext:value-type="float">
            <text:p><text:s text:c="3"/>10 03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40" office:value-type="float" office:value="3590" calcext:value-type="float">
            <text:p><text:s text:c="3"/>3 590</text:p>
          </table:table-cell>
          <table:table-cell table:style-name="ce140" office:value-type="float" office:value="44624.047087" calcext:value-type="float">
            <text:p><text:s text:c="3"/>44 624</text:p>
          </table:table-cell>
          <table:table-cell table:style-name="ce140" office:value-type="float" office:value="399" calcext:value-type="float">
            <text:p><text:s text:c="4"/>399</text:p>
          </table:table-cell>
          <table:table-cell table:style-name="ce140" office:value-type="float" office:value="162.073778" calcext:value-type="float">
            <text:p><text:s text:c="4"/>162</text:p>
          </table:table-cell>
          <table:table-cell table:style-name="ce140" office:value-type="float" office:value="1240" calcext:value-type="float">
            <text:p><text:s text:c="3"/>1 240</text:p>
          </table:table-cell>
          <table:table-cell table:style-name="ce140" office:value-type="float" office:value="2245.090461" calcext:value-type="float">
            <text:p><text:s text:c="3"/>2 245</text:p>
          </table:table-cell>
          <table:table-cell table:style-name="ce140" office:value-type="float" office:value="989" calcext:value-type="float">
            <text:p><text:s text:c="4"/>989</text:p>
          </table:table-cell>
          <table:table-cell table:style-name="ce140" office:value-type="float" office:value="5480.992888" calcext:value-type="float">
            <text:p><text:s text:c="3"/>5 481</text:p>
          </table:table-cell>
          <table:table-cell table:style-name="ce140" office:value-type="float" office:value="494" calcext:value-type="float">
            <text:p><text:s text:c="4"/>494</text:p>
          </table:table-cell>
          <table:table-cell table:style-name="ce140" office:value-type="float" office:value="5977.72" calcext:value-type="float">
            <text:p><text:s text:c="3"/>5 978</text:p>
          </table:table-cell>
          <table:table-cell table:style-name="ce140" office:value-type="float" office:value="254" calcext:value-type="float">
            <text:p><text:s text:c="4"/>254</text:p>
          </table:table-cell>
          <table:table-cell table:style-name="ce140" office:value-type="float" office:value="6125.1145" calcext:value-type="float">
            <text:p><text:s text:c="3"/>6 125</text:p>
          </table:table-cell>
          <table:table-cell table:style-name="ce140" office:value-type="float" office:value="43" calcext:value-type="float">
            <text:p><text:s text:c="4"/>43</text:p>
          </table:table-cell>
          <table:table-cell table:style-name="ce140" office:value-type="float" office:value="1407.9455" calcext:value-type="float">
            <text:p><text:s text:c="3"/>1 408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40" office:value-type="float" office:value="1155.728" calcext:value-type="float">
            <text:p><text:s text:c="3"/>1 156</text:p>
          </table:table-cell>
          <table:table-cell table:style-name="ce140" office:value-type="float" office:value="81" calcext:value-type="float">
            <text:p><text:s text:c="4"/>81</text:p>
          </table:table-cell>
          <table:table-cell table:style-name="ce140" office:value-type="float" office:value="5383.05925" calcext:value-type="float">
            <text:p><text:s text:c="3"/>5 383</text:p>
          </table:table-cell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10005.35254" calcext:value-type="float">
            <text:p><text:s text:c="3"/>10 005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6680.97017" calcext:value-type="float">
            <text:p><text:s text:c="3"/>6 68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40" office:value-type="float" office:value="3182" calcext:value-type="float">
            <text:p><text:s text:c="3"/>3 182</text:p>
          </table:table-cell>
          <table:table-cell table:style-name="ce140" office:value-type="float" office:value="59985.336333" calcext:value-type="float">
            <text:p><text:s text:c="3"/>59 985</text:p>
          </table:table-cell>
          <table:table-cell table:style-name="ce140" office:value-type="float" office:value="323" calcext:value-type="float">
            <text:p><text:s text:c="4"/>323</text:p>
          </table:table-cell>
          <table:table-cell table:style-name="ce140" office:value-type="float" office:value="137.422609" calcext:value-type="float">
            <text:p><text:s text:c="4"/>137</text:p>
          </table:table-cell>
          <table:table-cell table:style-name="ce140" office:value-type="float" office:value="1245" calcext:value-type="float">
            <text:p><text:s text:c="3"/>1 245</text:p>
          </table:table-cell>
          <table:table-cell table:style-name="ce140" office:value-type="float" office:value="2193.535" calcext:value-type="float">
            <text:p><text:s text:c="3"/>2 194</text:p>
          </table:table-cell>
          <table:table-cell table:style-name="ce140" office:value-type="float" office:value="770" calcext:value-type="float">
            <text:p><text:s text:c="4"/>770</text:p>
          </table:table-cell>
          <table:table-cell table:style-name="ce140" office:value-type="float" office:value="4268.813665" calcext:value-type="float">
            <text:p><text:s text:c="3"/>4 269</text:p>
          </table:table-cell>
          <table:table-cell table:style-name="ce140" office:value-type="float" office:value="405" calcext:value-type="float">
            <text:p><text:s text:c="4"/>405</text:p>
          </table:table-cell>
          <table:table-cell table:style-name="ce140" office:value-type="float" office:value="4913.780224" calcext:value-type="float">
            <text:p><text:s text:c="3"/>4 914</text:p>
          </table:table-cell>
          <table:table-cell table:style-name="ce140" office:value-type="float" office:value="194" calcext:value-type="float">
            <text:p><text:s text:c="4"/>194</text:p>
          </table:table-cell>
          <table:table-cell table:style-name="ce140" office:value-type="float" office:value="4664.302439" calcext:value-type="float">
            <text:p><text:s text:c="3"/>4 664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134.944999" calcext:value-type="float">
            <text:p><text:s text:c="3"/>1 135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089.36" calcext:value-type="float">
            <text:p><text:s text:c="3"/>1 089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5300.96919" calcext:value-type="float">
            <text:p><text:s text:c="3"/>5 301</text:p>
          </table:table-cell>
          <table:table-cell table:style-name="ce140" office:value-type="float" office:value="91" calcext:value-type="float">
            <text:p><text:s text:c="4"/>91</text:p>
          </table:table-cell>
          <table:table-cell table:style-name="ce140" office:value-type="float" office:value="19509.46585" calcext:value-type="float">
            <text:p><text:s text:c="3"/>19 509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772.742357" calcext:value-type="float">
            <text:p><text:s text:c="3"/>16 77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40" office:value-type="float" office:value="10484" calcext:value-type="float">
            <text:p><text:s text:c="3"/>10 484</text:p>
          </table:table-cell>
          <table:table-cell table:style-name="ce140" office:value-type="float" office:value="112315.841722" calcext:value-type="float">
            <text:p><text:s text:c="3"/>112 316</text:p>
          </table:table-cell>
          <table:table-cell table:style-name="ce140" office:value-type="float" office:value="1819" calcext:value-type="float">
            <text:p><text:s text:c="3"/>1 819</text:p>
          </table:table-cell>
          <table:table-cell table:style-name="ce140" office:value-type="float" office:value="696.908924" calcext:value-type="float">
            <text:p><text:s text:c="4"/>697</text:p>
          </table:table-cell>
          <table:table-cell table:style-name="ce140" office:value-type="float" office:value="4850" calcext:value-type="float">
            <text:p><text:s text:c="3"/>4 850</text:p>
          </table:table-cell>
          <table:table-cell table:style-name="ce140" office:value-type="float" office:value="8080.422032" calcext:value-type="float">
            <text:p><text:s text:c="3"/>8 080</text:p>
          </table:table-cell>
          <table:table-cell table:style-name="ce140" office:value-type="float" office:value="2078" calcext:value-type="float">
            <text:p><text:s text:c="3"/>2 078</text:p>
          </table:table-cell>
          <table:table-cell table:style-name="ce140" office:value-type="float" office:value="11422.767145" calcext:value-type="float">
            <text:p><text:s text:c="3"/>11 423</text:p>
          </table:table-cell>
          <table:table-cell table:style-name="ce140" office:value-type="float" office:value="913" calcext:value-type="float">
            <text:p><text:s text:c="4"/>913</text:p>
          </table:table-cell>
          <table:table-cell table:style-name="ce140" office:value-type="float" office:value="10795.91602" calcext:value-type="float">
            <text:p><text:s text:c="3"/>10 796</text:p>
          </table:table-cell>
          <table:table-cell table:style-name="ce140" office:value-type="float" office:value="423" calcext:value-type="float">
            <text:p><text:s text:c="4"/>423</text:p>
          </table:table-cell>
          <table:table-cell table:style-name="ce140" office:value-type="float" office:value="9995.344736" calcext:value-type="float">
            <text:p><text:s text:c="3"/>9 995</text:p>
          </table:table-cell>
          <table:table-cell table:style-name="ce140" office:value-type="float" office:value="77" calcext:value-type="float">
            <text:p><text:s text:c="4"/>77</text:p>
          </table:table-cell>
          <table:table-cell table:style-name="ce140" office:value-type="float" office:value="2539.93748" calcext:value-type="float">
            <text:p><text:s text:c="3"/>2 540</text:p>
          </table:table-cell>
          <table:table-cell table:style-name="ce140" office:value-type="float" office:value="46" calcext:value-type="float">
            <text:p><text:s text:c="4"/>46</text:p>
          </table:table-cell>
          <table:table-cell table:style-name="ce140" office:value-type="float" office:value="1965.95723" calcext:value-type="float">
            <text:p><text:s text:c="3"/>1 966</text:p>
          </table:table-cell>
          <table:table-cell table:style-name="ce140" office:value-type="float" office:value="135" calcext:value-type="float">
            <text:p><text:s text:c="4"/>135</text:p>
          </table:table-cell>
          <table:table-cell table:style-name="ce140" office:value-type="float" office:value="8932.94175" calcext:value-type="float">
            <text:p><text:s text:c="3"/>8 933</text:p>
          </table:table-cell>
          <table:table-cell table:style-name="ce140" office:value-type="float" office:value="114" calcext:value-type="float">
            <text:p><text:s text:c="4"/>114</text:p>
          </table:table-cell>
          <table:table-cell table:style-name="ce140" office:value-type="float" office:value="22887.92516" calcext:value-type="float">
            <text:p><text:s text:c="3"/>22 888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62" office:value-type="float" office:value="34997.721245" calcext:value-type="float">
            <text:p><text:s text:c="3"/>34 99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40" office:value-type="float" office:value="326" calcext:value-type="float">
            <text:p><text:s text:c="4"/>326</text:p>
          </table:table-cell>
          <table:table-cell table:style-name="ce140" office:value-type="float" office:value="23770.156368" calcext:value-type="float">
            <text:p><text:s text:c="3"/>23 770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40" office:value-type="float" office:value="7.94316" calcext:value-type="float">
            <text:p><text:s text:c="4"/>8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137.1" calcext:value-type="float">
            <text:p><text:s text:c="4"/>137</text:p>
          </table:table-cell>
          <table:table-cell table:style-name="ce140" office:value-type="float" office:value="73" calcext:value-type="float">
            <text:p><text:s text:c="4"/>73</text:p>
          </table:table-cell>
          <table:table-cell table:style-name="ce140" office:value-type="float" office:value="424.6" calcext:value-type="float">
            <text:p><text:s text:c="4"/>425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40" office:value-type="float" office:value="593.55" calcext:value-type="float">
            <text:p><text:s text:c="4"/>594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846.0986" calcext:value-type="float">
            <text:p><text:s text:c="4"/>846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389.26" calcext:value-type="float">
            <text:p><text:s text:c="4"/>389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56.726" calcext:value-type="float">
            <text:p><text:s text:c="4"/>257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1336.280258" calcext:value-type="float">
            <text:p><text:s text:c="3"/>1 336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2953.90835" calcext:value-type="float">
            <text:p><text:s text:c="3"/>2 95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62" office:value-type="float" office:value="16824.69" calcext:value-type="float">
            <text:p><text:s text:c="3"/>16 82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40" office:value-type="float" office:value="8663" calcext:value-type="float">
            <text:p><text:s text:c="3"/>8 663</text:p>
          </table:table-cell>
          <table:table-cell table:style-name="ce140" office:value-type="float" office:value="619070.142817" calcext:value-type="float">
            <text:p><text:s text:c="3"/>619 070</text:p>
          </table:table-cell>
          <table:table-cell table:style-name="ce140" office:value-type="float" office:value="886" calcext:value-type="float">
            <text:p><text:s text:c="4"/>886</text:p>
          </table:table-cell>
          <table:table-cell table:style-name="ce140" office:value-type="float" office:value="353.806712" calcext:value-type="float">
            <text:p><text:s text:c="4"/>354</text:p>
          </table:table-cell>
          <table:table-cell table:style-name="ce140" office:value-type="float" office:value="2820" calcext:value-type="float">
            <text:p><text:s text:c="3"/>2 820</text:p>
          </table:table-cell>
          <table:table-cell table:style-name="ce140" office:value-type="float" office:value="4954.970052" calcext:value-type="float">
            <text:p><text:s text:c="3"/>4 955</text:p>
          </table:table-cell>
          <table:table-cell table:style-name="ce140" office:value-type="float" office:value="2203" calcext:value-type="float">
            <text:p><text:s text:c="3"/>2 203</text:p>
          </table:table-cell>
          <table:table-cell table:style-name="ce140" office:value-type="float" office:value="12316.834643" calcext:value-type="float">
            <text:p><text:s text:c="3"/>12 317</text:p>
          </table:table-cell>
          <table:table-cell table:style-name="ce140" office:value-type="float" office:value="1114" calcext:value-type="float">
            <text:p><text:s text:c="3"/>1 114</text:p>
          </table:table-cell>
          <table:table-cell table:style-name="ce140" office:value-type="float" office:value="13391.759936" calcext:value-type="float">
            <text:p><text:s text:c="3"/>13 392</text:p>
          </table:table-cell>
          <table:table-cell table:style-name="ce140" office:value-type="float" office:value="604" calcext:value-type="float">
            <text:p><text:s text:c="4"/>604</text:p>
          </table:table-cell>
          <table:table-cell table:style-name="ce140" office:value-type="float" office:value="14470.441499" calcext:value-type="float">
            <text:p><text:s text:c="3"/>14 470</text:p>
          </table:table-cell>
          <table:table-cell table:style-name="ce140" office:value-type="float" office:value="133" calcext:value-type="float">
            <text:p><text:s text:c="4"/>133</text:p>
          </table:table-cell>
          <table:table-cell table:style-name="ce140" office:value-type="float" office:value="4435.39272" calcext:value-type="float">
            <text:p><text:s text:c="3"/>4 435</text:p>
          </table:table-cell>
          <table:table-cell table:style-name="ce140" office:value-type="float" office:value="76" calcext:value-type="float">
            <text:p><text:s text:c="4"/>76</text:p>
          </table:table-cell>
          <table:table-cell table:style-name="ce140" office:value-type="float" office:value="3275.22769" calcext:value-type="float">
            <text:p><text:s text:c="3"/>3 275</text:p>
          </table:table-cell>
          <table:table-cell table:style-name="ce140" office:value-type="float" office:value="315" calcext:value-type="float">
            <text:p><text:s text:c="4"/>315</text:p>
          </table:table-cell>
          <table:table-cell table:style-name="ce140" office:value-type="float" office:value="20808.545374" calcext:value-type="float">
            <text:p><text:s text:c="3"/>20 809</text:p>
          </table:table-cell>
          <table:table-cell table:style-name="ce140" office:value-type="float" office:value="378" calcext:value-type="float">
            <text:p><text:s text:c="4"/>378</text:p>
          </table:table-cell>
          <table:table-cell table:style-name="ce140" office:value-type="float" office:value="76874.660083" calcext:value-type="float">
            <text:p><text:s text:c="3"/>76 875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62" office:value-type="float" office:value="468188.504108" calcext:value-type="float">
            <text:p><text:s text:c="3"/>468 18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40" office:value-type="float" office:value="6797" calcext:value-type="float">
            <text:p><text:s text:c="3"/>6 797</text:p>
          </table:table-cell>
          <table:table-cell table:style-name="ce140" office:value-type="float" office:value="462443.553861" calcext:value-type="float">
            <text:p><text:s text:c="3"/>462 444</text:p>
          </table:table-cell>
          <table:table-cell table:style-name="ce140" office:value-type="float" office:value="1255" calcext:value-type="float">
            <text:p><text:s text:c="3"/>1 255</text:p>
          </table:table-cell>
          <table:table-cell table:style-name="ce140" office:value-type="float" office:value="430.503266" calcext:value-type="float">
            <text:p><text:s text:c="4"/>431</text:p>
          </table:table-cell>
          <table:table-cell table:style-name="ce140" office:value-type="float" office:value="2269" calcext:value-type="float">
            <text:p><text:s text:c="3"/>2 269</text:p>
          </table:table-cell>
          <table:table-cell table:style-name="ce140" office:value-type="float" office:value="3922.785737" calcext:value-type="float">
            <text:p><text:s text:c="3"/>3 923</text:p>
          </table:table-cell>
          <table:table-cell table:style-name="ce140" office:value-type="float" office:value="1484" calcext:value-type="float">
            <text:p><text:s text:c="3"/>1 484</text:p>
          </table:table-cell>
          <table:table-cell table:style-name="ce140" office:value-type="float" office:value="8247.960394" calcext:value-type="float">
            <text:p><text:s text:c="3"/>8 248</text:p>
          </table:table-cell>
          <table:table-cell table:style-name="ce140" office:value-type="float" office:value="757" calcext:value-type="float">
            <text:p><text:s text:c="4"/>757</text:p>
          </table:table-cell>
          <table:table-cell table:style-name="ce140" office:value-type="float" office:value="8961.405527" calcext:value-type="float">
            <text:p><text:s text:c="3"/>8 961</text:p>
          </table:table-cell>
          <table:table-cell table:style-name="ce140" office:value-type="float" office:value="377" calcext:value-type="float">
            <text:p><text:s text:c="4"/>377</text:p>
          </table:table-cell>
          <table:table-cell table:style-name="ce140" office:value-type="float" office:value="9083.652975" calcext:value-type="float">
            <text:p><text:s text:c="3"/>9 084</text:p>
          </table:table-cell>
          <table:table-cell table:style-name="ce140" office:value-type="float" office:value="101" calcext:value-type="float">
            <text:p><text:s text:c="4"/>101</text:p>
          </table:table-cell>
          <table:table-cell table:style-name="ce140" office:value-type="float" office:value="3366.059213" calcext:value-type="float">
            <text:p><text:s text:c="3"/>3 366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3077.17263" calcext:value-type="float">
            <text:p><text:s text:c="3"/>3 077</text:p>
          </table:table-cell>
          <table:table-cell table:style-name="ce140" office:value-type="float" office:value="198" calcext:value-type="float">
            <text:p><text:s text:c="4"/>198</text:p>
          </table:table-cell>
          <table:table-cell table:style-name="ce140" office:value-type="float" office:value="12946.826721" calcext:value-type="float">
            <text:p><text:s text:c="3"/>12 947</text:p>
          </table:table-cell>
          <table:table-cell table:style-name="ce140" office:value-type="float" office:value="229" calcext:value-type="float">
            <text:p><text:s text:c="4"/>229</text:p>
          </table:table-cell>
          <table:table-cell table:style-name="ce140" office:value-type="float" office:value="48400.810088" calcext:value-type="float">
            <text:p><text:s text:c="3"/>48 401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62" office:value-type="float" office:value="364006.37731" calcext:value-type="float">
            <text:p><text:s text:c="3"/>364 00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藥品及醫用化學製品製造業</text:p>
          </table:table-cell>
          <table:table-cell table:style-name="ce131"/>
          <table:table-cell table:style-name="ce140" office:value-type="float" office:value="197" calcext:value-type="float">
            <text:p><text:s text:c="4"/>197</text:p>
          </table:table-cell>
          <table:table-cell table:style-name="ce140" office:value-type="float" office:value="45848.69573" calcext:value-type="float">
            <text:p><text:s text:c="3"/>45 849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3.71" calcext:value-type="float">
            <text:p><text:s text:c="4"/>4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53.33" calcext:value-type="float">
            <text:p><text:s text:c="4"/>53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116.77" calcext:value-type="float">
            <text:p><text:s text:c="4"/>117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320.04" calcext:value-type="float">
            <text:p><text:s text:c="4"/>320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299.52" calcext:value-type="float">
            <text:p><text:s text:c="4"/>300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161.3" calcext:value-type="float">
            <text:p><text:s text:c="4"/>161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40" office:value-type="float" office:value="316.268" calcext:value-type="float">
            <text:p><text:s text:c="4"/>316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1137.30536" calcext:value-type="float">
            <text:p><text:s text:c="3"/>1 137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40" office:value-type="float" office:value="11498.13834" calcext:value-type="float">
            <text:p><text:s text:c="3"/>11 498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31942.31403" calcext:value-type="float">
            <text:p><text:s text:c="3"/>31 94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40" office:value-type="float" office:value="1850" calcext:value-type="float">
            <text:p><text:s text:c="3"/>1 850</text:p>
          </table:table-cell>
          <table:table-cell table:style-name="ce140" office:value-type="float" office:value="67553.132882" calcext:value-type="float">
            <text:p><text:s text:c="3"/>67 553</text:p>
          </table:table-cell>
          <table:table-cell table:style-name="ce140" office:value-type="float" office:value="163" calcext:value-type="float">
            <text:p><text:s text:c="4"/>163</text:p>
          </table:table-cell>
          <table:table-cell table:style-name="ce140" office:value-type="float" office:value="67.456813" calcext:value-type="float">
            <text:p><text:s text:c="4"/>67</text:p>
          </table:table-cell>
          <table:table-cell table:style-name="ce140" office:value-type="float" office:value="628" calcext:value-type="float">
            <text:p><text:s text:c="4"/>628</text:p>
          </table:table-cell>
          <table:table-cell table:style-name="ce140" office:value-type="float" office:value="1132.3156" calcext:value-type="float">
            <text:p><text:s text:c="3"/>1 132</text:p>
          </table:table-cell>
          <table:table-cell table:style-name="ce140" office:value-type="float" office:value="490" calcext:value-type="float">
            <text:p><text:s text:c="4"/>490</text:p>
          </table:table-cell>
          <table:table-cell table:style-name="ce140" office:value-type="float" office:value="2705.991" calcext:value-type="float">
            <text:p><text:s text:c="3"/>2 706</text:p>
          </table:table-cell>
          <table:table-cell table:style-name="ce140" office:value-type="float" office:value="250" calcext:value-type="float">
            <text:p><text:s text:c="4"/>250</text:p>
          </table:table-cell>
          <table:table-cell table:style-name="ce140" office:value-type="float" office:value="3034.76942" calcext:value-type="float">
            <text:p><text:s text:c="3"/>3 035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3174.078999" calcext:value-type="float">
            <text:p><text:s text:c="3"/>3 174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40" office:value-type="float" office:value="928.955" calcext:value-type="float">
            <text:p><text:s text:c="4"/>929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907.29416" calcext:value-type="float">
            <text:p><text:s text:c="4"/>907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4684.41" calcext:value-type="float">
            <text:p><text:s text:c="3"/>4 684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10042.43205" calcext:value-type="float">
            <text:p><text:s text:c="3"/>10 042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62" office:value-type="float" office:value="40875.42984" calcext:value-type="float">
            <text:p><text:s text:c="3"/>40 87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40" office:value-type="float" office:value="8975" calcext:value-type="float">
            <text:p><text:s text:c="3"/>8 975</text:p>
          </table:table-cell>
          <table:table-cell table:style-name="ce140" office:value-type="float" office:value="225723.106918" calcext:value-type="float">
            <text:p><text:s text:c="3"/>225 723</text:p>
          </table:table-cell>
          <table:table-cell table:style-name="ce140" office:value-type="float" office:value="925" calcext:value-type="float">
            <text:p><text:s text:c="4"/>925</text:p>
          </table:table-cell>
          <table:table-cell table:style-name="ce140" office:value-type="float" office:value="392.19609" calcext:value-type="float">
            <text:p><text:s text:c="4"/>392</text:p>
          </table:table-cell>
          <table:table-cell table:style-name="ce140" office:value-type="float" office:value="3204" calcext:value-type="float">
            <text:p><text:s text:c="3"/>3 204</text:p>
          </table:table-cell>
          <table:table-cell table:style-name="ce140" office:value-type="float" office:value="5656.033984" calcext:value-type="float">
            <text:p><text:s text:c="3"/>5 656</text:p>
          </table:table-cell>
          <table:table-cell table:style-name="ce140" office:value-type="float" office:value="2365" calcext:value-type="float">
            <text:p><text:s text:c="3"/>2 365</text:p>
          </table:table-cell>
          <table:table-cell table:style-name="ce140" office:value-type="float" office:value="13096.55422" calcext:value-type="float">
            <text:p><text:s text:c="3"/>13 097</text:p>
          </table:table-cell>
          <table:table-cell table:style-name="ce140" office:value-type="float" office:value="1134" calcext:value-type="float">
            <text:p><text:s text:c="3"/>1 134</text:p>
          </table:table-cell>
          <table:table-cell table:style-name="ce140" office:value-type="float" office:value="13805.100899" calcext:value-type="float">
            <text:p><text:s text:c="3"/>13 805</text:p>
          </table:table-cell>
          <table:table-cell table:style-name="ce140" office:value-type="float" office:value="577" calcext:value-type="float">
            <text:p><text:s text:c="4"/>577</text:p>
          </table:table-cell>
          <table:table-cell table:style-name="ce140" office:value-type="float" office:value="13845.94222" calcext:value-type="float">
            <text:p><text:s text:c="3"/>13 846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4349.324765" calcext:value-type="float">
            <text:p><text:s text:c="3"/>4 349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2635.32773" calcext:value-type="float">
            <text:p><text:s text:c="3"/>2 635</text:p>
          </table:table-cell>
          <table:table-cell table:style-name="ce140" office:value-type="float" office:value="261" calcext:value-type="float">
            <text:p><text:s text:c="4"/>261</text:p>
          </table:table-cell>
          <table:table-cell table:style-name="ce140" office:value-type="float" office:value="17369.40092" calcext:value-type="float">
            <text:p><text:s text:c="3"/>17 369</text:p>
          </table:table-cell>
          <table:table-cell table:style-name="ce140" office:value-type="float" office:value="244" calcext:value-type="float">
            <text:p><text:s text:c="4"/>244</text:p>
          </table:table-cell>
          <table:table-cell table:style-name="ce140" office:value-type="float" office:value="48591.07509" calcext:value-type="float">
            <text:p><text:s text:c="3"/>48 591</text:p>
          </table:table-cell>
          <table:table-cell table:style-name="ce140" office:value-type="float" office:value="70" calcext:value-type="float">
            <text:p><text:s text:c="4"/>70</text:p>
          </table:table-cell>
          <table:table-cell table:style-name="ce162" office:value-type="float" office:value="105982.151" calcext:value-type="float">
            <text:p><text:s text:c="3"/>105 98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40" office:value-type="float" office:value="3428" calcext:value-type="float">
            <text:p><text:s text:c="3"/>3 428</text:p>
          </table:table-cell>
          <table:table-cell table:style-name="ce140" office:value-type="float" office:value="139367.058574" calcext:value-type="float">
            <text:p><text:s text:c="3"/>139 367</text:p>
          </table:table-cell>
          <table:table-cell table:style-name="ce140" office:value-type="float" office:value="484" calcext:value-type="float">
            <text:p><text:s text:c="4"/>484</text:p>
          </table:table-cell>
          <table:table-cell table:style-name="ce140" office:value-type="float" office:value="184.710898" calcext:value-type="float">
            <text:p><text:s text:c="4"/>185</text:p>
          </table:table-cell>
          <table:table-cell table:style-name="ce140" office:value-type="float" office:value="1173" calcext:value-type="float">
            <text:p><text:s text:c="3"/>1 173</text:p>
          </table:table-cell>
          <table:table-cell table:style-name="ce140" office:value-type="float" office:value="2130.953776" calcext:value-type="float">
            <text:p><text:s text:c="3"/>2 131</text:p>
          </table:table-cell>
          <table:table-cell table:style-name="ce140" office:value-type="float" office:value="676" calcext:value-type="float">
            <text:p><text:s text:c="4"/>676</text:p>
          </table:table-cell>
          <table:table-cell table:style-name="ce140" office:value-type="float" office:value="3826.64278" calcext:value-type="float">
            <text:p><text:s text:c="3"/>3 827</text:p>
          </table:table-cell>
          <table:table-cell table:style-name="ce140" office:value-type="float" office:value="447" calcext:value-type="float">
            <text:p><text:s text:c="4"/>447</text:p>
          </table:table-cell>
          <table:table-cell table:style-name="ce140" office:value-type="float" office:value="5446.777" calcext:value-type="float">
            <text:p><text:s text:c="3"/>5 447</text:p>
          </table:table-cell>
          <table:table-cell table:style-name="ce140" office:value-type="float" office:value="272" calcext:value-type="float">
            <text:p><text:s text:c="4"/>272</text:p>
          </table:table-cell>
          <table:table-cell table:style-name="ce140" office:value-type="float" office:value="6589.606" calcext:value-type="float">
            <text:p><text:s text:c="3"/>6 590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2019.86" calcext:value-type="float">
            <text:p><text:s text:c="3"/>2 020</text:p>
          </table:table-cell>
          <table:table-cell table:style-name="ce140" office:value-type="float" office:value="44" calcext:value-type="float">
            <text:p><text:s text:c="4"/>44</text:p>
          </table:table-cell>
          <table:table-cell table:style-name="ce140" office:value-type="float" office:value="1908.27904" calcext:value-type="float">
            <text:p><text:s text:c="3"/>1 908</text:p>
          </table:table-cell>
          <table:table-cell table:style-name="ce140" office:value-type="float" office:value="117" calcext:value-type="float">
            <text:p><text:s text:c="4"/>117</text:p>
          </table:table-cell>
          <table:table-cell table:style-name="ce140" office:value-type="float" office:value="7761.53566" calcext:value-type="float">
            <text:p><text:s text:c="3"/>7 762</text:p>
          </table:table-cell>
          <table:table-cell table:style-name="ce140" office:value-type="float" office:value="125" calcext:value-type="float">
            <text:p><text:s text:c="4"/>125</text:p>
          </table:table-cell>
          <table:table-cell table:style-name="ce140" office:value-type="float" office:value="24792.50995" calcext:value-type="float">
            <text:p><text:s text:c="3"/>24 793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84706.18347" calcext:value-type="float">
            <text:p><text:s text:c="3"/>84 70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40" office:value-type="float" office:value="7860" calcext:value-type="float">
            <text:p><text:s text:c="3"/>7 860</text:p>
          </table:table-cell>
          <table:table-cell table:style-name="ce140" office:value-type="float" office:value="565165.093053" calcext:value-type="float">
            <text:p><text:s text:c="3"/>565 165</text:p>
          </table:table-cell>
          <table:table-cell table:style-name="ce140" office:value-type="float" office:value="803" calcext:value-type="float">
            <text:p><text:s text:c="4"/>803</text:p>
          </table:table-cell>
          <table:table-cell table:style-name="ce140" office:value-type="float" office:value="321.61949" calcext:value-type="float">
            <text:p><text:s text:c="4"/>322</text:p>
          </table:table-cell>
          <table:table-cell table:style-name="ce140" office:value-type="float" office:value="2587" calcext:value-type="float">
            <text:p><text:s text:c="3"/>2 587</text:p>
          </table:table-cell>
          <table:table-cell table:style-name="ce140" office:value-type="float" office:value="4685.914535" calcext:value-type="float">
            <text:p><text:s text:c="3"/>4 686</text:p>
          </table:table-cell>
          <table:table-cell table:style-name="ce140" office:value-type="float" office:value="1801" calcext:value-type="float">
            <text:p><text:s text:c="3"/>1 801</text:p>
          </table:table-cell>
          <table:table-cell table:style-name="ce140" office:value-type="float" office:value="10177.069071" calcext:value-type="float">
            <text:p><text:s text:c="3"/>10 177</text:p>
          </table:table-cell>
          <table:table-cell table:style-name="ce140" office:value-type="float" office:value="1072" calcext:value-type="float">
            <text:p><text:s text:c="3"/>1 072</text:p>
          </table:table-cell>
          <table:table-cell table:style-name="ce140" office:value-type="float" office:value="12889.632506" calcext:value-type="float">
            <text:p><text:s text:c="3"/>12 890</text:p>
          </table:table-cell>
          <table:table-cell table:style-name="ce140" office:value-type="float" office:value="638" calcext:value-type="float">
            <text:p><text:s text:c="4"/>638</text:p>
          </table:table-cell>
          <table:table-cell table:style-name="ce140" office:value-type="float" office:value="15239.7233" calcext:value-type="float">
            <text:p><text:s text:c="3"/>15 240</text:p>
          </table:table-cell>
          <table:table-cell table:style-name="ce140" office:value-type="float" office:value="131" calcext:value-type="float">
            <text:p><text:s text:c="4"/>131</text:p>
          </table:table-cell>
          <table:table-cell table:style-name="ce140" office:value-type="float" office:value="4339.73243" calcext:value-type="float">
            <text:p><text:s text:c="3"/>4 340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3621.1" calcext:value-type="float">
            <text:p><text:s text:c="3"/>3 621</text:p>
          </table:table-cell>
          <table:table-cell table:style-name="ce140" office:value-type="float" office:value="339" calcext:value-type="float">
            <text:p><text:s text:c="4"/>339</text:p>
          </table:table-cell>
          <table:table-cell table:style-name="ce140" office:value-type="float" office:value="22162.865011" calcext:value-type="float">
            <text:p><text:s text:c="3"/>22 163</text:p>
          </table:table-cell>
          <table:table-cell table:style-name="ce140" office:value-type="float" office:value="326" calcext:value-type="float">
            <text:p><text:s text:c="4"/>326</text:p>
          </table:table-cell>
          <table:table-cell table:style-name="ce140" office:value-type="float" office:value="65929.67406" calcext:value-type="float">
            <text:p><text:s text:c="3"/>65 930</text:p>
          </table:table-cell>
          <table:table-cell table:style-name="ce140" office:value-type="float" office:value="79" calcext:value-type="float">
            <text:p><text:s text:c="4"/>79</text:p>
          </table:table-cell>
          <table:table-cell table:style-name="ce162" office:value-type="float" office:value="425797.76265" calcext:value-type="float">
            <text:p><text:s text:c="3"/>425 79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40" office:value-type="float" office:value="31582" calcext:value-type="float">
            <text:p><text:s text:c="3"/>31 582</text:p>
          </table:table-cell>
          <table:table-cell table:style-name="ce140" office:value-type="float" office:value="523410.602061" calcext:value-type="float">
            <text:p><text:s text:c="3"/>523 411</text:p>
          </table:table-cell>
          <table:table-cell table:style-name="ce140" office:value-type="float" office:value="3532" calcext:value-type="float">
            <text:p><text:s text:c="3"/>3 532</text:p>
          </table:table-cell>
          <table:table-cell table:style-name="ce140" office:value-type="float" office:value="1438.697514" calcext:value-type="float">
            <text:p><text:s text:c="3"/>1 439</text:p>
          </table:table-cell>
          <table:table-cell table:style-name="ce140" office:value-type="float" office:value="12082" calcext:value-type="float">
            <text:p><text:s text:c="3"/>12 082</text:p>
          </table:table-cell>
          <table:table-cell table:style-name="ce140" office:value-type="float" office:value="21310.878315" calcext:value-type="float">
            <text:p><text:s text:c="3"/>21 311</text:p>
          </table:table-cell>
          <table:table-cell table:style-name="ce140" office:value-type="float" office:value="8387" calcext:value-type="float">
            <text:p><text:s text:c="3"/>8 387</text:p>
          </table:table-cell>
          <table:table-cell table:style-name="ce140" office:value-type="float" office:value="46064.570371" calcext:value-type="float">
            <text:p><text:s text:c="3"/>46 065</text:p>
          </table:table-cell>
          <table:table-cell table:style-name="ce140" office:value-type="float" office:value="3709" calcext:value-type="float">
            <text:p><text:s text:c="3"/>3 709</text:p>
          </table:table-cell>
          <table:table-cell table:style-name="ce140" office:value-type="float" office:value="44833.460023" calcext:value-type="float">
            <text:p><text:s text:c="3"/>44 833</text:p>
          </table:table-cell>
          <table:table-cell table:style-name="ce140" office:value-type="float" office:value="1766" calcext:value-type="float">
            <text:p><text:s text:c="3"/>1 766</text:p>
          </table:table-cell>
          <table:table-cell table:style-name="ce140" office:value-type="float" office:value="41845.456357" calcext:value-type="float">
            <text:p><text:s text:c="3"/>41 845</text:p>
          </table:table-cell>
          <table:table-cell table:style-name="ce140" office:value-type="float" office:value="393" calcext:value-type="float">
            <text:p><text:s text:c="4"/>393</text:p>
          </table:table-cell>
          <table:table-cell table:style-name="ce140" office:value-type="float" office:value="12928.7628" calcext:value-type="float">
            <text:p><text:s text:c="3"/>12 929</text:p>
          </table:table-cell>
          <table:table-cell table:style-name="ce140" office:value-type="float" office:value="217" calcext:value-type="float">
            <text:p><text:s text:c="4"/>217</text:p>
          </table:table-cell>
          <table:table-cell table:style-name="ce140" office:value-type="float" office:value="9307.9966" calcext:value-type="float">
            <text:p><text:s text:c="3"/>9 308</text:p>
          </table:table-cell>
          <table:table-cell table:style-name="ce140" office:value-type="float" office:value="763" calcext:value-type="float">
            <text:p><text:s text:c="4"/>763</text:p>
          </table:table-cell>
          <table:table-cell table:style-name="ce140" office:value-type="float" office:value="50563.760253" calcext:value-type="float">
            <text:p><text:s text:c="3"/>50 564</text:p>
          </table:table-cell>
          <table:table-cell table:style-name="ce140" office:value-type="float" office:value="615" calcext:value-type="float">
            <text:p><text:s text:c="4"/>615</text:p>
          </table:table-cell>
          <table:table-cell table:style-name="ce140" office:value-type="float" office:value="117061.567048" calcext:value-type="float">
            <text:p><text:s text:c="3"/>117 062</text:p>
          </table:table-cell>
          <table:table-cell table:style-name="ce140" office:value-type="float" office:value="118" calcext:value-type="float">
            <text:p><text:s text:c="4"/>118</text:p>
          </table:table-cell>
          <table:table-cell table:style-name="ce162" office:value-type="float" office:value="178055.45278" calcext:value-type="float">
            <text:p><text:s text:c="3"/>178 0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40" office:value-type="float" office:value="5066" calcext:value-type="float">
            <text:p><text:s text:c="3"/>5 066</text:p>
          </table:table-cell>
          <table:table-cell table:style-name="ce140" office:value-type="float" office:value="715719.617346" calcext:value-type="float">
            <text:p><text:s text:c="3"/>715 720</text:p>
          </table:table-cell>
          <table:table-cell table:style-name="ce140" office:value-type="float" office:value="613" calcext:value-type="float">
            <text:p><text:s text:c="4"/>613</text:p>
          </table:table-cell>
          <table:table-cell table:style-name="ce140" office:value-type="float" office:value="237.5301" calcext:value-type="float">
            <text:p><text:s text:c="4"/>238</text:p>
          </table:table-cell>
          <table:table-cell table:style-name="ce140" office:value-type="float" office:value="1588" calcext:value-type="float">
            <text:p><text:s text:c="3"/>1 588</text:p>
          </table:table-cell>
          <table:table-cell table:style-name="ce140" office:value-type="float" office:value="2778.563427" calcext:value-type="float">
            <text:p><text:s text:c="3"/>2 779</text:p>
          </table:table-cell>
          <table:table-cell table:style-name="ce140" office:value-type="float" office:value="961" calcext:value-type="float">
            <text:p><text:s text:c="4"/>961</text:p>
          </table:table-cell>
          <table:table-cell table:style-name="ce140" office:value-type="float" office:value="5331.91538" calcext:value-type="float">
            <text:p><text:s text:c="3"/>5 332</text:p>
          </table:table-cell>
          <table:table-cell table:style-name="ce140" office:value-type="float" office:value="671" calcext:value-type="float">
            <text:p><text:s text:c="4"/>671</text:p>
          </table:table-cell>
          <table:table-cell table:style-name="ce140" office:value-type="float" office:value="8077.895952" calcext:value-type="float">
            <text:p><text:s text:c="3"/>8 078</text:p>
          </table:table-cell>
          <table:table-cell table:style-name="ce140" office:value-type="float" office:value="362" calcext:value-type="float">
            <text:p><text:s text:c="4"/>362</text:p>
          </table:table-cell>
          <table:table-cell table:style-name="ce140" office:value-type="float" office:value="8637.989987" calcext:value-type="float">
            <text:p><text:s text:c="3"/>8 638</text:p>
          </table:table-cell>
          <table:table-cell table:style-name="ce140" office:value-type="float" office:value="88" calcext:value-type="float">
            <text:p><text:s text:c="4"/>88</text:p>
          </table:table-cell>
          <table:table-cell table:style-name="ce140" office:value-type="float" office:value="2864.35567" calcext:value-type="float">
            <text:p><text:s text:c="3"/>2 864</text:p>
          </table:table-cell>
          <table:table-cell table:style-name="ce140" office:value-type="float" office:value="69" calcext:value-type="float">
            <text:p><text:s text:c="4"/>69</text:p>
          </table:table-cell>
          <table:table-cell table:style-name="ce140" office:value-type="float" office:value="2980.65973" calcext:value-type="float">
            <text:p><text:s text:c="3"/>2 981</text:p>
          </table:table-cell>
          <table:table-cell table:style-name="ce140" office:value-type="float" office:value="236" calcext:value-type="float">
            <text:p><text:s text:c="4"/>236</text:p>
          </table:table-cell>
          <table:table-cell table:style-name="ce140" office:value-type="float" office:value="15041.379321" calcext:value-type="float">
            <text:p><text:s text:c="3"/>15 041</text:p>
          </table:table-cell>
          <table:table-cell table:style-name="ce140" office:value-type="float" office:value="337" calcext:value-type="float">
            <text:p><text:s text:c="4"/>337</text:p>
          </table:table-cell>
          <table:table-cell table:style-name="ce140" office:value-type="float" office:value="74145.366595" calcext:value-type="float">
            <text:p><text:s text:c="3"/>74 145</text:p>
          </table:table-cell>
          <table:table-cell table:style-name="ce140" office:value-type="float" office:value="141" calcext:value-type="float">
            <text:p><text:s text:c="4"/>141</text:p>
          </table:table-cell>
          <table:table-cell table:style-name="ce162" office:value-type="float" office:value="595623.961184" calcext:value-type="float">
            <text:p><text:s text:c="3"/>595 62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40" office:value-type="float" office:value="22990" calcext:value-type="float">
            <text:p><text:s text:c="3"/>22 990</text:p>
          </table:table-cell>
          <table:table-cell table:style-name="ce140" office:value-type="float" office:value="2167048.88552" calcext:value-type="float">
            <text:p><text:s text:c="2"/>2 167 049</text:p>
          </table:table-cell>
          <table:table-cell table:style-name="ce140" office:value-type="float" office:value="2899" calcext:value-type="float">
            <text:p><text:s text:c="3"/>2 899</text:p>
          </table:table-cell>
          <table:table-cell table:style-name="ce140" office:value-type="float" office:value="1085.176709" calcext:value-type="float">
            <text:p><text:s text:c="3"/>1 085</text:p>
          </table:table-cell>
          <table:table-cell table:style-name="ce140" office:value-type="float" office:value="7938" calcext:value-type="float">
            <text:p><text:s text:c="3"/>7 938</text:p>
          </table:table-cell>
          <table:table-cell table:style-name="ce140" office:value-type="float" office:value="13859.554333" calcext:value-type="float">
            <text:p><text:s text:c="3"/>13 860</text:p>
          </table:table-cell>
          <table:table-cell table:style-name="ce140" office:value-type="float" office:value="4933" calcext:value-type="float">
            <text:p><text:s text:c="3"/>4 933</text:p>
          </table:table-cell>
          <table:table-cell table:style-name="ce140" office:value-type="float" office:value="27463.432672" calcext:value-type="float">
            <text:p><text:s text:c="3"/>27 463</text:p>
          </table:table-cell>
          <table:table-cell table:style-name="ce140" office:value-type="float" office:value="2929" calcext:value-type="float">
            <text:p><text:s text:c="3"/>2 929</text:p>
          </table:table-cell>
          <table:table-cell table:style-name="ce140" office:value-type="float" office:value="34694.188748" calcext:value-type="float">
            <text:p><text:s text:c="3"/>34 694</text:p>
          </table:table-cell>
          <table:table-cell table:style-name="ce140" office:value-type="float" office:value="1508" calcext:value-type="float">
            <text:p><text:s text:c="3"/>1 508</text:p>
          </table:table-cell>
          <table:table-cell table:style-name="ce140" office:value-type="float" office:value="35846.096344" calcext:value-type="float">
            <text:p><text:s text:c="3"/>35 846</text:p>
          </table:table-cell>
          <table:table-cell table:style-name="ce140" office:value-type="float" office:value="343" calcext:value-type="float">
            <text:p><text:s text:c="4"/>343</text:p>
          </table:table-cell>
          <table:table-cell table:style-name="ce140" office:value-type="float" office:value="11207.004858" calcext:value-type="float">
            <text:p><text:s text:c="3"/>11 207</text:p>
          </table:table-cell>
          <table:table-cell table:style-name="ce140" office:value-type="float" office:value="199" calcext:value-type="float">
            <text:p><text:s text:c="4"/>199</text:p>
          </table:table-cell>
          <table:table-cell table:style-name="ce140" office:value-type="float" office:value="8675.81407" calcext:value-type="float">
            <text:p><text:s text:c="3"/>8 676</text:p>
          </table:table-cell>
          <table:table-cell table:style-name="ce140" office:value-type="float" office:value="777" calcext:value-type="float">
            <text:p><text:s text:c="4"/>777</text:p>
          </table:table-cell>
          <table:table-cell table:style-name="ce140" office:value-type="float" office:value="51288.628136" calcext:value-type="float">
            <text:p><text:s text:c="3"/>51 289</text:p>
          </table:table-cell>
          <table:table-cell table:style-name="ce140" office:value-type="float" office:value="1008" calcext:value-type="float">
            <text:p><text:s text:c="3"/>1 008</text:p>
          </table:table-cell>
          <table:table-cell table:style-name="ce140" office:value-type="float" office:value="218188.262964" calcext:value-type="float">
            <text:p><text:s text:c="3"/>218 188</text:p>
          </table:table-cell>
          <table:table-cell table:style-name="ce140" office:value-type="float" office:value="456" calcext:value-type="float">
            <text:p><text:s text:c="4"/>456</text:p>
          </table:table-cell>
          <table:table-cell table:style-name="ce162" office:value-type="float" office:value="1764740.726686" calcext:value-type="float">
            <text:p><text:s text:c="2"/>1 764 74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40" office:value-type="float" office:value="5243" calcext:value-type="float">
            <text:p><text:s text:c="3"/>5 243</text:p>
          </table:table-cell>
          <table:table-cell table:style-name="ce140" office:value-type="float" office:value="189746.858403" calcext:value-type="float">
            <text:p><text:s text:c="3"/>189 747</text:p>
          </table:table-cell>
          <table:table-cell table:style-name="ce140" office:value-type="float" office:value="440" calcext:value-type="float">
            <text:p><text:s text:c="4"/>440</text:p>
          </table:table-cell>
          <table:table-cell table:style-name="ce140" office:value-type="float" office:value="166.829355" calcext:value-type="float">
            <text:p><text:s text:c="4"/>167</text:p>
          </table:table-cell>
          <table:table-cell table:style-name="ce140" office:value-type="float" office:value="1615" calcext:value-type="float">
            <text:p><text:s text:c="3"/>1 615</text:p>
          </table:table-cell>
          <table:table-cell table:style-name="ce140" office:value-type="float" office:value="2817.850406" calcext:value-type="float">
            <text:p><text:s text:c="3"/>2 818</text:p>
          </table:table-cell>
          <table:table-cell table:style-name="ce140" office:value-type="float" office:value="1535" calcext:value-type="float">
            <text:p><text:s text:c="3"/>1 535</text:p>
          </table:table-cell>
          <table:table-cell table:style-name="ce140" office:value-type="float" office:value="8355.180397" calcext:value-type="float">
            <text:p><text:s text:c="3"/>8 355</text:p>
          </table:table-cell>
          <table:table-cell table:style-name="ce140" office:value-type="float" office:value="797" calcext:value-type="float">
            <text:p><text:s text:c="4"/>797</text:p>
          </table:table-cell>
          <table:table-cell table:style-name="ce140" office:value-type="float" office:value="9394.768068" calcext:value-type="float">
            <text:p><text:s text:c="3"/>9 395</text:p>
          </table:table-cell>
          <table:table-cell table:style-name="ce140" office:value-type="float" office:value="363" calcext:value-type="float">
            <text:p><text:s text:c="4"/>363</text:p>
          </table:table-cell>
          <table:table-cell table:style-name="ce140" office:value-type="float" office:value="8693.139467" calcext:value-type="float">
            <text:p><text:s text:c="3"/>8 693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40" office:value-type="float" office:value="2548.46635" calcext:value-type="float">
            <text:p><text:s text:c="3"/>2 548</text:p>
          </table:table-cell>
          <table:table-cell table:style-name="ce140" office:value-type="float" office:value="53" calcext:value-type="float">
            <text:p><text:s text:c="4"/>53</text:p>
          </table:table-cell>
          <table:table-cell table:style-name="ce140" office:value-type="float" office:value="2288.49013" calcext:value-type="float">
            <text:p><text:s text:c="3"/>2 288</text:p>
          </table:table-cell>
          <table:table-cell table:style-name="ce140" office:value-type="float" office:value="143" calcext:value-type="float">
            <text:p><text:s text:c="4"/>143</text:p>
          </table:table-cell>
          <table:table-cell table:style-name="ce140" office:value-type="float" office:value="9714.33425" calcext:value-type="float">
            <text:p><text:s text:c="3"/>9 714</text:p>
          </table:table-cell>
          <table:table-cell table:style-name="ce140" office:value-type="float" office:value="156" calcext:value-type="float">
            <text:p><text:s text:c="4"/>156</text:p>
          </table:table-cell>
          <table:table-cell table:style-name="ce140" office:value-type="float" office:value="32821.54156" calcext:value-type="float">
            <text:p><text:s text:c="3"/>32 822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62" office:value-type="float" office:value="112946.25842" calcext:value-type="float">
            <text:p><text:s text:c="3"/>112 94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40" office:value-type="float" office:value="6838" calcext:value-type="float">
            <text:p><text:s text:c="3"/>6 838</text:p>
          </table:table-cell>
          <table:table-cell table:style-name="ce140" office:value-type="float" office:value="255035.370124" calcext:value-type="float">
            <text:p><text:s text:c="3"/>255 035</text:p>
          </table:table-cell>
          <table:table-cell table:style-name="ce140" office:value-type="float" office:value="929" calcext:value-type="float">
            <text:p><text:s text:c="4"/>929</text:p>
          </table:table-cell>
          <table:table-cell table:style-name="ce140" office:value-type="float" office:value="374.067729" calcext:value-type="float">
            <text:p><text:s text:c="4"/>374</text:p>
          </table:table-cell>
          <table:table-cell table:style-name="ce140" office:value-type="float" office:value="2365" calcext:value-type="float">
            <text:p><text:s text:c="3"/>2 365</text:p>
          </table:table-cell>
          <table:table-cell table:style-name="ce140" office:value-type="float" office:value="4248.521226" calcext:value-type="float">
            <text:p><text:s text:c="3"/>4 249</text:p>
          </table:table-cell>
          <table:table-cell table:style-name="ce140" office:value-type="float" office:value="1565" calcext:value-type="float">
            <text:p><text:s text:c="3"/>1 565</text:p>
          </table:table-cell>
          <table:table-cell table:style-name="ce140" office:value-type="float" office:value="8701.55332" calcext:value-type="float">
            <text:p><text:s text:c="3"/>8 702</text:p>
          </table:table-cell>
          <table:table-cell table:style-name="ce140" office:value-type="float" office:value="893" calcext:value-type="float">
            <text:p><text:s text:c="4"/>893</text:p>
          </table:table-cell>
          <table:table-cell table:style-name="ce140" office:value-type="float" office:value="10649.305246" calcext:value-type="float">
            <text:p><text:s text:c="3"/>10 649</text:p>
          </table:table-cell>
          <table:table-cell table:style-name="ce140" office:value-type="float" office:value="476" calcext:value-type="float">
            <text:p><text:s text:c="4"/>476</text:p>
          </table:table-cell>
          <table:table-cell table:style-name="ce140" office:value-type="float" office:value="11222.364987" calcext:value-type="float">
            <text:p><text:s text:c="3"/>11 222</text:p>
          </table:table-cell>
          <table:table-cell table:style-name="ce140" office:value-type="float" office:value="95" calcext:value-type="float">
            <text:p><text:s text:c="4"/>95</text:p>
          </table:table-cell>
          <table:table-cell table:style-name="ce140" office:value-type="float" office:value="3097.12805" calcext:value-type="float">
            <text:p><text:s text:c="3"/>3 097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40" office:value-type="float" office:value="2342.70362" calcext:value-type="float">
            <text:p><text:s text:c="3"/>2 343</text:p>
          </table:table-cell>
          <table:table-cell table:style-name="ce140" office:value-type="float" office:value="213" calcext:value-type="float">
            <text:p><text:s text:c="4"/>213</text:p>
          </table:table-cell>
          <table:table-cell table:style-name="ce140" office:value-type="float" office:value="14246.51035" calcext:value-type="float">
            <text:p><text:s text:c="3"/>14 247</text:p>
          </table:table-cell>
          <table:table-cell table:style-name="ce140" office:value-type="float" office:value="184" calcext:value-type="float">
            <text:p><text:s text:c="4"/>184</text:p>
          </table:table-cell>
          <table:table-cell table:style-name="ce140" office:value-type="float" office:value="36470.674126" calcext:value-type="float">
            <text:p><text:s text:c="3"/>36 471</text:p>
          </table:table-cell>
          <table:table-cell table:style-name="ce140" office:value-type="float" office:value="64" calcext:value-type="float">
            <text:p><text:s text:c="4"/>64</text:p>
          </table:table-cell>
          <table:table-cell table:style-name="ce162" office:value-type="float" office:value="163682.54147" calcext:value-type="float">
            <text:p><text:s text:c="3"/>163 68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40" office:value-type="float" office:value="2527" calcext:value-type="float">
            <text:p><text:s text:c="3"/>2 527</text:p>
          </table:table-cell>
          <table:table-cell table:style-name="ce140" office:value-type="float" office:value="75200.611622" calcext:value-type="float">
            <text:p><text:s text:c="3"/>75 201</text:p>
          </table:table-cell>
          <table:table-cell table:style-name="ce140" office:value-type="float" office:value="319" calcext:value-type="float">
            <text:p><text:s text:c="4"/>319</text:p>
          </table:table-cell>
          <table:table-cell table:style-name="ce140" office:value-type="float" office:value="121.898767" calcext:value-type="float">
            <text:p><text:s text:c="4"/>122</text:p>
          </table:table-cell>
          <table:table-cell table:style-name="ce140" office:value-type="float" office:value="884" calcext:value-type="float">
            <text:p><text:s text:c="4"/>884</text:p>
          </table:table-cell>
          <table:table-cell table:style-name="ce140" office:value-type="float" office:value="1612.172223" calcext:value-type="float">
            <text:p><text:s text:c="3"/>1 612</text:p>
          </table:table-cell>
          <table:table-cell table:style-name="ce140" office:value-type="float" office:value="617" calcext:value-type="float">
            <text:p><text:s text:c="4"/>617</text:p>
          </table:table-cell>
          <table:table-cell table:style-name="ce140" office:value-type="float" office:value="3449.628575" calcext:value-type="float">
            <text:p><text:s text:c="3"/>3 450</text:p>
          </table:table-cell>
          <table:table-cell table:style-name="ce140" office:value-type="float" office:value="300" calcext:value-type="float">
            <text:p><text:s text:c="4"/>300</text:p>
          </table:table-cell>
          <table:table-cell table:style-name="ce140" office:value-type="float" office:value="3560.612" calcext:value-type="float">
            <text:p><text:s text:c="3"/>3 561</text:p>
          </table:table-cell>
          <table:table-cell table:style-name="ce140" office:value-type="float" office:value="164" calcext:value-type="float">
            <text:p><text:s text:c="4"/>164</text:p>
          </table:table-cell>
          <table:table-cell table:style-name="ce140" office:value-type="float" office:value="3890.306667" calcext:value-type="float">
            <text:p><text:s text:c="3"/>3 890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1165.74" calcext:value-type="float">
            <text:p><text:s text:c="3"/>1 166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640.5" calcext:value-type="float">
            <text:p><text:s text:c="4"/>641</text:p>
          </table:table-cell>
          <table:table-cell table:style-name="ce140" office:value-type="float" office:value="83" calcext:value-type="float">
            <text:p><text:s text:c="4"/>83</text:p>
          </table:table-cell>
          <table:table-cell table:style-name="ce140" office:value-type="float" office:value="5176.69036" calcext:value-type="float">
            <text:p><text:s text:c="3"/>5 177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17043.37061" calcext:value-type="float">
            <text:p><text:s text:c="3"/>17 043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62" office:value-type="float" office:value="38539.69242" calcext:value-type="float">
            <text:p><text:s text:c="3"/>38 54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其他運輸工具及其零件製造業</text:p>
          </table:table-cell>
          <table:table-cell table:style-name="ce131"/>
          <table:table-cell table:style-name="ce140" office:value-type="float" office:value="5638" calcext:value-type="float">
            <text:p><text:s text:c="3"/>5 638</text:p>
          </table:table-cell>
          <table:table-cell table:style-name="ce140" office:value-type="float" office:value="148118.700103" calcext:value-type="float">
            <text:p><text:s text:c="3"/>148 119</text:p>
          </table:table-cell>
          <table:table-cell table:style-name="ce140" office:value-type="float" office:value="1024" calcext:value-type="float">
            <text:p><text:s text:c="3"/>1 024</text:p>
          </table:table-cell>
          <table:table-cell table:style-name="ce140" office:value-type="float" office:value="392.304068" calcext:value-type="float">
            <text:p><text:s text:c="4"/>392</text:p>
          </table:table-cell>
          <table:table-cell table:style-name="ce140" office:value-type="float" office:value="2251" calcext:value-type="float">
            <text:p><text:s text:c="3"/>2 251</text:p>
          </table:table-cell>
          <table:table-cell table:style-name="ce140" office:value-type="float" office:value="3893.570888" calcext:value-type="float">
            <text:p><text:s text:c="3"/>3 894</text:p>
          </table:table-cell>
          <table:table-cell table:style-name="ce140" office:value-type="float" office:value="942" calcext:value-type="float">
            <text:p><text:s text:c="4"/>942</text:p>
          </table:table-cell>
          <table:table-cell table:style-name="ce140" office:value-type="float" office:value="5337.831237" calcext:value-type="float">
            <text:p><text:s text:c="3"/>5 338</text:p>
          </table:table-cell>
          <table:table-cell table:style-name="ce140" office:value-type="float" office:value="580" calcext:value-type="float">
            <text:p><text:s text:c="4"/>580</text:p>
          </table:table-cell>
          <table:table-cell table:style-name="ce140" office:value-type="float" office:value="6995.621" calcext:value-type="float">
            <text:p><text:s text:c="3"/>6 996</text:p>
          </table:table-cell>
          <table:table-cell table:style-name="ce140" office:value-type="float" office:value="365" calcext:value-type="float">
            <text:p><text:s text:c="4"/>365</text:p>
          </table:table-cell>
          <table:table-cell table:style-name="ce140" office:value-type="float" office:value="8977.12938" calcext:value-type="float">
            <text:p><text:s text:c="3"/>8 977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2855.13597" calcext:value-type="float">
            <text:p><text:s text:c="3"/>2 855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359.92212" calcext:value-type="float">
            <text:p><text:s text:c="3"/>1 360</text:p>
          </table:table-cell>
          <table:table-cell table:style-name="ce140" office:value-type="float" office:value="139" calcext:value-type="float">
            <text:p><text:s text:c="4"/>139</text:p>
          </table:table-cell>
          <table:table-cell table:style-name="ce140" office:value-type="float" office:value="8944.62587" calcext:value-type="float">
            <text:p><text:s text:c="3"/>8 945</text:p>
          </table:table-cell>
          <table:table-cell table:style-name="ce140" office:value-type="float" office:value="162" calcext:value-type="float">
            <text:p><text:s text:c="4"/>162</text:p>
          </table:table-cell>
          <table:table-cell table:style-name="ce140" office:value-type="float" office:value="31972.94429" calcext:value-type="float">
            <text:p><text:s text:c="3"/>31 973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62" office:value-type="float" office:value="77389.61528" calcext:value-type="float">
            <text:p><text:s text:c="3"/>77 39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40" office:value-type="float" office:value="2228" calcext:value-type="float">
            <text:p><text:s text:c="3"/>2 228</text:p>
          </table:table-cell>
          <table:table-cell table:style-name="ce140" office:value-type="float" office:value="20402.905524" calcext:value-type="float">
            <text:p><text:s text:c="3"/>20 403</text:p>
          </table:table-cell>
          <table:table-cell table:style-name="ce140" office:value-type="float" office:value="445" calcext:value-type="float">
            <text:p><text:s text:c="4"/>445</text:p>
          </table:table-cell>
          <table:table-cell table:style-name="ce140" office:value-type="float" office:value="165.260366" calcext:value-type="float">
            <text:p><text:s text:c="4"/>165</text:p>
          </table:table-cell>
          <table:table-cell table:style-name="ce140" office:value-type="float" office:value="976" calcext:value-type="float">
            <text:p><text:s text:c="4"/>976</text:p>
          </table:table-cell>
          <table:table-cell table:style-name="ce140" office:value-type="float" office:value="1647.461888" calcext:value-type="float">
            <text:p><text:s text:c="3"/>1 647</text:p>
          </table:table-cell>
          <table:table-cell table:style-name="ce140" office:value-type="float" office:value="462" calcext:value-type="float">
            <text:p><text:s text:c="4"/>462</text:p>
          </table:table-cell>
          <table:table-cell table:style-name="ce140" office:value-type="float" office:value="2508.15612" calcext:value-type="float">
            <text:p><text:s text:c="3"/>2 508</text:p>
          </table:table-cell>
          <table:table-cell table:style-name="ce140" office:value-type="float" office:value="174" calcext:value-type="float">
            <text:p><text:s text:c="4"/>174</text:p>
          </table:table-cell>
          <table:table-cell table:style-name="ce140" office:value-type="float" office:value="2007.68" calcext:value-type="float">
            <text:p><text:s text:c="3"/>2 008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1906.8967" calcext:value-type="float">
            <text:p><text:s text:c="3"/>1 907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419.55437" calcext:value-type="float">
            <text:p><text:s text:c="4"/>420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52.57" calcext:value-type="float">
            <text:p><text:s text:c="4"/>553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2341.33879" calcext:value-type="float">
            <text:p><text:s text:c="3"/>2 341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4574.46295" calcext:value-type="float">
            <text:p><text:s text:c="3"/>4 574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4279.52434" calcext:value-type="float">
            <text:p><text:s text:c="3"/>4 2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40" office:value-type="float" office:value="5572" calcext:value-type="float">
            <text:p><text:s text:c="3"/>5 572</text:p>
          </table:table-cell>
          <table:table-cell table:style-name="ce140" office:value-type="float" office:value="124359.970996" calcext:value-type="float">
            <text:p><text:s text:c="3"/>124 360</text:p>
          </table:table-cell>
          <table:table-cell table:style-name="ce140" office:value-type="float" office:value="1186" calcext:value-type="float">
            <text:p><text:s text:c="3"/>1 186</text:p>
          </table:table-cell>
          <table:table-cell table:style-name="ce140" office:value-type="float" office:value="426.88846" calcext:value-type="float">
            <text:p><text:s text:c="4"/>427</text:p>
          </table:table-cell>
          <table:table-cell table:style-name="ce140" office:value-type="float" office:value="2141" calcext:value-type="float">
            <text:p><text:s text:c="3"/>2 141</text:p>
          </table:table-cell>
          <table:table-cell table:style-name="ce140" office:value-type="float" office:value="3561.963115" calcext:value-type="float">
            <text:p><text:s text:c="3"/>3 562</text:p>
          </table:table-cell>
          <table:table-cell table:style-name="ce140" office:value-type="float" office:value="1020" calcext:value-type="float">
            <text:p><text:s text:c="3"/>1 020</text:p>
          </table:table-cell>
          <table:table-cell table:style-name="ce140" office:value-type="float" office:value="5613.424878" calcext:value-type="float">
            <text:p><text:s text:c="3"/>5 613</text:p>
          </table:table-cell>
          <table:table-cell table:style-name="ce140" office:value-type="float" office:value="492" calcext:value-type="float">
            <text:p><text:s text:c="4"/>492</text:p>
          </table:table-cell>
          <table:table-cell table:style-name="ce140" office:value-type="float" office:value="5964.377291" calcext:value-type="float">
            <text:p><text:s text:c="3"/>5 964</text:p>
          </table:table-cell>
          <table:table-cell table:style-name="ce140" office:value-type="float" office:value="270" calcext:value-type="float">
            <text:p><text:s text:c="4"/>270</text:p>
          </table:table-cell>
          <table:table-cell table:style-name="ce140" office:value-type="float" office:value="6445.424938" calcext:value-type="float">
            <text:p><text:s text:c="3"/>6 445</text:p>
          </table:table-cell>
          <table:table-cell table:style-name="ce140" office:value-type="float" office:value="73" calcext:value-type="float">
            <text:p><text:s text:c="4"/>73</text:p>
          </table:table-cell>
          <table:table-cell table:style-name="ce140" office:value-type="float" office:value="2349.986293" calcext:value-type="float">
            <text:p><text:s text:c="3"/>2 350</text:p>
          </table:table-cell>
          <table:table-cell table:style-name="ce140" office:value-type="float" office:value="38" calcext:value-type="float">
            <text:p><text:s text:c="4"/>38</text:p>
          </table:table-cell>
          <table:table-cell table:style-name="ce140" office:value-type="float" office:value="1650.37742" calcext:value-type="float">
            <text:p><text:s text:c="3"/>1 650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8797.7309" calcext:value-type="float">
            <text:p><text:s text:c="3"/>8 798</text:p>
          </table:table-cell>
          <table:table-cell table:style-name="ce140" office:value-type="float" office:value="182" calcext:value-type="float">
            <text:p><text:s text:c="4"/>182</text:p>
          </table:table-cell>
          <table:table-cell table:style-name="ce140" office:value-type="float" office:value="39245.998621" calcext:value-type="float">
            <text:p><text:s text:c="3"/>39 246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62" office:value-type="float" office:value="50303.79908" calcext:value-type="float">
            <text:p><text:s text:c="3"/>50 30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40" office:value-type="float" office:value="15784" calcext:value-type="float">
            <text:p><text:s text:c="3"/>15 784</text:p>
          </table:table-cell>
          <table:table-cell table:style-name="ce140" office:value-type="float" office:value="368331.843117" calcext:value-type="float">
            <text:p><text:s text:c="3"/>368 332</text:p>
          </table:table-cell>
          <table:table-cell table:style-name="ce140" office:value-type="float" office:value="1876" calcext:value-type="float">
            <text:p><text:s text:c="3"/>1 876</text:p>
          </table:table-cell>
          <table:table-cell table:style-name="ce140" office:value-type="float" office:value="777.112274" calcext:value-type="float">
            <text:p><text:s text:c="4"/>777</text:p>
          </table:table-cell>
          <table:table-cell table:style-name="ce140" office:value-type="float" office:value="6196" calcext:value-type="float">
            <text:p><text:s text:c="3"/>6 196</text:p>
          </table:table-cell>
          <table:table-cell table:style-name="ce140" office:value-type="float" office:value="11000.611686" calcext:value-type="float">
            <text:p><text:s text:c="3"/>11 001</text:p>
          </table:table-cell>
          <table:table-cell table:style-name="ce140" office:value-type="float" office:value="3735" calcext:value-type="float">
            <text:p><text:s text:c="3"/>3 735</text:p>
          </table:table-cell>
          <table:table-cell table:style-name="ce140" office:value-type="float" office:value="20545.80264" calcext:value-type="float">
            <text:p><text:s text:c="3"/>20 546</text:p>
          </table:table-cell>
          <table:table-cell table:style-name="ce140" office:value-type="float" office:value="1849" calcext:value-type="float">
            <text:p><text:s text:c="3"/>1 849</text:p>
          </table:table-cell>
          <table:table-cell table:style-name="ce140" office:value-type="float" office:value="21946.154808" calcext:value-type="float">
            <text:p><text:s text:c="3"/>21 946</text:p>
          </table:table-cell>
          <table:table-cell table:style-name="ce140" office:value-type="float" office:value="922" calcext:value-type="float">
            <text:p><text:s text:c="4"/>922</text:p>
          </table:table-cell>
          <table:table-cell table:style-name="ce140" office:value-type="float" office:value="21910.218004" calcext:value-type="float">
            <text:p><text:s text:c="3"/>21 910</text:p>
          </table:table-cell>
          <table:table-cell table:style-name="ce140" office:value-type="float" office:value="246" calcext:value-type="float">
            <text:p><text:s text:c="4"/>246</text:p>
          </table:table-cell>
          <table:table-cell table:style-name="ce140" office:value-type="float" office:value="8070.86323" calcext:value-type="float">
            <text:p><text:s text:c="3"/>8 071</text:p>
          </table:table-cell>
          <table:table-cell table:style-name="ce140" office:value-type="float" office:value="95" calcext:value-type="float">
            <text:p><text:s text:c="4"/>95</text:p>
          </table:table-cell>
          <table:table-cell table:style-name="ce140" office:value-type="float" office:value="4067.022529" calcext:value-type="float">
            <text:p><text:s text:c="3"/>4 067</text:p>
          </table:table-cell>
          <table:table-cell table:style-name="ce140" office:value-type="float" office:value="365" calcext:value-type="float">
            <text:p><text:s text:c="4"/>365</text:p>
          </table:table-cell>
          <table:table-cell table:style-name="ce140" office:value-type="float" office:value="23684.195993" calcext:value-type="float">
            <text:p><text:s text:c="3"/>23 684</text:p>
          </table:table-cell>
          <table:table-cell table:style-name="ce140" office:value-type="float" office:value="384" calcext:value-type="float">
            <text:p><text:s text:c="4"/>384</text:p>
          </table:table-cell>
          <table:table-cell table:style-name="ce140" office:value-type="float" office:value="79458.519198" calcext:value-type="float">
            <text:p><text:s text:c="3"/>79 459</text:p>
          </table:table-cell>
          <table:table-cell table:style-name="ce140" office:value-type="float" office:value="116" calcext:value-type="float">
            <text:p><text:s text:c="4"/>116</text:p>
          </table:table-cell>
          <table:table-cell table:style-name="ce162" office:value-type="float" office:value="176871.342755" calcext:value-type="float">
            <text:p><text:s text:c="3"/>176 87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40" office:value-type="float" office:value="5665" calcext:value-type="float">
            <text:p><text:s text:c="3"/>5 665</text:p>
          </table:table-cell>
          <table:table-cell table:style-name="ce140" office:value-type="float" office:value="1015167.606141" calcext:value-type="float">
            <text:p><text:s text:c="2"/>1 015 168</text:p>
          </table:table-cell>
          <table:table-cell table:style-name="ce140" office:value-type="float" office:value="930" calcext:value-type="float">
            <text:p><text:s text:c="4"/>930</text:p>
          </table:table-cell>
          <table:table-cell table:style-name="ce140" office:value-type="float" office:value="272.079088" calcext:value-type="float">
            <text:p><text:s text:c="4"/>272</text:p>
          </table:table-cell>
          <table:table-cell table:style-name="ce140" office:value-type="float" office:value="1943" calcext:value-type="float">
            <text:p><text:s text:c="3"/>1 943</text:p>
          </table:table-cell>
          <table:table-cell table:style-name="ce140" office:value-type="float" office:value="3515.872394" calcext:value-type="float">
            <text:p><text:s text:c="3"/>3 516</text:p>
          </table:table-cell>
          <table:table-cell table:style-name="ce140" office:value-type="float" office:value="863" calcext:value-type="float">
            <text:p><text:s text:c="4"/>863</text:p>
          </table:table-cell>
          <table:table-cell table:style-name="ce140" office:value-type="float" office:value="4900.781793" calcext:value-type="float">
            <text:p><text:s text:c="3"/>4 901</text:p>
          </table:table-cell>
          <table:table-cell table:style-name="ce140" office:value-type="float" office:value="765" calcext:value-type="float">
            <text:p><text:s text:c="4"/>765</text:p>
          </table:table-cell>
          <table:table-cell table:style-name="ce140" office:value-type="float" office:value="9068.372615" calcext:value-type="float">
            <text:p><text:s text:c="3"/>9 068</text:p>
          </table:table-cell>
          <table:table-cell table:style-name="ce140" office:value-type="float" office:value="382" calcext:value-type="float">
            <text:p><text:s text:c="4"/>382</text:p>
          </table:table-cell>
          <table:table-cell table:style-name="ce140" office:value-type="float" office:value="8988.815788" calcext:value-type="float">
            <text:p><text:s text:c="3"/>8 989</text:p>
          </table:table-cell>
          <table:table-cell table:style-name="ce140" office:value-type="float" office:value="115" calcext:value-type="float">
            <text:p><text:s text:c="4"/>115</text:p>
          </table:table-cell>
          <table:table-cell table:style-name="ce140" office:value-type="float" office:value="3699.511633" calcext:value-type="float">
            <text:p><text:s text:c="3"/>3 700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40" office:value-type="float" office:value="2757.979942" calcext:value-type="float">
            <text:p><text:s text:c="3"/>2 758</text:p>
          </table:table-cell>
          <table:table-cell table:style-name="ce140" office:value-type="float" office:value="200" calcext:value-type="float">
            <text:p><text:s text:c="4"/>200</text:p>
          </table:table-cell>
          <table:table-cell table:style-name="ce140" office:value-type="float" office:value="13010.870786" calcext:value-type="float">
            <text:p><text:s text:c="3"/>13 011</text:p>
          </table:table-cell>
          <table:table-cell table:style-name="ce140" office:value-type="float" office:value="249" calcext:value-type="float">
            <text:p><text:s text:c="4"/>249</text:p>
          </table:table-cell>
          <table:table-cell table:style-name="ce140" office:value-type="float" office:value="52038.227302" calcext:value-type="float">
            <text:p><text:s text:c="3"/>52 038</text:p>
          </table:table-cell>
          <table:table-cell table:style-name="ce140" office:value-type="float" office:value="155" calcext:value-type="float">
            <text:p><text:s text:c="4"/>155</text:p>
          </table:table-cell>
          <table:table-cell table:style-name="ce162" office:value-type="float" office:value="916915.0948" calcext:value-type="float">
            <text:p><text:s text:c="3"/>916 91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40" office:value-type="float" office:value="3606" calcext:value-type="float">
            <text:p><text:s text:c="3"/>3 606</text:p>
          </table:table-cell>
          <table:table-cell table:style-name="ce140" office:value-type="float" office:value="193106.470098" calcext:value-type="float">
            <text:p><text:s text:c="3"/>193 106</text:p>
          </table:table-cell>
          <table:table-cell table:style-name="ce140" office:value-type="float" office:value="626" calcext:value-type="float">
            <text:p><text:s text:c="4"/>626</text:p>
          </table:table-cell>
          <table:table-cell table:style-name="ce140" office:value-type="float" office:value="246.629888" calcext:value-type="float">
            <text:p><text:s text:c="4"/>247</text:p>
          </table:table-cell>
          <table:table-cell table:style-name="ce140" office:value-type="float" office:value="1477" calcext:value-type="float">
            <text:p><text:s text:c="3"/>1 477</text:p>
          </table:table-cell>
          <table:table-cell table:style-name="ce140" office:value-type="float" office:value="2566.13412" calcext:value-type="float">
            <text:p><text:s text:c="3"/>2 566</text:p>
          </table:table-cell>
          <table:table-cell table:style-name="ce140" office:value-type="float" office:value="802" calcext:value-type="float">
            <text:p><text:s text:c="4"/>802</text:p>
          </table:table-cell>
          <table:table-cell table:style-name="ce140" office:value-type="float" office:value="4353.215248" calcext:value-type="float">
            <text:p><text:s text:c="3"/>4 353</text:p>
          </table:table-cell>
          <table:table-cell table:style-name="ce140" office:value-type="float" office:value="389" calcext:value-type="float">
            <text:p><text:s text:c="4"/>389</text:p>
          </table:table-cell>
          <table:table-cell table:style-name="ce140" office:value-type="float" office:value="4492.14969" calcext:value-type="float">
            <text:p><text:s text:c="3"/>4 492</text:p>
          </table:table-cell>
          <table:table-cell table:style-name="ce140" office:value-type="float" office:value="166" calcext:value-type="float">
            <text:p><text:s text:c="4"/>166</text:p>
          </table:table-cell>
          <table:table-cell table:style-name="ce140" office:value-type="float" office:value="3995.685" calcext:value-type="float">
            <text:p><text:s text:c="3"/>3 996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1093.65" calcext:value-type="float">
            <text:p><text:s text:c="3"/>1 094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589.6" calcext:value-type="float">
            <text:p><text:s text:c="4"/>590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2826.896" calcext:value-type="float">
            <text:p><text:s text:c="3"/>2 827</text:p>
          </table:table-cell>
          <table:table-cell table:style-name="ce140" office:value-type="float" office:value="39" calcext:value-type="float">
            <text:p><text:s text:c="4"/>39</text:p>
          </table:table-cell>
          <table:table-cell table:style-name="ce140" office:value-type="float" office:value="7790.856372" calcext:value-type="float">
            <text:p><text:s text:c="3"/>7 791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5151.65378" calcext:value-type="float">
            <text:p><text:s text:c="3"/>165 152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40" office:value-type="float" office:value="110713" calcext:value-type="float">
            <text:p><text:s text:c="3"/>110 713</text:p>
          </table:table-cell>
          <table:table-cell table:style-name="ce140" office:value-type="float" office:value="1268797.114052" calcext:value-type="float">
            <text:p><text:s text:c="2"/>1 268 797</text:p>
          </table:table-cell>
          <table:table-cell table:style-name="ce140" office:value-type="float" office:value="20501" calcext:value-type="float">
            <text:p><text:s text:c="3"/>20 501</text:p>
          </table:table-cell>
          <table:table-cell table:style-name="ce140" office:value-type="float" office:value="7604.646273" calcext:value-type="float">
            <text:p><text:s text:c="3"/>7 605</text:p>
          </table:table-cell>
          <table:table-cell table:style-name="ce140" office:value-type="float" office:value="49195" calcext:value-type="float">
            <text:p><text:s text:c="3"/>49 195</text:p>
          </table:table-cell>
          <table:table-cell table:style-name="ce140" office:value-type="float" office:value="88582.099708" calcext:value-type="float">
            <text:p><text:s text:c="3"/>88 582</text:p>
          </table:table-cell>
          <table:table-cell table:style-name="ce140" office:value-type="float" office:value="20735" calcext:value-type="float">
            <text:p><text:s text:c="3"/>20 735</text:p>
          </table:table-cell>
          <table:table-cell table:style-name="ce140" office:value-type="float" office:value="114036.452196" calcext:value-type="float">
            <text:p><text:s text:c="3"/>114 036</text:p>
          </table:table-cell>
          <table:table-cell table:style-name="ce140" office:value-type="float" office:value="10982" calcext:value-type="float">
            <text:p><text:s text:c="3"/>10 982</text:p>
          </table:table-cell>
          <table:table-cell table:style-name="ce140" office:value-type="float" office:value="126856.069923" calcext:value-type="float">
            <text:p><text:s text:c="3"/>126 856</text:p>
          </table:table-cell>
          <table:table-cell table:style-name="ce140" office:value-type="float" office:value="4839" calcext:value-type="float">
            <text:p><text:s text:c="3"/>4 839</text:p>
          </table:table-cell>
          <table:table-cell table:style-name="ce140" office:value-type="float" office:value="114952.212186" calcext:value-type="float">
            <text:p><text:s text:c="3"/>114 952</text:p>
          </table:table-cell>
          <table:table-cell table:style-name="ce140" office:value-type="float" office:value="936" calcext:value-type="float">
            <text:p><text:s text:c="4"/>936</text:p>
          </table:table-cell>
          <table:table-cell table:style-name="ce140" office:value-type="float" office:value="30314.055483" calcext:value-type="float">
            <text:p><text:s text:c="3"/>30 314</text:p>
          </table:table-cell>
          <table:table-cell table:style-name="ce140" office:value-type="float" office:value="368" calcext:value-type="float">
            <text:p><text:s text:c="4"/>368</text:p>
          </table:table-cell>
          <table:table-cell table:style-name="ce140" office:value-type="float" office:value="15670.796274" calcext:value-type="float">
            <text:p><text:s text:c="3"/>15 671</text:p>
          </table:table-cell>
          <table:table-cell table:style-name="ce140" office:value-type="float" office:value="1437" calcext:value-type="float">
            <text:p><text:s text:c="3"/>1 437</text:p>
          </table:table-cell>
          <table:table-cell table:style-name="ce140" office:value-type="float" office:value="90203.437302" calcext:value-type="float">
            <text:p><text:s text:c="3"/>90 203</text:p>
          </table:table-cell>
          <table:table-cell table:style-name="ce140" office:value-type="float" office:value="1481" calcext:value-type="float">
            <text:p><text:s text:c="3"/>1 481</text:p>
          </table:table-cell>
          <table:table-cell table:style-name="ce140" office:value-type="float" office:value="252791.746597" calcext:value-type="float">
            <text:p><text:s text:c="3"/>252 792</text:p>
          </table:table-cell>
          <table:table-cell table:style-name="ce140" office:value-type="float" office:value="239" calcext:value-type="float">
            <text:p><text:s text:c="4"/>239</text:p>
          </table:table-cell>
          <table:table-cell table:style-name="ce162" office:value-type="float" office:value="427785.59811" calcext:value-type="float">
            <text:p><text:s text:c="3"/>427 78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40" office:value-type="float" office:value="102313" calcext:value-type="float">
            <text:p><text:s text:c="3"/>102 313</text:p>
          </table:table-cell>
          <table:table-cell table:style-name="ce140" office:value-type="float" office:value="1025585.820797" calcext:value-type="float">
            <text:p><text:s text:c="2"/>1 025 586</text:p>
          </table:table-cell>
          <table:table-cell table:style-name="ce140" office:value-type="float" office:value="21492" calcext:value-type="float">
            <text:p><text:s text:c="3"/>21 492</text:p>
          </table:table-cell>
          <table:table-cell table:style-name="ce140" office:value-type="float" office:value="8123.984034" calcext:value-type="float">
            <text:p><text:s text:c="3"/>8 124</text:p>
          </table:table-cell>
          <table:table-cell table:style-name="ce140" office:value-type="float" office:value="40648" calcext:value-type="float">
            <text:p><text:s text:c="3"/>40 648</text:p>
          </table:table-cell>
          <table:table-cell table:style-name="ce140" office:value-type="float" office:value="67296.878251" calcext:value-type="float">
            <text:p><text:s text:c="3"/>67 297</text:p>
          </table:table-cell>
          <table:table-cell table:style-name="ce140" office:value-type="float" office:value="26461" calcext:value-type="float">
            <text:p><text:s text:c="3"/>26 461</text:p>
          </table:table-cell>
          <table:table-cell table:style-name="ce140" office:value-type="float" office:value="143035.468068" calcext:value-type="float">
            <text:p><text:s text:c="3"/>143 035</text:p>
          </table:table-cell>
          <table:table-cell table:style-name="ce140" office:value-type="float" office:value="8309" calcext:value-type="float">
            <text:p><text:s text:c="3"/>8 309</text:p>
          </table:table-cell>
          <table:table-cell table:style-name="ce140" office:value-type="float" office:value="97770.049083" calcext:value-type="float">
            <text:p><text:s text:c="3"/>97 770</text:p>
          </table:table-cell>
          <table:table-cell table:style-name="ce140" office:value-type="float" office:value="3104" calcext:value-type="float">
            <text:p><text:s text:c="3"/>3 104</text:p>
          </table:table-cell>
          <table:table-cell table:style-name="ce140" office:value-type="float" office:value="72872.023503" calcext:value-type="float">
            <text:p><text:s text:c="3"/>72 872</text:p>
          </table:table-cell>
          <table:table-cell table:style-name="ce140" office:value-type="float" office:value="524" calcext:value-type="float">
            <text:p><text:s text:c="4"/>524</text:p>
          </table:table-cell>
          <table:table-cell table:style-name="ce140" office:value-type="float" office:value="17015.806116" calcext:value-type="float">
            <text:p><text:s text:c="3"/>17 016</text:p>
          </table:table-cell>
          <table:table-cell table:style-name="ce140" office:value-type="float" office:value="281" calcext:value-type="float">
            <text:p><text:s text:c="4"/>281</text:p>
          </table:table-cell>
          <table:table-cell table:style-name="ce140" office:value-type="float" office:value="11973.901826" calcext:value-type="float">
            <text:p><text:s text:c="3"/>11 974</text:p>
          </table:table-cell>
          <table:table-cell table:style-name="ce140" office:value-type="float" office:value="815" calcext:value-type="float">
            <text:p><text:s text:c="4"/>815</text:p>
          </table:table-cell>
          <table:table-cell table:style-name="ce140" office:value-type="float" office:value="53436.859502" calcext:value-type="float">
            <text:p><text:s text:c="3"/>53 437</text:p>
          </table:table-cell>
          <table:table-cell table:style-name="ce140" office:value-type="float" office:value="558" calcext:value-type="float">
            <text:p><text:s text:c="4"/>558</text:p>
          </table:table-cell>
          <table:table-cell table:style-name="ce140" office:value-type="float" office:value="106880.548078" calcext:value-type="float">
            <text:p><text:s text:c="3"/>106 881</text:p>
          </table:table-cell>
          <table:table-cell table:style-name="ce140" office:value-type="float" office:value="121" calcext:value-type="float">
            <text:p><text:s text:c="4"/>121</text:p>
          </table:table-cell>
          <table:table-cell table:style-name="ce162" office:value-type="float" office:value="447180.302336" calcext:value-type="float">
            <text:p><text:s text:c="3"/>447 1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40" office:value-type="float" office:value="16158" calcext:value-type="float">
            <text:p><text:s text:c="3"/>16 158</text:p>
          </table:table-cell>
          <table:table-cell table:style-name="ce140" office:value-type="float" office:value="929215.015628" calcext:value-type="float">
            <text:p><text:s text:c="3"/>929 215</text:p>
          </table:table-cell>
          <table:table-cell table:style-name="ce140" office:value-type="float" office:value="1494" calcext:value-type="float">
            <text:p><text:s text:c="3"/>1 494</text:p>
          </table:table-cell>
          <table:table-cell table:style-name="ce140" office:value-type="float" office:value="505.019235" calcext:value-type="float">
            <text:p><text:s text:c="4"/>505</text:p>
          </table:table-cell>
          <table:table-cell table:style-name="ce140" office:value-type="float" office:value="3926" calcext:value-type="float">
            <text:p><text:s text:c="3"/>3 926</text:p>
          </table:table-cell>
          <table:table-cell table:style-name="ce140" office:value-type="float" office:value="8434.092026" calcext:value-type="float">
            <text:p><text:s text:c="3"/>8 434</text:p>
          </table:table-cell>
          <table:table-cell table:style-name="ce140" office:value-type="float" office:value="4418" calcext:value-type="float">
            <text:p><text:s text:c="3"/>4 418</text:p>
          </table:table-cell>
          <table:table-cell table:style-name="ce140" office:value-type="float" office:value="26556.4978" calcext:value-type="float">
            <text:p><text:s text:c="3"/>26 556</text:p>
          </table:table-cell>
          <table:table-cell table:style-name="ce140" office:value-type="float" office:value="2138" calcext:value-type="float">
            <text:p><text:s text:c="3"/>2 138</text:p>
          </table:table-cell>
          <table:table-cell table:style-name="ce140" office:value-type="float" office:value="26073.759462" calcext:value-type="float">
            <text:p><text:s text:c="3"/>26 074</text:p>
          </table:table-cell>
          <table:table-cell table:style-name="ce140" office:value-type="float" office:value="2164" calcext:value-type="float">
            <text:p><text:s text:c="3"/>2 164</text:p>
          </table:table-cell>
          <table:table-cell table:style-name="ce140" office:value-type="float" office:value="53882.430548" calcext:value-type="float">
            <text:p><text:s text:c="3"/>53 882</text:p>
          </table:table-cell>
          <table:table-cell table:style-name="ce140" office:value-type="float" office:value="765" calcext:value-type="float">
            <text:p><text:s text:c="4"/>765</text:p>
          </table:table-cell>
          <table:table-cell table:style-name="ce140" office:value-type="float" office:value="23648.08567" calcext:value-type="float">
            <text:p><text:s text:c="3"/>23 648</text:p>
          </table:table-cell>
          <table:table-cell table:style-name="ce140" office:value-type="float" office:value="93" calcext:value-type="float">
            <text:p><text:s text:c="4"/>93</text:p>
          </table:table-cell>
          <table:table-cell table:style-name="ce140" office:value-type="float" office:value="4019.102" calcext:value-type="float">
            <text:p><text:s text:c="3"/>4 019</text:p>
          </table:table-cell>
          <table:table-cell table:style-name="ce140" office:value-type="float" office:value="551" calcext:value-type="float">
            <text:p><text:s text:c="4"/>551</text:p>
          </table:table-cell>
          <table:table-cell table:style-name="ce140" office:value-type="float" office:value="32722.814125" calcext:value-type="float">
            <text:p><text:s text:c="3"/>32 723</text:p>
          </table:table-cell>
          <table:table-cell table:style-name="ce140" office:value-type="float" office:value="396" calcext:value-type="float">
            <text:p><text:s text:c="4"/>396</text:p>
          </table:table-cell>
          <table:table-cell table:style-name="ce140" office:value-type="float" office:value="79629.509322" calcext:value-type="float">
            <text:p><text:s text:c="3"/>79 630</text:p>
          </table:table-cell>
          <table:table-cell table:style-name="ce140" office:value-type="float" office:value="213" calcext:value-type="float">
            <text:p><text:s text:c="4"/>213</text:p>
          </table:table-cell>
          <table:table-cell table:style-name="ce162" office:value-type="float" office:value="673743.70544" calcext:value-type="float">
            <text:p><text:s text:c="3"/>673 74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40" office:value-type="float" office:value="7169" calcext:value-type="float">
            <text:p><text:s text:c="3"/>7 169</text:p>
          </table:table-cell>
          <table:table-cell table:style-name="ce140" office:value-type="float" office:value="64763.499064" calcext:value-type="float">
            <text:p><text:s text:c="3"/>64 763</text:p>
          </table:table-cell>
          <table:table-cell table:style-name="ce140" office:value-type="float" office:value="1952" calcext:value-type="float">
            <text:p><text:s text:c="3"/>1 952</text:p>
          </table:table-cell>
          <table:table-cell table:style-name="ce140" office:value-type="float" office:value="691.688693" calcext:value-type="float">
            <text:p><text:s text:c="4"/>692</text:p>
          </table:table-cell>
          <table:table-cell table:style-name="ce140" office:value-type="float" office:value="2585" calcext:value-type="float">
            <text:p><text:s text:c="3"/>2 585</text:p>
          </table:table-cell>
          <table:table-cell table:style-name="ce140" office:value-type="float" office:value="4716.637995" calcext:value-type="float">
            <text:p><text:s text:c="3"/>4 717</text:p>
          </table:table-cell>
          <table:table-cell table:style-name="ce140" office:value-type="float" office:value="1422" calcext:value-type="float">
            <text:p><text:s text:c="3"/>1 422</text:p>
          </table:table-cell>
          <table:table-cell table:style-name="ce140" office:value-type="float" office:value="8076.897965" calcext:value-type="float">
            <text:p><text:s text:c="3"/>8 077</text:p>
          </table:table-cell>
          <table:table-cell table:style-name="ce140" office:value-type="float" office:value="627" calcext:value-type="float">
            <text:p><text:s text:c="4"/>627</text:p>
          </table:table-cell>
          <table:table-cell table:style-name="ce140" office:value-type="float" office:value="7636.040816" calcext:value-type="float">
            <text:p><text:s text:c="3"/>7 636</text:p>
          </table:table-cell>
          <table:table-cell table:style-name="ce140" office:value-type="float" office:value="321" calcext:value-type="float">
            <text:p><text:s text:c="4"/>321</text:p>
          </table:table-cell>
          <table:table-cell table:style-name="ce140" office:value-type="float" office:value="7688.673519" calcext:value-type="float">
            <text:p><text:s text:c="3"/>7 689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440.28" calcext:value-type="float">
            <text:p><text:s text:c="3"/>1 440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487.13898" calcext:value-type="float">
            <text:p><text:s text:c="3"/>1 487</text:p>
          </table:table-cell>
          <table:table-cell table:style-name="ce140" office:value-type="float" office:value="90" calcext:value-type="float">
            <text:p><text:s text:c="4"/>90</text:p>
          </table:table-cell>
          <table:table-cell table:style-name="ce140" office:value-type="float" office:value="5637.3507" calcext:value-type="float">
            <text:p><text:s text:c="3"/>5 637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15509.093796" calcext:value-type="float">
            <text:p><text:s text:c="3"/>15 509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62" office:value-type="float" office:value="11879.6966" calcext:value-type="float">
            <text:p><text:s text:c="3"/>11 880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40" office:value-type="float" office:value="25701" calcext:value-type="float">
            <text:p><text:s text:c="3"/>25 701</text:p>
          </table:table-cell>
          <table:table-cell table:style-name="ce140" office:value-type="float" office:value="525196.121902" calcext:value-type="float">
            <text:p><text:s text:c="3"/>525 196</text:p>
          </table:table-cell>
          <table:table-cell table:style-name="ce140" office:value-type="float" office:value="7308" calcext:value-type="float">
            <text:p><text:s text:c="3"/>7 308</text:p>
          </table:table-cell>
          <table:table-cell table:style-name="ce140" office:value-type="float" office:value="2483.532963" calcext:value-type="float">
            <text:p><text:s text:c="3"/>2 484</text:p>
          </table:table-cell>
          <table:table-cell table:style-name="ce140" office:value-type="float" office:value="10163" calcext:value-type="float">
            <text:p><text:s text:c="3"/>10 163</text:p>
          </table:table-cell>
          <table:table-cell table:style-name="ce140" office:value-type="float" office:value="16798.057596" calcext:value-type="float">
            <text:p><text:s text:c="3"/>16 798</text:p>
          </table:table-cell>
          <table:table-cell table:style-name="ce140" office:value-type="float" office:value="4356" calcext:value-type="float">
            <text:p><text:s text:c="3"/>4 356</text:p>
          </table:table-cell>
          <table:table-cell table:style-name="ce140" office:value-type="float" office:value="24236.798564" calcext:value-type="float">
            <text:p><text:s text:c="3"/>24 237</text:p>
          </table:table-cell>
          <table:table-cell table:style-name="ce140" office:value-type="float" office:value="1951" calcext:value-type="float">
            <text:p><text:s text:c="3"/>1 951</text:p>
          </table:table-cell>
          <table:table-cell table:style-name="ce140" office:value-type="float" office:value="22807.652066" calcext:value-type="float">
            <text:p><text:s text:c="3"/>22 808</text:p>
          </table:table-cell>
          <table:table-cell table:style-name="ce140" office:value-type="float" office:value="750" calcext:value-type="float">
            <text:p><text:s text:c="4"/>750</text:p>
          </table:table-cell>
          <table:table-cell table:style-name="ce140" office:value-type="float" office:value="17685.606824" calcext:value-type="float">
            <text:p><text:s text:c="3"/>17 686</text:p>
          </table:table-cell>
          <table:table-cell table:style-name="ce140" office:value-type="float" office:value="216" calcext:value-type="float">
            <text:p><text:s text:c="4"/>216</text:p>
          </table:table-cell>
          <table:table-cell table:style-name="ce140" office:value-type="float" office:value="6989.57196" calcext:value-type="float">
            <text:p><text:s text:c="3"/>6 990</text:p>
          </table:table-cell>
          <table:table-cell table:style-name="ce140" office:value-type="float" office:value="97" calcext:value-type="float">
            <text:p><text:s text:c="4"/>97</text:p>
          </table:table-cell>
          <table:table-cell table:style-name="ce140" office:value-type="float" office:value="4235.582642" calcext:value-type="float">
            <text:p><text:s text:c="3"/>4 236</text:p>
          </table:table-cell>
          <table:table-cell table:style-name="ce140" office:value-type="float" office:value="397" calcext:value-type="float">
            <text:p><text:s text:c="4"/>397</text:p>
          </table:table-cell>
          <table:table-cell table:style-name="ce140" office:value-type="float" office:value="25085.208224" calcext:value-type="float">
            <text:p><text:s text:c="3"/>25 085</text:p>
          </table:table-cell>
          <table:table-cell table:style-name="ce140" office:value-type="float" office:value="353" calcext:value-type="float">
            <text:p><text:s text:c="4"/>353</text:p>
          </table:table-cell>
          <table:table-cell table:style-name="ce140" office:value-type="float" office:value="71657.829447" calcext:value-type="float">
            <text:p><text:s text:c="3"/>71 658</text:p>
          </table:table-cell>
          <table:table-cell table:style-name="ce140" office:value-type="float" office:value="110" calcext:value-type="float">
            <text:p><text:s text:c="4"/>110</text:p>
          </table:table-cell>
          <table:table-cell table:style-name="ce162" office:value-type="float" office:value="333216.281616" calcext:value-type="float">
            <text:p><text:s text:c="3"/>333 21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40" office:value-type="float" office:value="48685" calcext:value-type="float">
            <text:p><text:s text:c="3"/>48 685</text:p>
          </table:table-cell>
          <table:table-cell table:style-name="ce140" office:value-type="float" office:value="8174803.413876" calcext:value-type="float">
            <text:p><text:s text:c="2"/>8 174 803</text:p>
          </table:table-cell>
          <table:table-cell table:style-name="ce140" office:value-type="float" office:value="9079" calcext:value-type="float">
            <text:p><text:s text:c="3"/>9 079</text:p>
          </table:table-cell>
          <table:table-cell table:style-name="ce140" office:value-type="float" office:value="2938.378514" calcext:value-type="float">
            <text:p><text:s text:c="3"/>2 938</text:p>
          </table:table-cell>
          <table:table-cell table:style-name="ce140" office:value-type="float" office:value="12566" calcext:value-type="float">
            <text:p><text:s text:c="3"/>12 566</text:p>
          </table:table-cell>
          <table:table-cell table:style-name="ce140" office:value-type="float" office:value="22249.539654" calcext:value-type="float">
            <text:p><text:s text:c="3"/>22 250</text:p>
          </table:table-cell>
          <table:table-cell table:style-name="ce140" office:value-type="float" office:value="7000" calcext:value-type="float">
            <text:p><text:s text:c="3"/>7 000</text:p>
          </table:table-cell>
          <table:table-cell table:style-name="ce140" office:value-type="float" office:value="41308.589564" calcext:value-type="float">
            <text:p><text:s text:c="3"/>41 309</text:p>
          </table:table-cell>
          <table:table-cell table:style-name="ce140" office:value-type="float" office:value="6443" calcext:value-type="float">
            <text:p><text:s text:c="3"/>6 443</text:p>
          </table:table-cell>
          <table:table-cell table:style-name="ce140" office:value-type="float" office:value="80360.704211" calcext:value-type="float">
            <text:p><text:s text:c="3"/>80 361</text:p>
          </table:table-cell>
          <table:table-cell table:style-name="ce140" office:value-type="float" office:value="5501" calcext:value-type="float">
            <text:p><text:s text:c="3"/>5 501</text:p>
          </table:table-cell>
          <table:table-cell table:style-name="ce140" office:value-type="float" office:value="135899.929118" calcext:value-type="float">
            <text:p><text:s text:c="3"/>135 900</text:p>
          </table:table-cell>
          <table:table-cell table:style-name="ce140" office:value-type="float" office:value="792" calcext:value-type="float">
            <text:p><text:s text:c="4"/>792</text:p>
          </table:table-cell>
          <table:table-cell table:style-name="ce140" office:value-type="float" office:value="26261.981482" calcext:value-type="float">
            <text:p><text:s text:c="3"/>26 262</text:p>
          </table:table-cell>
          <table:table-cell table:style-name="ce140" office:value-type="float" office:value="627" calcext:value-type="float">
            <text:p><text:s text:c="4"/>627</text:p>
          </table:table-cell>
          <table:table-cell table:style-name="ce140" office:value-type="float" office:value="27545.92861" calcext:value-type="float">
            <text:p><text:s text:c="3"/>27 546</text:p>
          </table:table-cell>
          <table:table-cell table:style-name="ce140" office:value-type="float" office:value="2609" calcext:value-type="float">
            <text:p><text:s text:c="3"/>2 609</text:p>
          </table:table-cell>
          <table:table-cell table:style-name="ce140" office:value-type="float" office:value="173721.715646" calcext:value-type="float">
            <text:p><text:s text:c="3"/>173 722</text:p>
          </table:table-cell>
          <table:table-cell table:style-name="ce140" office:value-type="float" office:value="3063" calcext:value-type="float">
            <text:p><text:s text:c="3"/>3 063</text:p>
          </table:table-cell>
          <table:table-cell table:style-name="ce140" office:value-type="float" office:value="632767.848585" calcext:value-type="float">
            <text:p><text:s text:c="3"/>632 768</text:p>
          </table:table-cell>
          <table:table-cell table:style-name="ce140" office:value-type="float" office:value="1005" calcext:value-type="float">
            <text:p><text:s text:c="3"/>1 005</text:p>
          </table:table-cell>
          <table:table-cell table:style-name="ce162" office:value-type="float" office:value="7031748.798492" calcext:value-type="float">
            <text:p><text:s text:c="2"/>7 031 74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40" office:value-type="float" office:value="35869" calcext:value-type="float">
            <text:p><text:s text:c="3"/>35 869</text:p>
          </table:table-cell>
          <table:table-cell table:style-name="ce140" office:value-type="float" office:value="1357853.593916" calcext:value-type="float">
            <text:p><text:s text:c="2"/>1 357 854</text:p>
          </table:table-cell>
          <table:table-cell table:style-name="ce140" office:value-type="float" office:value="4832" calcext:value-type="float">
            <text:p><text:s text:c="3"/>4 832</text:p>
          </table:table-cell>
          <table:table-cell table:style-name="ce140" office:value-type="float" office:value="1848.052279" calcext:value-type="float">
            <text:p><text:s text:c="3"/>1 848</text:p>
          </table:table-cell>
          <table:table-cell table:style-name="ce140" office:value-type="float" office:value="9657" calcext:value-type="float">
            <text:p><text:s text:c="3"/>9 657</text:p>
          </table:table-cell>
          <table:table-cell table:style-name="ce140" office:value-type="float" office:value="17055.826718" calcext:value-type="float">
            <text:p><text:s text:c="3"/>17 056</text:p>
          </table:table-cell>
          <table:table-cell table:style-name="ce140" office:value-type="float" office:value="5278" calcext:value-type="float">
            <text:p><text:s text:c="3"/>5 278</text:p>
          </table:table-cell>
          <table:table-cell table:style-name="ce140" office:value-type="float" office:value="30370.528698" calcext:value-type="float">
            <text:p><text:s text:c="3"/>30 371</text:p>
          </table:table-cell>
          <table:table-cell table:style-name="ce140" office:value-type="float" office:value="5803" calcext:value-type="float">
            <text:p><text:s text:c="3"/>5 803</text:p>
          </table:table-cell>
          <table:table-cell table:style-name="ce140" office:value-type="float" office:value="69602.098923" calcext:value-type="float">
            <text:p><text:s text:c="3"/>69 602</text:p>
          </table:table-cell>
          <table:table-cell table:style-name="ce140" office:value-type="float" office:value="5109" calcext:value-type="float">
            <text:p><text:s text:c="3"/>5 109</text:p>
          </table:table-cell>
          <table:table-cell table:style-name="ce140" office:value-type="float" office:value="123553.37716" calcext:value-type="float">
            <text:p><text:s text:c="3"/>123 553</text:p>
          </table:table-cell>
          <table:table-cell table:style-name="ce140" office:value-type="float" office:value="1006" calcext:value-type="float">
            <text:p><text:s text:c="3"/>1 006</text:p>
          </table:table-cell>
          <table:table-cell table:style-name="ce140" office:value-type="float" office:value="32753.721482" calcext:value-type="float">
            <text:p><text:s text:c="3"/>32 754</text:p>
          </table:table-cell>
          <table:table-cell table:style-name="ce140" office:value-type="float" office:value="355" calcext:value-type="float">
            <text:p><text:s text:c="4"/>355</text:p>
          </table:table-cell>
          <table:table-cell table:style-name="ce140" office:value-type="float" office:value="15198.640097" calcext:value-type="float">
            <text:p><text:s text:c="3"/>15 199</text:p>
          </table:table-cell>
          <table:table-cell table:style-name="ce140" office:value-type="float" office:value="1809" calcext:value-type="float">
            <text:p><text:s text:c="3"/>1 809</text:p>
          </table:table-cell>
          <table:table-cell table:style-name="ce140" office:value-type="float" office:value="115337.726972" calcext:value-type="float">
            <text:p><text:s text:c="3"/>115 338</text:p>
          </table:table-cell>
          <table:table-cell table:style-name="ce140" office:value-type="float" office:value="1634" calcext:value-type="float">
            <text:p><text:s text:c="3"/>1 634</text:p>
          </table:table-cell>
          <table:table-cell table:style-name="ce140" office:value-type="float" office:value="315978.942649" calcext:value-type="float">
            <text:p><text:s text:c="3"/>315 979</text:p>
          </table:table-cell>
          <table:table-cell table:style-name="ce140" office:value-type="float" office:value="386" calcext:value-type="float">
            <text:p><text:s text:c="4"/>386</text:p>
          </table:table-cell>
          <table:table-cell table:style-name="ce162" office:value-type="float" office:value="636154.678938" calcext:value-type="float">
            <text:p><text:s text:c="3"/>636 1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40" office:value-type="float" office:value="85692" calcext:value-type="float">
            <text:p><text:s text:c="3"/>85 692</text:p>
          </table:table-cell>
          <table:table-cell table:style-name="ce140" office:value-type="float" office:value="1058609.783453" calcext:value-type="float">
            <text:p><text:s text:c="2"/>1 058 610</text:p>
          </table:table-cell>
          <table:table-cell table:style-name="ce140" office:value-type="float" office:value="26440" calcext:value-type="float">
            <text:p><text:s text:c="3"/>26 440</text:p>
          </table:table-cell>
          <table:table-cell table:style-name="ce140" office:value-type="float" office:value="9035.969941" calcext:value-type="float">
            <text:p><text:s text:c="3"/>9 036</text:p>
          </table:table-cell>
          <table:table-cell table:style-name="ce140" office:value-type="float" office:value="35390" calcext:value-type="float">
            <text:p><text:s text:c="3"/>35 390</text:p>
          </table:table-cell>
          <table:table-cell table:style-name="ce140" office:value-type="float" office:value="58240.133037" calcext:value-type="float">
            <text:p><text:s text:c="3"/>58 240</text:p>
          </table:table-cell>
          <table:table-cell table:style-name="ce140" office:value-type="float" office:value="12308" calcext:value-type="float">
            <text:p><text:s text:c="3"/>12 308</text:p>
          </table:table-cell>
          <table:table-cell table:style-name="ce140" office:value-type="float" office:value="68994.36463" calcext:value-type="float">
            <text:p><text:s text:c="3"/>68 994</text:p>
          </table:table-cell>
          <table:table-cell table:style-name="ce140" office:value-type="float" office:value="5782" calcext:value-type="float">
            <text:p><text:s text:c="3"/>5 782</text:p>
          </table:table-cell>
          <table:table-cell table:style-name="ce140" office:value-type="float" office:value="67790.223697" calcext:value-type="float">
            <text:p><text:s text:c="3"/>67 790</text:p>
          </table:table-cell>
          <table:table-cell table:style-name="ce140" office:value-type="float" office:value="2545" calcext:value-type="float">
            <text:p><text:s text:c="3"/>2 545</text:p>
          </table:table-cell>
          <table:table-cell table:style-name="ce140" office:value-type="float" office:value="60558.311555" calcext:value-type="float">
            <text:p><text:s text:c="3"/>60 558</text:p>
          </table:table-cell>
          <table:table-cell table:style-name="ce140" office:value-type="float" office:value="676" calcext:value-type="float">
            <text:p><text:s text:c="4"/>676</text:p>
          </table:table-cell>
          <table:table-cell table:style-name="ce140" office:value-type="float" office:value="21647.522175" calcext:value-type="float">
            <text:p><text:s text:c="3"/>21 648</text:p>
          </table:table-cell>
          <table:table-cell table:style-name="ce140" office:value-type="float" office:value="262" calcext:value-type="float">
            <text:p><text:s text:c="4"/>262</text:p>
          </table:table-cell>
          <table:table-cell table:style-name="ce140" office:value-type="float" office:value="11225.187354" calcext:value-type="float">
            <text:p><text:s text:c="3"/>11 225</text:p>
          </table:table-cell>
          <table:table-cell table:style-name="ce140" office:value-type="float" office:value="1018" calcext:value-type="float">
            <text:p><text:s text:c="3"/>1 018</text:p>
          </table:table-cell>
          <table:table-cell table:style-name="ce140" office:value-type="float" office:value="65911.763894" calcext:value-type="float">
            <text:p><text:s text:c="3"/>65 912</text:p>
          </table:table-cell>
          <table:table-cell table:style-name="ce140" office:value-type="float" office:value="989" calcext:value-type="float">
            <text:p><text:s text:c="4"/>989</text:p>
          </table:table-cell>
          <table:table-cell table:style-name="ce140" office:value-type="float" office:value="198842.068314" calcext:value-type="float">
            <text:p><text:s text:c="3"/>198 842</text:p>
          </table:table-cell>
          <table:table-cell table:style-name="ce140" office:value-type="float" office:value="282" calcext:value-type="float">
            <text:p><text:s text:c="4"/>282</text:p>
          </table:table-cell>
          <table:table-cell table:style-name="ce162" office:value-type="float" office:value="496364.238856" calcext:value-type="float">
            <text:p><text:s text:c="3"/>496 36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40" office:value-type="float" office:value="21027" calcext:value-type="float">
            <text:p><text:s text:c="3"/>21 027</text:p>
          </table:table-cell>
          <table:table-cell table:style-name="ce140" office:value-type="float" office:value="344971.711896" calcext:value-type="float">
            <text:p><text:s text:c="3"/>344 972</text:p>
          </table:table-cell>
          <table:table-cell table:style-name="ce140" office:value-type="float" office:value="4342" calcext:value-type="float">
            <text:p><text:s text:c="3"/>4 342</text:p>
          </table:table-cell>
          <table:table-cell table:style-name="ce140" office:value-type="float" office:value="1515.177625" calcext:value-type="float">
            <text:p><text:s text:c="3"/>1 515</text:p>
          </table:table-cell>
          <table:table-cell table:style-name="ce140" office:value-type="float" office:value="6937" calcext:value-type="float">
            <text:p><text:s text:c="3"/>6 937</text:p>
          </table:table-cell>
          <table:table-cell table:style-name="ce140" office:value-type="float" office:value="12542.081543" calcext:value-type="float">
            <text:p><text:s text:c="3"/>12 542</text:p>
          </table:table-cell>
          <table:table-cell table:style-name="ce140" office:value-type="float" office:value="5896" calcext:value-type="float">
            <text:p><text:s text:c="3"/>5 896</text:p>
          </table:table-cell>
          <table:table-cell table:style-name="ce140" office:value-type="float" office:value="34033.107967" calcext:value-type="float">
            <text:p><text:s text:c="3"/>34 033</text:p>
          </table:table-cell>
          <table:table-cell table:style-name="ce140" office:value-type="float" office:value="1943" calcext:value-type="float">
            <text:p><text:s text:c="3"/>1 943</text:p>
          </table:table-cell>
          <table:table-cell table:style-name="ce140" office:value-type="float" office:value="22455.556097" calcext:value-type="float">
            <text:p><text:s text:c="3"/>22 456</text:p>
          </table:table-cell>
          <table:table-cell table:style-name="ce140" office:value-type="float" office:value="586" calcext:value-type="float">
            <text:p><text:s text:c="4"/>586</text:p>
          </table:table-cell>
          <table:table-cell table:style-name="ce140" office:value-type="float" office:value="13844.490915" calcext:value-type="float">
            <text:p><text:s text:c="3"/>13 844</text:p>
          </table:table-cell>
          <table:table-cell table:style-name="ce140" office:value-type="float" office:value="183" calcext:value-type="float">
            <text:p><text:s text:c="4"/>183</text:p>
          </table:table-cell>
          <table:table-cell table:style-name="ce140" office:value-type="float" office:value="5897.814608" calcext:value-type="float">
            <text:p><text:s text:c="3"/>5 898</text:p>
          </table:table-cell>
          <table:table-cell table:style-name="ce140" office:value-type="float" office:value="621" calcext:value-type="float">
            <text:p><text:s text:c="4"/>621</text:p>
          </table:table-cell>
          <table:table-cell table:style-name="ce140" office:value-type="float" office:value="25071.12934" calcext:value-type="float">
            <text:p><text:s text:c="3"/>25 071</text:p>
          </table:table-cell>
          <table:table-cell table:style-name="ce140" office:value-type="float" office:value="254" calcext:value-type="float">
            <text:p><text:s text:c="4"/>254</text:p>
          </table:table-cell>
          <table:table-cell table:style-name="ce140" office:value-type="float" office:value="16016.878664" calcext:value-type="float">
            <text:p><text:s text:c="3"/>16 017</text:p>
          </table:table-cell>
          <table:table-cell table:style-name="ce140" office:value-type="float" office:value="211" calcext:value-type="float">
            <text:p><text:s text:c="4"/>211</text:p>
          </table:table-cell>
          <table:table-cell table:style-name="ce140" office:value-type="float" office:value="39320.636857" calcext:value-type="float">
            <text:p><text:s text:c="3"/>39 321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62" office:value-type="float" office:value="174274.83828" calcext:value-type="float">
            <text:p><text:s text:c="3"/>174 27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40" office:value-type="float" office:value="73" calcext:value-type="float">
            <text:p><text:s text:c="4"/>73</text:p>
          </table:table-cell>
          <table:table-cell table:style-name="ce140" office:value-type="float" office:value="134.196187" calcext:value-type="float">
            <text:p><text:s text:c="4"/>134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9.666187" calcext:value-type="float">
            <text:p><text:s text:c="4"/>10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64.03" calcext:value-type="float">
            <text:p><text:s text:c="4"/>64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40" office:value-type="float" office:value="50.5" calcext:value-type="float">
            <text:p><text:s text:c="4"/>51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40" office:value-type="float" office:value="430" calcext:value-type="float">
            <text:p><text:s text:c="4"/>430</text:p>
          </table:table-cell>
          <table:table-cell table:style-name="ce140" office:value-type="float" office:value="3034.335069" calcext:value-type="float">
            <text:p><text:s text:c="3"/>3 034</text:p>
          </table:table-cell>
          <table:table-cell table:style-name="ce140" office:value-type="float" office:value="163" calcext:value-type="float">
            <text:p><text:s text:c="4"/>163</text:p>
          </table:table-cell>
          <table:table-cell table:style-name="ce140" office:value-type="float" office:value="53.962323" calcext:value-type="float">
            <text:p><text:s text:c="4"/>54</text:p>
          </table:table-cell>
          <table:table-cell table:style-name="ce140" office:value-type="float" office:value="167" calcext:value-type="float">
            <text:p><text:s text:c="4"/>167</text:p>
          </table:table-cell>
          <table:table-cell table:style-name="ce140" office:value-type="float" office:value="286.829" calcext:value-type="float">
            <text:p><text:s text:c="4"/>287</text:p>
          </table:table-cell>
          <table:table-cell table:style-name="ce140" office:value-type="float" office:value="69" calcext:value-type="float">
            <text:p><text:s text:c="4"/>69</text:p>
          </table:table-cell>
          <table:table-cell table:style-name="ce140" office:value-type="float" office:value="380.82" calcext:value-type="float">
            <text:p><text:s text:c="4"/>381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245.859986" calcext:value-type="float">
            <text:p><text:s text:c="4"/>246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40" office:value-type="float" office:value="165.00117" calcext:value-type="float">
            <text:p><text:s text:c="4"/>165</text:p>
          </table:table-cell>
          <table:table-cell table:number-columns-repeated="4" table:style-name="ce140" office:value-type="float" office:value="0" calcext:value-type="float">
            <text:p>-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846.86259" calcext:value-type="float">
            <text:p><text:s text:c="4"/>847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62" office:value-type="float" office:value="1000" calcext:value-type="float">
            <text:p><text:s text:c="3"/>1 0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260.43" calcext:value-type="float">
            <text:p><text:s text:c="4"/>260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0.95" calcext:value-type="float">
            <text:p><text:s text:c="4"/>1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40" office:value-type="float" office:value="45.48" calcext:value-type="float">
            <text:p><text:s text:c="4"/>45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46" calcext:value-type="float">
            <text:p><text:s text:c="4"/>146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68" calcext:value-type="float">
            <text:p><text:s text:c="4"/>68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40" office:value-type="float" office:value="2850" calcext:value-type="float">
            <text:p><text:s text:c="3"/>2 850</text:p>
          </table:table-cell>
          <table:table-cell table:style-name="ce140" office:value-type="float" office:value="73525.368077" calcext:value-type="float">
            <text:p><text:s text:c="3"/>73 525</text:p>
          </table:table-cell>
          <table:table-cell table:style-name="ce140" office:value-type="float" office:value="907" calcext:value-type="float">
            <text:p><text:s text:c="4"/>907</text:p>
          </table:table-cell>
          <table:table-cell table:style-name="ce140" office:value-type="float" office:value="295.793797" calcext:value-type="float">
            <text:p><text:s text:c="4"/>296</text:p>
          </table:table-cell>
          <table:table-cell table:style-name="ce140" office:value-type="float" office:value="998" calcext:value-type="float">
            <text:p><text:s text:c="4"/>998</text:p>
          </table:table-cell>
          <table:table-cell table:style-name="ce140" office:value-type="float" office:value="1737.284922" calcext:value-type="float">
            <text:p><text:s text:c="3"/>1 737</text:p>
          </table:table-cell>
          <table:table-cell table:style-name="ce140" office:value-type="float" office:value="401" calcext:value-type="float">
            <text:p><text:s text:c="4"/>401</text:p>
          </table:table-cell>
          <table:table-cell table:style-name="ce140" office:value-type="float" office:value="2292.3364" calcext:value-type="float">
            <text:p><text:s text:c="3"/>2 292</text:p>
          </table:table-cell>
          <table:table-cell table:style-name="ce140" office:value-type="float" office:value="229" calcext:value-type="float">
            <text:p><text:s text:c="4"/>229</text:p>
          </table:table-cell>
          <table:table-cell table:style-name="ce140" office:value-type="float" office:value="2813.286173" calcext:value-type="float">
            <text:p><text:s text:c="3"/>2 813</text:p>
          </table:table-cell>
          <table:table-cell table:style-name="ce140" office:value-type="float" office:value="124" calcext:value-type="float">
            <text:p><text:s text:c="4"/>124</text:p>
          </table:table-cell>
          <table:table-cell table:style-name="ce140" office:value-type="float" office:value="3068.330005" calcext:value-type="float">
            <text:p><text:s text:c="3"/>3 068</text:p>
          </table:table-cell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1006.84715" calcext:value-type="float">
            <text:p><text:s text:c="3"/>1 007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798.085" calcext:value-type="float">
            <text:p><text:s text:c="4"/>798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40" office:value-type="float" office:value="3660.93201" calcext:value-type="float">
            <text:p><text:s text:c="3"/>3 661</text:p>
          </table:table-cell>
          <table:table-cell table:style-name="ce140" office:value-type="float" office:value="64" calcext:value-type="float">
            <text:p><text:s text:c="4"/>64</text:p>
          </table:table-cell>
          <table:table-cell table:style-name="ce140" office:value-type="float" office:value="13705.44778" calcext:value-type="float">
            <text:p><text:s text:c="3"/>13 705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44147.02484" calcext:value-type="float">
            <text:p><text:s text:c="3"/>44 14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40" office:value-type="float" office:value="13427" calcext:value-type="float">
            <text:p><text:s text:c="3"/>13 427</text:p>
          </table:table-cell>
          <table:table-cell table:style-name="ce140" office:value-type="float" office:value="136055.382956" calcext:value-type="float">
            <text:p><text:s text:c="3"/>136 055</text:p>
          </table:table-cell>
          <table:table-cell table:style-name="ce140" office:value-type="float" office:value="3638" calcext:value-type="float">
            <text:p><text:s text:c="3"/>3 638</text:p>
          </table:table-cell>
          <table:table-cell table:style-name="ce140" office:value-type="float" office:value="1329.174723" calcext:value-type="float">
            <text:p><text:s text:c="3"/>1 329</text:p>
          </table:table-cell>
          <table:table-cell table:style-name="ce140" office:value-type="float" office:value="5508" calcext:value-type="float">
            <text:p><text:s text:c="3"/>5 508</text:p>
          </table:table-cell>
          <table:table-cell table:style-name="ce140" office:value-type="float" office:value="9013.253892" calcext:value-type="float">
            <text:p><text:s text:c="3"/>9 013</text:p>
          </table:table-cell>
          <table:table-cell table:style-name="ce140" office:value-type="float" office:value="2276" calcext:value-type="float">
            <text:p><text:s text:c="3"/>2 276</text:p>
          </table:table-cell>
          <table:table-cell table:style-name="ce140" office:value-type="float" office:value="12704.876928" calcext:value-type="float">
            <text:p><text:s text:c="3"/>12 705</text:p>
          </table:table-cell>
          <table:table-cell table:style-name="ce140" office:value-type="float" office:value="1168" calcext:value-type="float">
            <text:p><text:s text:c="3"/>1 168</text:p>
          </table:table-cell>
          <table:table-cell table:style-name="ce140" office:value-type="float" office:value="13652.553699" calcext:value-type="float">
            <text:p><text:s text:c="3"/>13 653</text:p>
          </table:table-cell>
          <table:table-cell table:style-name="ce140" office:value-type="float" office:value="409" calcext:value-type="float">
            <text:p><text:s text:c="4"/>409</text:p>
          </table:table-cell>
          <table:table-cell table:style-name="ce140" office:value-type="float" office:value="9665.106357" calcext:value-type="float">
            <text:p><text:s text:c="3"/>9 665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2618.17124" calcext:value-type="float">
            <text:p><text:s text:c="3"/>2 618</text:p>
          </table:table-cell>
          <table:table-cell table:style-name="ce140" office:value-type="float" office:value="47" calcext:value-type="float">
            <text:p><text:s text:c="4"/>47</text:p>
          </table:table-cell>
          <table:table-cell table:style-name="ce140" office:value-type="float" office:value="2007.57968" calcext:value-type="float">
            <text:p><text:s text:c="3"/>2 008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8451.70334" calcext:value-type="float">
            <text:p><text:s text:c="3"/>8 452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40" office:value-type="float" office:value="25408.887587" calcext:value-type="float">
            <text:p><text:s text:c="3"/>25 409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62" office:value-type="float" office:value="51204.07551" calcext:value-type="float">
            <text:p><text:s text:c="3"/>51 204</text:p>
          </table:table-cell>
          <table:table-cell table:style-name="ce166" table:number-columns-repeated="1000"/>
        </table:table-row>
        <table:table-row table:style-name="ro11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41" office:value-type="float" office:value="22454" calcext:value-type="float">
            <text:p><text:s text:c="3"/>22 454</text:p>
          </table:table-cell>
          <table:table-cell table:style-name="ce141" office:value-type="float" office:value="202991.029275" calcext:value-type="float">
            <text:p><text:s text:c="3"/>202 991</text:p>
          </table:table-cell>
          <table:table-cell table:style-name="ce141" office:value-type="float" office:value="5284" calcext:value-type="float">
            <text:p><text:s text:c="3"/>5 284</text:p>
          </table:table-cell>
          <table:table-cell table:style-name="ce141" office:value-type="float" office:value="1915.650621" calcext:value-type="float">
            <text:p><text:s text:c="3"/>1 916</text:p>
          </table:table-cell>
          <table:table-cell table:style-name="ce141" office:value-type="float" office:value="10011" calcext:value-type="float">
            <text:p><text:s text:c="3"/>10 011</text:p>
          </table:table-cell>
          <table:table-cell table:style-name="ce141" office:value-type="float" office:value="16001.425606" calcext:value-type="float">
            <text:p><text:s text:c="3"/>16 001</text:p>
          </table:table-cell>
          <table:table-cell table:style-name="ce141" office:value-type="float" office:value="4025" calcext:value-type="float">
            <text:p><text:s text:c="3"/>4 025</text:p>
          </table:table-cell>
          <table:table-cell table:style-name="ce141" office:value-type="float" office:value="21984.2195" calcext:value-type="float">
            <text:p><text:s text:c="3"/>21 984</text:p>
          </table:table-cell>
          <table:table-cell table:style-name="ce141" office:value-type="float" office:value="1638" calcext:value-type="float">
            <text:p><text:s text:c="3"/>1 638</text:p>
          </table:table-cell>
          <table:table-cell table:style-name="ce141" office:value-type="float" office:value="19348.86509" calcext:value-type="float">
            <text:p><text:s text:c="3"/>19 349</text:p>
          </table:table-cell>
          <table:table-cell table:style-name="ce141" office:value-type="float" office:value="733" calcext:value-type="float">
            <text:p><text:s text:c="4"/>733</text:p>
          </table:table-cell>
          <table:table-cell table:style-name="ce141" office:value-type="float" office:value="17503.902831" calcext:value-type="float">
            <text:p><text:s text:c="3"/>17 504</text:p>
          </table:table-cell>
          <table:table-cell table:style-name="ce141" office:value-type="float" office:value="150" calcext:value-type="float">
            <text:p><text:s text:c="4"/>150</text:p>
          </table:table-cell>
          <table:table-cell table:style-name="ce141" office:value-type="float" office:value="4916.251278" calcext:value-type="float">
            <text:p><text:s text:c="3"/>4 916</text:p>
          </table:table-cell>
          <table:table-cell table:style-name="ce141" office:value-type="float" office:value="68" calcext:value-type="float">
            <text:p><text:s text:c="4"/>68</text:p>
          </table:table-cell>
          <table:table-cell table:style-name="ce141" office:value-type="float" office:value="2864.2682" calcext:value-type="float">
            <text:p><text:s text:c="3"/>2 864</text:p>
          </table:table-cell>
          <table:table-cell table:style-name="ce141" office:value-type="float" office:value="277" calcext:value-type="float">
            <text:p><text:s text:c="4"/>277</text:p>
          </table:table-cell>
          <table:table-cell table:style-name="ce141" office:value-type="float" office:value="18138.293949" calcext:value-type="float">
            <text:p><text:s text:c="3"/>18 138</text:p>
          </table:table-cell>
          <table:table-cell table:style-name="ce141" office:value-type="float" office:value="224" calcext:value-type="float">
            <text:p><text:s text:c="4"/>224</text:p>
          </table:table-cell>
          <table:table-cell table:style-name="ce141" office:value-type="float" office:value="41815.82043" calcext:value-type="float">
            <text:p><text:s text:c="3"/>41 816</text:p>
          </table:table-cell>
          <table:table-cell table:style-name="ce141" office:value-type="float" office:value="44" calcext:value-type="float">
            <text:p><text:s text:c="4"/>44</text:p>
          </table:table-cell>
          <table:table-cell table:style-name="ce163" office:value-type="float" office:value="58502.33177" calcext:value-type="float">
            <text:p><text:s text:c="3"/>58 502</text:p>
          </table:table-cell>
          <table:table-cell table:style-name="ce166" table:number-columns-repeated="1000"/>
        </table:table-row>
        <table:table-row table:style-name="ro1">
          <table:table-cell table:style-name="ce121" office:value-type="string" calcext:value-type="string">
            <text:p>填表</text:p>
          </table:table-cell>
          <table:table-cell table:style-name="ce121" table:number-columns-repeated="2"/>
          <table:table-cell table:style-name="ce148" office:value-type="string" calcext:value-type="string">
            <text:p>審核</text:p>
          </table:table-cell>
          <table:table-cell table:style-name="ce121" table:number-columns-repeated="7"/>
          <table:table-cell table:style-name="ce148" office:value-type="string" calcext:value-type="string">
            <text:p>主辦業務人員</text:p>
          </table:table-cell>
          <table:table-cell table:style-name="ce148"/>
          <table:table-cell table:style-name="ce121" table:number-columns-repeated="3"/>
          <table:table-cell table:style-name="ce148"/>
          <table:table-cell table:style-name="ce121" office:value-type="string" calcext:value-type="string">
            <text:p>機關長官</text:p>
          </table:table-cell>
          <table:table-cell table:style-name="ce121" table:number-columns-repeated="5"/>
          <table:table-cell table:style-name="ce65" table:formula="of:=[$'2491-00-01'.V34]" office:value-type="string" office:string-value="中華民國109年12月20日編製" calcext:value-type="string">
            <text:p>中華民國109年12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3" office:value-type="string" calcext:value-type="string">
            <text:p>資料來源：</text:p>
          </table:table-cell>
          <table:table-cell table:style-name="ce1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22"/>
          <table:table-cell table:number-columns-repeated="1000"/>
        </table:table-row>
        <table:table-row table:style-name="ro12">
          <table:table-cell table:style-name="ce124"/>
          <table:table-cell table:style-name="ce134" office:value-type="string" calcext:value-type="string">
            <text:p>屏東農業生物技術園區籌備處、交通部民用航空局、交通部航港局。</text:p>
          </table:table-cell>
          <table:table-cell table:style-name="ce142" table:number-columns-repeated="22"/>
          <table:table-cell table:style-name="ce166" table:number-columns-repeated="1000"/>
        </table:table-row>
        <table:table-row table:style-name="ro6">
          <table:table-cell table:style-name="ce125" office:value-type="string" calcext:value-type="string">
            <text:p>填表說明：</text:p>
          </table:table-cell>
          <table:table-cell table:style-name="ce123" office:value-type="string" calcext:value-type="string">
            <text:p>本表1式2份，1份送本部統計處併公布於網站，1份自存。</text:p>
          </table:table-cell>
          <table:table-cell table:style-name="ce123" table:number-columns-repeated="4"/>
          <table:table-cell table:style-name="ce125" table:number-columns-repeated="18"/>
          <table:table-cell table:number-columns-repeated="1000"/>
        </table:table-row>
        <table:table-row table:style-name="ro6">
          <table:table-cell table:style-name="ce126" office:value-type="string" calcext:value-type="string" table:number-columns-spanned="24" table:number-rows-spanned="1">
            <text:p>~6~</text:p>
          </table:table-cell>
          <table:covered-table-cell table:number-columns-repeated="23" table:style-name="ce135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default-cell-style-name="ce176"/>
        <table:table-column table:style-name="co30" table:default-cell-style-name="ce176"/>
        <table:table-column table:style-name="co10" table:default-cell-style-name="ce176"/>
        <table:table-column table:style-name="co30" table:number-columns-repeated="4" table:default-cell-style-name="ce176"/>
        <table:table-column table:style-name="co4" table:default-cell-style-name="ce176"/>
        <table:table-column table:style-name="co32" table:default-cell-style-name="ce176"/>
        <table:table-column table:style-name="co9" table:default-cell-style-name="ce176"/>
        <table:table-column table:style-name="co32" table:default-cell-style-name="ce176"/>
        <table:table-column table:style-name="co17" table:default-cell-style-name="ce176"/>
        <table:table-column table:style-name="co4" table:default-cell-style-name="ce176"/>
        <table:table-column table:style-name="co33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4"/>
          <table:table-cell table:style-name="ce198" table:number-columns-spanned="5" table:number-rows-spanned="1"/>
          <table:covered-table-cell table:number-columns-repeated="4" table:style-name="ce199"/>
          <table:table-cell table:number-columns-repeated="6"/>
          <table:table-cell table:style-name="ce167" office:value-type="string" calcext:value-type="string">
            <text:p>編製機關</text:p>
          </table:table-cell>
          <table:table-cell table:style-name="ce21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1" office:value-type="string" calcext:value-type="string">
            <text:p>次月20日前編報</text:p>
          </table:table-cell>
          <table:table-cell table:style-name="ce186"/>
          <table:table-cell/>
          <table:table-cell table:style-name="ce197" table:number-columns-repeated="12"/>
          <table:table-cell table:style-name="ce168" office:value-type="string" calcext:value-type="string">
            <text:p>表 <text:s text:c="3"/>號</text:p>
          </table:table-cell>
          <table:table-cell table:style-name="ce215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9"/>
          <table:table-cell table:style-name="ce224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5"/>
          <table:table-cell/>
          <table:table-cell table:style-name="ce150" table:formula="of:=[$'2491-00-01'.H5]" office:value-type="string" office:string-value="中華民國109年11月底" calcext:value-type="string" table:number-columns-spanned="7" table:number-rows-spanned="1">
            <text:p>中華民國109年11月底</text:p>
          </table:table-cell>
          <table:covered-table-cell table:number-columns-repeated="6" table:style-name="ce150"/>
          <table:table-cell/>
          <table:table-cell table:style-name="ce205" table:number-columns-repeated="3"/>
          <table:table-cell table:style-name="ce216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2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12" office:value-type="string" calcext:value-type="string" table:number-columns-spanned="1" table:number-rows-spanned="2">
            <text:p>設辦事處之外國公司</text:p>
          </table:table-cell>
          <table:table-cell table:style-name="ce217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5" table:number-columns-repeated="1006"/>
        </table:table-row>
        <table:table-row table:style-name="ro14">
          <table:covered-table-cell table:style-name="ce173"/>
          <table:covered-table-cell table:style-name="ce183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3"/>
          <table:covered-table-cell table:style-name="ce218"/>
          <table:table-cell table:style-name="ce225" table:number-columns-repeated="1006"/>
        </table:table-row>
        <table:table-row table:style-name="ro15">
          <table:covered-table-cell table:style-name="ce174"/>
          <table:covered-table-cell table:style-name="ce184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9" office:value-type="string" calcext:value-type="string">
            <text:p>家數</text:p>
          </table:table-cell>
          <table:table-cell table:style-name="ce225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9" office:value-type="float" office:value="718724" calcext:value-type="float">
            <text:p><text:s text:c="3"/>718 724</text:p>
          </table:table-cell>
          <table:table-cell table:style-name="ce189" office:value-type="float" office:value="25293900.615819" calcext:value-type="float">
            <text:p><text:s text:c="2"/>25 293 90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40306" calcext:value-type="float">
            <text:p><text:s text:c="3"/>540 306</text:p>
          </table:table-cell>
          <table:table-cell table:style-name="ce189" office:value-type="float" office:value="2747265.691557" calcext:value-type="float">
            <text:p><text:s text:c="2"/>2 747 266</text:p>
          </table:table-cell>
          <table:table-cell table:style-name="ce189" office:value-type="float" office:value="172770" calcext:value-type="float">
            <text:p><text:s text:c="3"/>172 770</text:p>
          </table:table-cell>
          <table:table-cell table:style-name="ce189" office:value-type="float" office:value="22350733.899551" calcext:value-type="float">
            <text:p><text:s text:c="2"/>22 350 734</text:p>
          </table:table-cell>
          <table:table-cell table:style-name="ce189" office:value-type="float" office:value="5588" calcext:value-type="float">
            <text:p><text:s text:c="3"/>5 588</text:p>
          </table:table-cell>
          <table:table-cell table:style-name="ce189" office:value-type="float" office:value="189499.161917" calcext:value-type="float">
            <text:p><text:s text:c="3"/>189 499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209" office:value-type="float" office:value="6239.340394" calcext:value-type="float">
            <text:p><text:s text:c="3"/>6 239</text:p>
          </table:table-cell>
          <table:table-cell table:style-name="ce189" office:value-type="float" office:value="4807" calcext:value-type="float">
            <text:p><text:s text:c="3"/>4 807</text:p>
          </table:table-cell>
          <table:table-cell table:style-name="ce220" office:value-type="float" office:value="115" calcext:value-type="float">
            <text:p><text:s text:c="4"/>115</text:p>
          </table:table-cell>
          <table:table-cell table:style-name="ce225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9" office:value-type="float" office:value="717160" calcext:value-type="float">
            <text:p><text:s text:c="3"/>717 160</text:p>
          </table:table-cell>
          <table:table-cell table:style-name="ce189" office:value-type="float" office:value="25268600.984561" calcext:value-type="float">
            <text:p><text:s text:c="2"/>25 268 60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9100" calcext:value-type="float">
            <text:p><text:s text:c="3"/>539 100</text:p>
          </table:table-cell>
          <table:table-cell table:style-name="ce189" office:value-type="float" office:value="2740584.305679" calcext:value-type="float">
            <text:p><text:s text:c="2"/>2 740 584</text:p>
          </table:table-cell>
          <table:table-cell table:style-name="ce189" office:value-type="float" office:value="172412" calcext:value-type="float">
            <text:p><text:s text:c="3"/>172 412</text:p>
          </table:table-cell>
          <table:table-cell table:style-name="ce189" office:value-type="float" office:value="22332115.654171" calcext:value-type="float">
            <text:p><text:s text:c="2"/>22 332 116</text:p>
          </table:table-cell>
          <table:table-cell table:style-name="ce189" office:value-type="float" office:value="5588" calcext:value-type="float">
            <text:p><text:s text:c="3"/>5 588</text:p>
          </table:table-cell>
          <table:table-cell table:style-name="ce189" office:value-type="float" office:value="189499.161917" calcext:value-type="float">
            <text:p><text:s text:c="3"/>189 499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210" office:value-type="float" office:value="6239.340394" calcext:value-type="float">
            <text:p><text:s text:c="3"/>6 239</text:p>
          </table:table-cell>
          <table:table-cell table:style-name="ce189" office:value-type="float" office:value="4806" calcext:value-type="float">
            <text:p><text:s text:c="3"/>4 806</text:p>
          </table:table-cell>
          <table:table-cell table:style-name="ce220" office:value-type="float" office:value="115" calcext:value-type="float">
            <text:p><text:s text:c="4"/>115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9" office:value-type="float" office:value="137056" calcext:value-type="float">
            <text:p><text:s text:c="3"/>137 056</text:p>
          </table:table-cell>
          <table:table-cell table:style-name="ce189" office:value-type="float" office:value="2393128.890276" calcext:value-type="float">
            <text:p><text:s text:c="2"/>2 393 12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.75" calcext:value-type="float">
            <text:p><text:s text:c="4"/>1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8559" calcext:value-type="float">
            <text:p><text:s text:c="3"/>108 559</text:p>
          </table:table-cell>
          <table:table-cell table:style-name="ce189" office:value-type="float" office:value="479653.195791" calcext:value-type="float">
            <text:p><text:s text:c="3"/>479 653</text:p>
          </table:table-cell>
          <table:table-cell table:style-name="ce189" office:value-type="float" office:value="27863" calcext:value-type="float">
            <text:p><text:s text:c="3"/>27 863</text:p>
          </table:table-cell>
          <table:table-cell table:style-name="ce189" office:value-type="float" office:value="1897470.69927" calcext:value-type="float">
            <text:p><text:s text:c="2"/>1 897 471</text:p>
          </table:table-cell>
          <table:table-cell table:style-name="ce189" office:value-type="float" office:value="627" calcext:value-type="float">
            <text:p><text:s text:c="4"/>627</text:p>
          </table:table-cell>
          <table:table-cell table:style-name="ce189" office:value-type="float" office:value="15962.584701" calcext:value-type="float">
            <text:p><text:s text:c="3"/>15 96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0" office:value-type="float" office:value="30.660514" calcext:value-type="float">
            <text:p><text:s text:c="4"/>31</text:p>
          </table:table-cell>
          <table:table-cell table:style-name="ce189" office:value-type="float" office:value="398" calcext:value-type="float">
            <text:p><text:s text:c="4"/>398</text:p>
          </table:table-cell>
          <table:table-cell table:style-name="ce220" office:value-type="float" office:value="27" calcext:value-type="float">
            <text:p><text:s text:c="4"/>27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9" office:value-type="float" office:value="180209" calcext:value-type="float">
            <text:p><text:s text:c="3"/>180 209</text:p>
          </table:table-cell>
          <table:table-cell table:style-name="ce189" office:value-type="float" office:value="13034250.868493" calcext:value-type="float">
            <text:p><text:s text:c="2"/>13 034 25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1" calcext:value-type="float">
            <text:p><text:s text:c="4"/>6</text:p>
          </table:table-cell>
          <table:table-cell table:style-name="ce189" office:value-type="float" office:value="120241" calcext:value-type="float">
            <text:p><text:s text:c="3"/>120 241</text:p>
          </table:table-cell>
          <table:table-cell table:style-name="ce189" office:value-type="float" office:value="780649.901211" calcext:value-type="float">
            <text:p><text:s text:c="3"/>780 650</text:p>
          </table:table-cell>
          <table:table-cell table:style-name="ce189" office:value-type="float" office:value="56204" calcext:value-type="float">
            <text:p><text:s text:c="3"/>56 204</text:p>
          </table:table-cell>
          <table:table-cell table:style-name="ce189" office:value-type="float" office:value="12106287.115615" calcext:value-type="float">
            <text:p><text:s text:c="2"/>12 106 287</text:p>
          </table:table-cell>
          <table:table-cell table:style-name="ce189" office:value-type="float" office:value="3728" calcext:value-type="float">
            <text:p><text:s text:c="3"/>3 728</text:p>
          </table:table-cell>
          <table:table-cell table:style-name="ce189" office:value-type="float" office:value="141180.871787" calcext:value-type="float">
            <text:p><text:s text:c="3"/>141 181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210" office:value-type="float" office:value="6066.87988" calcext:value-type="float">
            <text:p><text:s text:c="3"/>6 067</text:p>
          </table:table-cell>
          <table:table-cell table:style-name="ce189" office:value-type="float" office:value="3091" calcext:value-type="float">
            <text:p><text:s text:c="3"/>3 091</text:p>
          </table:table-cell>
          <table:table-cell table:style-name="ce220" office:value-type="float" office:value="45" calcext:value-type="float">
            <text:p><text:s text:c="4"/>45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9" office:value-type="float" office:value="63178" calcext:value-type="float">
            <text:p><text:s text:c="3"/>63 178</text:p>
          </table:table-cell>
          <table:table-cell table:style-name="ce189" office:value-type="float" office:value="1601097.953456" calcext:value-type="float">
            <text:p><text:s text:c="2"/>1 601 09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9195" calcext:value-type="float">
            <text:p><text:s text:c="3"/>49 195</text:p>
          </table:table-cell>
          <table:table-cell table:style-name="ce189" office:value-type="float" office:value="238793.117385" calcext:value-type="float">
            <text:p><text:s text:c="3"/>238 793</text:p>
          </table:table-cell>
          <table:table-cell table:style-name="ce189" office:value-type="float" office:value="13791" calcext:value-type="float">
            <text:p><text:s text:c="3"/>13 791</text:p>
          </table:table-cell>
          <table:table-cell table:style-name="ce189" office:value-type="float" office:value="1353334.379906" calcext:value-type="float">
            <text:p><text:s text:c="2"/>1 353 334</text:p>
          </table:table-cell>
          <table:table-cell table:style-name="ce189" office:value-type="float" office:value="189" calcext:value-type="float">
            <text:p><text:s text:c="4"/>189</text:p>
          </table:table-cell>
          <table:table-cell table:style-name="ce189" office:value-type="float" office:value="8946.656165" calcext:value-type="float">
            <text:p><text:s text:c="3"/>8 94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0" office:value-type="float" office:value="23.8" calcext:value-type="float">
            <text:p><text:s text:c="4"/>24</text:p>
          </table:table-cell>
          <table:table-cell table:style-name="ce189" office:value-type="float" office:value="157" calcext:value-type="float">
            <text:p><text:s text:c="4"/>157</text:p>
          </table:table-cell>
          <table:table-cell table:style-name="ce220" office:value-type="float" office:value="14" calcext:value-type="float">
            <text:p><text:s text:c="4"/>14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9" office:value-type="float" office:value="104975" calcext:value-type="float">
            <text:p><text:s text:c="3"/>104 975</text:p>
          </table:table-cell>
          <table:table-cell table:style-name="ce189" office:value-type="float" office:value="1881039.616935" calcext:value-type="float">
            <text:p><text:s text:c="2"/>1 881 04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80873" calcext:value-type="float">
            <text:p><text:s text:c="3"/>80 873</text:p>
          </table:table-cell>
          <table:table-cell table:style-name="ce189" office:value-type="float" office:value="354729.310467" calcext:value-type="float">
            <text:p><text:s text:c="3"/>354 729</text:p>
          </table:table-cell>
          <table:table-cell table:style-name="ce189" office:value-type="float" office:value="23657" calcext:value-type="float">
            <text:p><text:s text:c="3"/>23 657</text:p>
          </table:table-cell>
          <table:table-cell table:style-name="ce189" office:value-type="float" office:value="1517081.177364" calcext:value-type="float">
            <text:p><text:s text:c="2"/>1 517 081</text:p>
          </table:table-cell>
          <table:table-cell table:style-name="ce189" office:value-type="float" office:value="443" calcext:value-type="float">
            <text:p><text:s text:c="4"/>443</text:p>
          </table:table-cell>
          <table:table-cell table:style-name="ce189" office:value-type="float" office:value="9206.321904" calcext:value-type="float">
            <text:p><text:s text:c="3"/>9 206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562" calcext:value-type="float">
            <text:p><text:s text:c="4"/>562</text:p>
          </table:table-cell>
          <table:table-cell table:style-name="ce220" office:value-type="float" office:value="7" calcext:value-type="float">
            <text:p><text:s text:c="4"/>7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9" office:value-type="float" office:value="39395" calcext:value-type="float">
            <text:p><text:s text:c="3"/>39 395</text:p>
          </table:table-cell>
          <table:table-cell table:style-name="ce189" office:value-type="float" office:value="960834.833962" calcext:value-type="float">
            <text:p><text:s text:c="3"/>960 83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0119" calcext:value-type="float">
            <text:p><text:s text:c="3"/>30 119</text:p>
          </table:table-cell>
          <table:table-cell table:style-name="ce189" office:value-type="float" office:value="155712.486057" calcext:value-type="float">
            <text:p><text:s text:c="3"/>155 712</text:p>
          </table:table-cell>
          <table:table-cell table:style-name="ce189" office:value-type="float" office:value="9194" calcext:value-type="float">
            <text:p><text:s text:c="3"/>9 194</text:p>
          </table:table-cell>
          <table:table-cell table:style-name="ce189" office:value-type="float" office:value="804140.187482" calcext:value-type="float">
            <text:p><text:s text:c="3"/>804 140</text:p>
          </table:table-cell>
          <table:table-cell table:style-name="ce189" office:value-type="float" office:value="82" calcext:value-type="float">
            <text:p><text:s text:c="4"/>82</text:p>
          </table:table-cell>
          <table:table-cell table:style-name="ce189" office:value-type="float" office:value="982.160423" calcext:value-type="float">
            <text:p><text:s text:c="4"/>982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220" office:value-type="float" office:value="2" calcext:value-type="float">
            <text:p><text:s text:c="4"/>2</text:p>
          </table:table-cell>
          <table:table-cell table:style-name="ce225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9" office:value-type="float" office:value="80869" calcext:value-type="float">
            <text:p><text:s text:c="3"/>80 869</text:p>
          </table:table-cell>
          <table:table-cell table:style-name="ce189" office:value-type="float" office:value="2113562.480082" calcext:value-type="float">
            <text:p><text:s text:c="2"/>2 113 56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75" calcext:value-type="float">
            <text:p><text:s text:c="4"/>6</text:p>
          </table:table-cell>
          <table:table-cell table:style-name="ce189" office:value-type="float" office:value="64544" calcext:value-type="float">
            <text:p><text:s text:c="3"/>64 544</text:p>
          </table:table-cell>
          <table:table-cell table:style-name="ce189" office:value-type="float" office:value="305416.737973" calcext:value-type="float">
            <text:p><text:s text:c="3"/>305 417</text:p>
          </table:table-cell>
          <table:table-cell table:style-name="ce189" office:value-type="float" office:value="16126" calcext:value-type="float">
            <text:p><text:s text:c="3"/>16 126</text:p>
          </table:table-cell>
          <table:table-cell table:style-name="ce189" office:value-type="float" office:value="1805793.745442" calcext:value-type="float">
            <text:p><text:s text:c="2"/>1 805 794</text:p>
          </table:table-cell>
          <table:table-cell table:style-name="ce189" office:value-type="float" office:value="195" calcext:value-type="float">
            <text:p><text:s text:c="4"/>195</text:p>
          </table:table-cell>
          <table:table-cell table:style-name="ce189" office:value-type="float" office:value="2249.246667" calcext:value-type="float">
            <text:p><text:s text:c="3"/>2 24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0" office:value-type="float" office:value="72" calcext:value-type="float">
            <text:p><text:s text:c="4"/>72</text:p>
          </table:table-cell>
          <table:table-cell table:style-name="ce189" office:value-type="float" office:value="259" calcext:value-type="float">
            <text:p><text:s text:c="4"/>259</text:p>
          </table:table-cell>
          <table:table-cell table:style-name="ce220" office:value-type="float" office:value="7" calcext:value-type="float">
            <text:p><text:s text:c="4"/>7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9" office:value-type="float" office:value="6365" calcext:value-type="float">
            <text:p><text:s text:c="3"/>6 365</text:p>
          </table:table-cell>
          <table:table-cell table:style-name="ce189" office:value-type="float" office:value="93706.534796" calcext:value-type="float">
            <text:p><text:s text:c="3"/>93 70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.68" calcext:value-type="float">
            <text:p><text:s text:c="4"/>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034" calcext:value-type="float">
            <text:p><text:s text:c="3"/>5 034</text:p>
          </table:table-cell>
          <table:table-cell table:style-name="ce189" office:value-type="float" office:value="29398.827046" calcext:value-type="float">
            <text:p><text:s text:c="3"/>29 399</text:p>
          </table:table-cell>
          <table:table-cell table:style-name="ce189" office:value-type="float" office:value="1320" calcext:value-type="float">
            <text:p><text:s text:c="3"/>1 320</text:p>
          </table:table-cell>
          <table:table-cell table:style-name="ce189" office:value-type="float" office:value="64197.82775" calcext:value-type="float">
            <text:p><text:s text:c="3"/>64 19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0.2" calcext:value-type="float">
            <text:p><text:s text:c="4"/>90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9" office:value-type="float" office:value="13782" calcext:value-type="float">
            <text:p><text:s text:c="3"/>13 782</text:p>
          </table:table-cell>
          <table:table-cell table:style-name="ce189" office:value-type="float" office:value="551706.300454" calcext:value-type="float">
            <text:p><text:s text:c="3"/>551 70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9643" calcext:value-type="float">
            <text:p><text:s text:c="3"/>9 643</text:p>
          </table:table-cell>
          <table:table-cell table:style-name="ce189" office:value-type="float" office:value="48645.056698" calcext:value-type="float">
            <text:p><text:s text:c="3"/>48 645</text:p>
          </table:table-cell>
          <table:table-cell table:style-name="ce189" office:value-type="float" office:value="3999" calcext:value-type="float">
            <text:p><text:s text:c="3"/>3 999</text:p>
          </table:table-cell>
          <table:table-cell table:style-name="ce189" office:value-type="float" office:value="500067.376434" calcext:value-type="float">
            <text:p><text:s text:c="3"/>500 067</text:p>
          </table:table-cell>
          <table:table-cell table:style-name="ce189" office:value-type="float" office:value="138" calcext:value-type="float">
            <text:p><text:s text:c="4"/>138</text:p>
          </table:table-cell>
          <table:table-cell table:style-name="ce189" office:value-type="float" office:value="2948.367322" calcext:value-type="float">
            <text:p><text:s text:c="3"/>2 948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0" office:value-type="float" office:value="45.5" calcext:value-type="float">
            <text:p><text:s text:c="4"/>46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220" office:value-type="float" office:value="5" calcext:value-type="float">
            <text:p><text:s text:c="4"/>5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9" office:value-type="float" office:value="7679" calcext:value-type="float">
            <text:p><text:s text:c="3"/>7 679</text:p>
          </table:table-cell>
          <table:table-cell table:style-name="ce189" office:value-type="float" office:value="287118.162146" calcext:value-type="float">
            <text:p><text:s text:c="3"/>287 11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804" calcext:value-type="float">
            <text:p><text:s text:c="3"/>5 804</text:p>
          </table:table-cell>
          <table:table-cell table:style-name="ce189" office:value-type="float" office:value="26781.742112" calcext:value-type="float">
            <text:p><text:s text:c="3"/>26 782</text:p>
          </table:table-cell>
          <table:table-cell table:style-name="ce189" office:value-type="float" office:value="1867" calcext:value-type="float">
            <text:p><text:s text:c="3"/>1 867</text:p>
          </table:table-cell>
          <table:table-cell table:style-name="ce189" office:value-type="float" office:value="259086.476134" calcext:value-type="float">
            <text:p><text:s text:c="3"/>259 086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249.9439" calcext:value-type="float">
            <text:p><text:s text:c="3"/>1 250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9" office:value-type="float" office:value="28002" calcext:value-type="float">
            <text:p><text:s text:c="3"/>28 002</text:p>
          </table:table-cell>
          <table:table-cell table:style-name="ce189" office:value-type="float" office:value="524248.859991" calcext:value-type="float">
            <text:p><text:s text:c="3"/>524 24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2" calcext:value-type="float">
            <text:p><text:s text:c="4"/>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1503" calcext:value-type="float">
            <text:p><text:s text:c="3"/>21 503</text:p>
          </table:table-cell>
          <table:table-cell table:style-name="ce189" office:value-type="float" office:value="91359.725475" calcext:value-type="float">
            <text:p><text:s text:c="3"/>91 360</text:p>
          </table:table-cell>
          <table:table-cell table:style-name="ce189" office:value-type="float" office:value="6457" calcext:value-type="float">
            <text:p><text:s text:c="3"/>6 457</text:p>
          </table:table-cell>
          <table:table-cell table:style-name="ce189" office:value-type="float" office:value="431799.264516" calcext:value-type="float">
            <text:p><text:s text:c="3"/>431 799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089.85" calcext:value-type="float">
            <text:p><text:s text:c="3"/>1 090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9" office:value-type="float" office:value="5547" calcext:value-type="float">
            <text:p><text:s text:c="3"/>5 547</text:p>
          </table:table-cell>
          <table:table-cell table:style-name="ce189" office:value-type="float" office:value="99827.434278" calcext:value-type="float">
            <text:p><text:s text:c="3"/>99 82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306" calcext:value-type="float">
            <text:p><text:s text:c="3"/>4 306</text:p>
          </table:table-cell>
          <table:table-cell table:style-name="ce189" office:value-type="float" office:value="20417.808988" calcext:value-type="float">
            <text:p><text:s text:c="3"/>20 418</text:p>
          </table:table-cell>
          <table:table-cell table:style-name="ce189" office:value-type="float" office:value="1235" calcext:value-type="float">
            <text:p><text:s text:c="3"/>1 235</text:p>
          </table:table-cell>
          <table:table-cell table:style-name="ce189" office:value-type="float" office:value="79345.46029" calcext:value-type="float">
            <text:p><text:s text:c="3"/>79 34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64.165" calcext:value-type="float">
            <text:p><text:s text:c="4"/>64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20" office:value-type="float" office:value="2" calcext:value-type="float">
            <text:p><text:s text:c="4"/>2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9" office:value-type="float" office:value="7610" calcext:value-type="float">
            <text:p><text:s text:c="3"/>7 610</text:p>
          </table:table-cell>
          <table:table-cell table:style-name="ce189" office:value-type="float" office:value="277010.33183" calcext:value-type="float">
            <text:p><text:s text:c="3"/>277 01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185" calcext:value-type="float">
            <text:p><text:s text:c="3"/>6 185</text:p>
          </table:table-cell>
          <table:table-cell table:style-name="ce189" office:value-type="float" office:value="34940.985768" calcext:value-type="float">
            <text:p><text:s text:c="3"/>34 941</text:p>
          </table:table-cell>
          <table:table-cell table:style-name="ce189" office:value-type="float" office:value="1417" calcext:value-type="float">
            <text:p><text:s text:c="3"/>1 417</text:p>
          </table:table-cell>
          <table:table-cell table:style-name="ce189" office:value-type="float" office:value="240987.86925" calcext:value-type="float">
            <text:p><text:s text:c="3"/>240 988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080.276812" calcext:value-type="float">
            <text:p><text:s text:c="3"/>1 080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9" office:value-type="float" office:value="4972" calcext:value-type="float">
            <text:p><text:s text:c="3"/>4 972</text:p>
          </table:table-cell>
          <table:table-cell table:style-name="ce189" office:value-type="float" office:value="77472.125717" calcext:value-type="float">
            <text:p><text:s text:c="3"/>77 47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885" calcext:value-type="float">
            <text:p><text:s text:c="3"/>3 885</text:p>
          </table:table-cell>
          <table:table-cell table:style-name="ce189" office:value-type="float" office:value="19430.990035" calcext:value-type="float">
            <text:p><text:s text:c="3"/>19 431</text:p>
          </table:table-cell>
          <table:table-cell table:style-name="ce189" office:value-type="float" office:value="1078" calcext:value-type="float">
            <text:p><text:s text:c="3"/>1 078</text:p>
          </table:table-cell>
          <table:table-cell table:style-name="ce189" office:value-type="float" office:value="58013.385682" calcext:value-type="float">
            <text:p><text:s text:c="3"/>58 013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.25" calcext:value-type="float">
            <text:p><text:s text:c="4"/>2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0" office:value-type="float" office:value="0.5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9" office:value-type="float" office:value="7765" calcext:value-type="float">
            <text:p><text:s text:c="3"/>7 765</text:p>
          </table:table-cell>
          <table:table-cell table:style-name="ce189" office:value-type="float" office:value="112923.842863" calcext:value-type="float">
            <text:p><text:s text:c="3"/>112 92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6354" calcext:value-type="float">
            <text:p><text:s text:c="3"/>6 354</text:p>
          </table:table-cell>
          <table:table-cell table:style-name="ce189" office:value-type="float" office:value="32077.278403" calcext:value-type="float">
            <text:p><text:s text:c="3"/>32 077</text:p>
          </table:table-cell>
          <table:table-cell table:style-name="ce189" office:value-type="float" office:value="1404" calcext:value-type="float">
            <text:p><text:s text:c="3"/>1 404</text:p>
          </table:table-cell>
          <table:table-cell table:style-name="ce189" office:value-type="float" office:value="80664.62176" calcext:value-type="float">
            <text:p><text:s text:c="3"/>80 66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71.7275" calcext:value-type="float">
            <text:p><text:s text:c="4"/>172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9" office:value-type="float" office:value="1542" calcext:value-type="float">
            <text:p><text:s text:c="3"/>1 542</text:p>
          </table:table-cell>
          <table:table-cell table:style-name="ce189" office:value-type="float" office:value="17111.899262" calcext:value-type="float">
            <text:p><text:s text:c="3"/>17 11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29" calcext:value-type="float">
            <text:p><text:s text:c="3"/>1 229</text:p>
          </table:table-cell>
          <table:table-cell table:style-name="ce189" office:value-type="float" office:value="6577.577322" calcext:value-type="float">
            <text:p><text:s text:c="3"/>6 578</text:p>
          </table:table-cell>
          <table:table-cell table:style-name="ce189" office:value-type="float" office:value="311" calcext:value-type="float">
            <text:p><text:s text:c="4"/>311</text:p>
          </table:table-cell>
          <table:table-cell table:style-name="ce189" office:value-type="float" office:value="10494.32194" calcext:value-type="float">
            <text:p><text:s text:c="3"/>10 49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9" office:value-type="float" office:value="3752" calcext:value-type="float">
            <text:p><text:s text:c="3"/>3 752</text:p>
          </table:table-cell>
          <table:table-cell table:style-name="ce189" office:value-type="float" office:value="78912.25994" calcext:value-type="float">
            <text:p><text:s text:c="3"/>78 91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79" calcext:value-type="float">
            <text:p><text:s text:c="3"/>2 879</text:p>
          </table:table-cell>
          <table:table-cell table:style-name="ce189" office:value-type="float" office:value="14436.461267" calcext:value-type="float">
            <text:p><text:s text:c="3"/>14 436</text:p>
          </table:table-cell>
          <table:table-cell table:style-name="ce189" office:value-type="float" office:value="869" calcext:value-type="float">
            <text:p><text:s text:c="4"/>869</text:p>
          </table:table-cell>
          <table:table-cell table:style-name="ce189" office:value-type="float" office:value="62273.964967" calcext:value-type="float">
            <text:p><text:s text:c="3"/>62 27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201.833706" calcext:value-type="float">
            <text:p><text:s text:c="3"/>2 202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9" office:value-type="float" office:value="886" calcext:value-type="float">
            <text:p><text:s text:c="4"/>886</text:p>
          </table:table-cell>
          <table:table-cell table:style-name="ce189" office:value-type="float" office:value="11959.14375" calcext:value-type="float">
            <text:p><text:s text:c="3"/>11 95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711" calcext:value-type="float">
            <text:p><text:s text:c="4"/>711</text:p>
          </table:table-cell>
          <table:table-cell table:style-name="ce189" office:value-type="float" office:value="3957.96675" calcext:value-type="float">
            <text:p><text:s text:c="3"/>3 958</text:p>
          </table:table-cell>
          <table:table-cell table:style-name="ce189" office:value-type="float" office:value="175" calcext:value-type="float">
            <text:p><text:s text:c="4"/>175</text:p>
          </table:table-cell>
          <table:table-cell table:style-name="ce189" office:value-type="float" office:value="8001.177" calcext:value-type="float">
            <text:p><text:s text:c="3"/>8 001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9" office:value-type="float" office:value="6130" calcext:value-type="float">
            <text:p><text:s text:c="3"/>6 130</text:p>
          </table:table-cell>
          <table:table-cell table:style-name="ce189" office:value-type="float" office:value="78781.374378" calcext:value-type="float">
            <text:p><text:s text:c="3"/>78 78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098" calcext:value-type="float">
            <text:p><text:s text:c="3"/>5 098</text:p>
          </table:table-cell>
          <table:table-cell table:style-name="ce189" office:value-type="float" office:value="19286.8238" calcext:value-type="float">
            <text:p><text:s text:c="3"/>19 287</text:p>
          </table:table-cell>
          <table:table-cell table:style-name="ce189" office:value-type="float" office:value="1027" calcext:value-type="float">
            <text:p><text:s text:c="3"/>1 027</text:p>
          </table:table-cell>
          <table:table-cell table:style-name="ce189" office:value-type="float" office:value="59485.358078" calcext:value-type="float">
            <text:p><text:s text:c="3"/>59 485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.1925" calcext:value-type="float">
            <text:p><text:s text:c="4"/>9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9" office:value-type="float" office:value="12455" calcext:value-type="float">
            <text:p><text:s text:c="3"/>12 455</text:p>
          </table:table-cell>
          <table:table-cell table:style-name="ce189" office:value-type="float" office:value="1007653.009647" calcext:value-type="float">
            <text:p><text:s text:c="2"/>1 007 65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912" calcext:value-type="float">
            <text:p><text:s text:c="3"/>8 912</text:p>
          </table:table-cell>
          <table:table-cell table:style-name="ce189" office:value-type="float" office:value="51469.629176" calcext:value-type="float">
            <text:p><text:s text:c="3"/>51 470</text:p>
          </table:table-cell>
          <table:table-cell table:style-name="ce189" office:value-type="float" office:value="3458" calcext:value-type="float">
            <text:p><text:s text:c="3"/>3 458</text:p>
          </table:table-cell>
          <table:table-cell table:style-name="ce189" office:value-type="float" office:value="954216.416941" calcext:value-type="float">
            <text:p><text:s text:c="3"/>954 216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189" office:value-type="float" office:value="1966.96353" calcext:value-type="float">
            <text:p><text:s text:c="3"/>1 967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220" office:value-type="float" office:value="4" calcext:value-type="float">
            <text:p><text:s text:c="4"/>4</text:p>
          </table:table-cell>
          <table:table-cell table:style-name="ce225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9" office:value-type="float" office:value="4991" calcext:value-type="float">
            <text:p><text:s text:c="3"/>4 991</text:p>
          </table:table-cell>
          <table:table-cell table:style-name="ce189" office:value-type="float" office:value="66255.062305" calcext:value-type="float">
            <text:p><text:s text:c="3"/>66 25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26" calcext:value-type="float">
            <text:p><text:s text:c="3"/>4 026</text:p>
          </table:table-cell>
          <table:table-cell table:style-name="ce189" office:value-type="float" office:value="26848.683955" calcext:value-type="float">
            <text:p><text:s text:c="3"/>26 849</text:p>
          </table:table-cell>
          <table:table-cell table:style-name="ce189" office:value-type="float" office:value="960" calcext:value-type="float">
            <text:p><text:s text:c="4"/>960</text:p>
          </table:table-cell>
          <table:table-cell table:style-name="ce189" office:value-type="float" office:value="39374.82835" calcext:value-type="float">
            <text:p><text:s text:c="3"/>39 375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1.55" calcext:value-type="float">
            <text:p><text:s text:c="4"/>32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9" office:value-type="float" office:value="1564" calcext:value-type="float">
            <text:p><text:s text:c="3"/>1 564</text:p>
          </table:table-cell>
          <table:table-cell table:style-name="ce189" office:value-type="float" office:value="25299.631258" calcext:value-type="float">
            <text:p><text:s text:c="3"/>25 30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06" calcext:value-type="float">
            <text:p><text:s text:c="3"/>1 206</text:p>
          </table:table-cell>
          <table:table-cell table:style-name="ce189" office:value-type="float" office:value="6681.385878" calcext:value-type="float">
            <text:p><text:s text:c="3"/>6 681</text:p>
          </table:table-cell>
          <table:table-cell table:style-name="ce189" office:value-type="float" office:value="358" calcext:value-type="float">
            <text:p><text:s text:c="4"/>358</text:p>
          </table:table-cell>
          <table:table-cell table:style-name="ce189" office:value-type="float" office:value="18618.24538" calcext:value-type="float">
            <text:p><text:s text:c="3"/>18 618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9" office:value-type="float" office:value="1352" calcext:value-type="float">
            <text:p><text:s text:c="3"/>1 352</text:p>
          </table:table-cell>
          <table:table-cell table:style-name="ce189" office:value-type="float" office:value="23171.021258" calcext:value-type="float">
            <text:p><text:s text:c="3"/>23 17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44" calcext:value-type="float">
            <text:p><text:s text:c="3"/>1 044</text:p>
          </table:table-cell>
          <table:table-cell table:style-name="ce189" office:value-type="float" office:value="5611.065878" calcext:value-type="float">
            <text:p><text:s text:c="3"/>5 611</text:p>
          </table:table-cell>
          <table:table-cell table:style-name="ce189" office:value-type="float" office:value="308" calcext:value-type="float">
            <text:p><text:s text:c="4"/>308</text:p>
          </table:table-cell>
          <table:table-cell table:style-name="ce189" office:value-type="float" office:value="17559.95538" calcext:value-type="float">
            <text:p><text:s text:c="3"/>17 56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0" office:value-type="float" office:value="212" calcext:value-type="float">
            <text:p><text:s text:c="4"/>212</text:p>
          </table:table-cell>
          <table:table-cell table:style-name="ce190" office:value-type="float" office:value="2128.61" calcext:value-type="float">
            <text:p><text:s text:c="3"/>2 129</text:p>
          </table:table-cell>
          <table:table-cell table:number-columns-repeated="4" table:style-name="ce190" office:value-type="float" office:value="0" calcext:value-type="float">
            <text:p>-</text:p>
          </table:table-cell>
          <table:table-cell table:style-name="ce190" office:value-type="float" office:value="162" calcext:value-type="float">
            <text:p><text:s text:c="4"/>162</text:p>
          </table:table-cell>
          <table:table-cell table:style-name="ce190" office:value-type="float" office:value="1070.32" calcext:value-type="float">
            <text:p><text:s text:c="3"/>1 070</text:p>
          </table:table-cell>
          <table:table-cell table:style-name="ce190" office:value-type="float" office:value="50" calcext:value-type="float">
            <text:p><text:s text:c="4"/>50</text:p>
          </table:table-cell>
          <table:table-cell table:style-name="ce190" office:value-type="float" office:value="1058.29" calcext:value-type="float">
            <text:p><text:s text:c="3"/>1 058</text:p>
          </table:table-cell>
          <table:table-cell table:number-columns-repeated="3" table:style-name="ce190" office:value-type="float" office:value="0" calcext:value-type="float">
            <text:p>-</text:p>
          </table:table-cell>
          <table:table-cell table:style-name="ce211" office:value-type="float" office:value="0" calcext:value-type="float">
            <text:p>-</text:p>
          </table:table-cell>
          <table:table-cell table:style-name="ce190" office:value-type="float" office:value="0" calcext:value-type="float">
            <text:p>-</text:p>
          </table:table-cell>
          <table:table-cell table:style-name="ce221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7">
          <table:table-cell table:style-name="ce175" office:value-type="string" calcext:value-type="string">
            <text:p>填表</text:p>
          </table:table-cell>
          <table:table-cell table:style-name="ce175" table:number-columns-repeated="3"/>
          <table:table-cell table:style-name="ce175" office:value-type="string" calcext:value-type="string">
            <text:p>審核</text:p>
          </table:table-cell>
          <table:table-cell table:style-name="ce175" table:number-columns-repeated="2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00" office:value-type="string" calcext:value-type="string">
            <text:p>機關長官</text:p>
          </table:table-cell>
          <table:table-cell table:style-name="ce203" table:number-columns-repeated="5"/>
          <table:table-cell table:style-name="ce222" table:formula="of:=[$'2491-00-01'.V34]" office:value-type="string" office:string-value="中華民國109年12月20日編製" calcext:value-type="string">
            <text:p>中華民國109年12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1" table:number-columns-repeated="6"/>
          <table:table-cell table:style-name="ce223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7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8"/>
          <table:table-cell table:style-name="ce3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92" table:number-columns-repeated="16"/>
          <table:table-cell table:style-name="ce226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配合公司法修法於107年11月份起調整欄位名稱。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2">
          <table:table-cell table:style-name="ce180" office:value-type="string" calcext:value-type="string" table:number-columns-spanned="18" table:number-rows-spanned="1">
            <text:p>~7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76"/>
        <table:table-column table:style-name="co34" table:default-cell-style-name="ce176"/>
        <table:table-column table:style-name="co9" table:default-cell-style-name="ce176"/>
        <table:table-column table:style-name="co31" table:default-cell-style-name="ce176"/>
        <table:table-column table:style-name="co17" table:number-columns-repeated="2" table:default-cell-style-name="ce176"/>
        <table:table-column table:style-name="co35" table:default-cell-style-name="ce176"/>
        <table:table-column table:style-name="co17" table:default-cell-style-name="ce176"/>
        <table:table-column table:style-name="co9" table:default-cell-style-name="ce176"/>
        <table:table-column table:style-name="co5" table:default-cell-style-name="ce176"/>
        <table:table-column table:style-name="co9" table:default-cell-style-name="ce176"/>
        <table:table-column table:style-name="co4" table:default-cell-style-name="ce176"/>
        <table:table-column table:style-name="co12" table:default-cell-style-name="ce176"/>
        <table:table-column table:style-name="co9" table:default-cell-style-name="ce176"/>
        <table:table-column table:style-name="co32" table:default-cell-style-name="ce176"/>
        <table:table-column table:style-name="co19" table:default-cell-style-name="ce176"/>
        <table:table-column table:style-name="co36" table:default-cell-style-name="ce176"/>
        <table:table-column table:style-name="co37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199" table:number-columns-repeated="3"/>
          <table:table-cell table:style-name="ce233"/>
          <table:table-cell table:style-name="ce199" table:number-columns-repeated="2"/>
          <table:table-cell table:number-columns-repeated="7"/>
          <table:table-cell table:style-name="ce167" office:value-type="string" calcext:value-type="string">
            <text:p>編製機關</text:p>
          </table:table-cell>
          <table:table-cell table:style-name="ce21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6" office:value-type="string" calcext:value-type="string">
            <text:p>次月20日前編報</text:p>
          </table:table-cell>
          <table:table-cell table:style-name="ce186"/>
          <table:table-cell table:style-name="ce197" table:number-columns-repeated="13"/>
          <table:table-cell table:style-name="ce168" office:value-type="string" calcext:value-type="string">
            <text:p>表 <text:s text:c="3"/>號</text:p>
          </table:table-cell>
          <table:table-cell table:style-name="ce215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9"/>
          <table:table-cell table:style-name="ce224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3"/>
          <table:table-cell/>
          <table:table-cell table:style-name="ce232"/>
          <table:table-cell table:style-name="ce150" table:formula="of:=[$'2491-00-01'.H5]" office:value-type="string" office:string-value="中華民國109年11月底" calcext:value-type="string" table:number-columns-spanned="7" table:number-rows-spanned="1">
            <text:p>中華民國109年11月底</text:p>
          </table:table-cell>
          <table:covered-table-cell table:number-columns-repeated="6" table:style-name="ce150"/>
          <table:table-cell table:style-name="ce171" table:number-columns-repeated="5"/>
          <table:table-cell table:style-name="ce216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7" office:value-type="string" calcext:value-type="string" table:number-columns-spanned="2" table:number-rows-spanned="3">
            <text:p>行 <text:s/>業 <text:s/>別</text:p>
          </table:table-cell>
          <table:covered-table-cell table:style-name="ce204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12" office:value-type="string" calcext:value-type="string" table:number-columns-spanned="1" table:number-rows-spanned="2">
            <text:p>設辦事處之外國公司</text:p>
          </table:table-cell>
          <table:table-cell table:style-name="ce217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5" table:number-columns-repeated="1006"/>
        </table:table-row>
        <table:table-row table:style-name="ro4">
          <table:covered-table-cell table:style-name="ce228"/>
          <table:covered-table-cell table:style-name="ce230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3"/>
          <table:covered-table-cell table:style-name="ce218"/>
          <table:table-cell table:style-name="ce225" table:number-columns-repeated="1006"/>
        </table:table-row>
        <table:table-row table:style-name="ro20">
          <table:covered-table-cell table:style-name="ce229"/>
          <table:covered-table-cell table:style-name="ce195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9" office:value-type="string" calcext:value-type="string">
            <text:p>家數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18724" calcext:value-type="float">
            <text:p><text:s text:c="3"/>718 724</text:p>
          </table:table-cell>
          <table:table-cell table:style-name="ce189" office:value-type="float" office:value="25293900.615819" calcext:value-type="float">
            <text:p><text:s text:c="2"/>25 293 90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40306" calcext:value-type="float">
            <text:p><text:s text:c="3"/>540 306</text:p>
          </table:table-cell>
          <table:table-cell table:style-name="ce189" office:value-type="float" office:value="2747265.691557" calcext:value-type="float">
            <text:p><text:s text:c="2"/>2 747 266</text:p>
          </table:table-cell>
          <table:table-cell table:style-name="ce189" office:value-type="float" office:value="172770" calcext:value-type="float">
            <text:p><text:s text:c="3"/>172 770</text:p>
          </table:table-cell>
          <table:table-cell table:style-name="ce189" office:value-type="float" office:value="22350733.899551" calcext:value-type="float">
            <text:p><text:s text:c="2"/>22 350 734</text:p>
          </table:table-cell>
          <table:table-cell table:style-name="ce189" office:value-type="float" office:value="5588" calcext:value-type="float">
            <text:p><text:s text:c="3"/>5 588</text:p>
          </table:table-cell>
          <table:table-cell table:style-name="ce189" office:value-type="float" office:value="189499.161917" calcext:value-type="float">
            <text:p><text:s text:c="3"/>189 499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209" office:value-type="float" office:value="6239.340394" calcext:value-type="float">
            <text:p><text:s text:c="3"/>6 239</text:p>
          </table:table-cell>
          <table:table-cell table:style-name="ce189" office:value-type="float" office:value="4807" calcext:value-type="float">
            <text:p><text:s text:c="3"/>4 807</text:p>
          </table:table-cell>
          <table:table-cell table:style-name="ce220" office:value-type="float" office:value="115" calcext:value-type="float">
            <text:p><text:s text:c="4"/>115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89" office:value-type="float" office:value="17020" calcext:value-type="float">
            <text:p><text:s text:c="3"/>17 020</text:p>
          </table:table-cell>
          <table:table-cell table:style-name="ce189" office:value-type="float" office:value="623169.872442" calcext:value-type="float">
            <text:p><text:s text:c="3"/>623 17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0.68" calcext:value-type="float">
            <text:p><text:s text:c="4"/>4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11620" calcext:value-type="float">
            <text:p><text:s text:c="3"/>11 620</text:p>
          </table:table-cell>
          <table:table-cell table:style-name="ce189" office:value-type="float" office:value="53727.783396" calcext:value-type="float">
            <text:p><text:s text:c="3"/>53 728</text:p>
          </table:table-cell>
          <table:table-cell table:style-name="ce189" office:value-type="float" office:value="5347" calcext:value-type="float">
            <text:p><text:s text:c="3"/>5 347</text:p>
          </table:table-cell>
          <table:table-cell table:style-name="ce189" office:value-type="float" office:value="568667.554463" calcext:value-type="float">
            <text:p><text:s text:c="3"/>568 668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style-name="ce189" office:value-type="float" office:value="723.639383" calcext:value-type="float">
            <text:p><text:s text:c="4"/>724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89" office:value-type="float" office:value="4112" calcext:value-type="float">
            <text:p><text:s text:c="3"/>4 112</text:p>
          </table:table-cell>
          <table:table-cell table:style-name="ce189" office:value-type="float" office:value="291660.84406" calcext:value-type="float">
            <text:p><text:s text:c="3"/>291 66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31" calcext:value-type="float">
            <text:p><text:s text:c="3"/>2 831</text:p>
          </table:table-cell>
          <table:table-cell table:style-name="ce189" office:value-type="float" office:value="25905.700594" calcext:value-type="float">
            <text:p><text:s text:c="3"/>25 906</text:p>
          </table:table-cell>
          <table:table-cell table:style-name="ce189" office:value-type="float" office:value="1267" calcext:value-type="float">
            <text:p><text:s text:c="3"/>1 267</text:p>
          </table:table-cell>
          <table:table-cell table:style-name="ce189" office:value-type="float" office:value="263822.493466" calcext:value-type="float">
            <text:p><text:s text:c="3"/>263 822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932.65" calcext:value-type="float">
            <text:p><text:s text:c="3"/>1 933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89" office:value-type="float" office:value="195705" calcext:value-type="float">
            <text:p><text:s text:c="3"/>195 705</text:p>
          </table:table-cell>
          <table:table-cell table:style-name="ce189" office:value-type="float" office:value="8004999.00693" calcext:value-type="float">
            <text:p><text:s text:c="2"/>8 004 99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6337" calcext:value-type="float">
            <text:p><text:s text:c="3"/>136 337</text:p>
          </table:table-cell>
          <table:table-cell table:style-name="ce189" office:value-type="float" office:value="652317.637421" calcext:value-type="float">
            <text:p><text:s text:c="3"/>652 318</text:p>
          </table:table-cell>
          <table:table-cell table:style-name="ce189" office:value-type="float" office:value="58307" calcext:value-type="float">
            <text:p><text:s text:c="3"/>58 307</text:p>
          </table:table-cell>
          <table:table-cell table:style-name="ce189" office:value-type="float" office:value="7320373.846251" calcext:value-type="float">
            <text:p><text:s text:c="2"/>7 320 374</text:p>
          </table:table-cell>
          <table:table-cell table:style-name="ce189" office:value-type="float" office:value="1055" calcext:value-type="float">
            <text:p><text:s text:c="3"/>1 055</text:p>
          </table:table-cell>
          <table:table-cell table:style-name="ce189" office:value-type="float" office:value="32285.873258" calcext:value-type="float">
            <text:p><text:s text:c="3"/>32 28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0" office:value-type="float" office:value="21.5" calcext:value-type="float">
            <text:p><text:s text:c="4"/>22</text:p>
          </table:table-cell>
          <table:table-cell table:style-name="ce189" office:value-type="float" office:value="199" calcext:value-type="float">
            <text:p><text:s text:c="4"/>199</text:p>
          </table:table-cell>
          <table:table-cell table:style-name="ce220" office:value-type="float" office:value="33" calcext:value-type="float">
            <text:p><text:s text:c="4"/>33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8143" calcext:value-type="float">
            <text:p><text:s text:c="3"/>18 143</text:p>
          </table:table-cell>
          <table:table-cell table:style-name="ce189" office:value-type="float" office:value="439820.955595" calcext:value-type="float">
            <text:p><text:s text:c="3"/>439 82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267" calcext:value-type="float">
            <text:p><text:s text:c="3"/>13 267</text:p>
          </table:table-cell>
          <table:table-cell table:style-name="ce189" office:value-type="float" office:value="57500.243593" calcext:value-type="float">
            <text:p><text:s text:c="3"/>57 500</text:p>
          </table:table-cell>
          <table:table-cell table:style-name="ce189" office:value-type="float" office:value="4814" calcext:value-type="float">
            <text:p><text:s text:c="3"/>4 814</text:p>
          </table:table-cell>
          <table:table-cell table:style-name="ce189" office:value-type="float" office:value="381089.797987" calcext:value-type="float">
            <text:p><text:s text:c="3"/>381 090</text:p>
          </table:table-cell>
          <table:table-cell table:style-name="ce189" office:value-type="float" office:value="61" calcext:value-type="float">
            <text:p><text:s text:c="4"/>61</text:p>
          </table:table-cell>
          <table:table-cell table:style-name="ce189" office:value-type="float" office:value="1230.764015" calcext:value-type="float">
            <text:p><text:s text:c="3"/>1 231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63" calcext:value-type="float">
            <text:p><text:s text:c="3"/>1 463</text:p>
          </table:table-cell>
          <table:table-cell table:style-name="ce189" office:value-type="float" office:value="43184.062753" calcext:value-type="float">
            <text:p><text:s text:c="3"/>43 18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65" calcext:value-type="float">
            <text:p><text:s text:c="4"/>865</text:p>
          </table:table-cell>
          <table:table-cell table:style-name="ce189" office:value-type="float" office:value="3031.589525" calcext:value-type="float">
            <text:p><text:s text:c="3"/>3 032</text:p>
          </table:table-cell>
          <table:table-cell table:style-name="ce189" office:value-type="float" office:value="585" calcext:value-type="float">
            <text:p><text:s text:c="4"/>585</text:p>
          </table:table-cell>
          <table:table-cell table:style-name="ce189" office:value-type="float" office:value="39700.873228" calcext:value-type="float">
            <text:p><text:s text:c="3"/>39 701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451.6" calcext:value-type="float">
            <text:p><text:s text:c="4"/>452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7.2" calcext:value-type="float">
            <text:p><text:s text:c="4"/>10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55309.23105" calcext:value-type="float">
            <text:p><text:s text:c="3"/>55 30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105" calcext:value-type="float">
            <text:p><text:s text:c="3"/>10 105</text:p>
          </table:table-cell>
          <table:table-cell table:style-name="ce189" office:value-type="float" office:value="387763.734861" calcext:value-type="float">
            <text:p><text:s text:c="3"/>387 76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415" calcext:value-type="float">
            <text:p><text:s text:c="3"/>6 415</text:p>
          </table:table-cell>
          <table:table-cell table:style-name="ce189" office:value-type="float" office:value="35779.865945" calcext:value-type="float">
            <text:p><text:s text:c="3"/>35 780</text:p>
          </table:table-cell>
          <table:table-cell table:style-name="ce189" office:value-type="float" office:value="3661" calcext:value-type="float">
            <text:p><text:s text:c="3"/>3 661</text:p>
          </table:table-cell>
          <table:table-cell table:style-name="ce189" office:value-type="float" office:value="351120.018916" calcext:value-type="float">
            <text:p><text:s text:c="3"/>351 120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863.85" calcext:value-type="float">
            <text:p><text:s text:c="4"/>864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37" calcext:value-type="float">
            <text:p><text:s text:c="3"/>5 137</text:p>
          </table:table-cell>
          <table:table-cell table:style-name="ce189" office:value-type="float" office:value="93859.8708" calcext:value-type="float">
            <text:p><text:s text:c="3"/>93 8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68" calcext:value-type="float">
            <text:p><text:s text:c="3"/>4 068</text:p>
          </table:table-cell>
          <table:table-cell table:style-name="ce189" office:value-type="float" office:value="17347.844098" calcext:value-type="float">
            <text:p><text:s text:c="3"/>17 348</text:p>
          </table:table-cell>
          <table:table-cell table:style-name="ce189" office:value-type="float" office:value="1031" calcext:value-type="float">
            <text:p><text:s text:c="3"/>1 031</text:p>
          </table:table-cell>
          <table:table-cell table:style-name="ce189" office:value-type="float" office:value="74196.45847" calcext:value-type="float">
            <text:p><text:s text:c="3"/>74 196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2315.568232" calcext:value-type="float">
            <text:p><text:s text:c="3"/>2 316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6" calcext:value-type="float">
            <text:p><text:s text:c="3"/>2 006</text:p>
          </table:table-cell>
          <table:table-cell table:style-name="ce189" office:value-type="float" office:value="31712.42171" calcext:value-type="float">
            <text:p><text:s text:c="3"/>31 71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41" calcext:value-type="float">
            <text:p><text:s text:c="3"/>1 441</text:p>
          </table:table-cell>
          <table:table-cell table:style-name="ce189" office:value-type="float" office:value="7094.060089" calcext:value-type="float">
            <text:p><text:s text:c="3"/>7 094</text:p>
          </table:table-cell>
          <table:table-cell table:style-name="ce189" office:value-type="float" office:value="552" calcext:value-type="float">
            <text:p><text:s text:c="4"/>552</text:p>
          </table:table-cell>
          <table:table-cell table:style-name="ce189" office:value-type="float" office:value="23854.451621" calcext:value-type="float">
            <text:p><text:s text:c="3"/>23 854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763.91" calcext:value-type="float">
            <text:p><text:s text:c="4"/>764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0" calcext:value-type="float">
            <text:p><text:s text:c="3"/>3 590</text:p>
          </table:table-cell>
          <table:table-cell table:style-name="ce189" office:value-type="float" office:value="44624.047087" calcext:value-type="float">
            <text:p><text:s text:c="3"/>44 62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573" calcext:value-type="float">
            <text:p><text:s text:c="3"/>2 573</text:p>
          </table:table-cell>
          <table:table-cell table:style-name="ce189" office:value-type="float" office:value="13397.316757" calcext:value-type="float">
            <text:p><text:s text:c="3"/>13 397</text:p>
          </table:table-cell>
          <table:table-cell table:style-name="ce189" office:value-type="float" office:value="1011" calcext:value-type="float">
            <text:p><text:s text:c="3"/>1 011</text:p>
          </table:table-cell>
          <table:table-cell table:style-name="ce189" office:value-type="float" office:value="30952.63033" calcext:value-type="float">
            <text:p><text:s text:c="3"/>30 95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4.1" calcext:value-type="float">
            <text:p><text:s text:c="4"/>274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82" calcext:value-type="float">
            <text:p><text:s text:c="3"/>3 182</text:p>
          </table:table-cell>
          <table:table-cell table:style-name="ce189" office:value-type="float" office:value="59985.336333" calcext:value-type="float">
            <text:p><text:s text:c="3"/>59 98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40" calcext:value-type="float">
            <text:p><text:s text:c="3"/>2 240</text:p>
          </table:table-cell>
          <table:table-cell table:style-name="ce189" office:value-type="float" office:value="12273.447844" calcext:value-type="float">
            <text:p><text:s text:c="3"/>12 273</text:p>
          </table:table-cell>
          <table:table-cell table:style-name="ce189" office:value-type="float" office:value="936" calcext:value-type="float">
            <text:p><text:s text:c="4"/>936</text:p>
          </table:table-cell>
          <table:table-cell table:style-name="ce189" office:value-type="float" office:value="47674.638489" calcext:value-type="float">
            <text:p><text:s text:c="3"/>47 67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7.25" calcext:value-type="float">
            <text:p><text:s text:c="4"/>37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84" calcext:value-type="float">
            <text:p><text:s text:c="3"/>10 484</text:p>
          </table:table-cell>
          <table:table-cell table:style-name="ce189" office:value-type="float" office:value="112315.841722" calcext:value-type="float">
            <text:p><text:s text:c="3"/>112 31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479" calcext:value-type="float">
            <text:p><text:s text:c="3"/>8 479</text:p>
          </table:table-cell>
          <table:table-cell table:style-name="ce189" office:value-type="float" office:value="28614.40393" calcext:value-type="float">
            <text:p><text:s text:c="3"/>28 614</text:p>
          </table:table-cell>
          <table:table-cell table:style-name="ce189" office:value-type="float" office:value="1971" calcext:value-type="float">
            <text:p><text:s text:c="3"/>1 971</text:p>
          </table:table-cell>
          <table:table-cell table:style-name="ce189" office:value-type="float" office:value="83114.212146" calcext:value-type="float">
            <text:p><text:s text:c="3"/>83 114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587.225646" calcext:value-type="float">
            <text:p><text:s text:c="4"/>587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6" calcext:value-type="float">
            <text:p><text:s text:c="4"/>326</text:p>
          </table:table-cell>
          <table:table-cell table:style-name="ce189" office:value-type="float" office:value="23770.156368" calcext:value-type="float">
            <text:p><text:s text:c="3"/>23 77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0" calcext:value-type="float">
            <text:p><text:s text:c="4"/>180</text:p>
          </table:table-cell>
          <table:table-cell table:style-name="ce189" office:value-type="float" office:value="1368.65816" calcext:value-type="float">
            <text:p><text:s text:c="3"/>1 369</text:p>
          </table:table-cell>
          <table:table-cell table:style-name="ce189" office:value-type="float" office:value="146" calcext:value-type="float">
            <text:p><text:s text:c="4"/>146</text:p>
          </table:table-cell>
          <table:table-cell table:style-name="ce189" office:value-type="float" office:value="22401.498208" calcext:value-type="float">
            <text:p><text:s text:c="3"/>22 401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63" calcext:value-type="float">
            <text:p><text:s text:c="3"/>8 663</text:p>
          </table:table-cell>
          <table:table-cell table:style-name="ce189" office:value-type="float" office:value="619070.142817" calcext:value-type="float">
            <text:p><text:s text:c="3"/>619 07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77" calcext:value-type="float">
            <text:p><text:s text:c="3"/>5 377</text:p>
          </table:table-cell>
          <table:table-cell table:style-name="ce189" office:value-type="float" office:value="31042.262674" calcext:value-type="float">
            <text:p><text:s text:c="3"/>31 042</text:p>
          </table:table-cell>
          <table:table-cell table:style-name="ce189" office:value-type="float" office:value="3248" calcext:value-type="float">
            <text:p><text:s text:c="3"/>3 248</text:p>
          </table:table-cell>
          <table:table-cell table:style-name="ce189" office:value-type="float" office:value="587339.554081" calcext:value-type="float">
            <text:p><text:s text:c="3"/>587 340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688.326062" calcext:value-type="float">
            <text:p><text:s text:c="4"/>688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797" calcext:value-type="float">
            <text:p><text:s text:c="3"/>6 797</text:p>
          </table:table-cell>
          <table:table-cell table:style-name="ce189" office:value-type="float" office:value="462443.553861" calcext:value-type="float">
            <text:p><text:s text:c="3"/>462 44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27" calcext:value-type="float">
            <text:p><text:s text:c="3"/>4 627</text:p>
          </table:table-cell>
          <table:table-cell table:style-name="ce189" office:value-type="float" office:value="20139.851359" calcext:value-type="float">
            <text:p><text:s text:c="3"/>20 140</text:p>
          </table:table-cell>
          <table:table-cell table:style-name="ce189" office:value-type="float" office:value="2126" calcext:value-type="float">
            <text:p><text:s text:c="3"/>2 126</text:p>
          </table:table-cell>
          <table:table-cell table:style-name="ce189" office:value-type="float" office:value="441306.796892" calcext:value-type="float">
            <text:p><text:s text:c="3"/>441 307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996.90561" calcext:value-type="float">
            <text:p><text:s text:c="4"/>997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藥品及醫用化學製品製造業</text:p>
          </table:table-cell>
          <table:table-cell table:style-name="ce131"/>
          <table:table-cell table:style-name="ce189" office:value-type="float" office:value="197" calcext:value-type="float">
            <text:p><text:s text:c="4"/>197</text:p>
          </table:table-cell>
          <table:table-cell table:style-name="ce189" office:value-type="float" office:value="45848.69573" calcext:value-type="float">
            <text:p><text:s text:c="3"/>45 84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4" calcext:value-type="float">
            <text:p><text:s text:c="4"/>54</text:p>
          </table:table-cell>
          <table:table-cell table:style-name="ce189" office:value-type="float" office:value="523.68" calcext:value-type="float">
            <text:p><text:s text:c="4"/>524</text:p>
          </table:table-cell>
          <table:table-cell table:style-name="ce189" office:value-type="float" office:value="137" calcext:value-type="float">
            <text:p><text:s text:c="4"/>137</text:p>
          </table:table-cell>
          <table:table-cell table:style-name="ce189" office:value-type="float" office:value="45082.77773" calcext:value-type="float">
            <text:p><text:s text:c="3"/>45 08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42.238" calcext:value-type="float">
            <text:p><text:s text:c="4"/>242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50" calcext:value-type="float">
            <text:p><text:s text:c="3"/>1 850</text:p>
          </table:table-cell>
          <table:table-cell table:style-name="ce189" office:value-type="float" office:value="67553.132882" calcext:value-type="float">
            <text:p><text:s text:c="3"/>67 55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38" calcext:value-type="float">
            <text:p><text:s text:c="3"/>1 238</text:p>
          </table:table-cell>
          <table:table-cell table:style-name="ce189" office:value-type="float" office:value="7210.381412" calcext:value-type="float">
            <text:p><text:s text:c="3"/>7 210</text:p>
          </table:table-cell>
          <table:table-cell table:style-name="ce189" office:value-type="float" office:value="610" calcext:value-type="float">
            <text:p><text:s text:c="4"/>610</text:p>
          </table:table-cell>
          <table:table-cell table:style-name="ce189" office:value-type="float" office:value="60323.75147" calcext:value-type="float">
            <text:p><text:s text:c="3"/>60 32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75" calcext:value-type="float">
            <text:p><text:s text:c="3"/>8 975</text:p>
          </table:table-cell>
          <table:table-cell table:style-name="ce189" office:value-type="float" office:value="225723.106918" calcext:value-type="float">
            <text:p><text:s text:c="3"/>225 72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142" calcext:value-type="float">
            <text:p><text:s text:c="3"/>6 142</text:p>
          </table:table-cell>
          <table:table-cell table:style-name="ce189" office:value-type="float" office:value="31632.872993" calcext:value-type="float">
            <text:p><text:s text:c="3"/>31 633</text:p>
          </table:table-cell>
          <table:table-cell table:style-name="ce189" office:value-type="float" office:value="2792" calcext:value-type="float">
            <text:p><text:s text:c="3"/>2 792</text:p>
          </table:table-cell>
          <table:table-cell table:style-name="ce189" office:value-type="float" office:value="192842.76876" calcext:value-type="float">
            <text:p><text:s text:c="3"/>192 843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247.465165" calcext:value-type="float">
            <text:p><text:s text:c="3"/>1 247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28" calcext:value-type="float">
            <text:p><text:s text:c="3"/>3 428</text:p>
          </table:table-cell>
          <table:table-cell table:style-name="ce189" office:value-type="float" office:value="139367.058574" calcext:value-type="float">
            <text:p><text:s text:c="3"/>139 36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391" calcext:value-type="float">
            <text:p><text:s text:c="3"/>2 391</text:p>
          </table:table-cell>
          <table:table-cell table:style-name="ce189" office:value-type="float" office:value="13915.205664" calcext:value-type="float">
            <text:p><text:s text:c="3"/>13 915</text:p>
          </table:table-cell>
          <table:table-cell table:style-name="ce189" office:value-type="float" office:value="1026" calcext:value-type="float">
            <text:p><text:s text:c="3"/>1 026</text:p>
          </table:table-cell>
          <table:table-cell table:style-name="ce189" office:value-type="float" office:value="125324.69291" calcext:value-type="float">
            <text:p><text:s text:c="3"/>125 325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27.16" calcext:value-type="float">
            <text:p><text:s text:c="4"/>127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60" calcext:value-type="float">
            <text:p><text:s text:c="3"/>7 860</text:p>
          </table:table-cell>
          <table:table-cell table:style-name="ce189" office:value-type="float" office:value="565165.093053" calcext:value-type="float">
            <text:p><text:s text:c="3"/>565 16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523" calcext:value-type="float">
            <text:p><text:s text:c="3"/>5 523</text:p>
          </table:table-cell>
          <table:table-cell table:style-name="ce189" office:value-type="float" office:value="37331.226088" calcext:value-type="float">
            <text:p><text:s text:c="3"/>37 331</text:p>
          </table:table-cell>
          <table:table-cell table:style-name="ce189" office:value-type="float" office:value="2317" calcext:value-type="float">
            <text:p><text:s text:c="3"/>2 317</text:p>
          </table:table-cell>
          <table:table-cell table:style-name="ce189" office:value-type="float" office:value="526666.811462" calcext:value-type="float">
            <text:p><text:s text:c="3"/>526 667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167.055503" calcext:value-type="float">
            <text:p><text:s text:c="3"/>1 167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582" calcext:value-type="float">
            <text:p><text:s text:c="3"/>31 582</text:p>
          </table:table-cell>
          <table:table-cell table:style-name="ce189" office:value-type="float" office:value="523410.602061" calcext:value-type="float">
            <text:p><text:s text:c="3"/>523 41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818" calcext:value-type="float">
            <text:p><text:s text:c="3"/>22 818</text:p>
          </table:table-cell>
          <table:table-cell table:style-name="ce189" office:value-type="float" office:value="107634.765268" calcext:value-type="float">
            <text:p><text:s text:c="3"/>107 635</text:p>
          </table:table-cell>
          <table:table-cell table:style-name="ce189" office:value-type="float" office:value="8708" calcext:value-type="float">
            <text:p><text:s text:c="3"/>8 708</text:p>
          </table:table-cell>
          <table:table-cell table:style-name="ce189" office:value-type="float" office:value="414771.556889" calcext:value-type="float">
            <text:p><text:s text:c="3"/>414 772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1004.279904" calcext:value-type="float">
            <text:p><text:s text:c="3"/>1 004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66" calcext:value-type="float">
            <text:p><text:s text:c="3"/>5 066</text:p>
          </table:table-cell>
          <table:table-cell table:style-name="ce189" office:value-type="float" office:value="715719.617346" calcext:value-type="float">
            <text:p><text:s text:c="3"/>715 72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68" calcext:value-type="float">
            <text:p><text:s text:c="3"/>2 868</text:p>
          </table:table-cell>
          <table:table-cell table:style-name="ce189" office:value-type="float" office:value="17209.804155" calcext:value-type="float">
            <text:p><text:s text:c="3"/>17 210</text:p>
          </table:table-cell>
          <table:table-cell table:style-name="ce189" office:value-type="float" office:value="2081" calcext:value-type="float">
            <text:p><text:s text:c="3"/>2 081</text:p>
          </table:table-cell>
          <table:table-cell table:style-name="ce189" office:value-type="float" office:value="695105.41661" calcext:value-type="float">
            <text:p><text:s text:c="3"/>695 105</text:p>
          </table:table-cell>
          <table:table-cell table:style-name="ce189" office:value-type="float" office:value="117" calcext:value-type="float">
            <text:p><text:s text:c="4"/>117</text:p>
          </table:table-cell>
          <table:table-cell table:style-name="ce189" office:value-type="float" office:value="3404.396581" calcext:value-type="float">
            <text:p><text:s text:c="3"/>3 404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220" office:value-type="float" office:value="5" calcext:value-type="float">
            <text:p><text:s text:c="4"/>5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990" calcext:value-type="float">
            <text:p><text:s text:c="3"/>22 990</text:p>
          </table:table-cell>
          <table:table-cell table:style-name="ce189" office:value-type="float" office:value="2167048.88552" calcext:value-type="float">
            <text:p><text:s text:c="2"/>2 167 04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341" calcext:value-type="float">
            <text:p><text:s text:c="3"/>14 341</text:p>
          </table:table-cell>
          <table:table-cell table:style-name="ce189" office:value-type="float" office:value="64578.875612" calcext:value-type="float">
            <text:p><text:s text:c="3"/>64 579</text:p>
          </table:table-cell>
          <table:table-cell table:style-name="ce189" office:value-type="float" office:value="8404" calcext:value-type="float">
            <text:p><text:s text:c="3"/>8 404</text:p>
          </table:table-cell>
          <table:table-cell table:style-name="ce189" office:value-type="float" office:value="2097277.940146" calcext:value-type="float">
            <text:p><text:s text:c="2"/>2 097 278</text:p>
          </table:table-cell>
          <table:table-cell table:style-name="ce189" office:value-type="float" office:value="243" calcext:value-type="float">
            <text:p><text:s text:c="4"/>243</text:p>
          </table:table-cell>
          <table:table-cell table:style-name="ce189" office:value-type="float" office:value="5186.069762" calcext:value-type="float">
            <text:p><text:s text:c="3"/>5 18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0" office:value-type="float" office:value="6" calcext:value-type="float">
            <text:p><text:s text:c="4"/>6</text:p>
          </table:table-cell>
          <table:table-cell table:style-name="ce189" office:value-type="float" office:value="75" calcext:value-type="float">
            <text:p><text:s text:c="4"/>75</text:p>
          </table:table-cell>
          <table:table-cell table:style-name="ce220" office:value-type="float" office:value="23" calcext:value-type="float">
            <text:p><text:s text:c="4"/>23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243" calcext:value-type="float">
            <text:p><text:s text:c="3"/>5 243</text:p>
          </table:table-cell>
          <table:table-cell table:style-name="ce189" office:value-type="float" office:value="189746.858403" calcext:value-type="float">
            <text:p><text:s text:c="3"/>189 74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384" calcext:value-type="float">
            <text:p><text:s text:c="3"/>3 384</text:p>
          </table:table-cell>
          <table:table-cell table:style-name="ce189" office:value-type="float" office:value="18550.063148" calcext:value-type="float">
            <text:p><text:s text:c="3"/>18 550</text:p>
          </table:table-cell>
          <table:table-cell table:style-name="ce189" office:value-type="float" office:value="1821" calcext:value-type="float">
            <text:p><text:s text:c="3"/>1 821</text:p>
          </table:table-cell>
          <table:table-cell table:style-name="ce189" office:value-type="float" office:value="170756.876086" calcext:value-type="float">
            <text:p><text:s text:c="3"/>170 757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439.919169" calcext:value-type="float">
            <text:p><text:s text:c="4"/>440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838" calcext:value-type="float">
            <text:p><text:s text:c="3"/>6 838</text:p>
          </table:table-cell>
          <table:table-cell table:style-name="ce189" office:value-type="float" office:value="255035.370124" calcext:value-type="float">
            <text:p><text:s text:c="3"/>255 03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65" calcext:value-type="float">
            <text:p><text:s text:c="3"/>4 665</text:p>
          </table:table-cell>
          <table:table-cell table:style-name="ce189" office:value-type="float" office:value="22128.478042" calcext:value-type="float">
            <text:p><text:s text:c="3"/>22 128</text:p>
          </table:table-cell>
          <table:table-cell table:style-name="ce189" office:value-type="float" office:value="2136" calcext:value-type="float">
            <text:p><text:s text:c="3"/>2 136</text:p>
          </table:table-cell>
          <table:table-cell table:style-name="ce189" office:value-type="float" office:value="230204.971957" calcext:value-type="float">
            <text:p><text:s text:c="3"/>230 205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2701.920125" calcext:value-type="float">
            <text:p><text:s text:c="3"/>2 702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27" calcext:value-type="float">
            <text:p><text:s text:c="3"/>2 527</text:p>
          </table:table-cell>
          <table:table-cell table:style-name="ce189" office:value-type="float" office:value="75200.611622" calcext:value-type="float">
            <text:p><text:s text:c="3"/>75 20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89" calcext:value-type="float">
            <text:p><text:s text:c="3"/>1 789</text:p>
          </table:table-cell>
          <table:table-cell table:style-name="ce189" office:value-type="float" office:value="9398.02389" calcext:value-type="float">
            <text:p><text:s text:c="3"/>9 398</text:p>
          </table:table-cell>
          <table:table-cell table:style-name="ce189" office:value-type="float" office:value="729" calcext:value-type="float">
            <text:p><text:s text:c="4"/>729</text:p>
          </table:table-cell>
          <table:table-cell table:style-name="ce189" office:value-type="float" office:value="65544.487732" calcext:value-type="float">
            <text:p><text:s text:c="3"/>65 544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58.1" calcext:value-type="float">
            <text:p><text:s text:c="4"/>258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 <text:s/>其他運輸工具及其零件製造業</text:p>
          </table:table-cell>
          <table:table-cell table:style-name="ce131"/>
          <table:table-cell table:style-name="ce189" office:value-type="float" office:value="5638" calcext:value-type="float">
            <text:p><text:s text:c="3"/>5 638</text:p>
          </table:table-cell>
          <table:table-cell table:style-name="ce189" office:value-type="float" office:value="148118.700103" calcext:value-type="float">
            <text:p><text:s text:c="3"/>148 11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245" calcext:value-type="float">
            <text:p><text:s text:c="3"/>4 245</text:p>
          </table:table-cell>
          <table:table-cell table:style-name="ce189" office:value-type="float" office:value="18300.760606" calcext:value-type="float">
            <text:p><text:s text:c="3"/>18 301</text:p>
          </table:table-cell>
          <table:table-cell table:style-name="ce189" office:value-type="float" office:value="1355" calcext:value-type="float">
            <text:p><text:s text:c="3"/>1 355</text:p>
          </table:table-cell>
          <table:table-cell table:style-name="ce189" office:value-type="float" office:value="128763.28241" calcext:value-type="float">
            <text:p><text:s text:c="3"/>128 763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1054.657087" calcext:value-type="float">
            <text:p><text:s text:c="3"/>1 055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28" calcext:value-type="float">
            <text:p><text:s text:c="3"/>2 228</text:p>
          </table:table-cell>
          <table:table-cell table:style-name="ce189" office:value-type="float" office:value="20402.905524" calcext:value-type="float">
            <text:p><text:s text:c="3"/>20 40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53" calcext:value-type="float">
            <text:p><text:s text:c="3"/>1 853</text:p>
          </table:table-cell>
          <table:table-cell table:style-name="ce189" office:value-type="float" office:value="7241.923744" calcext:value-type="float">
            <text:p><text:s text:c="3"/>7 242</text:p>
          </table:table-cell>
          <table:table-cell table:style-name="ce189" office:value-type="float" office:value="365" calcext:value-type="float">
            <text:p><text:s text:c="4"/>365</text:p>
          </table:table-cell>
          <table:table-cell table:style-name="ce189" office:value-type="float" office:value="13072.98178" calcext:value-type="float">
            <text:p><text:s text:c="3"/>13 073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0" office:value-type="float" office:value="5" calcext:value-type="float">
            <text:p><text:s text:c="4"/>5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572" calcext:value-type="float">
            <text:p><text:s text:c="3"/>5 572</text:p>
          </table:table-cell>
          <table:table-cell table:style-name="ce189" office:value-type="float" office:value="124359.970996" calcext:value-type="float">
            <text:p><text:s text:c="3"/>124 3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87" calcext:value-type="float">
            <text:p><text:s text:c="3"/>4 087</text:p>
          </table:table-cell>
          <table:table-cell table:style-name="ce189" office:value-type="float" office:value="17269.484392" calcext:value-type="float">
            <text:p><text:s text:c="3"/>17 269</text:p>
          </table:table-cell>
          <table:table-cell table:style-name="ce189" office:value-type="float" office:value="1430" calcext:value-type="float">
            <text:p><text:s text:c="3"/>1 430</text:p>
          </table:table-cell>
          <table:table-cell table:style-name="ce189" office:value-type="float" office:value="103869.289848" calcext:value-type="float">
            <text:p><text:s text:c="3"/>103 869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3221.196756" calcext:value-type="float">
            <text:p><text:s text:c="3"/>3 221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84" calcext:value-type="float">
            <text:p><text:s text:c="3"/>15 784</text:p>
          </table:table-cell>
          <table:table-cell table:style-name="ce189" office:value-type="float" office:value="368331.843117" calcext:value-type="float">
            <text:p><text:s text:c="3"/>368 33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403" calcext:value-type="float">
            <text:p><text:s text:c="3"/>11 403</text:p>
          </table:table-cell>
          <table:table-cell table:style-name="ce189" office:value-type="float" office:value="51695.348433" calcext:value-type="float">
            <text:p><text:s text:c="3"/>51 695</text:p>
          </table:table-cell>
          <table:table-cell table:style-name="ce189" office:value-type="float" office:value="4288" calcext:value-type="float">
            <text:p><text:s text:c="3"/>4 288</text:p>
          </table:table-cell>
          <table:table-cell table:style-name="ce189" office:value-type="float" office:value="312706.079043" calcext:value-type="float">
            <text:p><text:s text:c="3"/>312 706</text:p>
          </table:table-cell>
          <table:table-cell table:style-name="ce189" office:value-type="float" office:value="91" calcext:value-type="float">
            <text:p><text:s text:c="4"/>91</text:p>
          </table:table-cell>
          <table:table-cell table:style-name="ce189" office:value-type="float" office:value="3919.915641" calcext:value-type="float">
            <text:p><text:s text:c="3"/>3 92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0" office:value-type="float" office:value="10.5" calcext:value-type="float">
            <text:p><text:s text:c="4"/>1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89" office:value-type="float" office:value="5665" calcext:value-type="float">
            <text:p><text:s text:c="3"/>5 665</text:p>
          </table:table-cell>
          <table:table-cell table:style-name="ce189" office:value-type="float" office:value="1015167.606141" calcext:value-type="float">
            <text:p><text:s text:c="2"/>1 015 16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531" calcext:value-type="float">
            <text:p><text:s text:c="3"/>3 531</text:p>
          </table:table-cell>
          <table:table-cell table:style-name="ce189" office:value-type="float" office:value="23116.18164" calcext:value-type="float">
            <text:p><text:s text:c="3"/>23 116</text:p>
          </table:table-cell>
          <table:table-cell table:style-name="ce189" office:value-type="float" office:value="2104" calcext:value-type="float">
            <text:p><text:s text:c="3"/>2 104</text:p>
          </table:table-cell>
          <table:table-cell table:style-name="ce189" office:value-type="float" office:value="991636.839501" calcext:value-type="float">
            <text:p><text:s text:c="3"/>991 637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414.585" calcext:value-type="float">
            <text:p><text:s text:c="4"/>415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89" office:value-type="float" office:value="3606" calcext:value-type="float">
            <text:p><text:s text:c="3"/>3 606</text:p>
          </table:table-cell>
          <table:table-cell table:style-name="ce189" office:value-type="float" office:value="193106.470098" calcext:value-type="float">
            <text:p><text:s text:c="3"/>193 10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099" calcext:value-type="float">
            <text:p><text:s text:c="3"/>3 099</text:p>
          </table:table-cell>
          <table:table-cell table:style-name="ce189" office:value-type="float" office:value="16131.110034" calcext:value-type="float">
            <text:p><text:s text:c="3"/>16 131</text:p>
          </table:table-cell>
          <table:table-cell table:style-name="ce189" office:value-type="float" office:value="502" calcext:value-type="float">
            <text:p><text:s text:c="4"/>502</text:p>
          </table:table-cell>
          <table:table-cell table:style-name="ce189" office:value-type="float" office:value="176947.360064" calcext:value-type="float">
            <text:p><text:s text:c="3"/>176 947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89" office:value-type="float" office:value="110713" calcext:value-type="float">
            <text:p><text:s text:c="3"/>110 713</text:p>
          </table:table-cell>
          <table:table-cell table:style-name="ce189" office:value-type="float" office:value="1268797.114052" calcext:value-type="float">
            <text:p><text:s text:c="2"/>1 268 79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5682" calcext:value-type="float">
            <text:p><text:s text:c="3"/>95 682</text:p>
          </table:table-cell>
          <table:table-cell table:style-name="ce189" office:value-type="float" office:value="461961.66251" calcext:value-type="float">
            <text:p><text:s text:c="3"/>461 962</text:p>
          </table:table-cell>
          <table:table-cell table:style-name="ce189" office:value-type="float" office:value="14632" calcext:value-type="float">
            <text:p><text:s text:c="3"/>14 632</text:p>
          </table:table-cell>
          <table:table-cell table:style-name="ce189" office:value-type="float" office:value="784080.69589" calcext:value-type="float">
            <text:p><text:s text:c="3"/>784 081</text:p>
          </table:table-cell>
          <table:table-cell table:style-name="ce189" office:value-type="float" office:value="397" calcext:value-type="float">
            <text:p><text:s text:c="4"/>397</text:p>
          </table:table-cell>
          <table:table-cell table:style-name="ce189" office:value-type="float" office:value="22698.605831" calcext:value-type="float">
            <text:p><text:s text:c="3"/>22 69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0" office:value-type="float" office:value="6.149821" calcext:value-type="float">
            <text:p><text:s text:c="4"/>6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20" office:value-type="float" office:value="5" calcext:value-type="float">
            <text:p><text:s text:c="4"/>5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89" office:value-type="float" office:value="102313" calcext:value-type="float">
            <text:p><text:s text:c="3"/>102 313</text:p>
          </table:table-cell>
          <table:table-cell table:style-name="ce189" office:value-type="float" office:value="1025585.820797" calcext:value-type="float">
            <text:p><text:s text:c="2"/>1 025 58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6667" calcext:value-type="float">
            <text:p><text:s text:c="3"/>86 667</text:p>
          </table:table-cell>
          <table:table-cell table:style-name="ce189" office:value-type="float" office:value="318915.516267" calcext:value-type="float">
            <text:p><text:s text:c="3"/>318 916</text:p>
          </table:table-cell>
          <table:table-cell table:style-name="ce189" office:value-type="float" office:value="14638" calcext:value-type="float">
            <text:p><text:s text:c="3"/>14 638</text:p>
          </table:table-cell>
          <table:table-cell table:style-name="ce189" office:value-type="float" office:value="697422.823082" calcext:value-type="float">
            <text:p><text:s text:c="3"/>697 423</text:p>
          </table:table-cell>
          <table:table-cell table:style-name="ce189" office:value-type="float" office:value="994" calcext:value-type="float">
            <text:p><text:s text:c="4"/>994</text:p>
          </table:table-cell>
          <table:table-cell table:style-name="ce189" office:value-type="float" office:value="9038.046448" calcext:value-type="float">
            <text:p><text:s text:c="3"/>9 038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0" office:value-type="float" office:value="184.435" calcext:value-type="float">
            <text:p><text:s text:c="4"/>184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220" office:value-type="float" office:value="2" calcext:value-type="float">
            <text:p><text:s text:c="4"/>2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89" office:value-type="float" office:value="16158" calcext:value-type="float">
            <text:p><text:s text:c="3"/>16 158</text:p>
          </table:table-cell>
          <table:table-cell table:style-name="ce189" office:value-type="float" office:value="929215.015628" calcext:value-type="float">
            <text:p><text:s text:c="3"/>929 21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10707" calcext:value-type="float">
            <text:p><text:s text:c="3"/>10 707</text:p>
          </table:table-cell>
          <table:table-cell table:style-name="ce189" office:value-type="float" office:value="104482.674818" calcext:value-type="float">
            <text:p><text:s text:c="3"/>104 483</text:p>
          </table:table-cell>
          <table:table-cell table:style-name="ce189" office:value-type="float" office:value="5294" calcext:value-type="float">
            <text:p><text:s text:c="3"/>5 294</text:p>
          </table:table-cell>
          <table:table-cell table:style-name="ce189" office:value-type="float" office:value="819684.130102" calcext:value-type="float">
            <text:p><text:s text:c="3"/>819 684</text:p>
          </table:table-cell>
          <table:table-cell table:style-name="ce189" office:value-type="float" office:value="140" calcext:value-type="float">
            <text:p><text:s text:c="4"/>140</text:p>
          </table:table-cell>
          <table:table-cell table:style-name="ce189" office:value-type="float" office:value="4990.103508" calcext:value-type="float">
            <text:p><text:s text:c="3"/>4 990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210" office:value-type="float" office:value="56.3" calcext:value-type="float">
            <text:p><text:s text:c="4"/>56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20" office:value-type="float" office:value="2" calcext:value-type="float">
            <text:p><text:s text:c="4"/>2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89" office:value-type="float" office:value="7169" calcext:value-type="float">
            <text:p><text:s text:c="3"/>7 169</text:p>
          </table:table-cell>
          <table:table-cell table:style-name="ce189" office:value-type="float" office:value="64763.499064" calcext:value-type="float">
            <text:p><text:s text:c="3"/>64 76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6" calcext:value-type="float">
            <text:p><text:s text:c="4"/>6</text:p>
          </table:table-cell>
          <table:table-cell table:style-name="ce189" office:value-type="float" office:value="5726" calcext:value-type="float">
            <text:p><text:s text:c="3"/>5 726</text:p>
          </table:table-cell>
          <table:table-cell table:style-name="ce189" office:value-type="float" office:value="21451.208888" calcext:value-type="float">
            <text:p><text:s text:c="3"/>21 451</text:p>
          </table:table-cell>
          <table:table-cell table:style-name="ce189" office:value-type="float" office:value="1427" calcext:value-type="float">
            <text:p><text:s text:c="3"/>1 427</text:p>
          </table:table-cell>
          <table:table-cell table:style-name="ce189" office:value-type="float" office:value="43152.910896" calcext:value-type="float">
            <text:p><text:s text:c="3"/>43 153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53.77928" calcext:value-type="float">
            <text:p><text:s text:c="4"/>154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89" office:value-type="float" office:value="25701" calcext:value-type="float">
            <text:p><text:s text:c="3"/>25 701</text:p>
          </table:table-cell>
          <table:table-cell table:style-name="ce189" office:value-type="float" office:value="525196.121902" calcext:value-type="float">
            <text:p><text:s text:c="3"/>525 19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778" calcext:value-type="float">
            <text:p><text:s text:c="3"/>18 778</text:p>
          </table:table-cell>
          <table:table-cell table:style-name="ce189" office:value-type="float" office:value="51896.487805" calcext:value-type="float">
            <text:p><text:s text:c="3"/>51 896</text:p>
          </table:table-cell>
          <table:table-cell table:style-name="ce189" office:value-type="float" office:value="6430" calcext:value-type="float">
            <text:p><text:s text:c="3"/>6 430</text:p>
          </table:table-cell>
          <table:table-cell table:style-name="ce189" office:value-type="float" office:value="466005.909614" calcext:value-type="float">
            <text:p><text:s text:c="3"/>466 006</text:p>
          </table:table-cell>
          <table:table-cell table:style-name="ce189" office:value-type="float" office:value="492" calcext:value-type="float">
            <text:p><text:s text:c="4"/>492</text:p>
          </table:table-cell>
          <table:table-cell table:style-name="ce189" office:value-type="float" office:value="7281.724483" calcext:value-type="float">
            <text:p><text:s text:c="3"/>7 28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0" office:value-type="float" office:value="12" calcext:value-type="float">
            <text:p><text:s text:c="4"/>12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89" office:value-type="float" office:value="48685" calcext:value-type="float">
            <text:p><text:s text:c="3"/>48 685</text:p>
          </table:table-cell>
          <table:table-cell table:style-name="ce189" office:value-type="float" office:value="8174803.413876" calcext:value-type="float">
            <text:p><text:s text:c="2"/>8 174 80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5" calcext:value-type="float">
            <text:p><text:s text:c="4"/>6</text:p>
          </table:table-cell>
          <table:table-cell table:style-name="ce189" office:value-type="float" office:value="28459" calcext:value-type="float">
            <text:p><text:s text:c="3"/>28 459</text:p>
          </table:table-cell>
          <table:table-cell table:style-name="ce189" office:value-type="float" office:value="437110.899908" calcext:value-type="float">
            <text:p><text:s text:c="3"/>437 111</text:p>
          </table:table-cell>
          <table:table-cell table:style-name="ce189" office:value-type="float" office:value="19533" calcext:value-type="float">
            <text:p><text:s text:c="3"/>19 533</text:p>
          </table:table-cell>
          <table:table-cell table:style-name="ce189" office:value-type="float" office:value="7654694.899106" calcext:value-type="float">
            <text:p><text:s text:c="2"/>7 654 695</text:p>
          </table:table-cell>
          <table:table-cell table:style-name="ce189" office:value-type="float" office:value="689" calcext:value-type="float">
            <text:p><text:s text:c="4"/>689</text:p>
          </table:table-cell>
          <table:table-cell table:style-name="ce189" office:value-type="float" office:value="77083.519803" calcext:value-type="float">
            <text:p><text:s text:c="3"/>77 08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0" office:value-type="float" office:value="5908.595059" calcext:value-type="float">
            <text:p><text:s text:c="3"/>5 909</text:p>
          </table:table-cell>
          <table:table-cell table:style-name="ce189" office:value-type="float" office:value="183" calcext:value-type="float">
            <text:p><text:s text:c="4"/>183</text:p>
          </table:table-cell>
          <table:table-cell table:style-name="ce220" office:value-type="float" office:value="4" calcext:value-type="float">
            <text:p><text:s text:c="4"/>4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89" office:value-type="float" office:value="35869" calcext:value-type="float">
            <text:p><text:s text:c="3"/>35 869</text:p>
          </table:table-cell>
          <table:table-cell table:style-name="ce189" office:value-type="float" office:value="1357853.593916" calcext:value-type="float">
            <text:p><text:s text:c="2"/>1 357 85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679" calcext:value-type="float">
            <text:p><text:s text:c="3"/>22 679</text:p>
          </table:table-cell>
          <table:table-cell table:style-name="ce189" office:value-type="float" office:value="228809.694677" calcext:value-type="float">
            <text:p><text:s text:c="3"/>228 810</text:p>
          </table:table-cell>
          <table:table-cell table:style-name="ce189" office:value-type="float" office:value="12792" calcext:value-type="float">
            <text:p><text:s text:c="3"/>12 792</text:p>
          </table:table-cell>
          <table:table-cell table:style-name="ce189" office:value-type="float" office:value="1110596.752428" calcext:value-type="float">
            <text:p><text:s text:c="2"/>1 110 597</text:p>
          </table:table-cell>
          <table:table-cell table:style-name="ce189" office:value-type="float" office:value="398" calcext:value-type="float">
            <text:p><text:s text:c="4"/>398</text:p>
          </table:table-cell>
          <table:table-cell table:style-name="ce189" office:value-type="float" office:value="18447.146811" calcext:value-type="float">
            <text:p><text:s text:c="3"/>18 447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89" office:value-type="float" office:value="85692" calcext:value-type="float">
            <text:p><text:s text:c="3"/>85 692</text:p>
          </table:table-cell>
          <table:table-cell table:style-name="ce189" office:value-type="float" office:value="1058609.783453" calcext:value-type="float">
            <text:p><text:s text:c="2"/>1 058 61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7024" calcext:value-type="float">
            <text:p><text:s text:c="3"/>67 024</text:p>
          </table:table-cell>
          <table:table-cell table:style-name="ce189" office:value-type="float" office:value="184700.183628" calcext:value-type="float">
            <text:p><text:s text:c="3"/>184 700</text:p>
          </table:table-cell>
          <table:table-cell table:style-name="ce189" office:value-type="float" office:value="17784" calcext:value-type="float">
            <text:p><text:s text:c="3"/>17 784</text:p>
          </table:table-cell>
          <table:table-cell table:style-name="ce189" office:value-type="float" office:value="866329.293963" calcext:value-type="float">
            <text:p><text:s text:c="3"/>866 329</text:p>
          </table:table-cell>
          <table:table-cell table:style-name="ce189" office:value-type="float" office:value="880" calcext:value-type="float">
            <text:p><text:s text:c="4"/>880</text:p>
          </table:table-cell>
          <table:table-cell table:style-name="ce189" office:value-type="float" office:value="7544.105862" calcext:value-type="float">
            <text:p><text:s text:c="3"/>7 54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0" office:value-type="float" office:value="36.2" calcext:value-type="float">
            <text:p><text:s text:c="4"/>36</text:p>
          </table:table-cell>
          <table:table-cell table:style-name="ce189" office:value-type="float" office:value="98" calcext:value-type="float">
            <text:p><text:s text:c="4"/>98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89" office:value-type="float" office:value="21027" calcext:value-type="float">
            <text:p><text:s text:c="3"/>21 027</text:p>
          </table:table-cell>
          <table:table-cell table:style-name="ce189" office:value-type="float" office:value="344971.711896" calcext:value-type="float">
            <text:p><text:s text:c="3"/>344 97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7041" calcext:value-type="float">
            <text:p><text:s text:c="3"/>17 041</text:p>
          </table:table-cell>
          <table:table-cell table:style-name="ce189" office:value-type="float" office:value="74092.653069" calcext:value-type="float">
            <text:p><text:s text:c="3"/>74 093</text:p>
          </table:table-cell>
          <table:table-cell table:style-name="ce189" office:value-type="float" office:value="3876" calcext:value-type="float">
            <text:p><text:s text:c="3"/>3 876</text:p>
          </table:table-cell>
          <table:table-cell table:style-name="ce189" office:value-type="float" office:value="270100.377481" calcext:value-type="float">
            <text:p><text:s text:c="3"/>270 100</text:p>
          </table:table-cell>
          <table:table-cell table:style-name="ce189" office:value-type="float" office:value="109" calcext:value-type="float">
            <text:p><text:s text:c="4"/>109</text:p>
          </table:table-cell>
          <table:table-cell table:style-name="ce189" office:value-type="float" office:value="777.481346" calcext:value-type="float">
            <text:p><text:s text:c="4"/>777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182" calcext:value-type="float">
            <text:p><text:s text:c="3"/>1 182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89" office:value-type="float" office:value="73" calcext:value-type="float">
            <text:p><text:s text:c="4"/>73</text:p>
          </table:table-cell>
          <table:table-cell table:style-name="ce189" office:value-type="float" office:value="134.196187" calcext:value-type="float">
            <text:p><text:s text:c="4"/>13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7" calcext:value-type="float">
            <text:p><text:s text:c="4"/>67</text:p>
          </table:table-cell>
          <table:table-cell table:style-name="ce189" office:value-type="float" office:value="107.196187" calcext:value-type="float">
            <text:p><text:s text:c="4"/>10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89" office:value-type="float" office:value="430" calcext:value-type="float">
            <text:p><text:s text:c="4"/>430</text:p>
          </table:table-cell>
          <table:table-cell table:style-name="ce189" office:value-type="float" office:value="3034.335069" calcext:value-type="float">
            <text:p><text:s text:c="3"/>3 03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59" calcext:value-type="float">
            <text:p><text:s text:c="4"/>359</text:p>
          </table:table-cell>
          <table:table-cell table:style-name="ce189" office:value-type="float" office:value="861.382752" calcext:value-type="float">
            <text:p><text:s text:c="4"/>861</text:p>
          </table:table-cell>
          <table:table-cell table:style-name="ce189" office:value-type="float" office:value="70" calcext:value-type="float">
            <text:p><text:s text:c="4"/>70</text:p>
          </table:table-cell>
          <table:table-cell table:style-name="ce189" office:value-type="float" office:value="2172.752317" calcext:value-type="float">
            <text:p><text:s text:c="3"/>2 17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260.43" calcext:value-type="float">
            <text:p><text:s text:c="4"/>2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214.43" calcext:value-type="float">
            <text:p><text:s text:c="4"/>21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89" office:value-type="float" office:value="2850" calcext:value-type="float">
            <text:p><text:s text:c="3"/>2 850</text:p>
          </table:table-cell>
          <table:table-cell table:style-name="ce189" office:value-type="float" office:value="73525.368077" calcext:value-type="float">
            <text:p><text:s text:c="3"/>73 52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148" calcext:value-type="float">
            <text:p><text:s text:c="3"/>2 148</text:p>
          </table:table-cell>
          <table:table-cell table:style-name="ce189" office:value-type="float" office:value="6974.043882" calcext:value-type="float">
            <text:p><text:s text:c="3"/>6 974</text:p>
          </table:table-cell>
          <table:table-cell table:style-name="ce189" office:value-type="float" office:value="685" calcext:value-type="float">
            <text:p><text:s text:c="4"/>685</text:p>
          </table:table-cell>
          <table:table-cell table:style-name="ce189" office:value-type="float" office:value="66465.674195" calcext:value-type="float">
            <text:p><text:s text:c="3"/>66 466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85.65" calcext:value-type="float">
            <text:p><text:s text:c="4"/>86</text:p>
          </table:table-cell>
          <table:table-cell table:style-name="ce189" office:value-type="float" office:value="0" calcext:value-type="float">
            <text:p>-</text:p>
          </table:table-cell>
          <table:table-cell table:style-name="ce210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89" office:value-type="float" office:value="13427" calcext:value-type="float">
            <text:p><text:s text:c="3"/>13 427</text:p>
          </table:table-cell>
          <table:table-cell table:style-name="ce189" office:value-type="float" office:value="136055.382956" calcext:value-type="float">
            <text:p><text:s text:c="3"/>136 05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574" calcext:value-type="float">
            <text:p><text:s text:c="3"/>10 574</text:p>
          </table:table-cell>
          <table:table-cell table:style-name="ce189" office:value-type="float" office:value="29876.743167" calcext:value-type="float">
            <text:p><text:s text:c="3"/>29 877</text:p>
          </table:table-cell>
          <table:table-cell table:style-name="ce189" office:value-type="float" office:value="2705" calcext:value-type="float">
            <text:p><text:s text:c="3"/>2 705</text:p>
          </table:table-cell>
          <table:table-cell table:style-name="ce189" office:value-type="float" office:value="102498.577528" calcext:value-type="float">
            <text:p><text:s text:c="3"/>102 499</text:p>
          </table:table-cell>
          <table:table-cell table:style-name="ce189" office:value-type="float" office:value="146" calcext:value-type="float">
            <text:p><text:s text:c="4"/>146</text:p>
          </table:table-cell>
          <table:table-cell table:style-name="ce189" office:value-type="float" office:value="3665.901747" calcext:value-type="float">
            <text:p><text:s text:c="3"/>3 66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0" office:value-type="float" office:value="14.160514" calcext:value-type="float">
            <text:p><text:s text:c="4"/>14</text:p>
          </table:table-cell>
          <table:table-cell table:style-name="ce189" office:value-type="float" office:value="0" calcext:value-type="float">
            <text:p>-</text:p>
          </table:table-cell>
          <table:table-cell table:style-name="ce220" office:value-type="float" office:value="0" calcext:value-type="float">
            <text:p>-</text:p>
          </table:table-cell>
          <table:table-cell table:style-name="ce225" table:number-columns-repeated="1006"/>
        </table:table-row>
        <table:table-row table:style-name="ro19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90" office:value-type="float" office:value="22454" calcext:value-type="float">
            <text:p><text:s text:c="3"/>22 454</text:p>
          </table:table-cell>
          <table:table-cell table:style-name="ce190" office:value-type="float" office:value="202991.029275" calcext:value-type="float">
            <text:p><text:s text:c="3"/>202 991</text:p>
          </table:table-cell>
          <table:table-cell table:style-name="ce190" office:value-type="float" office:value="3" calcext:value-type="float">
            <text:p><text:s text:c="4"/>3</text:p>
          </table:table-cell>
          <table:table-cell table:style-name="ce190" office:value-type="float" office:value="21.77" calcext:value-type="float">
            <text:p><text:s text:c="4"/>22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0.6" calcext:value-type="float">
            <text:p><text:s text:c="4"/>1</text:p>
          </table:table-cell>
          <table:table-cell table:style-name="ce190" office:value-type="float" office:value="16930" calcext:value-type="float">
            <text:p><text:s text:c="3"/>16 930</text:p>
          </table:table-cell>
          <table:table-cell table:style-name="ce190" office:value-type="float" office:value="54612.500914" calcext:value-type="float">
            <text:p><text:s text:c="3"/>54 613</text:p>
          </table:table-cell>
          <table:table-cell table:style-name="ce190" office:value-type="float" office:value="5363" calcext:value-type="float">
            <text:p><text:s text:c="3"/>5 363</text:p>
          </table:table-cell>
          <table:table-cell table:style-name="ce190" office:value-type="float" office:value="146008.009204" calcext:value-type="float">
            <text:p><text:s text:c="3"/>146 008</text:p>
          </table:table-cell>
          <table:table-cell table:style-name="ce190" office:value-type="float" office:value="157" calcext:value-type="float">
            <text:p><text:s text:c="4"/>157</text:p>
          </table:table-cell>
          <table:table-cell table:style-name="ce190" office:value-type="float" office:value="2348.149157" calcext:value-type="float">
            <text:p><text:s text:c="3"/>2 348</text:p>
          </table:table-cell>
          <table:table-cell table:style-name="ce190" office:value-type="float" office:value="0" calcext:value-type="float">
            <text:p>-</text:p>
          </table:table-cell>
          <table:table-cell table:style-name="ce211" office:value-type="float" office:value="0" calcext:value-type="float">
            <text:p>-</text:p>
          </table:table-cell>
          <table:table-cell table:style-name="ce190" office:value-type="float" office:value="2928" calcext:value-type="float">
            <text:p><text:s text:c="3"/>2 928</text:p>
          </table:table-cell>
          <table:table-cell table:style-name="ce221" office:value-type="float" office:value="66" calcext:value-type="float">
            <text:p><text:s text:c="4"/>66</text:p>
          </table:table-cell>
          <table:table-cell table:style-name="ce225" table:number-columns-repeated="1006"/>
        </table:table-row>
        <table:table-row table:style-name="ro1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 table:number-columns-repeated="3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35" office:value-type="string" calcext:value-type="string">
            <text:p>機關長官</text:p>
          </table:table-cell>
          <table:table-cell table:style-name="ce175"/>
          <table:table-cell table:style-name="ce235" office:value-type="string" calcext:value-type="string">
            <text:p>機關長官</text:p>
          </table:table-cell>
          <table:table-cell table:style-name="ce175"/>
          <table:table-cell table:style-name="ce235" office:value-type="string" calcext:value-type="string">
            <text:p>機關長官</text:p>
          </table:table-cell>
          <table:table-cell table:style-name="ce175" table:number-columns-repeated="2"/>
          <table:table-cell table:style-name="ce222" table:formula="of:=[$'2491-00-01'.V34]" office:value-type="string" office:string-value="中華民國109年12月20日編製" calcext:value-type="string">
            <text:p>中華民國109年12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number-columns-repeated="9"/>
          <table:table-cell table:style-name="ce223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3" office:value-type="string" calcext:value-type="string">
            <text:p>資料來源：</text:p>
          </table:table-cell>
          <table:table-cell table:style-name="ce23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">
          <table:table-cell table:style-name="ce123"/>
          <table:table-cell table:style-name="ce231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23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123" office:value-type="string" calcext:value-type="string">
            <text:p>2.配合公司法修法於107年11月份起調整欄位名稱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table:table-column table:style-name="co18" table:default-cell-style-name="ce176"/>
        <table:table-column table:style-name="co38" table:default-cell-style-name="ce176"/>
        <table:table-column table:style-name="co9" table:default-cell-style-name="ce176"/>
        <table:table-column table:style-name="co5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9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9" table:default-cell-style-name="ce176"/>
        <table:table-column table:style-name="co36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239"/>
          <table:table-cell/>
          <table:table-cell table:style-name="ce241" table:number-columns-spanned="11" table:number-rows-spanned="1"/>
          <table:covered-table-cell table:number-columns-repeated="9" table:style-name="ce244"/>
          <table:covered-table-cell table:style-name="ce246"/>
          <table:table-cell table:style-name="ce249" office:value-type="string" calcext:value-type="string">
            <text:p>編製機關</text:p>
          </table:table-cell>
          <table:table-cell table:style-name="ce21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(年)報</text:p>
          </table:table-cell>
          <table:table-cell table:style-name="ce181" office:value-type="string" calcext:value-type="string">
            <text:p>月報於次月20日前編報；年報於次年2月底前編報</text:p>
          </table:table-cell>
          <table:table-cell table:style-name="ce186" table:number-columns-repeated="13"/>
          <table:table-cell table:style-name="ce247"/>
          <table:table-cell table:style-name="ce215" office:value-type="string" calcext:value-type="string">
            <text:p>表 <text:s text:c="3"/>號</text:p>
          </table:table-cell>
          <table:table-cell table:style-name="ce215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6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9"/>
          <table:table-cell table:style-name="ce224" table:number-columns-repeated="1006"/>
        </table:table-row>
        <table:table-row table:style-name="ro22">
          <table:covered-table-cell table:number-columns-repeated="18" table:style-name="ce170"/>
          <table:table-cell table:style-name="ce224" table:number-columns-repeated="1006"/>
        </table:table-row>
        <table:table-row table:style-name="ro22">
          <table:table-cell table:style-name="ce205"/>
          <table:table-cell table:style-name="ce236" table:number-columns-repeated="5"/>
          <table:table-cell table:style-name="ce150" office:value-type="string" calcext:value-type="string" table:number-columns-spanned="5" table:number-rows-spanned="1">
            <text:p>中華民國109年11月</text:p>
          </table:table-cell>
          <table:covered-table-cell table:number-columns-repeated="4" table:style-name="ce150"/>
          <table:table-cell table:style-name="ce236" table:number-columns-repeated="5"/>
          <table:table-cell table:style-name="ce216" office:value-type="string" calcext:value-type="string" table:number-columns-spanned="2" table:number-rows-spanned="1">
            <text:p>單位：家；新臺幣百萬元</text:p>
          </table:table-cell>
          <table:covered-table-cell table:style-name="ce216"/>
          <table:table-cell table:style-name="ce236" table:number-columns-repeated="1006"/>
        </table:table-row>
        <table:table-row table:style-name="ro23">
          <table:table-cell table:style-name="ce227" office:value-type="string" calcext:value-type="string" table:number-columns-spanned="2" table:number-rows-spanned="3">
            <text:p>行　　　業　　　別</text:p>
          </table:table-cell>
          <table:covered-table-cell table:style-name="ce204"/>
          <table:table-cell table:style-name="ce201" office:value-type="string" calcext:value-type="string" table:number-columns-spanned="2" table:number-rows-spanned="2">
            <text:p>上 月 底</text:p>
          </table:table-cell>
          <table:covered-table-cell table:style-name="ce204"/>
          <table:table-cell table:style-name="ce20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42"/>
          <table:covered-table-cell table:style-name="ce248"/>
          <table:table-cell table:style-name="ce217" office:value-type="string" calcext:value-type="string" table:number-columns-spanned="2" table:number-rows-spanned="2">
            <text:p>本 月 底</text:p>
          </table:table-cell>
          <table:covered-table-cell table:style-name="ce252"/>
          <table:table-cell table:style-name="ce236" table:number-columns-repeated="1006"/>
        </table:table-row>
        <table:table-row table:style-name="ro23">
          <table:covered-table-cell table:style-name="ce228"/>
          <table:covered-table-cell table:style-name="ce230"/>
          <table:covered-table-cell table:style-name="ce202"/>
          <table:covered-table-cell table:style-name="ce195"/>
          <table:table-cell table:style-name="ce240" office:value-type="string" calcext:value-type="string" table:number-columns-spanned="2" table:number-rows-spanned="1">
            <text:p>新 <text:s/>設 <text:s/>立</text:p>
          </table:table-cell>
          <table:covered-table-cell table:style-name="ce243"/>
          <table:table-cell table:style-name="ce240" office:value-type="string" calcext:value-type="string" table:number-columns-spanned="2" table:number-rows-spanned="1">
            <text:p>解散、撤銷及廢止</text:p>
          </table:table-cell>
          <table:covered-table-cell table:style-name="ce243"/>
          <table:table-cell table:style-name="ce240" office:value-type="string" calcext:value-type="string" table:number-columns-spanned="2" table:number-rows-spanned="1">
            <text:p>增 　　　資</text:p>
          </table:table-cell>
          <table:covered-table-cell table:style-name="ce243"/>
          <table:table-cell table:style-name="ce240" office:value-type="string" calcext:value-type="string" table:number-columns-spanned="2" table:number-rows-spanned="1">
            <text:p>減　　　資</text:p>
          </table:table-cell>
          <table:covered-table-cell table:style-name="ce243"/>
          <table:table-cell table:style-name="ce240" office:value-type="string" calcext:value-type="string" table:number-columns-spanned="2" table:number-rows-spanned="1">
            <text:p>行 業 變 動</text:p>
          </table:table-cell>
          <table:covered-table-cell table:style-name="ce243"/>
          <table:table-cell table:style-name="ce240" office:value-type="string" calcext:value-type="string" table:number-columns-spanned="2" table:number-rows-spanned="1">
            <text:p>異 動 調 整</text:p>
          </table:table-cell>
          <table:covered-table-cell table:style-name="ce243"/>
          <table:covered-table-cell table:style-name="ce202"/>
          <table:covered-table-cell table:style-name="ce253"/>
          <table:table-cell table:style-name="ce225" table:number-columns-repeated="1006"/>
        </table:table-row>
        <table:table-row table:style-name="ro23">
          <table:covered-table-cell table:style-name="ce229"/>
          <table:covered-table-cell table:style-name="ce195"/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　　數</text:p>
          </table:table-cell>
          <table:table-cell table:style-name="ce219" office:value-type="string" calcext:value-type="string">
            <text:p>資本額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16869" calcext:value-type="float">
            <text:p><text:s text:c="3"/>716 869</text:p>
          </table:table-cell>
          <table:table-cell table:style-name="ce189" office:value-type="float" office:value="25210608.671605" calcext:value-type="float">
            <text:p><text:s text:c="2"/>25 210 609</text:p>
          </table:table-cell>
          <table:table-cell table:style-name="ce189" office:value-type="float" office:value="4337" calcext:value-type="float">
            <text:p><text:s text:c="3"/>4 337</text:p>
          </table:table-cell>
          <table:table-cell table:style-name="ce189" office:value-type="float" office:value="39645.762893" calcext:value-type="float">
            <text:p><text:s text:c="3"/>39 646</text:p>
          </table:table-cell>
          <table:table-cell table:style-name="ce189" office:value-type="float" office:value="2447" calcext:value-type="float">
            <text:p><text:s text:c="3"/>2 447</text:p>
          </table:table-cell>
          <table:table-cell table:style-name="ce189" office:value-type="float" office:value="16069.544096" calcext:value-type="float">
            <text:p><text:s text:c="3"/>16 070</text:p>
          </table:table-cell>
          <table:table-cell table:style-name="ce189" office:value-type="float" office:value="2601" calcext:value-type="float">
            <text:p><text:s text:c="3"/>2 601</text:p>
          </table:table-cell>
          <table:table-cell table:style-name="ce189" office:value-type="float" office:value="113870.048621" calcext:value-type="float">
            <text:p><text:s text:c="3"/>113 870</text:p>
          </table:table-cell>
          <table:table-cell table:style-name="ce189" office:value-type="float" office:value="385" calcext:value-type="float">
            <text:p><text:s text:c="4"/>385</text:p>
          </table:table-cell>
          <table:table-cell table:style-name="ce189" office:value-type="float" office:value="50800.846664" calcext:value-type="float">
            <text:p><text:s text:c="3"/>50 80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35" calcext:value-type="float">
            <text:p><text:s text:c="3"/>35</text:p>
          </table:table-cell>
          <table:table-cell table:style-name="ce189" office:value-type="float" office:value="-3353.47654" calcext:value-type="float">
            <text:p><text:s text:c="2"/>3 353</text:p>
          </table:table-cell>
          <table:table-cell table:style-name="ce189" office:value-type="float" office:value="718724" calcext:value-type="float">
            <text:p><text:s text:c="3"/>718 724</text:p>
          </table:table-cell>
          <table:table-cell table:style-name="ce220" office:value-type="float" office:value="25293900.615819" calcext:value-type="float">
            <text:p><text:s text:c="2"/>25 293 901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農、林、漁、牧業</text:p>
          </table:table-cell>
          <table:table-cell table:style-name="ce131"/>
          <table:table-cell table:style-name="ce189" office:value-type="float" office:value="16967" calcext:value-type="float">
            <text:p><text:s text:c="3"/>16 967</text:p>
          </table:table-cell>
          <table:table-cell table:style-name="ce189" office:value-type="float" office:value="621208.960523" calcext:value-type="float">
            <text:p><text:s text:c="3"/>621 209</text:p>
          </table:table-cell>
          <table:table-cell table:style-name="ce189" office:value-type="float" office:value="101" calcext:value-type="float">
            <text:p><text:s text:c="4"/>101</text:p>
          </table:table-cell>
          <table:table-cell table:style-name="ce189" office:value-type="float" office:value="172.045" calcext:value-type="float">
            <text:p><text:s text:c="4"/>172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369.80133" calcext:value-type="float">
            <text:p><text:s text:c="4"/>370</text:p>
          </table:table-cell>
          <table:table-cell table:style-name="ce189" office:value-type="float" office:value="87" calcext:value-type="float">
            <text:p><text:s text:c="4"/>87</text:p>
          </table:table-cell>
          <table:table-cell table:style-name="ce189" office:value-type="float" office:value="1804.53345" calcext:value-type="float">
            <text:p><text:s text:c="3"/>1 805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75.8" calcext:value-type="float">
            <text:p><text:s text:c="4"/>76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08.4348" calcext:value-type="float">
            <text:p><text:s text:c="4"/>408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21.499999" calcext:value-type="float">
            <text:p><text:s text:c="4"/>21</text:p>
          </table:table-cell>
          <table:table-cell table:style-name="ce189" office:value-type="float" office:value="17020" calcext:value-type="float">
            <text:p><text:s text:c="3"/>17 020</text:p>
          </table:table-cell>
          <table:table-cell table:style-name="ce220" office:value-type="float" office:value="623169.872442" calcext:value-type="float">
            <text:p><text:s text:c="3"/>623 170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礦業及土石採取業</text:p>
          </table:table-cell>
          <table:table-cell table:style-name="ce131"/>
          <table:table-cell table:style-name="ce189" office:value-type="float" office:value="4115" calcext:value-type="float">
            <text:p><text:s text:c="3"/>4 115</text:p>
          </table:table-cell>
          <table:table-cell table:style-name="ce189" office:value-type="float" office:value="291333.530062" calcext:value-type="float">
            <text:p><text:s text:c="3"/>291 334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28.01" calcext:value-type="float">
            <text:p><text:s text:c="4"/>28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15.550002" calcext:value-type="float">
            <text:p><text:s text:c="4"/>16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349.23" calcext:value-type="float">
            <text:p><text:s text:c="4"/>34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83.376" calcext:value-type="float">
            <text:p><text:s text:c="3"/>83</text:p>
          </table:table-cell>
          <table:table-cell table:style-name="ce189" office:value-type="float" office:value="4112" calcext:value-type="float">
            <text:p><text:s text:c="3"/>4 112</text:p>
          </table:table-cell>
          <table:table-cell table:style-name="ce220" office:value-type="float" office:value="291660.84406" calcext:value-type="float">
            <text:p><text:s text:c="3"/>291 661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製造業</text:p>
          </table:table-cell>
          <table:table-cell table:style-name="ce131"/>
          <table:table-cell table:style-name="ce189" office:value-type="float" office:value="195538" calcext:value-type="float">
            <text:p><text:s text:c="3"/>195 538</text:p>
          </table:table-cell>
          <table:table-cell table:style-name="ce189" office:value-type="float" office:value="7996827.283432" calcext:value-type="float">
            <text:p><text:s text:c="2"/>7 996 827</text:p>
          </table:table-cell>
          <table:table-cell table:style-name="ce189" office:value-type="float" office:value="648" calcext:value-type="float">
            <text:p><text:s text:c="4"/>648</text:p>
          </table:table-cell>
          <table:table-cell table:style-name="ce189" office:value-type="float" office:value="1865.597948" calcext:value-type="float">
            <text:p><text:s text:c="3"/>1 866</text:p>
          </table:table-cell>
          <table:table-cell table:style-name="ce189" office:value-type="float" office:value="461" calcext:value-type="float">
            <text:p><text:s text:c="4"/>461</text:p>
          </table:table-cell>
          <table:table-cell table:style-name="ce189" office:value-type="float" office:value="4493.412374" calcext:value-type="float">
            <text:p><text:s text:c="3"/>4 493</text:p>
          </table:table-cell>
          <table:table-cell table:style-name="ce189" office:value-type="float" office:value="597" calcext:value-type="float">
            <text:p><text:s text:c="4"/>597</text:p>
          </table:table-cell>
          <table:table-cell table:style-name="ce189" office:value-type="float" office:value="23440.812119" calcext:value-type="float">
            <text:p><text:s text:c="3"/>23 441</text:p>
          </table:table-cell>
          <table:table-cell table:style-name="ce189" office:value-type="float" office:value="114" calcext:value-type="float">
            <text:p><text:s text:c="4"/>114</text:p>
          </table:table-cell>
          <table:table-cell table:style-name="ce189" office:value-type="float" office:value="12409.939717" calcext:value-type="float">
            <text:p><text:s text:c="3"/>12 410</text:p>
          </table:table-cell>
          <table:table-cell table:style-name="ce189" office:value-type="float" office:value="212" calcext:value-type="float">
            <text:p><text:s text:c="4"/>212</text:p>
          </table:table-cell>
          <table:table-cell table:style-name="ce189" office:value-type="float" office:value="3778.567521" calcext:value-type="float">
            <text:p><text:s text:c="3"/>3 779</text:p>
          </table:table-cell>
          <table:table-cell table:style-name="ce189" office:value-type="float" office:value="-232" calcext:value-type="float">
            <text:p><text:s text:c="3"/>232</text:p>
          </table:table-cell>
          <table:table-cell table:style-name="ce189" office:value-type="float" office:value="-4009.901999" calcext:value-type="float">
            <text:p><text:s text:c="2"/>4 010</text:p>
          </table:table-cell>
          <table:table-cell table:style-name="ce189" office:value-type="float" office:value="195705" calcext:value-type="float">
            <text:p><text:s text:c="3"/>195 705</text:p>
          </table:table-cell>
          <table:table-cell table:style-name="ce220" office:value-type="float" office:value="8004999.00693" calcext:value-type="float">
            <text:p><text:s text:c="2"/>8 004 999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8095" calcext:value-type="float">
            <text:p><text:s text:c="3"/>18 095</text:p>
          </table:table-cell>
          <table:table-cell table:style-name="ce189" office:value-type="float" office:value="437096.497761" calcext:value-type="float">
            <text:p><text:s text:c="3"/>437 096</text:p>
          </table:table-cell>
          <table:table-cell table:style-name="ce189" office:value-type="float" office:value="119" calcext:value-type="float">
            <text:p><text:s text:c="4"/>119</text:p>
          </table:table-cell>
          <table:table-cell table:style-name="ce189" office:value-type="float" office:value="163.0821" calcext:value-type="float">
            <text:p><text:s text:c="4"/>163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138.250001" calcext:value-type="float">
            <text:p><text:s text:c="4"/>138</text:p>
          </table:table-cell>
          <table:table-cell table:style-name="ce189" office:value-type="float" office:value="68" calcext:value-type="float">
            <text:p><text:s text:c="4"/>68</text:p>
          </table:table-cell>
          <table:table-cell table:style-name="ce189" office:value-type="float" office:value="3077.39509" calcext:value-type="float">
            <text:p><text:s text:c="3"/>3 077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33.4625" calcext:value-type="float">
            <text:p><text:s text:c="4"/>233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88.43" calcext:value-type="float">
            <text:p><text:s text:c="4"/>88</text:p>
          </table:table-cell>
          <table:table-cell table:style-name="ce189" office:value-type="float" office:value="-37" calcext:value-type="float">
            <text:p><text:s text:c="3"/>37</text:p>
          </table:table-cell>
          <table:table-cell table:style-name="ce189" office:value-type="float" office:value="-232.736855" calcext:value-type="float">
            <text:p><text:s text:c="3"/>233</text:p>
          </table:table-cell>
          <table:table-cell table:style-name="ce189" office:value-type="float" office:value="18143" calcext:value-type="float">
            <text:p><text:s text:c="3"/>18 143</text:p>
          </table:table-cell>
          <table:table-cell table:style-name="ce220" office:value-type="float" office:value="439820.955595" calcext:value-type="float">
            <text:p><text:s text:c="3"/>439 821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58" calcext:value-type="float">
            <text:p><text:s text:c="3"/>1 458</text:p>
          </table:table-cell>
          <table:table-cell table:style-name="ce189" office:value-type="float" office:value="42802.863572" calcext:value-type="float">
            <text:p><text:s text:c="3"/>42 803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2.4" calcext:value-type="float">
            <text:p><text:s text:c="4"/>12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.6" calcext:value-type="float">
            <text:p><text:s text:c="4"/>4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457.1" calcext:value-type="float">
            <text:p><text:s text:c="4"/>45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64.352819" calcext:value-type="float">
            <text:p><text:s text:c="3"/>64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13.348" calcext:value-type="float">
            <text:p><text:s text:c="3"/>13</text:p>
          </table:table-cell>
          <table:table-cell table:style-name="ce189" office:value-type="float" office:value="1463" calcext:value-type="float">
            <text:p><text:s text:c="3"/>1 463</text:p>
          </table:table-cell>
          <table:table-cell table:style-name="ce220" office:value-type="float" office:value="43184.062753" calcext:value-type="float">
            <text:p><text:s text:c="3"/>43 184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220" office:value-type="float" office:value="55416.43105" calcext:value-type="float">
            <text:p><text:s text:c="3"/>55 416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140" calcext:value-type="float">
            <text:p><text:s text:c="3"/>10 140</text:p>
          </table:table-cell>
          <table:table-cell table:style-name="ce189" office:value-type="float" office:value="387910.109569" calcext:value-type="float">
            <text:p><text:s text:c="3"/>387 910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30.2" calcext:value-type="float">
            <text:p><text:s text:c="4"/>30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170.670009" calcext:value-type="float">
            <text:p><text:s text:c="4"/>171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657.59" calcext:value-type="float">
            <text:p><text:s text:c="4"/>658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490.536667" calcext:value-type="float">
            <text:p><text:s text:c="4"/>491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53.62997" calcext:value-type="float">
            <text:p><text:s text:c="4"/>54</text:p>
          </table:table-cell>
          <table:table-cell table:style-name="ce189" office:value-type="float" office:value="-31" calcext:value-type="float">
            <text:p><text:s text:c="3"/>31</text:p>
          </table:table-cell>
          <table:table-cell table:style-name="ce189" office:value-type="float" office:value="-226.588002" calcext:value-type="float">
            <text:p><text:s text:c="3"/>227</text:p>
          </table:table-cell>
          <table:table-cell table:style-name="ce189" office:value-type="float" office:value="10105" calcext:value-type="float">
            <text:p><text:s text:c="3"/>10 105</text:p>
          </table:table-cell>
          <table:table-cell table:style-name="ce220" office:value-type="float" office:value="387763.734861" calcext:value-type="float">
            <text:p><text:s text:c="3"/>387 764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32" calcext:value-type="float">
            <text:p><text:s text:c="3"/>5 132</text:p>
          </table:table-cell>
          <table:table-cell table:style-name="ce189" office:value-type="float" office:value="94618.895412" calcext:value-type="float">
            <text:p><text:s text:c="3"/>94 619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21.8" calcext:value-type="float">
            <text:p><text:s text:c="4"/>22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550.600001" calcext:value-type="float">
            <text:p><text:s text:c="4"/>551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243.86417" calcext:value-type="float">
            <text:p><text:s text:c="4"/>244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75.2" calcext:value-type="float">
            <text:p><text:s text:c="4"/>17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80.25122" calcext:value-type="float">
            <text:p><text:s text:c="4"/>280</text:p>
          </table:table-cell>
          <table:table-cell table:style-name="ce189" office:value-type="float" office:value="-12" calcext:value-type="float">
            <text:p><text:s text:c="3"/>12</text:p>
          </table:table-cell>
          <table:table-cell table:style-name="ce189" office:value-type="float" office:value="-579.140001" calcext:value-type="float">
            <text:p><text:s text:c="3"/>579</text:p>
          </table:table-cell>
          <table:table-cell table:style-name="ce189" office:value-type="float" office:value="5137" calcext:value-type="float">
            <text:p><text:s text:c="3"/>5 137</text:p>
          </table:table-cell>
          <table:table-cell table:style-name="ce220" office:value-type="float" office:value="93859.8708" calcext:value-type="float">
            <text:p><text:s text:c="3"/>93 860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8" calcext:value-type="float">
            <text:p><text:s text:c="3"/>2 008</text:p>
          </table:table-cell>
          <table:table-cell table:style-name="ce189" office:value-type="float" office:value="31226.52171" calcext:value-type="float">
            <text:p><text:s text:c="3"/>31 22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4.35" calcext:value-type="float">
            <text:p><text:s text:c="4"/>4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70.700003" calcext:value-type="float">
            <text:p><text:s text:c="4"/>7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3.6" calcext:value-type="float">
            <text:p><text:s text:c="4"/>10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383.05" calcext:value-type="float">
            <text:p><text:s text:c="4"/>383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65.600003" calcext:value-type="float">
            <text:p><text:s text:c="4"/>66</text:p>
          </table:table-cell>
          <table:table-cell table:style-name="ce189" office:value-type="float" office:value="2006" calcext:value-type="float">
            <text:p><text:s text:c="3"/>2 006</text:p>
          </table:table-cell>
          <table:table-cell table:style-name="ce220" office:value-type="float" office:value="31712.42171" calcext:value-type="float">
            <text:p><text:s text:c="3"/>31 712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0" calcext:value-type="float">
            <text:p><text:s text:c="3"/>3 590</text:p>
          </table:table-cell>
          <table:table-cell table:style-name="ce189" office:value-type="float" office:value="44801.617088" calcext:value-type="float">
            <text:p><text:s text:c="3"/>44 802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9.35" calcext:value-type="float">
            <text:p><text:s text:c="4"/>9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55.000002" calcext:value-type="float">
            <text:p><text:s text:c="4"/>5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64.78" calcext:value-type="float">
            <text:p><text:s text:c="4"/>6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202.7" calcext:value-type="float">
            <text:p><text:s text:c="3"/>203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6.000001" calcext:value-type="float">
            <text:p><text:s text:c="4"/>6</text:p>
          </table:table-cell>
          <table:table-cell table:style-name="ce189" office:value-type="float" office:value="3590" calcext:value-type="float">
            <text:p><text:s text:c="3"/>3 590</text:p>
          </table:table-cell>
          <table:table-cell table:style-name="ce220" office:value-type="float" office:value="44624.047087" calcext:value-type="float">
            <text:p><text:s text:c="3"/>44 624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83" calcext:value-type="float">
            <text:p><text:s text:c="3"/>3 183</text:p>
          </table:table-cell>
          <table:table-cell table:style-name="ce189" office:value-type="float" office:value="59630.955333" calcext:value-type="float">
            <text:p><text:s text:c="3"/>59 63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50.4" calcext:value-type="float">
            <text:p><text:s text:c="4"/>150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9.800001" calcext:value-type="float">
            <text:p><text:s text:c="4"/>40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27.78031" calcext:value-type="float">
            <text:p><text:s text:c="4"/>32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49" calcext:value-type="float">
            <text:p><text:s text:c="4"/>14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06.629" calcext:value-type="float">
            <text:p><text:s text:c="4"/>107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41.628309" calcext:value-type="float">
            <text:p><text:s text:c="3"/>42</text:p>
          </table:table-cell>
          <table:table-cell table:style-name="ce189" office:value-type="float" office:value="3182" calcext:value-type="float">
            <text:p><text:s text:c="3"/>3 182</text:p>
          </table:table-cell>
          <table:table-cell table:style-name="ce220" office:value-type="float" office:value="59985.336333" calcext:value-type="float">
            <text:p><text:s text:c="3"/>59 985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86" calcext:value-type="float">
            <text:p><text:s text:c="3"/>10 486</text:p>
          </table:table-cell>
          <table:table-cell table:style-name="ce189" office:value-type="float" office:value="112514.716847" calcext:value-type="float">
            <text:p><text:s text:c="3"/>112 515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52.98488" calcext:value-type="float">
            <text:p><text:s text:c="4"/>53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127.78" calcext:value-type="float">
            <text:p><text:s text:c="4"/>128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89.52635" calcext:value-type="float">
            <text:p><text:s text:c="4"/>9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13.52635" calcext:value-type="float">
            <text:p><text:s text:c="4"/>114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56.82" calcext:value-type="float">
            <text:p><text:s text:c="4"/>57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-156.900005" calcext:value-type="float">
            <text:p><text:s text:c="3"/>157</text:p>
          </table:table-cell>
          <table:table-cell table:style-name="ce189" office:value-type="float" office:value="10484" calcext:value-type="float">
            <text:p><text:s text:c="3"/>10 484</text:p>
          </table:table-cell>
          <table:table-cell table:style-name="ce220" office:value-type="float" office:value="112315.841722" calcext:value-type="float">
            <text:p><text:s text:c="3"/>112 316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8" calcext:value-type="float">
            <text:p><text:s text:c="4"/>328</text:p>
          </table:table-cell>
          <table:table-cell table:style-name="ce189" office:value-type="float" office:value="23772.156368" calcext:value-type="float">
            <text:p><text:s text:c="3"/>23 77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number-columns-repeated="3" table:style-name="ce189" office:value-type="float" office:value="1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number-columns-repeated="2" table:style-name="ce189" office:value-type="float" office:value="1" calcext:value-type="float">
            <text:p><text:s text:c="4"/>1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26" calcext:value-type="float">
            <text:p><text:s text:c="4"/>326</text:p>
          </table:table-cell>
          <table:table-cell table:style-name="ce220" office:value-type="float" office:value="23770.156368" calcext:value-type="float">
            <text:p><text:s text:c="3"/>23 770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62" calcext:value-type="float">
            <text:p><text:s text:c="3"/>8 662</text:p>
          </table:table-cell>
          <table:table-cell table:style-name="ce189" office:value-type="float" office:value="618146.562407" calcext:value-type="float">
            <text:p><text:s text:c="3"/>618 147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89.95" calcext:value-type="float">
            <text:p><text:s text:c="4"/>90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100.764" calcext:value-type="float">
            <text:p><text:s text:c="4"/>101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1110.18" calcext:value-type="float">
            <text:p><text:s text:c="3"/>1 11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6.3" calcext:value-type="float">
            <text:p><text:s text:c="4"/>46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-122.27119" calcext:value-type="float">
            <text:p><text:s text:c="3"/>122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7.2144" calcext:value-type="float">
            <text:p><text:s text:c="3"/>7</text:p>
          </table:table-cell>
          <table:table-cell table:style-name="ce189" office:value-type="float" office:value="8663" calcext:value-type="float">
            <text:p><text:s text:c="3"/>8 663</text:p>
          </table:table-cell>
          <table:table-cell table:style-name="ce220" office:value-type="float" office:value="619070.142817" calcext:value-type="float">
            <text:p><text:s text:c="3"/>619 070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770" calcext:value-type="float">
            <text:p><text:s text:c="3"/>6 770</text:p>
          </table:table-cell>
          <table:table-cell table:style-name="ce189" office:value-type="float" office:value="461734.144493" calcext:value-type="float">
            <text:p><text:s text:c="3"/>461 734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169.755" calcext:value-type="float">
            <text:p><text:s text:c="4"/>170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43.801885" calcext:value-type="float">
            <text:p><text:s text:c="4"/>44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426.12105" calcext:value-type="float">
            <text:p><text:s text:c="4"/>426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86.11" calcext:value-type="float">
            <text:p><text:s text:c="4"/>28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99.2452" calcext:value-type="float">
            <text:p><text:s text:c="4"/>299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44.200003" calcext:value-type="float">
            <text:p><text:s text:c="4"/>144</text:p>
          </table:table-cell>
          <table:table-cell table:style-name="ce189" office:value-type="float" office:value="6797" calcext:value-type="float">
            <text:p><text:s text:c="3"/>6 797</text:p>
          </table:table-cell>
          <table:table-cell table:style-name="ce220" office:value-type="float" office:value="462443.553861" calcext:value-type="float">
            <text:p><text:s text:c="3"/>462 444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 藥品及醫用化學製品製造業</text:p>
          </table:table-cell>
          <table:table-cell table:style-name="ce131"/>
          <table:table-cell table:style-name="ce189" office:value-type="float" office:value="195" calcext:value-type="float">
            <text:p><text:s text:c="4"/>195</text:p>
          </table:table-cell>
          <table:table-cell table:style-name="ce189" office:value-type="float" office:value="45767.52801" calcext:value-type="float">
            <text:p><text:s text:c="3"/>45 768</text:p>
          </table:table-cell>
          <table:table-cell table:number-columns-repeated="2" table:style-name="ce189" office:value-type="float" office:value="1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57.82854" calcext:value-type="float">
            <text:p><text:s text:c="4"/>5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75" calcext:value-type="float">
            <text:p><text:s text:c="4"/>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2.41418" calcext:value-type="float">
            <text:p><text:s text:c="4"/>2</text:p>
          </table:table-cell>
          <table:table-cell table:style-name="ce189" office:value-type="float" office:value="197" calcext:value-type="float">
            <text:p><text:s text:c="4"/>197</text:p>
          </table:table-cell>
          <table:table-cell table:style-name="ce220" office:value-type="float" office:value="45848.69573" calcext:value-type="float">
            <text:p><text:s text:c="3"/>45 849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58" calcext:value-type="float">
            <text:p><text:s text:c="3"/>1 858</text:p>
          </table:table-cell>
          <table:table-cell table:style-name="ce189" office:value-type="float" office:value="67998.779882" calcext:value-type="float">
            <text:p><text:s text:c="3"/>67 999</text:p>
          </table:table-cell>
          <table:table-cell table:number-columns-repeated="2" table:style-name="ce189" office:value-type="float" office:value="1" calcext:value-type="float">
            <text:p><text:s text:c="4"/>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43.9" calcext:value-type="float">
            <text:p><text:s text:c="4"/>24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648.583" calcext:value-type="float">
            <text:p><text:s text:c="3"/>649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9.964" calcext:value-type="float">
            <text:p><text:s text:c="3"/>10</text:p>
          </table:table-cell>
          <table:table-cell table:style-name="ce189" office:value-type="float" office:value="1850" calcext:value-type="float">
            <text:p><text:s text:c="3"/>1 850</text:p>
          </table:table-cell>
          <table:table-cell table:style-name="ce220" office:value-type="float" office:value="67553.132882" calcext:value-type="float">
            <text:p><text:s text:c="3"/>67 553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74" calcext:value-type="float">
            <text:p><text:s text:c="3"/>8 974</text:p>
          </table:table-cell>
          <table:table-cell table:style-name="ce189" office:value-type="float" office:value="229700.198709" calcext:value-type="float">
            <text:p><text:s text:c="3"/>229 700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40.4" calcext:value-type="float">
            <text:p><text:s text:c="4"/>40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27.500001" calcext:value-type="float">
            <text:p><text:s text:c="4"/>28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205.63628" calcext:value-type="float">
            <text:p><text:s text:c="4"/>206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68.25" calcext:value-type="float">
            <text:p><text:s text:c="4"/>68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4194.46387" calcext:value-type="float">
            <text:p><text:s text:c="2"/>4 194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67.0858" calcext:value-type="float">
            <text:p><text:s text:c="4"/>67</text:p>
          </table:table-cell>
          <table:table-cell table:style-name="ce189" office:value-type="float" office:value="8975" calcext:value-type="float">
            <text:p><text:s text:c="3"/>8 975</text:p>
          </table:table-cell>
          <table:table-cell table:style-name="ce220" office:value-type="float" office:value="225723.106918" calcext:value-type="float">
            <text:p><text:s text:c="3"/>225 723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14" calcext:value-type="float">
            <text:p><text:s text:c="3"/>3 414</text:p>
          </table:table-cell>
          <table:table-cell table:style-name="ce189" office:value-type="float" office:value="139216.708574" calcext:value-type="float">
            <text:p><text:s text:c="3"/>139 217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37.65" calcext:value-type="float">
            <text:p><text:s text:c="4"/>38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59.4" calcext:value-type="float">
            <text:p><text:s text:c="4"/>5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67.4" calcext:value-type="float">
            <text:p><text:s text:c="4"/>16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8.468" calcext:value-type="float">
            <text:p><text:s text:c="4"/>18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28.048" calcext:value-type="float">
            <text:p><text:s text:c="4"/>28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4.88" calcext:value-type="float">
            <text:p><text:s text:c="3"/>5</text:p>
          </table:table-cell>
          <table:table-cell table:style-name="ce189" office:value-type="float" office:value="3428" calcext:value-type="float">
            <text:p><text:s text:c="3"/>3 428</text:p>
          </table:table-cell>
          <table:table-cell table:style-name="ce220" office:value-type="float" office:value="139367.058574" calcext:value-type="float">
            <text:p><text:s text:c="3"/>139 367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61" calcext:value-type="float">
            <text:p><text:s text:c="3"/>7 861</text:p>
          </table:table-cell>
          <table:table-cell table:style-name="ce189" office:value-type="float" office:value="564905.234054" calcext:value-type="float">
            <text:p><text:s text:c="3"/>564 905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56.15" calcext:value-type="float">
            <text:p><text:s text:c="4"/>56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70.55" calcext:value-type="float">
            <text:p><text:s text:c="4"/>71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773.672" calcext:value-type="float">
            <text:p><text:s text:c="4"/>774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05.913" calcext:value-type="float">
            <text:p><text:s text:c="4"/>206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458.1" calcext:value-type="float">
            <text:p><text:s text:c="4"/>458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751.600001" calcext:value-type="float">
            <text:p><text:s text:c="3"/>752</text:p>
          </table:table-cell>
          <table:table-cell table:style-name="ce189" office:value-type="float" office:value="7860" calcext:value-type="float">
            <text:p><text:s text:c="3"/>7 860</text:p>
          </table:table-cell>
          <table:table-cell table:style-name="ce220" office:value-type="float" office:value="565165.093053" calcext:value-type="float">
            <text:p><text:s text:c="3"/>565 165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554" calcext:value-type="float">
            <text:p><text:s text:c="3"/>31 554</text:p>
          </table:table-cell>
          <table:table-cell table:style-name="ce189" office:value-type="float" office:value="514026.380744" calcext:value-type="float">
            <text:p><text:s text:c="3"/>514 026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142.33888" calcext:value-type="float">
            <text:p><text:s text:c="4"/>142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179.330003" calcext:value-type="float">
            <text:p><text:s text:c="4"/>179</text:p>
          </table:table-cell>
          <table:table-cell table:style-name="ce189" office:value-type="float" office:value="84" calcext:value-type="float">
            <text:p><text:s text:c="4"/>84</text:p>
          </table:table-cell>
          <table:table-cell table:style-name="ce189" office:value-type="float" office:value="5889.16282" calcext:value-type="float">
            <text:p><text:s text:c="3"/>5 889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355.04" calcext:value-type="float">
            <text:p><text:s text:c="4"/>355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4023.66962" calcext:value-type="float">
            <text:p><text:s text:c="3"/>4 024</text:p>
          </table:table-cell>
          <table:table-cell table:style-name="ce189" office:value-type="float" office:value="-29" calcext:value-type="float">
            <text:p><text:s text:c="3"/>29</text:p>
          </table:table-cell>
          <table:table-cell table:style-name="ce189" office:value-type="float" office:value="-136.58" calcext:value-type="float">
            <text:p><text:s text:c="3"/>137</text:p>
          </table:table-cell>
          <table:table-cell table:style-name="ce189" office:value-type="float" office:value="31582" calcext:value-type="float">
            <text:p><text:s text:c="3"/>31 582</text:p>
          </table:table-cell>
          <table:table-cell table:style-name="ce220" office:value-type="float" office:value="523410.602061" calcext:value-type="float">
            <text:p><text:s text:c="3"/>523 411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61" calcext:value-type="float">
            <text:p><text:s text:c="3"/>5 061</text:p>
          </table:table-cell>
          <table:table-cell table:style-name="ce189" office:value-type="float" office:value="715274.994476" calcext:value-type="float">
            <text:p><text:s text:c="3"/>715 275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46.53" calcext:value-type="float">
            <text:p><text:s text:c="4"/>47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403.69007" calcext:value-type="float">
            <text:p><text:s text:c="4"/>404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726.085568" calcext:value-type="float">
            <text:p><text:s text:c="4"/>726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391.23923" calcext:value-type="float">
            <text:p><text:s text:c="3"/>1 39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-63.46299" calcext:value-type="float">
            <text:p><text:s text:c="3"/>63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1530.399592" calcext:value-type="float">
            <text:p><text:s text:c="3"/>1 530</text:p>
          </table:table-cell>
          <table:table-cell table:style-name="ce189" office:value-type="float" office:value="5066" calcext:value-type="float">
            <text:p><text:s text:c="3"/>5 066</text:p>
          </table:table-cell>
          <table:table-cell table:style-name="ce220" office:value-type="float" office:value="715719.617346" calcext:value-type="float">
            <text:p><text:s text:c="3"/>715 720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961" calcext:value-type="float">
            <text:p><text:s text:c="3"/>22 961</text:p>
          </table:table-cell>
          <table:table-cell table:style-name="ce189" office:value-type="float" office:value="2164275.140558" calcext:value-type="float">
            <text:p><text:s text:c="2"/>2 164 275</text:p>
          </table:table-cell>
          <table:table-cell table:style-name="ce189" office:value-type="float" office:value="80" calcext:value-type="float">
            <text:p><text:s text:c="4"/>80</text:p>
          </table:table-cell>
          <table:table-cell table:style-name="ce189" office:value-type="float" office:value="553.1272" calcext:value-type="float">
            <text:p><text:s text:c="4"/>553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189" office:value-type="float" office:value="1246.121192" calcext:value-type="float">
            <text:p><text:s text:c="3"/>1 246</text:p>
          </table:table-cell>
          <table:table-cell table:style-name="ce189" office:value-type="float" office:value="94" calcext:value-type="float">
            <text:p><text:s text:c="4"/>94</text:p>
          </table:table-cell>
          <table:table-cell table:style-name="ce189" office:value-type="float" office:value="3307.534667" calcext:value-type="float">
            <text:p><text:s text:c="3"/>3 308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1543.14898" calcext:value-type="float">
            <text:p><text:s text:c="3"/>1 543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2820.05589" calcext:value-type="float">
            <text:p><text:s text:c="3"/>2 820</text:p>
          </table:table-cell>
          <table:table-cell table:style-name="ce189" office:value-type="float" office:value="-42" calcext:value-type="float">
            <text:p><text:s text:c="3"/>42</text:p>
          </table:table-cell>
          <table:table-cell table:style-name="ce189" office:value-type="float" office:value="-1117.702623" calcext:value-type="float">
            <text:p><text:s text:c="2"/>1 118</text:p>
          </table:table-cell>
          <table:table-cell table:style-name="ce189" office:value-type="float" office:value="22990" calcext:value-type="float">
            <text:p><text:s text:c="3"/>22 990</text:p>
          </table:table-cell>
          <table:table-cell table:style-name="ce220" office:value-type="float" office:value="2167048.88552" calcext:value-type="float">
            <text:p><text:s text:c="2"/>2 167 049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264" calcext:value-type="float">
            <text:p><text:s text:c="3"/>5 264</text:p>
          </table:table-cell>
          <table:table-cell table:style-name="ce189" office:value-type="float" office:value="188844.839097" calcext:value-type="float">
            <text:p><text:s text:c="3"/>188 84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6.77" calcext:value-type="float">
            <text:p><text:s text:c="4"/>7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692.83" calcext:value-type="float">
            <text:p><text:s text:c="4"/>693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2710.228" calcext:value-type="float">
            <text:p><text:s text:c="3"/>2 71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344" calcext:value-type="float">
            <text:p><text:s text:c="4"/>344</text:p>
          </table:table-cell>
          <table:table-cell table:style-name="ce189" office:value-type="float" office:value="-17" calcext:value-type="float">
            <text:p><text:s text:c="3"/>17</text:p>
          </table:table-cell>
          <table:table-cell table:style-name="ce189" office:value-type="float" office:value="-1466.148694" calcext:value-type="float">
            <text:p><text:s text:c="2"/>1 466</text:p>
          </table:table-cell>
          <table:table-cell table:style-name="ce189" office:value-type="float" office:value="5243" calcext:value-type="float">
            <text:p><text:s text:c="3"/>5 243</text:p>
          </table:table-cell>
          <table:table-cell table:style-name="ce220" office:value-type="float" office:value="189746.858403" calcext:value-type="float">
            <text:p><text:s text:c="3"/>189 747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823" calcext:value-type="float">
            <text:p><text:s text:c="3"/>6 823</text:p>
          </table:table-cell>
          <table:table-cell table:style-name="ce189" office:value-type="float" office:value="254364.227526" calcext:value-type="float">
            <text:p><text:s text:c="3"/>254 364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87.119888" calcext:value-type="float">
            <text:p><text:s text:c="4"/>87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132.600001" calcext:value-type="float">
            <text:p><text:s text:c="4"/>133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780.42985" calcext:value-type="float">
            <text:p><text:s text:c="4"/>78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234.2" calcext:value-type="float">
            <text:p><text:s text:c="3"/>234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90.392861" calcext:value-type="float">
            <text:p><text:s text:c="4"/>190</text:p>
          </table:table-cell>
          <table:table-cell table:style-name="ce189" office:value-type="float" office:value="6838" calcext:value-type="float">
            <text:p><text:s text:c="3"/>6 838</text:p>
          </table:table-cell>
          <table:table-cell table:style-name="ce220" office:value-type="float" office:value="255035.370124" calcext:value-type="float">
            <text:p><text:s text:c="3"/>255 035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28" calcext:value-type="float">
            <text:p><text:s text:c="3"/>2 528</text:p>
          </table:table-cell>
          <table:table-cell table:style-name="ce189" office:value-type="float" office:value="75255.751622" calcext:value-type="float">
            <text:p><text:s text:c="3"/>75 256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6.05" calcext:value-type="float">
            <text:p><text:s text:c="4"/>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06.55" calcext:value-type="float">
            <text:p><text:s text:c="4"/>20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08.4" calcext:value-type="float">
            <text:p><text:s text:c="4"/>108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38.66" calcext:value-type="float">
            <text:p><text:s text:c="4"/>139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277" calcext:value-type="float">
            <text:p><text:s text:c="3"/>277</text:p>
          </table:table-cell>
          <table:table-cell table:style-name="ce189" office:value-type="float" office:value="2527" calcext:value-type="float">
            <text:p><text:s text:c="3"/>2 527</text:p>
          </table:table-cell>
          <table:table-cell table:style-name="ce220" office:value-type="float" office:value="75200.611622" calcext:value-type="float">
            <text:p><text:s text:c="3"/>75 201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 其他運輸工具及其零件製造業</text:p>
          </table:table-cell>
          <table:table-cell table:style-name="ce131"/>
          <table:table-cell table:style-name="ce189" office:value-type="float" office:value="5613" calcext:value-type="float">
            <text:p><text:s text:c="3"/>5 613</text:p>
          </table:table-cell>
          <table:table-cell table:style-name="ce189" office:value-type="float" office:value="154077.887554" calcext:value-type="float">
            <text:p><text:s text:c="3"/>154 078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48.66" calcext:value-type="float">
            <text:p><text:s text:c="4"/>49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62.600002" calcext:value-type="float">
            <text:p><text:s text:c="4"/>63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314.04044" calcext:value-type="float">
            <text:p><text:s text:c="4"/>31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6278" calcext:value-type="float">
            <text:p><text:s text:c="3"/>6 278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302.1" calcext:value-type="float">
            <text:p><text:s text:c="4"/>302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283.387889" calcext:value-type="float">
            <text:p><text:s text:c="3"/>283</text:p>
          </table:table-cell>
          <table:table-cell table:style-name="ce189" office:value-type="float" office:value="5638" calcext:value-type="float">
            <text:p><text:s text:c="3"/>5 638</text:p>
          </table:table-cell>
          <table:table-cell table:style-name="ce220" office:value-type="float" office:value="148118.700103" calcext:value-type="float">
            <text:p><text:s text:c="3"/>148 119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23" calcext:value-type="float">
            <text:p><text:s text:c="3"/>2 223</text:p>
          </table:table-cell>
          <table:table-cell table:style-name="ce189" office:value-type="float" office:value="20195.105524" calcext:value-type="float">
            <text:p><text:s text:c="3"/>20 195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0.4" calcext:value-type="float">
            <text:p><text:s text:c="4"/>1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.7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92" calcext:value-type="float">
            <text:p><text:s text:c="4"/>9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10" calcext:value-type="float">
            <text:p><text:s text:c="4"/>110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2.9" calcext:value-type="float">
            <text:p><text:s text:c="3"/>3</text:p>
          </table:table-cell>
          <table:table-cell table:style-name="ce189" office:value-type="float" office:value="2228" calcext:value-type="float">
            <text:p><text:s text:c="3"/>2 228</text:p>
          </table:table-cell>
          <table:table-cell table:style-name="ce220" office:value-type="float" office:value="20402.905524" calcext:value-type="float">
            <text:p><text:s text:c="3"/>20 403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536" calcext:value-type="float">
            <text:p><text:s text:c="3"/>5 536</text:p>
          </table:table-cell>
          <table:table-cell table:style-name="ce189" office:value-type="float" office:value="124568.291853" calcext:value-type="float">
            <text:p><text:s text:c="3"/>124 568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78.53" calcext:value-type="float">
            <text:p><text:s text:c="4"/>79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2.500001" calcext:value-type="float">
            <text:p><text:s text:c="4"/>4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740.655394" calcext:value-type="float">
            <text:p><text:s text:c="4"/>74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63.21999" calcext:value-type="float">
            <text:p><text:s text:c="4"/>16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-800.37626" calcext:value-type="float">
            <text:p><text:s text:c="3"/>800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21.41" calcext:value-type="float">
            <text:p><text:s text:c="3"/>21</text:p>
          </table:table-cell>
          <table:table-cell table:style-name="ce189" office:value-type="float" office:value="5572" calcext:value-type="float">
            <text:p><text:s text:c="3"/>5 572</text:p>
          </table:table-cell>
          <table:table-cell table:style-name="ce220" office:value-type="float" office:value="124359.970996" calcext:value-type="float">
            <text:p><text:s text:c="3"/>124 360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90" calcext:value-type="float">
            <text:p><text:s text:c="3"/>15 790</text:p>
          </table:table-cell>
          <table:table-cell table:style-name="ce189" office:value-type="float" office:value="368684.743639" calcext:value-type="float">
            <text:p><text:s text:c="3"/>368 685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45.6" calcext:value-type="float">
            <text:p><text:s text:c="4"/>46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237.625202" calcext:value-type="float">
            <text:p><text:s text:c="4"/>238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64.75159" calcext:value-type="float">
            <text:p><text:s text:c="4"/>665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738.05" calcext:value-type="float">
            <text:p><text:s text:c="4"/>738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599.28875" calcext:value-type="float">
            <text:p><text:s text:c="4"/>599</text:p>
          </table:table-cell>
          <table:table-cell table:style-name="ce189" office:value-type="float" office:value="-25" calcext:value-type="float">
            <text:p><text:s text:c="3"/>25</text:p>
          </table:table-cell>
          <table:table-cell table:style-name="ce189" office:value-type="float" office:value="-686.86566" calcext:value-type="float">
            <text:p><text:s text:c="3"/>687</text:p>
          </table:table-cell>
          <table:table-cell table:style-name="ce189" office:value-type="float" office:value="15784" calcext:value-type="float">
            <text:p><text:s text:c="3"/>15 784</text:p>
          </table:table-cell>
          <table:table-cell table:style-name="ce220" office:value-type="float" office:value="368331.843117" calcext:value-type="float">
            <text:p><text:s text:c="3"/>368 332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電力及燃氣供應業</text:p>
          </table:table-cell>
          <table:table-cell table:style-name="ce131"/>
          <table:table-cell table:style-name="ce189" office:value-type="float" office:value="5610" calcext:value-type="float">
            <text:p><text:s text:c="3"/>5 610</text:p>
          </table:table-cell>
          <table:table-cell table:style-name="ce189" office:value-type="float" office:value="1011744.684881" calcext:value-type="float">
            <text:p><text:s text:c="2"/>1 011 745</text:p>
          </table:table-cell>
          <table:table-cell table:style-name="ce189" office:value-type="float" office:value="52" calcext:value-type="float">
            <text:p><text:s text:c="4"/>52</text:p>
          </table:table-cell>
          <table:table-cell table:style-name="ce189" office:value-type="float" office:value="139.51" calcext:value-type="float">
            <text:p><text:s text:c="4"/>140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28.22" calcext:value-type="float">
            <text:p><text:s text:c="4"/>28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3115.40314" calcext:value-type="float">
            <text:p><text:s text:c="3"/>3 115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60.55285" calcext:value-type="float">
            <text:p><text:s text:c="4"/>261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440.39097" calcext:value-type="float">
            <text:p><text:s text:c="4"/>44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6.39" calcext:value-type="float">
            <text:p><text:s text:c="4"/>16</text:p>
          </table:table-cell>
          <table:table-cell table:style-name="ce189" office:value-type="float" office:value="5665" calcext:value-type="float">
            <text:p><text:s text:c="3"/>5 665</text:p>
          </table:table-cell>
          <table:table-cell table:style-name="ce220" office:value-type="float" office:value="1015167.606141" calcext:value-type="float">
            <text:p><text:s text:c="2"/>1 015 168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用水供應及污染整治業</text:p>
          </table:table-cell>
          <table:table-cell table:style-name="ce131"/>
          <table:table-cell table:style-name="ce189" office:value-type="float" office:value="3609" calcext:value-type="float">
            <text:p><text:s text:c="3"/>3 609</text:p>
          </table:table-cell>
          <table:table-cell table:style-name="ce189" office:value-type="float" office:value="193096.222598" calcext:value-type="float">
            <text:p><text:s text:c="3"/>193 096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9.41" calcext:value-type="float">
            <text:p><text:s text:c="4"/>9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91.577" calcext:value-type="float">
            <text:p><text:s text:c="4"/>92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46.046" calcext:value-type="float">
            <text:p><text:s text:c="4"/>4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style-name="ce189" office:value-type="float" office:value="-14" calcext:value-type="float">
            <text:p><text:s text:c="3"/>14</text:p>
          </table:table-cell>
          <table:table-cell table:style-name="ce189" office:value-type="float" office:value="-25.15" calcext:value-type="float">
            <text:p><text:s text:c="3"/>25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71.7185" calcext:value-type="float">
            <text:p><text:s text:c="4"/>72</text:p>
          </table:table-cell>
          <table:table-cell table:style-name="ce189" office:value-type="float" office:value="3606" calcext:value-type="float">
            <text:p><text:s text:c="3"/>3 606</text:p>
          </table:table-cell>
          <table:table-cell table:style-name="ce220" office:value-type="float" office:value="193106.470098" calcext:value-type="float">
            <text:p><text:s text:c="3"/>193 106</text:p>
          </table:table-cell>
          <table:table-cell table:style-name="ce225" table:number-columns-repeated="1006"/>
        </table:table-row>
        <table:table-row table:style-name="ro11">
          <table:table-cell table:style-name="ce119" office:value-type="string" calcext:value-type="string">
            <text:p>    營建工程業</text:p>
          </table:table-cell>
          <table:table-cell table:style-name="ce131"/>
          <table:table-cell table:style-name="ce189" office:value-type="float" office:value="110463" calcext:value-type="float">
            <text:p><text:s text:c="3"/>110 463</text:p>
          </table:table-cell>
          <table:table-cell table:style-name="ce189" office:value-type="float" office:value="1264594.80718" calcext:value-type="float">
            <text:p><text:s text:c="2"/>1 264 595</text:p>
          </table:table-cell>
          <table:table-cell table:style-name="ce189" office:value-type="float" office:value="536" calcext:value-type="float">
            <text:p><text:s text:c="4"/>536</text:p>
          </table:table-cell>
          <table:table-cell table:style-name="ce189" office:value-type="float" office:value="1462.218063" calcext:value-type="float">
            <text:p><text:s text:c="3"/>1 462</text:p>
          </table:table-cell>
          <table:table-cell table:style-name="ce189" office:value-type="float" office:value="267" calcext:value-type="float">
            <text:p><text:s text:c="4"/>267</text:p>
          </table:table-cell>
          <table:table-cell table:style-name="ce189" office:value-type="float" office:value="1375.079313" calcext:value-type="float">
            <text:p><text:s text:c="3"/>1 375</text:p>
          </table:table-cell>
          <table:table-cell table:style-name="ce189" office:value-type="float" office:value="319" calcext:value-type="float">
            <text:p><text:s text:c="4"/>319</text:p>
          </table:table-cell>
          <table:table-cell table:style-name="ce189" office:value-type="float" office:value="6669.804549" calcext:value-type="float">
            <text:p><text:s text:c="3"/>6 670</text:p>
          </table:table-cell>
          <table:table-cell table:style-name="ce189" office:value-type="float" office:value="42" calcext:value-type="float">
            <text:p><text:s text:c="4"/>42</text:p>
          </table:table-cell>
          <table:table-cell table:style-name="ce189" office:value-type="float" office:value="3132.06186" calcext:value-type="float">
            <text:p><text:s text:c="3"/>3 132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1940.112" calcext:value-type="float">
            <text:p><text:s text:c="2"/>1 940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2517.537433" calcext:value-type="float">
            <text:p><text:s text:c="3"/>2 518</text:p>
          </table:table-cell>
          <table:table-cell table:style-name="ce189" office:value-type="float" office:value="110713" calcext:value-type="float">
            <text:p><text:s text:c="3"/>110 713</text:p>
          </table:table-cell>
          <table:table-cell table:style-name="ce220" office:value-type="float" office:value="1268797.114052" calcext:value-type="float">
            <text:p><text:s text:c="2"/>1 268 797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批發及零售業</text:p>
          </table:table-cell>
          <table:table-cell table:style-name="ce131"/>
          <table:table-cell table:style-name="ce189" office:value-type="float" office:value="102617" calcext:value-type="float">
            <text:p><text:s text:c="3"/>102 617</text:p>
          </table:table-cell>
          <table:table-cell table:style-name="ce189" office:value-type="float" office:value="1026067.306065" calcext:value-type="float">
            <text:p><text:s text:c="2"/>1 026 067</text:p>
          </table:table-cell>
          <table:table-cell table:style-name="ce189" office:value-type="float" office:value="365" calcext:value-type="float">
            <text:p><text:s text:c="4"/>365</text:p>
          </table:table-cell>
          <table:table-cell table:style-name="ce189" office:value-type="float" office:value="558.018" calcext:value-type="float">
            <text:p><text:s text:c="4"/>558</text:p>
          </table:table-cell>
          <table:table-cell table:style-name="ce189" office:value-type="float" office:value="600" calcext:value-type="float">
            <text:p><text:s text:c="4"/>600</text:p>
          </table:table-cell>
          <table:table-cell table:style-name="ce189" office:value-type="float" office:value="2260.653304" calcext:value-type="float">
            <text:p><text:s text:c="3"/>2 261</text:p>
          </table:table-cell>
          <table:table-cell table:style-name="ce189" office:value-type="float" office:value="207" calcext:value-type="float">
            <text:p><text:s text:c="4"/>207</text:p>
          </table:table-cell>
          <table:table-cell table:style-name="ce189" office:value-type="float" office:value="3637.126603" calcext:value-type="float">
            <text:p><text:s text:c="3"/>3 637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746.0924" calcext:value-type="float">
            <text:p><text:s text:c="3"/>1 746</text:p>
          </table:table-cell>
          <table:table-cell table:style-name="ce189" office:value-type="float" office:value="-214" calcext:value-type="float">
            <text:p><text:s text:c="3"/>214</text:p>
          </table:table-cell>
          <table:table-cell table:style-name="ce189" office:value-type="float" office:value="-2226.716136" calcext:value-type="float">
            <text:p><text:s text:c="2"/>2 227</text:p>
          </table:table-cell>
          <table:table-cell table:style-name="ce189" office:value-type="float" office:value="145" calcext:value-type="float">
            <text:p><text:s text:c="4"/>145</text:p>
          </table:table-cell>
          <table:table-cell table:style-name="ce189" office:value-type="float" office:value="1556.831969" calcext:value-type="float">
            <text:p><text:s text:c="3"/>1 557</text:p>
          </table:table-cell>
          <table:table-cell table:style-name="ce189" office:value-type="float" office:value="102313" calcext:value-type="float">
            <text:p><text:s text:c="3"/>102 313</text:p>
          </table:table-cell>
          <table:table-cell table:style-name="ce220" office:value-type="float" office:value="1025585.820797" calcext:value-type="float">
            <text:p><text:s text:c="2"/>1 025 586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運輸及倉儲業</text:p>
          </table:table-cell>
          <table:table-cell table:style-name="ce131"/>
          <table:table-cell table:style-name="ce189" office:value-type="float" office:value="16145" calcext:value-type="float">
            <text:p><text:s text:c="3"/>16 145</text:p>
          </table:table-cell>
          <table:table-cell table:style-name="ce189" office:value-type="float" office:value="926453.203689" calcext:value-type="float">
            <text:p><text:s text:c="3"/>926 453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style-name="ce189" office:value-type="float" office:value="307.832" calcext:value-type="float">
            <text:p><text:s text:c="4"/>308</text:p>
          </table:table-cell>
          <table:table-cell table:style-name="ce189" office:value-type="float" office:value="75" calcext:value-type="float">
            <text:p><text:s text:c="4"/>75</text:p>
          </table:table-cell>
          <table:table-cell table:style-name="ce189" office:value-type="float" office:value="320.300002" calcext:value-type="float">
            <text:p><text:s text:c="4"/>320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2195.87734" calcext:value-type="float">
            <text:p><text:s text:c="3"/>2 19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03.536" calcext:value-type="float">
            <text:p><text:s text:c="4"/>204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-1361.24952" calcext:value-type="float">
            <text:p><text:s text:c="2"/>1 361</text:p>
          </table:table-cell>
          <table:table-cell table:style-name="ce189" office:value-type="float" office:value="48" calcext:value-type="float">
            <text:p><text:s text:c="4"/>48</text:p>
          </table:table-cell>
          <table:table-cell table:style-name="ce189" office:value-type="float" office:value="2143.188121" calcext:value-type="float">
            <text:p><text:s text:c="3"/>2 143</text:p>
          </table:table-cell>
          <table:table-cell table:style-name="ce189" office:value-type="float" office:value="16158" calcext:value-type="float">
            <text:p><text:s text:c="3"/>16 158</text:p>
          </table:table-cell>
          <table:table-cell table:style-name="ce220" office:value-type="float" office:value="929215.015628" calcext:value-type="float">
            <text:p><text:s text:c="3"/>929 215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住宿及餐飲業</text:p>
          </table:table-cell>
          <table:table-cell table:style-name="ce131"/>
          <table:table-cell table:style-name="ce189" office:value-type="float" office:value="7129" calcext:value-type="float">
            <text:p><text:s text:c="3"/>7 129</text:p>
          </table:table-cell>
          <table:table-cell table:style-name="ce189" office:value-type="float" office:value="64256.607899" calcext:value-type="float">
            <text:p><text:s text:c="3"/>64 257</text:p>
          </table:table-cell>
          <table:table-cell table:style-name="ce189" office:value-type="float" office:value="93" calcext:value-type="float">
            <text:p><text:s text:c="4"/>93</text:p>
          </table:table-cell>
          <table:table-cell table:style-name="ce189" office:value-type="float" office:value="152.8835" calcext:value-type="float">
            <text:p><text:s text:c="4"/>153</text:p>
          </table:table-cell>
          <table:table-cell table:style-name="ce189" office:value-type="float" office:value="52" calcext:value-type="float">
            <text:p><text:s text:c="4"/>52</text:p>
          </table:table-cell>
          <table:table-cell table:style-name="ce189" office:value-type="float" office:value="147.460002" calcext:value-type="float">
            <text:p><text:s text:c="4"/>147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09.978777" calcext:value-type="float">
            <text:p><text:s text:c="4"/>11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-12" calcext:value-type="float">
            <text:p><text:s text:c="3"/>12</text:p>
          </table:table-cell>
          <table:table-cell table:style-name="ce189" office:value-type="float" office:value="387.401" calcext:value-type="float">
            <text:p><text:s text:c="4"/>387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4.58789" calcext:value-type="float">
            <text:p><text:s text:c="4"/>5</text:p>
          </table:table-cell>
          <table:table-cell table:style-name="ce189" office:value-type="float" office:value="7169" calcext:value-type="float">
            <text:p><text:s text:c="3"/>7 169</text:p>
          </table:table-cell>
          <table:table-cell table:style-name="ce220" office:value-type="float" office:value="64763.499064" calcext:value-type="float">
            <text:p><text:s text:c="3"/>64 763</text:p>
          </table:table-cell>
          <table:table-cell table:style-name="ce225" table:number-columns-repeated="1006"/>
        </table:table-row>
        <table:table-row table:style-name="ro11">
          <table:table-cell table:style-name="ce119" office:value-type="string" calcext:value-type="string">
            <text:p>    出版、影音製作、傳播及資通訊服務業</text:p>
          </table:table-cell>
          <table:table-cell table:style-name="ce131"/>
          <table:table-cell table:style-name="ce189" office:value-type="float" office:value="25604" calcext:value-type="float">
            <text:p><text:s text:c="3"/>25 604</text:p>
          </table:table-cell>
          <table:table-cell table:style-name="ce189" office:value-type="float" office:value="523793.135944" calcext:value-type="float">
            <text:p><text:s text:c="3"/>523 793</text:p>
          </table:table-cell>
          <table:table-cell table:style-name="ce189" office:value-type="float" office:value="209" calcext:value-type="float">
            <text:p><text:s text:c="4"/>209</text:p>
          </table:table-cell>
          <table:table-cell table:style-name="ce189" office:value-type="float" office:value="278.425161" calcext:value-type="float">
            <text:p><text:s text:c="4"/>278</text:p>
          </table:table-cell>
          <table:table-cell table:style-name="ce189" office:value-type="float" office:value="99" calcext:value-type="float">
            <text:p><text:s text:c="4"/>99</text:p>
          </table:table-cell>
          <table:table-cell table:style-name="ce189" office:value-type="float" office:value="697.637743" calcext:value-type="float">
            <text:p><text:s text:c="4"/>698</text:p>
          </table:table-cell>
          <table:table-cell table:style-name="ce189" office:value-type="float" office:value="108" calcext:value-type="float">
            <text:p><text:s text:c="4"/>108</text:p>
          </table:table-cell>
          <table:table-cell table:style-name="ce189" office:value-type="float" office:value="1529.188213" calcext:value-type="float">
            <text:p><text:s text:c="3"/>1 529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335.10518" calcext:value-type="float">
            <text:p><text:s text:c="4"/>335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63.219" calcext:value-type="float">
            <text:p><text:s text:c="4"/>363</text:p>
          </table:table-cell>
          <table:table-cell table:style-name="ce189" office:value-type="float" office:value="-18" calcext:value-type="float">
            <text:p><text:s text:c="3"/>18</text:p>
          </table:table-cell>
          <table:table-cell table:style-name="ce189" office:value-type="float" office:value="264.896507" calcext:value-type="float">
            <text:p><text:s text:c="4"/>265</text:p>
          </table:table-cell>
          <table:table-cell table:style-name="ce189" office:value-type="float" office:value="25701" calcext:value-type="float">
            <text:p><text:s text:c="3"/>25 701</text:p>
          </table:table-cell>
          <table:table-cell table:style-name="ce220" office:value-type="float" office:value="525196.121902" calcext:value-type="float">
            <text:p><text:s text:c="3"/>525 196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金融及保險業</text:p>
          </table:table-cell>
          <table:table-cell table:style-name="ce131"/>
          <table:table-cell table:style-name="ce189" office:value-type="float" office:value="48042" calcext:value-type="float">
            <text:p><text:s text:c="3"/>48 042</text:p>
          </table:table-cell>
          <table:table-cell table:style-name="ce189" office:value-type="float" office:value="8136817.284367" calcext:value-type="float">
            <text:p><text:s text:c="2"/>8 136 817</text:p>
          </table:table-cell>
          <table:table-cell table:style-name="ce189" office:value-type="float" office:value="792" calcext:value-type="float">
            <text:p><text:s text:c="4"/>792</text:p>
          </table:table-cell>
          <table:table-cell table:style-name="ce189" office:value-type="float" office:value="14330.003719" calcext:value-type="float">
            <text:p><text:s text:c="3"/>14 330</text:p>
          </table:table-cell>
          <table:table-cell table:style-name="ce189" office:value-type="float" office:value="117" calcext:value-type="float">
            <text:p><text:s text:c="4"/>117</text:p>
          </table:table-cell>
          <table:table-cell table:style-name="ce189" office:value-type="float" office:value="2830.234001" calcext:value-type="float">
            <text:p><text:s text:c="3"/>2 830</text:p>
          </table:table-cell>
          <table:table-cell table:style-name="ce189" office:value-type="float" office:value="396" calcext:value-type="float">
            <text:p><text:s text:c="4"/>396</text:p>
          </table:table-cell>
          <table:table-cell table:style-name="ce189" office:value-type="float" office:value="37678.923227" calcext:value-type="float">
            <text:p><text:s text:c="3"/>37 679</text:p>
          </table:table-cell>
          <table:table-cell table:style-name="ce189" office:value-type="float" office:value="48" calcext:value-type="float">
            <text:p><text:s text:c="4"/>48</text:p>
          </table:table-cell>
          <table:table-cell table:style-name="ce189" office:value-type="float" office:value="8306.896887" calcext:value-type="float">
            <text:p><text:s text:c="3"/>8 307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131.862861" calcext:value-type="float">
            <text:p><text:s text:c="4"/>132</text:p>
          </table:table-cell>
          <table:table-cell table:style-name="ce189" office:value-type="float" office:value="-29" calcext:value-type="float">
            <text:p><text:s text:c="3"/>29</text:p>
          </table:table-cell>
          <table:table-cell table:style-name="ce189" office:value-type="float" office:value="-3017.52941" calcext:value-type="float">
            <text:p><text:s text:c="2"/>3 018</text:p>
          </table:table-cell>
          <table:table-cell table:style-name="ce189" office:value-type="float" office:value="48685" calcext:value-type="float">
            <text:p><text:s text:c="3"/>48 685</text:p>
          </table:table-cell>
          <table:table-cell table:style-name="ce220" office:value-type="float" office:value="8174803.413876" calcext:value-type="float">
            <text:p><text:s text:c="2"/>8 174 803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不動產業</text:p>
          </table:table-cell>
          <table:table-cell table:style-name="ce131"/>
          <table:table-cell table:style-name="ce189" office:value-type="float" office:value="35604" calcext:value-type="float">
            <text:p><text:s text:c="3"/>35 604</text:p>
          </table:table-cell>
          <table:table-cell table:style-name="ce189" office:value-type="float" office:value="1360992.402714" calcext:value-type="float">
            <text:p><text:s text:c="2"/>1 360 992</text:p>
          </table:table-cell>
          <table:table-cell table:style-name="ce189" office:value-type="float" office:value="342" calcext:value-type="float">
            <text:p><text:s text:c="4"/>342</text:p>
          </table:table-cell>
          <table:table-cell table:style-name="ce189" office:value-type="float" office:value="2311.651555" calcext:value-type="float">
            <text:p><text:s text:c="3"/>2 312</text:p>
          </table:table-cell>
          <table:table-cell table:style-name="ce189" office:value-type="float" office:value="104" calcext:value-type="float">
            <text:p><text:s text:c="4"/>104</text:p>
          </table:table-cell>
          <table:table-cell table:style-name="ce189" office:value-type="float" office:value="605.33556" calcext:value-type="float">
            <text:p><text:s text:c="4"/>605</text:p>
          </table:table-cell>
          <table:table-cell table:style-name="ce189" office:value-type="float" office:value="164" calcext:value-type="float">
            <text:p><text:s text:c="4"/>164</text:p>
          </table:table-cell>
          <table:table-cell table:style-name="ce189" office:value-type="float" office:value="5445.985634" calcext:value-type="float">
            <text:p><text:s text:c="3"/>5 446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4926.94579" calcext:value-type="float">
            <text:p><text:s text:c="3"/>4 927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189" office:value-type="float" office:value="-1684.463636" calcext:value-type="float">
            <text:p><text:s text:c="2"/>1 684</text:p>
          </table:table-cell>
          <table:table-cell table:style-name="ce189" office:value-type="float" office:value="-31" calcext:value-type="float">
            <text:p><text:s text:c="3"/>31</text:p>
          </table:table-cell>
          <table:table-cell table:style-name="ce189" office:value-type="float" office:value="-3679.701001" calcext:value-type="float">
            <text:p><text:s text:c="2"/>3 680</text:p>
          </table:table-cell>
          <table:table-cell table:style-name="ce189" office:value-type="float" office:value="35869" calcext:value-type="float">
            <text:p><text:s text:c="3"/>35 869</text:p>
          </table:table-cell>
          <table:table-cell table:style-name="ce220" office:value-type="float" office:value="1357853.593916" calcext:value-type="float">
            <text:p><text:s text:c="2"/>1 357 854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專業、科學及技術服務業</text:p>
          </table:table-cell>
          <table:table-cell table:style-name="ce131"/>
          <table:table-cell table:style-name="ce189" office:value-type="float" office:value="85113" calcext:value-type="float">
            <text:p><text:s text:c="3"/>85 113</text:p>
          </table:table-cell>
          <table:table-cell table:style-name="ce189" office:value-type="float" office:value="1032853.739277" calcext:value-type="float">
            <text:p><text:s text:c="2"/>1 032 854</text:p>
          </table:table-cell>
          <table:table-cell table:style-name="ce189" office:value-type="float" office:value="875" calcext:value-type="float">
            <text:p><text:s text:c="4"/>875</text:p>
          </table:table-cell>
          <table:table-cell table:style-name="ce189" office:value-type="float" office:value="17600.60171" calcext:value-type="float">
            <text:p><text:s text:c="3"/>17 601</text:p>
          </table:table-cell>
          <table:table-cell table:style-name="ce189" office:value-type="float" office:value="385" calcext:value-type="float">
            <text:p><text:s text:c="4"/>385</text:p>
          </table:table-cell>
          <table:table-cell table:style-name="ce189" office:value-type="float" office:value="1667.441402" calcext:value-type="float">
            <text:p><text:s text:c="3"/>1 667</text:p>
          </table:table-cell>
          <table:table-cell table:style-name="ce189" office:value-type="float" office:value="438" calcext:value-type="float">
            <text:p><text:s text:c="4"/>438</text:p>
          </table:table-cell>
          <table:table-cell table:style-name="ce189" office:value-type="float" office:value="25559.004779" calcext:value-type="float">
            <text:p><text:s text:c="3"/>25 559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19070.00103" calcext:value-type="float">
            <text:p><text:s text:c="3"/>19 070</text:p>
          </table:table-cell>
          <table:table-cell table:style-name="ce189" office:value-type="float" office:value="-15" calcext:value-type="float">
            <text:p><text:s text:c="3"/>15</text:p>
          </table:table-cell>
          <table:table-cell table:style-name="ce189" office:value-type="float" office:value="2794.47462" calcext:value-type="float">
            <text:p><text:s text:c="3"/>2 794</text:p>
          </table:table-cell>
          <table:table-cell table:style-name="ce189" office:value-type="float" office:value="104" calcext:value-type="float">
            <text:p><text:s text:c="4"/>104</text:p>
          </table:table-cell>
          <table:table-cell table:style-name="ce189" office:value-type="float" office:value="539.405499" calcext:value-type="float">
            <text:p><text:s text:c="4"/>539</text:p>
          </table:table-cell>
          <table:table-cell table:style-name="ce189" office:value-type="float" office:value="85692" calcext:value-type="float">
            <text:p><text:s text:c="3"/>85 692</text:p>
          </table:table-cell>
          <table:table-cell table:style-name="ce220" office:value-type="float" office:value="1058609.783453" calcext:value-type="float">
            <text:p><text:s text:c="2"/>1 058 610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支援服務業</text:p>
          </table:table-cell>
          <table:table-cell table:style-name="ce131"/>
          <table:table-cell table:style-name="ce189" office:value-type="float" office:value="20950" calcext:value-type="float">
            <text:p><text:s text:c="3"/>20 950</text:p>
          </table:table-cell>
          <table:table-cell table:style-name="ce189" office:value-type="float" office:value="344406.036298" calcext:value-type="float">
            <text:p><text:s text:c="3"/>344 406</text:p>
          </table:table-cell>
          <table:table-cell table:style-name="ce189" office:value-type="float" office:value="130" calcext:value-type="float">
            <text:p><text:s text:c="4"/>130</text:p>
          </table:table-cell>
          <table:table-cell table:style-name="ce189" office:value-type="float" office:value="258.702658" calcext:value-type="float">
            <text:p><text:s text:c="4"/>259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253.39206" calcext:value-type="float">
            <text:p><text:s text:c="4"/>253</text:p>
          </table:table-cell>
          <table:table-cell table:style-name="ce189" office:value-type="float" office:value="70" calcext:value-type="float">
            <text:p><text:s text:c="4"/>70</text:p>
          </table:table-cell>
          <table:table-cell table:style-name="ce189" office:value-type="float" office:value="532.345" calcext:value-type="float">
            <text:p><text:s text:c="4"/>53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16.90495" calcext:value-type="float">
            <text:p><text:s text:c="4"/>117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91.72" calcext:value-type="float">
            <text:p><text:s text:c="4"/>92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53.20495" calcext:value-type="float">
            <text:p><text:s text:c="4"/>53</text:p>
          </table:table-cell>
          <table:table-cell table:style-name="ce189" office:value-type="float" office:value="21027" calcext:value-type="float">
            <text:p><text:s text:c="3"/>21 027</text:p>
          </table:table-cell>
          <table:table-cell table:style-name="ce220" office:value-type="float" office:value="344971.711896" calcext:value-type="float">
            <text:p><text:s text:c="3"/>344 972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公共行政及國防；強制性社會安全</text:p>
          </table:table-cell>
          <table:table-cell table:style-name="ce131"/>
          <table:table-cell table:style-name="ce189" office:value-type="float" office:value="73" calcext:value-type="float">
            <text:p><text:s text:c="4"/>73</text:p>
          </table:table-cell>
          <table:table-cell table:style-name="ce189" office:value-type="float" office:value="134.196187" calcext:value-type="float">
            <text:p><text:s text:c="4"/>13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00001" calcext:value-type="float">
            <text:p><text:s text:c="4"/>0</text:p>
          </table:table-cell>
          <table:table-cell table:number-columns-repeated="6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00001" calcext:value-type="float">
            <text:p><text:s text:c="4"/>0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220" office:value-type="float" office:value="134.196187" calcext:value-type="float">
            <text:p><text:s text:c="4"/>134</text:p>
          </table:table-cell>
          <table:table-cell table:style-name="ce225" table:number-columns-repeated="1006"/>
        </table:table-row>
        <table:table-row table:style-name="ro11">
          <table:table-cell table:style-name="ce119" office:value-type="string" calcext:value-type="string">
            <text:p>    教育業</text:p>
          </table:table-cell>
          <table:table-cell table:style-name="ce131"/>
          <table:table-cell table:style-name="ce189" office:value-type="float" office:value="427" calcext:value-type="float">
            <text:p><text:s text:c="4"/>427</text:p>
          </table:table-cell>
          <table:table-cell table:style-name="ce189" office:value-type="float" office:value="3065.032599" calcext:value-type="float">
            <text:p><text:s text:c="3"/>3 06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2.30247" calcext:value-type="float">
            <text:p><text:s text:c="4"/>1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40" calcext:value-type="float">
            <text:p><text:s text:c="3"/>40</text:p>
          </table:table-cell>
          <table:table-cell table:style-name="ce189" office:value-type="float" office:value="430" calcext:value-type="float">
            <text:p><text:s text:c="4"/>430</text:p>
          </table:table-cell>
          <table:table-cell table:style-name="ce220" office:value-type="float" office:value="3034.335069" calcext:value-type="float">
            <text:p><text:s text:c="3"/>3 034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醫療保健及社會工作服務業</text:p>
          </table:table-cell>
          <table:table-cell table:style-name="ce131"/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263.43" calcext:value-type="float">
            <text:p><text:s text:c="4"/>26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.000001" calcext:value-type="float">
            <text:p><text:s text:c="4"/>3</text:p>
          </table:table-cell>
          <table:table-cell table:number-columns-repeated="6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00001" calcext:value-type="float">
            <text:p><text:s text:c="4"/>0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220" office:value-type="float" office:value="260.43" calcext:value-type="float">
            <text:p><text:s text:c="4"/>260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藝術、娛樂及休閒服務業</text:p>
          </table:table-cell>
          <table:table-cell table:style-name="ce131"/>
          <table:table-cell table:style-name="ce189" office:value-type="float" office:value="2842" calcext:value-type="float">
            <text:p><text:s text:c="3"/>2 842</text:p>
          </table:table-cell>
          <table:table-cell table:style-name="ce189" office:value-type="float" office:value="72845.678329" calcext:value-type="float">
            <text:p><text:s text:c="3"/>72 846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42.863579" calcext:value-type="float">
            <text:p><text:s text:c="4"/>43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31.1" calcext:value-type="float">
            <text:p><text:s text:c="4"/>31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940.10617" calcext:value-type="float">
            <text:p><text:s text:c="4"/>94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4.7" calcext:value-type="float">
            <text:p><text:s text:c="4"/>15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93.88" calcext:value-type="float">
            <text:p><text:s text:c="3"/>94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163.600001" calcext:value-type="float">
            <text:p><text:s text:c="3"/>164</text:p>
          </table:table-cell>
          <table:table-cell table:style-name="ce189" office:value-type="float" office:value="2850" calcext:value-type="float">
            <text:p><text:s text:c="3"/>2 850</text:p>
          </table:table-cell>
          <table:table-cell table:style-name="ce220" office:value-type="float" office:value="73525.368077" calcext:value-type="float">
            <text:p><text:s text:c="3"/>73 525</text:p>
          </table:table-cell>
          <table:table-cell table:style-name="ce225" table:number-columns-repeated="1006"/>
        </table:table-row>
        <table:table-row table:style-name="ro11">
          <table:table-cell table:style-name="ce118" office:value-type="string" calcext:value-type="string">
            <text:p>    其他服務業</text:p>
          </table:table-cell>
          <table:table-cell table:style-name="ce131"/>
          <table:table-cell table:style-name="ce189" office:value-type="float" office:value="13385" calcext:value-type="float">
            <text:p><text:s text:c="3"/>13 385</text:p>
          </table:table-cell>
          <table:table-cell table:style-name="ce189" office:value-type="float" office:value="135741.575286" calcext:value-type="float">
            <text:p><text:s text:c="3"/>135 742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189" office:value-type="float" office:value="125.99" calcext:value-type="float">
            <text:p><text:s text:c="4"/>126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173.3" calcext:value-type="float">
            <text:p><text:s text:c="4"/>173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404.44239" calcext:value-type="float">
            <text:p><text:s text:c="4"/>404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21.351" calcext:value-type="float">
            <text:p><text:s text:c="4"/>21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392.23" calcext:value-type="float">
            <text:p><text:s text:c="4"/>392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414.20372" calcext:value-type="float">
            <text:p><text:s text:c="3"/>414</text:p>
          </table:table-cell>
          <table:table-cell table:style-name="ce189" office:value-type="float" office:value="13427" calcext:value-type="float">
            <text:p><text:s text:c="3"/>13 427</text:p>
          </table:table-cell>
          <table:table-cell table:style-name="ce220" office:value-type="float" office:value="136055.382956" calcext:value-type="float">
            <text:p><text:s text:c="3"/>136 055</text:p>
          </table:table-cell>
          <table:table-cell table:style-name="ce225" table:number-columns-repeated="1006"/>
        </table:table-row>
        <table:table-row table:style-name="ro11">
          <table:table-cell table:style-name="ce120" office:value-type="string" calcext:value-type="string">
            <text:p>    未分類</text:p>
          </table:table-cell>
          <table:table-cell table:style-name="ce132"/>
          <table:table-cell table:style-name="ce190" office:value-type="float" office:value="22580" calcext:value-type="float">
            <text:p><text:s text:c="3"/>22 580</text:p>
          </table:table-cell>
          <table:table-cell table:style-name="ce190" office:value-type="float" office:value="204113.554275" calcext:value-type="float">
            <text:p><text:s text:c="3"/>204 114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63" calcext:value-type="float">
            <text:p><text:s text:c="4"/>63</text:p>
          </table:table-cell>
          <table:table-cell table:style-name="ce190" office:value-type="float" office:value="701.050001" calcext:value-type="float">
            <text:p><text:s text:c="4"/>701</text:p>
          </table:table-cell>
          <table:table-cell table:style-name="ce190" office:value-type="float" office:value="25" calcext:value-type="float">
            <text:p><text:s text:c="4"/>25</text:p>
          </table:table-cell>
          <table:table-cell table:style-name="ce190" office:value-type="float" office:value="398.93876" calcext:value-type="float">
            <text:p><text:s text:c="4"/>399</text:p>
          </table:table-cell>
          <table:table-cell table:style-name="ce190" office:value-type="float" office:value="7" calcext:value-type="float">
            <text:p><text:s text:c="4"/>7</text:p>
          </table:table-cell>
          <table:table-cell table:style-name="ce190" office:value-type="float" office:value="178.259" calcext:value-type="float">
            <text:p><text:s text:c="4"/>178</text:p>
          </table:table-cell>
          <table:table-cell table:style-name="ce190" office:value-type="float" office:value="-53" calcext:value-type="float">
            <text:p><text:s text:c="3"/>53</text:p>
          </table:table-cell>
          <table:table-cell table:style-name="ce190" office:value-type="float" office:value="-1507.72948" calcext:value-type="float">
            <text:p><text:s text:c="2"/>1 508</text:p>
          </table:table-cell>
          <table:table-cell table:style-name="ce190" office:value-type="float" office:value="-10" calcext:value-type="float">
            <text:p><text:s text:c="3"/>10</text:p>
          </table:table-cell>
          <table:table-cell table:style-name="ce190" office:value-type="float" office:value="865.574721" calcext:value-type="float">
            <text:p><text:s text:c="4"/>866</text:p>
          </table:table-cell>
          <table:table-cell table:style-name="ce190" office:value-type="float" office:value="22454" calcext:value-type="float">
            <text:p><text:s text:c="3"/>22 454</text:p>
          </table:table-cell>
          <table:table-cell table:style-name="ce221" office:value-type="float" office:value="202991.029275" calcext:value-type="float">
            <text:p><text:s text:c="3"/>202 991</text:p>
          </table:table-cell>
          <table:table-cell table:style-name="ce225" table:number-columns-repeated="1006"/>
        </table:table-row>
        <table:table-row table:style-name="ro10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/>
          <table:table-cell table:style-name="ce203" table:number-columns-repeated="3"/>
          <table:table-cell table:style-name="ce175"/>
          <table:table-cell table:style-name="ce175" office:value-type="string" calcext:value-type="string">
            <text:p>主辦業務人員</text:p>
          </table:table-cell>
          <table:table-cell table:style-name="ce175"/>
          <table:table-cell table:style-name="ce203"/>
          <table:table-cell table:style-name="ce245"/>
          <table:table-cell table:style-name="ce235" office:value-type="string" calcext:value-type="string">
            <text:p>機關長官</text:p>
          </table:table-cell>
          <table:table-cell table:style-name="ce203"/>
          <table:table-cell table:style-name="ce245" table:number-columns-repeated="2"/>
          <table:table-cell table:style-name="ce250" table:formula="of:=[$'2491-00-01'.V34]" office:value-type="string" office:string-value="中華民國109年12月20日編製" calcext:value-type="string" table:number-columns-spanned="2" table:number-rows-spanned="1">
            <text:p>中華民國109年12月20日編製</text:p>
          </table:table-cell>
          <table:covered-table-cell table:style-name="ce250"/>
          <table:table-cell table:number-columns-repeated="1006"/>
        </table:table-row>
        <table:table-row table:style-name="ro19">
          <table:table-cell table:number-columns-repeated="3"/>
          <table:table-cell table:style-name="ce171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1" table:number-columns-repeated="2"/>
          <table:table-cell table:style-name="ce223" table:number-columns-repeated="4"/>
          <table:table-cell table:style-name="ce251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3"/>
          <table:table-cell table:number-columns-repeated="1006"/>
        </table:table-row>
        <table:table-row table:style-name="ro19">
          <table:table-cell table:style-name="ce123" office:value-type="string" calcext:value-type="string">
            <text:p>資料來源：</text:p>
          </table:table-cell>
          <table:table-cell table:style-name="ce23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/>
          <table:table-cell table:style-name="ce237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38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38" table:number-columns-repeated="2"/>
          <table:table-cell table:style-name="ce125" table:number-columns-repeated="14"/>
          <table:table-cell table:number-columns-repeated="1006"/>
        </table:table-row>
        <table:table-row table:style-name="ro19">
          <table:table-cell table:style-name="ce125"/>
          <table:table-cell table:style-name="ce238" office:value-type="string" calcext:value-type="string">
            <text:p>2.<text:span text:style-name="T2">異動調整欄為持續釐正資料庫之數據。</text:span></text:p>
          </table:table-cell>
          <table:table-cell table:style-name="ce238"/>
          <table:table-cell table:style-name="ce125" table:number-columns-repeated="15"/>
          <table:table-cell table:number-columns-repeated="1006"/>
        </table:table-row>
        <table:table-row table:style-name="ro19">
          <table:table-cell table:style-name="ce234"/>
          <table:table-cell table:number-columns-repeated="1023"/>
        </table:table-row>
        <table:table-row table:style-name="ro19">
          <table:table-cell table:style-name="ce180" office:value-type="string" calcext:value-type="string" table:number-columns-spanned="18" table:number-rows-spanned="1">
            <text:p>~9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18" table:default-cell-style-name="ce265"/>
        <table:table-column table:style-name="co39" table:default-cell-style-name="ce265"/>
        <table:table-column table:style-name="co9" table:default-cell-style-name="ce265"/>
        <table:table-column table:style-name="co5" table:default-cell-style-name="ce265"/>
        <table:table-column table:style-name="co18" table:default-cell-style-name="ce265"/>
        <table:table-column table:style-name="co21" table:default-cell-style-name="ce265"/>
        <table:table-column table:style-name="co18" table:default-cell-style-name="ce265"/>
        <table:table-column table:style-name="co21" table:default-cell-style-name="ce265"/>
        <table:table-column table:style-name="co18" table:default-cell-style-name="ce265"/>
        <table:table-column table:style-name="co9" table:default-cell-style-name="ce265"/>
        <table:table-column table:style-name="co18" table:default-cell-style-name="ce265"/>
        <table:table-column table:style-name="co21" table:default-cell-style-name="ce265"/>
        <table:table-column table:style-name="co18" table:default-cell-style-name="ce265"/>
        <table:table-column table:style-name="co21" table:default-cell-style-name="ce265"/>
        <table:table-column table:style-name="co18" table:default-cell-style-name="ce265"/>
        <table:table-column table:style-name="co21" table:default-cell-style-name="ce265"/>
        <table:table-column table:style-name="co40" table:default-cell-style-name="ce265"/>
        <table:table-column table:style-name="co36" table:default-cell-style-name="ce265"/>
        <table:table-column table:style-name="co28" table:number-columns-repeated="239" table:default-cell-style-name="ce265"/>
        <table:table-column table:style-name="co28" table:number-columns-repeated="767" table:default-cell-style-name="Default"/>
        <table:table-row table:style-name="ro1">
          <table:table-cell table:style-name="ce254" office:value-type="string" calcext:value-type="string">
            <text:p>公開類</text:p>
          </table:table-cell>
          <table:table-cell table:number-columns-repeated="2"/>
          <table:table-cell table:style-name="ce239"/>
          <table:table-cell/>
          <table:table-cell table:style-name="ce282" table:number-columns-spanned="11" table:number-rows-spanned="1"/>
          <table:covered-table-cell table:number-columns-repeated="9" table:style-name="ce284"/>
          <table:covered-table-cell table:style-name="ce282"/>
          <table:table-cell table:style-name="ce288" office:value-type="string" calcext:value-type="string">
            <text:p>編製機關</text:p>
          </table:table-cell>
          <table:table-cell table:style-name="ce29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5" office:value-type="string" calcext:value-type="string">
            <text:p>月(年)報</text:p>
          </table:table-cell>
          <table:table-cell table:style-name="ce266" office:value-type="string" calcext:value-type="string">
            <text:p>月報於次月20日前編報；年報於次年2月底前編報</text:p>
          </table:table-cell>
          <table:table-cell table:style-name="ce271" table:number-columns-repeated="13"/>
          <table:table-cell table:style-name="ce287"/>
          <table:table-cell table:style-name="ce289" office:value-type="string" calcext:value-type="string">
            <text:p>表 <text:s text:c="3"/>號</text:p>
          </table:table-cell>
          <table:table-cell table:style-name="ce289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56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6"/>
          <table:table-cell table:style-name="ce298" table:number-columns-repeated="1006"/>
        </table:table-row>
        <table:table-row table:style-name="ro22">
          <table:covered-table-cell table:number-columns-repeated="18" table:style-name="ce257"/>
          <table:table-cell table:style-name="ce298" table:number-columns-repeated="1006"/>
        </table:table-row>
        <table:table-row table:style-name="ro22">
          <table:table-cell table:style-name="ce258" table:number-columns-repeated="6"/>
          <table:table-cell table:style-name="ce285" table:formula="of:=[$'2491-00-06'.G5]" office:value-type="string" office:string-value="中華民國109年11月" calcext:value-type="string" table:number-columns-spanned="6" table:number-rows-spanned="1">
            <text:p>中華民國109年11月</text:p>
          </table:table-cell>
          <table:covered-table-cell table:number-columns-repeated="5" table:style-name="ce285"/>
          <table:table-cell table:style-name="ce258" table:number-columns-repeated="4"/>
          <table:table-cell table:style-name="ce290" office:value-type="string" calcext:value-type="string" table:number-columns-spanned="2" table:number-rows-spanned="1">
            <text:p>單位：家；新臺幣百萬元</text:p>
          </table:table-cell>
          <table:covered-table-cell table:style-name="ce290"/>
          <table:table-cell table:style-name="ce299" table:number-columns-repeated="1006"/>
        </table:table-row>
        <table:table-row table:style-name="ro23">
          <table:table-cell table:style-name="ce259"/>
          <table:table-cell table:style-name="ce267"/>
          <table:table-cell table:style-name="ce272" office:value-type="string" calcext:value-type="string" table:number-columns-spanned="2" table:number-rows-spanned="2">
            <text:p>上 月 底</text:p>
          </table:table-cell>
          <table:covered-table-cell table:style-name="ce275"/>
          <table:table-cell table:style-name="ce278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83"/>
          <table:covered-table-cell table:style-name="ce272"/>
          <table:table-cell table:style-name="ce291" office:value-type="string" calcext:value-type="string" table:number-columns-spanned="2" table:number-rows-spanned="2">
            <text:p>本 月 底</text:p>
          </table:table-cell>
          <table:covered-table-cell table:style-name="ce295"/>
          <table:table-cell table:style-name="ce299" table:number-columns-repeated="1006"/>
        </table:table-row>
        <table:table-row table:style-name="ro23">
          <table:table-cell table:style-name="ce260" office:value-type="string" calcext:value-type="string" table:number-columns-spanned="2" table:number-rows-spanned="1">
            <text:p>縣 市 別</text:p>
          </table:table-cell>
          <table:covered-table-cell table:style-name="ce268"/>
          <table:covered-table-cell table:style-name="ce273"/>
          <table:covered-table-cell table:style-name="ce276"/>
          <table:table-cell table:style-name="ce279" office:value-type="string" calcext:value-type="string" table:number-columns-spanned="2" table:number-rows-spanned="1">
            <text:p>新 <text:s/>設 <text:s/>立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解散、撤銷及廢止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增 　　　資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減　　　資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行 業 變 動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異 動 調 整</text:p>
          </table:table-cell>
          <table:covered-table-cell table:style-name="ce274"/>
          <table:covered-table-cell table:style-name="ce292"/>
          <table:covered-table-cell table:style-name="ce296"/>
          <table:table-cell table:style-name="ce300" table:number-columns-repeated="1006"/>
        </table:table-row>
        <table:table-row table:style-name="ro23">
          <table:table-cell table:style-name="ce261"/>
          <table:table-cell table:style-name="ce269"/>
          <table:table-cell table:style-name="ce274" office:value-type="string" calcext:value-type="string">
            <text:p>家 數</text:p>
          </table:table-cell>
          <table:table-cell table:style-name="ce274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74" office:value-type="string" calcext:value-type="string">
            <text:p>家 數</text:p>
          </table:table-cell>
          <table:table-cell table:style-name="ce297" office:value-type="string" calcext:value-type="string">
            <text:p>資本額</text:p>
          </table:table-cell>
          <table:table-cell table:style-name="ce30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2" office:value-type="float" office:value="716869" calcext:value-type="float">
            <text:p><text:s text:c="3"/>716 869</text:p>
          </table:table-cell>
          <table:table-cell table:style-name="ce92" office:value-type="float" office:value="25210608.671605" calcext:value-type="float">
            <text:p><text:s text:c="2"/>25 210 609</text:p>
          </table:table-cell>
          <table:table-cell table:style-name="ce92" office:value-type="float" office:value="4337" calcext:value-type="float">
            <text:p><text:s text:c="3"/>4 337</text:p>
          </table:table-cell>
          <table:table-cell table:style-name="ce92" office:value-type="float" office:value="39645.762893" calcext:value-type="float">
            <text:p><text:s text:c="3"/>39 646</text:p>
          </table:table-cell>
          <table:table-cell table:style-name="ce92" office:value-type="float" office:value="2447" calcext:value-type="float">
            <text:p><text:s text:c="3"/>2 447</text:p>
          </table:table-cell>
          <table:table-cell table:style-name="ce92" office:value-type="float" office:value="16069.544096" calcext:value-type="float">
            <text:p><text:s text:c="3"/>16 070</text:p>
          </table:table-cell>
          <table:table-cell table:style-name="ce92" office:value-type="float" office:value="2601" calcext:value-type="float">
            <text:p><text:s text:c="3"/>2 601</text:p>
          </table:table-cell>
          <table:table-cell table:style-name="ce92" office:value-type="float" office:value="113870.048621" calcext:value-type="float">
            <text:p><text:s text:c="3"/>113 870</text:p>
          </table:table-cell>
          <table:table-cell table:style-name="ce92" office:value-type="float" office:value="385" calcext:value-type="float">
            <text:p><text:s text:c="4"/>385</text:p>
          </table:table-cell>
          <table:table-cell table:style-name="ce92" office:value-type="float" office:value="50800.846664" calcext:value-type="float">
            <text:p><text:s text:c="3"/>50 80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5" calcext:value-type="float">
            <text:p><text:s text:c="3"/>35</text:p>
          </table:table-cell>
          <table:table-cell table:style-name="ce92" office:value-type="float" office:value="-3353.47654" calcext:value-type="float">
            <text:p><text:s text:c="2"/>3 353</text:p>
          </table:table-cell>
          <table:table-cell table:style-name="ce92" office:value-type="float" office:value="718724" calcext:value-type="float">
            <text:p><text:s text:c="3"/>718 724</text:p>
          </table:table-cell>
          <table:table-cell table:style-name="ce103" office:value-type="float" office:value="25293900.615819" calcext:value-type="float">
            <text:p><text:s text:c="2"/>25 293 901</text:p>
          </table:table-cell>
          <table:table-cell table:style-name="ce300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2" office:value-type="float" office:value="715313" calcext:value-type="float">
            <text:p><text:s text:c="3"/>715 313</text:p>
          </table:table-cell>
          <table:table-cell table:style-name="ce92" office:value-type="float" office:value="25185386.740347" calcext:value-type="float">
            <text:p><text:s text:c="2"/>25 185 387</text:p>
          </table:table-cell>
          <table:table-cell table:style-name="ce92" office:value-type="float" office:value="4326" calcext:value-type="float">
            <text:p><text:s text:c="3"/>4 326</text:p>
          </table:table-cell>
          <table:table-cell table:style-name="ce92" office:value-type="float" office:value="39596.412893" calcext:value-type="float">
            <text:p><text:s text:c="3"/>39 596</text:p>
          </table:table-cell>
          <table:table-cell table:style-name="ce92" office:value-type="float" office:value="2444" calcext:value-type="float">
            <text:p><text:s text:c="3"/>2 444</text:p>
          </table:table-cell>
          <table:table-cell table:style-name="ce92" office:value-type="float" office:value="16053.544096" calcext:value-type="float">
            <text:p><text:s text:c="3"/>16 054</text:p>
          </table:table-cell>
          <table:table-cell table:style-name="ce92" office:value-type="float" office:value="2596" calcext:value-type="float">
            <text:p><text:s text:c="3"/>2 596</text:p>
          </table:table-cell>
          <table:table-cell table:style-name="ce92" office:value-type="float" office:value="113823.698621" calcext:value-type="float">
            <text:p><text:s text:c="3"/>113 824</text:p>
          </table:table-cell>
          <table:table-cell table:style-name="ce92" office:value-type="float" office:value="385" calcext:value-type="float">
            <text:p><text:s text:c="4"/>385</text:p>
          </table:table-cell>
          <table:table-cell table:style-name="ce92" office:value-type="float" office:value="50800.846664" calcext:value-type="float">
            <text:p><text:s text:c="3"/>50 80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5" calcext:value-type="float">
            <text:p><text:s text:c="3"/>35</text:p>
          </table:table-cell>
          <table:table-cell table:style-name="ce92" office:value-type="float" office:value="-3351.47654" calcext:value-type="float">
            <text:p><text:s text:c="2"/>3 351</text:p>
          </table:table-cell>
          <table:table-cell table:style-name="ce92" office:value-type="float" office:value="717160" calcext:value-type="float">
            <text:p><text:s text:c="3"/>717 160</text:p>
          </table:table-cell>
          <table:table-cell table:style-name="ce103" office:value-type="float" office:value="25268600.984561" calcext:value-type="float">
            <text:p><text:s text:c="2"/>25 268 601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2" office:value-type="float" office:value="136798" calcext:value-type="float">
            <text:p><text:s text:c="3"/>136 798</text:p>
          </table:table-cell>
          <table:table-cell table:style-name="ce92" office:value-type="float" office:value="2374872.66272" calcext:value-type="float">
            <text:p><text:s text:c="2"/>2 374 873</text:p>
          </table:table-cell>
          <table:table-cell table:style-name="ce92" office:value-type="float" office:value="725" calcext:value-type="float">
            <text:p><text:s text:c="4"/>725</text:p>
          </table:table-cell>
          <table:table-cell table:style-name="ce92" office:value-type="float" office:value="19842.492363" calcext:value-type="float">
            <text:p><text:s text:c="3"/>19 842</text:p>
          </table:table-cell>
          <table:table-cell table:style-name="ce92" office:value-type="float" office:value="508" calcext:value-type="float">
            <text:p><text:s text:c="4"/>508</text:p>
          </table:table-cell>
          <table:table-cell table:style-name="ce92" office:value-type="float" office:value="2994.187878" calcext:value-type="float">
            <text:p><text:s text:c="3"/>2 994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92" office:value-type="float" office:value="25699.285674" calcext:value-type="float">
            <text:p><text:s text:c="3"/>25 699</text:p>
          </table:table-cell>
          <table:table-cell table:style-name="ce92" office:value-type="float" office:value="80" calcext:value-type="float">
            <text:p><text:s text:c="4"/>80</text:p>
          </table:table-cell>
          <table:table-cell table:style-name="ce92" office:value-type="float" office:value="19846.168245" calcext:value-type="float">
            <text:p><text:s text:c="3"/>19 8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-4445.194358" calcext:value-type="float">
            <text:p><text:s text:c="2"/>4 445</text:p>
          </table:table-cell>
          <table:table-cell table:style-name="ce92" office:value-type="float" office:value="137056" calcext:value-type="float">
            <text:p><text:s text:c="3"/>137 056</text:p>
          </table:table-cell>
          <table:table-cell table:style-name="ce103" office:value-type="float" office:value="2393128.890276" calcext:value-type="float">
            <text:p><text:s text:c="2"/>2 393 129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2" office:value-type="float" office:value="180025" calcext:value-type="float">
            <text:p><text:s text:c="3"/>180 025</text:p>
          </table:table-cell>
          <table:table-cell table:style-name="ce92" office:value-type="float" office:value="12999903.118581" calcext:value-type="float">
            <text:p><text:s text:c="2"/>12 999 903</text:p>
          </table:table-cell>
          <table:table-cell table:style-name="ce92" office:value-type="float" office:value="1113" calcext:value-type="float">
            <text:p><text:s text:c="3"/>1 113</text:p>
          </table:table-cell>
          <table:table-cell table:style-name="ce92" office:value-type="float" office:value="6613.128267" calcext:value-type="float">
            <text:p><text:s text:c="3"/>6 613</text:p>
          </table:table-cell>
          <table:table-cell table:style-name="ce92" office:value-type="float" office:value="813" calcext:value-type="float">
            <text:p><text:s text:c="4"/>813</text:p>
          </table:table-cell>
          <table:table-cell table:style-name="ce92" office:value-type="float" office:value="5261.82258" calcext:value-type="float">
            <text:p><text:s text:c="3"/>5 262</text:p>
          </table:table-cell>
          <table:table-cell table:style-name="ce92" office:value-type="float" office:value="738" calcext:value-type="float">
            <text:p><text:s text:c="4"/>738</text:p>
          </table:table-cell>
          <table:table-cell table:style-name="ce92" office:value-type="float" office:value="50234.189214" calcext:value-type="float">
            <text:p><text:s text:c="3"/>50 234</text:p>
          </table:table-cell>
          <table:table-cell table:style-name="ce92" office:value-type="float" office:value="111" calcext:value-type="float">
            <text:p><text:s text:c="4"/>111</text:p>
          </table:table-cell>
          <table:table-cell table:style-name="ce92" office:value-type="float" office:value="18383.498239" calcext:value-type="float">
            <text:p><text:s text:c="3"/>18 38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16" calcext:value-type="float">
            <text:p><text:s text:c="3"/>116</text:p>
          </table:table-cell>
          <table:table-cell table:style-name="ce92" office:value-type="float" office:value="1145.75325" calcext:value-type="float">
            <text:p><text:s text:c="3"/>1 146</text:p>
          </table:table-cell>
          <table:table-cell table:style-name="ce92" office:value-type="float" office:value="180209" calcext:value-type="float">
            <text:p><text:s text:c="3"/>180 209</text:p>
          </table:table-cell>
          <table:table-cell table:style-name="ce103" office:value-type="float" office:value="13034250.868493" calcext:value-type="float">
            <text:p><text:s text:c="2"/>13 034 251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2" office:value-type="float" office:value="62904" calcext:value-type="float">
            <text:p><text:s text:c="3"/>62 904</text:p>
          </table:table-cell>
          <table:table-cell table:style-name="ce92" office:value-type="float" office:value="1595563.073624" calcext:value-type="float">
            <text:p><text:s text:c="2"/>1 595 563</text:p>
          </table:table-cell>
          <table:table-cell table:style-name="ce92" office:value-type="float" office:value="414" calcext:value-type="float">
            <text:p><text:s text:c="4"/>414</text:p>
          </table:table-cell>
          <table:table-cell table:style-name="ce92" office:value-type="float" office:value="1920.355289" calcext:value-type="float">
            <text:p><text:s text:c="3"/>1 920</text:p>
          </table:table-cell>
          <table:table-cell table:style-name="ce92" office:value-type="float" office:value="181" calcext:value-type="float">
            <text:p><text:s text:c="4"/>181</text:p>
          </table:table-cell>
          <table:table-cell table:style-name="ce92" office:value-type="float" office:value="1225.6072" calcext:value-type="float">
            <text:p><text:s text:c="3"/>1 226</text:p>
          </table:table-cell>
          <table:table-cell table:style-name="ce92" office:value-type="float" office:value="236" calcext:value-type="float">
            <text:p><text:s text:c="4"/>236</text:p>
          </table:table-cell>
          <table:table-cell table:style-name="ce92" office:value-type="float" office:value="5703.612763" calcext:value-type="float">
            <text:p><text:s text:c="3"/>5 704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1199.78447" calcext:value-type="float">
            <text:p><text:s text:c="3"/>1 2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336.30345" calcext:value-type="float">
            <text:p><text:s text:c="4"/>336</text:p>
          </table:table-cell>
          <table:table-cell table:style-name="ce92" office:value-type="float" office:value="63178" calcext:value-type="float">
            <text:p><text:s text:c="3"/>63 178</text:p>
          </table:table-cell>
          <table:table-cell table:style-name="ce103" office:value-type="float" office:value="1601097.953456" calcext:value-type="float">
            <text:p><text:s text:c="2"/>1 601 098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2" office:value-type="float" office:value="104492" calcext:value-type="float">
            <text:p><text:s text:c="3"/>104 492</text:p>
          </table:table-cell>
          <table:table-cell table:style-name="ce92" office:value-type="float" office:value="1871614.21495" calcext:value-type="float">
            <text:p><text:s text:c="2"/>1 871 614</text:p>
          </table:table-cell>
          <table:table-cell table:style-name="ce92" office:value-type="float" office:value="741" calcext:value-type="float">
            <text:p><text:s text:c="4"/>741</text:p>
          </table:table-cell>
          <table:table-cell table:style-name="ce92" office:value-type="float" office:value="3549.442481" calcext:value-type="float">
            <text:p><text:s text:c="3"/>3 549</text:p>
          </table:table-cell>
          <table:table-cell table:style-name="ce92" office:value-type="float" office:value="256" calcext:value-type="float">
            <text:p><text:s text:c="4"/>256</text:p>
          </table:table-cell>
          <table:table-cell table:style-name="ce92" office:value-type="float" office:value="1750.492" calcext:value-type="float">
            <text:p><text:s text:c="3"/>1 750</text:p>
          </table:table-cell>
          <table:table-cell table:style-name="ce92" office:value-type="float" office:value="382" calcext:value-type="float">
            <text:p><text:s text:c="4"/>382</text:p>
          </table:table-cell>
          <table:table-cell table:style-name="ce92" office:value-type="float" office:value="8831.980834" calcext:value-type="float">
            <text:p><text:s text:c="3"/>8 832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910.15161" calcext:value-type="float">
            <text:p><text:s text:c="4"/>9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295.37772" calcext:value-type="float">
            <text:p><text:s text:c="3"/>295</text:p>
          </table:table-cell>
          <table:table-cell table:style-name="ce92" office:value-type="float" office:value="104975" calcext:value-type="float">
            <text:p><text:s text:c="3"/>104 975</text:p>
          </table:table-cell>
          <table:table-cell table:style-name="ce103" office:value-type="float" office:value="1881039.616935" calcext:value-type="float">
            <text:p><text:s text:c="2"/>1 881 040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2" office:value-type="float" office:value="39242" calcext:value-type="float">
            <text:p><text:s text:c="3"/>39 242</text:p>
          </table:table-cell>
          <table:table-cell table:style-name="ce92" office:value-type="float" office:value="954630.945589" calcext:value-type="float">
            <text:p><text:s text:c="3"/>954 631</text:p>
          </table:table-cell>
          <table:table-cell table:style-name="ce92" office:value-type="float" office:value="246" calcext:value-type="float">
            <text:p><text:s text:c="4"/>246</text:p>
          </table:table-cell>
          <table:table-cell table:style-name="ce92" office:value-type="float" office:value="794.12985" calcext:value-type="float">
            <text:p><text:s text:c="4"/>794</text:p>
          </table:table-cell>
          <table:table-cell table:style-name="ce92" office:value-type="float" office:value="85" calcext:value-type="float">
            <text:p><text:s text:c="4"/>85</text:p>
          </table:table-cell>
          <table:table-cell table:style-name="ce92" office:value-type="float" office:value="1048.080882" calcext:value-type="float">
            <text:p><text:s text:c="3"/>1 048</text:p>
          </table:table-cell>
          <table:table-cell table:style-name="ce92" office:value-type="float" office:value="150" calcext:value-type="float">
            <text:p><text:s text:c="4"/>150</text:p>
          </table:table-cell>
          <table:table-cell table:style-name="ce92" office:value-type="float" office:value="7221.912905" calcext:value-type="float">
            <text:p><text:s text:c="3"/>7 222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574.6705" calcext:value-type="float">
            <text:p><text:s text:c="4"/>57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8" calcext:value-type="float">
            <text:p><text:s text:c="3"/>8</text:p>
          </table:table-cell>
          <table:table-cell table:style-name="ce92" office:value-type="float" office:value="-189.403" calcext:value-type="float">
            <text:p><text:s text:c="3"/>189</text:p>
          </table:table-cell>
          <table:table-cell table:style-name="ce92" office:value-type="float" office:value="39395" calcext:value-type="float">
            <text:p><text:s text:c="3"/>39 395</text:p>
          </table:table-cell>
          <table:table-cell table:style-name="ce103" office:value-type="float" office:value="960834.833962" calcext:value-type="float">
            <text:p><text:s text:c="3"/>960 835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2" office:value-type="float" office:value="80737" calcext:value-type="float">
            <text:p><text:s text:c="3"/>80 737</text:p>
          </table:table-cell>
          <table:table-cell table:style-name="ce92" office:value-type="float" office:value="2108690.937699" calcext:value-type="float">
            <text:p><text:s text:c="2"/>2 108 691</text:p>
          </table:table-cell>
          <table:table-cell table:style-name="ce92" office:value-type="float" office:value="422" calcext:value-type="float">
            <text:p><text:s text:c="4"/>422</text:p>
          </table:table-cell>
          <table:table-cell table:style-name="ce92" office:value-type="float" office:value="2451.753913" calcext:value-type="float">
            <text:p><text:s text:c="3"/>2 452</text:p>
          </table:table-cell>
          <table:table-cell table:style-name="ce92" office:value-type="float" office:value="283" calcext:value-type="float">
            <text:p><text:s text:c="4"/>283</text:p>
          </table:table-cell>
          <table:table-cell table:style-name="ce92" office:value-type="float" office:value="1372.3625" calcext:value-type="float">
            <text:p><text:s text:c="3"/>1 372</text:p>
          </table:table-cell>
          <table:table-cell table:style-name="ce92" office:value-type="float" office:value="244" calcext:value-type="float">
            <text:p><text:s text:c="4"/>244</text:p>
          </table:table-cell>
          <table:table-cell table:style-name="ce92" office:value-type="float" office:value="5564.1467" calcext:value-type="float">
            <text:p><text:s text:c="3"/>5 564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1758.90073" calcext:value-type="float">
            <text:p><text:s text:c="3"/>1 75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7" calcext:value-type="float">
            <text:p><text:s text:c="3"/>7</text:p>
          </table:table-cell>
          <table:table-cell table:style-name="ce92" office:value-type="float" office:value="-13.095" calcext:value-type="float">
            <text:p><text:s text:c="3"/>13</text:p>
          </table:table-cell>
          <table:table-cell table:style-name="ce92" office:value-type="float" office:value="80869" calcext:value-type="float">
            <text:p><text:s text:c="3"/>80 869</text:p>
          </table:table-cell>
          <table:table-cell table:style-name="ce103" office:value-type="float" office:value="2113562.480082" calcext:value-type="float">
            <text:p><text:s text:c="2"/>2 113 562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2" office:value-type="float" office:value="6343" calcext:value-type="float">
            <text:p><text:s text:c="3"/>6 343</text:p>
          </table:table-cell>
          <table:table-cell table:style-name="ce92" office:value-type="float" office:value="93396.071096" calcext:value-type="float">
            <text:p><text:s text:c="3"/>93 396</text:p>
          </table:table-cell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99.34" calcext:value-type="float">
            <text:p><text:s text:c="4"/>99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43.9773" calcext:value-type="float">
            <text:p><text:s text:c="4"/>44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232" calcext:value-type="float">
            <text:p><text:s text:c="4"/>232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.8" calcext:value-type="float">
            <text:p><text:s text:c="4"/>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1.901" calcext:value-type="float">
            <text:p><text:s text:c="4"/>32</text:p>
          </table:table-cell>
          <table:table-cell table:style-name="ce92" office:value-type="float" office:value="6365" calcext:value-type="float">
            <text:p><text:s text:c="3"/>6 365</text:p>
          </table:table-cell>
          <table:table-cell table:style-name="ce103" office:value-type="float" office:value="93706.534796" calcext:value-type="float">
            <text:p><text:s text:c="3"/>93 707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2" office:value-type="float" office:value="13725" calcext:value-type="float">
            <text:p><text:s text:c="3"/>13 725</text:p>
          </table:table-cell>
          <table:table-cell table:style-name="ce92" office:value-type="float" office:value="548273.070813" calcext:value-type="float">
            <text:p><text:s text:c="3"/>548 273</text:p>
          </table:table-cell>
          <table:table-cell table:style-name="ce92" office:value-type="float" office:value="104" calcext:value-type="float">
            <text:p><text:s text:c="4"/>104</text:p>
          </table:table-cell>
          <table:table-cell table:style-name="ce92" office:value-type="float" office:value="1371.27838" calcext:value-type="float">
            <text:p><text:s text:c="3"/>1 371</text:p>
          </table:table-cell>
          <table:table-cell table:style-name="ce92" office:value-type="float" office:value="45" calcext:value-type="float">
            <text:p><text:s text:c="4"/>45</text:p>
          </table:table-cell>
          <table:table-cell table:style-name="ce92" office:value-type="float" office:value="207.16" calcext:value-type="float">
            <text:p><text:s text:c="4"/>207</text:p>
          </table:table-cell>
          <table:table-cell table:style-name="ce92" office:value-type="float" office:value="83" calcext:value-type="float">
            <text:p><text:s text:c="4"/>83</text:p>
          </table:table-cell>
          <table:table-cell table:style-name="ce92" office:value-type="float" office:value="3636.817481" calcext:value-type="float">
            <text:p><text:s text:c="3"/>3 637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814.18732" calcext:value-type="float">
            <text:p><text:s text:c="4"/>81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553.5189" calcext:value-type="float">
            <text:p><text:s text:c="3"/>554</text:p>
          </table:table-cell>
          <table:table-cell table:style-name="ce92" office:value-type="float" office:value="13782" calcext:value-type="float">
            <text:p><text:s text:c="3"/>13 782</text:p>
          </table:table-cell>
          <table:table-cell table:style-name="ce103" office:value-type="float" office:value="551706.300454" calcext:value-type="float">
            <text:p><text:s text:c="3"/>551 706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2" office:value-type="float" office:value="7660" calcext:value-type="float">
            <text:p><text:s text:c="3"/>7 660</text:p>
          </table:table-cell>
          <table:table-cell table:style-name="ce92" office:value-type="float" office:value="293159.077596" calcext:value-type="float">
            <text:p><text:s text:c="3"/>293 159</text:p>
          </table:table-cell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70.305" calcext:value-type="float">
            <text:p><text:s text:c="4"/>70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62.65" calcext:value-type="float">
            <text:p><text:s text:c="4"/>63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301.46955" calcext:value-type="float">
            <text:p><text:s text:c="4"/>30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6276.7" calcext:value-type="float">
            <text:p><text:s text:c="3"/>6 27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73.34" calcext:value-type="float">
            <text:p><text:s text:c="3"/>73</text:p>
          </table:table-cell>
          <table:table-cell table:style-name="ce92" office:value-type="float" office:value="7679" calcext:value-type="float">
            <text:p><text:s text:c="3"/>7 679</text:p>
          </table:table-cell>
          <table:table-cell table:style-name="ce103" office:value-type="float" office:value="287118.162146" calcext:value-type="float">
            <text:p><text:s text:c="3"/>287 118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2" office:value-type="float" office:value="27915" calcext:value-type="float">
            <text:p><text:s text:c="3"/>27 915</text:p>
          </table:table-cell>
          <table:table-cell table:style-name="ce92" office:value-type="float" office:value="523290.375611" calcext:value-type="float">
            <text:p><text:s text:c="3"/>523 290</text:p>
          </table:table-cell>
          <table:table-cell table:style-name="ce92" office:value-type="float" office:value="159" calcext:value-type="float">
            <text:p><text:s text:c="4"/>159</text:p>
          </table:table-cell>
          <table:table-cell table:style-name="ce92" office:value-type="float" office:value="676.881" calcext:value-type="float">
            <text:p><text:s text:c="4"/>677</text:p>
          </table:table-cell>
          <table:table-cell table:style-name="ce92" office:value-type="float" office:value="73" calcext:value-type="float">
            <text:p><text:s text:c="4"/>73</text:p>
          </table:table-cell>
          <table:table-cell table:style-name="ce92" office:value-type="float" office:value="639.02" calcext:value-type="float">
            <text:p><text:s text:c="4"/>639</text:p>
          </table:table-cell>
          <table:table-cell table:style-name="ce92" office:value-type="float" office:value="89" calcext:value-type="float">
            <text:p><text:s text:c="4"/>89</text:p>
          </table:table-cell>
          <table:table-cell table:style-name="ce92" office:value-type="float" office:value="1555.96223" calcext:value-type="float">
            <text:p><text:s text:c="3"/>1 556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390.152" calcext:value-type="float">
            <text:p><text:s text:c="4"/>39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245.18685" calcext:value-type="float">
            <text:p><text:s text:c="3"/>245</text:p>
          </table:table-cell>
          <table:table-cell table:style-name="ce92" office:value-type="float" office:value="28002" calcext:value-type="float">
            <text:p><text:s text:c="3"/>28 002</text:p>
          </table:table-cell>
          <table:table-cell table:style-name="ce103" office:value-type="float" office:value="524248.859991" calcext:value-type="float">
            <text:p><text:s text:c="3"/>524 249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2" office:value-type="float" office:value="5531" calcext:value-type="float">
            <text:p><text:s text:c="3"/>5 531</text:p>
          </table:table-cell>
          <table:table-cell table:style-name="ce92" office:value-type="float" office:value="98995.560338" calcext:value-type="float">
            <text:p><text:s text:c="3"/>98 996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42.88" calcext:value-type="float">
            <text:p><text:s text:c="4"/>43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31.36" calcext:value-type="float">
            <text:p><text:s text:c="4"/>31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1040.37394" calcext:value-type="float">
            <text:p><text:s text:c="3"/>1 040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54.74" calcext:value-type="float">
            <text:p><text:s text:c="4"/>5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165.28" calcext:value-type="float">
            <text:p><text:s text:c="3"/>165</text:p>
          </table:table-cell>
          <table:table-cell table:style-name="ce92" office:value-type="float" office:value="5547" calcext:value-type="float">
            <text:p><text:s text:c="3"/>5 547</text:p>
          </table:table-cell>
          <table:table-cell table:style-name="ce103" office:value-type="float" office:value="99827.434278" calcext:value-type="float">
            <text:p><text:s text:c="3"/>99 827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2" office:value-type="float" office:value="7589" calcext:value-type="float">
            <text:p><text:s text:c="3"/>7 589</text:p>
          </table:table-cell>
          <table:table-cell table:style-name="ce92" office:value-type="float" office:value="276881.14741" calcext:value-type="float">
            <text:p><text:s text:c="3"/>276 881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126.59" calcext:value-type="float">
            <text:p><text:s text:c="4"/>127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56.9975" calcext:value-type="float">
            <text:p><text:s text:c="4"/>57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56.4581" calcext:value-type="float">
            <text:p><text:s text:c="4"/>15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7.36618" calcext:value-type="float">
            <text:p><text:s text:c="4"/>6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29.5" calcext:value-type="float">
            <text:p><text:s text:c="3"/>30</text:p>
          </table:table-cell>
          <table:table-cell table:style-name="ce92" office:value-type="float" office:value="7610" calcext:value-type="float">
            <text:p><text:s text:c="3"/>7 610</text:p>
          </table:table-cell>
          <table:table-cell table:style-name="ce103" office:value-type="float" office:value="277010.33183" calcext:value-type="float">
            <text:p><text:s text:c="3"/>277 010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2" office:value-type="float" office:value="4965" calcext:value-type="float">
            <text:p><text:s text:c="3"/>4 965</text:p>
          </table:table-cell>
          <table:table-cell table:style-name="ce92" office:value-type="float" office:value="77290.135717" calcext:value-type="float">
            <text:p><text:s text:c="3"/>77 290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77.65" calcext:value-type="float">
            <text:p><text:s text:c="4"/>78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57.7" calcext:value-type="float">
            <text:p><text:s text:c="4"/>58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146.44" calcext:value-type="float">
            <text:p><text:s text:c="4"/>146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15.6" calcext:value-type="float">
            <text:p><text:s text:c="4"/>16</text:p>
          </table:table-cell>
          <table:table-cell table:style-name="ce92" office:value-type="float" office:value="4972" calcext:value-type="float">
            <text:p><text:s text:c="3"/>4 972</text:p>
          </table:table-cell>
          <table:table-cell table:style-name="ce103" office:value-type="float" office:value="77472.125717" calcext:value-type="float">
            <text:p><text:s text:c="3"/>77 472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2" office:value-type="float" office:value="7738" calcext:value-type="float">
            <text:p><text:s text:c="3"/>7 738</text:p>
          </table:table-cell>
          <table:table-cell table:style-name="ce92" office:value-type="float" office:value="111916.032893" calcext:value-type="float">
            <text:p><text:s text:c="3"/>111 916</text:p>
          </table:table-cell>
          <table:table-cell table:style-name="ce92" office:value-type="float" office:value="49" calcext:value-type="float">
            <text:p><text:s text:c="4"/>49</text:p>
          </table:table-cell>
          <table:table-cell table:style-name="ce92" office:value-type="float" office:value="360.17" calcext:value-type="float">
            <text:p><text:s text:c="4"/>360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91.432" calcext:value-type="float">
            <text:p><text:s text:c="4"/>91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702.61117" calcext:value-type="float">
            <text:p><text:s text:c="4"/>70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6.4608" calcext:value-type="float">
            <text:p><text:s text:c="4"/>66</text:p>
          </table:table-cell>
          <table:table-cell table:style-name="ce92" office:value-type="float" office:value="7765" calcext:value-type="float">
            <text:p><text:s text:c="3"/>7 765</text:p>
          </table:table-cell>
          <table:table-cell table:style-name="ce103" office:value-type="float" office:value="112923.842863" calcext:value-type="float">
            <text:p><text:s text:c="3"/>112 924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2" office:value-type="float" office:value="1533" calcext:value-type="float">
            <text:p><text:s text:c="3"/>1 533</text:p>
          </table:table-cell>
          <table:table-cell table:style-name="ce92" office:value-type="float" office:value="17020.501262" calcext:value-type="float">
            <text:p><text:s text:c="3"/>17 02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0.738" calcext:value-type="float">
            <text:p><text:s text:c="4"/>21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66.5" calcext:value-type="float">
            <text:p><text:s text:c="4"/>67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322.7" calcext:value-type="float">
            <text:p><text:s text:c="4"/>32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185.54" calcext:value-type="float">
            <text:p><text:s text:c="3"/>186</text:p>
          </table:table-cell>
          <table:table-cell table:style-name="ce92" office:value-type="float" office:value="1542" calcext:value-type="float">
            <text:p><text:s text:c="3"/>1 542</text:p>
          </table:table-cell>
          <table:table-cell table:style-name="ce103" office:value-type="float" office:value="17111.899262" calcext:value-type="float">
            <text:p><text:s text:c="3"/>17 112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2" office:value-type="float" office:value="3733" calcext:value-type="float">
            <text:p><text:s text:c="3"/>3 733</text:p>
          </table:table-cell>
          <table:table-cell table:style-name="ce92" office:value-type="float" office:value="78837.95413" calcext:value-type="float">
            <text:p><text:s text:c="3"/>78 838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39.9628" calcext:value-type="float">
            <text:p><text:s text:c="4"/>40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15.1" calcext:value-type="float">
            <text:p><text:s text:c="4"/>15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52.44201" calcext:value-type="float">
            <text:p><text:s text:c="4"/>5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11.001" calcext:value-type="float">
            <text:p><text:s text:c="4"/>11</text:p>
          </table:table-cell>
          <table:table-cell table:style-name="ce92" office:value-type="float" office:value="3752" calcext:value-type="float">
            <text:p><text:s text:c="3"/>3 752</text:p>
          </table:table-cell>
          <table:table-cell table:style-name="ce103" office:value-type="float" office:value="78912.25994" calcext:value-type="float">
            <text:p><text:s text:c="3"/>78 912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2" office:value-type="float" office:value="881" calcext:value-type="float">
            <text:p><text:s text:c="4"/>881</text:p>
          </table:table-cell>
          <table:table-cell table:style-name="ce92" office:value-type="float" office:value="11919.682638" calcext:value-type="float">
            <text:p><text:s text:c="3"/>11 920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9.8" calcext:value-type="float">
            <text:p><text:s text:c="4"/>10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0.338888" calcext:value-type="float">
            <text:p><text:s text:c="4"/>0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886" calcext:value-type="float">
            <text:p><text:s text:c="4"/>886</text:p>
          </table:table-cell>
          <table:table-cell table:style-name="ce103" office:value-type="float" office:value="11959.14375" calcext:value-type="float">
            <text:p><text:s text:c="3"/>11 959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2" office:value-type="float" office:value="6129" calcext:value-type="float">
            <text:p><text:s text:c="3"/>6 129</text:p>
          </table:table-cell>
          <table:table-cell table:style-name="ce92" office:value-type="float" office:value="78798.114378" calcext:value-type="float">
            <text:p><text:s text:c="3"/>78 798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3.09" calcext:value-type="float">
            <text:p><text:s text:c="4"/>23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46.13" calcext:value-type="float">
            <text:p><text:s text:c="4"/>46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-22.7" calcext:value-type="float">
            <text:p><text:s text:c="3"/>23</text:p>
          </table:table-cell>
          <table:table-cell table:style-name="ce92" office:value-type="float" office:value="6130" calcext:value-type="float">
            <text:p><text:s text:c="3"/>6 130</text:p>
          </table:table-cell>
          <table:table-cell table:style-name="ce103" office:value-type="float" office:value="78781.374378" calcext:value-type="float">
            <text:p><text:s text:c="3"/>78 781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2" office:value-type="float" office:value="12397" calcext:value-type="float">
            <text:p><text:s text:c="3"/>12 397</text:p>
          </table:table-cell>
          <table:table-cell table:style-name="ce92" office:value-type="float" office:value="1004246.678935" calcext:value-type="float">
            <text:p><text:s text:c="2"/>1 004 247</text:p>
          </table:table-cell>
          <table:table-cell table:style-name="ce92" office:value-type="float" office:value="88" calcext:value-type="float">
            <text:p><text:s text:c="4"/>88</text:p>
          </table:table-cell>
          <table:table-cell table:style-name="ce92" office:value-type="float" office:value="1459.61555" calcext:value-type="float">
            <text:p><text:s text:c="3"/>1 460</text:p>
          </table:table-cell>
          <table:table-cell table:style-name="ce92" office:value-type="float" office:value="40" calcext:value-type="float">
            <text:p><text:s text:c="4"/>40</text:p>
          </table:table-cell>
          <table:table-cell table:style-name="ce92" office:value-type="float" office:value="1066.275368" calcext:value-type="float">
            <text:p><text:s text:c="3"/>1 066</text:p>
          </table:table-cell>
          <table:table-cell table:style-name="ce92" office:value-type="float" office:value="62" calcext:value-type="float">
            <text:p><text:s text:c="4"/>62</text:p>
          </table:table-cell>
          <table:table-cell table:style-name="ce92" office:value-type="float" office:value="2157.58605" calcext:value-type="float">
            <text:p><text:s text:c="3"/>2 158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447.6286" calcext:value-type="float">
            <text:p><text:s text:c="4"/>44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303.03308" calcext:value-type="float">
            <text:p><text:s text:c="3"/>1 303</text:p>
          </table:table-cell>
          <table:table-cell table:style-name="ce92" office:value-type="float" office:value="12455" calcext:value-type="float">
            <text:p><text:s text:c="3"/>12 455</text:p>
          </table:table-cell>
          <table:table-cell table:style-name="ce103" office:value-type="float" office:value="1007653.009647" calcext:value-type="float">
            <text:p><text:s text:c="2"/>1 007 653</text:p>
          </table:table-cell>
          <table:table-cell table:style-name="ce30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2" office:value-type="float" office:value="4976" calcext:value-type="float">
            <text:p><text:s text:c="3"/>4 976</text:p>
          </table:table-cell>
          <table:table-cell table:style-name="ce92" office:value-type="float" office:value="66087.384367" calcext:value-type="float">
            <text:p><text:s text:c="3"/>66 087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46.81" calcext:value-type="float">
            <text:p><text:s text:c="4"/>47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6.35" calcext:value-type="float">
            <text:p><text:s text:c="4"/>16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182.71" calcext:value-type="float">
            <text:p><text:s text:c="4"/>18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.09877" calcext:value-type="float">
            <text:p><text:s text:c="4"/>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43.393292" calcext:value-type="float">
            <text:p><text:s text:c="3"/>43</text:p>
          </table:table-cell>
          <table:table-cell table:style-name="ce92" office:value-type="float" office:value="4991" calcext:value-type="float">
            <text:p><text:s text:c="3"/>4 991</text:p>
          </table:table-cell>
          <table:table-cell table:style-name="ce103" office:value-type="float" office:value="66255.062305" calcext:value-type="float">
            <text:p><text:s text:c="3"/>66 255</text:p>
          </table:table-cell>
          <table:table-cell table:style-name="ce300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2" office:value-type="float" office:value="1556" calcext:value-type="float">
            <text:p><text:s text:c="3"/>1 556</text:p>
          </table:table-cell>
          <table:table-cell table:style-name="ce92" office:value-type="float" office:value="25221.931258" calcext:value-type="float">
            <text:p><text:s text:c="3"/>25 222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49.35" calcext:value-type="float">
            <text:p><text:s text:c="4"/>49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46.35" calcext:value-type="float">
            <text:p><text:s text:c="4"/>46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1564" calcext:value-type="float">
            <text:p><text:s text:c="3"/>1 564</text:p>
          </table:table-cell>
          <table:table-cell table:style-name="ce103" office:value-type="float" office:value="25299.631258" calcext:value-type="float">
            <text:p><text:s text:c="3"/>25 300</text:p>
          </table:table-cell>
          <table:table-cell table:style-name="ce300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2" office:value-type="float" office:value="1344" calcext:value-type="float">
            <text:p><text:s text:c="3"/>1 344</text:p>
          </table:table-cell>
          <table:table-cell table:style-name="ce92" office:value-type="float" office:value="23111.921258" calcext:value-type="float">
            <text:p><text:s text:c="3"/>23 112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49.35" calcext:value-type="float">
            <text:p><text:s text:c="4"/>49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3.25" calcext:value-type="float">
            <text:p><text:s text:c="4"/>1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2.5" calcext:value-type="float">
            <text:p><text:s text:c="3"/>3</text:p>
          </table:table-cell>
          <table:table-cell table:style-name="ce92" office:value-type="float" office:value="1352" calcext:value-type="float">
            <text:p><text:s text:c="3"/>1 352</text:p>
          </table:table-cell>
          <table:table-cell table:style-name="ce103" office:value-type="float" office:value="23171.021258" calcext:value-type="float">
            <text:p><text:s text:c="3"/>23 171</text:p>
          </table:table-cell>
          <table:table-cell table:style-name="ce300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3" office:value-type="float" office:value="212" calcext:value-type="float">
            <text:p><text:s text:c="4"/>212</text:p>
          </table:table-cell>
          <table:table-cell table:style-name="ce93" office:value-type="float" office:value="2110.01" calcext:value-type="float">
            <text:p><text:s text:c="3"/>2 1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15" calcext:value-type="float">
            <text:p><text:s text:c="4"/>15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33.1" calcext:value-type="float">
            <text:p><text:s text:c="4"/>33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0.5" calcext:value-type="float">
            <text:p><text:s text:c="4"/>1</text:p>
          </table:table-cell>
          <table:table-cell table:style-name="ce93" office:value-type="float" office:value="212" calcext:value-type="float">
            <text:p><text:s text:c="4"/>212</text:p>
          </table:table-cell>
          <table:table-cell table:style-name="ce104" office:value-type="float" office:value="2128.61" calcext:value-type="float">
            <text:p><text:s text:c="3"/>2 129</text:p>
          </table:table-cell>
          <table:table-cell table:style-name="ce300" table:number-columns-repeated="1006"/>
        </table:table-row>
        <table:table-row table:style-name="ro10">
          <table:table-cell table:style-name="ce262" office:value-type="string" calcext:value-type="string">
            <text:p>填表</text:p>
          </table:table-cell>
          <table:table-cell table:style-name="ce262"/>
          <table:table-cell table:style-name="ce262" office:value-type="string" calcext:value-type="string">
            <text:p>審核</text:p>
          </table:table-cell>
          <table:table-cell table:style-name="ce262"/>
          <table:table-cell table:style-name="ce281" table:number-columns-repeated="3"/>
          <table:table-cell table:style-name="ce262"/>
          <table:table-cell table:style-name="ce262" office:value-type="string" calcext:value-type="string">
            <text:p>主辦業務人員</text:p>
          </table:table-cell>
          <table:table-cell table:style-name="ce262"/>
          <table:table-cell table:style-name="ce281"/>
          <table:table-cell table:style-name="ce286"/>
          <table:table-cell table:style-name="ce284" office:value-type="string" calcext:value-type="string">
            <text:p>機關長官</text:p>
          </table:table-cell>
          <table:table-cell table:style-name="ce281"/>
          <table:table-cell table:style-name="ce286" table:number-columns-repeated="2"/>
          <table:table-cell table:style-name="ce293" table:formula="of:=[$'2491-00-01'.V34]" office:value-type="string" office:string-value="中華民國109年12月20日編製" calcext:value-type="string" table:number-columns-spanned="2" table:number-rows-spanned="1">
            <text:p>中華民國109年12月20日編製</text:p>
          </table:table-cell>
          <table:covered-table-cell table:style-name="ce293"/>
          <table:table-cell table:style-name="ce277" table:number-columns-repeated="1006"/>
        </table:table-row>
        <table:table-row table:style-name="ro19">
          <table:table-cell table:style-name="ce262" table:number-columns-repeated="3"/>
          <table:table-cell table:style-name="ce277"/>
          <table:table-cell table:style-name="ce262" table:number-columns-repeated="4"/>
          <table:table-cell table:style-name="ce262" office:value-type="string" calcext:value-type="string">
            <text:p>主辦統計人員</text:p>
          </table:table-cell>
          <table:table-cell table:style-name="ce262"/>
          <table:table-cell table:style-name="ce281" table:number-columns-repeated="2"/>
          <table:table-cell table:style-name="ce286" table:number-columns-repeated="4"/>
          <table:table-cell table:style-name="ce28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6"/>
          <table:table-cell table:style-name="ce277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7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70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24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263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264" office:value-type="string" calcext:value-type="string" table:number-columns-spanned="18" table:number-rows-spanned="1">
            <text:p>~10~</text:p>
          </table:table-cell>
          <table:covered-table-cell table:number-columns-repeated="17" table:style-name="ce264"/>
          <table:table-cell table:style-name="ce196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18" table:default-cell-style-name="ce265"/>
        <table:table-column table:style-name="co41" table:default-cell-style-name="ce265"/>
        <table:table-column table:style-name="co9" table:default-cell-style-name="ce265"/>
        <table:table-column table:style-name="co5" table:default-cell-style-name="ce265"/>
        <table:table-column table:style-name="co18" table:default-cell-style-name="ce265"/>
        <table:table-column table:style-name="co21" table:default-cell-style-name="ce265"/>
        <table:table-column table:style-name="co18" table:default-cell-style-name="ce265"/>
        <table:table-column table:style-name="co21" table:default-cell-style-name="ce265"/>
        <table:table-column table:style-name="co18" table:default-cell-style-name="ce265"/>
        <table:table-column table:style-name="co9" table:default-cell-style-name="ce265"/>
        <table:table-column table:style-name="co18" table:default-cell-style-name="ce265"/>
        <table:table-column table:style-name="co21" table:default-cell-style-name="ce265"/>
        <table:table-column table:style-name="co18" table:default-cell-style-name="ce265"/>
        <table:table-column table:style-name="co21" table:default-cell-style-name="ce265"/>
        <table:table-column table:style-name="co18" table:default-cell-style-name="ce265"/>
        <table:table-column table:style-name="co21" table:default-cell-style-name="ce265"/>
        <table:table-column table:style-name="co9" table:default-cell-style-name="ce265"/>
        <table:table-column table:style-name="co42" table:default-cell-style-name="ce265"/>
        <table:table-column table:style-name="co28" table:number-columns-repeated="239" table:default-cell-style-name="ce265"/>
        <table:table-column table:style-name="co28" table:number-columns-repeated="767" table:default-cell-style-name="Default"/>
        <table:table-row table:style-name="ro1">
          <table:table-cell table:style-name="ce254" office:value-type="string" calcext:value-type="string">
            <text:p>公開類</text:p>
          </table:table-cell>
          <table:table-cell table:number-columns-repeated="2"/>
          <table:table-cell table:style-name="ce239"/>
          <table:table-cell/>
          <table:table-cell table:style-name="ce282" table:number-columns-spanned="11" table:number-rows-spanned="1"/>
          <table:covered-table-cell table:number-columns-repeated="9" table:style-name="ce284"/>
          <table:covered-table-cell table:style-name="ce282"/>
          <table:table-cell table:style-name="ce288" office:value-type="string" calcext:value-type="string">
            <text:p>編製機關</text:p>
          </table:table-cell>
          <table:table-cell table:style-name="ce29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5" office:value-type="string" calcext:value-type="string">
            <text:p>月(年)報</text:p>
          </table:table-cell>
          <table:table-cell table:style-name="ce266" office:value-type="string" calcext:value-type="string">
            <text:p>月報於次月20日前編報；年報於次年2月底前編報</text:p>
          </table:table-cell>
          <table:table-cell table:style-name="ce271" table:number-columns-repeated="13"/>
          <table:table-cell table:style-name="ce287"/>
          <table:table-cell table:style-name="ce289" office:value-type="string" calcext:value-type="string">
            <text:p>表 <text:s text:c="3"/>號</text:p>
          </table:table-cell>
          <table:table-cell table:style-name="ce289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56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6"/>
          <table:table-cell table:style-name="ce298" table:number-columns-repeated="1006"/>
        </table:table-row>
        <table:table-row table:style-name="ro22">
          <table:covered-table-cell table:number-columns-repeated="18" table:style-name="ce257"/>
          <table:table-cell table:style-name="ce298" table:number-columns-repeated="1006"/>
        </table:table-row>
        <table:table-row table:style-name="ro22">
          <table:table-cell table:style-name="ce258" table:number-columns-repeated="6"/>
          <table:table-cell table:style-name="ce285" table:formula="of:=[$'2491-00-06'.G5]" office:value-type="string" office:string-value="中華民國109年11月" calcext:value-type="string" table:number-columns-spanned="5" table:number-rows-spanned="1">
            <text:p>中華民國109年11月</text:p>
          </table:table-cell>
          <table:covered-table-cell table:number-columns-repeated="4" table:style-name="ce285"/>
          <table:table-cell table:style-name="ce258" table:number-columns-repeated="5"/>
          <table:table-cell table:style-name="ce290" office:value-type="string" calcext:value-type="string" table:number-columns-spanned="2" table:number-rows-spanned="1">
            <text:p>單位：家；新臺幣百萬元</text:p>
          </table:table-cell>
          <table:covered-table-cell table:style-name="ce290"/>
          <table:table-cell table:style-name="ce299" table:number-columns-repeated="1006"/>
        </table:table-row>
        <table:table-row table:style-name="ro23">
          <table:table-cell table:style-name="ce259"/>
          <table:table-cell table:style-name="ce302"/>
          <table:table-cell table:style-name="ce272" office:value-type="string" calcext:value-type="string" table:number-columns-spanned="2" table:number-rows-spanned="2">
            <text:p>上 月 底</text:p>
          </table:table-cell>
          <table:covered-table-cell table:style-name="ce275"/>
          <table:table-cell table:style-name="ce278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83"/>
          <table:covered-table-cell table:style-name="ce272"/>
          <table:table-cell table:style-name="ce291" office:value-type="string" calcext:value-type="string" table:number-columns-spanned="2" table:number-rows-spanned="2">
            <text:p>本 月 底</text:p>
          </table:table-cell>
          <table:covered-table-cell table:style-name="ce295"/>
          <table:table-cell table:style-name="ce299" table:number-columns-repeated="1006"/>
        </table:table-row>
        <table:table-row table:style-name="ro23">
          <table:table-cell table:style-name="ce260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8"/>
          <table:covered-table-cell table:style-name="ce273"/>
          <table:covered-table-cell table:style-name="ce276"/>
          <table:table-cell table:style-name="ce279" office:value-type="string" calcext:value-type="string" table:number-columns-spanned="2" table:number-rows-spanned="1">
            <text:p>新 <text:s/>設 <text:s/>立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解散、撤銷及廢止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增 　　　資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減　　　資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行 業 變 動</text:p>
          </table:table-cell>
          <table:covered-table-cell table:style-name="ce274"/>
          <table:table-cell table:style-name="ce279" office:value-type="string" calcext:value-type="string" table:number-columns-spanned="2" table:number-rows-spanned="1">
            <text:p>異 動 調 整</text:p>
          </table:table-cell>
          <table:covered-table-cell table:style-name="ce274"/>
          <table:covered-table-cell table:style-name="ce292"/>
          <table:covered-table-cell table:style-name="ce296"/>
          <table:table-cell table:style-name="ce300" table:number-columns-repeated="1006"/>
        </table:table-row>
        <table:table-row table:style-name="ro23">
          <table:table-cell table:style-name="ce261"/>
          <table:table-cell table:style-name="ce269"/>
          <table:table-cell table:style-name="ce274" office:value-type="string" calcext:value-type="string">
            <text:p>家 數</text:p>
          </table:table-cell>
          <table:table-cell table:style-name="ce274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 數</text:p>
          </table:table-cell>
          <table:table-cell table:style-name="ce280" office:value-type="string" calcext:value-type="string">
            <text:p>資本額</text:p>
          </table:table-cell>
          <table:table-cell table:style-name="ce280" office:value-type="string" calcext:value-type="string">
            <text:p>家數</text:p>
          </table:table-cell>
          <table:table-cell table:style-name="ce280" office:value-type="string" calcext:value-type="string">
            <text:p>資本額</text:p>
          </table:table-cell>
          <table:table-cell table:style-name="ce274" office:value-type="string" calcext:value-type="string">
            <text:p>家　　數</text:p>
          </table:table-cell>
          <table:table-cell table:style-name="ce297" office:value-type="string" calcext:value-type="string">
            <text:p>資本額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303"/>
          <table:table-cell table:style-name="ce92" office:value-type="float" office:value="716869" calcext:value-type="float">
            <text:p><text:s text:c="3"/>716 869</text:p>
          </table:table-cell>
          <table:table-cell table:style-name="ce92" office:value-type="float" office:value="25210608.671605" calcext:value-type="float">
            <text:p><text:s text:c="2"/>25 210 609</text:p>
          </table:table-cell>
          <table:table-cell table:style-name="ce92" office:value-type="float" office:value="4337" calcext:value-type="float">
            <text:p><text:s text:c="3"/>4 337</text:p>
          </table:table-cell>
          <table:table-cell table:style-name="ce92" office:value-type="float" office:value="39645.762893" calcext:value-type="float">
            <text:p><text:s text:c="3"/>39 646</text:p>
          </table:table-cell>
          <table:table-cell table:style-name="ce92" office:value-type="float" office:value="2447" calcext:value-type="float">
            <text:p><text:s text:c="3"/>2 447</text:p>
          </table:table-cell>
          <table:table-cell table:style-name="ce92" office:value-type="float" office:value="16069.544096" calcext:value-type="float">
            <text:p><text:s text:c="3"/>16 070</text:p>
          </table:table-cell>
          <table:table-cell table:style-name="ce92" office:value-type="float" office:value="2601" calcext:value-type="float">
            <text:p><text:s text:c="3"/>2 601</text:p>
          </table:table-cell>
          <table:table-cell table:style-name="ce92" office:value-type="float" office:value="113870.048621" calcext:value-type="float">
            <text:p><text:s text:c="3"/>113 870</text:p>
          </table:table-cell>
          <table:table-cell table:style-name="ce92" office:value-type="float" office:value="385" calcext:value-type="float">
            <text:p><text:s text:c="4"/>385</text:p>
          </table:table-cell>
          <table:table-cell table:style-name="ce92" office:value-type="float" office:value="50800.846664" calcext:value-type="float">
            <text:p><text:s text:c="3"/>50 80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5" calcext:value-type="float">
            <text:p><text:s text:c="3"/>35</text:p>
          </table:table-cell>
          <table:table-cell table:style-name="ce92" office:value-type="float" office:value="-3353.47654" calcext:value-type="float">
            <text:p><text:s text:c="2"/>3 353</text:p>
          </table:table-cell>
          <table:table-cell table:style-name="ce92" office:value-type="float" office:value="718724" calcext:value-type="float">
            <text:p><text:s text:c="3"/>718 724</text:p>
          </table:table-cell>
          <table:table-cell table:style-name="ce103" office:value-type="float" office:value="25293900.615819" calcext:value-type="float">
            <text:p><text:s text:c="2"/>25 293 901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經濟部商業司</text:p>
          </table:table-cell>
          <table:table-cell table:style-name="ce303"/>
          <table:table-cell table:style-name="ce92" office:value-type="float" office:value="9952" calcext:value-type="float">
            <text:p><text:s text:c="3"/>9 952</text:p>
          </table:table-cell>
          <table:table-cell table:style-name="ce92" office:value-type="float" office:value="16040147.2186" calcext:value-type="float">
            <text:p><text:s text:c="2"/>16 040 147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16069.16949" calcext:value-type="float">
            <text:p><text:s text:c="3"/>16 069</text:p>
          </table:table-cell>
          <table:table-cell table:style-name="ce92" office:value-type="float" office:value="53" calcext:value-type="float">
            <text:p><text:s text:c="4"/>53</text:p>
          </table:table-cell>
          <table:table-cell table:style-name="ce92" office:value-type="float" office:value="4017.300192" calcext:value-type="float">
            <text:p><text:s text:c="3"/>4 017</text:p>
          </table:table-cell>
          <table:table-cell table:style-name="ce92" office:value-type="float" office:value="147" calcext:value-type="float">
            <text:p><text:s text:c="4"/>147</text:p>
          </table:table-cell>
          <table:table-cell table:style-name="ce92" office:value-type="float" office:value="71428.224945" calcext:value-type="float">
            <text:p><text:s text:c="3"/>71 428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34536.20723" calcext:value-type="float">
            <text:p><text:s text:c="3"/>34 53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1425.600005" calcext:value-type="float">
            <text:p><text:s text:c="3"/>1 426</text:p>
          </table:table-cell>
          <table:table-cell table:style-name="ce92" office:value-type="float" office:value="9955" calcext:value-type="float">
            <text:p><text:s text:c="3"/>9 955</text:p>
          </table:table-cell>
          <table:table-cell table:style-name="ce103" office:value-type="float" office:value="16090516.705618" calcext:value-type="float">
            <text:p><text:s text:c="2"/>16 090 517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經濟部中部辦公室</text:p>
          </table:table-cell>
          <table:table-cell table:style-name="ce303"/>
          <table:table-cell table:style-name="ce92" office:value-type="float" office:value="111286" calcext:value-type="float">
            <text:p><text:s text:c="3"/>111 286</text:p>
          </table:table-cell>
          <table:table-cell table:style-name="ce92" office:value-type="float" office:value="1112598.731576" calcext:value-type="float">
            <text:p><text:s text:c="2"/>1 112 599</text:p>
          </table:table-cell>
          <table:table-cell table:style-name="ce92" office:value-type="float" office:value="673" calcext:value-type="float">
            <text:p><text:s text:c="4"/>673</text:p>
          </table:table-cell>
          <table:table-cell table:style-name="ce92" office:value-type="float" office:value="3422.46073" calcext:value-type="float">
            <text:p><text:s text:c="3"/>3 422</text:p>
          </table:table-cell>
          <table:table-cell table:style-name="ce92" office:value-type="float" office:value="314" calcext:value-type="float">
            <text:p><text:s text:c="4"/>314</text:p>
          </table:table-cell>
          <table:table-cell table:style-name="ce92" office:value-type="float" office:value="1660.294576" calcext:value-type="float">
            <text:p><text:s text:c="3"/>1 660</text:p>
          </table:table-cell>
          <table:table-cell table:style-name="ce92" office:value-type="float" office:value="377" calcext:value-type="float">
            <text:p><text:s text:c="4"/>377</text:p>
          </table:table-cell>
          <table:table-cell table:style-name="ce92" office:value-type="float" office:value="5110.824101" calcext:value-type="float">
            <text:p><text:s text:c="3"/>5 111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1528.60276" calcext:value-type="float">
            <text:p><text:s text:c="3"/>1 52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-1800.122722" calcext:value-type="float">
            <text:p><text:s text:c="2"/>1 800</text:p>
          </table:table-cell>
          <table:table-cell table:style-name="ce92" office:value-type="float" office:value="111652" calcext:value-type="float">
            <text:p><text:s text:c="3"/>111 652</text:p>
          </table:table-cell>
          <table:table-cell table:style-name="ce103" office:value-type="float" office:value="1116142.996349" calcext:value-type="float">
            <text:p><text:s text:c="2"/>1 116 143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新北市政府</text:p>
          </table:table-cell>
          <table:table-cell table:style-name="ce303"/>
          <table:table-cell table:style-name="ce92" office:value-type="float" office:value="135587" calcext:value-type="float">
            <text:p><text:s text:c="3"/>135 587</text:p>
          </table:table-cell>
          <table:table-cell table:style-name="ce92" office:value-type="float" office:value="1284570.173788" calcext:value-type="float">
            <text:p><text:s text:c="2"/>1 284 570</text:p>
          </table:table-cell>
          <table:table-cell table:style-name="ce92" office:value-type="float" office:value="722" calcext:value-type="float">
            <text:p><text:s text:c="4"/>722</text:p>
          </table:table-cell>
          <table:table-cell table:style-name="ce92" office:value-type="float" office:value="4439.171613" calcext:value-type="float">
            <text:p><text:s text:c="3"/>4 439</text:p>
          </table:table-cell>
          <table:table-cell table:style-name="ce92" office:value-type="float" office:value="502" calcext:value-type="float">
            <text:p><text:s text:c="4"/>502</text:p>
          </table:table-cell>
          <table:table-cell table:style-name="ce92" office:value-type="float" office:value="2398.691166" calcext:value-type="float">
            <text:p><text:s text:c="3"/>2 399</text:p>
          </table:table-cell>
          <table:table-cell table:style-name="ce92" office:value-type="float" office:value="406" calcext:value-type="float">
            <text:p><text:s text:c="4"/>406</text:p>
          </table:table-cell>
          <table:table-cell table:style-name="ce92" office:value-type="float" office:value="7032.881414" calcext:value-type="float">
            <text:p><text:s text:c="3"/>7 033</text:p>
          </table:table-cell>
          <table:table-cell table:style-name="ce92" office:value-type="float" office:value="75" calcext:value-type="float">
            <text:p><text:s text:c="4"/>75</text:p>
          </table:table-cell>
          <table:table-cell table:style-name="ce92" office:value-type="float" office:value="5474.258865" calcext:value-type="float">
            <text:p><text:s text:c="3"/>5 47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2213.903937" calcext:value-type="float">
            <text:p><text:s text:c="3"/>2 214</text:p>
          </table:table-cell>
          <table:table-cell table:style-name="ce92" office:value-type="float" office:value="135843" calcext:value-type="float">
            <text:p><text:s text:c="3"/>135 843</text:p>
          </table:table-cell>
          <table:table-cell table:style-name="ce103" office:value-type="float" office:value="1290383.180721" calcext:value-type="float">
            <text:p><text:s text:c="2"/>1 290 383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臺北市政府</text:p>
          </table:table-cell>
          <table:table-cell table:style-name="ce303"/>
          <table:table-cell table:style-name="ce92" office:value-type="float" office:value="174055" calcext:value-type="float">
            <text:p><text:s text:c="3"/>174 055</text:p>
          </table:table-cell>
          <table:table-cell table:style-name="ce92" office:value-type="float" office:value="2513538.193045" calcext:value-type="float">
            <text:p><text:s text:c="2"/>2 513 538</text:p>
          </table:table-cell>
          <table:table-cell table:style-name="ce92" office:value-type="float" office:value="1095" calcext:value-type="float">
            <text:p><text:s text:c="3"/>1 095</text:p>
          </table:table-cell>
          <table:table-cell table:style-name="ce92" office:value-type="float" office:value="6584.178267" calcext:value-type="float">
            <text:p><text:s text:c="3"/>6 584</text:p>
          </table:table-cell>
          <table:table-cell table:style-name="ce92" office:value-type="float" office:value="780" calcext:value-type="float">
            <text:p><text:s text:c="4"/>780</text:p>
          </table:table-cell>
          <table:table-cell table:style-name="ce92" office:value-type="float" office:value="3227.58225" calcext:value-type="float">
            <text:p><text:s text:c="3"/>3 228</text:p>
          </table:table-cell>
          <table:table-cell table:style-name="ce92" office:value-type="float" office:value="670" calcext:value-type="float">
            <text:p><text:s text:c="4"/>670</text:p>
          </table:table-cell>
          <table:table-cell table:style-name="ce92" office:value-type="float" office:value="12964.996799" calcext:value-type="float">
            <text:p><text:s text:c="3"/>12 965</text:p>
          </table:table-cell>
          <table:table-cell table:style-name="ce92" office:value-type="float" office:value="101" calcext:value-type="float">
            <text:p><text:s text:c="4"/>101</text:p>
          </table:table-cell>
          <table:table-cell table:style-name="ce92" office:value-type="float" office:value="5191.748039" calcext:value-type="float">
            <text:p><text:s text:c="3"/>5 19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26" calcext:value-type="float">
            <text:p><text:s text:c="3"/>126</text:p>
          </table:table-cell>
          <table:table-cell table:style-name="ce92" office:value-type="float" office:value="-2313.21749" calcext:value-type="float">
            <text:p><text:s text:c="2"/>2 313</text:p>
          </table:table-cell>
          <table:table-cell table:style-name="ce92" office:value-type="float" office:value="174244" calcext:value-type="float">
            <text:p><text:s text:c="3"/>174 244</text:p>
          </table:table-cell>
          <table:table-cell table:style-name="ce103" office:value-type="float" office:value="2522354.820332" calcext:value-type="float">
            <text:p><text:s text:c="2"/>2 522 355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<text:s text:c="6"/>桃園市政府</text:p>
          </table:table-cell>
          <table:table-cell table:style-name="ce303"/>
          <table:table-cell table:style-name="ce92" office:value-type="float" office:value="62306" calcext:value-type="float">
            <text:p><text:s text:c="3"/>62 306</text:p>
          </table:table-cell>
          <table:table-cell table:style-name="ce92" office:value-type="float" office:value="657500.065089" calcext:value-type="float">
            <text:p><text:s text:c="3"/>657 500</text:p>
          </table:table-cell>
          <table:table-cell table:style-name="ce92" office:value-type="float" office:value="414" calcext:value-type="float">
            <text:p><text:s text:c="4"/>414</text:p>
          </table:table-cell>
          <table:table-cell table:style-name="ce92" office:value-type="float" office:value="1920.355289" calcext:value-type="float">
            <text:p><text:s text:c="3"/>1 920</text:p>
          </table:table-cell>
          <table:table-cell table:style-name="ce92" office:value-type="float" office:value="177" calcext:value-type="float">
            <text:p><text:s text:c="4"/>177</text:p>
          </table:table-cell>
          <table:table-cell table:style-name="ce92" office:value-type="float" office:value="935.132" calcext:value-type="float">
            <text:p><text:s text:c="4"/>935</text:p>
          </table:table-cell>
          <table:table-cell table:style-name="ce92" office:value-type="float" office:value="224" calcext:value-type="float">
            <text:p><text:s text:c="4"/>224</text:p>
          </table:table-cell>
          <table:table-cell table:style-name="ce92" office:value-type="float" office:value="4071.907043" calcext:value-type="float">
            <text:p><text:s text:c="3"/>4 072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584.21394" calcext:value-type="float">
            <text:p><text:s text:c="4"/>58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-1362.39071" calcext:value-type="float">
            <text:p><text:s text:c="2"/>1 362</text:p>
          </table:table-cell>
          <table:table-cell table:style-name="ce92" office:value-type="float" office:value="62579" calcext:value-type="float">
            <text:p><text:s text:c="3"/>62 579</text:p>
          </table:table-cell>
          <table:table-cell table:style-name="ce103" office:value-type="float" office:value="660610.590771" calcext:value-type="float">
            <text:p><text:s text:c="3"/>660 611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臺中市政府</text:p>
          </table:table-cell>
          <table:table-cell table:style-name="ce303"/>
          <table:table-cell table:style-name="ce92" office:value-type="float" office:value="103537" calcext:value-type="float">
            <text:p><text:s text:c="3"/>103 537</text:p>
          </table:table-cell>
          <table:table-cell table:style-name="ce92" office:value-type="float" office:value="887899.10204" calcext:value-type="float">
            <text:p><text:s text:c="3"/>887 899</text:p>
          </table:table-cell>
          <table:table-cell table:style-name="ce92" office:value-type="float" office:value="740" calcext:value-type="float">
            <text:p><text:s text:c="4"/>740</text:p>
          </table:table-cell>
          <table:table-cell table:style-name="ce92" office:value-type="float" office:value="3539.442481" calcext:value-type="float">
            <text:p><text:s text:c="3"/>3 539</text:p>
          </table:table-cell>
          <table:table-cell table:style-name="ce92" office:value-type="float" office:value="251" calcext:value-type="float">
            <text:p><text:s text:c="4"/>251</text:p>
          </table:table-cell>
          <table:table-cell table:style-name="ce92" office:value-type="float" office:value="1223.452" calcext:value-type="float">
            <text:p><text:s text:c="3"/>1 223</text:p>
          </table:table-cell>
          <table:table-cell table:style-name="ce92" office:value-type="float" office:value="366" calcext:value-type="float">
            <text:p><text:s text:c="4"/>366</text:p>
          </table:table-cell>
          <table:table-cell table:style-name="ce92" office:value-type="float" office:value="6660.532324" calcext:value-type="float">
            <text:p><text:s text:c="3"/>6 661</text:p>
          </table:table-cell>
          <table:table-cell table:style-name="ce92" office:value-type="float" office:value="47" calcext:value-type="float">
            <text:p><text:s text:c="4"/>47</text:p>
          </table:table-cell>
          <table:table-cell table:style-name="ce92" office:value-type="float" office:value="826.6108" calcext:value-type="float">
            <text:p><text:s text:c="4"/>82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-860.47307" calcext:value-type="float">
            <text:p><text:s text:c="3"/>860</text:p>
          </table:table-cell>
          <table:table-cell table:style-name="ce92" office:value-type="float" office:value="104023" calcext:value-type="float">
            <text:p><text:s text:c="3"/>104 023</text:p>
          </table:table-cell>
          <table:table-cell table:style-name="ce103" office:value-type="float" office:value="895188.540975" calcext:value-type="float">
            <text:p><text:s text:c="3"/>895 189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臺南市政府</text:p>
          </table:table-cell>
          <table:table-cell table:style-name="ce303"/>
          <table:table-cell table:style-name="ce92" office:value-type="float" office:value="38861" calcext:value-type="float">
            <text:p><text:s text:c="3"/>38 861</text:p>
          </table:table-cell>
          <table:table-cell table:style-name="ce92" office:value-type="float" office:value="415977.921636" calcext:value-type="float">
            <text:p><text:s text:c="3"/>415 978</text:p>
          </table:table-cell>
          <table:table-cell table:style-name="ce92" office:value-type="float" office:value="246" calcext:value-type="float">
            <text:p><text:s text:c="4"/>246</text:p>
          </table:table-cell>
          <table:table-cell table:style-name="ce92" office:value-type="float" office:value="794.12985" calcext:value-type="float">
            <text:p><text:s text:c="4"/>794</text:p>
          </table:table-cell>
          <table:table-cell table:style-name="ce92" office:value-type="float" office:value="84" calcext:value-type="float">
            <text:p><text:s text:c="4"/>84</text:p>
          </table:table-cell>
          <table:table-cell table:style-name="ce92" office:value-type="float" office:value="415.980882" calcext:value-type="float">
            <text:p><text:s text:c="4"/>416</text:p>
          </table:table-cell>
          <table:table-cell table:style-name="ce92" office:value-type="float" office:value="139" calcext:value-type="float">
            <text:p><text:s text:c="4"/>139</text:p>
          </table:table-cell>
          <table:table-cell table:style-name="ce92" office:value-type="float" office:value="1914.353955" calcext:value-type="float">
            <text:p><text:s text:c="3"/>1 914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574.4225" calcext:value-type="float">
            <text:p><text:s text:c="4"/>57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1" calcext:value-type="float">
            <text:p><text:s text:c="3"/>11</text:p>
          </table:table-cell>
          <table:table-cell table:style-name="ce92" office:value-type="float" office:value="-732.503" calcext:value-type="float">
            <text:p><text:s text:c="3"/>733</text:p>
          </table:table-cell>
          <table:table-cell table:style-name="ce92" office:value-type="float" office:value="39012" calcext:value-type="float">
            <text:p><text:s text:c="3"/>39 012</text:p>
          </table:table-cell>
          <table:table-cell table:style-name="ce103" office:value-type="float" office:value="416963.499059" calcext:value-type="float">
            <text:p><text:s text:c="3"/>416 963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高雄市政府</text:p>
          </table:table-cell>
          <table:table-cell table:style-name="ce303"/>
          <table:table-cell table:style-name="ce92" office:value-type="float" office:value="79790" calcext:value-type="float">
            <text:p><text:s text:c="3"/>79 790</text:p>
          </table:table-cell>
          <table:table-cell table:style-name="ce92" office:value-type="float" office:value="720446.487399" calcext:value-type="float">
            <text:p><text:s text:c="3"/>720 446</text:p>
          </table:table-cell>
          <table:table-cell table:style-name="ce92" office:value-type="float" office:value="417" calcext:value-type="float">
            <text:p><text:s text:c="4"/>417</text:p>
          </table:table-cell>
          <table:table-cell table:style-name="ce92" office:value-type="float" office:value="2411.855173" calcext:value-type="float">
            <text:p><text:s text:c="3"/>2 412</text:p>
          </table:table-cell>
          <table:table-cell table:style-name="ce92" office:value-type="float" office:value="280" calcext:value-type="float">
            <text:p><text:s text:c="4"/>280</text:p>
          </table:table-cell>
          <table:table-cell table:style-name="ce92" office:value-type="float" office:value="1355.3625" calcext:value-type="float">
            <text:p><text:s text:c="3"/>1 355</text:p>
          </table:table-cell>
          <table:table-cell table:style-name="ce92" office:value-type="float" office:value="233" calcext:value-type="float">
            <text:p><text:s text:c="4"/>233</text:p>
          </table:table-cell>
          <table:table-cell table:style-name="ce92" office:value-type="float" office:value="4075.97822" calcext:value-type="float">
            <text:p><text:s text:c="3"/>4 076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1582.72635" calcext:value-type="float">
            <text:p><text:s text:c="3"/>1 58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8" calcext:value-type="float">
            <text:p><text:s text:c="3"/>8</text:p>
          </table:table-cell>
          <table:table-cell table:style-name="ce92" office:value-type="float" office:value="84.905" calcext:value-type="float">
            <text:p><text:s text:c="4"/>85</text:p>
          </table:table-cell>
          <table:table-cell table:style-name="ce92" office:value-type="float" office:value="79919" calcext:value-type="float">
            <text:p><text:s text:c="3"/>79 919</text:p>
          </table:table-cell>
          <table:table-cell table:style-name="ce103" office:value-type="float" office:value="724081.136942" calcext:value-type="float">
            <text:p><text:s text:c="3"/>724 081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經濟部加工出口區管理處</text:p>
          </table:table-cell>
          <table:table-cell table:style-name="ce303"/>
          <table:table-cell table:style-name="ce92" office:value-type="float" office:value="576" calcext:value-type="float">
            <text:p><text:s text:c="4"/>576</text:p>
          </table:table-cell>
          <table:table-cell table:style-name="ce92" office:value-type="float" office:value="231748.746" calcext:value-type="float">
            <text:p><text:s text:c="3"/>231 749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679.5152" calcext:value-type="float">
            <text:p><text:s text:c="4"/>680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55.89954" calcext:value-type="float">
            <text:p><text:s text:c="4"/>5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9.64" calcext:value-type="float">
            <text:p><text:s text:c="4"/>3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68.388" calcext:value-type="float">
            <text:p><text:s text:c="4"/>368</text:p>
          </table:table-cell>
          <table:table-cell table:style-name="ce92" office:value-type="float" office:value="576" calcext:value-type="float">
            <text:p><text:s text:c="4"/>576</text:p>
          </table:table-cell>
          <table:table-cell table:style-name="ce103" office:value-type="float" office:value="231476.87834" calcext:value-type="float">
            <text:p><text:s text:c="3"/>231 477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科技部新竹科學園區管理局</text:p>
          </table:table-cell>
          <table:table-cell table:style-name="ce303"/>
          <table:table-cell table:style-name="ce92" office:value-type="float" office:value="488" calcext:value-type="float">
            <text:p><text:s text:c="4"/>488</text:p>
          </table:table-cell>
          <table:table-cell table:style-name="ce92" office:value-type="float" office:value="1082605.873541" calcext:value-type="float">
            <text:p><text:s text:c="2"/>1 082 60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450" calcext:value-type="float">
            <text:p><text:s text:c="4"/>450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56.23333" calcext:value-type="float">
            <text:p><text:s text:c="4"/>156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430.5728" calcext:value-type="float">
            <text:p><text:s text:c="4"/>431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279.94511" calcext:value-type="float">
            <text:p><text:s text:c="4"/>28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56.41999" calcext:value-type="float">
            <text:p><text:s text:c="4"/>256</text:p>
          </table:table-cell>
          <table:table-cell table:style-name="ce92" office:value-type="float" office:value="488" calcext:value-type="float">
            <text:p><text:s text:c="4"/>488</text:p>
          </table:table-cell>
          <table:table-cell table:style-name="ce103" office:value-type="float" office:value="1083306.687891" calcext:value-type="float">
            <text:p><text:s text:c="2"/>1 083 307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科技部南部科學園區管理局</text:p>
          </table:table-cell>
          <table:table-cell table:style-name="ce303"/>
          <table:table-cell table:style-name="ce92" office:value-type="float" office:value="169" calcext:value-type="float">
            <text:p><text:s text:c="4"/>169</text:p>
          </table:table-cell>
          <table:table-cell table:style-name="ce92" office:value-type="float" office:value="71688.853503" calcext:value-type="float">
            <text:p><text:s text:c="3"/>71 68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38.08748" calcext:value-type="float">
            <text:p><text:s text:c="4"/>3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72.81" calcext:value-type="float">
            <text:p><text:s text:c="4"/>7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70" calcext:value-type="float">
            <text:p><text:s text:c="4"/>170</text:p>
          </table:table-cell>
          <table:table-cell table:style-name="ce103" office:value-type="float" office:value="71664.130983" calcext:value-type="float">
            <text:p><text:s text:c="3"/>71 664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科技部中部科學園區管理局</text:p>
          </table:table-cell>
          <table:table-cell table:style-name="ce303"/>
          <table:table-cell table:style-name="ce92" office:value-type="float" office:value="116" calcext:value-type="float">
            <text:p><text:s text:c="4"/>116</text:p>
          </table:table-cell>
          <table:table-cell table:style-name="ce92" office:value-type="float" office:value="171959.290878" calcext:value-type="float">
            <text:p><text:s text:c="3"/>171 95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0.61" calcext:value-type="float">
            <text:p><text:s text:c="4"/>2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19.66107" calcext:value-type="float">
            <text:p><text:s text:c="4"/>12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648.98648" calcext:value-type="float">
            <text:p><text:s text:c="3"/>649</text:p>
          </table:table-cell>
          <table:table-cell table:style-name="ce92" office:value-type="float" office:value="115" calcext:value-type="float">
            <text:p><text:s text:c="4"/>115</text:p>
          </table:table-cell>
          <table:table-cell table:style-name="ce103" office:value-type="float" office:value="171211.253328" calcext:value-type="float">
            <text:p><text:s text:c="3"/>171 211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屏東農業生物技術園區籌備處</text:p>
          </table:table-cell>
          <table:table-cell table:style-name="ce303"/>
          <table:table-cell table:style-name="ce92" office:value-type="float" office:value="67" calcext:value-type="float">
            <text:p><text:s text:c="4"/>67</text:p>
          </table:table-cell>
          <table:table-cell table:style-name="ce92" office:value-type="float" office:value="5572.88427" calcext:value-type="float">
            <text:p><text:s text:c="3"/>5 57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" calcext:value-type="float">
            <text:p><text:s text:c="4"/>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2.18" calcext:value-type="float">
            <text:p><text:s text:c="4"/>62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style-name="ce103" office:value-type="float" office:value="5637.06427" calcext:value-type="float">
            <text:p><text:s text:c="3"/>5 637</text:p>
          </table:table-cell>
          <table:table-cell table:style-name="ce300" table:number-columns-repeated="1006"/>
        </table:table-row>
        <table:table-row table:style-name="ro7">
          <table:table-cell table:style-name="ce87" office:value-type="string" calcext:value-type="string">
            <text:p>      交通部民用航空局</text:p>
          </table:table-cell>
          <table:table-cell table:style-name="ce303"/>
          <table:table-cell table:style-name="ce92" office:value-type="float" office:value="47" calcext:value-type="float">
            <text:p><text:s text:c="4"/>47</text:p>
          </table:table-cell>
          <table:table-cell table:style-name="ce92" office:value-type="float" office:value="5074.4" calcext:value-type="float">
            <text:p><text:s text:c="3"/>5 07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48" calcext:value-type="float">
            <text:p><text:s text:c="4"/>48</text:p>
          </table:table-cell>
          <table:table-cell table:style-name="ce103" office:value-type="float" office:value="5082.4" calcext:value-type="float">
            <text:p><text:s text:c="3"/>5 082</text:p>
          </table:table-cell>
          <table:table-cell table:style-name="ce300" table:number-columns-repeated="1006"/>
        </table:table-row>
        <table:table-row table:style-name="ro7">
          <table:table-cell table:style-name="ce88" office:value-type="string" calcext:value-type="string">
            <text:p>      交通部航港局</text:p>
          </table:table-cell>
          <table:table-cell table:style-name="ce304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80.73024" calcext:value-type="float">
            <text:p><text:s text:c="3"/>9 281</text:p>
          </table:table-cell>
          <table:table-cell table:number-columns-repeated="12" table:style-name="ce93" office:value-type="float" office:value="0" calcext:value-type="float">
            <text:p>-</text:p>
          </table:table-cell>
          <table:table-cell table:style-name="ce93" office:value-type="float" office:value="32" calcext:value-type="float">
            <text:p><text:s text:c="4"/>32</text:p>
          </table:table-cell>
          <table:table-cell table:style-name="ce104" office:value-type="float" office:value="9280.73024" calcext:value-type="float">
            <text:p><text:s text:c="3"/>9 281</text:p>
          </table:table-cell>
          <table:table-cell table:style-name="ce300" table:number-columns-repeated="1006"/>
        </table:table-row>
        <table:table-row table:style-name="ro10">
          <table:table-cell table:style-name="ce262" office:value-type="string" calcext:value-type="string">
            <text:p>填表</text:p>
          </table:table-cell>
          <table:table-cell table:style-name="ce262"/>
          <table:table-cell table:style-name="ce262" office:value-type="string" calcext:value-type="string">
            <text:p>審核</text:p>
          </table:table-cell>
          <table:table-cell table:style-name="ce262"/>
          <table:table-cell table:style-name="ce281" table:number-columns-repeated="3"/>
          <table:table-cell table:style-name="ce262"/>
          <table:table-cell table:style-name="ce262" office:value-type="string" calcext:value-type="string">
            <text:p>主辦業務人員</text:p>
          </table:table-cell>
          <table:table-cell table:style-name="ce262"/>
          <table:table-cell table:style-name="ce281"/>
          <table:table-cell table:style-name="ce286"/>
          <table:table-cell table:style-name="ce284" office:value-type="string" calcext:value-type="string">
            <text:p>機關長官</text:p>
          </table:table-cell>
          <table:table-cell table:style-name="ce281"/>
          <table:table-cell table:style-name="ce286" table:number-columns-repeated="2"/>
          <table:table-cell table:style-name="ce293" table:formula="of:=[$'2491-00-01'.V34]" office:value-type="string" office:string-value="中華民國109年12月20日編製" calcext:value-type="string" table:number-columns-spanned="2" table:number-rows-spanned="1">
            <text:p>中華民國109年12月20日編製</text:p>
          </table:table-cell>
          <table:covered-table-cell table:style-name="ce293"/>
          <table:table-cell table:style-name="ce277" table:number-columns-repeated="1006"/>
        </table:table-row>
        <table:table-row table:style-name="ro19">
          <table:table-cell table:style-name="ce262" table:number-columns-repeated="3"/>
          <table:table-cell table:style-name="ce277"/>
          <table:table-cell table:style-name="ce262" table:number-columns-repeated="4"/>
          <table:table-cell table:style-name="ce262" office:value-type="string" calcext:value-type="string">
            <text:p>主辦統計人員</text:p>
          </table:table-cell>
          <table:table-cell table:style-name="ce262"/>
          <table:table-cell table:style-name="ce281" table:number-columns-repeated="2"/>
          <table:table-cell table:style-name="ce286" table:number-columns-repeated="4"/>
          <table:table-cell table:style-name="ce28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6"/>
          <table:table-cell table:style-name="ce277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7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70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263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/>
          <table:table-cell table:style-name="ce191" table:number-columns-repeated="15"/>
          <table:table-cell table:style-name="ce196" table:number-columns-repeated="1006"/>
        </table:table-row>
        <table:table-row table:style-name="ro19">
          <table:table-cell table:style-name="ce301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5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301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5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301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5"/>
          <table:table-cell table:style-name="ce194" table:number-columns-repeated="15"/>
          <table:table-cell table:style-name="ce196" table:number-columns-repeated="1006"/>
        </table:table-row>
        <table:table-row table:style-name="ro6">
          <table:table-cell table:style-name="ce264" office:value-type="string" calcext:value-type="string" table:number-columns-spanned="18" table:number-rows-spanned="1">
            <text:p>~11~</text:p>
          </table:table-cell>
          <table:covered-table-cell table:number-columns-repeated="17" table:style-name="ce264"/>
          <table:table-cell table:style-name="ce196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table:table-column table:style-name="co1" table:default-cell-style-name="ce18"/>
        <table:table-column table:style-name="co43" table:default-cell-style-name="ce18"/>
        <table:table-column table:style-name="co3" table:default-cell-style-name="ce18"/>
        <table:table-column table:style-name="co44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3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9" table:number-columns-repeated="13" table:default-cell-style-name="ce18"/>
        <table:table-column table:style-name="co45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11月" calcext:value-type="string" table:number-columns-spanned="9" table:number-rows-spanned="1">
            <text:p>中華民國109年11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11月" calcext:value-type="string" table:number-columns-spanned="12" table:number-rows-spanned="1">
            <text:p>中華民國109年11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4337" calcext:value-type="float">
            <text:p><text:s text:c="3"/>4 337</text:p>
          </table:table-cell>
          <table:table-cell table:style-name="ce35" office:value-type="float" office:value="39645.762893" calcext:value-type="float">
            <text:p><text:s text:c="3"/>39 646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72.045" calcext:value-type="float">
            <text:p><text:s text:c="4"/>17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8.01" calcext:value-type="float">
            <text:p><text:s text:c="4"/>28</text:p>
          </table:table-cell>
          <table:table-cell table:style-name="ce35" office:value-type="float" office:value="648" calcext:value-type="float">
            <text:p><text:s text:c="4"/>648</text:p>
          </table:table-cell>
          <table:table-cell table:style-name="ce35" office:value-type="float" office:value="1865.597948" calcext:value-type="float">
            <text:p><text:s text:c="3"/>1 866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139.51" calcext:value-type="float">
            <text:p><text:s text:c="4"/>140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9.41" calcext:value-type="float">
            <text:p><text:s text:c="4"/>9</text:p>
          </table:table-cell>
          <table:table-cell table:style-name="ce35" office:value-type="float" office:value="536" calcext:value-type="float">
            <text:p><text:s text:c="4"/>536</text:p>
          </table:table-cell>
          <table:table-cell table:style-name="ce35" office:value-type="float" office:value="1462.218063" calcext:value-type="float">
            <text:p><text:s text:c="3"/>1 462</text:p>
          </table:table-cell>
          <table:table-cell table:style-name="ce35" office:value-type="float" office:value="365" calcext:value-type="float">
            <text:p><text:s text:c="4"/>365</text:p>
          </table:table-cell>
          <table:table-cell table:style-name="ce35" office:value-type="float" office:value="558.018" calcext:value-type="float">
            <text:p><text:s text:c="4"/>558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307.832" calcext:value-type="float">
            <text:p><text:s text:c="4"/>308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63" office:value-type="float" office:value="152.8835" calcext:value-type="float">
            <text:p><text:s text:c="4"/>153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09" calcext:value-type="float">
            <text:p><text:s text:c="4"/>209</text:p>
          </table:table-cell>
          <table:table-cell table:style-name="ce35" office:value-type="float" office:value="278.425161" calcext:value-type="float">
            <text:p><text:s text:c="4"/>278</text:p>
          </table:table-cell>
          <table:table-cell table:style-name="ce35" office:value-type="float" office:value="792" calcext:value-type="float">
            <text:p><text:s text:c="4"/>792</text:p>
          </table:table-cell>
          <table:table-cell table:style-name="ce35" office:value-type="float" office:value="14330.003719" calcext:value-type="float">
            <text:p><text:s text:c="3"/>14 330</text:p>
          </table:table-cell>
          <table:table-cell table:style-name="ce35" office:value-type="float" office:value="342" calcext:value-type="float">
            <text:p><text:s text:c="4"/>342</text:p>
          </table:table-cell>
          <table:table-cell table:style-name="ce35" office:value-type="float" office:value="2311.651555" calcext:value-type="float">
            <text:p><text:s text:c="3"/>2 312</text:p>
          </table:table-cell>
          <table:table-cell table:style-name="ce35" office:value-type="float" office:value="875" calcext:value-type="float">
            <text:p><text:s text:c="4"/>875</text:p>
          </table:table-cell>
          <table:table-cell table:style-name="ce35" office:value-type="float" office:value="17600.60171" calcext:value-type="float">
            <text:p><text:s text:c="3"/>17 601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258.702658" calcext:value-type="float">
            <text:p><text:s text:c="4"/>25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42.863579" calcext:value-type="float">
            <text:p><text:s text:c="4"/>43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125.99" calcext:value-type="float">
            <text:p><text:s text:c="4"/>12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4326" calcext:value-type="float">
            <text:p><text:s text:c="3"/>4 326</text:p>
          </table:table-cell>
          <table:table-cell table:style-name="ce35" office:value-type="float" office:value="39596.412893" calcext:value-type="float">
            <text:p><text:s text:c="3"/>39 596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72.045" calcext:value-type="float">
            <text:p><text:s text:c="4"/>17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8.01" calcext:value-type="float">
            <text:p><text:s text:c="4"/>28</text:p>
          </table:table-cell>
          <table:table-cell table:style-name="ce35" office:value-type="float" office:value="645" calcext:value-type="float">
            <text:p><text:s text:c="4"/>645</text:p>
          </table:table-cell>
          <table:table-cell table:style-name="ce35" office:value-type="float" office:value="1858.597948" calcext:value-type="float">
            <text:p><text:s text:c="3"/>1 859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139.51" calcext:value-type="float">
            <text:p><text:s text:c="4"/>140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9.41" calcext:value-type="float">
            <text:p><text:s text:c="4"/>9</text:p>
          </table:table-cell>
          <table:table-cell table:style-name="ce35" office:value-type="float" office:value="533" calcext:value-type="float">
            <text:p><text:s text:c="4"/>533</text:p>
          </table:table-cell>
          <table:table-cell table:style-name="ce35" office:value-type="float" office:value="1457.968063" calcext:value-type="float">
            <text:p><text:s text:c="3"/>1 458</text:p>
          </table:table-cell>
          <table:table-cell table:style-name="ce35" office:value-type="float" office:value="364" calcext:value-type="float">
            <text:p><text:s text:c="4"/>364</text:p>
          </table:table-cell>
          <table:table-cell table:style-name="ce35" office:value-type="float" office:value="557.018" calcext:value-type="float">
            <text:p><text:s text:c="4"/>557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307.832" calcext:value-type="float">
            <text:p><text:s text:c="4"/>308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63" office:value-type="float" office:value="152.8835" calcext:value-type="float">
            <text:p><text:s text:c="4"/>153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09" calcext:value-type="float">
            <text:p><text:s text:c="4"/>209</text:p>
          </table:table-cell>
          <table:table-cell table:style-name="ce35" office:value-type="float" office:value="278.425161" calcext:value-type="float">
            <text:p><text:s text:c="4"/>278</text:p>
          </table:table-cell>
          <table:table-cell table:style-name="ce35" office:value-type="float" office:value="791" calcext:value-type="float">
            <text:p><text:s text:c="4"/>791</text:p>
          </table:table-cell>
          <table:table-cell table:style-name="ce35" office:value-type="float" office:value="14295.003719" calcext:value-type="float">
            <text:p><text:s text:c="3"/>14 295</text:p>
          </table:table-cell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2310.651555" calcext:value-type="float">
            <text:p><text:s text:c="3"/>2 311</text:p>
          </table:table-cell>
          <table:table-cell table:style-name="ce35" office:value-type="float" office:value="874" calcext:value-type="float">
            <text:p><text:s text:c="4"/>874</text:p>
          </table:table-cell>
          <table:table-cell table:style-name="ce35" office:value-type="float" office:value="17599.60171" calcext:value-type="float">
            <text:p><text:s text:c="3"/>17 600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258.602658" calcext:value-type="float">
            <text:p><text:s text:c="4"/>25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42.863579" calcext:value-type="float">
            <text:p><text:s text:c="4"/>43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125.99" calcext:value-type="float">
            <text:p><text:s text:c="4"/>12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725" calcext:value-type="float">
            <text:p><text:s text:c="4"/>725</text:p>
          </table:table-cell>
          <table:table-cell table:style-name="ce35" office:value-type="float" office:value="19842.492363" calcext:value-type="float">
            <text:p><text:s text:c="3"/>19 84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.18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210.41" calcext:value-type="float">
            <text:p><text:s text:c="4"/>21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360.01" calcext:value-type="float">
            <text:p><text:s text:c="4"/>360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94.036" calcext:value-type="float">
            <text:p><text:s text:c="4"/>9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.174" calcext:value-type="float">
            <text:p><text:s text:c="4"/>4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17.6" calcext:value-type="float">
            <text:p><text:s text:c="4"/>18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66.444161" calcext:value-type="float">
            <text:p><text:s text:c="4"/>66</text:p>
          </table:table-cell>
          <table:table-cell table:style-name="ce35" office:value-type="float" office:value="162" calcext:value-type="float">
            <text:p><text:s text:c="4"/>162</text:p>
          </table:table-cell>
          <table:table-cell table:style-name="ce35" office:value-type="float" office:value="3096.527452" calcext:value-type="float">
            <text:p><text:s text:c="3"/>3 097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223.95" calcext:value-type="float">
            <text:p><text:s text:c="4"/>224</text:p>
          </table:table-cell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15655.50075" calcext:value-type="float">
            <text:p><text:s text:c="3"/>15 656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80.4" calcext:value-type="float">
            <text:p><text:s text:c="4"/>8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9" calcext:value-type="float">
            <text:p><text:s text:c="4"/>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6.66" calcext:value-type="float">
            <text:p><text:s text:c="4"/>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13" calcext:value-type="float">
            <text:p><text:s text:c="3"/>1 113</text:p>
          </table:table-cell>
          <table:table-cell table:style-name="ce35" office:value-type="float" office:value="6613.128267" calcext:value-type="float">
            <text:p><text:s text:c="3"/>6 613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4.61" calcext:value-type="float">
            <text:p><text:s text:c="4"/>4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679.93588" calcext:value-type="float">
            <text:p><text:s text:c="4"/>680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8.82" calcext:value-type="float">
            <text:p><text:s text:c="4"/>2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397.110238" calcext:value-type="float">
            <text:p><text:s text:c="4"/>397</text:p>
          </table:table-cell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152.758" calcext:value-type="float">
            <text:p><text:s text:c="4"/>153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241.448" calcext:value-type="float">
            <text:p><text:s text:c="4"/>241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63" office:value-type="float" office:value="53.66" calcext:value-type="float">
            <text:p><text:s text:c="4"/>54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137.235" calcext:value-type="float">
            <text:p><text:s text:c="4"/>137</text:p>
          </table:table-cell>
          <table:table-cell table:style-name="ce35" office:value-type="float" office:value="252" calcext:value-type="float">
            <text:p><text:s text:c="4"/>252</text:p>
          </table:table-cell>
          <table:table-cell table:style-name="ce35" office:value-type="float" office:value="3796.04981" calcext:value-type="float">
            <text:p><text:s text:c="3"/>3 796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399.026" calcext:value-type="float">
            <text:p><text:s text:c="4"/>399</text:p>
          </table:table-cell>
          <table:table-cell table:style-name="ce35" office:value-type="float" office:value="275" calcext:value-type="float">
            <text:p><text:s text:c="4"/>275</text:p>
          </table:table-cell>
          <table:table-cell table:style-name="ce35" office:value-type="float" office:value="624.52776" calcext:value-type="float">
            <text:p><text:s text:c="4"/>625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38.874" calcext:value-type="float">
            <text:p><text:s text:c="4"/>3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.953579" calcext:value-type="float">
            <text:p><text:s text:c="4"/>5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3.92" calcext:value-type="float">
            <text:p><text:s text:c="4"/>1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414" calcext:value-type="float">
            <text:p><text:s text:c="4"/>414</text:p>
          </table:table-cell>
          <table:table-cell table:style-name="ce35" office:value-type="float" office:value="1920.355289" calcext:value-type="float">
            <text:p><text:s text:c="3"/>1 92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3.655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243.9022" calcext:value-type="float">
            <text:p><text:s text:c="4"/>24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90.47" calcext:value-type="float">
            <text:p><text:s text:c="4"/>90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30.915" calcext:value-type="float">
            <text:p><text:s text:c="4"/>3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7.4" calcext:value-type="float">
            <text:p><text:s text:c="4"/>3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49.15" calcext:value-type="float">
            <text:p><text:s text:c="4"/>49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0.22" calcext:value-type="float">
            <text:p><text:s text:c="4"/>10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1049.773089" calcext:value-type="float">
            <text:p><text:s text:c="3"/>1 050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99.55" calcext:value-type="float">
            <text:p><text:s text:c="4"/>200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145.83" calcext:value-type="float">
            <text:p><text:s text:c="4"/>146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0.18" calcext:value-type="float">
            <text:p><text:s text:c="4"/>3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4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741" calcext:value-type="float">
            <text:p><text:s text:c="4"/>741</text:p>
          </table:table-cell>
          <table:table-cell table:style-name="ce35" office:value-type="float" office:value="3549.442481" calcext:value-type="float">
            <text:p><text:s text:c="3"/>3 549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6" calcext:value-type="float">
            <text:p><text:s text:c="4"/>7</text:p>
          </table:table-cell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176.0809" calcext:value-type="float">
            <text:p><text:s text:c="4"/>17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5.98" calcext:value-type="float">
            <text:p><text:s text:c="4"/>4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248.27" calcext:value-type="float">
            <text:p><text:s text:c="4"/>248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82.775" calcext:value-type="float">
            <text:p><text:s text:c="4"/>8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85" calcext:value-type="float">
            <text:p><text:s text:c="4"/>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2.9" calcext:value-type="float">
            <text:p><text:s text:c="4"/>13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27.98" calcext:value-type="float">
            <text:p><text:s text:c="4"/>28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2113.209968" calcext:value-type="float">
            <text:p><text:s text:c="3"/>2 113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530.785555" calcext:value-type="float">
            <text:p><text:s text:c="4"/>531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35" office:value-type="float" office:value="205.2452" calcext:value-type="float">
            <text:p><text:s text:c="4"/>205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4.985858" calcext:value-type="float">
            <text:p><text:s text:c="4"/>4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.2" calcext:value-type="float">
            <text:p><text:s text:c="4"/>12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25.88" calcext:value-type="float">
            <text:p><text:s text:c="4"/>2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246" calcext:value-type="float">
            <text:p><text:s text:c="4"/>246</text:p>
          </table:table-cell>
          <table:table-cell table:style-name="ce35" office:value-type="float" office:value="794.12985" calcext:value-type="float">
            <text:p><text:s text:c="4"/>794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4.7" calcext:value-type="float">
            <text:p><text:s text:c="4"/>2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97.61008" calcext:value-type="float">
            <text:p><text:s text:c="4"/>9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75.955" calcext:value-type="float">
            <text:p><text:s text:c="4"/>76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0.21" calcext:value-type="float">
            <text:p><text:s text:c="4"/>3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3.1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.576" calcext:value-type="float">
            <text:p><text:s text:c="4"/>9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266.42777" calcext:value-type="float">
            <text:p><text:s text:c="4"/>266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71.05" calcext:value-type="float">
            <text:p><text:s text:c="4"/>171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85.221" calcext:value-type="float">
            <text:p><text:s text:c="4"/>8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.53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15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422" calcext:value-type="float">
            <text:p><text:s text:c="4"/>422</text:p>
          </table:table-cell>
          <table:table-cell table:style-name="ce35" office:value-type="float" office:value="2451.753913" calcext:value-type="float">
            <text:p><text:s text:c="3"/>2 452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4" calcext:value-type="float">
            <text:p><text:s text:c="4"/>4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35" office:value-type="float" office:value="236.348888" calcext:value-type="float">
            <text:p><text:s text:c="4"/>23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92" calcext:value-type="float">
            <text:p><text:s text:c="4"/>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01" calcext:value-type="float">
            <text:p><text:s text:c="4"/>3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64.752825" calcext:value-type="float">
            <text:p><text:s text:c="4"/>65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94.686" calcext:value-type="float">
            <text:p><text:s text:c="4"/>9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7.01" calcext:value-type="float">
            <text:p><text:s text:c="4"/>1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63" office:value-type="float" office:value="6.01" calcext:value-type="float">
            <text:p><text:s text:c="4"/>6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2.83" calcext:value-type="float">
            <text:p><text:s text:c="4"/>13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1684.4062" calcext:value-type="float">
            <text:p><text:s text:c="3"/>1 684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42.68" calcext:value-type="float">
            <text:p><text:s text:c="4"/>143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127.65" calcext:value-type="float">
            <text:p><text:s text:c="4"/>12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95" calcext:value-type="float">
            <text:p><text:s text:c="4"/>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99.34" calcext:value-type="float">
            <text:p><text:s text:c="4"/>9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1.8" calcext:value-type="float">
            <text:p><text:s text:c="4"/>1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7.31" calcext:value-type="float">
            <text:p><text:s text:c="4"/>1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0.5" calcext:value-type="float">
            <text:p><text:s text:c="4"/>5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88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1371.27838" calcext:value-type="float">
            <text:p><text:s text:c="3"/>1 37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3.4" calcext:value-type="float">
            <text:p><text:s text:c="4"/>2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44" calcext:value-type="float">
            <text:p><text:s text:c="4"/>1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6.5" calcext:value-type="float">
            <text:p><text:s text:c="4"/>3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6.33" calcext:value-type="float">
            <text:p><text:s text:c="4"/>6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025.28638" calcext:value-type="float">
            <text:p><text:s text:c="3"/>1 02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94.1" calcext:value-type="float">
            <text:p><text:s text:c="4"/>94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01.342" calcext:value-type="float">
            <text:p><text:s text:c="4"/>10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28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70.305" calcext:value-type="float">
            <text:p><text:s text:c="4"/>7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3.97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.83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1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676.881" calcext:value-type="float">
            <text:p><text:s text:c="4"/>67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75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82.55" calcext:value-type="float">
            <text:p><text:s text:c="4"/>8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6.81" calcext:value-type="float">
            <text:p><text:s text:c="4"/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89.17" calcext:value-type="float">
            <text:p><text:s text:c="4"/>89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2.11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94.751" calcext:value-type="float">
            <text:p><text:s text:c="4"/>29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26.25" calcext:value-type="float">
            <text:p><text:s text:c="4"/>126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6.31" calcext:value-type="float">
            <text:p><text:s text:c="4"/>2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4" calcext:value-type="float">
            <text:p><text:s text:c="4"/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.68" calcext:value-type="float">
            <text:p><text:s text:c="4"/>1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42.88" calcext:value-type="float">
            <text:p><text:s text:c="4"/>4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75" calcext:value-type="float">
            <text:p><text:s text:c="4"/>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3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.1" calcext:value-type="float">
            <text:p><text:s text:c="4"/>1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1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126.59" calcext:value-type="float">
            <text:p><text:s text:c="4"/>12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7" calcext:value-type="float">
            <text:p><text:s text:c="4"/>1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15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9.75" calcext:value-type="float">
            <text:p><text:s text:c="4"/>2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6.12" calcext:value-type="float">
            <text:p><text:s text:c="4"/>5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37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.3" calcext:value-type="float">
            <text:p><text:s text:c="4"/>13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77.65" calcext:value-type="float">
            <text:p><text:s text:c="4"/>7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.9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5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7.85" calcext:value-type="float">
            <text:p><text:s text:c="4"/>18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360.17" calcext:value-type="float">
            <text:p><text:s text:c="4"/>36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1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.67" calcext:value-type="float">
            <text:p><text:s text:c="4"/>11</text:p>
          </table:table-cell>
          <table:table-cell table:number-columns-repeated="2" table:style-name="ce35" office:value-type="float" office:value="4" calcext:value-type="float">
            <text:p><text:s text:c="4"/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1.6" calcext:value-type="float">
            <text:p><text:s text:c="4"/>23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4.5" calcext:value-type="float">
            <text:p><text:s text:c="4"/>9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9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0.738" calcext:value-type="float">
            <text:p><text:s text:c="4"/>2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1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88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9.9628" calcext:value-type="float">
            <text:p><text:s text:c="4"/>4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8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2.45" calcext:value-type="float">
            <text:p><text:s text:c="4"/>2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1028" calcext:value-type="float">
            <text:p><text:s text:c="4"/>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3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8" calcext:value-type="float">
            <text:p><text:s text:c="4"/>1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6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4" calcext:value-type="float">
            <text:p><text:s text:c="4"/>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3.09" calcext:value-type="float">
            <text:p><text:s text:c="4"/>2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8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6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1459.61555" calcext:value-type="float">
            <text:p><text:s text:c="3"/>1 460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8.16" calcext:value-type="float">
            <text:p><text:s text:c="4"/>3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96" calcext:value-type="float">
            <text:p><text:s text:c="4"/>1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8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5.2535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672.52205" calcext:value-type="float">
            <text:p><text:s text:c="4"/>67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28.03" calcext:value-type="float">
            <text:p><text:s text:c="4"/>128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585.09" calcext:value-type="float">
            <text:p><text:s text:c="4"/>58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6.81" calcext:value-type="float">
            <text:p><text:s text:c="4"/>47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.6" calcext:value-type="float">
            <text:p><text:s text:c="4"/>1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36" calcext:value-type="float">
            <text:p><text:s text:c="4"/>3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5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9.35" calcext:value-type="float">
            <text:p><text:s text:c="4"/>4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25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number-columns-repeated="5"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9.35" calcext:value-type="float">
            <text:p><text:s text:c="4"/>4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25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number-columns-repeated="5"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19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12月20日編製" calcext:value-type="string">
            <text:p>中華民國109年1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12月20日編製" calcext:value-type="string">
            <text:p>中華民國109年12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7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1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7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8" table:number-columns-repeated="20"/>
          <table:table-cell table:style-name="ce30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8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6" office:value-type="string" calcext:value-type="string" table:number-columns-spanned="22" table:number-rows-spanned="1">
            <text:p>~12~</text:p>
          </table:table-cell>
          <table:covered-table-cell table:number-columns-repeated="21" table:style-name="ce306"/>
          <table:table-cell table:style-name="ce306" office:value-type="string" calcext:value-type="string" table:number-columns-spanned="24" table:number-rows-spanned="1">
            <text:p>~13~</text:p>
          </table:table-cell>
          <table:covered-table-cell table:number-columns-repeated="23" table:style-name="ce306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8"/>
        <table:table-column table:style-name="co43" table:default-cell-style-name="ce18"/>
        <table:table-column table:style-name="co3" table:default-cell-style-name="ce18"/>
        <table:table-column table:style-name="co44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3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9" table:number-columns-repeated="13" table:default-cell-style-name="ce18"/>
        <table:table-column table:style-name="co45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11月" calcext:value-type="string" table:number-columns-spanned="9" table:number-rows-spanned="1">
            <text:p>中華民國109年11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11月" calcext:value-type="string" table:number-columns-spanned="12" table:number-rows-spanned="1">
            <text:p>中華民國109年11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447" calcext:value-type="float">
            <text:p><text:s text:c="3"/>2 447</text:p>
          </table:table-cell>
          <table:table-cell table:style-name="ce35" office:value-type="float" office:value="16069.544096" calcext:value-type="float">
            <text:p><text:s text:c="3"/>16 070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369.80133" calcext:value-type="float">
            <text:p><text:s text:c="4"/>37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5.550002" calcext:value-type="float">
            <text:p><text:s text:c="4"/>16</text:p>
          </table:table-cell>
          <table:table-cell table:style-name="ce35" office:value-type="float" office:value="461" calcext:value-type="float">
            <text:p><text:s text:c="4"/>461</text:p>
          </table:table-cell>
          <table:table-cell table:style-name="ce35" office:value-type="float" office:value="4493.412374" calcext:value-type="float">
            <text:p><text:s text:c="3"/>4 49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8.22" calcext:value-type="float">
            <text:p><text:s text:c="4"/>28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91.577" calcext:value-type="float">
            <text:p><text:s text:c="4"/>92</text:p>
          </table:table-cell>
          <table:table-cell table:style-name="ce35" office:value-type="float" office:value="267" calcext:value-type="float">
            <text:p><text:s text:c="4"/>267</text:p>
          </table:table-cell>
          <table:table-cell table:style-name="ce35" office:value-type="float" office:value="1375.079313" calcext:value-type="float">
            <text:p><text:s text:c="3"/>1 375</text:p>
          </table:table-cell>
          <table:table-cell table:style-name="ce35" office:value-type="float" office:value="600" calcext:value-type="float">
            <text:p><text:s text:c="4"/>600</text:p>
          </table:table-cell>
          <table:table-cell table:style-name="ce35" office:value-type="float" office:value="2260.653304" calcext:value-type="float">
            <text:p><text:s text:c="3"/>2 261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320.300002" calcext:value-type="float">
            <text:p><text:s text:c="4"/>320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63" office:value-type="float" office:value="147.460002" calcext:value-type="float">
            <text:p><text:s text:c="4"/>147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99" calcext:value-type="float">
            <text:p><text:s text:c="4"/>99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697.637743" calcext:value-type="float">
            <text:p><text:s text:c="4"/>698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2830.234001" calcext:value-type="float">
            <text:p><text:s text:c="3"/>2 830</text:p>
          </table:table-cell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605.33556" calcext:value-type="float">
            <text:p><text:s text:c="4"/>605</text:p>
          </table:table-cell>
          <table:table-cell table:style-name="ce35" office:value-type="float" office:value="385" calcext:value-type="float">
            <text:p><text:s text:c="4"/>385</text:p>
          </table:table-cell>
          <table:table-cell table:style-name="ce35" office:value-type="float" office:value="1667.441402" calcext:value-type="float">
            <text:p><text:s text:c="3"/>1 667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53.39206" calcext:value-type="float">
            <text:p><text:s text:c="4"/>25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0000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000001" calcext:value-type="float">
            <text:p><text:s text:c="4"/>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1.1" calcext:value-type="float">
            <text:p><text:s text:c="4"/>31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73.3" calcext:value-type="float">
            <text:p><text:s text:c="4"/>173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701.050001" calcext:value-type="float">
            <text:p><text:s text:c="4"/>70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444" calcext:value-type="float">
            <text:p><text:s text:c="3"/>2 444</text:p>
          </table:table-cell>
          <table:table-cell table:style-name="ce35" office:value-type="float" office:value="16053.544096" calcext:value-type="float">
            <text:p><text:s text:c="3"/>16 054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369.80133" calcext:value-type="float">
            <text:p><text:s text:c="4"/>37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5.550002" calcext:value-type="float">
            <text:p><text:s text:c="4"/>16</text:p>
          </table:table-cell>
          <table:table-cell table:style-name="ce35" office:value-type="float" office:value="461" calcext:value-type="float">
            <text:p><text:s text:c="4"/>461</text:p>
          </table:table-cell>
          <table:table-cell table:style-name="ce35" office:value-type="float" office:value="4493.412374" calcext:value-type="float">
            <text:p><text:s text:c="3"/>4 49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8.22" calcext:value-type="float">
            <text:p><text:s text:c="4"/>28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91.577" calcext:value-type="float">
            <text:p><text:s text:c="4"/>92</text:p>
          </table:table-cell>
          <table:table-cell table:style-name="ce35" office:value-type="float" office:value="267" calcext:value-type="float">
            <text:p><text:s text:c="4"/>267</text:p>
          </table:table-cell>
          <table:table-cell table:style-name="ce35" office:value-type="float" office:value="1375.079313" calcext:value-type="float">
            <text:p><text:s text:c="3"/>1 375</text:p>
          </table:table-cell>
          <table:table-cell table:style-name="ce35" office:value-type="float" office:value="600" calcext:value-type="float">
            <text:p><text:s text:c="4"/>600</text:p>
          </table:table-cell>
          <table:table-cell table:style-name="ce35" office:value-type="float" office:value="2260.653304" calcext:value-type="float">
            <text:p><text:s text:c="3"/>2 261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305.300002" calcext:value-type="float">
            <text:p><text:s text:c="4"/>305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63" office:value-type="float" office:value="147.460002" calcext:value-type="float">
            <text:p><text:s text:c="4"/>147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697.637743" calcext:value-type="float">
            <text:p><text:s text:c="4"/>698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2830.234001" calcext:value-type="float">
            <text:p><text:s text:c="3"/>2 830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604.33556" calcext:value-type="float">
            <text:p><text:s text:c="4"/>604</text:p>
          </table:table-cell>
          <table:table-cell table:style-name="ce35" office:value-type="float" office:value="385" calcext:value-type="float">
            <text:p><text:s text:c="4"/>385</text:p>
          </table:table-cell>
          <table:table-cell table:style-name="ce35" office:value-type="float" office:value="1667.441402" calcext:value-type="float">
            <text:p><text:s text:c="3"/>1 667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53.39206" calcext:value-type="float">
            <text:p><text:s text:c="4"/>25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0000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000001" calcext:value-type="float">
            <text:p><text:s text:c="4"/>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1.1" calcext:value-type="float">
            <text:p><text:s text:c="4"/>31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73.3" calcext:value-type="float">
            <text:p><text:s text:c="4"/>173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701.050001" calcext:value-type="float">
            <text:p><text:s text:c="4"/>70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508" calcext:value-type="float">
            <text:p><text:s text:c="4"/>508</text:p>
          </table:table-cell>
          <table:table-cell table:style-name="ce35" office:value-type="float" office:value="2994.187878" calcext:value-type="float">
            <text:p><text:s text:c="3"/>2 99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1.2" calcext:value-type="float">
            <text:p><text:s text:c="4"/>21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110" calcext:value-type="float">
            <text:p><text:s text:c="4"/>110</text:p>
          </table:table-cell>
          <table:table-cell table:style-name="ce35" office:value-type="float" office:value="1008.916712" calcext:value-type="float">
            <text:p><text:s text:c="3"/>1 009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5" calcext:value-type="float">
            <text:p><text:s text:c="4"/>5</text:p>
          </table:table-cell>
          <table:table-cell table:style-name="ce35" office:value-type="float" office:value="19.8" calcext:value-type="float">
            <text:p><text:s text:c="4"/>20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619.161" calcext:value-type="float">
            <text:p><text:s text:c="4"/>619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462.41331" calcext:value-type="float">
            <text:p><text:s text:c="4"/>46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2.2" calcext:value-type="float">
            <text:p><text:s text:c="4"/>2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10" calcext:value-type="float">
            <text:p><text:s text:c="4"/>10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75.01674" calcext:value-type="float">
            <text:p><text:s text:c="4"/>75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145.11" calcext:value-type="float">
            <text:p><text:s text:c="4"/>14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92.40056" calcext:value-type="float">
            <text:p><text:s text:c="4"/>92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295.46" calcext:value-type="float">
            <text:p><text:s text:c="4"/>29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80.809556" calcext:value-type="float">
            <text:p><text:s text:c="4"/>8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63" office:value-type="float" office:value="40.7" calcext:value-type="float">
            <text:p><text:s text:c="4"/>4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813" calcext:value-type="float">
            <text:p><text:s text:c="4"/>813</text:p>
          </table:table-cell>
          <table:table-cell table:style-name="ce35" office:value-type="float" office:value="5261.82258" calcext:value-type="float">
            <text:p><text:s text:c="3"/>5 26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58.49933" calcext:value-type="float">
            <text:p><text:s text:c="4"/>15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000002" calcext:value-type="float">
            <text:p><text:s text:c="4"/>4</text:p>
          </table:table-cell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658.5601" calcext:value-type="float">
            <text:p><text:s text:c="4"/>65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0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6.6645" calcext:value-type="float">
            <text:p><text:s text:c="4"/>37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24.310013" calcext:value-type="float">
            <text:p><text:s text:c="4"/>224</text:p>
          </table:table-cell>
          <table:table-cell table:style-name="ce35" office:value-type="float" office:value="275" calcext:value-type="float">
            <text:p><text:s text:c="4"/>275</text:p>
          </table:table-cell>
          <table:table-cell table:style-name="ce35" office:value-type="float" office:value="579.760106" calcext:value-type="float">
            <text:p><text:s text:c="4"/>580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11.500002" calcext:value-type="float">
            <text:p><text:s text:c="4"/>11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14.110002" calcext:value-type="float">
            <text:p><text:s text:c="4"/>14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347.398003" calcext:value-type="float">
            <text:p><text:s text:c="4"/>347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1905.348001" calcext:value-type="float">
            <text:p><text:s text:c="3"/>1 905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64.03" calcext:value-type="float">
            <text:p><text:s text:c="4"/>164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350.782514" calcext:value-type="float">
            <text:p><text:s text:c="4"/>351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66.500004" calcext:value-type="float">
            <text:p><text:s text:c="4"/>6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0000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00001" calcext:value-type="float">
            <text:p><text:s text:c="4"/>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05" calcext:value-type="float">
            <text:p><text:s text:c="4"/>1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6.2" calcext:value-type="float">
            <text:p><text:s text:c="4"/>36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63" office:value-type="float" office:value="593.100001" calcext:value-type="float">
            <text:p><text:s text:c="4"/>59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1225.6072" calcext:value-type="float">
            <text:p><text:s text:c="3"/>1 22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403.9572" calcext:value-type="float">
            <text:p><text:s text:c="4"/>40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4.65" calcext:value-type="float">
            <text:p><text:s text:c="4"/>15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95.4" calcext:value-type="float">
            <text:p><text:s text:c="4"/>19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2.3" calcext:value-type="float">
            <text:p><text:s text:c="4"/>1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24.2" calcext:value-type="float">
            <text:p><text:s text:c="4"/>24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4" calcext:value-type="float">
            <text:p><text:s text:c="4"/>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5.41" calcext:value-type="float">
            <text:p><text:s text:c="4"/>4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0.59" calcext:value-type="float">
            <text:p><text:s text:c="4"/>21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408.8" calcext:value-type="float">
            <text:p><text:s text:c="4"/>40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9.2" calcext:value-type="float">
            <text:p><text:s text:c="4"/>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7" calcext:value-type="float">
            <text:p><text:s text:c="4"/>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56" calcext:value-type="float">
            <text:p><text:s text:c="4"/>256</text:p>
          </table:table-cell>
          <table:table-cell table:style-name="ce35" office:value-type="float" office:value="1750.492" calcext:value-type="float">
            <text:p><text:s text:c="3"/>1 75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3.75" calcext:value-type="float">
            <text:p><text:s text:c="4"/>9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53.01" calcext:value-type="float">
            <text:p><text:s text:c="4"/>25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6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27.17" calcext:value-type="float">
            <text:p><text:s text:c="4"/>127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71.961" calcext:value-type="float">
            <text:p><text:s text:c="4"/>7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4.3" calcext:value-type="float">
            <text:p><text:s text:c="4"/>6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0.35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56.623" calcext:value-type="float">
            <text:p><text:s text:c="4"/>257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550.308" calcext:value-type="float">
            <text:p><text:s text:c="4"/>550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18.3" calcext:value-type="float">
            <text:p><text:s text:c="4"/>118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113.22" calcext:value-type="float">
            <text:p><text:s text:c="4"/>11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7.5" calcext:value-type="float">
            <text:p><text:s text:c="4"/>3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25" calcext:value-type="float">
            <text:p><text:s text:c="4"/>2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1048.080882" calcext:value-type="float">
            <text:p><text:s text:c="3"/>1 04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753.401882" calcext:value-type="float">
            <text:p><text:s text:c="4"/>75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46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7.201" calcext:value-type="float">
            <text:p><text:s text:c="4"/>27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87.61" calcext:value-type="float">
            <text:p><text:s text:c="4"/>8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6.7" calcext:value-type="float">
            <text:p><text:s text:c="4"/>17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number-columns-repeated="3" table:style-name="ce35" office:value-type="float" office:value="4" calcext:value-type="float">
            <text:p><text:s text:c="4"/>4</text:p>
          </table:table-cell>
          <table:table-cell table:style-name="ce35" office:value-type="float" office:value="106.558" calcext:value-type="float">
            <text:p><text:s text:c="4"/>10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22.65" calcext:value-type="float">
            <text:p><text:s text:c="4"/>2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83" calcext:value-type="float">
            <text:p><text:s text:c="4"/>283</text:p>
          </table:table-cell>
          <table:table-cell table:style-name="ce35" office:value-type="float" office:value="1372.3625" calcext:value-type="float">
            <text:p><text:s text:c="3"/>1 37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9.6" calcext:value-type="float">
            <text:p><text:s text:c="4"/>5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222.83" calcext:value-type="float">
            <text:p><text:s text:c="4"/>22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05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9625" calcext:value-type="float">
            <text:p><text:s text:c="4"/>5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136.11" calcext:value-type="float">
            <text:p><text:s text:c="4"/>136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288.63" calcext:value-type="float">
            <text:p><text:s text:c="4"/>28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74.7" calcext:value-type="float">
            <text:p><text:s text:c="4"/>75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53.55" calcext:value-type="float">
            <text:p><text:s text:c="4"/>154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249.27" calcext:value-type="float">
            <text:p><text:s text:c="4"/>249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7.21" calcext:value-type="float">
            <text:p><text:s text:c="4"/>1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0.5" calcext:value-type="float">
            <text:p><text:s text:c="4"/>2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18.5" calcext:value-type="float">
            <text:p><text:s text:c="4"/>1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3.9773" calcext:value-type="float">
            <text:p><text:s text:c="4"/>4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2.2673" calcext:value-type="float">
            <text:p><text:s text:c="4"/>2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.7" calcext:value-type="float">
            <text:p><text:s text:c="4"/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07.16" calcext:value-type="float">
            <text:p><text:s text:c="4"/>20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4.86" calcext:value-type="float">
            <text:p><text:s text:c="4"/>1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2.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96.9" calcext:value-type="float">
            <text:p><text:s text:c="4"/>9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62.65" calcext:value-type="float">
            <text:p><text:s text:c="4"/>6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0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7.1" calcext:value-type="float">
            <text:p><text:s text:c="4"/>3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639.02" calcext:value-type="float">
            <text:p><text:s text:c="4"/>63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80.37" calcext:value-type="float">
            <text:p><text:s text:c="4"/>8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8.36" calcext:value-type="float">
            <text:p><text:s text:c="4"/>18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477.16" calcext:value-type="float">
            <text:p><text:s text:c="4"/>477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02" calcext:value-type="float">
            <text:p><text:s text:c="4"/>8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5.26" calcext:value-type="float">
            <text:p><text:s text:c="4"/>3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5" calcext:value-type="float">
            <text:p><text:s text:c="4"/>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31.36" calcext:value-type="float">
            <text:p><text:s text:c="4"/>3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3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56.9975" calcext:value-type="float">
            <text:p><text:s text:c="4"/>5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15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37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0725" calcext:value-type="float">
            <text:p><text:s text:c="4"/>6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0" calcext:value-type="float">
            <text:p><text:s text:c="4"/>1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57.7" calcext:value-type="float">
            <text:p><text:s text:c="4"/>5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5.3" calcext:value-type="float">
            <text:p><text:s text:c="4"/>3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5.05" calcext:value-type="float">
            <text:p><text:s text:c="4"/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91.432" calcext:value-type="float">
            <text:p><text:s text:c="4"/>9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.902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4.78" calcext:value-type="float">
            <text:p><text:s text:c="4"/>2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.6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8.5" calcext:value-type="float">
            <text:p><text:s text:c="4"/>2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9" calcext:value-type="float">
            <text:p><text:s text:c="4"/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6.5" calcext:value-type="float">
            <text:p><text:s text:c="4"/>6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5.1" calcext:value-type="float">
            <text:p><text:s text:c="4"/>1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1" calcext:value-type="float">
            <text:p><text:s text:c="4"/>9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38888" calcext:value-type="float">
            <text:p><text:s text:c="4"/>0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88888" calcext:value-type="float">
            <text:p><text:s text:c="4"/>0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46.13" calcext:value-type="float">
            <text:p><text:s text:c="4"/>4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3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2.1" calcext:value-type="float">
            <text:p><text:s text:c="4"/>1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066.275368" calcext:value-type="float">
            <text:p><text:s text:c="3"/>1 06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4.88648" calcext:value-type="float">
            <text:p><text:s text:c="4"/>96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9.1" calcext:value-type="float">
            <text:p><text:s text:c="4"/>3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1.418888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2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07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6.6" calcext:value-type="float">
            <text:p><text:s text:c="4"/>3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6.35" calcext:value-type="float">
            <text:p><text:s text:c="4"/>1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5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number-columns-repeated="1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12月20日編製" calcext:value-type="string">
            <text:p>中華民國109年1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12月20日編製" calcext:value-type="string">
            <text:p>中華民國109年12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3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7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7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8" table:number-columns-repeated="20"/>
          <table:table-cell table:style-name="ce30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8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11" office:value-type="string" calcext:value-type="string" table:number-columns-spanned="22" table:number-rows-spanned="1">
            <text:p>~14~</text:p>
          </table:table-cell>
          <table:covered-table-cell table:number-columns-repeated="21" table:style-name="ce311"/>
          <table:table-cell table:style-name="ce311" office:value-type="string" calcext:value-type="string" table:number-columns-spanned="24" table:number-rows-spanned="1">
            <text:p>~15~</text:p>
          </table:table-cell>
          <table:covered-table-cell table:number-columns-repeated="23" table:style-name="ce311"/>
          <table:table-cell table:style-name="ce312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6" table:default-cell-style-name="ce171"/>
        <table:table-column table:style-name="co28" table:default-cell-style-name="ce171"/>
        <table:table-column table:style-name="co47" table:default-cell-style-name="ce171"/>
        <table:table-column table:style-name="co48" table:default-cell-style-name="ce171"/>
        <table:table-column table:style-name="co28" table:number-columns-repeated="2" table:default-cell-style-name="ce171"/>
        <table:table-column table:style-name="co49" table:default-cell-style-name="ce171"/>
        <table:table-column table:style-name="co28" table:number-columns-repeated="250" table:default-cell-style-name="ce171"/>
        <table:table-column table:style-name="co28" table:number-columns-repeated="767" table:default-cell-style-name="Default"/>
        <table:table-row table:style-name="ro25">
          <table:table-cell table:style-name="ce167" office:value-type="string" calcext:value-type="string">
            <text:p>公開類</text:p>
          </table:table-cell>
          <table:table-cell table:style-name="ce321"/>
          <table:table-cell table:style-name="ce176" table:number-columns-repeated="2"/>
          <table:table-cell table:style-name="ce167" office:value-type="string" calcext:value-type="string">
            <text:p>編製機關</text:p>
          </table:table-cell>
          <table:table-cell table:style-name="ce167" office:value-type="string" calcext:value-type="string" table:number-columns-spanned="2" table:number-rows-spanned="1">
            <text:p>經濟部(商業司)</text:p>
          </table:table-cell>
          <table:covered-table-cell table:style-name="ce249"/>
          <table:table-cell table:number-columns-repeated="1017"/>
        </table:table-row>
        <table:table-row table:style-name="ro25">
          <table:table-cell table:style-name="ce168" office:value-type="string" calcext:value-type="string">
            <text:p>月 <text:s/>報</text:p>
          </table:table-cell>
          <table:table-cell table:style-name="ce322" office:value-type="string" calcext:value-type="string">
            <text:p>次月20日前編報</text:p>
          </table:table-cell>
          <table:table-cell table:style-name="ce176" table:number-columns-repeated="2"/>
          <table:table-cell table:style-name="ce168" office:value-type="string" calcext:value-type="string">
            <text:p>表 <text:s text:c="3"/>號</text:p>
          </table:table-cell>
          <table:table-cell table:style-name="ce341" office:value-type="string" calcext:value-type="string" table:number-columns-spanned="2" table:number-rows-spanned="1">
            <text:p>2491-01-03</text:p>
          </table:table-cell>
          <table:covered-table-cell table:style-name="ce345"/>
          <table:table-cell table:number-columns-repeated="1017"/>
        </table:table-row>
        <table:table-row table:style-name="ro25">
          <table:table-cell table:style-name="ce169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69"/>
          <table:table-cell table:number-columns-repeated="1017"/>
        </table:table-row>
        <table:table-row table:style-name="ro25">
          <table:covered-table-cell table:number-columns-repeated="7" table:style-name="ce170"/>
          <table:table-cell table:number-columns-repeated="1017"/>
        </table:table-row>
        <table:table-row table:style-name="ro26">
          <table:table-cell table:style-name="ce236" table:number-columns-repeated="2"/>
          <table:table-cell table:style-name="ce150" table:formula="of:=CONCATENATE([$'2491-00-06'.G5];&quot;底&quot;)" office:value-type="string" office:string-value="中華民國109年11月底" calcext:value-type="string" table:number-columns-spanned="3" table:number-rows-spanned="1">
            <text:p>中華民國109年11月底</text:p>
          </table:table-cell>
          <table:covered-table-cell table:number-columns-repeated="2" table:style-name="ce150"/>
          <table:table-cell table:style-name="ce236"/>
          <table:table-cell table:style-name="ce346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313" table:number-columns-spanned="3" table:number-rows-spanned="2"/>
          <table:covered-table-cell table:style-name="ce323"/>
          <table:covered-table-cell table:style-name="ce329"/>
          <table:table-cell table:style-name="ce201" office:value-type="string" calcext:value-type="string" table:number-columns-spanned="1" table:number-rows-spanned="2">
            <text:p>設分公司之外國公司</text:p>
          </table:table-cell>
          <table:table-cell table:style-name="ce217" office:value-type="string" calcext:value-type="string" table:number-columns-spanned="3" table:number-rows-spanned="2">
            <text:p>設辦事處之外國公司</text:p>
          </table:table-cell>
          <table:covered-table-cell table:style-name="ce342"/>
          <table:covered-table-cell table:style-name="ce252"/>
          <table:table-cell table:number-columns-repeated="1017"/>
        </table:table-row>
        <table:table-row table:style-name="ro25">
          <table:covered-table-cell table:style-name="ce314"/>
          <table:covered-table-cell table:style-name="ce324"/>
          <table:covered-table-cell table:style-name="ce330"/>
          <table:covered-table-cell table:style-name="ce335"/>
          <table:covered-table-cell table:style-name="ce202"/>
          <table:covered-table-cell table:style-name="ce343"/>
          <table:covered-table-cell table:style-name="ce253"/>
          <table:table-cell table:number-columns-repeated="1017"/>
        </table:table-row>
        <table:table-row table:style-name="ro25">
          <table:table-cell table:style-name="ce315" office:value-type="string" calcext:value-type="string" table:number-columns-spanned="3" table:number-rows-spanned="1">
            <text:p>總計</text:p>
          </table:table-cell>
          <table:covered-table-cell table:style-name="ce325"/>
          <table:covered-table-cell table:style-name="ce331"/>
          <table:table-cell table:style-name="ce336" office:value-type="float" office:value="5588" calcext:value-type="float">
            <text:p><text:s text:c="3"/>5 588</text:p>
          </table:table-cell>
          <table:table-cell table:style-name="ce336" table:number-columns-repeated="2"/>
          <table:table-cell table:style-name="ce347" office:value-type="float" office:value="4807" calcext:value-type="float">
            <text:p><text:s text:c="3"/>4 807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按營運資金分</text:p>
          </table:table-cell>
          <table:covered-table-cell table:style-name="ce319"/>
          <table:covered-table-cell table:style-name="ce332"/>
          <table:table-cell table:style-name="ce336" table:number-columns-repeated="3"/>
          <table:table-cell table:style-name="ce347"/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1百萬元以下</text:p>
          </table:table-cell>
          <table:covered-table-cell table:style-name="ce319"/>
          <table:covered-table-cell table:style-name="ce332"/>
          <table:table-cell table:style-name="ce336" office:value-type="float" office:value="1457" calcext:value-type="float">
            <text:p><text:s text:c="3"/>1 457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1百萬元~</text:p>
          </table:table-cell>
          <table:covered-table-cell table:style-name="ce319"/>
          <table:covered-table-cell table:style-name="ce332"/>
          <table:table-cell table:style-name="ce336" office:value-type="float" office:value="1650" calcext:value-type="float">
            <text:p><text:s text:c="3"/>1 650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5百萬元~</text:p>
          </table:table-cell>
          <table:covered-table-cell table:style-name="ce319"/>
          <table:covered-table-cell table:style-name="ce332"/>
          <table:table-cell table:style-name="ce336" office:value-type="float" office:value="1190" calcext:value-type="float">
            <text:p><text:s text:c="3"/>1 190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10百萬元~</text:p>
          </table:table-cell>
          <table:covered-table-cell table:style-name="ce319"/>
          <table:covered-table-cell table:style-name="ce332"/>
          <table:table-cell table:style-name="ce336" office:value-type="float" office:value="479" calcext:value-type="float">
            <text:p><text:s text:c="4"/>479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20百萬元~</text:p>
          </table:table-cell>
          <table:covered-table-cell table:style-name="ce319"/>
          <table:covered-table-cell table:style-name="ce332"/>
          <table:table-cell table:style-name="ce336" office:value-type="float" office:value="285" calcext:value-type="float">
            <text:p><text:s text:c="4"/>285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30百萬元~</text:p>
          </table:table-cell>
          <table:covered-table-cell table:style-name="ce319"/>
          <table:covered-table-cell table:style-name="ce332"/>
          <table:table-cell table:style-name="ce336" office:value-type="float" office:value="80" calcext:value-type="float">
            <text:p><text:s text:c="4"/>80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40百萬元~</text:p>
          </table:table-cell>
          <table:covered-table-cell table:style-name="ce319"/>
          <table:covered-table-cell table:style-name="ce332"/>
          <table:table-cell table:style-name="ce336" office:value-type="float" office:value="39" calcext:value-type="float">
            <text:p><text:s text:c="4"/>39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50百萬元~</text:p>
          </table:table-cell>
          <table:covered-table-cell table:style-name="ce319"/>
          <table:covered-table-cell table:style-name="ce332"/>
          <table:table-cell table:style-name="ce336" office:value-type="float" office:value="54" calcext:value-type="float">
            <text:p><text:s text:c="4"/>54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60百萬元~</text:p>
          </table:table-cell>
          <table:covered-table-cell table:style-name="ce319"/>
          <table:covered-table-cell table:style-name="ce332"/>
          <table:table-cell table:style-name="ce336" office:value-type="float" office:value="103" calcext:value-type="float">
            <text:p><text:s text:c="4"/>103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100百萬元~</text:p>
          </table:table-cell>
          <table:covered-table-cell table:style-name="ce319"/>
          <table:covered-table-cell table:style-name="ce332"/>
          <table:table-cell table:style-name="ce336" office:value-type="float" office:value="57" calcext:value-type="float">
            <text:p><text:s text:c="4"/>57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150百萬元~</text:p>
          </table:table-cell>
          <table:covered-table-cell table:style-name="ce319"/>
          <table:covered-table-cell table:style-name="ce332"/>
          <table:table-cell table:style-name="ce336" office:value-type="float" office:value="32" calcext:value-type="float">
            <text:p><text:s text:c="4"/>32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200百萬元~</text:p>
          </table:table-cell>
          <table:covered-table-cell table:style-name="ce319"/>
          <table:covered-table-cell table:style-name="ce332"/>
          <table:table-cell table:style-name="ce336" office:value-type="float" office:value="162" calcext:value-type="float">
            <text:p><text:s text:c="4"/>162</text:p>
          </table:table-cell>
          <table:table-cell table:style-name="ce336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table:number-columns-spanned="3" table:number-rows-spanned="1"/>
          <table:covered-table-cell table:style-name="ce319"/>
          <table:covered-table-cell table:style-name="ce332"/>
          <table:table-cell table:style-name="ce336" table:number-columns-repeated="3"/>
          <table:table-cell table:style-name="ce347"/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按行業別分</text:p>
          </table:table-cell>
          <table:covered-table-cell table:style-name="ce319"/>
          <table:covered-table-cell table:style-name="ce332"/>
          <table:table-cell table:style-name="ce336" office:value-type="float" office:value="5588" calcext:value-type="float">
            <text:p><text:s text:c="3"/>5 588</text:p>
          </table:table-cell>
          <table:table-cell table:style-name="ce336" table:number-columns-repeated="2"/>
          <table:table-cell table:style-name="ce347" office:value-type="float" office:value="4807" calcext:value-type="float">
            <text:p><text:s text:c="3"/>4 807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農、林、漁、牧業</text:p>
          </table:table-cell>
          <table:covered-table-cell table:style-name="ce319"/>
          <table:covered-table-cell table:style-name="ce332"/>
          <table:table-cell table:style-name="ce336" office:value-type="float" office:value="49" calcext:value-type="float">
            <text:p><text:s text:c="4"/>49</text:p>
          </table:table-cell>
          <table:table-cell table:style-name="ce336" table:number-columns-repeated="2"/>
          <table:table-cell table:style-name="ce347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礦業及土石採取業</text:p>
          </table:table-cell>
          <table:covered-table-cell table:style-name="ce319"/>
          <table:covered-table-cell table:style-name="ce332"/>
          <table:table-cell table:style-name="ce336" office:value-type="float" office:value="14" calcext:value-type="float">
            <text:p><text:s text:c="4"/>14</text:p>
          </table:table-cell>
          <table:table-cell table:style-name="ce336" table:number-columns-repeated="2"/>
          <table:table-cell table:style-name="ce347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製造業</text:p>
          </table:table-cell>
          <table:covered-table-cell table:style-name="ce319"/>
          <table:covered-table-cell table:style-name="ce332"/>
          <table:table-cell table:style-name="ce336" office:value-type="float" office:value="1055" calcext:value-type="float">
            <text:p><text:s text:c="3"/>1 055</text:p>
          </table:table-cell>
          <table:table-cell table:style-name="ce336" table:number-columns-repeated="2"/>
          <table:table-cell table:style-name="ce347" office:value-type="float" office:value="199" calcext:value-type="float">
            <text:p><text:s text:c="4"/>199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電力及燃氣供應業</text:p>
          </table:table-cell>
          <table:covered-table-cell table:style-name="ce319"/>
          <table:covered-table-cell table:style-name="ce332"/>
          <table:table-cell table:style-name="ce336" office:value-type="float" office:value="30" calcext:value-type="float">
            <text:p><text:s text:c="4"/>30</text:p>
          </table:table-cell>
          <table:table-cell table:style-name="ce336" table:number-columns-repeated="2"/>
          <table:table-cell table:style-name="ce347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用水供應及污染整治業</text:p>
          </table:table-cell>
          <table:covered-table-cell table:style-name="ce319"/>
          <table:covered-table-cell table:style-name="ce332"/>
          <table:table-cell table:style-name="ce336" office:value-type="float" office:value="5" calcext:value-type="float">
            <text:p><text:s text:c="4"/>5</text:p>
          </table:table-cell>
          <table:table-cell table:style-name="ce336" table:number-columns-repeated="2"/>
          <table:table-cell table:style-name="ce347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7" office:value-type="string" calcext:value-type="string" table:number-columns-spanned="3" table:number-rows-spanned="1">
            <text:p>      營建工程業</text:p>
          </table:table-cell>
          <table:covered-table-cell table:style-name="ce326"/>
          <table:covered-table-cell table:style-name="ce333"/>
          <table:table-cell table:style-name="ce336" office:value-type="float" office:value="397" calcext:value-type="float">
            <text:p><text:s text:c="4"/>397</text:p>
          </table:table-cell>
          <table:table-cell table:style-name="ce336" table:number-columns-repeated="2"/>
          <table:table-cell table:style-name="ce347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批發及零售業</text:p>
          </table:table-cell>
          <table:covered-table-cell table:style-name="ce319"/>
          <table:covered-table-cell table:style-name="ce332"/>
          <table:table-cell table:style-name="ce336" office:value-type="float" office:value="994" calcext:value-type="float">
            <text:p><text:s text:c="4"/>994</text:p>
          </table:table-cell>
          <table:table-cell table:style-name="ce336" table:number-columns-repeated="2"/>
          <table:table-cell table:style-name="ce347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運輸及倉儲業</text:p>
          </table:table-cell>
          <table:covered-table-cell table:style-name="ce319"/>
          <table:covered-table-cell table:style-name="ce332"/>
          <table:table-cell table:style-name="ce336" office:value-type="float" office:value="140" calcext:value-type="float">
            <text:p><text:s text:c="4"/>140</text:p>
          </table:table-cell>
          <table:table-cell table:style-name="ce336" table:number-columns-repeated="2"/>
          <table:table-cell table:style-name="ce347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住宿及餐飲業</text:p>
          </table:table-cell>
          <table:covered-table-cell table:style-name="ce319"/>
          <table:covered-table-cell table:style-name="ce332"/>
          <table:table-cell table:style-name="ce336" office:value-type="float" office:value="15" calcext:value-type="float">
            <text:p><text:s text:c="4"/>15</text:p>
          </table:table-cell>
          <table:table-cell table:style-name="ce336" table:number-columns-repeated="2"/>
          <table:table-cell table:style-name="ce347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7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326"/>
          <table:covered-table-cell table:style-name="ce333"/>
          <table:table-cell table:style-name="ce336" office:value-type="float" office:value="491" calcext:value-type="float">
            <text:p><text:s text:c="4"/>491</text:p>
          </table:table-cell>
          <table:table-cell table:style-name="ce336" table:number-columns-repeated="2"/>
          <table:table-cell table:style-name="ce347" office:value-type="float" office:value="83" calcext:value-type="float">
            <text:p><text:s text:c="4"/>83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金融及保險業</text:p>
          </table:table-cell>
          <table:covered-table-cell table:style-name="ce319"/>
          <table:covered-table-cell table:style-name="ce332"/>
          <table:table-cell table:style-name="ce336" office:value-type="float" office:value="689" calcext:value-type="float">
            <text:p><text:s text:c="4"/>689</text:p>
          </table:table-cell>
          <table:table-cell table:style-name="ce336" table:number-columns-repeated="2"/>
          <table:table-cell table:style-name="ce347" office:value-type="float" office:value="183" calcext:value-type="float">
            <text:p><text:s text:c="4"/>183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不動產業</text:p>
          </table:table-cell>
          <table:covered-table-cell table:style-name="ce319"/>
          <table:covered-table-cell table:style-name="ce332"/>
          <table:table-cell table:style-name="ce336" office:value-type="float" office:value="398" calcext:value-type="float">
            <text:p><text:s text:c="4"/>398</text:p>
          </table:table-cell>
          <table:table-cell table:style-name="ce336" table:number-columns-repeated="2"/>
          <table:table-cell table:style-name="ce347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319"/>
          <table:covered-table-cell table:style-name="ce332"/>
          <table:table-cell table:style-name="ce336" office:value-type="float" office:value="879" calcext:value-type="float">
            <text:p><text:s text:c="4"/>879</text:p>
          </table:table-cell>
          <table:table-cell table:style-name="ce336" table:number-columns-repeated="2"/>
          <table:table-cell table:style-name="ce347" office:value-type="float" office:value="98" calcext:value-type="float">
            <text:p><text:s text:c="4"/>98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支援服務業</text:p>
          </table:table-cell>
          <table:covered-table-cell table:style-name="ce319"/>
          <table:covered-table-cell table:style-name="ce332"/>
          <table:table-cell table:style-name="ce336" office:value-type="float" office:value="109" calcext:value-type="float">
            <text:p><text:s text:c="4"/>109</text:p>
          </table:table-cell>
          <table:table-cell table:style-name="ce336" table:number-columns-repeated="2"/>
          <table:table-cell table:style-name="ce347" office:value-type="float" office:value="1182" calcext:value-type="float">
            <text:p><text:s text:c="3"/>1 182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319"/>
          <table:covered-table-cell table:style-name="ce332"/>
          <table:table-cell table:style-name="ce336" office:value-type="float" office:value="0" calcext:value-type="float">
            <text:p>-</text:p>
          </table:table-cell>
          <table:table-cell table:style-name="ce336" table:number-columns-repeated="2"/>
          <table:table-cell table:style-name="ce347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7" office:value-type="string" calcext:value-type="string" table:number-columns-spanned="3" table:number-rows-spanned="1">
            <text:p>      教育業</text:p>
          </table:table-cell>
          <table:covered-table-cell table:style-name="ce326"/>
          <table:covered-table-cell table:style-name="ce333"/>
          <table:table-cell table:style-name="ce336" office:value-type="float" office:value="1" calcext:value-type="float">
            <text:p><text:s text:c="4"/>1</text:p>
          </table:table-cell>
          <table:table-cell table:style-name="ce336" table:number-columns-repeated="2"/>
          <table:table-cell table:style-name="ce347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319"/>
          <table:covered-table-cell table:style-name="ce332"/>
          <table:table-cell table:style-name="ce336" office:value-type="float" office:value="0" calcext:value-type="float">
            <text:p>-</text:p>
          </table:table-cell>
          <table:table-cell table:style-name="ce336" table:number-columns-repeated="2"/>
          <table:table-cell table:style-name="ce347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319"/>
          <table:covered-table-cell table:style-name="ce332"/>
          <table:table-cell table:style-name="ce336" office:value-type="float" office:value="17" calcext:value-type="float">
            <text:p><text:s text:c="4"/>17</text:p>
          </table:table-cell>
          <table:table-cell table:style-name="ce336" table:number-columns-repeated="2"/>
          <table:table-cell table:style-name="ce347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      其他服務業</text:p>
          </table:table-cell>
          <table:covered-table-cell table:style-name="ce319"/>
          <table:covered-table-cell table:style-name="ce332"/>
          <table:table-cell table:style-name="ce336" office:value-type="float" office:value="146" calcext:value-type="float">
            <text:p><text:s text:c="4"/>146</text:p>
          </table:table-cell>
          <table:table-cell table:style-name="ce336" table:number-columns-repeated="2"/>
          <table:table-cell table:style-name="ce347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8" office:value-type="string" calcext:value-type="string" table:number-columns-spanned="3" table:number-rows-spanned="1">
            <text:p>      未分類</text:p>
          </table:table-cell>
          <table:covered-table-cell table:style-name="ce327"/>
          <table:covered-table-cell table:style-name="ce334"/>
          <table:table-cell table:style-name="ce337" office:value-type="float" office:value="159" calcext:value-type="float">
            <text:p><text:s text:c="4"/>159</text:p>
          </table:table-cell>
          <table:table-cell table:style-name="ce337" table:number-columns-repeated="2"/>
          <table:table-cell table:style-name="ce349" office:value-type="float" office:value="2928" calcext:value-type="float">
            <text:p><text:s text:c="3"/>2 928</text:p>
          </table:table-cell>
          <table:table-cell table:number-columns-repeated="1017"/>
        </table:table-row>
        <table:table-row table:style-name="ro25">
          <table:table-cell table:style-name="ce319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319"/>
          <table:table-cell table:style-name="ce338" office:value-type="string" calcext:value-type="string">
            <text:p>主辦業務人員</text:p>
          </table:table-cell>
          <table:table-cell table:style-name="ce340" office:value-type="string" calcext:value-type="string">
            <text:p>機關長官</text:p>
          </table:table-cell>
          <table:table-cell table:style-name="ce344" table:number-columns-repeated="2"/>
          <table:table-cell table:number-columns-repeated="1017"/>
        </table:table-row>
        <table:table-row table:style-name="ro25">
          <table:table-cell table:style-name="ce320"/>
          <table:table-cell table:style-name="ce328" table:number-columns-repeated="2"/>
          <table:table-cell table:style-name="ce339" office:value-type="string" calcext:value-type="string">
            <text:p>主辦統計人員</text:p>
          </table:table-cell>
          <table:table-cell table:style-name="ce328" table:number-columns-repeated="3"/>
          <table:table-cell table:number-columns-repeated="1017"/>
        </table:table-row>
        <table:table-row table:style-name="ro25">
          <table:table-cell table:style-name="ce234" office:value-type="string" calcext:value-type="string">
            <text:p>資料來源：</text:p>
          </table:table-cell>
          <table:table-cell table:style-name="ce176" office:value-type="string" calcext:value-type="string">
            <text:p>本部商業司。</text:p>
          </table:table-cell>
          <table:table-cell table:style-name="ce176" table:number-columns-repeated="5"/>
          <table:table-cell table:number-columns-repeated="1017"/>
        </table:table-row>
        <table:table-row table:style-name="ro25">
          <table:table-cell table:style-name="ce234" office:value-type="string" calcext:value-type="string">
            <text:p>填表說明：</text:p>
          </table:table-cell>
          <table:table-cell table:style-name="ce234" office:value-type="string" calcext:value-type="string">
            <text:p>1.本表1式2份，1份送本部統計處並公布於網站，1份自存。</text:p>
          </table:table-cell>
          <table:table-cell table:style-name="ce234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4"/>
          <table:table-cell table:style-name="ce234" office:value-type="string" calcext:value-type="string">
            <text:p>2.設辦事處之外國公司在臺不可營業，故無營運資金之匯入。</text:p>
          </table:table-cell>
          <table:table-cell table:style-name="ce234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4"/>
          <table:table-cell table:style-name="ce234" office:value-type="string" calcext:value-type="string">
            <text:p>3.配合公司法修法於107年11月份起調整欄位名稱。</text:p>
          </table:table-cell>
          <table:table-cell table:style-name="ce234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180" office:value-type="string" calcext:value-type="string" table:number-columns-spanned="7" table:number-rows-spanned="1">
            <text:p>~16~</text:p>
          </table:table-cell>
          <table:covered-table-cell table:number-columns-repeated="6" table:style-name="ce185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2" table:default-cell-style-name="ce369"/>
        <table:table-column table:style-name="co39" table:default-cell-style-name="ce369"/>
        <table:table-column table:style-name="co50" table:default-cell-style-name="ce369"/>
        <table:table-column table:style-name="co51" table:default-cell-style-name="ce369"/>
        <table:table-column table:style-name="co17" table:default-cell-style-name="ce369"/>
        <table:table-column table:style-name="co51" table:default-cell-style-name="ce369"/>
        <table:table-column table:style-name="co17" table:default-cell-style-name="ce369"/>
        <table:table-column table:style-name="co51" table:default-cell-style-name="ce369"/>
        <table:table-column table:style-name="co17" table:default-cell-style-name="ce369"/>
        <table:table-column table:style-name="co52" table:default-cell-style-name="ce369"/>
        <table:table-column table:style-name="co9" table:default-cell-style-name="ce369"/>
        <table:table-column table:style-name="co52" table:default-cell-style-name="ce369"/>
        <table:table-column table:style-name="co9" table:default-cell-style-name="ce369"/>
        <table:table-column table:style-name="co52" table:default-cell-style-name="ce369"/>
        <table:table-column table:style-name="co9" table:default-cell-style-name="ce369"/>
        <table:table-column table:style-name="co28" table:number-columns-repeated="242" table:default-cell-style-name="ce369"/>
        <table:table-column table:style-name="co28" table:number-columns-repeated="767" table:default-cell-style-name="Default"/>
        <table:table-row table:style-name="ro22">
          <table:table-cell table:style-name="ce350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51"/>
          <table:table-cell table:style-name="ce420" table:number-columns-repeated="1009"/>
        </table:table-row>
        <table:table-row table:style-name="ro27">
          <table:covered-table-cell table:number-columns-repeated="15" table:style-name="ce351"/>
          <table:table-cell table:style-name="ce420" table:number-columns-repeated="1009"/>
        </table:table-row>
        <table:table-row table:style-name="ro28">
          <table:table-cell table:style-name="ce352" office:value-type="string" calcext:value-type="string" table:number-columns-spanned="15" table:number-rows-spanned="1">
            <text:p>中華民國109年11月底</text:p>
            <text:p>November,2020</text:p>
          </table:table-cell>
          <table:covered-table-cell table:number-columns-repeated="14" table:style-name="ce370"/>
          <table:table-cell table:style-name="ce379" table:number-columns-repeated="1009"/>
        </table:table-row>
        <table:table-row table:style-name="ro29">
          <table:table-cell table:style-name="ce353" table:number-columns-repeated="12"/>
          <table:table-cell table:style-name="ce414" office:value-type="string" calcext:value-type="string" table:number-columns-spanned="3" table:number-rows-spanned="1">
            <text:p><text:span text:style-name="T6">單位：家</text:span><text:span text:style-name="T7">; </text:span><text:span text:style-name="T8">百萬元;</text:span><text:span text:style-name="T7">%</text:span></text:p>
            <text:p><text:span text:style-name="T13">Unit</text:span><text:span text:style-name="T8">：</text:span><text:span text:style-name="T7">Number;  Amount(NT$ million); rate</text:span></text:p>
          </table:table-cell>
          <table:covered-table-cell table:number-columns-repeated="2" table:style-name="ce414"/>
          <table:table-cell table:style-name="ce379" table:number-columns-repeated="1009"/>
        </table:table-row>
        <table:table-row table:style-name="ro28">
          <table:table-cell table:style-name="ce354" office:value-type="string" calcext:value-type="string" table:number-columns-spanned="2" table:number-rows-spanned="3">
            <text:p>縣 市 別</text:p>
          </table:table-cell>
          <table:covered-table-cell table:style-name="ce371"/>
          <table:table-cell table:style-name="ce382" office:value-type="string" calcext:value-type="string" table:number-columns-spanned="1" table:number-rows-spanned="3">
            <text:p><text:s/>County/City</text:p>
          </table:table-cell>
          <table:table-cell table:style-name="ce389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4" table:style-name="ce395"/>
          <table:covered-table-cell table:style-name="ce404"/>
          <table:table-cell table:style-name="ce411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4" table:style-name="ce395"/>
          <table:covered-table-cell table:style-name="ce411"/>
          <table:table-cell table:style-name="ce421" table:number-columns-repeated="1009"/>
        </table:table-row>
        <table:table-row table:style-name="ro30">
          <table:covered-table-cell table:style-name="ce355"/>
          <table:covered-table-cell table:style-name="ce372"/>
          <table:covered-table-cell table:style-name="ce383"/>
          <table:table-cell table:style-name="ce390" office:value-type="string" calcext:value-type="string" table:number-columns-spanned="2" table:number-rows-spanned="1">
            <text:p>合<text:span text:style-name="T9">  </text:span><text:span text:style-name="T10">計</text:span><text:span text:style-name="T11"> </text:span></text:p>
            <text:p><text:span text:style-name="T12">Total</text:span></text:p>
          </table:table-cell>
          <table:covered-table-cell table:style-name="ce396"/>
          <table:table-cell table:style-name="ce39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02"/>
          <table:table-cell table:style-name="ce40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5"/>
          <table:table-cell table:style-name="ce402" office:value-type="string" calcext:value-type="string" table:number-columns-spanned="2" table:number-rows-spanned="1">
            <text:p>合<text:span text:style-name="T9">  </text:span><text:span text:style-name="T10">計</text:span></text:p>
            <text:p><text:span text:style-name="T9">Total</text:span></text:p>
          </table:table-cell>
          <table:covered-table-cell table:style-name="ce396"/>
          <table:table-cell table:style-name="ce39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02"/>
          <table:table-cell table:style-name="ce415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16"/>
          <table:table-cell table:style-name="ce422" table:number-columns-repeated="1009"/>
        </table:table-row>
        <table:table-row table:style-name="ro31">
          <table:covered-table-cell table:style-name="ce356"/>
          <table:covered-table-cell table:style-name="ce373"/>
          <table:covered-table-cell table:style-name="ce384"/>
          <table:table-cell table:style-name="ce391" office:value-type="string" calcext:value-type="string">
            <text:p>家數</text:p>
            <text:p>Number</text:p>
          </table:table-cell>
          <table:table-cell table:style-name="ce397" office:value-type="string" calcext:value-type="string">
            <text:p>百分比</text:p>
            <text:p>Rate</text:p>
          </table:table-cell>
          <table:table-cell table:style-name="ce391" office:value-type="string" calcext:value-type="string">
            <text:p>家數</text:p>
            <text:p>Number</text:p>
          </table:table-cell>
          <table:table-cell table:style-name="ce397" office:value-type="string" calcext:value-type="string">
            <text:p>百分比</text:p>
            <text:p>Rate</text:p>
          </table:table-cell>
          <table:table-cell table:style-name="ce391" office:value-type="string" calcext:value-type="string">
            <text:p>家數</text:p>
            <text:p>Number</text:p>
          </table:table-cell>
          <table:table-cell table:style-name="ce406" office:value-type="string" calcext:value-type="string">
            <text:p>百分比</text:p>
            <text:p>Rate</text:p>
          </table:table-cell>
          <table:table-cell table:style-name="ce397" office:value-type="string" calcext:value-type="string">
            <text:p>金額</text:p>
            <text:p>Amount</text:p>
          </table:table-cell>
          <table:table-cell table:style-name="ce397" office:value-type="string" calcext:value-type="string">
            <text:p>百分比</text:p>
            <text:p>Rate</text:p>
          </table:table-cell>
          <table:table-cell table:style-name="ce397" office:value-type="string" calcext:value-type="string">
            <text:p>金額</text:p>
            <text:p>Amount</text:p>
          </table:table-cell>
          <table:table-cell table:style-name="ce397" office:value-type="string" calcext:value-type="string">
            <text:p>百分比</text:p>
            <text:p>Rate</text:p>
          </table:table-cell>
          <table:table-cell table:style-name="ce397" office:value-type="string" calcext:value-type="string">
            <text:p>金額</text:p>
            <text:p>Amount</text:p>
          </table:table-cell>
          <table:table-cell table:style-name="ce417" office:value-type="string" calcext:value-type="string">
            <text:p>百分比</text:p>
            <text:p>Rate</text:p>
          </table:table-cell>
          <table:table-cell table:style-name="ce422" table:number-columns-repeated="1009"/>
        </table:table-row>
        <table:table-row table:style-name="ro1">
          <table:table-cell table:style-name="ce357" office:value-type="string" calcext:value-type="string" table:number-columns-spanned="2" table:number-rows-spanned="1">
            <text:p>總計</text:p>
          </table:table-cell>
          <table:covered-table-cell table:style-name="ce374"/>
          <table:table-cell table:style-name="ce385" office:value-type="string" calcext:value-type="string">
            <text:p>Grand total</text:p>
          </table:table-cell>
          <table:table-cell table:style-name="ce392" office:value-type="float" office:value="718724" calcext:value-type="float">
            <text:p><text:s text:c="3"/>718 724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495395" calcext:value-type="float">
            <text:p><text:s text:c="3"/>495 395</text:p>
          </table:table-cell>
          <table:table-cell table:style-name="ce398" office:value-type="float" office:value="68.9270150989809" calcext:value-type="float">
            <text:p>68.93 </text:p>
          </table:table-cell>
          <table:table-cell table:style-name="ce392" office:value-type="float" office:value="223329" calcext:value-type="float">
            <text:p><text:s text:c="3"/>223 329</text:p>
          </table:table-cell>
          <table:table-cell table:style-name="ce407" office:value-type="float" office:value="31.072984901019" calcext:value-type="float">
            <text:p>31.07 </text:p>
          </table:table-cell>
          <table:table-cell table:style-name="ce412" office:value-type="float" office:value="25293900.615819" calcext:value-type="float">
            <text:p><text:s text:c="2"/>25 293 901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21874256.410283" calcext:value-type="float">
            <text:p><text:s text:c="2"/>21 874 256</text:p>
          </table:table-cell>
          <table:table-cell table:style-name="ce398" office:value-type="float" office:value="86.4803603940891" calcext:value-type="float">
            <text:p>86.48 </text:p>
          </table:table-cell>
          <table:table-cell table:style-name="ce412" office:value-type="float" office:value="3419644.205536" calcext:value-type="float">
            <text:p><text:s text:c="2"/>3 419 644</text:p>
          </table:table-cell>
          <table:table-cell table:style-name="ce418" office:value-type="float" office:value="13.5196396059108" calcext:value-type="float">
            <text:p>13.52 </text:p>
          </table:table-cell>
          <table:table-cell table:style-name="ce422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臺灣地區</text:p>
          </table:table-cell>
          <table:covered-table-cell table:style-name="ce375"/>
          <table:table-cell table:style-name="ce386" office:value-type="string" calcext:value-type="string">
            <text:p>Taiwan area</text:p>
          </table:table-cell>
          <table:table-cell table:style-name="ce392" office:value-type="float" office:value="717160" calcext:value-type="float">
            <text:p><text:s text:c="3"/>717 160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494270" calcext:value-type="float">
            <text:p><text:s text:c="3"/>494 270</text:p>
          </table:table-cell>
          <table:table-cell table:style-name="ce398" office:value-type="float" office:value="68.9204640526521" calcext:value-type="float">
            <text:p>68.92 </text:p>
          </table:table-cell>
          <table:table-cell table:style-name="ce392" office:value-type="float" office:value="222890" calcext:value-type="float">
            <text:p><text:s text:c="3"/>222 890</text:p>
          </table:table-cell>
          <table:table-cell table:style-name="ce408" office:value-type="float" office:value="31.0795359473478" calcext:value-type="float">
            <text:p>31.08 </text:p>
          </table:table-cell>
          <table:table-cell table:style-name="ce412" office:value-type="float" office:value="25268600.984561" calcext:value-type="float">
            <text:p><text:s text:c="2"/>25 268 601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21852520.354963" calcext:value-type="float">
            <text:p><text:s text:c="2"/>21 852 520</text:p>
          </table:table-cell>
          <table:table-cell table:style-name="ce398" office:value-type="float" office:value="86.480926935032" calcext:value-type="float">
            <text:p>86.48 </text:p>
          </table:table-cell>
          <table:table-cell table:style-name="ce412" office:value-type="float" office:value="3416080.629598" calcext:value-type="float">
            <text:p><text:s text:c="2"/>3 416 081</text:p>
          </table:table-cell>
          <table:table-cell table:style-name="ce418" office:value-type="float" office:value="13.5190730649679" calcext:value-type="float">
            <text:p>13.52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新北市</text:p>
          </table:table-cell>
          <table:covered-table-cell table:style-name="ce376"/>
          <table:table-cell table:style-name="ce386" office:value-type="string" calcext:value-type="string">
            <text:p><text:s text:c="3"/>New Taipei City</text:p>
          </table:table-cell>
          <table:table-cell table:style-name="ce392" office:value-type="float" office:value="137056" calcext:value-type="float">
            <text:p><text:s text:c="3"/>137 056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94730" calcext:value-type="float">
            <text:p><text:s text:c="3"/>94 730</text:p>
          </table:table-cell>
          <table:table-cell table:style-name="ce398" office:value-type="float" office:value="69.1177328975017" calcext:value-type="float">
            <text:p>69.12 </text:p>
          </table:table-cell>
          <table:table-cell table:style-name="ce392" office:value-type="float" office:value="42326" calcext:value-type="float">
            <text:p><text:s text:c="3"/>42 326</text:p>
          </table:table-cell>
          <table:table-cell table:style-name="ce408" office:value-type="float" office:value="30.8822671024982" calcext:value-type="float">
            <text:p>30.88 </text:p>
          </table:table-cell>
          <table:table-cell table:style-name="ce412" office:value-type="float" office:value="2393128.890276" calcext:value-type="float">
            <text:p><text:s text:c="2"/>2 393 129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1982374.47119" calcext:value-type="float">
            <text:p><text:s text:c="2"/>1 982 374</text:p>
          </table:table-cell>
          <table:table-cell table:style-name="ce398" office:value-type="float" office:value="82.8360929177271" calcext:value-type="float">
            <text:p>82.84 </text:p>
          </table:table-cell>
          <table:table-cell table:style-name="ce412" office:value-type="float" office:value="410754.419086" calcext:value-type="float">
            <text:p><text:s text:c="3"/>410 754</text:p>
          </table:table-cell>
          <table:table-cell table:style-name="ce418" office:value-type="float" office:value="17.1639070822728" calcext:value-type="float">
            <text:p>17.16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臺北市</text:p>
          </table:table-cell>
          <table:covered-table-cell table:style-name="ce376"/>
          <table:table-cell table:style-name="ce386" office:value-type="string" calcext:value-type="string">
            <text:p><text:s text:c="3"/>Taipei City</text:p>
          </table:table-cell>
          <table:table-cell table:style-name="ce392" office:value-type="float" office:value="180209" calcext:value-type="float">
            <text:p><text:s text:c="3"/>180 209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124000" calcext:value-type="float">
            <text:p><text:s text:c="3"/>124 000</text:p>
          </table:table-cell>
          <table:table-cell table:style-name="ce398" office:value-type="float" office:value="68.8089940014094" calcext:value-type="float">
            <text:p>68.81 </text:p>
          </table:table-cell>
          <table:table-cell table:style-name="ce392" office:value-type="float" office:value="56209" calcext:value-type="float">
            <text:p><text:s text:c="3"/>56 209</text:p>
          </table:table-cell>
          <table:table-cell table:style-name="ce408" office:value-type="float" office:value="31.1910059985905" calcext:value-type="float">
            <text:p>31.19 </text:p>
          </table:table-cell>
          <table:table-cell table:style-name="ce412" office:value-type="float" office:value="13034250.868493" calcext:value-type="float">
            <text:p><text:s text:c="2"/>13 034 251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11325428.51979" calcext:value-type="float">
            <text:p><text:s text:c="2"/>11 325 429</text:p>
          </table:table-cell>
          <table:table-cell table:style-name="ce398" office:value-type="float" office:value="86.8897540338613" calcext:value-type="float">
            <text:p>86.89 </text:p>
          </table:table-cell>
          <table:table-cell table:style-name="ce412" office:value-type="float" office:value="1708822.348703" calcext:value-type="float">
            <text:p><text:s text:c="2"/>1 708 822</text:p>
          </table:table-cell>
          <table:table-cell table:style-name="ce418" office:value-type="float" office:value="13.1102459661386" calcext:value-type="float">
            <text:p>13.11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桃園市</text:p>
          </table:table-cell>
          <table:covered-table-cell table:style-name="ce376"/>
          <table:table-cell table:style-name="ce386" office:value-type="string" calcext:value-type="string">
            <text:p><text:s text:c="3"/>Taoyuan City</text:p>
          </table:table-cell>
          <table:table-cell table:style-name="ce392" office:value-type="float" office:value="63178" calcext:value-type="float">
            <text:p><text:s text:c="3"/>63 178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43622" calcext:value-type="float">
            <text:p><text:s text:c="3"/>43 622</text:p>
          </table:table-cell>
          <table:table-cell table:style-name="ce398" office:value-type="float" office:value="69.0461869638165" calcext:value-type="float">
            <text:p>69.05 </text:p>
          </table:table-cell>
          <table:table-cell table:style-name="ce392" office:value-type="float" office:value="19556" calcext:value-type="float">
            <text:p><text:s text:c="3"/>19 556</text:p>
          </table:table-cell>
          <table:table-cell table:style-name="ce408" office:value-type="float" office:value="30.9538130361834" calcext:value-type="float">
            <text:p>30.95 </text:p>
          </table:table-cell>
          <table:table-cell table:style-name="ce412" office:value-type="float" office:value="1601097.953456" calcext:value-type="float">
            <text:p><text:s text:c="2"/>1 601 098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1422572.173269" calcext:value-type="float">
            <text:p><text:s text:c="2"/>1 422 572</text:p>
          </table:table-cell>
          <table:table-cell table:style-name="ce398" office:value-type="float" office:value="88.8497902453969" calcext:value-type="float">
            <text:p>88.85 </text:p>
          </table:table-cell>
          <table:table-cell table:style-name="ce412" office:value-type="float" office:value="178525.780187" calcext:value-type="float">
            <text:p><text:s text:c="3"/>178 526</text:p>
          </table:table-cell>
          <table:table-cell table:style-name="ce418" office:value-type="float" office:value="11.150209754603" calcext:value-type="float">
            <text:p>11.15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臺中市</text:p>
          </table:table-cell>
          <table:covered-table-cell table:style-name="ce376"/>
          <table:table-cell table:style-name="ce386" office:value-type="string" calcext:value-type="string">
            <text:p><text:s text:c="3"/>Taichung City</text:p>
          </table:table-cell>
          <table:table-cell table:style-name="ce392" office:value-type="float" office:value="104975" calcext:value-type="float">
            <text:p><text:s text:c="3"/>104 975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71339" calcext:value-type="float">
            <text:p><text:s text:c="3"/>71 339</text:p>
          </table:table-cell>
          <table:table-cell table:style-name="ce398" office:value-type="float" office:value="67.9580852583948" calcext:value-type="float">
            <text:p>67.96 </text:p>
          </table:table-cell>
          <table:table-cell table:style-name="ce392" office:value-type="float" office:value="33636" calcext:value-type="float">
            <text:p><text:s text:c="3"/>33 636</text:p>
          </table:table-cell>
          <table:table-cell table:style-name="ce408" office:value-type="float" office:value="32.0419147416051" calcext:value-type="float">
            <text:p>32.04 </text:p>
          </table:table-cell>
          <table:table-cell table:style-name="ce412" office:value-type="float" office:value="1881039.616935" calcext:value-type="float">
            <text:p><text:s text:c="2"/>1 881 040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1512186.312242" calcext:value-type="float">
            <text:p><text:s text:c="2"/>1 512 186</text:p>
          </table:table-cell>
          <table:table-cell table:style-name="ce398" office:value-type="float" office:value="80.3909869110563" calcext:value-type="float">
            <text:p>80.39 </text:p>
          </table:table-cell>
          <table:table-cell table:style-name="ce412" office:value-type="float" office:value="368853.304693" calcext:value-type="float">
            <text:p><text:s text:c="3"/>368 853</text:p>
          </table:table-cell>
          <table:table-cell table:style-name="ce418" office:value-type="float" office:value="19.6090130889436" calcext:value-type="float">
            <text:p>19.61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臺南市</text:p>
          </table:table-cell>
          <table:covered-table-cell table:style-name="ce376"/>
          <table:table-cell table:style-name="ce386" office:value-type="string" calcext:value-type="string">
            <text:p><text:s text:c="3"/>Tainan City</text:p>
          </table:table-cell>
          <table:table-cell table:style-name="ce392" office:value-type="float" office:value="39395" calcext:value-type="float">
            <text:p><text:s text:c="3"/>39 395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27367" calcext:value-type="float">
            <text:p><text:s text:c="3"/>27 367</text:p>
          </table:table-cell>
          <table:table-cell table:style-name="ce398" office:value-type="float" office:value="69.4682066252062" calcext:value-type="float">
            <text:p>69.47 </text:p>
          </table:table-cell>
          <table:table-cell table:style-name="ce392" office:value-type="float" office:value="12028" calcext:value-type="float">
            <text:p><text:s text:c="3"/>12 028</text:p>
          </table:table-cell>
          <table:table-cell table:style-name="ce408" office:value-type="float" office:value="30.5317933747937" calcext:value-type="float">
            <text:p>30.53 </text:p>
          </table:table-cell>
          <table:table-cell table:style-name="ce412" office:value-type="float" office:value="960834.833962" calcext:value-type="float">
            <text:p><text:s text:c="3"/>960 835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807453.08812" calcext:value-type="float">
            <text:p><text:s text:c="3"/>807 453</text:p>
          </table:table-cell>
          <table:table-cell table:style-name="ce398" office:value-type="float" office:value="84.0366168647809" calcext:value-type="float">
            <text:p>84.04 </text:p>
          </table:table-cell>
          <table:table-cell table:style-name="ce412" office:value-type="float" office:value="153381.745842" calcext:value-type="float">
            <text:p><text:s text:c="3"/>153 382</text:p>
          </table:table-cell>
          <table:table-cell table:style-name="ce418" office:value-type="float" office:value="15.963383135219" calcext:value-type="float">
            <text:p>15.96 </text:p>
          </table:table-cell>
          <table:table-cell table:style-name="ce422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<text:s text:c="2"/>高雄市</text:p>
          </table:table-cell>
          <table:covered-table-cell table:style-name="ce375"/>
          <table:table-cell table:style-name="ce386" office:value-type="string" calcext:value-type="string">
            <text:p><text:s text:c="3"/>Kaohsiung City</text:p>
          </table:table-cell>
          <table:table-cell table:style-name="ce392" office:value-type="float" office:value="80869" calcext:value-type="float">
            <text:p><text:s text:c="3"/>80 869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55939" calcext:value-type="float">
            <text:p><text:s text:c="3"/>55 939</text:p>
          </table:table-cell>
          <table:table-cell table:style-name="ce398" office:value-type="float" office:value="69.1723651831975" calcext:value-type="float">
            <text:p>69.17 </text:p>
          </table:table-cell>
          <table:table-cell table:style-name="ce392" office:value-type="float" office:value="24930" calcext:value-type="float">
            <text:p><text:s text:c="3"/>24 930</text:p>
          </table:table-cell>
          <table:table-cell table:style-name="ce408" office:value-type="float" office:value="30.8276348168024" calcext:value-type="float">
            <text:p>30.83 </text:p>
          </table:table-cell>
          <table:table-cell table:style-name="ce412" office:value-type="float" office:value="2113562.480082" calcext:value-type="float">
            <text:p><text:s text:c="2"/>2 113 56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1874816.789936" calcext:value-type="float">
            <text:p><text:s text:c="2"/>1 874 817</text:p>
          </table:table-cell>
          <table:table-cell table:style-name="ce398" office:value-type="float" office:value="88.7041101270525" calcext:value-type="float">
            <text:p>88.70 </text:p>
          </table:table-cell>
          <table:table-cell table:style-name="ce412" office:value-type="float" office:value="238745.690146" calcext:value-type="float">
            <text:p><text:s text:c="3"/>238 746</text:p>
          </table:table-cell>
          <table:table-cell table:style-name="ce418" office:value-type="float" office:value="11.2958898729474" calcext:value-type="float">
            <text:p>11.30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宜蘭縣</text:p>
          </table:table-cell>
          <table:covered-table-cell table:style-name="ce376"/>
          <table:table-cell table:style-name="ce386" office:value-type="string" calcext:value-type="string">
            <text:p><text:s text:c="3"/>Yilan County</text:p>
          </table:table-cell>
          <table:table-cell table:style-name="ce392" office:value-type="float" office:value="6365" calcext:value-type="float">
            <text:p><text:s text:c="3"/>6 365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4563" calcext:value-type="float">
            <text:p><text:s text:c="3"/>4 563</text:p>
          </table:table-cell>
          <table:table-cell table:style-name="ce398" office:value-type="float" office:value="71.6889238020424" calcext:value-type="float">
            <text:p>71.69 </text:p>
          </table:table-cell>
          <table:table-cell table:style-name="ce392" office:value-type="float" office:value="1802" calcext:value-type="float">
            <text:p><text:s text:c="3"/>1 802</text:p>
          </table:table-cell>
          <table:table-cell table:style-name="ce408" office:value-type="float" office:value="28.3110761979575" calcext:value-type="float">
            <text:p>28.31 </text:p>
          </table:table-cell>
          <table:table-cell table:style-name="ce412" office:value-type="float" office:value="93706.534796" calcext:value-type="float">
            <text:p><text:s text:c="3"/>93 707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74670.436793" calcext:value-type="float">
            <text:p><text:s text:c="3"/>74 670</text:p>
          </table:table-cell>
          <table:table-cell table:style-name="ce398" office:value-type="float" office:value="79.6854103671192" calcext:value-type="float">
            <text:p>79.69 </text:p>
          </table:table-cell>
          <table:table-cell table:style-name="ce412" office:value-type="float" office:value="19036.098003" calcext:value-type="float">
            <text:p><text:s text:c="3"/>19 036</text:p>
          </table:table-cell>
          <table:table-cell table:style-name="ce418" office:value-type="float" office:value="20.3145896328807" calcext:value-type="float">
            <text:p>20.31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新竹縣</text:p>
          </table:table-cell>
          <table:covered-table-cell table:style-name="ce376"/>
          <table:table-cell table:style-name="ce386" office:value-type="string" calcext:value-type="string">
            <text:p><text:s text:c="3"/>Hsinchu County</text:p>
          </table:table-cell>
          <table:table-cell table:style-name="ce392" office:value-type="float" office:value="13782" calcext:value-type="float">
            <text:p><text:s text:c="3"/>13 78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9803" calcext:value-type="float">
            <text:p><text:s text:c="3"/>9 803</text:p>
          </table:table-cell>
          <table:table-cell table:style-name="ce398" office:value-type="float" office:value="71.1290088521259" calcext:value-type="float">
            <text:p>71.13 </text:p>
          </table:table-cell>
          <table:table-cell table:style-name="ce392" office:value-type="float" office:value="3979" calcext:value-type="float">
            <text:p><text:s text:c="3"/>3 979</text:p>
          </table:table-cell>
          <table:table-cell table:style-name="ce408" office:value-type="float" office:value="28.870991147874" calcext:value-type="float">
            <text:p>28.87 </text:p>
          </table:table-cell>
          <table:table-cell table:style-name="ce412" office:value-type="float" office:value="551706.300454" calcext:value-type="float">
            <text:p><text:s text:c="3"/>551 706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499290.267482" calcext:value-type="float">
            <text:p><text:s text:c="3"/>499 290</text:p>
          </table:table-cell>
          <table:table-cell table:style-name="ce398" office:value-type="float" office:value="90.4992868617112" calcext:value-type="float">
            <text:p>90.50 </text:p>
          </table:table-cell>
          <table:table-cell table:style-name="ce412" office:value-type="float" office:value="52416.032972" calcext:value-type="float">
            <text:p><text:s text:c="3"/>52 416</text:p>
          </table:table-cell>
          <table:table-cell table:style-name="ce418" office:value-type="float" office:value="9.50071313828875" calcext:value-type="float">
            <text:p>9.50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苗栗縣</text:p>
          </table:table-cell>
          <table:covered-table-cell table:style-name="ce376"/>
          <table:table-cell table:style-name="ce386" office:value-type="string" calcext:value-type="string">
            <text:p><text:s text:c="3"/>Miaoli County</text:p>
          </table:table-cell>
          <table:table-cell table:style-name="ce392" office:value-type="float" office:value="7679" calcext:value-type="float">
            <text:p><text:s text:c="3"/>7 679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5426" calcext:value-type="float">
            <text:p><text:s text:c="3"/>5 426</text:p>
          </table:table-cell>
          <table:table-cell table:style-name="ce398" office:value-type="float" office:value="70.6602422190389" calcext:value-type="float">
            <text:p>70.66 </text:p>
          </table:table-cell>
          <table:table-cell table:style-name="ce392" office:value-type="float" office:value="2253" calcext:value-type="float">
            <text:p><text:s text:c="3"/>2 253</text:p>
          </table:table-cell>
          <table:table-cell table:style-name="ce408" office:value-type="float" office:value="29.339757780961" calcext:value-type="float">
            <text:p>29.34 </text:p>
          </table:table-cell>
          <table:table-cell table:style-name="ce412" office:value-type="float" office:value="287118.162146" calcext:value-type="float">
            <text:p><text:s text:c="3"/>287 118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252525.234253" calcext:value-type="float">
            <text:p><text:s text:c="3"/>252 525</text:p>
          </table:table-cell>
          <table:table-cell table:style-name="ce398" office:value-type="float" office:value="87.951675493308" calcext:value-type="float">
            <text:p>87.95 </text:p>
          </table:table-cell>
          <table:table-cell table:style-name="ce412" office:value-type="float" office:value="34592.927893" calcext:value-type="float">
            <text:p><text:s text:c="3"/>34 593</text:p>
          </table:table-cell>
          <table:table-cell table:style-name="ce418" office:value-type="float" office:value="12.0483245066919" calcext:value-type="float">
            <text:p>12.05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彰化縣</text:p>
          </table:table-cell>
          <table:covered-table-cell table:style-name="ce376"/>
          <table:table-cell table:style-name="ce386" office:value-type="string" calcext:value-type="string">
            <text:p><text:s text:c="3"/>Changhua County</text:p>
          </table:table-cell>
          <table:table-cell table:style-name="ce392" office:value-type="float" office:value="28002" calcext:value-type="float">
            <text:p><text:s text:c="3"/>28 00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19183" calcext:value-type="float">
            <text:p><text:s text:c="3"/>19 183</text:p>
          </table:table-cell>
          <table:table-cell table:style-name="ce398" office:value-type="float" office:value="68.5058210127848" calcext:value-type="float">
            <text:p>68.51 </text:p>
          </table:table-cell>
          <table:table-cell table:style-name="ce392" office:value-type="float" office:value="8819" calcext:value-type="float">
            <text:p><text:s text:c="3"/>8 819</text:p>
          </table:table-cell>
          <table:table-cell table:style-name="ce408" office:value-type="float" office:value="31.4941789872151" calcext:value-type="float">
            <text:p>31.49 </text:p>
          </table:table-cell>
          <table:table-cell table:style-name="ce412" office:value-type="float" office:value="524248.859991" calcext:value-type="float">
            <text:p><text:s text:c="3"/>524 249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460255.894093" calcext:value-type="float">
            <text:p><text:s text:c="3"/>460 256</text:p>
          </table:table-cell>
          <table:table-cell table:style-name="ce398" office:value-type="float" office:value="87.7933991312639" calcext:value-type="float">
            <text:p>87.79 </text:p>
          </table:table-cell>
          <table:table-cell table:style-name="ce412" office:value-type="float" office:value="63992.965898" calcext:value-type="float">
            <text:p><text:s text:c="3"/>63 993</text:p>
          </table:table-cell>
          <table:table-cell table:style-name="ce418" office:value-type="float" office:value="12.206600868736" calcext:value-type="float">
            <text:p>12.21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南投縣</text:p>
          </table:table-cell>
          <table:covered-table-cell table:style-name="ce376"/>
          <table:table-cell table:style-name="ce386" office:value-type="string" calcext:value-type="string">
            <text:p><text:s text:c="3"/>Nantou County</text:p>
          </table:table-cell>
          <table:table-cell table:style-name="ce392" office:value-type="float" office:value="5547" calcext:value-type="float">
            <text:p><text:s text:c="3"/>5 547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3750" calcext:value-type="float">
            <text:p><text:s text:c="3"/>3 750</text:p>
          </table:table-cell>
          <table:table-cell table:style-name="ce398" office:value-type="float" office:value="67.604110329908" calcext:value-type="float">
            <text:p>67.60 </text:p>
          </table:table-cell>
          <table:table-cell table:style-name="ce392" office:value-type="float" office:value="1797" calcext:value-type="float">
            <text:p><text:s text:c="3"/>1 797</text:p>
          </table:table-cell>
          <table:table-cell table:style-name="ce408" office:value-type="float" office:value="32.3958896700919" calcext:value-type="float">
            <text:p>32.40 </text:p>
          </table:table-cell>
          <table:table-cell table:style-name="ce412" office:value-type="float" office:value="99827.434278" calcext:value-type="float">
            <text:p><text:s text:c="3"/>99 827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85072.646443" calcext:value-type="float">
            <text:p><text:s text:c="3"/>85 073</text:p>
          </table:table-cell>
          <table:table-cell table:style-name="ce398" office:value-type="float" office:value="85.2197064447125" calcext:value-type="float">
            <text:p>85.22 </text:p>
          </table:table-cell>
          <table:table-cell table:style-name="ce412" office:value-type="float" office:value="14754.787835" calcext:value-type="float">
            <text:p><text:s text:c="3"/>14 755</text:p>
          </table:table-cell>
          <table:table-cell table:style-name="ce418" office:value-type="float" office:value="14.7802935552874" calcext:value-type="float">
            <text:p>14.78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雲林縣</text:p>
          </table:table-cell>
          <table:covered-table-cell table:style-name="ce376"/>
          <table:table-cell table:style-name="ce386" office:value-type="string" calcext:value-type="string">
            <text:p><text:s text:c="3"/>Yunlin County</text:p>
          </table:table-cell>
          <table:table-cell table:style-name="ce392" office:value-type="float" office:value="7610" calcext:value-type="float">
            <text:p><text:s text:c="3"/>7 610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5370" calcext:value-type="float">
            <text:p><text:s text:c="3"/>5 370</text:p>
          </table:table-cell>
          <table:table-cell table:style-name="ce398" office:value-type="float" office:value="70.5650459921156" calcext:value-type="float">
            <text:p>70.57 </text:p>
          </table:table-cell>
          <table:table-cell table:style-name="ce392" office:value-type="float" office:value="2240" calcext:value-type="float">
            <text:p><text:s text:c="3"/>2 240</text:p>
          </table:table-cell>
          <table:table-cell table:style-name="ce408" office:value-type="float" office:value="29.4349540078843" calcext:value-type="float">
            <text:p>29.43 </text:p>
          </table:table-cell>
          <table:table-cell table:style-name="ce412" office:value-type="float" office:value="277010.33183" calcext:value-type="float">
            <text:p><text:s text:c="3"/>277 010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259523.478895" calcext:value-type="float">
            <text:p><text:s text:c="3"/>259 523</text:p>
          </table:table-cell>
          <table:table-cell table:style-name="ce398" office:value-type="float" office:value="93.6872921600153" calcext:value-type="float">
            <text:p>93.69 </text:p>
          </table:table-cell>
          <table:table-cell table:style-name="ce412" office:value-type="float" office:value="17486.852935" calcext:value-type="float">
            <text:p><text:s text:c="3"/>17 487</text:p>
          </table:table-cell>
          <table:table-cell table:style-name="ce418" office:value-type="float" office:value="6.31270783998468" calcext:value-type="float">
            <text:p>6.31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嘉義縣</text:p>
          </table:table-cell>
          <table:covered-table-cell table:style-name="ce376"/>
          <table:table-cell table:style-name="ce386" office:value-type="string" calcext:value-type="string">
            <text:p><text:s text:c="3"/>Chiayi County</text:p>
          </table:table-cell>
          <table:table-cell table:style-name="ce392" office:value-type="float" office:value="4972" calcext:value-type="float">
            <text:p><text:s text:c="3"/>4 97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3459" calcext:value-type="float">
            <text:p><text:s text:c="3"/>3 459</text:p>
          </table:table-cell>
          <table:table-cell table:style-name="ce398" office:value-type="float" office:value="69.569589702333" calcext:value-type="float">
            <text:p>69.57 </text:p>
          </table:table-cell>
          <table:table-cell table:style-name="ce392" office:value-type="float" office:value="1513" calcext:value-type="float">
            <text:p><text:s text:c="3"/>1 513</text:p>
          </table:table-cell>
          <table:table-cell table:style-name="ce408" office:value-type="float" office:value="30.4304102976669" calcext:value-type="float">
            <text:p>30.43 </text:p>
          </table:table-cell>
          <table:table-cell table:style-name="ce412" office:value-type="float" office:value="77472.125717" calcext:value-type="float">
            <text:p><text:s text:c="3"/>77 47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65043.43323" calcext:value-type="float">
            <text:p><text:s text:c="3"/>65 043</text:p>
          </table:table-cell>
          <table:table-cell table:style-name="ce398" office:value-type="float" office:value="83.9572073542926" calcext:value-type="float">
            <text:p>83.96 </text:p>
          </table:table-cell>
          <table:table-cell table:style-name="ce412" office:value-type="float" office:value="12428.692487" calcext:value-type="float">
            <text:p><text:s text:c="3"/>12 429</text:p>
          </table:table-cell>
          <table:table-cell table:style-name="ce418" office:value-type="float" office:value="16.0427926457073" calcext:value-type="float">
            <text:p>16.04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屏東縣</text:p>
          </table:table-cell>
          <table:covered-table-cell table:style-name="ce376"/>
          <table:table-cell table:style-name="ce386" office:value-type="string" calcext:value-type="string">
            <text:p><text:s text:c="3"/>Pingtung County</text:p>
          </table:table-cell>
          <table:table-cell table:style-name="ce392" office:value-type="float" office:value="7765" calcext:value-type="float">
            <text:p><text:s text:c="3"/>7 765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5258" calcext:value-type="float">
            <text:p><text:s text:c="3"/>5 258</text:p>
          </table:table-cell>
          <table:table-cell table:style-name="ce398" office:value-type="float" office:value="67.7141017385705" calcext:value-type="float">
            <text:p>67.71 </text:p>
          </table:table-cell>
          <table:table-cell table:style-name="ce392" office:value-type="float" office:value="2507" calcext:value-type="float">
            <text:p><text:s text:c="3"/>2 507</text:p>
          </table:table-cell>
          <table:table-cell table:style-name="ce408" office:value-type="float" office:value="32.2858982614294" calcext:value-type="float">
            <text:p>32.29 </text:p>
          </table:table-cell>
          <table:table-cell table:style-name="ce412" office:value-type="float" office:value="112923.842863" calcext:value-type="float">
            <text:p><text:s text:c="3"/>112 924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89311.6868" calcext:value-type="float">
            <text:p><text:s text:c="3"/>89 312</text:p>
          </table:table-cell>
          <table:table-cell table:style-name="ce398" office:value-type="float" office:value="79.0901943607724" calcext:value-type="float">
            <text:p>79.09 </text:p>
          </table:table-cell>
          <table:table-cell table:style-name="ce412" office:value-type="float" office:value="23612.156063" calcext:value-type="float">
            <text:p><text:s text:c="3"/>23 612</text:p>
          </table:table-cell>
          <table:table-cell table:style-name="ce418" office:value-type="float" office:value="20.9098056392275" calcext:value-type="float">
            <text:p>20.91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臺東縣</text:p>
          </table:table-cell>
          <table:covered-table-cell table:style-name="ce376"/>
          <table:table-cell table:style-name="ce386" office:value-type="string" calcext:value-type="string">
            <text:p><text:s text:c="3"/>Taitung County</text:p>
          </table:table-cell>
          <table:table-cell table:style-name="ce392" office:value-type="float" office:value="1542" calcext:value-type="float">
            <text:p><text:s text:c="3"/>1 54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1023" calcext:value-type="float">
            <text:p><text:s text:c="3"/>1 023</text:p>
          </table:table-cell>
          <table:table-cell table:style-name="ce398" office:value-type="float" office:value="66.3424124513618" calcext:value-type="float">
            <text:p>66.34 </text:p>
          </table:table-cell>
          <table:table-cell table:style-name="ce392" office:value-type="float" office:value="519" calcext:value-type="float">
            <text:p><text:s text:c="4"/>519</text:p>
          </table:table-cell>
          <table:table-cell table:style-name="ce408" office:value-type="float" office:value="33.6575875486381" calcext:value-type="float">
            <text:p>33.66 </text:p>
          </table:table-cell>
          <table:table-cell table:style-name="ce412" office:value-type="float" office:value="17111.899262" calcext:value-type="float">
            <text:p><text:s text:c="3"/>17 11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13450.105552" calcext:value-type="float">
            <text:p><text:s text:c="3"/>13 450</text:p>
          </table:table-cell>
          <table:table-cell table:style-name="ce398" office:value-type="float" office:value="78.6008925488963" calcext:value-type="float">
            <text:p>78.60 </text:p>
          </table:table-cell>
          <table:table-cell table:style-name="ce412" office:value-type="float" office:value="3661.79371" calcext:value-type="float">
            <text:p><text:s text:c="3"/>3 662</text:p>
          </table:table-cell>
          <table:table-cell table:style-name="ce418" office:value-type="float" office:value="21.3991074511036" calcext:value-type="float">
            <text:p>21.40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花蓮縣</text:p>
          </table:table-cell>
          <table:covered-table-cell table:style-name="ce376"/>
          <table:table-cell table:style-name="ce386" office:value-type="string" calcext:value-type="string">
            <text:p><text:s text:c="3"/>Hualien County</text:p>
          </table:table-cell>
          <table:table-cell table:style-name="ce392" office:value-type="float" office:value="3752" calcext:value-type="float">
            <text:p><text:s text:c="3"/>3 75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2556" calcext:value-type="float">
            <text:p><text:s text:c="3"/>2 556</text:p>
          </table:table-cell>
          <table:table-cell table:style-name="ce398" office:value-type="float" office:value="68.1236673773987" calcext:value-type="float">
            <text:p>68.12 </text:p>
          </table:table-cell>
          <table:table-cell table:style-name="ce392" office:value-type="float" office:value="1196" calcext:value-type="float">
            <text:p><text:s text:c="3"/>1 196</text:p>
          </table:table-cell>
          <table:table-cell table:style-name="ce408" office:value-type="float" office:value="31.8763326226012" calcext:value-type="float">
            <text:p>31.88 </text:p>
          </table:table-cell>
          <table:table-cell table:style-name="ce412" office:value-type="float" office:value="78912.25994" calcext:value-type="float">
            <text:p><text:s text:c="3"/>78 91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69082.938782" calcext:value-type="float">
            <text:p><text:s text:c="3"/>69 083</text:p>
          </table:table-cell>
          <table:table-cell table:style-name="ce398" office:value-type="float" office:value="87.5439872518242" calcext:value-type="float">
            <text:p>87.54 </text:p>
          </table:table-cell>
          <table:table-cell table:style-name="ce412" office:value-type="float" office:value="9829.321158" calcext:value-type="float">
            <text:p><text:s text:c="3"/>9 829</text:p>
          </table:table-cell>
          <table:table-cell table:style-name="ce418" office:value-type="float" office:value="12.4560127481757" calcext:value-type="float">
            <text:p>12.46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澎湖縣</text:p>
          </table:table-cell>
          <table:covered-table-cell table:style-name="ce376"/>
          <table:table-cell table:style-name="ce386" office:value-type="string" calcext:value-type="string">
            <text:p><text:s text:c="3"/>Penghu County</text:p>
          </table:table-cell>
          <table:table-cell table:style-name="ce392" office:value-type="float" office:value="886" calcext:value-type="float">
            <text:p><text:s text:c="4"/>886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598" calcext:value-type="float">
            <text:p><text:s text:c="4"/>598</text:p>
          </table:table-cell>
          <table:table-cell table:style-name="ce398" office:value-type="float" office:value="67.4943566591422" calcext:value-type="float">
            <text:p>67.49 </text:p>
          </table:table-cell>
          <table:table-cell table:style-name="ce392" office:value-type="float" office:value="288" calcext:value-type="float">
            <text:p><text:s text:c="4"/>288</text:p>
          </table:table-cell>
          <table:table-cell table:style-name="ce408" office:value-type="float" office:value="32.5056433408577" calcext:value-type="float">
            <text:p>32.51 </text:p>
          </table:table-cell>
          <table:table-cell table:style-name="ce412" office:value-type="float" office:value="11959.14375" calcext:value-type="float">
            <text:p><text:s text:c="3"/>11 959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9980.0065" calcext:value-type="float">
            <text:p><text:s text:c="3"/>9 980</text:p>
          </table:table-cell>
          <table:table-cell table:style-name="ce398" office:value-type="float" office:value="83.4508448817667" calcext:value-type="float">
            <text:p>83.45 </text:p>
          </table:table-cell>
          <table:table-cell table:style-name="ce412" office:value-type="float" office:value="1979.13725" calcext:value-type="float">
            <text:p><text:s text:c="3"/>1 979</text:p>
          </table:table-cell>
          <table:table-cell table:style-name="ce418" office:value-type="float" office:value="16.5491551182332" calcext:value-type="float">
            <text:p>16.55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基隆市</text:p>
          </table:table-cell>
          <table:covered-table-cell table:style-name="ce376"/>
          <table:table-cell table:style-name="ce386" office:value-type="string" calcext:value-type="string">
            <text:p><text:s text:c="3"/>Keelung City</text:p>
          </table:table-cell>
          <table:table-cell table:style-name="ce392" office:value-type="float" office:value="6130" calcext:value-type="float">
            <text:p><text:s text:c="3"/>6 130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4175" calcext:value-type="float">
            <text:p><text:s text:c="3"/>4 175</text:p>
          </table:table-cell>
          <table:table-cell table:style-name="ce398" office:value-type="float" office:value="68.1076672104404" calcext:value-type="float">
            <text:p>68.11 </text:p>
          </table:table-cell>
          <table:table-cell table:style-name="ce392" office:value-type="float" office:value="1955" calcext:value-type="float">
            <text:p><text:s text:c="3"/>1 955</text:p>
          </table:table-cell>
          <table:table-cell table:style-name="ce408" office:value-type="float" office:value="31.8923327895595" calcext:value-type="float">
            <text:p>31.89 </text:p>
          </table:table-cell>
          <table:table-cell table:style-name="ce412" office:value-type="float" office:value="78781.374378" calcext:value-type="float">
            <text:p><text:s text:c="3"/>78 781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66044.906522" calcext:value-type="float">
            <text:p><text:s text:c="3"/>66 045</text:p>
          </table:table-cell>
          <table:table-cell table:style-name="ce398" office:value-type="float" office:value="83.8331484357085" calcext:value-type="float">
            <text:p>83.83 </text:p>
          </table:table-cell>
          <table:table-cell table:style-name="ce412" office:value-type="float" office:value="12736.467856" calcext:value-type="float">
            <text:p><text:s text:c="3"/>12 736</text:p>
          </table:table-cell>
          <table:table-cell table:style-name="ce418" office:value-type="float" office:value="16.1668515642914" calcext:value-type="float">
            <text:p>16.17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新竹市</text:p>
          </table:table-cell>
          <table:covered-table-cell table:style-name="ce376"/>
          <table:table-cell table:style-name="ce386" office:value-type="string" calcext:value-type="string">
            <text:p><text:s text:c="3"/>Hsinchu City</text:p>
          </table:table-cell>
          <table:table-cell table:style-name="ce392" office:value-type="float" office:value="12455" calcext:value-type="float">
            <text:p><text:s text:c="3"/>12 455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8744" calcext:value-type="float">
            <text:p><text:s text:c="3"/>8 744</text:p>
          </table:table-cell>
          <table:table-cell table:style-name="ce398" office:value-type="float" office:value="70.2047370533922" calcext:value-type="float">
            <text:p>70.20 </text:p>
          </table:table-cell>
          <table:table-cell table:style-name="ce392" office:value-type="float" office:value="3711" calcext:value-type="float">
            <text:p><text:s text:c="3"/>3 711</text:p>
          </table:table-cell>
          <table:table-cell table:style-name="ce408" office:value-type="float" office:value="29.7952629466077" calcext:value-type="float">
            <text:p>29.80 </text:p>
          </table:table-cell>
          <table:table-cell table:style-name="ce412" office:value-type="float" office:value="1007653.009647" calcext:value-type="float">
            <text:p><text:s text:c="2"/>1 007 653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937233.344453" calcext:value-type="float">
            <text:p><text:s text:c="3"/>937 233</text:p>
          </table:table-cell>
          <table:table-cell table:style-name="ce398" office:value-type="float" office:value="93.0115164129099" calcext:value-type="float">
            <text:p>93.01 </text:p>
          </table:table-cell>
          <table:table-cell table:style-name="ce412" office:value-type="float" office:value="70419.665194" calcext:value-type="float">
            <text:p><text:s text:c="3"/>70 420</text:p>
          </table:table-cell>
          <table:table-cell table:style-name="ce418" office:value-type="float" office:value="6.98848358709009" calcext:value-type="float">
            <text:p>6.99 </text:p>
          </table:table-cell>
          <table:table-cell table:style-name="ce422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　　嘉義市</text:p>
          </table:table-cell>
          <table:covered-table-cell table:style-name="ce376"/>
          <table:table-cell table:style-name="ce386" office:value-type="string" calcext:value-type="string">
            <text:p><text:s text:c="3"/>Chiayi City</text:p>
          </table:table-cell>
          <table:table-cell table:style-name="ce392" office:value-type="float" office:value="4991" calcext:value-type="float">
            <text:p><text:s text:c="3"/>4 991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3365" calcext:value-type="float">
            <text:p><text:s text:c="3"/>3 365</text:p>
          </table:table-cell>
          <table:table-cell table:style-name="ce398" office:value-type="float" office:value="67.4213584452013" calcext:value-type="float">
            <text:p>67.42 </text:p>
          </table:table-cell>
          <table:table-cell table:style-name="ce392" office:value-type="float" office:value="1626" calcext:value-type="float">
            <text:p><text:s text:c="3"/>1 626</text:p>
          </table:table-cell>
          <table:table-cell table:style-name="ce408" office:value-type="float" office:value="32.5786415547986" calcext:value-type="float">
            <text:p>32.58 </text:p>
          </table:table-cell>
          <table:table-cell table:style-name="ce412" office:value-type="float" office:value="66255.062305" calcext:value-type="float">
            <text:p><text:s text:c="3"/>66 255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46204.620618" calcext:value-type="float">
            <text:p><text:s text:c="3"/>46 205</text:p>
          </table:table-cell>
          <table:table-cell table:style-name="ce398" office:value-type="float" office:value="69.7374947823618" calcext:value-type="float">
            <text:p>69.74 </text:p>
          </table:table-cell>
          <table:table-cell table:style-name="ce412" office:value-type="float" office:value="20050.441687" calcext:value-type="float">
            <text:p><text:s text:c="3"/>20 050</text:p>
          </table:table-cell>
          <table:table-cell table:style-name="ce418" office:value-type="float" office:value="30.2625052176381" calcext:value-type="float">
            <text:p>30.26 </text:p>
          </table:table-cell>
          <table:table-cell table:style-name="ce422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金馬地區</text:p>
          </table:table-cell>
          <table:covered-table-cell table:style-name="ce375"/>
          <table:table-cell table:style-name="ce386" office:value-type="string" calcext:value-type="string">
            <text:p>Kinma area</text:p>
          </table:table-cell>
          <table:table-cell table:style-name="ce392" office:value-type="float" office:value="1564" calcext:value-type="float">
            <text:p><text:s text:c="3"/>1 564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1125" calcext:value-type="float">
            <text:p><text:s text:c="3"/>1 125</text:p>
          </table:table-cell>
          <table:table-cell table:style-name="ce398" office:value-type="float" office:value="71.9309462915601" calcext:value-type="float">
            <text:p>71.93 </text:p>
          </table:table-cell>
          <table:table-cell table:style-name="ce392" office:value-type="float" office:value="439" calcext:value-type="float">
            <text:p><text:s text:c="4"/>439</text:p>
          </table:table-cell>
          <table:table-cell table:style-name="ce408" office:value-type="float" office:value="28.0690537084398" calcext:value-type="float">
            <text:p>28.07 </text:p>
          </table:table-cell>
          <table:table-cell table:style-name="ce412" office:value-type="float" office:value="25299.631258" calcext:value-type="float">
            <text:p><text:s text:c="3"/>25 300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21736.05532" calcext:value-type="float">
            <text:p><text:s text:c="3"/>21 736</text:p>
          </table:table-cell>
          <table:table-cell table:style-name="ce398" office:value-type="float" office:value="85.9145143197564" calcext:value-type="float">
            <text:p>85.91 </text:p>
          </table:table-cell>
          <table:table-cell table:style-name="ce412" office:value-type="float" office:value="3563.575938" calcext:value-type="float">
            <text:p><text:s text:c="3"/>3 564</text:p>
          </table:table-cell>
          <table:table-cell table:style-name="ce418" office:value-type="float" office:value="14.0854856802435" calcext:value-type="float">
            <text:p>14.09 </text:p>
          </table:table-cell>
          <table:table-cell table:style-name="ce422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    金門縣</text:p>
          </table:table-cell>
          <table:covered-table-cell table:style-name="ce377"/>
          <table:table-cell table:style-name="ce387" office:value-type="string" calcext:value-type="string">
            <text:p><text:s text:c="7"/>Kinmen County</text:p>
          </table:table-cell>
          <table:table-cell table:style-name="ce392" office:value-type="float" office:value="1352" calcext:value-type="float">
            <text:p><text:s text:c="3"/>1 352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956" calcext:value-type="float">
            <text:p><text:s text:c="4"/>956</text:p>
          </table:table-cell>
          <table:table-cell table:style-name="ce398" office:value-type="float" office:value="70.7100591715976" calcext:value-type="float">
            <text:p>70.71 </text:p>
          </table:table-cell>
          <table:table-cell table:style-name="ce392" office:value-type="float" office:value="396" calcext:value-type="float">
            <text:p><text:s text:c="4"/>396</text:p>
          </table:table-cell>
          <table:table-cell table:style-name="ce408" office:value-type="float" office:value="29.2899408284023" calcext:value-type="float">
            <text:p>29.29 </text:p>
          </table:table-cell>
          <table:table-cell table:style-name="ce412" office:value-type="float" office:value="23171.021258" calcext:value-type="float">
            <text:p><text:s text:c="3"/>23 171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12" office:value-type="float" office:value="19967.17532" calcext:value-type="float">
            <text:p><text:s text:c="3"/>19 967</text:p>
          </table:table-cell>
          <table:table-cell table:style-name="ce398" office:value-type="float" office:value="86.1730482125648" calcext:value-type="float">
            <text:p>86.17 </text:p>
          </table:table-cell>
          <table:table-cell table:style-name="ce412" office:value-type="float" office:value="3203.845938" calcext:value-type="float">
            <text:p><text:s text:c="3"/>3 204</text:p>
          </table:table-cell>
          <table:table-cell table:style-name="ce418" office:value-type="float" office:value="13.8269517874351" calcext:value-type="float">
            <text:p>13.83 </text:p>
          </table:table-cell>
          <table:table-cell table:style-name="ce422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    連江縣</text:p>
          </table:table-cell>
          <table:covered-table-cell table:style-name="ce378"/>
          <table:table-cell table:style-name="ce388" office:value-type="string" calcext:value-type="string">
            <text:p><text:s text:c="7"/>Lienchiang County</text:p>
          </table:table-cell>
          <table:table-cell table:style-name="ce393" office:value-type="float" office:value="212" calcext:value-type="float">
            <text:p><text:s text:c="4"/>212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169" calcext:value-type="float">
            <text:p><text:s text:c="4"/>169</text:p>
          </table:table-cell>
          <table:table-cell table:style-name="ce399" office:value-type="float" office:value="79.7169811320754" calcext:value-type="float">
            <text:p>79.72 </text:p>
          </table:table-cell>
          <table:table-cell table:style-name="ce393" office:value-type="float" office:value="43" calcext:value-type="float">
            <text:p><text:s text:c="4"/>43</text:p>
          </table:table-cell>
          <table:table-cell table:style-name="ce409" office:value-type="float" office:value="20.2830188679245" calcext:value-type="float">
            <text:p>20.28 </text:p>
          </table:table-cell>
          <table:table-cell table:style-name="ce413" office:value-type="float" office:value="2128.61" calcext:value-type="float">
            <text:p><text:s text:c="3"/>2 129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3" office:value-type="float" office:value="1768.88" calcext:value-type="float">
            <text:p><text:s text:c="3"/>1 769</text:p>
          </table:table-cell>
          <table:table-cell table:style-name="ce399" office:value-type="float" office:value="83.1002391231836" calcext:value-type="float">
            <text:p>83.10 </text:p>
          </table:table-cell>
          <table:table-cell table:style-name="ce413" office:value-type="float" office:value="359.73" calcext:value-type="float">
            <text:p><text:s text:c="4"/>360</text:p>
          </table:table-cell>
          <table:table-cell table:style-name="ce419" office:value-type="float" office:value="16.8997608768163" calcext:value-type="float">
            <text:p>16.90 </text:p>
          </table:table-cell>
          <table:table-cell table:style-name="ce422" table:number-columns-repeated="1009"/>
        </table:table-row>
        <table:table-row table:style-name="ro10">
          <table:table-cell table:style-name="ce362" office:value-type="string" calcext:value-type="string">
            <text:p>填表</text:p>
          </table:table-cell>
          <table:table-cell table:style-name="ce362" table:number-columns-repeated="2"/>
          <table:table-cell table:style-name="ce362" office:value-type="string" calcext:value-type="string">
            <text:p>審核</text:p>
          </table:table-cell>
          <table:table-cell table:style-name="ce362" table:number-columns-repeated="11"/>
          <table:table-cell table:style-name="ce410" table:number-columns-repeated="1009"/>
        </table:table-row>
        <table:table-row table:style-name="ro19">
          <table:table-cell table:style-name="ce362" table:number-columns-repeated="4"/>
          <table:table-cell table:style-name="ce400" table:number-columns-repeated="3"/>
          <table:table-cell/>
          <table:table-cell table:style-name="ce410"/>
          <table:table-cell/>
          <table:table-cell table:style-name="ce400" table:number-columns-repeated="3"/>
          <table:table-cell/>
          <table:table-cell table:style-name="ce400" table:number-columns-repeated="2"/>
          <table:table-cell table:style-name="ce410" table:number-columns-repeated="1008"/>
        </table:table-row>
        <table:table-row table:style-name="ro6">
          <table:table-cell table:style-name="ce363" office:value-type="string" calcext:value-type="string">
            <text:p>資料來源:</text:p>
          </table:table-cell>
          <table:table-cell table:style-name="ce379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362" table:number-columns-repeated="14"/>
          <table:table-cell table:number-columns-repeated="1008"/>
        </table:table-row>
        <table:table-row table:style-name="ro19">
          <table:table-cell table:style-name="ce364"/>
          <table:table-cell table:style-name="ce379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68" table:number-columns-repeated="14"/>
          <table:table-cell table:style-name="ce423" table:number-columns-repeated="1008"/>
        </table:table-row>
        <table:table-row table:style-name="ro19">
          <table:table-cell table:style-name="ce365" office:value-type="string" calcext:value-type="string">
            <text:p>Source of the materials :</text:p>
          </table:table-cell>
          <table:table-cell table:style-name="ce380" table:number-columns-repeated="2"/>
          <table:table-cell table:style-name="ce362"/>
          <table:table-cell table:style-name="ce400" table:number-columns-repeated="3"/>
          <table:table-cell/>
          <table:table-cell table:style-name="ce410"/>
          <table:table-cell/>
          <table:table-cell table:style-name="ce400" table:number-columns-repeated="3"/>
          <table:table-cell/>
          <table:table-cell table:style-name="ce400" table:number-columns-repeated="2"/>
          <table:table-cell table:style-name="ce410" table:number-columns-repeated="1008"/>
        </table:table-row>
        <table:table-row table:style-name="ro19">
          <table:table-cell table:style-name="ce366"/>
          <table:table-cell table:style-name="ce381" office:value-type="string" calcext:value-type="string">
            <text:p>Department of Commerce,Ministry of Economic Affairs<text:span text:style-name="T6">、</text:span><text:span text:style-name="T7">Central Region Office,Ministry of Economic Affairs</text:span><text:span text:style-name="T8">、</text:span><text:span text:style-name="T7">Economic Development Department New Taipei City Govermment</text:span><text:span text:style-name="T8">、</text:span></text:p>
          </table:table-cell>
          <table:table-cell table:style-name="ce381"/>
          <table:table-cell table:style-name="ce394"/>
          <table:table-cell table:style-name="ce401" table:number-columns-repeated="9"/>
          <table:table-cell table:style-name="ce362" table:number-columns-repeated="3"/>
          <table:table-cell table:number-columns-repeated="1008"/>
        </table:table-row>
        <table:table-row table:style-name="ro19">
          <table:table-cell table:style-name="ce365"/>
          <table:table-cell table:style-name="ce381" office:value-type="string" calcext:value-type="string">
            <text:p>Taipei City Office of Commerce<text:span text:style-name="T6">、</text:span><text:span text:style-name="T7">Economic Development Bureau of Taichung City Government</text:span><text:span text:style-name="T8">、</text:span><text:span text:style-name="T7">Economic Development Bureau of Tainan City Government</text:span><text:span text:style-name="T8">、</text:span></text:p>
          </table:table-cell>
          <table:table-cell table:style-name="ce381"/>
          <table:table-cell table:style-name="ce394"/>
          <table:table-cell table:style-name="ce401" table:number-columns-repeated="9"/>
          <table:table-cell table:style-name="ce362" table:number-columns-repeated="3"/>
          <table:table-cell table:number-columns-repeated="1008"/>
        </table:table-row>
        <table:table-row table:style-name="ro19">
          <table:table-cell table:style-name="ce365"/>
          <table:table-cell table:style-name="ce381" office:value-type="string" calcext:value-type="string">
            <text:p>Economic Development Bureau,Kaohsiung City Government<text:span text:style-name="T6">、</text:span><text:span text:style-name="T7">Export Processing Zone Administration, Ministry of Economic Affairs</text:span><text:span text:style-name="T8">、</text:span></text:p>
          </table:table-cell>
          <table:table-cell table:style-name="ce381"/>
          <table:table-cell table:style-name="ce394"/>
          <table:table-cell table:style-name="ce401" table:number-columns-repeated="9"/>
          <table:table-cell table:style-name="ce362" table:number-columns-repeated="3"/>
          <table:table-cell table:number-columns-repeated="1008"/>
        </table:table-row>
        <table:table-row table:style-name="ro19">
          <table:table-cell table:style-name="ce367"/>
          <table:table-cell table:style-name="ce381" office:value-type="string" calcext:value-type="string">
            <text:p>All Science Park Bureau,Ministry of Science and Technology<text:span text:style-name="T6">、</text:span><text:span text:style-name="T7">Ping-tung Agricultural Biotechnology Park Preparatory Office</text:span><text:span text:style-name="T8">。</text:span></text:p>
          </table:table-cell>
          <table:table-cell table:style-name="ce381"/>
          <table:table-cell table:style-name="ce394"/>
          <table:table-cell table:style-name="ce401" table:number-columns-repeated="9"/>
          <table:table-cell table:style-name="ce362" table:number-columns-repeated="3"/>
          <table:table-cell table:number-columns-repeated="1008"/>
        </table:table-row>
        <table:table-row table:style-name="ro32">
          <table:table-cell table:style-name="ce363" office:value-type="string" calcext:value-type="string">
            <text:p>填表說明:</text:p>
          </table:table-cell>
          <table:table-cell table:style-name="ce379" office:value-type="string" calcext:value-type="string">
            <text:p>本表一式二份，一份送本部統計處並公布於網站，一份自存。</text:p>
          </table:table-cell>
          <table:table-cell table:style-name="ce368" table:number-columns-repeated="14"/>
          <table:table-cell table:style-name="ce423" table:number-columns-repeated="1008"/>
        </table:table-row>
        <table:table-row table:style-name="ro32" table:number-rows-repeated="3">
          <table:table-cell table:style-name="ce368" table:number-columns-repeated="16"/>
          <table:table-cell table:style-name="ce423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蔡榛榛</dc:creator>
    <dc:date>2020-12-25T11:16:02</dc:date>
    <meta:print-date>2020-12-25T11:15:26</meta:print-date>
    <meta:generator>NDC_ODF_Application_Tools/1.0.3$Windows_X86_64 LibreOffice_project/8ad3e16aadc5e73175a2d44b1abec8638aa18880</meta:generator>
    <meta:document-statistic meta:table-count="12" meta:cell-count="9188" meta:object-count="4"/>
  </office:meta>
</office:document-meta>
</file>