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56.53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53.06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7.43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7.92mm"/>
    </style:style>
    <style:style style:name="co29" style:family="table-column">
      <style:table-column-properties fo:break-before="auto" style:column-width="7.71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9.14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62.27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33.13mm"/>
    </style:style>
    <style:style style:name="co37" style:family="table-column">
      <style:table-column-properties fo:break-before="auto" style:column-width="59.78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23.9mm"/>
    </style:style>
    <style:style style:name="co40" style:family="table-column">
      <style:table-column-properties fo:break-before="auto" style:column-width="57.04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auto" style:column-width="9.21mm"/>
    </style:style>
    <style:style style:name="co43" style:family="table-column">
      <style:table-column-properties fo:break-before="auto" style:column-width="23.65mm"/>
    </style:style>
    <style:style style:name="co44" style:family="table-column">
      <style:table-column-properties fo:break-before="auto" style:column-width="20.41mm"/>
    </style:style>
    <style:style style:name="co45" style:family="table-column">
      <style:table-column-properties fo:break-before="auto" style:column-width="19.67mm"/>
    </style:style>
    <style:style style:name="co46" style:family="table-column">
      <style:table-column-properties fo:break-before="auto" style:column-width="39.85mm"/>
    </style:style>
    <style:style style:name="co47" style:family="table-column">
      <style:table-column-properties fo:break-before="auto" style:column-width="41.35mm"/>
    </style:style>
    <style:style style:name="co48" style:family="table-column">
      <style:table-column-properties fo:break-before="auto" style:column-width="21.41mm"/>
    </style:style>
    <style:style style:name="co49" style:family="table-column">
      <style:table-column-properties fo:break-before="auto" style:column-width="44.57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6.76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09年12月底" calcext:value-type="string" table:number-columns-spanned="9" table:number-rows-spanned="1">
            <text:p>中華民國109年12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12月底" calcext:value-type="string" table:number-columns-spanned="12" table:number-rows-spanned="1">
            <text:p>中華民國109年12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20293" calcext:value-type="float">
            <text:p><text:s text:c="3"/>720 293</text:p>
          </table:table-cell>
          <table:table-cell table:style-name="ce35" office:value-type="float" office:value="25446588.144148" calcext:value-type="float">
            <text:p><text:s text:c="2"/>25 446 588</text:p>
          </table:table-cell>
          <table:table-cell table:style-name="ce35" office:value-type="float" office:value="17049" calcext:value-type="float">
            <text:p><text:s text:c="3"/>17 049</text:p>
          </table:table-cell>
          <table:table-cell table:style-name="ce35" office:value-type="float" office:value="626754.136071" calcext:value-type="float">
            <text:p><text:s text:c="3"/>626 754</text:p>
          </table:table-cell>
          <table:table-cell table:style-name="ce35" office:value-type="float" office:value="4111" calcext:value-type="float">
            <text:p><text:s text:c="3"/>4 111</text:p>
          </table:table-cell>
          <table:table-cell table:style-name="ce35" office:value-type="float" office:value="291588.31506" calcext:value-type="float">
            <text:p><text:s text:c="3"/>291 588</text:p>
          </table:table-cell>
          <table:table-cell table:style-name="ce35" office:value-type="float" office:value="195712" calcext:value-type="float">
            <text:p><text:s text:c="3"/>195 712</text:p>
          </table:table-cell>
          <table:table-cell table:style-name="ce35" office:value-type="float" office:value="8023716.41017" calcext:value-type="float">
            <text:p><text:s text:c="2"/>8 023 716</text:p>
          </table:table-cell>
          <table:table-cell table:style-name="ce35" office:value-type="float" office:value="5704" calcext:value-type="float">
            <text:p><text:s text:c="3"/>5 704</text:p>
          </table:table-cell>
          <table:table-cell table:style-name="ce35" office:value-type="float" office:value="1020540.661289" calcext:value-type="float">
            <text:p><text:s text:c="2"/>1 020 541</text:p>
          </table:table-cell>
          <table:table-cell table:style-name="ce35" office:value-type="float" office:value="3600" calcext:value-type="float">
            <text:p><text:s text:c="3"/>3 600</text:p>
          </table:table-cell>
          <table:table-cell table:style-name="ce35" office:value-type="float" office:value="193188.648038" calcext:value-type="float">
            <text:p><text:s text:c="3"/>193 189</text:p>
          </table:table-cell>
          <table:table-cell table:style-name="ce35" office:value-type="float" office:value="110889" calcext:value-type="float">
            <text:p><text:s text:c="3"/>110 889</text:p>
          </table:table-cell>
          <table:table-cell table:style-name="ce35" office:value-type="float" office:value="1272534.463953" calcext:value-type="float">
            <text:p><text:s text:c="2"/>1 272 534</text:p>
          </table:table-cell>
          <table:table-cell table:style-name="ce35" office:value-type="float" office:value="101775" calcext:value-type="float">
            <text:p><text:s text:c="3"/>101 775</text:p>
          </table:table-cell>
          <table:table-cell table:style-name="ce35" office:value-type="float" office:value="1023532.686283" calcext:value-type="float">
            <text:p><text:s text:c="2"/>1 023 533</text:p>
          </table:table-cell>
          <table:table-cell table:style-name="ce35" office:value-type="float" office:value="16194" calcext:value-type="float">
            <text:p><text:s text:c="3"/>16 194</text:p>
          </table:table-cell>
          <table:table-cell table:style-name="ce35" office:value-type="float" office:value="933193.590015" calcext:value-type="float">
            <text:p><text:s text:c="3"/>933 194</text:p>
          </table:table-cell>
          <table:table-cell table:style-name="ce35" office:value-type="float" office:value="7202" calcext:value-type="float">
            <text:p><text:s text:c="3"/>7 202</text:p>
          </table:table-cell>
          <table:table-cell table:style-name="ce63" office:value-type="float" office:value="64848.075261" calcext:value-type="float">
            <text:p><text:s text:c="3"/>64 848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5764" calcext:value-type="float">
            <text:p><text:s text:c="3"/>25 764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25994.184057" calcext:value-type="float">
            <text:p><text:s text:c="3"/>525 994</text:p>
          </table:table-cell>
          <table:table-cell table:style-name="ce35" office:value-type="float" office:value="49690" calcext:value-type="float">
            <text:p><text:s text:c="3"/>49 690</text:p>
          </table:table-cell>
          <table:table-cell table:style-name="ce35" office:value-type="float" office:value="8265967.12692" calcext:value-type="float">
            <text:p><text:s text:c="2"/>8 265 967</text:p>
          </table:table-cell>
          <table:table-cell table:style-name="ce35" office:value-type="float" office:value="36090" calcext:value-type="float">
            <text:p><text:s text:c="3"/>36 090</text:p>
          </table:table-cell>
          <table:table-cell table:style-name="ce35" office:value-type="float" office:value="1369458.164078" calcext:value-type="float">
            <text:p><text:s text:c="2"/>1 369 458</text:p>
          </table:table-cell>
          <table:table-cell table:style-name="ce35" office:value-type="float" office:value="86296" calcext:value-type="float">
            <text:p><text:s text:c="3"/>86 296</text:p>
          </table:table-cell>
          <table:table-cell table:style-name="ce35" office:value-type="float" office:value="1073541.408424" calcext:value-type="float">
            <text:p><text:s text:c="2"/>1 073 541</text:p>
          </table:table-cell>
          <table:table-cell table:style-name="ce35" office:value-type="float" office:value="21101" calcext:value-type="float">
            <text:p><text:s text:c="3"/>21 101</text:p>
          </table:table-cell>
          <table:table-cell table:style-name="ce35" office:value-type="float" office:value="346025.453065" calcext:value-type="float">
            <text:p><text:s text:c="3"/>346 025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33.996187" calcext:value-type="float">
            <text:p><text:s text:c="4"/>134</text:p>
          </table:table-cell>
          <table:table-cell table:style-name="ce35" office:value-type="float" office:value="433" calcext:value-type="float">
            <text:p><text:s text:c="4"/>433</text:p>
          </table:table-cell>
          <table:table-cell table:style-name="ce35" office:value-type="float" office:value="3021.785069" calcext:value-type="float">
            <text:p><text:s text:c="3"/>3 022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60.43" calcext:value-type="float">
            <text:p><text:s text:c="4"/>260</text:p>
          </table:table-cell>
          <table:table-cell table:style-name="ce35" office:value-type="float" office:value="2871" calcext:value-type="float">
            <text:p><text:s text:c="3"/>2 871</text:p>
          </table:table-cell>
          <table:table-cell table:style-name="ce35" office:value-type="float" office:value="74154.742923" calcext:value-type="float">
            <text:p><text:s text:c="3"/>74 155</text:p>
          </table:table-cell>
          <table:table-cell table:style-name="ce35" office:value-type="float" office:value="13428" calcext:value-type="float">
            <text:p><text:s text:c="3"/>13 428</text:p>
          </table:table-cell>
          <table:table-cell table:style-name="ce35" office:value-type="float" office:value="135800.234776" calcext:value-type="float">
            <text:p><text:s text:c="3"/>135 800</text:p>
          </table:table-cell>
          <table:table-cell table:style-name="ce35" office:value-type="float" office:value="22257" calcext:value-type="float">
            <text:p><text:s text:c="3"/>22 257</text:p>
          </table:table-cell>
          <table:table-cell table:style-name="ce63" office:value-type="float" office:value="202333.632509" calcext:value-type="float">
            <text:p><text:s text:c="3"/>202 334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18732" calcext:value-type="float">
            <text:p><text:s text:c="3"/>718 732</text:p>
          </table:table-cell>
          <table:table-cell table:style-name="ce35" office:value-type="float" office:value="25421287.78292" calcext:value-type="float">
            <text:p><text:s text:c="2"/>25 421 288</text:p>
          </table:table-cell>
          <table:table-cell table:style-name="ce35" office:value-type="float" office:value="16897" calcext:value-type="float">
            <text:p><text:s text:c="3"/>16 897</text:p>
          </table:table-cell>
          <table:table-cell table:style-name="ce35" office:value-type="float" office:value="624845.056071" calcext:value-type="float">
            <text:p><text:s text:c="3"/>624 845</text:p>
          </table:table-cell>
          <table:table-cell table:style-name="ce35" office:value-type="float" office:value="4085" calcext:value-type="float">
            <text:p><text:s text:c="3"/>4 085</text:p>
          </table:table-cell>
          <table:table-cell table:style-name="ce35" office:value-type="float" office:value="291311.511122" calcext:value-type="float">
            <text:p><text:s text:c="3"/>291 312</text:p>
          </table:table-cell>
          <table:table-cell table:style-name="ce35" office:value-type="float" office:value="195550" calcext:value-type="float">
            <text:p><text:s text:c="3"/>195 550</text:p>
          </table:table-cell>
          <table:table-cell table:style-name="ce35" office:value-type="float" office:value="8016139.05317" calcext:value-type="float">
            <text:p><text:s text:c="2"/>8 016 139</text:p>
          </table:table-cell>
          <table:table-cell table:style-name="ce35" office:value-type="float" office:value="5694" calcext:value-type="float">
            <text:p><text:s text:c="3"/>5 694</text:p>
          </table:table-cell>
          <table:table-cell table:style-name="ce35" office:value-type="float" office:value="1020444.161289" calcext:value-type="float">
            <text:p><text:s text:c="2"/>1 020 444</text:p>
          </table:table-cell>
          <table:table-cell table:style-name="ce35" office:value-type="float" office:value="3597" calcext:value-type="float">
            <text:p><text:s text:c="3"/>3 597</text:p>
          </table:table-cell>
          <table:table-cell table:style-name="ce35" office:value-type="float" office:value="193181.798038" calcext:value-type="float">
            <text:p><text:s text:c="3"/>193 182</text:p>
          </table:table-cell>
          <table:table-cell table:style-name="ce35" office:value-type="float" office:value="110455" calcext:value-type="float">
            <text:p><text:s text:c="3"/>110 455</text:p>
          </table:table-cell>
          <table:table-cell table:style-name="ce35" office:value-type="float" office:value="1269254.496953" calcext:value-type="float">
            <text:p><text:s text:c="2"/>1 269 254</text:p>
          </table:table-cell>
          <table:table-cell table:style-name="ce35" office:value-type="float" office:value="101674" calcext:value-type="float">
            <text:p><text:s text:c="3"/>101 674</text:p>
          </table:table-cell>
          <table:table-cell table:style-name="ce35" office:value-type="float" office:value="1021932.151283" calcext:value-type="float">
            <text:p><text:s text:c="2"/>1 021 932</text:p>
          </table:table-cell>
          <table:table-cell table:style-name="ce35" office:value-type="float" office:value="16080" calcext:value-type="float">
            <text:p><text:s text:c="3"/>16 080</text:p>
          </table:table-cell>
          <table:table-cell table:style-name="ce35" office:value-type="float" office:value="927514.005665" calcext:value-type="float">
            <text:p><text:s text:c="3"/>927 514</text:p>
          </table:table-cell>
          <table:table-cell table:style-name="ce35" office:value-type="float" office:value="7187" calcext:value-type="float">
            <text:p><text:s text:c="3"/>7 187</text:p>
          </table:table-cell>
          <table:table-cell table:style-name="ce63" office:value-type="float" office:value="64364.139321" calcext:value-type="float">
            <text:p><text:s text:c="3"/>64 364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5746" calcext:value-type="float">
            <text:p><text:s text:c="3"/>25 746</text:p>
          </table:table-cell>
          <table:table-cell table:style-name="ce35" office:value-type="float" office:value="525924.534057" calcext:value-type="float">
            <text:p><text:s text:c="3"/>525 925</text:p>
          </table:table-cell>
          <table:table-cell table:style-name="ce35" office:value-type="float" office:value="49628" calcext:value-type="float">
            <text:p><text:s text:c="3"/>49 628</text:p>
          </table:table-cell>
          <table:table-cell table:style-name="ce35" office:value-type="float" office:value="8265047.46292" calcext:value-type="float">
            <text:p><text:s text:c="2"/>8 265 047</text:p>
          </table:table-cell>
          <table:table-cell table:style-name="ce35" office:value-type="float" office:value="35903" calcext:value-type="float">
            <text:p><text:s text:c="3"/>35 903</text:p>
          </table:table-cell>
          <table:table-cell table:style-name="ce35" office:value-type="float" office:value="1367888.074078" calcext:value-type="float">
            <text:p><text:s text:c="2"/>1 367 888</text:p>
          </table:table-cell>
          <table:table-cell table:style-name="ce35" office:value-type="float" office:value="86193" calcext:value-type="float">
            <text:p><text:s text:c="3"/>86 193</text:p>
          </table:table-cell>
          <table:table-cell table:style-name="ce35" office:value-type="float" office:value="1072911.183424" calcext:value-type="float">
            <text:p><text:s text:c="2"/>1 072 911</text:p>
          </table:table-cell>
          <table:table-cell table:style-name="ce35" office:value-type="float" office:value="20965" calcext:value-type="float">
            <text:p><text:s text:c="3"/>20 965</text:p>
          </table:table-cell>
          <table:table-cell table:style-name="ce35" office:value-type="float" office:value="344994.344065" calcext:value-type="float">
            <text:p><text:s text:c="3"/>344 994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33.996187" calcext:value-type="float">
            <text:p><text:s text:c="4"/>134</text:p>
          </table:table-cell>
          <table:table-cell table:style-name="ce35" office:value-type="float" office:value="433" calcext:value-type="float">
            <text:p><text:s text:c="4"/>433</text:p>
          </table:table-cell>
          <table:table-cell table:style-name="ce35" office:value-type="float" office:value="3021.785069" calcext:value-type="float">
            <text:p><text:s text:c="3"/>3 022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60.43" calcext:value-type="float">
            <text:p><text:s text:c="4"/>260</text:p>
          </table:table-cell>
          <table:table-cell table:style-name="ce35" office:value-type="float" office:value="2862" calcext:value-type="float">
            <text:p><text:s text:c="3"/>2 862</text:p>
          </table:table-cell>
          <table:table-cell table:style-name="ce35" office:value-type="float" office:value="74076.742923" calcext:value-type="float">
            <text:p><text:s text:c="3"/>74 077</text:p>
          </table:table-cell>
          <table:table-cell table:style-name="ce35" office:value-type="float" office:value="13412" calcext:value-type="float">
            <text:p><text:s text:c="3"/>13 412</text:p>
          </table:table-cell>
          <table:table-cell table:style-name="ce35" office:value-type="float" office:value="135735.374776" calcext:value-type="float">
            <text:p><text:s text:c="3"/>135 735</text:p>
          </table:table-cell>
          <table:table-cell table:style-name="ce35" office:value-type="float" office:value="22244" calcext:value-type="float">
            <text:p><text:s text:c="3"/>22 244</text:p>
          </table:table-cell>
          <table:table-cell table:style-name="ce63" office:value-type="float" office:value="202307.482509" calcext:value-type="float">
            <text:p><text:s text:c="3"/>202 30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37283" calcext:value-type="float">
            <text:p><text:s text:c="3"/>137 283</text:p>
          </table:table-cell>
          <table:table-cell table:style-name="ce35" office:value-type="float" office:value="2412303.4668" calcext:value-type="float">
            <text:p><text:s text:c="2"/>2 412 303</text:p>
          </table:table-cell>
          <table:table-cell table:style-name="ce35" office:value-type="float" office:value="2105" calcext:value-type="float">
            <text:p><text:s text:c="3"/>2 105</text:p>
          </table:table-cell>
          <table:table-cell table:style-name="ce35" office:value-type="float" office:value="42471.047798" calcext:value-type="float">
            <text:p><text:s text:c="3"/>42 471</text:p>
          </table:table-cell>
          <table:table-cell table:style-name="ce35" office:value-type="float" office:value="387" calcext:value-type="float">
            <text:p><text:s text:c="4"/>387</text:p>
          </table:table-cell>
          <table:table-cell table:style-name="ce35" office:value-type="float" office:value="8327.796448" calcext:value-type="float">
            <text:p><text:s text:c="3"/>8 328</text:p>
          </table:table-cell>
          <table:table-cell table:style-name="ce35" office:value-type="float" office:value="46586" calcext:value-type="float">
            <text:p><text:s text:c="3"/>46 586</text:p>
          </table:table-cell>
          <table:table-cell table:style-name="ce35" office:value-type="float" office:value="1168841.297779" calcext:value-type="float">
            <text:p><text:s text:c="2"/>1 168 841</text:p>
          </table:table-cell>
          <table:table-cell table:style-name="ce35" office:value-type="float" office:value="694" calcext:value-type="float">
            <text:p><text:s text:c="4"/>694</text:p>
          </table:table-cell>
          <table:table-cell table:style-name="ce35" office:value-type="float" office:value="46773.16297" calcext:value-type="float">
            <text:p><text:s text:c="3"/>46 773</text:p>
          </table:table-cell>
          <table:table-cell table:style-name="ce35" office:value-type="float" office:value="650" calcext:value-type="float">
            <text:p><text:s text:c="4"/>650</text:p>
          </table:table-cell>
          <table:table-cell table:style-name="ce35" office:value-type="float" office:value="4741.716005" calcext:value-type="float">
            <text:p><text:s text:c="3"/>4 742</text:p>
          </table:table-cell>
          <table:table-cell table:style-name="ce35" office:value-type="float" office:value="23187" calcext:value-type="float">
            <text:p><text:s text:c="3"/>23 187</text:p>
          </table:table-cell>
          <table:table-cell table:style-name="ce35" office:value-type="float" office:value="192449.746547" calcext:value-type="float">
            <text:p><text:s text:c="3"/>192 450</text:p>
          </table:table-cell>
          <table:table-cell table:style-name="ce35" office:value-type="float" office:value="17789" calcext:value-type="float">
            <text:p><text:s text:c="3"/>17 789</text:p>
          </table:table-cell>
          <table:table-cell table:style-name="ce35" office:value-type="float" office:value="113090.242698" calcext:value-type="float">
            <text:p><text:s text:c="3"/>113 090</text:p>
          </table:table-cell>
          <table:table-cell table:style-name="ce35" office:value-type="float" office:value="1928" calcext:value-type="float">
            <text:p><text:s text:c="3"/>1 928</text:p>
          </table:table-cell>
          <table:table-cell table:style-name="ce35" office:value-type="float" office:value="60620.339535" calcext:value-type="float">
            <text:p><text:s text:c="3"/>60 620</text:p>
          </table:table-cell>
          <table:table-cell table:style-name="ce35" office:value-type="float" office:value="876" calcext:value-type="float">
            <text:p><text:s text:c="4"/>876</text:p>
          </table:table-cell>
          <table:table-cell table:style-name="ce63" office:value-type="float" office:value="6246.471401" calcext:value-type="float">
            <text:p><text:s text:c="3"/>6 246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839" calcext:value-type="float">
            <text:p><text:s text:c="3"/>4 839</text:p>
          </table:table-cell>
          <table:table-cell table:style-name="ce35" office:value-type="float" office:value="49771.824671" calcext:value-type="float">
            <text:p><text:s text:c="3"/>49 772</text:p>
          </table:table-cell>
          <table:table-cell table:style-name="ce35" office:value-type="float" office:value="7200" calcext:value-type="float">
            <text:p><text:s text:c="3"/>7 200</text:p>
          </table:table-cell>
          <table:table-cell table:style-name="ce35" office:value-type="float" office:value="292229.395694" calcext:value-type="float">
            <text:p><text:s text:c="3"/>292 229</text:p>
          </table:table-cell>
          <table:table-cell table:style-name="ce35" office:value-type="float" office:value="4942" calcext:value-type="float">
            <text:p><text:s text:c="3"/>4 942</text:p>
          </table:table-cell>
          <table:table-cell table:style-name="ce35" office:value-type="float" office:value="150777.717462" calcext:value-type="float">
            <text:p><text:s text:c="3"/>150 778</text:p>
          </table:table-cell>
          <table:table-cell table:style-name="ce35" office:value-type="float" office:value="15460" calcext:value-type="float">
            <text:p><text:s text:c="3"/>15 460</text:p>
          </table:table-cell>
          <table:table-cell table:style-name="ce35" office:value-type="float" office:value="187670.990112" calcext:value-type="float">
            <text:p><text:s text:c="3"/>187 671</text:p>
          </table:table-cell>
          <table:table-cell table:style-name="ce35" office:value-type="float" office:value="3129" calcext:value-type="float">
            <text:p><text:s text:c="3"/>3 129</text:p>
          </table:table-cell>
          <table:table-cell table:style-name="ce35" office:value-type="float" office:value="37949.681279" calcext:value-type="float">
            <text:p><text:s text:c="3"/>37 95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501.53259" calcext:value-type="float">
            <text:p><text:s text:c="4"/>50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392" calcext:value-type="float">
            <text:p><text:s text:c="4"/>392</text:p>
          </table:table-cell>
          <table:table-cell table:style-name="ce35" office:value-type="float" office:value="3343.538796" calcext:value-type="float">
            <text:p><text:s text:c="3"/>3 344</text:p>
          </table:table-cell>
          <table:table-cell table:style-name="ce35" office:value-type="float" office:value="2567" calcext:value-type="float">
            <text:p><text:s text:c="3"/>2 567</text:p>
          </table:table-cell>
          <table:table-cell table:style-name="ce35" office:value-type="float" office:value="16770.911905" calcext:value-type="float">
            <text:p><text:s text:c="3"/>16 771</text:p>
          </table:table-cell>
          <table:table-cell table:style-name="ce35" office:value-type="float" office:value="4488" calcext:value-type="float">
            <text:p><text:s text:c="3"/>4 488</text:p>
          </table:table-cell>
          <table:table-cell table:style-name="ce63" office:value-type="float" office:value="29706.15311" calcext:value-type="float">
            <text:p><text:s text:c="3"/>29 70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80033" calcext:value-type="float">
            <text:p><text:s text:c="3"/>180 033</text:p>
          </table:table-cell>
          <table:table-cell table:style-name="ce35" office:value-type="float" office:value="13126045.177689" calcext:value-type="float">
            <text:p><text:s text:c="2"/>13 126 045</text:p>
          </table:table-cell>
          <table:table-cell table:style-name="ce35" office:value-type="float" office:value="2796" calcext:value-type="float">
            <text:p><text:s text:c="3"/>2 796</text:p>
          </table:table-cell>
          <table:table-cell table:style-name="ce35" office:value-type="float" office:value="219460.986462" calcext:value-type="float">
            <text:p><text:s text:c="3"/>219 461</text:p>
          </table:table-cell>
          <table:table-cell table:style-name="ce35" office:value-type="float" office:value="440" calcext:value-type="float">
            <text:p><text:s text:c="4"/>440</text:p>
          </table:table-cell>
          <table:table-cell table:style-name="ce35" office:value-type="float" office:value="118727.339405" calcext:value-type="float">
            <text:p><text:s text:c="3"/>118 727</text:p>
          </table:table-cell>
          <table:table-cell table:style-name="ce35" office:value-type="float" office:value="29130" calcext:value-type="float">
            <text:p><text:s text:c="3"/>29 130</text:p>
          </table:table-cell>
          <table:table-cell table:style-name="ce35" office:value-type="float" office:value="1923330.793989" calcext:value-type="float">
            <text:p><text:s text:c="2"/>1 923 331</text:p>
          </table:table-cell>
          <table:table-cell table:style-name="ce35" office:value-type="float" office:value="1112" calcext:value-type="float">
            <text:p><text:s text:c="3"/>1 112</text:p>
          </table:table-cell>
          <table:table-cell table:style-name="ce35" office:value-type="float" office:value="505342.979387" calcext:value-type="float">
            <text:p><text:s text:c="3"/>505 343</text:p>
          </table:table-cell>
          <table:table-cell table:style-name="ce35" office:value-type="float" office:value="437" calcext:value-type="float">
            <text:p><text:s text:c="4"/>437</text:p>
          </table:table-cell>
          <table:table-cell table:style-name="ce35" office:value-type="float" office:value="9495.185912" calcext:value-type="float">
            <text:p><text:s text:c="3"/>9 495</text:p>
          </table:table-cell>
          <table:table-cell table:style-name="ce35" office:value-type="float" office:value="20715" calcext:value-type="float">
            <text:p><text:s text:c="3"/>20 715</text:p>
          </table:table-cell>
          <table:table-cell table:style-name="ce35" office:value-type="float" office:value="536034.455337" calcext:value-type="float">
            <text:p><text:s text:c="3"/>536 034</text:p>
          </table:table-cell>
          <table:table-cell table:style-name="ce35" office:value-type="float" office:value="31692" calcext:value-type="float">
            <text:p><text:s text:c="3"/>31 692</text:p>
          </table:table-cell>
          <table:table-cell table:style-name="ce35" office:value-type="float" office:value="473188.653253" calcext:value-type="float">
            <text:p><text:s text:c="3"/>473 189</text:p>
          </table:table-cell>
          <table:table-cell table:style-name="ce35" office:value-type="float" office:value="5175" calcext:value-type="float">
            <text:p><text:s text:c="3"/>5 175</text:p>
          </table:table-cell>
          <table:table-cell table:style-name="ce35" office:value-type="float" office:value="442811.731257" calcext:value-type="float">
            <text:p><text:s text:c="3"/>442 812</text:p>
          </table:table-cell>
          <table:table-cell table:style-name="ce35" office:value-type="float" office:value="1969" calcext:value-type="float">
            <text:p><text:s text:c="3"/>1 969</text:p>
          </table:table-cell>
          <table:table-cell table:style-name="ce63" office:value-type="float" office:value="25217.899527" calcext:value-type="float">
            <text:p><text:s text:c="3"/>25 218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1146" calcext:value-type="float">
            <text:p><text:s text:c="3"/>11 146</text:p>
          </table:table-cell>
          <table:table-cell table:style-name="ce35" office:value-type="float" office:value="388097.151687" calcext:value-type="float">
            <text:p><text:s text:c="3"/>388 097</text:p>
          </table:table-cell>
          <table:table-cell table:style-name="ce35" office:value-type="float" office:value="21441" calcext:value-type="float">
            <text:p><text:s text:c="3"/>21 441</text:p>
          </table:table-cell>
          <table:table-cell table:style-name="ce35" office:value-type="float" office:value="7111766.530041" calcext:value-type="float">
            <text:p><text:s text:c="2"/>7 111 767</text:p>
          </table:table-cell>
          <table:table-cell table:style-name="ce35" office:value-type="float" office:value="8952" calcext:value-type="float">
            <text:p><text:s text:c="3"/>8 952</text:p>
          </table:table-cell>
          <table:table-cell table:style-name="ce35" office:value-type="float" office:value="718524.812289" calcext:value-type="float">
            <text:p><text:s text:c="3"/>718 525</text:p>
          </table:table-cell>
          <table:table-cell table:style-name="ce35" office:value-type="float" office:value="29909" calcext:value-type="float">
            <text:p><text:s text:c="3"/>29 909</text:p>
          </table:table-cell>
          <table:table-cell table:style-name="ce35" office:value-type="float" office:value="373251.709869" calcext:value-type="float">
            <text:p><text:s text:c="3"/>373 252</text:p>
          </table:table-cell>
          <table:table-cell table:style-name="ce35" office:value-type="float" office:value="5095" calcext:value-type="float">
            <text:p><text:s text:c="3"/>5 095</text:p>
          </table:table-cell>
          <table:table-cell table:style-name="ce35" office:value-type="float" office:value="97778.122467" calcext:value-type="float">
            <text:p><text:s text:c="3"/>97 778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58.57" calcext:value-type="float">
            <text:p><text:s text:c="4"/>59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1635.044827" calcext:value-type="float">
            <text:p><text:s text:c="3"/>1 63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28" calcext:value-type="float">
            <text:p><text:s text:c="4"/>828</text:p>
          </table:table-cell>
          <table:table-cell table:style-name="ce35" office:value-type="float" office:value="28162.593328" calcext:value-type="float">
            <text:p><text:s text:c="3"/>28 163</text:p>
          </table:table-cell>
          <table:table-cell table:style-name="ce35" office:value-type="float" office:value="3884" calcext:value-type="float">
            <text:p><text:s text:c="3"/>3 884</text:p>
          </table:table-cell>
          <table:table-cell table:style-name="ce35" office:value-type="float" office:value="82529.462651" calcext:value-type="float">
            <text:p><text:s text:c="3"/>82 529</text:p>
          </table:table-cell>
          <table:table-cell table:style-name="ce35" office:value-type="float" office:value="5126" calcext:value-type="float">
            <text:p><text:s text:c="3"/>5 126</text:p>
          </table:table-cell>
          <table:table-cell table:style-name="ce63" office:value-type="float" office:value="70608.156001" calcext:value-type="float">
            <text:p><text:s text:c="3"/>70 60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3466" calcext:value-type="float">
            <text:p><text:s text:c="3"/>63 466</text:p>
          </table:table-cell>
          <table:table-cell table:style-name="ce35" office:value-type="float" office:value="1608943.844417" calcext:value-type="float">
            <text:p><text:s text:c="2"/>1 608 944</text:p>
          </table:table-cell>
          <table:table-cell table:style-name="ce35" office:value-type="float" office:value="1145" calcext:value-type="float">
            <text:p><text:s text:c="3"/>1 145</text:p>
          </table:table-cell>
          <table:table-cell table:style-name="ce35" office:value-type="float" office:value="91436.234563" calcext:value-type="float">
            <text:p><text:s text:c="3"/>91 436</text:p>
          </table:table-cell>
          <table:table-cell table:style-name="ce35" office:value-type="float" office:value="300" calcext:value-type="float">
            <text:p><text:s text:c="4"/>300</text:p>
          </table:table-cell>
          <table:table-cell table:style-name="ce35" office:value-type="float" office:value="5481.60874" calcext:value-type="float">
            <text:p><text:s text:c="3"/>5 482</text:p>
          </table:table-cell>
          <table:table-cell table:style-name="ce35" office:value-type="float" office:value="20233" calcext:value-type="float">
            <text:p><text:s text:c="3"/>20 233</text:p>
          </table:table-cell>
          <table:table-cell table:style-name="ce35" office:value-type="float" office:value="808415.971318" calcext:value-type="float">
            <text:p><text:s text:c="3"/>808 416</text:p>
          </table:table-cell>
          <table:table-cell table:style-name="ce35" office:value-type="float" office:value="471" calcext:value-type="float">
            <text:p><text:s text:c="4"/>471</text:p>
          </table:table-cell>
          <table:table-cell table:style-name="ce35" office:value-type="float" office:value="57185.697637" calcext:value-type="float">
            <text:p><text:s text:c="3"/>57 186</text:p>
          </table:table-cell>
          <table:table-cell table:style-name="ce35" office:value-type="float" office:value="474" calcext:value-type="float">
            <text:p><text:s text:c="4"/>474</text:p>
          </table:table-cell>
          <table:table-cell table:style-name="ce35" office:value-type="float" office:value="5893.078868" calcext:value-type="float">
            <text:p><text:s text:c="3"/>5 893</text:p>
          </table:table-cell>
          <table:table-cell table:style-name="ce35" office:value-type="float" office:value="11445" calcext:value-type="float">
            <text:p><text:s text:c="3"/>11 445</text:p>
          </table:table-cell>
          <table:table-cell table:style-name="ce35" office:value-type="float" office:value="103260.378623" calcext:value-type="float">
            <text:p><text:s text:c="3"/>103 260</text:p>
          </table:table-cell>
          <table:table-cell table:style-name="ce35" office:value-type="float" office:value="7470" calcext:value-type="float">
            <text:p><text:s text:c="3"/>7 470</text:p>
          </table:table-cell>
          <table:table-cell table:style-name="ce35" office:value-type="float" office:value="49164.148476" calcext:value-type="float">
            <text:p><text:s text:c="3"/>49 164</text:p>
          </table:table-cell>
          <table:table-cell table:style-name="ce35" office:value-type="float" office:value="1362" calcext:value-type="float">
            <text:p><text:s text:c="3"/>1 362</text:p>
          </table:table-cell>
          <table:table-cell table:style-name="ce35" office:value-type="float" office:value="174986.242214" calcext:value-type="float">
            <text:p><text:s text:c="3"/>174 986</text:p>
          </table:table-cell>
          <table:table-cell table:style-name="ce35" office:value-type="float" office:value="436" calcext:value-type="float">
            <text:p><text:s text:c="4"/>436</text:p>
          </table:table-cell>
          <table:table-cell table:style-name="ce63" office:value-type="float" office:value="2462.773" calcext:value-type="float">
            <text:p><text:s text:c="3"/>2 463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574" calcext:value-type="float">
            <text:p><text:s text:c="3"/>1 574</text:p>
          </table:table-cell>
          <table:table-cell table:style-name="ce35" office:value-type="float" office:value="13874.649237" calcext:value-type="float">
            <text:p><text:s text:c="3"/>13 875</text:p>
          </table:table-cell>
          <table:table-cell table:style-name="ce35" office:value-type="float" office:value="3262" calcext:value-type="float">
            <text:p><text:s text:c="3"/>3 262</text:p>
          </table:table-cell>
          <table:table-cell table:style-name="ce35" office:value-type="float" office:value="80771.949196" calcext:value-type="float">
            <text:p><text:s text:c="3"/>80 772</text:p>
          </table:table-cell>
          <table:table-cell table:style-name="ce35" office:value-type="float" office:value="3255" calcext:value-type="float">
            <text:p><text:s text:c="3"/>3 255</text:p>
          </table:table-cell>
          <table:table-cell table:style-name="ce35" office:value-type="float" office:value="65969.663339" calcext:value-type="float">
            <text:p><text:s text:c="3"/>65 970</text:p>
          </table:table-cell>
          <table:table-cell table:style-name="ce35" office:value-type="float" office:value="6866" calcext:value-type="float">
            <text:p><text:s text:c="3"/>6 866</text:p>
          </table:table-cell>
          <table:table-cell table:style-name="ce35" office:value-type="float" office:value="113643.844437" calcext:value-type="float">
            <text:p><text:s text:c="3"/>113 644</text:p>
          </table:table-cell>
          <table:table-cell table:style-name="ce35" office:value-type="float" office:value="2034" calcext:value-type="float">
            <text:p><text:s text:c="3"/>2 034</text:p>
          </table:table-cell>
          <table:table-cell table:style-name="ce35" office:value-type="float" office:value="14461.456361" calcext:value-type="float">
            <text:p><text:s text:c="3"/>14 46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5.678" calcext:value-type="float">
            <text:p><text:s text:c="4"/>26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65.581" calcext:value-type="float">
            <text:p><text:s text:c="4"/>6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52" calcext:value-type="float">
            <text:p><text:s text:c="4"/>252</text:p>
          </table:table-cell>
          <table:table-cell table:style-name="ce35" office:value-type="float" office:value="2537.456" calcext:value-type="float">
            <text:p><text:s text:c="3"/>2 537</text:p>
          </table:table-cell>
          <table:table-cell table:style-name="ce35" office:value-type="float" office:value="1061" calcext:value-type="float">
            <text:p><text:s text:c="3"/>1 061</text:p>
          </table:table-cell>
          <table:table-cell table:style-name="ce35" office:value-type="float" office:value="4385.160014" calcext:value-type="float">
            <text:p><text:s text:c="3"/>4 385</text:p>
          </table:table-cell>
          <table:table-cell table:style-name="ce35" office:value-type="float" office:value="1771" calcext:value-type="float">
            <text:p><text:s text:c="3"/>1 771</text:p>
          </table:table-cell>
          <table:table-cell table:style-name="ce63" office:value-type="float" office:value="14895.273394" calcext:value-type="float">
            <text:p><text:s text:c="3"/>14 89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05401" calcext:value-type="float">
            <text:p><text:s text:c="3"/>105 401</text:p>
          </table:table-cell>
          <table:table-cell table:style-name="ce35" office:value-type="float" office:value="1892581.845417" calcext:value-type="float">
            <text:p><text:s text:c="2"/>1 892 582</text:p>
          </table:table-cell>
          <table:table-cell table:style-name="ce35" office:value-type="float" office:value="2159" calcext:value-type="float">
            <text:p><text:s text:c="3"/>2 159</text:p>
          </table:table-cell>
          <table:table-cell table:style-name="ce35" office:value-type="float" office:value="44053.870028" calcext:value-type="float">
            <text:p><text:s text:c="3"/>44 054</text:p>
          </table:table-cell>
          <table:table-cell table:style-name="ce35" office:value-type="float" office:value="550" calcext:value-type="float">
            <text:p><text:s text:c="4"/>550</text:p>
          </table:table-cell>
          <table:table-cell table:style-name="ce35" office:value-type="float" office:value="13506.444803" calcext:value-type="float">
            <text:p><text:s text:c="3"/>13 506</text:p>
          </table:table-cell>
          <table:table-cell table:style-name="ce35" office:value-type="float" office:value="33196" calcext:value-type="float">
            <text:p><text:s text:c="3"/>33 196</text:p>
          </table:table-cell>
          <table:table-cell table:style-name="ce35" office:value-type="float" office:value="806581.31894" calcext:value-type="float">
            <text:p><text:s text:c="3"/>806 581</text:p>
          </table:table-cell>
          <table:table-cell table:style-name="ce35" office:value-type="float" office:value="651" calcext:value-type="float">
            <text:p><text:s text:c="4"/>651</text:p>
          </table:table-cell>
          <table:table-cell table:style-name="ce35" office:value-type="float" office:value="28328.315792" calcext:value-type="float">
            <text:p><text:s text:c="3"/>28 328</text:p>
          </table:table-cell>
          <table:table-cell table:style-name="ce35" office:value-type="float" office:value="433" calcext:value-type="float">
            <text:p><text:s text:c="4"/>433</text:p>
          </table:table-cell>
          <table:table-cell table:style-name="ce35" office:value-type="float" office:value="150876.866109" calcext:value-type="float">
            <text:p><text:s text:c="3"/>150 877</text:p>
          </table:table-cell>
          <table:table-cell table:style-name="ce35" office:value-type="float" office:value="15420" calcext:value-type="float">
            <text:p><text:s text:c="3"/>15 420</text:p>
          </table:table-cell>
          <table:table-cell table:style-name="ce35" office:value-type="float" office:value="113396.732909" calcext:value-type="float">
            <text:p><text:s text:c="3"/>113 397</text:p>
          </table:table-cell>
          <table:table-cell table:style-name="ce35" office:value-type="float" office:value="14756" calcext:value-type="float">
            <text:p><text:s text:c="3"/>14 756</text:p>
          </table:table-cell>
          <table:table-cell table:style-name="ce35" office:value-type="float" office:value="74901.170113" calcext:value-type="float">
            <text:p><text:s text:c="3"/>74 901</text:p>
          </table:table-cell>
          <table:table-cell table:style-name="ce35" office:value-type="float" office:value="1767" calcext:value-type="float">
            <text:p><text:s text:c="3"/>1 767</text:p>
          </table:table-cell>
          <table:table-cell table:style-name="ce35" office:value-type="float" office:value="45129.902246" calcext:value-type="float">
            <text:p><text:s text:c="3"/>45 130</text:p>
          </table:table-cell>
          <table:table-cell table:style-name="ce35" office:value-type="float" office:value="1000" calcext:value-type="float">
            <text:p><text:s text:c="3"/>1 000</text:p>
          </table:table-cell>
          <table:table-cell table:style-name="ce63" office:value-type="float" office:value="7496.271888" calcext:value-type="float">
            <text:p><text:s text:c="3"/>7 496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990" calcext:value-type="float">
            <text:p><text:s text:c="3"/>2 990</text:p>
          </table:table-cell>
          <table:table-cell table:style-name="ce35" office:value-type="float" office:value="23834.629286" calcext:value-type="float">
            <text:p><text:s text:c="3"/>23 835</text:p>
          </table:table-cell>
          <table:table-cell table:style-name="ce35" office:value-type="float" office:value="5917" calcext:value-type="float">
            <text:p><text:s text:c="3"/>5 917</text:p>
          </table:table-cell>
          <table:table-cell table:style-name="ce35" office:value-type="float" office:value="294368.394073" calcext:value-type="float">
            <text:p><text:s text:c="3"/>294 368</text:p>
          </table:table-cell>
          <table:table-cell table:style-name="ce35" office:value-type="float" office:value="5648" calcext:value-type="float">
            <text:p><text:s text:c="3"/>5 648</text:p>
          </table:table-cell>
          <table:table-cell table:style-name="ce35" office:value-type="float" office:value="154075.657958" calcext:value-type="float">
            <text:p><text:s text:c="3"/>154 076</text:p>
          </table:table-cell>
          <table:table-cell table:style-name="ce35" office:value-type="float" office:value="12007" calcext:value-type="float">
            <text:p><text:s text:c="3"/>12 007</text:p>
          </table:table-cell>
          <table:table-cell table:style-name="ce35" office:value-type="float" office:value="74534.275228" calcext:value-type="float">
            <text:p><text:s text:c="3"/>74 534</text:p>
          </table:table-cell>
          <table:table-cell table:style-name="ce35" office:value-type="float" office:value="2990" calcext:value-type="float">
            <text:p><text:s text:c="3"/>2 990</text:p>
          </table:table-cell>
          <table:table-cell table:style-name="ce35" office:value-type="float" office:value="24228.523557" calcext:value-type="float">
            <text:p><text:s text:c="3"/>24 229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9.89" calcext:value-type="float">
            <text:p><text:s text:c="4"/>10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54.13" calcext:value-type="float">
            <text:p><text:s text:c="4"/>15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35" calcext:value-type="float">
            <text:p><text:s text:c="4"/>435</text:p>
          </table:table-cell>
          <table:table-cell table:style-name="ce35" office:value-type="float" office:value="3101.39" calcext:value-type="float">
            <text:p><text:s text:c="3"/>3 101</text:p>
          </table:table-cell>
          <table:table-cell table:style-name="ce35" office:value-type="float" office:value="2107" calcext:value-type="float">
            <text:p><text:s text:c="3"/>2 107</text:p>
          </table:table-cell>
          <table:table-cell table:style-name="ce35" office:value-type="float" office:value="12917.449667" calcext:value-type="float">
            <text:p><text:s text:c="3"/>12 917</text:p>
          </table:table-cell>
          <table:table-cell table:style-name="ce35" office:value-type="float" office:value="3298" calcext:value-type="float">
            <text:p><text:s text:c="3"/>3 298</text:p>
          </table:table-cell>
          <table:table-cell table:style-name="ce63" office:value-type="float" office:value="21043.41282" calcext:value-type="float">
            <text:p><text:s text:c="3"/>21 04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9579" calcext:value-type="float">
            <text:p><text:s text:c="3"/>39 579</text:p>
          </table:table-cell>
          <table:table-cell table:style-name="ce35" office:value-type="float" office:value="965298.822646" calcext:value-type="float">
            <text:p><text:s text:c="3"/>965 299</text:p>
          </table:table-cell>
          <table:table-cell table:style-name="ce35" office:value-type="float" office:value="1048" calcext:value-type="float">
            <text:p><text:s text:c="3"/>1 048</text:p>
          </table:table-cell>
          <table:table-cell table:style-name="ce35" office:value-type="float" office:value="19730.668622" calcext:value-type="float">
            <text:p><text:s text:c="3"/>19 731</text:p>
          </table:table-cell>
          <table:table-cell table:style-name="ce35" office:value-type="float" office:value="276" calcext:value-type="float">
            <text:p><text:s text:c="4"/>276</text:p>
          </table:table-cell>
          <table:table-cell table:style-name="ce35" office:value-type="float" office:value="6001.985" calcext:value-type="float">
            <text:p><text:s text:c="3"/>6 002</text:p>
          </table:table-cell>
          <table:table-cell table:style-name="ce35" office:value-type="float" office:value="13182" calcext:value-type="float">
            <text:p><text:s text:c="3"/>13 182</text:p>
          </table:table-cell>
          <table:table-cell table:style-name="ce35" office:value-type="float" office:value="464530.248131" calcext:value-type="float">
            <text:p><text:s text:c="3"/>464 530</text:p>
          </table:table-cell>
          <table:table-cell table:style-name="ce35" office:value-type="float" office:value="501" calcext:value-type="float">
            <text:p><text:s text:c="4"/>501</text:p>
          </table:table-cell>
          <table:table-cell table:style-name="ce35" office:value-type="float" office:value="40646.645273" calcext:value-type="float">
            <text:p><text:s text:c="3"/>40 647</text:p>
          </table:table-cell>
          <table:table-cell table:style-name="ce35" office:value-type="float" office:value="211" calcext:value-type="float">
            <text:p><text:s text:c="4"/>211</text:p>
          </table:table-cell>
          <table:table-cell table:style-name="ce35" office:value-type="float" office:value="2251.72218" calcext:value-type="float">
            <text:p><text:s text:c="3"/>2 252</text:p>
          </table:table-cell>
          <table:table-cell table:style-name="ce35" office:value-type="float" office:value="5541" calcext:value-type="float">
            <text:p><text:s text:c="3"/>5 541</text:p>
          </table:table-cell>
          <table:table-cell table:style-name="ce35" office:value-type="float" office:value="59343.286022" calcext:value-type="float">
            <text:p><text:s text:c="3"/>59 343</text:p>
          </table:table-cell>
          <table:table-cell table:style-name="ce35" office:value-type="float" office:value="5254" calcext:value-type="float">
            <text:p><text:s text:c="3"/>5 254</text:p>
          </table:table-cell>
          <table:table-cell table:style-name="ce35" office:value-type="float" office:value="117173.096171" calcext:value-type="float">
            <text:p><text:s text:c="3"/>117 173</text:p>
          </table:table-cell>
          <table:table-cell table:style-name="ce35" office:value-type="float" office:value="651" calcext:value-type="float">
            <text:p><text:s text:c="4"/>651</text:p>
          </table:table-cell>
          <table:table-cell table:style-name="ce35" office:value-type="float" office:value="17986.11218" calcext:value-type="float">
            <text:p><text:s text:c="3"/>17 986</text:p>
          </table:table-cell>
          <table:table-cell table:style-name="ce35" office:value-type="float" office:value="318" calcext:value-type="float">
            <text:p><text:s text:c="4"/>318</text:p>
          </table:table-cell>
          <table:table-cell table:style-name="ce63" office:value-type="float" office:value="2361.854084" calcext:value-type="float">
            <text:p><text:s text:c="3"/>2 362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76" calcext:value-type="float">
            <text:p><text:s text:c="4"/>876</text:p>
          </table:table-cell>
          <table:table-cell table:style-name="ce35" office:value-type="float" office:value="6198.073864" calcext:value-type="float">
            <text:p><text:s text:c="3"/>6 198</text:p>
          </table:table-cell>
          <table:table-cell table:style-name="ce35" office:value-type="float" office:value="2324" calcext:value-type="float">
            <text:p><text:s text:c="3"/>2 324</text:p>
          </table:table-cell>
          <table:table-cell table:style-name="ce35" office:value-type="float" office:value="104622.555083" calcext:value-type="float">
            <text:p><text:s text:c="3"/>104 623</text:p>
          </table:table-cell>
          <table:table-cell table:style-name="ce35" office:value-type="float" office:value="2341" calcext:value-type="float">
            <text:p><text:s text:c="3"/>2 341</text:p>
          </table:table-cell>
          <table:table-cell table:style-name="ce35" office:value-type="float" office:value="45091.12828" calcext:value-type="float">
            <text:p><text:s text:c="3"/>45 091</text:p>
          </table:table-cell>
          <table:table-cell table:style-name="ce35" office:value-type="float" office:value="3766" calcext:value-type="float">
            <text:p><text:s text:c="3"/>3 766</text:p>
          </table:table-cell>
          <table:table-cell table:style-name="ce35" office:value-type="float" office:value="44014.027621" calcext:value-type="float">
            <text:p><text:s text:c="3"/>44 014</text:p>
          </table:table-cell>
          <table:table-cell table:style-name="ce35" office:value-type="float" office:value="1091" calcext:value-type="float">
            <text:p><text:s text:c="3"/>1 091</text:p>
          </table:table-cell>
          <table:table-cell table:style-name="ce35" office:value-type="float" office:value="9773.369856" calcext:value-type="float">
            <text:p><text:s text:c="3"/>9 77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458187" calcext:value-type="float">
            <text:p><text:s text:c="4"/>2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58.220986" calcext:value-type="float">
            <text:p><text:s text:c="4"/>5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36" calcext:value-type="float">
            <text:p><text:s text:c="4"/>136</text:p>
          </table:table-cell>
          <table:table-cell table:style-name="ce35" office:value-type="float" office:value="4915.97975" calcext:value-type="float">
            <text:p><text:s text:c="3"/>4 916</text:p>
          </table:table-cell>
          <table:table-cell table:style-name="ce35" office:value-type="float" office:value="624" calcext:value-type="float">
            <text:p><text:s text:c="4"/>624</text:p>
          </table:table-cell>
          <table:table-cell table:style-name="ce35" office:value-type="float" office:value="2736.521726" calcext:value-type="float">
            <text:p><text:s text:c="3"/>2 737</text:p>
          </table:table-cell>
          <table:table-cell table:style-name="ce35" office:value-type="float" office:value="1405" calcext:value-type="float">
            <text:p><text:s text:c="3"/>1 405</text:p>
          </table:table-cell>
          <table:table-cell table:style-name="ce63" office:value-type="float" office:value="17832.18963" calcext:value-type="float">
            <text:p><text:s text:c="3"/>17 832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1166" calcext:value-type="float">
            <text:p><text:s text:c="3"/>81 166</text:p>
          </table:table-cell>
          <table:table-cell table:style-name="ce35" office:value-type="float" office:value="2119698.441528" calcext:value-type="float">
            <text:p><text:s text:c="2"/>2 119 698</text:p>
          </table:table-cell>
          <table:table-cell table:style-name="ce35" office:value-type="float" office:value="2907" calcext:value-type="float">
            <text:p><text:s text:c="3"/>2 907</text:p>
          </table:table-cell>
          <table:table-cell table:style-name="ce35" office:value-type="float" office:value="54928.330275" calcext:value-type="float">
            <text:p><text:s text:c="3"/>54 928</text:p>
          </table:table-cell>
          <table:table-cell table:style-name="ce35" office:value-type="float" office:value="683" calcext:value-type="float">
            <text:p><text:s text:c="4"/>683</text:p>
          </table:table-cell>
          <table:table-cell table:style-name="ce35" office:value-type="float" office:value="16272.467317" calcext:value-type="float">
            <text:p><text:s text:c="3"/>16 272</text:p>
          </table:table-cell>
          <table:table-cell table:style-name="ce35" office:value-type="float" office:value="18767" calcext:value-type="float">
            <text:p><text:s text:c="3"/>18 767</text:p>
          </table:table-cell>
          <table:table-cell table:style-name="ce35" office:value-type="float" office:value="968396.213473" calcext:value-type="float">
            <text:p><text:s text:c="3"/>968 396</text:p>
          </table:table-cell>
          <table:table-cell table:style-name="ce35" office:value-type="float" office:value="721" calcext:value-type="float">
            <text:p><text:s text:c="4"/>721</text:p>
          </table:table-cell>
          <table:table-cell table:style-name="ce35" office:value-type="float" office:value="165034.80535" calcext:value-type="float">
            <text:p><text:s text:c="3"/>165 035</text:p>
          </table:table-cell>
          <table:table-cell table:style-name="ce35" office:value-type="float" office:value="732" calcext:value-type="float">
            <text:p><text:s text:c="4"/>732</text:p>
          </table:table-cell>
          <table:table-cell table:style-name="ce35" office:value-type="float" office:value="13316.762586" calcext:value-type="float">
            <text:p><text:s text:c="3"/>13 317</text:p>
          </table:table-cell>
          <table:table-cell table:style-name="ce35" office:value-type="float" office:value="15980" calcext:value-type="float">
            <text:p><text:s text:c="3"/>15 980</text:p>
          </table:table-cell>
          <table:table-cell table:style-name="ce35" office:value-type="float" office:value="124648.419984" calcext:value-type="float">
            <text:p><text:s text:c="3"/>124 648</text:p>
          </table:table-cell>
          <table:table-cell table:style-name="ce35" office:value-type="float" office:value="12285" calcext:value-type="float">
            <text:p><text:s text:c="3"/>12 285</text:p>
          </table:table-cell>
          <table:table-cell table:style-name="ce35" office:value-type="float" office:value="113664.55589" calcext:value-type="float">
            <text:p><text:s text:c="3"/>113 665</text:p>
          </table:table-cell>
          <table:table-cell table:style-name="ce35" office:value-type="float" office:value="2613" calcext:value-type="float">
            <text:p><text:s text:c="3"/>2 613</text:p>
          </table:table-cell>
          <table:table-cell table:style-name="ce35" office:value-type="float" office:value="88168.808364" calcext:value-type="float">
            <text:p><text:s text:c="3"/>88 169</text:p>
          </table:table-cell>
          <table:table-cell table:style-name="ce35" office:value-type="float" office:value="1563" calcext:value-type="float">
            <text:p><text:s text:c="3"/>1 563</text:p>
          </table:table-cell>
          <table:table-cell table:style-name="ce63" office:value-type="float" office:value="12170.380105" calcext:value-type="float">
            <text:p><text:s text:c="3"/>12 170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912" calcext:value-type="float">
            <text:p><text:s text:c="3"/>1 912</text:p>
          </table:table-cell>
          <table:table-cell table:style-name="ce35" office:value-type="float" office:value="13626.765926" calcext:value-type="float">
            <text:p><text:s text:c="3"/>13 627</text:p>
          </table:table-cell>
          <table:table-cell table:style-name="ce35" office:value-type="float" office:value="4302" calcext:value-type="float">
            <text:p><text:s text:c="3"/>4 302</text:p>
          </table:table-cell>
          <table:table-cell table:style-name="ce35" office:value-type="float" office:value="226392.449025" calcext:value-type="float">
            <text:p><text:s text:c="3"/>226 392</text:p>
          </table:table-cell>
          <table:table-cell table:style-name="ce35" office:value-type="float" office:value="3472" calcext:value-type="float">
            <text:p><text:s text:c="3"/>3 472</text:p>
          </table:table-cell>
          <table:table-cell table:style-name="ce35" office:value-type="float" office:value="106272.245661" calcext:value-type="float">
            <text:p><text:s text:c="3"/>106 272</text:p>
          </table:table-cell>
          <table:table-cell table:style-name="ce35" office:value-type="float" office:value="7879" calcext:value-type="float">
            <text:p><text:s text:c="3"/>7 879</text:p>
          </table:table-cell>
          <table:table-cell table:style-name="ce35" office:value-type="float" office:value="53350.281643" calcext:value-type="float">
            <text:p><text:s text:c="3"/>53 350</text:p>
          </table:table-cell>
          <table:table-cell table:style-name="ce35" office:value-type="float" office:value="2603" calcext:value-type="float">
            <text:p><text:s text:c="3"/>2 603</text:p>
          </table:table-cell>
          <table:table-cell table:style-name="ce35" office:value-type="float" office:value="113347.031616" calcext:value-type="float">
            <text:p><text:s text:c="3"/>113 34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484.659" calcext:value-type="float">
            <text:p><text:s text:c="4"/>48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282" calcext:value-type="float">
            <text:p><text:s text:c="4"/>282</text:p>
          </table:table-cell>
          <table:table-cell table:style-name="ce35" office:value-type="float" office:value="18807.674963" calcext:value-type="float">
            <text:p><text:s text:c="3"/>18 808</text:p>
          </table:table-cell>
          <table:table-cell table:style-name="ce35" office:value-type="float" office:value="1393" calcext:value-type="float">
            <text:p><text:s text:c="3"/>1 393</text:p>
          </table:table-cell>
          <table:table-cell table:style-name="ce35" office:value-type="float" office:value="7838.10032" calcext:value-type="float">
            <text:p><text:s text:c="3"/>7 838</text:p>
          </table:table-cell>
          <table:table-cell table:style-name="ce35" office:value-type="float" office:value="3014" calcext:value-type="float">
            <text:p><text:s text:c="3"/>3 014</text:p>
          </table:table-cell>
          <table:table-cell table:style-name="ce63" office:value-type="float" office:value="22931.84003" calcext:value-type="float">
            <text:p><text:s text:c="3"/>22 93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6397" calcext:value-type="float">
            <text:p><text:s text:c="3"/>6 397</text:p>
          </table:table-cell>
          <table:table-cell table:style-name="ce35" office:value-type="float" office:value="94224.650296" calcext:value-type="float">
            <text:p><text:s text:c="3"/>94 225</text:p>
          </table:table-cell>
          <table:table-cell table:style-name="ce35" office:value-type="float" office:value="336" calcext:value-type="float">
            <text:p><text:s text:c="4"/>336</text:p>
          </table:table-cell>
          <table:table-cell table:style-name="ce35" office:value-type="float" office:value="6896.465249" calcext:value-type="float">
            <text:p><text:s text:c="3"/>6 896</text:p>
          </table:table-cell>
          <table:table-cell table:style-name="ce35" office:value-type="float" office:value="148" calcext:value-type="float">
            <text:p><text:s text:c="4"/>148</text:p>
          </table:table-cell>
          <table:table-cell table:style-name="ce35" office:value-type="float" office:value="6743.304579" calcext:value-type="float">
            <text:p><text:s text:c="3"/>6 743</text:p>
          </table:table-cell>
          <table:table-cell table:style-name="ce35" office:value-type="float" office:value="1446" calcext:value-type="float">
            <text:p><text:s text:c="3"/>1 446</text:p>
          </table:table-cell>
          <table:table-cell table:style-name="ce35" office:value-type="float" office:value="28873.310436" calcext:value-type="float">
            <text:p><text:s text:c="3"/>28 873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3538.16" calcext:value-type="float">
            <text:p><text:s text:c="3"/>3 538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476.5" calcext:value-type="float">
            <text:p><text:s text:c="4"/>477</text:p>
          </table:table-cell>
          <table:table-cell table:style-name="ce35" office:value-type="float" office:value="1186" calcext:value-type="float">
            <text:p><text:s text:c="3"/>1 186</text:p>
          </table:table-cell>
          <table:table-cell table:style-name="ce35" office:value-type="float" office:value="13890.752776" calcext:value-type="float">
            <text:p><text:s text:c="3"/>13 891</text:p>
          </table:table-cell>
          <table:table-cell table:style-name="ce35" office:value-type="float" office:value="648" calcext:value-type="float">
            <text:p><text:s text:c="4"/>648</text:p>
          </table:table-cell>
          <table:table-cell table:style-name="ce35" office:value-type="float" office:value="3240.093898" calcext:value-type="float">
            <text:p><text:s text:c="3"/>3 240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35" office:value-type="float" office:value="8073.2692" calcext:value-type="float">
            <text:p><text:s text:c="3"/>8 073</text:p>
          </table:table-cell>
          <table:table-cell table:style-name="ce35" office:value-type="float" office:value="114" calcext:value-type="float">
            <text:p><text:s text:c="4"/>114</text:p>
          </table:table-cell>
          <table:table-cell table:style-name="ce63" office:value-type="float" office:value="1326.156048" calcext:value-type="float">
            <text:p><text:s text:c="3"/>1 326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2183.178554" calcext:value-type="float">
            <text:p><text:s text:c="3"/>2 183</text:p>
          </table:table-cell>
          <table:table-cell table:style-name="ce35" office:value-type="float" office:value="253" calcext:value-type="float">
            <text:p><text:s text:c="4"/>253</text:p>
          </table:table-cell>
          <table:table-cell table:style-name="ce35" office:value-type="float" office:value="3432.166604" calcext:value-type="float">
            <text:p><text:s text:c="3"/>3 432</text:p>
          </table:table-cell>
          <table:table-cell table:style-name="ce35" office:value-type="float" office:value="694" calcext:value-type="float">
            <text:p><text:s text:c="4"/>694</text:p>
          </table:table-cell>
          <table:table-cell table:style-name="ce35" office:value-type="float" office:value="8272.987832" calcext:value-type="float">
            <text:p><text:s text:c="3"/>8 273</text:p>
          </table:table-cell>
          <table:table-cell table:style-name="ce35" office:value-type="float" office:value="529" calcext:value-type="float">
            <text:p><text:s text:c="4"/>529</text:p>
          </table:table-cell>
          <table:table-cell table:style-name="ce35" office:value-type="float" office:value="2517.24611" calcext:value-type="float">
            <text:p><text:s text:c="3"/>2 517</text:p>
          </table:table-cell>
          <table:table-cell table:style-name="ce35" office:value-type="float" office:value="282" calcext:value-type="float">
            <text:p><text:s text:c="4"/>282</text:p>
          </table:table-cell>
          <table:table-cell table:style-name="ce35" office:value-type="float" office:value="1819.48382" calcext:value-type="float">
            <text:p><text:s text:c="3"/>1 81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25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553.4072" calcext:value-type="float">
            <text:p><text:s text:c="4"/>553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501.91112" calcext:value-type="float">
            <text:p><text:s text:c="4"/>502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63" office:value-type="float" office:value="1875.00687" calcext:value-type="float">
            <text:p><text:s text:c="3"/>1 87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3821" calcext:value-type="float">
            <text:p><text:s text:c="3"/>13 821</text:p>
          </table:table-cell>
          <table:table-cell table:style-name="ce35" office:value-type="float" office:value="552363.348777" calcext:value-type="float">
            <text:p><text:s text:c="3"/>552 363</text:p>
          </table:table-cell>
          <table:table-cell table:style-name="ce35" office:value-type="float" office:value="312" calcext:value-type="float">
            <text:p><text:s text:c="4"/>312</text:p>
          </table:table-cell>
          <table:table-cell table:style-name="ce35" office:value-type="float" office:value="8053.924156" calcext:value-type="float">
            <text:p><text:s text:c="3"/>8 054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1215.245" calcext:value-type="float">
            <text:p><text:s text:c="3"/>1 215</text:p>
          </table:table-cell>
          <table:table-cell table:style-name="ce35" office:value-type="float" office:value="3960" calcext:value-type="float">
            <text:p><text:s text:c="3"/>3 960</text:p>
          </table:table-cell>
          <table:table-cell table:style-name="ce35" office:value-type="float" office:value="319052.469027" calcext:value-type="float">
            <text:p><text:s text:c="3"/>319 052</text:p>
          </table:table-cell>
          <table:table-cell table:style-name="ce35" office:value-type="float" office:value="205" calcext:value-type="float">
            <text:p><text:s text:c="4"/>205</text:p>
          </table:table-cell>
          <table:table-cell table:style-name="ce35" office:value-type="float" office:value="22921.70526" calcext:value-type="float">
            <text:p><text:s text:c="3"/>22 922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478.720008" calcext:value-type="float">
            <text:p><text:s text:c="4"/>479</text:p>
          </table:table-cell>
          <table:table-cell table:style-name="ce35" office:value-type="float" office:value="2538" calcext:value-type="float">
            <text:p><text:s text:c="3"/>2 538</text:p>
          </table:table-cell>
          <table:table-cell table:style-name="ce35" office:value-type="float" office:value="23622.865209" calcext:value-type="float">
            <text:p><text:s text:c="3"/>23 623</text:p>
          </table:table-cell>
          <table:table-cell table:style-name="ce35" office:value-type="float" office:value="1114" calcext:value-type="float">
            <text:p><text:s text:c="3"/>1 114</text:p>
          </table:table-cell>
          <table:table-cell table:style-name="ce35" office:value-type="float" office:value="12723.021191" calcext:value-type="float">
            <text:p><text:s text:c="3"/>12 723</text:p>
          </table:table-cell>
          <table:table-cell table:style-name="ce35" office:value-type="float" office:value="160" calcext:value-type="float">
            <text:p><text:s text:c="4"/>160</text:p>
          </table:table-cell>
          <table:table-cell table:style-name="ce35" office:value-type="float" office:value="8703.67746" calcext:value-type="float">
            <text:p><text:s text:c="3"/>8 704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63" office:value-type="float" office:value="518.214" calcext:value-type="float">
            <text:p><text:s text:c="4"/>518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88" calcext:value-type="float">
            <text:p><text:s text:c="4"/>388</text:p>
          </table:table-cell>
          <table:table-cell table:style-name="ce35" office:value-type="float" office:value="5932.094741" calcext:value-type="float">
            <text:p><text:s text:c="3"/>5 932</text:p>
          </table:table-cell>
          <table:table-cell table:style-name="ce35" office:value-type="float" office:value="1017" calcext:value-type="float">
            <text:p><text:s text:c="3"/>1 017</text:p>
          </table:table-cell>
          <table:table-cell table:style-name="ce35" office:value-type="float" office:value="29414.974501" calcext:value-type="float">
            <text:p><text:s text:c="3"/>29 415</text:p>
          </table:table-cell>
          <table:table-cell table:style-name="ce35" office:value-type="float" office:value="858" calcext:value-type="float">
            <text:p><text:s text:c="4"/>858</text:p>
          </table:table-cell>
          <table:table-cell table:style-name="ce35" office:value-type="float" office:value="16496.687204" calcext:value-type="float">
            <text:p><text:s text:c="3"/>16 497</text:p>
          </table:table-cell>
          <table:table-cell table:style-name="ce35" office:value-type="float" office:value="1983" calcext:value-type="float">
            <text:p><text:s text:c="3"/>1 983</text:p>
          </table:table-cell>
          <table:table-cell table:style-name="ce35" office:value-type="float" office:value="94312.020472" calcext:value-type="float">
            <text:p><text:s text:c="3"/>94 312</text:p>
          </table:table-cell>
          <table:table-cell table:style-name="ce35" office:value-type="float" office:value="382" calcext:value-type="float">
            <text:p><text:s text:c="4"/>382</text:p>
          </table:table-cell>
          <table:table-cell table:style-name="ce35" office:value-type="float" office:value="2997.178048" calcext:value-type="float">
            <text:p><text:s text:c="3"/>2 997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946.63" calcext:value-type="float">
            <text:p><text:s text:c="4"/>947</text:p>
          </table:table-cell>
          <table:table-cell table:style-name="ce35" office:value-type="float" office:value="265" calcext:value-type="float">
            <text:p><text:s text:c="4"/>265</text:p>
          </table:table-cell>
          <table:table-cell table:style-name="ce35" office:value-type="float" office:value="1631.31164" calcext:value-type="float">
            <text:p><text:s text:c="3"/>1 631</text:p>
          </table:table-cell>
          <table:table-cell table:style-name="ce35" office:value-type="float" office:value="269" calcext:value-type="float">
            <text:p><text:s text:c="4"/>269</text:p>
          </table:table-cell>
          <table:table-cell table:style-name="ce63" office:value-type="float" office:value="3335.61086" calcext:value-type="float">
            <text:p><text:s text:c="3"/>3 33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7696" calcext:value-type="float">
            <text:p><text:s text:c="3"/>7 696</text:p>
          </table:table-cell>
          <table:table-cell table:style-name="ce35" office:value-type="float" office:value="287985.785426" calcext:value-type="float">
            <text:p><text:s text:c="3"/>287 986</text:p>
          </table:table-cell>
          <table:table-cell table:style-name="ce35" office:value-type="float" office:value="300" calcext:value-type="float">
            <text:p><text:s text:c="4"/>300</text:p>
          </table:table-cell>
          <table:table-cell table:style-name="ce35" office:value-type="float" office:value="3786.302346" calcext:value-type="float">
            <text:p><text:s text:c="3"/>3 786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1662.16" calcext:value-type="float">
            <text:p><text:s text:c="3"/>1 662</text:p>
          </table:table-cell>
          <table:table-cell table:style-name="ce35" office:value-type="float" office:value="2307" calcext:value-type="float">
            <text:p><text:s text:c="3"/>2 307</text:p>
          </table:table-cell>
          <table:table-cell table:style-name="ce35" office:value-type="float" office:value="202728.159728" calcext:value-type="float">
            <text:p><text:s text:c="3"/>202 728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1802.332722" calcext:value-type="float">
            <text:p><text:s text:c="3"/>1 802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214" calcext:value-type="float">
            <text:p><text:s text:c="4"/>214</text:p>
          </table:table-cell>
          <table:table-cell table:style-name="ce35" office:value-type="float" office:value="1460" calcext:value-type="float">
            <text:p><text:s text:c="3"/>1 460</text:p>
          </table:table-cell>
          <table:table-cell table:style-name="ce35" office:value-type="float" office:value="9370.093465" calcext:value-type="float">
            <text:p><text:s text:c="3"/>9 370</text:p>
          </table:table-cell>
          <table:table-cell table:style-name="ce35" office:value-type="float" office:value="781" calcext:value-type="float">
            <text:p><text:s text:c="4"/>781</text:p>
          </table:table-cell>
          <table:table-cell table:style-name="ce35" office:value-type="float" office:value="13384.979679" calcext:value-type="float">
            <text:p><text:s text:c="3"/>13 385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2594.53002" calcext:value-type="float">
            <text:p><text:s text:c="3"/>2 595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63" office:value-type="float" office:value="602.767" calcext:value-type="float">
            <text:p><text:s text:c="4"/>603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49" calcext:value-type="float">
            <text:p><text:s text:c="4"/>149</text:p>
          </table:table-cell>
          <table:table-cell table:style-name="ce35" office:value-type="float" office:value="1857.86113" calcext:value-type="float">
            <text:p><text:s text:c="3"/>1 858</text:p>
          </table:table-cell>
          <table:table-cell table:style-name="ce35" office:value-type="float" office:value="246" calcext:value-type="float">
            <text:p><text:s text:c="4"/>246</text:p>
          </table:table-cell>
          <table:table-cell table:style-name="ce35" office:value-type="float" office:value="7323.714279" calcext:value-type="float">
            <text:p><text:s text:c="3"/>7 324</text:p>
          </table:table-cell>
          <table:table-cell table:style-name="ce35" office:value-type="float" office:value="540" calcext:value-type="float">
            <text:p><text:s text:c="4"/>540</text:p>
          </table:table-cell>
          <table:table-cell table:style-name="ce35" office:value-type="float" office:value="17706.5256" calcext:value-type="float">
            <text:p><text:s text:c="3"/>17 707</text:p>
          </table:table-cell>
          <table:table-cell table:style-name="ce35" office:value-type="float" office:value="773" calcext:value-type="float">
            <text:p><text:s text:c="4"/>773</text:p>
          </table:table-cell>
          <table:table-cell table:style-name="ce35" office:value-type="float" office:value="17395.22625" calcext:value-type="float">
            <text:p><text:s text:c="3"/>17 395</text:p>
          </table:table-cell>
          <table:table-cell table:style-name="ce35" office:value-type="float" office:value="302" calcext:value-type="float">
            <text:p><text:s text:c="4"/>302</text:p>
          </table:table-cell>
          <table:table-cell table:style-name="ce35" office:value-type="float" office:value="2901.777987" calcext:value-type="float">
            <text:p><text:s text:c="3"/>2 90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2590.12522" calcext:value-type="float">
            <text:p><text:s text:c="3"/>2 590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479.62" calcext:value-type="float">
            <text:p><text:s text:c="4"/>480</text:p>
          </table:table-cell>
          <table:table-cell table:style-name="ce35" office:value-type="float" office:value="217" calcext:value-type="float">
            <text:p><text:s text:c="4"/>217</text:p>
          </table:table-cell>
          <table:table-cell table:style-name="ce63" office:value-type="float" office:value="1574.91" calcext:value-type="float">
            <text:p><text:s text:c="3"/>1 57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8100" calcext:value-type="float">
            <text:p><text:s text:c="3"/>28 100</text:p>
          </table:table-cell>
          <table:table-cell table:style-name="ce35" office:value-type="float" office:value="528336.859133" calcext:value-type="float">
            <text:p><text:s text:c="3"/>528 337</text:p>
          </table:table-cell>
          <table:table-cell table:style-name="ce35" office:value-type="float" office:value="713" calcext:value-type="float">
            <text:p><text:s text:c="4"/>713</text:p>
          </table:table-cell>
          <table:table-cell table:style-name="ce35" office:value-type="float" office:value="73388.9012" calcext:value-type="float">
            <text:p><text:s text:c="3"/>73 389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2536.79267" calcext:value-type="float">
            <text:p><text:s text:c="3"/>2 537</text:p>
          </table:table-cell>
          <table:table-cell table:style-name="ce35" office:value-type="float" office:value="13736" calcext:value-type="float">
            <text:p><text:s text:c="3"/>13 736</text:p>
          </table:table-cell>
          <table:table-cell table:style-name="ce35" office:value-type="float" office:value="266274.738106" calcext:value-type="float">
            <text:p><text:s text:c="3"/>266 275</text:p>
          </table:table-cell>
          <table:table-cell table:style-name="ce35" office:value-type="float" office:value="300" calcext:value-type="float">
            <text:p><text:s text:c="4"/>300</text:p>
          </table:table-cell>
          <table:table-cell table:style-name="ce35" office:value-type="float" office:value="71558.184" calcext:value-type="float">
            <text:p><text:s text:c="3"/>71 558</text:p>
          </table:table-cell>
          <table:table-cell table:style-name="ce35" office:value-type="float" office:value="177" calcext:value-type="float">
            <text:p><text:s text:c="4"/>177</text:p>
          </table:table-cell>
          <table:table-cell table:style-name="ce35" office:value-type="float" office:value="923.0645" calcext:value-type="float">
            <text:p><text:s text:c="4"/>923</text:p>
          </table:table-cell>
          <table:table-cell table:style-name="ce35" office:value-type="float" office:value="2814" calcext:value-type="float">
            <text:p><text:s text:c="3"/>2 814</text:p>
          </table:table-cell>
          <table:table-cell table:style-name="ce35" office:value-type="float" office:value="13775.015465" calcext:value-type="float">
            <text:p><text:s text:c="3"/>13 775</text:p>
          </table:table-cell>
          <table:table-cell table:style-name="ce35" office:value-type="float" office:value="3557" calcext:value-type="float">
            <text:p><text:s text:c="3"/>3 557</text:p>
          </table:table-cell>
          <table:table-cell table:style-name="ce35" office:value-type="float" office:value="14716.364082" calcext:value-type="float">
            <text:p><text:s text:c="3"/>14 716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35" office:value-type="float" office:value="6476.379" calcext:value-type="float">
            <text:p><text:s text:c="3"/>6 476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63" office:value-type="float" office:value="779.632" calcext:value-type="float">
            <text:p><text:s text:c="4"/>780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46" calcext:value-type="float">
            <text:p><text:s text:c="4"/>346</text:p>
          </table:table-cell>
          <table:table-cell table:style-name="ce35" office:value-type="float" office:value="3166.897505" calcext:value-type="float">
            <text:p><text:s text:c="3"/>3 167</text:p>
          </table:table-cell>
          <table:table-cell table:style-name="ce35" office:value-type="float" office:value="1080" calcext:value-type="float">
            <text:p><text:s text:c="3"/>1 080</text:p>
          </table:table-cell>
          <table:table-cell table:style-name="ce35" office:value-type="float" office:value="38274.682381" calcext:value-type="float">
            <text:p><text:s text:c="3"/>38 275</text:p>
          </table:table-cell>
          <table:table-cell table:style-name="ce35" office:value-type="float" office:value="1300" calcext:value-type="float">
            <text:p><text:s text:c="3"/>1 300</text:p>
          </table:table-cell>
          <table:table-cell table:style-name="ce35" office:value-type="float" office:value="16371.264064" calcext:value-type="float">
            <text:p><text:s text:c="3"/>16 371</text:p>
          </table:table-cell>
          <table:table-cell table:style-name="ce35" office:value-type="float" office:value="1542" calcext:value-type="float">
            <text:p><text:s text:c="3"/>1 542</text:p>
          </table:table-cell>
          <table:table-cell table:style-name="ce35" office:value-type="float" office:value="9718.852606" calcext:value-type="float">
            <text:p><text:s text:c="3"/>9 719</text:p>
          </table:table-cell>
          <table:table-cell table:style-name="ce35" office:value-type="float" office:value="638" calcext:value-type="float">
            <text:p><text:s text:c="4"/>638</text:p>
          </table:table-cell>
          <table:table-cell table:style-name="ce35" office:value-type="float" office:value="3503.653389" calcext:value-type="float">
            <text:p><text:s text:c="3"/>3 50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21" calcext:value-type="float">
            <text:p><text:s text:c="4"/>1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444.6" calcext:value-type="float">
            <text:p><text:s text:c="4"/>445</text:p>
          </table:table-cell>
          <table:table-cell table:style-name="ce35" office:value-type="float" office:value="299" calcext:value-type="float">
            <text:p><text:s text:c="4"/>299</text:p>
          </table:table-cell>
          <table:table-cell table:style-name="ce35" office:value-type="float" office:value="1014.1682" calcext:value-type="float">
            <text:p><text:s text:c="3"/>1 014</text:p>
          </table:table-cell>
          <table:table-cell table:style-name="ce35" office:value-type="float" office:value="904" calcext:value-type="float">
            <text:p><text:s text:c="4"/>904</text:p>
          </table:table-cell>
          <table:table-cell table:style-name="ce63" office:value-type="float" office:value="5370.259965" calcext:value-type="float">
            <text:p><text:s text:c="3"/>5 37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5567" calcext:value-type="float">
            <text:p><text:s text:c="3"/>5 567</text:p>
          </table:table-cell>
          <table:table-cell table:style-name="ce35" office:value-type="float" office:value="100497.865886" calcext:value-type="float">
            <text:p><text:s text:c="3"/>100 498</text:p>
          </table:table-cell>
          <table:table-cell table:style-name="ce35" office:value-type="float" office:value="359" calcext:value-type="float">
            <text:p><text:s text:c="4"/>359</text:p>
          </table:table-cell>
          <table:table-cell table:style-name="ce35" office:value-type="float" office:value="5174.517111" calcext:value-type="float">
            <text:p><text:s text:c="3"/>5 175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1963.72" calcext:value-type="float">
            <text:p><text:s text:c="3"/>1 964</text:p>
          </table:table-cell>
          <table:table-cell table:style-name="ce35" office:value-type="float" office:value="1572" calcext:value-type="float">
            <text:p><text:s text:c="3"/>1 572</text:p>
          </table:table-cell>
          <table:table-cell table:style-name="ce35" office:value-type="float" office:value="56565.289229" calcext:value-type="float">
            <text:p><text:s text:c="3"/>56 565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35" office:value-type="float" office:value="3274.41977" calcext:value-type="float">
            <text:p><text:s text:c="3"/>3 274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204.35" calcext:value-type="float">
            <text:p><text:s text:c="4"/>204</text:p>
          </table:table-cell>
          <table:table-cell table:style-name="ce35" office:value-type="float" office:value="872" calcext:value-type="float">
            <text:p><text:s text:c="4"/>872</text:p>
          </table:table-cell>
          <table:table-cell table:style-name="ce35" office:value-type="float" office:value="6094.691888" calcext:value-type="float">
            <text:p><text:s text:c="3"/>6 095</text:p>
          </table:table-cell>
          <table:table-cell table:style-name="ce35" office:value-type="float" office:value="661" calcext:value-type="float">
            <text:p><text:s text:c="4"/>661</text:p>
          </table:table-cell>
          <table:table-cell table:style-name="ce35" office:value-type="float" office:value="2594.667073" calcext:value-type="float">
            <text:p><text:s text:c="3"/>2 595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2761.376" calcext:value-type="float">
            <text:p><text:s text:c="3"/>2 761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63" office:value-type="float" office:value="806.58" calcext:value-type="float">
            <text:p><text:s text:c="4"/>807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997.298888" calcext:value-type="float">
            <text:p><text:s text:c="4"/>997</text:p>
          </table:table-cell>
          <table:table-cell table:style-name="ce35" office:value-type="float" office:value="192" calcext:value-type="float">
            <text:p><text:s text:c="4"/>192</text:p>
          </table:table-cell>
          <table:table-cell table:style-name="ce35" office:value-type="float" office:value="5129.407121" calcext:value-type="float">
            <text:p><text:s text:c="3"/>5 129</text:p>
          </table:table-cell>
          <table:table-cell table:style-name="ce35" office:value-type="float" office:value="336" calcext:value-type="float">
            <text:p><text:s text:c="4"/>336</text:p>
          </table:table-cell>
          <table:table-cell table:style-name="ce35" office:value-type="float" office:value="4634.328" calcext:value-type="float">
            <text:p><text:s text:c="3"/>4 634</text:p>
          </table:table-cell>
          <table:table-cell table:style-name="ce35" office:value-type="float" office:value="485" calcext:value-type="float">
            <text:p><text:s text:c="4"/>485</text:p>
          </table:table-cell>
          <table:table-cell table:style-name="ce35" office:value-type="float" office:value="5592.236918" calcext:value-type="float">
            <text:p><text:s text:c="3"/>5 592</text:p>
          </table:table-cell>
          <table:table-cell table:style-name="ce35" office:value-type="float" office:value="251" calcext:value-type="float">
            <text:p><text:s text:c="4"/>251</text:p>
          </table:table-cell>
          <table:table-cell table:style-name="ce35" office:value-type="float" office:value="2138.923" calcext:value-type="float">
            <text:p><text:s text:c="3"/>2 13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813.41" calcext:value-type="float">
            <text:p><text:s text:c="4"/>813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526.458888" calcext:value-type="float">
            <text:p><text:s text:c="4"/>526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63" office:value-type="float" office:value="1205.192" calcext:value-type="float">
            <text:p><text:s text:c="3"/>1 20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7630" calcext:value-type="float">
            <text:p><text:s text:c="3"/>7 630</text:p>
          </table:table-cell>
          <table:table-cell table:style-name="ce35" office:value-type="float" office:value="277373.30883" calcext:value-type="float">
            <text:p><text:s text:c="3"/>277 373</text:p>
          </table:table-cell>
          <table:table-cell table:style-name="ce35" office:value-type="float" office:value="546" calcext:value-type="float">
            <text:p><text:s text:c="4"/>546</text:p>
          </table:table-cell>
          <table:table-cell table:style-name="ce35" office:value-type="float" office:value="7884.904025" calcext:value-type="float">
            <text:p><text:s text:c="3"/>7 885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98327.90652" calcext:value-type="float">
            <text:p><text:s text:c="3"/>98 328</text:p>
          </table:table-cell>
          <table:table-cell table:style-name="ce35" office:value-type="float" office:value="2008" calcext:value-type="float">
            <text:p><text:s text:c="3"/>2 008</text:p>
          </table:table-cell>
          <table:table-cell table:style-name="ce35" office:value-type="float" office:value="81704.21539" calcext:value-type="float">
            <text:p><text:s text:c="3"/>81 704</text:p>
          </table:table-cell>
          <table:table-cell table:style-name="ce35" office:value-type="float" office:value="230" calcext:value-type="float">
            <text:p><text:s text:c="4"/>230</text:p>
          </table:table-cell>
          <table:table-cell table:style-name="ce35" office:value-type="float" office:value="32494.76863" calcext:value-type="float">
            <text:p><text:s text:c="3"/>32 495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273.2" calcext:value-type="float">
            <text:p><text:s text:c="4"/>273</text:p>
          </table:table-cell>
          <table:table-cell table:style-name="ce35" office:value-type="float" office:value="1579" calcext:value-type="float">
            <text:p><text:s text:c="3"/>1 579</text:p>
          </table:table-cell>
          <table:table-cell table:style-name="ce35" office:value-type="float" office:value="9514.460908" calcext:value-type="float">
            <text:p><text:s text:c="3"/>9 514</text:p>
          </table:table-cell>
          <table:table-cell table:style-name="ce35" office:value-type="float" office:value="855" calcext:value-type="float">
            <text:p><text:s text:c="4"/>855</text:p>
          </table:table-cell>
          <table:table-cell table:style-name="ce35" office:value-type="float" office:value="3671.440398" calcext:value-type="float">
            <text:p><text:s text:c="3"/>3 671</text:p>
          </table:table-cell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5448.62" calcext:value-type="float">
            <text:p><text:s text:c="3"/>5 449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63" office:value-type="float" office:value="186.694889" calcext:value-type="float">
            <text:p><text:s text:c="4"/>187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1336.006888" calcext:value-type="float">
            <text:p><text:s text:c="3"/>1 336</text:p>
          </table:table-cell>
          <table:table-cell table:style-name="ce35" office:value-type="float" office:value="242" calcext:value-type="float">
            <text:p><text:s text:c="4"/>242</text:p>
          </table:table-cell>
          <table:table-cell table:style-name="ce35" office:value-type="float" office:value="5594.140352" calcext:value-type="float">
            <text:p><text:s text:c="3"/>5 594</text:p>
          </table:table-cell>
          <table:table-cell table:style-name="ce35" office:value-type="float" office:value="527" calcext:value-type="float">
            <text:p><text:s text:c="4"/>527</text:p>
          </table:table-cell>
          <table:table-cell table:style-name="ce35" office:value-type="float" office:value="6898.266652" calcext:value-type="float">
            <text:p><text:s text:c="3"/>6 898</text:p>
          </table:table-cell>
          <table:table-cell table:style-name="ce35" office:value-type="float" office:value="575" calcext:value-type="float">
            <text:p><text:s text:c="4"/>575</text:p>
          </table:table-cell>
          <table:table-cell table:style-name="ce35" office:value-type="float" office:value="3048.27392" calcext:value-type="float">
            <text:p><text:s text:c="3"/>3 048</text:p>
          </table:table-cell>
          <table:table-cell table:style-name="ce35" office:value-type="float" office:value="251" calcext:value-type="float">
            <text:p><text:s text:c="4"/>251</text:p>
          </table:table-cell>
          <table:table-cell table:style-name="ce35" office:value-type="float" office:value="18769.91537" calcext:value-type="float">
            <text:p><text:s text:c="3"/>18 77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441.368888" calcext:value-type="float">
            <text:p><text:s text:c="4"/>441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293.26" calcext:value-type="float">
            <text:p><text:s text:c="4"/>293</text:p>
          </table:table-cell>
          <table:table-cell table:style-name="ce35" office:value-type="float" office:value="188" calcext:value-type="float">
            <text:p><text:s text:c="4"/>188</text:p>
          </table:table-cell>
          <table:table-cell table:style-name="ce63" office:value-type="float" office:value="1461.866" calcext:value-type="float">
            <text:p><text:s text:c="3"/>1 46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4987" calcext:value-type="float">
            <text:p><text:s text:c="3"/>4 987</text:p>
          </table:table-cell>
          <table:table-cell table:style-name="ce35" office:value-type="float" office:value="77535.402605" calcext:value-type="float">
            <text:p><text:s text:c="3"/>77 535</text:p>
          </table:table-cell>
          <table:table-cell table:style-name="ce35" office:value-type="float" office:value="364" calcext:value-type="float">
            <text:p><text:s text:c="4"/>364</text:p>
          </table:table-cell>
          <table:table-cell table:style-name="ce35" office:value-type="float" office:value="7759.4685" calcext:value-type="float">
            <text:p><text:s text:c="3"/>7 759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1022.66" calcext:value-type="float">
            <text:p><text:s text:c="3"/>1 023</text:p>
          </table:table-cell>
          <table:table-cell table:style-name="ce35" office:value-type="float" office:value="1632" calcext:value-type="float">
            <text:p><text:s text:c="3"/>1 632</text:p>
          </table:table-cell>
          <table:table-cell table:style-name="ce35" office:value-type="float" office:value="35223.777323" calcext:value-type="float">
            <text:p><text:s text:c="3"/>35 224</text:p>
          </table:table-cell>
          <table:table-cell table:style-name="ce35" office:value-type="float" office:value="90" calcext:value-type="float">
            <text:p><text:s text:c="4"/>90</text:p>
          </table:table-cell>
          <table:table-cell table:style-name="ce35" office:value-type="float" office:value="6243.3612" calcext:value-type="float">
            <text:p><text:s text:c="3"/>6 243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52.75" calcext:value-type="float">
            <text:p><text:s text:c="4"/>153</text:p>
          </table:table-cell>
          <table:table-cell table:style-name="ce35" office:value-type="float" office:value="868" calcext:value-type="float">
            <text:p><text:s text:c="4"/>868</text:p>
          </table:table-cell>
          <table:table-cell table:style-name="ce35" office:value-type="float" office:value="7023.003413" calcext:value-type="float">
            <text:p><text:s text:c="3"/>7 023</text:p>
          </table:table-cell>
          <table:table-cell table:style-name="ce35" office:value-type="float" office:value="657" calcext:value-type="float">
            <text:p><text:s text:c="4"/>657</text:p>
          </table:table-cell>
          <table:table-cell table:style-name="ce35" office:value-type="float" office:value="3024.16669" calcext:value-type="float">
            <text:p><text:s text:c="3"/>3 024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1972.01" calcext:value-type="float">
            <text:p><text:s text:c="3"/>1 972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63" office:value-type="float" office:value="158.81" calcext:value-type="float">
            <text:p><text:s text:c="4"/>159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1152.151" calcext:value-type="float">
            <text:p><text:s text:c="3"/>1 152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35" office:value-type="float" office:value="2468.129" calcext:value-type="float">
            <text:p><text:s text:c="3"/>2 468</text:p>
          </table:table-cell>
          <table:table-cell table:style-name="ce35" office:value-type="float" office:value="227" calcext:value-type="float">
            <text:p><text:s text:c="4"/>227</text:p>
          </table:table-cell>
          <table:table-cell table:style-name="ce35" office:value-type="float" office:value="3308.18481" calcext:value-type="float">
            <text:p><text:s text:c="3"/>3 308</text:p>
          </table:table-cell>
          <table:table-cell table:style-name="ce35" office:value-type="float" office:value="342" calcext:value-type="float">
            <text:p><text:s text:c="4"/>342</text:p>
          </table:table-cell>
          <table:table-cell table:style-name="ce35" office:value-type="float" office:value="2980.796254" calcext:value-type="float">
            <text:p><text:s text:c="3"/>2 981</text:p>
          </table:table-cell>
          <table:table-cell table:style-name="ce35" office:value-type="float" office:value="187" calcext:value-type="float">
            <text:p><text:s text:c="4"/>187</text:p>
          </table:table-cell>
          <table:table-cell table:style-name="ce35" office:value-type="float" office:value="1959.982415" calcext:value-type="float">
            <text:p><text:s text:c="3"/>1 96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227.775" calcext:value-type="float">
            <text:p><text:s text:c="3"/>1 228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202.711" calcext:value-type="float">
            <text:p><text:s text:c="4"/>203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63" office:value-type="float" office:value="1652.166" calcext:value-type="float">
            <text:p><text:s text:c="3"/>1 65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7779" calcext:value-type="float">
            <text:p><text:s text:c="3"/>7 779</text:p>
          </table:table-cell>
          <table:table-cell table:style-name="ce35" office:value-type="float" office:value="113445.727593" calcext:value-type="float">
            <text:p><text:s text:c="3"/>113 446</text:p>
          </table:table-cell>
          <table:table-cell table:style-name="ce35" office:value-type="float" office:value="839" calcext:value-type="float">
            <text:p><text:s text:c="4"/>839</text:p>
          </table:table-cell>
          <table:table-cell table:style-name="ce35" office:value-type="float" office:value="14314.73944" calcext:value-type="float">
            <text:p><text:s text:c="3"/>14 315</text:p>
          </table:table-cell>
          <table:table-cell table:style-name="ce35" office:value-type="float" office:value="194" calcext:value-type="float">
            <text:p><text:s text:c="4"/>194</text:p>
          </table:table-cell>
          <table:table-cell table:style-name="ce35" office:value-type="float" office:value="3190.69" calcext:value-type="float">
            <text:p><text:s text:c="3"/>3 191</text:p>
          </table:table-cell>
          <table:table-cell table:style-name="ce35" office:value-type="float" office:value="1673" calcext:value-type="float">
            <text:p><text:s text:c="3"/>1 673</text:p>
          </table:table-cell>
          <table:table-cell table:style-name="ce35" office:value-type="float" office:value="43346.938827" calcext:value-type="float">
            <text:p><text:s text:c="3"/>43 347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style-name="ce35" office:value-type="float" office:value="6071.17484" calcext:value-type="float">
            <text:p><text:s text:c="3"/>6 071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3053.40157" calcext:value-type="float">
            <text:p><text:s text:c="3"/>3 053</text:p>
          </table:table-cell>
          <table:table-cell table:style-name="ce35" office:value-type="float" office:value="1402" calcext:value-type="float">
            <text:p><text:s text:c="3"/>1 402</text:p>
          </table:table-cell>
          <table:table-cell table:style-name="ce35" office:value-type="float" office:value="9229.162097" calcext:value-type="float">
            <text:p><text:s text:c="3"/>9 229</text:p>
          </table:table-cell>
          <table:table-cell table:style-name="ce35" office:value-type="float" office:value="938" calcext:value-type="float">
            <text:p><text:s text:c="4"/>938</text:p>
          </table:table-cell>
          <table:table-cell table:style-name="ce35" office:value-type="float" office:value="5447.063592" calcext:value-type="float">
            <text:p><text:s text:c="3"/>5 447</text:p>
          </table:table-cell>
          <table:table-cell table:style-name="ce35" office:value-type="float" office:value="153" calcext:value-type="float">
            <text:p><text:s text:c="4"/>153</text:p>
          </table:table-cell>
          <table:table-cell table:style-name="ce35" office:value-type="float" office:value="2537.441" calcext:value-type="float">
            <text:p><text:s text:c="3"/>2 537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63" office:value-type="float" office:value="882.284" calcext:value-type="float">
            <text:p><text:s text:c="4"/>882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2893.67126" calcext:value-type="float">
            <text:p><text:s text:c="3"/>2 894</text:p>
          </table:table-cell>
          <table:table-cell table:style-name="ce35" office:value-type="float" office:value="255" calcext:value-type="float">
            <text:p><text:s text:c="4"/>255</text:p>
          </table:table-cell>
          <table:table-cell table:style-name="ce35" office:value-type="float" office:value="6030.1284" calcext:value-type="float">
            <text:p><text:s text:c="3"/>6 030</text:p>
          </table:table-cell>
          <table:table-cell table:style-name="ce35" office:value-type="float" office:value="472" calcext:value-type="float">
            <text:p><text:s text:c="4"/>472</text:p>
          </table:table-cell>
          <table:table-cell table:style-name="ce35" office:value-type="float" office:value="5725.677326" calcext:value-type="float">
            <text:p><text:s text:c="3"/>5 726</text:p>
          </table:table-cell>
          <table:table-cell table:style-name="ce35" office:value-type="float" office:value="600" calcext:value-type="float">
            <text:p><text:s text:c="4"/>600</text:p>
          </table:table-cell>
          <table:table-cell table:style-name="ce35" office:value-type="float" office:value="6214.451841" calcext:value-type="float">
            <text:p><text:s text:c="3"/>6 214</text:p>
          </table:table-cell>
          <table:table-cell table:style-name="ce35" office:value-type="float" office:value="356" calcext:value-type="float">
            <text:p><text:s text:c="4"/>356</text:p>
          </table:table-cell>
          <table:table-cell table:style-name="ce35" office:value-type="float" office:value="2069.3308" calcext:value-type="float">
            <text:p><text:s text:c="3"/>2 06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624.9866" calcext:value-type="float">
            <text:p><text:s text:c="4"/>625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534.725" calcext:value-type="float">
            <text:p><text:s text:c="4"/>535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63" office:value-type="float" office:value="1265.061" calcext:value-type="float">
            <text:p><text:s text:c="3"/>1 26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548" calcext:value-type="float">
            <text:p><text:s text:c="3"/>1 548</text:p>
          </table:table-cell>
          <table:table-cell table:style-name="ce35" office:value-type="float" office:value="17165.568542" calcext:value-type="float">
            <text:p><text:s text:c="3"/>17 166</text:p>
          </table:table-cell>
          <table:table-cell table:style-name="ce35" office:value-type="float" office:value="177" calcext:value-type="float">
            <text:p><text:s text:c="4"/>177</text:p>
          </table:table-cell>
          <table:table-cell table:style-name="ce35" office:value-type="float" office:value="1466.6395" calcext:value-type="float">
            <text:p><text:s text:c="3"/>1 467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534.16" calcext:value-type="float">
            <text:p><text:s text:c="4"/>534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1431.9109" calcext:value-type="float">
            <text:p><text:s text:c="3"/>1 432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54.88" calcext:value-type="float">
            <text:p><text:s text:c="4"/>15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0.5" calcext:value-type="float">
            <text:p><text:s text:c="4"/>41</text:p>
          </table:table-cell>
          <table:table-cell table:style-name="ce35" office:value-type="float" office:value="241" calcext:value-type="float">
            <text:p><text:s text:c="4"/>241</text:p>
          </table:table-cell>
          <table:table-cell table:style-name="ce35" office:value-type="float" office:value="2175.108032" calcext:value-type="float">
            <text:p><text:s text:c="3"/>2 175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733.2338" calcext:value-type="float">
            <text:p><text:s text:c="4"/>733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200.709279" calcext:value-type="float">
            <text:p><text:s text:c="3"/>1 201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3" office:value-type="float" office:value="604.41" calcext:value-type="float">
            <text:p><text:s text:c="4"/>604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316.86" calcext:value-type="float">
            <text:p><text:s text:c="4"/>317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347.23159" calcext:value-type="float">
            <text:p><text:s text:c="4"/>347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35" office:value-type="float" office:value="3734.455411" calcext:value-type="float">
            <text:p><text:s text:c="3"/>3 734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1252.86303" calcext:value-type="float">
            <text:p><text:s text:c="3"/>1 253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2680.702" calcext:value-type="float">
            <text:p><text:s text:c="3"/>2 68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78.585" calcext:value-type="float">
            <text:p><text:s text:c="4"/>179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63" office:value-type="float" office:value="197.2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766" calcext:value-type="float">
            <text:p><text:s text:c="3"/>3 766</text:p>
          </table:table-cell>
          <table:table-cell table:style-name="ce35" office:value-type="float" office:value="79047.558828" calcext:value-type="float">
            <text:p><text:s text:c="3"/>79 048</text:p>
          </table:table-cell>
          <table:table-cell table:style-name="ce35" office:value-type="float" office:value="241" calcext:value-type="float">
            <text:p><text:s text:c="4"/>241</text:p>
          </table:table-cell>
          <table:table-cell table:style-name="ce35" office:value-type="float" office:value="13970.433" calcext:value-type="float">
            <text:p><text:s text:c="3"/>13 970</text:p>
          </table:table-cell>
          <table:table-cell table:style-name="ce35" office:value-type="float" office:value="202" calcext:value-type="float">
            <text:p><text:s text:c="4"/>202</text:p>
          </table:table-cell>
          <table:table-cell table:style-name="ce35" office:value-type="float" office:value="3652.20584" calcext:value-type="float">
            <text:p><text:s text:c="3"/>3 652</text:p>
          </table:table-cell>
          <table:table-cell table:style-name="ce35" office:value-type="float" office:value="604" calcext:value-type="float">
            <text:p><text:s text:c="4"/>604</text:p>
          </table:table-cell>
          <table:table-cell table:style-name="ce35" office:value-type="float" office:value="6164.49024" calcext:value-type="float">
            <text:p><text:s text:c="3"/>6 164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25122.0125" calcext:value-type="float">
            <text:p><text:s text:c="3"/>25 12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11.78" calcext:value-type="float">
            <text:p><text:s text:c="4"/>112</text:p>
          </table:table-cell>
          <table:table-cell table:style-name="ce35" office:value-type="float" office:value="603" calcext:value-type="float">
            <text:p><text:s text:c="4"/>603</text:p>
          </table:table-cell>
          <table:table-cell table:style-name="ce35" office:value-type="float" office:value="3979.82577" calcext:value-type="float">
            <text:p><text:s text:c="3"/>3 980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35" office:value-type="float" office:value="2495.961588" calcext:value-type="float">
            <text:p><text:s text:c="3"/>2 496</text:p>
          </table:table-cell>
          <table:table-cell table:style-name="ce35" office:value-type="float" office:value="132" calcext:value-type="float">
            <text:p><text:s text:c="4"/>132</text:p>
          </table:table-cell>
          <table:table-cell table:style-name="ce35" office:value-type="float" office:value="5085.4337" calcext:value-type="float">
            <text:p><text:s text:c="3"/>5 085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63" office:value-type="float" office:value="641.9527" calcext:value-type="float">
            <text:p><text:s text:c="4"/>642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901.730406" calcext:value-type="float">
            <text:p><text:s text:c="4"/>902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1240.47478" calcext:value-type="float">
            <text:p><text:s text:c="3"/>1 240</text:p>
          </table:table-cell>
          <table:table-cell table:style-name="ce35" office:value-type="float" office:value="437" calcext:value-type="float">
            <text:p><text:s text:c="4"/>437</text:p>
          </table:table-cell>
          <table:table-cell table:style-name="ce35" office:value-type="float" office:value="7156.548806" calcext:value-type="float">
            <text:p><text:s text:c="3"/>7 157</text:p>
          </table:table-cell>
          <table:table-cell table:style-name="ce35" office:value-type="float" office:value="315" calcext:value-type="float">
            <text:p><text:s text:c="4"/>315</text:p>
          </table:table-cell>
          <table:table-cell table:style-name="ce35" office:value-type="float" office:value="1411.676568" calcext:value-type="float">
            <text:p><text:s text:c="3"/>1 412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1281.4106" calcext:value-type="float">
            <text:p><text:s text:c="3"/>1 28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4451.43365" calcext:value-type="float">
            <text:p><text:s text:c="3"/>4 451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484.04718" calcext:value-type="float">
            <text:p><text:s text:c="4"/>484</text:p>
          </table:table-cell>
          <table:table-cell table:style-name="ce35" office:value-type="float" office:value="149" calcext:value-type="float">
            <text:p><text:s text:c="4"/>149</text:p>
          </table:table-cell>
          <table:table-cell table:style-name="ce63" office:value-type="float" office:value="885.5415" calcext:value-type="float">
            <text:p><text:s text:c="4"/>88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888" calcext:value-type="float">
            <text:p><text:s text:c="4"/>888</text:p>
          </table:table-cell>
          <table:table-cell table:style-name="ce35" office:value-type="float" office:value="12050.24375" calcext:value-type="float">
            <text:p><text:s text:c="3"/>12 050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659.02" calcext:value-type="float">
            <text:p><text:s text:c="4"/>659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354.35" calcext:value-type="float">
            <text:p><text:s text:c="4"/>354</text:p>
          </table:table-cell>
          <table:table-cell table:style-name="ce35" office:value-type="float" office:value="91" calcext:value-type="float">
            <text:p><text:s text:c="4"/>91</text:p>
          </table:table-cell>
          <table:table-cell table:style-name="ce35" office:value-type="float" office:value="2305.91" calcext:value-type="float">
            <text:p><text:s text:c="3"/>2 306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5.03" calcext:value-type="float">
            <text:p><text:s text:c="4"/>5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8" calcext:value-type="float">
            <text:p><text:s text:c="4"/>168</text:p>
          </table:table-cell>
          <table:table-cell table:style-name="ce35" office:value-type="float" office:value="1814.36" calcext:value-type="float">
            <text:p><text:s text:c="3"/>1 814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172.25" calcext:value-type="float">
            <text:p><text:s text:c="4"/>172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1937.35525" calcext:value-type="float">
            <text:p><text:s text:c="3"/>1 93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09.31" calcext:value-type="float">
            <text:p><text:s text:c="4"/>109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26.8625" calcext:value-type="float">
            <text:p><text:s text:c="4"/>327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46.2" calcext:value-type="float">
            <text:p><text:s text:c="4"/>246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2111.916" calcext:value-type="float">
            <text:p><text:s text:c="3"/>2 112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442.536" calcext:value-type="float">
            <text:p><text:s text:c="4"/>443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35" office:value-type="float" office:value="1110.18" calcext:value-type="float">
            <text:p><text:s text:c="3"/>1 1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290.411" calcext:value-type="float">
            <text:p><text:s text:c="4"/>29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9.2" calcext:value-type="float">
            <text:p><text:s text:c="4"/>19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137" calcext:value-type="float">
            <text:p><text:s text:c="3"/>6 137</text:p>
          </table:table-cell>
          <table:table-cell table:style-name="ce35" office:value-type="float" office:value="79272.384928" calcext:value-type="float">
            <text:p><text:s text:c="3"/>79 272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718.439068" calcext:value-type="float">
            <text:p><text:s text:c="4"/>718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388" calcext:value-type="float">
            <text:p><text:s text:c="4"/>388</text:p>
          </table:table-cell>
          <table:table-cell table:style-name="ce35" office:value-type="float" office:value="1034" calcext:value-type="float">
            <text:p><text:s text:c="3"/>1 034</text:p>
          </table:table-cell>
          <table:table-cell table:style-name="ce35" office:value-type="float" office:value="15236.137415" calcext:value-type="float">
            <text:p><text:s text:c="3"/>15 236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770.58" calcext:value-type="float">
            <text:p><text:s text:c="4"/>771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200.971" calcext:value-type="float">
            <text:p><text:s text:c="4"/>201</text:p>
          </table:table-cell>
          <table:table-cell table:style-name="ce35" office:value-type="float" office:value="1467" calcext:value-type="float">
            <text:p><text:s text:c="3"/>1 467</text:p>
          </table:table-cell>
          <table:table-cell table:style-name="ce35" office:value-type="float" office:value="7664.099658" calcext:value-type="float">
            <text:p><text:s text:c="3"/>7 664</text:p>
          </table:table-cell>
          <table:table-cell table:style-name="ce35" office:value-type="float" office:value="756" calcext:value-type="float">
            <text:p><text:s text:c="4"/>756</text:p>
          </table:table-cell>
          <table:table-cell table:style-name="ce35" office:value-type="float" office:value="3002.248664" calcext:value-type="float">
            <text:p><text:s text:c="3"/>3 002</text:p>
          </table:table-cell>
          <table:table-cell table:style-name="ce35" office:value-type="float" office:value="712" calcext:value-type="float">
            <text:p><text:s text:c="4"/>712</text:p>
          </table:table-cell>
          <table:table-cell table:style-name="ce35" office:value-type="float" office:value="36071.07417" calcext:value-type="float">
            <text:p><text:s text:c="3"/>36 071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63" office:value-type="float" office:value="140.9" calcext:value-type="float">
            <text:p><text:s text:c="4"/>14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1445.15827" calcext:value-type="float">
            <text:p><text:s text:c="3"/>1 445</text:p>
          </table:table-cell>
          <table:table-cell table:style-name="ce35" office:value-type="float" office:value="220" calcext:value-type="float">
            <text:p><text:s text:c="4"/>220</text:p>
          </table:table-cell>
          <table:table-cell table:style-name="ce35" office:value-type="float" office:value="4067.12763" calcext:value-type="float">
            <text:p><text:s text:c="3"/>4 067</text:p>
          </table:table-cell>
          <table:table-cell table:style-name="ce35" office:value-type="float" office:value="260" calcext:value-type="float">
            <text:p><text:s text:c="4"/>260</text:p>
          </table:table-cell>
          <table:table-cell table:style-name="ce35" office:value-type="float" office:value="4406.94117" calcext:value-type="float">
            <text:p><text:s text:c="3"/>4 407</text:p>
          </table:table-cell>
          <table:table-cell table:style-name="ce35" office:value-type="float" office:value="652" calcext:value-type="float">
            <text:p><text:s text:c="4"/>652</text:p>
          </table:table-cell>
          <table:table-cell table:style-name="ce35" office:value-type="float" office:value="2173.587973" calcext:value-type="float">
            <text:p><text:s text:c="3"/>2 174</text:p>
          </table:table-cell>
          <table:table-cell table:style-name="ce35" office:value-type="float" office:value="220" calcext:value-type="float">
            <text:p><text:s text:c="4"/>220</text:p>
          </table:table-cell>
          <table:table-cell table:style-name="ce35" office:value-type="float" office:value="1788.91899" calcext:value-type="float">
            <text:p><text:s text:c="3"/>1 78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223.01" calcext:value-type="float">
            <text:p><text:s text:c="4"/>223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358.56" calcext:value-type="float">
            <text:p><text:s text:c="4"/>359</text:p>
          </table:table-cell>
          <table:table-cell table:style-name="ce35" office:value-type="float" office:value="186" calcext:value-type="float">
            <text:p><text:s text:c="4"/>186</text:p>
          </table:table-cell>
          <table:table-cell table:style-name="ce63" office:value-type="float" office:value="600.13092" calcext:value-type="float">
            <text:p><text:s text:c="4"/>60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2484" calcext:value-type="float">
            <text:p><text:s text:c="3"/>12 484</text:p>
          </table:table-cell>
          <table:table-cell table:style-name="ce35" office:value-type="float" office:value="1010330.382824" calcext:value-type="float">
            <text:p><text:s text:c="2"/>1 010 330</text:p>
          </table:table-cell>
          <table:table-cell table:style-name="ce35" office:value-type="float" office:value="173" calcext:value-type="float">
            <text:p><text:s text:c="4"/>173</text:p>
          </table:table-cell>
          <table:table-cell table:style-name="ce35" office:value-type="float" office:value="2721.71186" calcext:value-type="float">
            <text:p><text:s text:c="3"/>2 722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775.7248" calcext:value-type="float">
            <text:p><text:s text:c="4"/>776</text:p>
          </table:table-cell>
          <table:table-cell table:style-name="ce35" office:value-type="float" office:value="3191" calcext:value-type="float">
            <text:p><text:s text:c="3"/>3 191</text:p>
          </table:table-cell>
          <table:table-cell table:style-name="ce35" office:value-type="float" office:value="806863.184871" calcext:value-type="float">
            <text:p><text:s text:c="3"/>806 863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1748.178698" calcext:value-type="float">
            <text:p><text:s text:c="3"/>1 748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331.7693" calcext:value-type="float">
            <text:p><text:s text:c="4"/>332</text:p>
          </table:table-cell>
          <table:table-cell table:style-name="ce35" office:value-type="float" office:value="2190" calcext:value-type="float">
            <text:p><text:s text:c="3"/>2 190</text:p>
          </table:table-cell>
          <table:table-cell table:style-name="ce35" office:value-type="float" office:value="22523.071312" calcext:value-type="float">
            <text:p><text:s text:c="3"/>22 523</text:p>
          </table:table-cell>
          <table:table-cell table:style-name="ce35" office:value-type="float" office:value="1167" calcext:value-type="float">
            <text:p><text:s text:c="3"/>1 167</text:p>
          </table:table-cell>
          <table:table-cell table:style-name="ce35" office:value-type="float" office:value="12572.055227" calcext:value-type="float">
            <text:p><text:s text:c="3"/>12 572</text:p>
          </table:table-cell>
          <table:table-cell table:style-name="ce35" office:value-type="float" office:value="175" calcext:value-type="float">
            <text:p><text:s text:c="4"/>175</text:p>
          </table:table-cell>
          <table:table-cell table:style-name="ce35" office:value-type="float" office:value="10909.93679" calcext:value-type="float">
            <text:p><text:s text:c="3"/>10 910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63" office:value-type="float" office:value="866.124679" calcext:value-type="float">
            <text:p><text:s text:c="4"/>866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48" calcext:value-type="float">
            <text:p><text:s text:c="4"/>448</text:p>
          </table:table-cell>
          <table:table-cell table:style-name="ce35" office:value-type="float" office:value="6835.476668" calcext:value-type="float">
            <text:p><text:s text:c="3"/>6 835</text:p>
          </table:table-cell>
          <table:table-cell table:style-name="ce35" office:value-type="float" office:value="1072" calcext:value-type="float">
            <text:p><text:s text:c="3"/>1 072</text:p>
          </table:table-cell>
          <table:table-cell table:style-name="ce35" office:value-type="float" office:value="40818.986525" calcext:value-type="float">
            <text:p><text:s text:c="3"/>40 819</text:p>
          </table:table-cell>
          <table:table-cell table:style-name="ce35" office:value-type="float" office:value="843" calcext:value-type="float">
            <text:p><text:s text:c="4"/>843</text:p>
          </table:table-cell>
          <table:table-cell table:style-name="ce35" office:value-type="float" office:value="18301.366326" calcext:value-type="float">
            <text:p><text:s text:c="3"/>18 301</text:p>
          </table:table-cell>
          <table:table-cell table:style-name="ce35" office:value-type="float" office:value="1836" calcext:value-type="float">
            <text:p><text:s text:c="3"/>1 836</text:p>
          </table:table-cell>
          <table:table-cell table:style-name="ce35" office:value-type="float" office:value="76626.177684" calcext:value-type="float">
            <text:p><text:s text:c="3"/>76 626</text:p>
          </table:table-cell>
          <table:table-cell table:style-name="ce35" office:value-type="float" office:value="368" calcext:value-type="float">
            <text:p><text:s text:c="4"/>368</text:p>
          </table:table-cell>
          <table:table-cell table:style-name="ce35" office:value-type="float" office:value="2756.26151" calcext:value-type="float">
            <text:p><text:s text:c="3"/>2 75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2.99" calcext:value-type="float">
            <text:p><text:s text:c="4"/>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62.367615" calcext:value-type="float">
            <text:p><text:s text:c="4"/>262</text:p>
          </table:table-cell>
          <table:table-cell table:style-name="ce35" office:value-type="float" office:value="267" calcext:value-type="float">
            <text:p><text:s text:c="4"/>267</text:p>
          </table:table-cell>
          <table:table-cell table:style-name="ce35" office:value-type="float" office:value="1975.69736" calcext:value-type="float">
            <text:p><text:s text:c="3"/>1 976</text:p>
          </table:table-cell>
          <table:table-cell table:style-name="ce35" office:value-type="float" office:value="351" calcext:value-type="float">
            <text:p><text:s text:c="4"/>351</text:p>
          </table:table-cell>
          <table:table-cell table:style-name="ce63" office:value-type="float" office:value="3397.801599" calcext:value-type="float">
            <text:p><text:s text:c="3"/>3 39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5004" calcext:value-type="float">
            <text:p><text:s text:c="3"/>5 004</text:p>
          </table:table-cell>
          <table:table-cell table:style-name="ce35" office:value-type="float" office:value="66787.097005" calcext:value-type="float">
            <text:p><text:s text:c="3"/>66 787</text:p>
          </table:table-cell>
          <table:table-cell table:style-name="ce35" office:value-type="float" office:value="200" calcext:value-type="float">
            <text:p><text:s text:c="4"/>200</text:p>
          </table:table-cell>
          <table:table-cell table:style-name="ce35" office:value-type="float" office:value="5968.452868" calcext:value-type="float">
            <text:p><text:s text:c="3"/>5 968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626.95" calcext:value-type="float">
            <text:p><text:s text:c="4"/>627</text:p>
          </table:table-cell>
          <table:table-cell table:style-name="ce35" office:value-type="float" office:value="1003" calcext:value-type="float">
            <text:p><text:s text:c="3"/>1 003</text:p>
          </table:table-cell>
          <table:table-cell table:style-name="ce35" office:value-type="float" office:value="10272.678048" calcext:value-type="float">
            <text:p><text:s text:c="3"/>10 273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1377.76726" calcext:value-type="float">
            <text:p><text:s text:c="3"/>1 378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45.46" calcext:value-type="float">
            <text:p><text:s text:c="4"/>145</text:p>
          </table:table-cell>
          <table:table-cell table:style-name="ce35" office:value-type="float" office:value="779" calcext:value-type="float">
            <text:p><text:s text:c="4"/>779</text:p>
          </table:table-cell>
          <table:table-cell table:style-name="ce35" office:value-type="float" office:value="9444.967538" calcext:value-type="float">
            <text:p><text:s text:c="3"/>9 445</text:p>
          </table:table-cell>
          <table:table-cell table:style-name="ce35" office:value-type="float" office:value="777" calcext:value-type="float">
            <text:p><text:s text:c="4"/>777</text:p>
          </table:table-cell>
          <table:table-cell table:style-name="ce35" office:value-type="float" office:value="2972.7388" calcext:value-type="float">
            <text:p><text:s text:c="3"/>2 973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4039.058" calcext:value-type="float">
            <text:p><text:s text:c="3"/>4 039</text:p>
          </table:table-cell>
          <table:table-cell table:style-name="ce35" office:value-type="float" office:value="66" calcext:value-type="float">
            <text:p><text:s text:c="4"/>66</text:p>
          </table:table-cell>
          <table:table-cell table:style-name="ce63" office:value-type="float" office:value="784.654" calcext:value-type="float">
            <text:p><text:s text:c="4"/>785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1176.191576" calcext:value-type="float">
            <text:p><text:s text:c="3"/>1 176</text:p>
          </table:table-cell>
          <table:table-cell table:style-name="ce35" office:value-type="float" office:value="277" calcext:value-type="float">
            <text:p><text:s text:c="4"/>277</text:p>
          </table:table-cell>
          <table:table-cell table:style-name="ce35" office:value-type="float" office:value="10508.826645" calcext:value-type="float">
            <text:p><text:s text:c="3"/>10 509</text:p>
          </table:table-cell>
          <table:table-cell table:style-name="ce35" office:value-type="float" office:value="516" calcext:value-type="float">
            <text:p><text:s text:c="4"/>516</text:p>
          </table:table-cell>
          <table:table-cell table:style-name="ce35" office:value-type="float" office:value="12051.699888" calcext:value-type="float">
            <text:p><text:s text:c="3"/>12 052</text:p>
          </table:table-cell>
          <table:table-cell table:style-name="ce35" office:value-type="float" office:value="476" calcext:value-type="float">
            <text:p><text:s text:c="4"/>476</text:p>
          </table:table-cell>
          <table:table-cell table:style-name="ce35" office:value-type="float" office:value="2760.108888" calcext:value-type="float">
            <text:p><text:s text:c="3"/>2 760</text:p>
          </table:table-cell>
          <table:table-cell table:style-name="ce35" office:value-type="float" office:value="226" calcext:value-type="float">
            <text:p><text:s text:c="4"/>226</text:p>
          </table:table-cell>
          <table:table-cell table:style-name="ce35" office:value-type="float" office:value="1678.441" calcext:value-type="float">
            <text:p><text:s text:c="3"/>1 67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666666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59.999913" calcext:value-type="float">
            <text:p><text:s text:c="4"/>160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427.098105" calcext:value-type="float">
            <text:p><text:s text:c="4"/>427</text:p>
          </table:table-cell>
          <table:table-cell table:style-name="ce35" office:value-type="float" office:value="160" calcext:value-type="float">
            <text:p><text:s text:c="4"/>160</text:p>
          </table:table-cell>
          <table:table-cell table:style-name="ce63" office:value-type="float" office:value="2380.33781" calcext:value-type="float">
            <text:p><text:s text:c="3"/>2 380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561" calcext:value-type="float">
            <text:p><text:s text:c="3"/>1 561</text:p>
          </table:table-cell>
          <table:table-cell table:style-name="ce35" office:value-type="float" office:value="25300.361228" calcext:value-type="float">
            <text:p><text:s text:c="3"/>25 300</text:p>
          </table:table-cell>
          <table:table-cell table:style-name="ce35" office:value-type="float" office:value="152" calcext:value-type="float">
            <text:p><text:s text:c="4"/>152</text:p>
          </table:table-cell>
          <table:table-cell table:style-name="ce35" office:value-type="float" office:value="1909.08" calcext:value-type="float">
            <text:p><text:s text:c="3"/>1 909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76.803938" calcext:value-type="float">
            <text:p><text:s text:c="4"/>277</text:p>
          </table:table-cell>
          <table:table-cell table:style-name="ce35" office:value-type="float" office:value="162" calcext:value-type="float">
            <text:p><text:s text:c="4"/>162</text:p>
          </table:table-cell>
          <table:table-cell table:style-name="ce35" office:value-type="float" office:value="7577.357" calcext:value-type="float">
            <text:p><text:s text:c="3"/>7 57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4" calcext:value-type="float">
            <text:p><text:s text:c="4"/>434</text:p>
          </table:table-cell>
          <table:table-cell table:style-name="ce35" office:value-type="float" office:value="3279.967" calcext:value-type="float">
            <text:p><text:s text:c="3"/>3 280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1600.535" calcext:value-type="float">
            <text:p><text:s text:c="3"/>1 601</text:p>
          </table:table-cell>
          <table:table-cell table:style-name="ce35" office:value-type="float" office:value="114" calcext:value-type="float">
            <text:p><text:s text:c="4"/>114</text:p>
          </table:table-cell>
          <table:table-cell table:style-name="ce35" office:value-type="float" office:value="5679.58435" calcext:value-type="float">
            <text:p><text:s text:c="3"/>5 680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63" office:value-type="float" office:value="483.93594" calcext:value-type="float">
            <text:p><text:s text:c="4"/>48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69.65" calcext:value-type="float">
            <text:p><text:s text:c="4"/>70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919.664" calcext:value-type="float">
            <text:p><text:s text:c="4"/>920</text:p>
          </table:table-cell>
          <table:table-cell table:style-name="ce35" office:value-type="float" office:value="187" calcext:value-type="float">
            <text:p><text:s text:c="4"/>187</text:p>
          </table:table-cell>
          <table:table-cell table:style-name="ce35" office:value-type="float" office:value="1570.09" calcext:value-type="float">
            <text:p><text:s text:c="3"/>1 570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630.225" calcext:value-type="float">
            <text:p><text:s text:c="4"/>630</text:p>
          </table:table-cell>
          <table:table-cell table:style-name="ce35" office:value-type="float" office:value="136" calcext:value-type="float">
            <text:p><text:s text:c="4"/>136</text:p>
          </table:table-cell>
          <table:table-cell table:style-name="ce35" office:value-type="float" office:value="1031.109" calcext:value-type="float">
            <text:p><text:s text:c="3"/>1 03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4.86" calcext:value-type="float">
            <text:p><text:s text:c="4"/>6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26.15" calcext:value-type="float">
            <text:p><text:s text:c="4"/>26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347" calcext:value-type="float">
            <text:p><text:s text:c="3"/>1 347</text:p>
          </table:table-cell>
          <table:table-cell table:style-name="ce35" office:value-type="float" office:value="23160.051228" calcext:value-type="float">
            <text:p><text:s text:c="3"/>23 160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1770.59" calcext:value-type="float">
            <text:p><text:s text:c="3"/>1 771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61.803938" calcext:value-type="float">
            <text:p><text:s text:c="4"/>262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35" office:value-type="float" office:value="7287.357" calcext:value-type="float">
            <text:p><text:s text:c="3"/>7 28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5" calcext:value-type="float">
            <text:p><text:s text:c="4"/>375</text:p>
          </table:table-cell>
          <table:table-cell table:style-name="ce35" office:value-type="float" office:value="2744.777" calcext:value-type="float">
            <text:p><text:s text:c="3"/>2 745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1514.435" calcext:value-type="float">
            <text:p><text:s text:c="3"/>1 514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5016.68435" calcext:value-type="float">
            <text:p><text:s text:c="3"/>5 017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467.93594" calcext:value-type="float">
            <text:p><text:s text:c="4"/>468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8.15" calcext:value-type="float">
            <text:p><text:s text:c="4"/>38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904.364" calcext:value-type="float">
            <text:p><text:s text:c="4"/>904</text:p>
          </table:table-cell>
          <table:table-cell table:style-name="ce35" office:value-type="float" office:value="183" calcext:value-type="float">
            <text:p><text:s text:c="4"/>183</text:p>
          </table:table-cell>
          <table:table-cell table:style-name="ce35" office:value-type="float" office:value="1555.79" calcext:value-type="float">
            <text:p><text:s text:c="3"/>1 556</text:p>
          </table:table-cell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573.895" calcext:value-type="float">
            <text:p><text:s text:c="4"/>574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790.909" calcext:value-type="float">
            <text:p><text:s text:c="4"/>79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2.86" calcext:value-type="float">
            <text:p><text:s text:c="4"/>6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20.15" calcext:value-type="float">
            <text:p><text:s text:c="4"/>20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14" calcext:value-type="float">
            <text:p><text:s text:c="4"/>214</text:p>
          </table:table-cell>
          <table:table-cell table:style-name="ce36" office:value-type="float" office:value="2140.31" calcext:value-type="float">
            <text:p><text:s text:c="3"/>2 140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138.49" calcext:value-type="float">
            <text:p><text:s text:c="4"/>138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9" calcext:value-type="float">
            <text:p><text:s text:c="4"/>19</text:p>
          </table:table-cell>
          <table:table-cell table:style-name="ce36" office:value-type="float" office:value="290" calcext:value-type="float">
            <text:p><text:s text:c="4"/>29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59" calcext:value-type="float">
            <text:p><text:s text:c="4"/>59</text:p>
          </table:table-cell>
          <table:table-cell table:style-name="ce36" office:value-type="float" office:value="535.19" calcext:value-type="float">
            <text:p><text:s text:c="4"/>535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86.1" calcext:value-type="float">
            <text:p><text:s text:c="4"/>86</text:p>
          </table:table-cell>
          <table:table-cell table:style-name="ce36" office:value-type="float" office:value="32" calcext:value-type="float">
            <text:p><text:s text:c="4"/>32</text:p>
          </table:table-cell>
          <table:table-cell table:style-name="ce36" office:value-type="float" office:value="662.9" calcext:value-type="float">
            <text:p><text:s text:c="4"/>663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64" office:value-type="float" office:value="16" calcext:value-type="float">
            <text:p><text:s text:c="4"/>16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1.5" calcext:value-type="float">
            <text:p><text:s text:c="4"/>32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4.3" calcext:value-type="float">
            <text:p><text:s text:c="4"/>14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56.33" calcext:value-type="float">
            <text:p><text:s text:c="4"/>56</text:p>
          </table:table-cell>
          <table:table-cell table:style-name="ce36" office:value-type="float" office:value="34" calcext:value-type="float">
            <text:p><text:s text:c="4"/>34</text:p>
          </table:table-cell>
          <table:table-cell table:style-name="ce36" office:value-type="float" office:value="240.2" calcext:value-type="float">
            <text:p><text:s text:c="4"/>240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64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office:value-type="string" calcext:value-type="string">
            <text:p>中華民國110年1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.V34]" office:value-type="string" office:string-value="中華民國110年1月20日編製" calcext:value-type="string">
            <text:p>中華民國110年1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9" table:default-cell-style-name="ce18"/>
        <table:table-column table:style-name="co20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5" table:number-columns-repeated="8"/>
          <table:table-cell table:style-name="ce98"/>
          <table:table-cell table:style-name="ce84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6" table:number-columns-repeated="9"/>
          <table:table-cell table:style-name="ce32"/>
          <table:table-cell table:style-name="ce95" table:number-columns-repeated="8"/>
          <table:table-cell table:style-name="ce107"/>
          <table:table-cell table:style-name="ce108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09年12月底" calcext:value-type="string" table:number-columns-spanned="6" table:number-rows-spanned="1">
            <text:p>中華民國109年12月底</text:p>
          </table:table-cell>
          <table:covered-table-cell table:number-columns-repeated="5" table:style-name="ce44"/>
          <table:table-cell table:style-name="ce96" table:number-columns-repeated="3"/>
          <table:table-cell table:style-name="ce97" table:number-columns-repeated="4"/>
          <table:table-cell table:style-name="ce56"/>
          <table:table-cell table:style-name="ce102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7" table:number-columns-repeated="4"/>
          <table:table-cell table:style-name="ce72" table:formula="of:=[$'2491-00-01'.H5]" office:value-type="string" office:string-value="中華民國109年12月底" calcext:value-type="string" table:number-columns-spanned="12" table:number-rows-spanned="1">
            <text:p>中華民國109年12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2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720293" calcext:value-type="float">
            <text:p><text:s text:c="3"/>720 293</text:p>
          </table:table-cell>
          <table:table-cell table:style-name="ce92" office:value-type="float" office:value="25446588.144148" calcext:value-type="float">
            <text:p><text:s text:c="2"/>25 446 588</text:p>
          </table:table-cell>
          <table:table-cell table:style-name="ce92" office:value-type="float" office:value="17049" calcext:value-type="float">
            <text:p><text:s text:c="3"/>17 049</text:p>
          </table:table-cell>
          <table:table-cell table:style-name="ce92" office:value-type="float" office:value="626754.136071" calcext:value-type="float">
            <text:p><text:s text:c="3"/>626 754</text:p>
          </table:table-cell>
          <table:table-cell table:style-name="ce92" office:value-type="float" office:value="4111" calcext:value-type="float">
            <text:p><text:s text:c="3"/>4 111</text:p>
          </table:table-cell>
          <table:table-cell table:style-name="ce92" office:value-type="float" office:value="291588.31506" calcext:value-type="float">
            <text:p><text:s text:c="3"/>291 588</text:p>
          </table:table-cell>
          <table:table-cell table:style-name="ce92" office:value-type="float" office:value="195712" calcext:value-type="float">
            <text:p><text:s text:c="3"/>195 712</text:p>
          </table:table-cell>
          <table:table-cell table:style-name="ce92" office:value-type="float" office:value="8023716.41017" calcext:value-type="float">
            <text:p><text:s text:c="2"/>8 023 716</text:p>
          </table:table-cell>
          <table:table-cell table:style-name="ce92" office:value-type="float" office:value="5704" calcext:value-type="float">
            <text:p><text:s text:c="3"/>5 704</text:p>
          </table:table-cell>
          <table:table-cell table:style-name="ce92" office:value-type="float" office:value="1020540.661289" calcext:value-type="float">
            <text:p><text:s text:c="2"/>1 020 541</text:p>
          </table:table-cell>
          <table:table-cell table:style-name="ce92" office:value-type="float" office:value="3600" calcext:value-type="float">
            <text:p><text:s text:c="3"/>3 600</text:p>
          </table:table-cell>
          <table:table-cell table:style-name="ce92" office:value-type="float" office:value="193188.648038" calcext:value-type="float">
            <text:p><text:s text:c="3"/>193 189</text:p>
          </table:table-cell>
          <table:table-cell table:style-name="ce92" office:value-type="float" office:value="110889" calcext:value-type="float">
            <text:p><text:s text:c="3"/>110 889</text:p>
          </table:table-cell>
          <table:table-cell table:style-name="ce92" office:value-type="float" office:value="1272534.463953" calcext:value-type="float">
            <text:p><text:s text:c="2"/>1 272 534</text:p>
          </table:table-cell>
          <table:table-cell table:style-name="ce92" office:value-type="float" office:value="101775" calcext:value-type="float">
            <text:p><text:s text:c="3"/>101 775</text:p>
          </table:table-cell>
          <table:table-cell table:style-name="ce92" office:value-type="float" office:value="1023532.686283" calcext:value-type="float">
            <text:p><text:s text:c="2"/>1 023 533</text:p>
          </table:table-cell>
          <table:table-cell table:style-name="ce92" office:value-type="float" office:value="16194" calcext:value-type="float">
            <text:p><text:s text:c="3"/>16 194</text:p>
          </table:table-cell>
          <table:table-cell table:style-name="ce92" office:value-type="float" office:value="933193.590015" calcext:value-type="float">
            <text:p><text:s text:c="3"/>933 194</text:p>
          </table:table-cell>
          <table:table-cell table:style-name="ce92" office:value-type="float" office:value="7202" calcext:value-type="float">
            <text:p><text:s text:c="3"/>7 202</text:p>
          </table:table-cell>
          <table:table-cell table:style-name="ce103" office:value-type="float" office:value="64848.075261" calcext:value-type="float">
            <text:p><text:s text:c="3"/>64 848</text:p>
          </table:table-cell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25764" calcext:value-type="float">
            <text:p><text:s text:c="3"/>25 764</text:p>
          </table:table-cell>
          <table:table-cell table:style-name="ce92" office:value-type="float" office:value="525994.184057" calcext:value-type="float">
            <text:p><text:s text:c="3"/>525 994</text:p>
          </table:table-cell>
          <table:table-cell table:style-name="ce92" office:value-type="float" office:value="49690" calcext:value-type="float">
            <text:p><text:s text:c="3"/>49 690</text:p>
          </table:table-cell>
          <table:table-cell table:style-name="ce92" office:value-type="float" office:value="8265967.12692" calcext:value-type="float">
            <text:p><text:s text:c="2"/>8 265 967</text:p>
          </table:table-cell>
          <table:table-cell table:style-name="ce92" office:value-type="float" office:value="36090" calcext:value-type="float">
            <text:p><text:s text:c="3"/>36 090</text:p>
          </table:table-cell>
          <table:table-cell table:style-name="ce92" office:value-type="float" office:value="1369458.164078" calcext:value-type="float">
            <text:p><text:s text:c="2"/>1 369 458</text:p>
          </table:table-cell>
          <table:table-cell table:style-name="ce92" office:value-type="float" office:value="86296" calcext:value-type="float">
            <text:p><text:s text:c="3"/>86 296</text:p>
          </table:table-cell>
          <table:table-cell table:style-name="ce92" office:value-type="float" office:value="1073541.408424" calcext:value-type="float">
            <text:p><text:s text:c="2"/>1 073 541</text:p>
          </table:table-cell>
          <table:table-cell table:style-name="ce92" office:value-type="float" office:value="21101" calcext:value-type="float">
            <text:p><text:s text:c="3"/>21 101</text:p>
          </table:table-cell>
          <table:table-cell table:style-name="ce92" office:value-type="float" office:value="346025.453065" calcext:value-type="float">
            <text:p><text:s text:c="3"/>346 025</text:p>
          </table:table-cell>
          <table:table-cell table:style-name="ce92" office:value-type="float" office:value="72" calcext:value-type="float">
            <text:p><text:s text:c="4"/>72</text:p>
          </table:table-cell>
          <table:table-cell table:style-name="ce92" office:value-type="float" office:value="133.996187" calcext:value-type="float">
            <text:p><text:s text:c="4"/>134</text:p>
          </table:table-cell>
          <table:table-cell table:style-name="ce92" office:value-type="float" office:value="433" calcext:value-type="float">
            <text:p><text:s text:c="4"/>433</text:p>
          </table:table-cell>
          <table:table-cell table:style-name="ce92" office:value-type="float" office:value="3021.785069" calcext:value-type="float">
            <text:p><text:s text:c="3"/>3 022</text:p>
          </table:table-cell>
          <table:table-cell table:style-name="ce92" office:value-type="float" office:value="55" calcext:value-type="float">
            <text:p><text:s text:c="4"/>55</text:p>
          </table:table-cell>
          <table:table-cell table:style-name="ce92" office:value-type="float" office:value="260.43" calcext:value-type="float">
            <text:p><text:s text:c="4"/>260</text:p>
          </table:table-cell>
          <table:table-cell table:style-name="ce92" office:value-type="float" office:value="2871" calcext:value-type="float">
            <text:p><text:s text:c="3"/>2 871</text:p>
          </table:table-cell>
          <table:table-cell table:style-name="ce92" office:value-type="float" office:value="74154.742923" calcext:value-type="float">
            <text:p><text:s text:c="3"/>74 155</text:p>
          </table:table-cell>
          <table:table-cell table:style-name="ce92" office:value-type="float" office:value="13428" calcext:value-type="float">
            <text:p><text:s text:c="3"/>13 428</text:p>
          </table:table-cell>
          <table:table-cell table:style-name="ce92" office:value-type="float" office:value="135800.234776" calcext:value-type="float">
            <text:p><text:s text:c="3"/>135 800</text:p>
          </table:table-cell>
          <table:table-cell table:style-name="ce92" office:value-type="float" office:value="22257" calcext:value-type="float">
            <text:p><text:s text:c="3"/>22 257</text:p>
          </table:table-cell>
          <table:table-cell table:style-name="ce103" office:value-type="float" office:value="202333.632509" calcext:value-type="float">
            <text:p><text:s text:c="3"/>202 334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9995" calcext:value-type="float">
            <text:p><text:s text:c="3"/>9 995</text:p>
          </table:table-cell>
          <table:table-cell table:style-name="ce92" office:value-type="float" office:value="16182689.464332" calcext:value-type="float">
            <text:p><text:s text:c="2"/>16 182 689</text:p>
          </table:table-cell>
          <table:table-cell table:style-name="ce92" office:value-type="float" office:value="180" calcext:value-type="float">
            <text:p><text:s text:c="4"/>180</text:p>
          </table:table-cell>
          <table:table-cell table:style-name="ce92" office:value-type="float" office:value="415530.427383" calcext:value-type="float">
            <text:p><text:s text:c="3"/>415 530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225587.70022" calcext:value-type="float">
            <text:p><text:s text:c="3"/>225 588</text:p>
          </table:table-cell>
          <table:table-cell table:style-name="ce92" office:value-type="float" office:value="2670" calcext:value-type="float">
            <text:p><text:s text:c="3"/>2 670</text:p>
          </table:table-cell>
          <table:table-cell table:style-name="ce92" office:value-type="float" office:value="4131980.511945" calcext:value-type="float">
            <text:p><text:s text:c="2"/>4 131 981</text:p>
          </table:table-cell>
          <table:table-cell table:style-name="ce92" office:value-type="float" office:value="181" calcext:value-type="float">
            <text:p><text:s text:c="4"/>181</text:p>
          </table:table-cell>
          <table:table-cell table:style-name="ce92" office:value-type="float" office:value="913176.86604" calcext:value-type="float">
            <text:p><text:s text:c="3"/>913 177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65179.69172" calcext:value-type="float">
            <text:p><text:s text:c="3"/>165 180</text:p>
          </table:table-cell>
          <table:table-cell table:style-name="ce92" office:value-type="float" office:value="620" calcext:value-type="float">
            <text:p><text:s text:c="4"/>620</text:p>
          </table:table-cell>
          <table:table-cell table:style-name="ce92" office:value-type="float" office:value="425149.315431" calcext:value-type="float">
            <text:p><text:s text:c="3"/>425 149</text:p>
          </table:table-cell>
          <table:table-cell table:style-name="ce92" office:value-type="float" office:value="1111" calcext:value-type="float">
            <text:p><text:s text:c="3"/>1 111</text:p>
          </table:table-cell>
          <table:table-cell table:style-name="ce92" office:value-type="float" office:value="448978.016818" calcext:value-type="float">
            <text:p><text:s text:c="3"/>448 978</text:p>
          </table:table-cell>
          <table:table-cell table:style-name="ce92" office:value-type="float" office:value="370" calcext:value-type="float">
            <text:p><text:s text:c="4"/>370</text:p>
          </table:table-cell>
          <table:table-cell table:style-name="ce92" office:value-type="float" office:value="673728.176288" calcext:value-type="float">
            <text:p><text:s text:c="3"/>673 728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103" office:value-type="float" office:value="12033.47588" calcext:value-type="float">
            <text:p><text:s text:c="3"/>12 033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606" calcext:value-type="float">
            <text:p><text:s text:c="4"/>606</text:p>
          </table:table-cell>
          <table:table-cell table:style-name="ce92" office:value-type="float" office:value="335993.661573" calcext:value-type="float">
            <text:p><text:s text:c="3"/>335 994</text:p>
          </table:table-cell>
          <table:table-cell table:style-name="ce92" office:value-type="float" office:value="1691" calcext:value-type="float">
            <text:p><text:s text:c="3"/>1 691</text:p>
          </table:table-cell>
          <table:table-cell table:style-name="ce92" office:value-type="float" office:value="7055634.504349" calcext:value-type="float">
            <text:p><text:s text:c="2"/>7 055 635</text:p>
          </table:table-cell>
          <table:table-cell table:style-name="ce92" office:value-type="float" office:value="778" calcext:value-type="float">
            <text:p><text:s text:c="4"/>778</text:p>
          </table:table-cell>
          <table:table-cell table:style-name="ce92" office:value-type="float" office:value="652197.661697" calcext:value-type="float">
            <text:p><text:s text:c="3"/>652 198</text:p>
          </table:table-cell>
          <table:table-cell table:style-name="ce92" office:value-type="float" office:value="1111" calcext:value-type="float">
            <text:p><text:s text:c="3"/>1 111</text:p>
          </table:table-cell>
          <table:table-cell table:style-name="ce92" office:value-type="float" office:value="393301.202414" calcext:value-type="float">
            <text:p><text:s text:c="3"/>393 301</text:p>
          </table:table-cell>
          <table:table-cell table:style-name="ce92" office:value-type="float" office:value="165" calcext:value-type="float">
            <text:p><text:s text:c="4"/>165</text:p>
          </table:table-cell>
          <table:table-cell table:style-name="ce92" office:value-type="float" office:value="175053.319626" calcext:value-type="float">
            <text:p><text:s text:c="3"/>175 05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000.2" calcext:value-type="float">
            <text:p><text:s text:c="3"/>1 0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44949.91762" calcext:value-type="float">
            <text:p><text:s text:c="3"/>44 950</text:p>
          </table:table-cell>
          <table:table-cell table:style-name="ce92" office:value-type="float" office:value="181" calcext:value-type="float">
            <text:p><text:s text:c="4"/>181</text:p>
          </table:table-cell>
          <table:table-cell table:style-name="ce92" office:value-type="float" office:value="52244.921771" calcext:value-type="float">
            <text:p><text:s text:c="3"/>52 245</text:p>
          </table:table-cell>
          <table:table-cell table:style-name="ce92" office:value-type="float" office:value="204" calcext:value-type="float">
            <text:p><text:s text:c="4"/>204</text:p>
          </table:table-cell>
          <table:table-cell table:style-name="ce103" office:value-type="float" office:value="60969.893557" calcext:value-type="float">
            <text:p><text:s text:c="3"/>60 97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111967" calcext:value-type="float">
            <text:p><text:s text:c="3"/>111 967</text:p>
          </table:table-cell>
          <table:table-cell table:style-name="ce92" office:value-type="float" office:value="1122402.953741" calcext:value-type="float">
            <text:p><text:s text:c="2"/>1 122 403</text:p>
          </table:table-cell>
          <table:table-cell table:style-name="ce92" office:value-type="float" office:value="4833" calcext:value-type="float">
            <text:p><text:s text:c="3"/>4 833</text:p>
          </table:table-cell>
          <table:table-cell table:style-name="ce92" office:value-type="float" office:value="52280.063563" calcext:value-type="float">
            <text:p><text:s text:c="3"/>52 280</text:p>
          </table:table-cell>
          <table:table-cell table:style-name="ce92" office:value-type="float" office:value="1469" calcext:value-type="float">
            <text:p><text:s text:c="3"/>1 469</text:p>
          </table:table-cell>
          <table:table-cell table:style-name="ce92" office:value-type="float" office:value="21365.656627" calcext:value-type="float">
            <text:p><text:s text:c="3"/>21 366</text:p>
          </table:table-cell>
          <table:table-cell table:style-name="ce92" office:value-type="float" office:value="33893" calcext:value-type="float">
            <text:p><text:s text:c="3"/>33 893</text:p>
          </table:table-cell>
          <table:table-cell table:style-name="ce92" office:value-type="float" office:value="436496.36605" calcext:value-type="float">
            <text:p><text:s text:c="3"/>436 496</text:p>
          </table:table-cell>
          <table:table-cell table:style-name="ce92" office:value-type="float" office:value="1512" calcext:value-type="float">
            <text:p><text:s text:c="3"/>1 512</text:p>
          </table:table-cell>
          <table:table-cell table:style-name="ce92" office:value-type="float" office:value="24182.44254" calcext:value-type="float">
            <text:p><text:s text:c="3"/>24 182</text:p>
          </table:table-cell>
          <table:table-cell table:style-name="ce92" office:value-type="float" office:value="661" calcext:value-type="float">
            <text:p><text:s text:c="4"/>661</text:p>
          </table:table-cell>
          <table:table-cell table:style-name="ce92" office:value-type="float" office:value="4073.654808" calcext:value-type="float">
            <text:p><text:s text:c="3"/>4 074</text:p>
          </table:table-cell>
          <table:table-cell table:style-name="ce92" office:value-type="float" office:value="18549" calcext:value-type="float">
            <text:p><text:s text:c="3"/>18 549</text:p>
          </table:table-cell>
          <table:table-cell table:style-name="ce92" office:value-type="float" office:value="122809.744291" calcext:value-type="float">
            <text:p><text:s text:c="3"/>122 810</text:p>
          </table:table-cell>
          <table:table-cell table:style-name="ce92" office:value-type="float" office:value="12460" calcext:value-type="float">
            <text:p><text:s text:c="3"/>12 460</text:p>
          </table:table-cell>
          <table:table-cell table:style-name="ce92" office:value-type="float" office:value="56834.297292" calcext:value-type="float">
            <text:p><text:s text:c="3"/>56 834</text:p>
          </table:table-cell>
          <table:table-cell table:style-name="ce92" office:value-type="float" office:value="2673" calcext:value-type="float">
            <text:p><text:s text:c="3"/>2 673</text:p>
          </table:table-cell>
          <table:table-cell table:style-name="ce92" office:value-type="float" office:value="48109.067839" calcext:value-type="float">
            <text:p><text:s text:c="3"/>48 109</text:p>
          </table:table-cell>
          <table:table-cell table:style-name="ce92" office:value-type="float" office:value="1039" calcext:value-type="float">
            <text:p><text:s text:c="3"/>1 039</text:p>
          </table:table-cell>
          <table:table-cell table:style-name="ce103" office:value-type="float" office:value="8292.425256" calcext:value-type="float">
            <text:p><text:s text:c="3"/>8 292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2374" calcext:value-type="float">
            <text:p><text:s text:c="3"/>2 374</text:p>
          </table:table-cell>
          <table:table-cell table:style-name="ce92" office:value-type="float" office:value="14205.667466" calcext:value-type="float">
            <text:p><text:s text:c="3"/>14 206</text:p>
          </table:table-cell>
          <table:table-cell table:style-name="ce92" office:value-type="float" office:value="5184" calcext:value-type="float">
            <text:p><text:s text:c="3"/>5 184</text:p>
          </table:table-cell>
          <table:table-cell table:style-name="ce92" office:value-type="float" office:value="102002.243087" calcext:value-type="float">
            <text:p><text:s text:c="3"/>102 002</text:p>
          </table:table-cell>
          <table:table-cell table:style-name="ce92" office:value-type="float" office:value="7438" calcext:value-type="float">
            <text:p><text:s text:c="3"/>7 438</text:p>
          </table:table-cell>
          <table:table-cell table:style-name="ce92" office:value-type="float" office:value="96106.293531" calcext:value-type="float">
            <text:p><text:s text:c="3"/>96 106</text:p>
          </table:table-cell>
          <table:table-cell table:style-name="ce92" office:value-type="float" office:value="10182" calcext:value-type="float">
            <text:p><text:s text:c="3"/>10 182</text:p>
          </table:table-cell>
          <table:table-cell table:style-name="ce92" office:value-type="float" office:value="71106.103753" calcext:value-type="float">
            <text:p><text:s text:c="3"/>71 106</text:p>
          </table:table-cell>
          <table:table-cell table:style-name="ce92" office:value-type="float" office:value="4147" calcext:value-type="float">
            <text:p><text:s text:c="3"/>4 147</text:p>
          </table:table-cell>
          <table:table-cell table:style-name="ce92" office:value-type="float" office:value="28461.789559" calcext:value-type="float">
            <text:p><text:s text:c="3"/>28 462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1.3" calcext:value-type="float">
            <text:p><text:s text:c="4"/>11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121.616666" calcext:value-type="float">
            <text:p><text:s text:c="4"/>122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98.1" calcext:value-type="float">
            <text:p><text:s text:c="4"/>98</text:p>
          </table:table-cell>
          <table:table-cell table:style-name="ce92" office:value-type="float" office:value="540" calcext:value-type="float">
            <text:p><text:s text:c="4"/>540</text:p>
          </table:table-cell>
          <table:table-cell table:style-name="ce92" office:value-type="float" office:value="6978.111616" calcext:value-type="float">
            <text:p><text:s text:c="3"/>6 978</text:p>
          </table:table-cell>
          <table:table-cell table:style-name="ce92" office:value-type="float" office:value="1779" calcext:value-type="float">
            <text:p><text:s text:c="3"/>1 779</text:p>
          </table:table-cell>
          <table:table-cell table:style-name="ce92" office:value-type="float" office:value="7793.704273" calcext:value-type="float">
            <text:p><text:s text:c="3"/>7 794</text:p>
          </table:table-cell>
          <table:table-cell table:style-name="ce92" office:value-type="float" office:value="3149" calcext:value-type="float">
            <text:p><text:s text:c="3"/>3 149</text:p>
          </table:table-cell>
          <table:table-cell table:style-name="ce103" office:value-type="float" office:value="21074.305524" calcext:value-type="float">
            <text:p><text:s text:c="3"/>21 074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136065" calcext:value-type="float">
            <text:p><text:s text:c="3"/>136 065</text:p>
          </table:table-cell>
          <table:table-cell table:style-name="ce92" office:value-type="float" office:value="1298707.748664" calcext:value-type="float">
            <text:p><text:s text:c="2"/>1 298 708</text:p>
          </table:table-cell>
          <table:table-cell table:style-name="ce92" office:value-type="float" office:value="2082" calcext:value-type="float">
            <text:p><text:s text:c="3"/>2 082</text:p>
          </table:table-cell>
          <table:table-cell table:style-name="ce92" office:value-type="float" office:value="22222.667198" calcext:value-type="float">
            <text:p><text:s text:c="3"/>22 223</text:p>
          </table:table-cell>
          <table:table-cell table:style-name="ce92" office:value-type="float" office:value="385" calcext:value-type="float">
            <text:p><text:s text:c="4"/>385</text:p>
          </table:table-cell>
          <table:table-cell table:style-name="ce92" office:value-type="float" office:value="5395.229408" calcext:value-type="float">
            <text:p><text:s text:c="3"/>5 395</text:p>
          </table:table-cell>
          <table:table-cell table:style-name="ce92" office:value-type="float" office:value="46070" calcext:value-type="float">
            <text:p><text:s text:c="3"/>46 070</text:p>
          </table:table-cell>
          <table:table-cell table:style-name="ce92" office:value-type="float" office:value="546726.723153" calcext:value-type="float">
            <text:p><text:s text:c="3"/>546 727</text:p>
          </table:table-cell>
          <table:table-cell table:style-name="ce92" office:value-type="float" office:value="675" calcext:value-type="float">
            <text:p><text:s text:c="4"/>675</text:p>
          </table:table-cell>
          <table:table-cell table:style-name="ce92" office:value-type="float" office:value="11162.41017" calcext:value-type="float">
            <text:p><text:s text:c="3"/>11 162</text:p>
          </table:table-cell>
          <table:table-cell table:style-name="ce92" office:value-type="float" office:value="649" calcext:value-type="float">
            <text:p><text:s text:c="4"/>649</text:p>
          </table:table-cell>
          <table:table-cell table:style-name="ce92" office:value-type="float" office:value="3436.500555" calcext:value-type="float">
            <text:p><text:s text:c="3"/>3 437</text:p>
          </table:table-cell>
          <table:table-cell table:style-name="ce92" office:value-type="float" office:value="23127" calcext:value-type="float">
            <text:p><text:s text:c="3"/>23 127</text:p>
          </table:table-cell>
          <table:table-cell table:style-name="ce92" office:value-type="float" office:value="151521.217947" calcext:value-type="float">
            <text:p><text:s text:c="3"/>151 521</text:p>
          </table:table-cell>
          <table:table-cell table:style-name="ce92" office:value-type="float" office:value="17675" calcext:value-type="float">
            <text:p><text:s text:c="3"/>17 675</text:p>
          </table:table-cell>
          <table:table-cell table:style-name="ce92" office:value-type="float" office:value="89432.656874" calcext:value-type="float">
            <text:p><text:s text:c="3"/>89 433</text:p>
          </table:table-cell>
          <table:table-cell table:style-name="ce92" office:value-type="float" office:value="1897" calcext:value-type="float">
            <text:p><text:s text:c="3"/>1 897</text:p>
          </table:table-cell>
          <table:table-cell table:style-name="ce92" office:value-type="float" office:value="28295.599705" calcext:value-type="float">
            <text:p><text:s text:c="3"/>28 296</text:p>
          </table:table-cell>
          <table:table-cell table:style-name="ce92" office:value-type="float" office:value="875" calcext:value-type="float">
            <text:p><text:s text:c="4"/>875</text:p>
          </table:table-cell>
          <table:table-cell table:style-name="ce103" office:value-type="float" office:value="5746.471401" calcext:value-type="float">
            <text:p><text:s text:c="3"/>5 746</text:p>
          </table:table-cell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4790" calcext:value-type="float">
            <text:p><text:s text:c="3"/>4 790</text:p>
          </table:table-cell>
          <table:table-cell table:style-name="ce92" office:value-type="float" office:value="30530.754771" calcext:value-type="float">
            <text:p><text:s text:c="3"/>30 531</text:p>
          </table:table-cell>
          <table:table-cell table:style-name="ce92" office:value-type="float" office:value="7065" calcext:value-type="float">
            <text:p><text:s text:c="3"/>7 065</text:p>
          </table:table-cell>
          <table:table-cell table:style-name="ce92" office:value-type="float" office:value="133960.975568" calcext:value-type="float">
            <text:p><text:s text:c="3"/>133 961</text:p>
          </table:table-cell>
          <table:table-cell table:style-name="ce92" office:value-type="float" office:value="4851" calcext:value-type="float">
            <text:p><text:s text:c="3"/>4 851</text:p>
          </table:table-cell>
          <table:table-cell table:style-name="ce92" office:value-type="float" office:value="106321.652286" calcext:value-type="float">
            <text:p><text:s text:c="3"/>106 322</text:p>
          </table:table-cell>
          <table:table-cell table:style-name="ce92" office:value-type="float" office:value="15339" calcext:value-type="float">
            <text:p><text:s text:c="3"/>15 339</text:p>
          </table:table-cell>
          <table:table-cell table:style-name="ce92" office:value-type="float" office:value="96157.256302" calcext:value-type="float">
            <text:p><text:s text:c="3"/>96 157</text:p>
          </table:table-cell>
          <table:table-cell table:style-name="ce92" office:value-type="float" office:value="3116" calcext:value-type="float">
            <text:p><text:s text:c="3"/>3 116</text:p>
          </table:table-cell>
          <table:table-cell table:style-name="ce92" office:value-type="float" office:value="25721.551329" calcext:value-type="float">
            <text:p><text:s text:c="3"/>25 72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501.33259" calcext:value-type="float">
            <text:p><text:s text:c="4"/>50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6.9" calcext:value-type="float">
            <text:p><text:s text:c="4"/>17</text:p>
          </table:table-cell>
          <table:table-cell table:style-name="ce92" office:value-type="float" office:value="391" calcext:value-type="float">
            <text:p><text:s text:c="4"/>391</text:p>
          </table:table-cell>
          <table:table-cell table:style-name="ce92" office:value-type="float" office:value="3341.538796" calcext:value-type="float">
            <text:p><text:s text:c="3"/>3 342</text:p>
          </table:table-cell>
          <table:table-cell table:style-name="ce92" office:value-type="float" office:value="2548" calcext:value-type="float">
            <text:p><text:s text:c="3"/>2 548</text:p>
          </table:table-cell>
          <table:table-cell table:style-name="ce92" office:value-type="float" office:value="14091.980331" calcext:value-type="float">
            <text:p><text:s text:c="3"/>14 092</text:p>
          </table:table-cell>
          <table:table-cell table:style-name="ce92" office:value-type="float" office:value="4467" calcext:value-type="float">
            <text:p><text:s text:c="3"/>4 467</text:p>
          </table:table-cell>
          <table:table-cell table:style-name="ce103" office:value-type="float" office:value="24121.33028" calcext:value-type="float">
            <text:p><text:s text:c="3"/>24 12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74052" calcext:value-type="float">
            <text:p><text:s text:c="3"/>174 052</text:p>
          </table:table-cell>
          <table:table-cell table:style-name="ce92" office:value-type="float" office:value="2543741.988719" calcext:value-type="float">
            <text:p><text:s text:c="2"/>2 543 742</text:p>
          </table:table-cell>
          <table:table-cell table:style-name="ce92" office:value-type="float" office:value="2711" calcext:value-type="float">
            <text:p><text:s text:c="3"/>2 711</text:p>
          </table:table-cell>
          <table:table-cell table:style-name="ce92" office:value-type="float" office:value="50276.299682" calcext:value-type="float">
            <text:p><text:s text:c="3"/>50 276</text:p>
          </table:table-cell>
          <table:table-cell table:style-name="ce92" office:value-type="float" office:value="421" calcext:value-type="float">
            <text:p><text:s text:c="4"/>421</text:p>
          </table:table-cell>
          <table:table-cell table:style-name="ce92" office:value-type="float" office:value="11065.143595" calcext:value-type="float">
            <text:p><text:s text:c="3"/>11 065</text:p>
          </table:table-cell>
          <table:table-cell table:style-name="ce92" office:value-type="float" office:value="28130" calcext:value-type="float">
            <text:p><text:s text:c="3"/>28 130</text:p>
          </table:table-cell>
          <table:table-cell table:style-name="ce92" office:value-type="float" office:value="521988.236006" calcext:value-type="float">
            <text:p><text:s text:c="3"/>521 988</text:p>
          </table:table-cell>
          <table:table-cell table:style-name="ce92" office:value-type="float" office:value="1037" calcext:value-type="float">
            <text:p><text:s text:c="3"/>1 037</text:p>
          </table:table-cell>
          <table:table-cell table:style-name="ce92" office:value-type="float" office:value="31127.986557" calcext:value-type="float">
            <text:p><text:s text:c="3"/>31 128</text:p>
          </table:table-cell>
          <table:table-cell table:style-name="ce92" office:value-type="float" office:value="428" calcext:value-type="float">
            <text:p><text:s text:c="4"/>428</text:p>
          </table:table-cell>
          <table:table-cell table:style-name="ce92" office:value-type="float" office:value="3726.714232" calcext:value-type="float">
            <text:p><text:s text:c="3"/>3 727</text:p>
          </table:table-cell>
          <table:table-cell table:style-name="ce92" office:value-type="float" office:value="20299" calcext:value-type="float">
            <text:p><text:s text:c="3"/>20 299</text:p>
          </table:table-cell>
          <table:table-cell table:style-name="ce92" office:value-type="float" office:value="244164.252673" calcext:value-type="float">
            <text:p><text:s text:c="3"/>244 164</text:p>
          </table:table-cell>
          <table:table-cell table:style-name="ce92" office:value-type="float" office:value="30964" calcext:value-type="float">
            <text:p><text:s text:c="3"/>30 964</text:p>
          </table:table-cell>
          <table:table-cell table:style-name="ce92" office:value-type="float" office:value="228041.073659" calcext:value-type="float">
            <text:p><text:s text:c="3"/>228 041</text:p>
          </table:table-cell>
          <table:table-cell table:style-name="ce92" office:value-type="float" office:value="4920" calcext:value-type="float">
            <text:p><text:s text:c="3"/>4 920</text:p>
          </table:table-cell>
          <table:table-cell table:style-name="ce92" office:value-type="float" office:value="79823.279179" calcext:value-type="float">
            <text:p><text:s text:c="3"/>79 823</text:p>
          </table:table-cell>
          <table:table-cell table:style-name="ce92" office:value-type="float" office:value="1952" calcext:value-type="float">
            <text:p><text:s text:c="3"/>1 952</text:p>
          </table:table-cell>
          <table:table-cell table:style-name="ce103" office:value-type="float" office:value="16009.423647" calcext:value-type="float">
            <text:p><text:s text:c="3"/>16 009</text:p>
          </table:table-cell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0682" calcext:value-type="float">
            <text:p><text:s text:c="3"/>10 682</text:p>
          </table:table-cell>
          <table:table-cell table:style-name="ce92" office:value-type="float" office:value="109596.407989" calcext:value-type="float">
            <text:p><text:s text:c="3"/>109 596</text:p>
          </table:table-cell>
          <table:table-cell table:style-name="ce92" office:value-type="float" office:value="20162" calcext:value-type="float">
            <text:p><text:s text:c="3"/>20 162</text:p>
          </table:table-cell>
          <table:table-cell table:style-name="ce92" office:value-type="float" office:value="614429.833339" calcext:value-type="float">
            <text:p><text:s text:c="3"/>614 430</text:p>
          </table:table-cell>
          <table:table-cell table:style-name="ce92" office:value-type="float" office:value="8459" calcext:value-type="float">
            <text:p><text:s text:c="3"/>8 459</text:p>
          </table:table-cell>
          <table:table-cell table:style-name="ce92" office:value-type="float" office:value="271997.708516" calcext:value-type="float">
            <text:p><text:s text:c="3"/>271 998</text:p>
          </table:table-cell>
          <table:table-cell table:style-name="ce92" office:value-type="float" office:value="29159" calcext:value-type="float">
            <text:p><text:s text:c="3"/>29 159</text:p>
          </table:table-cell>
          <table:table-cell table:style-name="ce92" office:value-type="float" office:value="217017.63475" calcext:value-type="float">
            <text:p><text:s text:c="3"/>217 018</text:p>
          </table:table-cell>
          <table:table-cell table:style-name="ce92" office:value-type="float" office:value="4984" calcext:value-type="float">
            <text:p><text:s text:c="3"/>4 984</text:p>
          </table:table-cell>
          <table:table-cell table:style-name="ce92" office:value-type="float" office:value="52834.437171" calcext:value-type="float">
            <text:p><text:s text:c="3"/>52 834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58.57" calcext:value-type="float">
            <text:p><text:s text:c="4"/>59</text:p>
          </table:table-cell>
          <table:table-cell table:style-name="ce92" office:value-type="float" office:value="157" calcext:value-type="float">
            <text:p><text:s text:c="4"/>157</text:p>
          </table:table-cell>
          <table:table-cell table:style-name="ce92" office:value-type="float" office:value="635.044827" calcext:value-type="float">
            <text:p><text:s text:c="4"/>635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810" calcext:value-type="float">
            <text:p><text:s text:c="4"/>810</text:p>
          </table:table-cell>
          <table:table-cell table:style-name="ce92" office:value-type="float" office:value="9187.675048" calcext:value-type="float">
            <text:p><text:s text:c="3"/>9 188</text:p>
          </table:table-cell>
          <table:table-cell table:style-name="ce92" office:value-type="float" office:value="3753" calcext:value-type="float">
            <text:p><text:s text:c="3"/>3 753</text:p>
          </table:table-cell>
          <table:table-cell table:style-name="ce92" office:value-type="float" office:value="39052.007215" calcext:value-type="float">
            <text:p><text:s text:c="3"/>39 052</text:p>
          </table:table-cell>
          <table:table-cell table:style-name="ce92" office:value-type="float" office:value="4996" calcext:value-type="float">
            <text:p><text:s text:c="3"/>4 996</text:p>
          </table:table-cell>
          <table:table-cell table:style-name="ce103" office:value-type="float" office:value="42687.260634" calcext:value-type="float">
            <text:p><text:s text:c="3"/>42 687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62864" calcext:value-type="float">
            <text:p><text:s text:c="3"/>62 864</text:p>
          </table:table-cell>
          <table:table-cell table:style-name="ce92" office:value-type="float" office:value="667695.428052" calcext:value-type="float">
            <text:p><text:s text:c="3"/>667 695</text:p>
          </table:table-cell>
          <table:table-cell table:style-name="ce92" office:value-type="float" office:value="1135" calcext:value-type="float">
            <text:p><text:s text:c="3"/>1 135</text:p>
          </table:table-cell>
          <table:table-cell table:style-name="ce92" office:value-type="float" office:value="10874.678033" calcext:value-type="float">
            <text:p><text:s text:c="3"/>10 875</text:p>
          </table:table-cell>
          <table:table-cell table:style-name="ce92" office:value-type="float" office:value="299" calcext:value-type="float">
            <text:p><text:s text:c="4"/>299</text:p>
          </table:table-cell>
          <table:table-cell table:style-name="ce92" office:value-type="float" office:value="4702.36499" calcext:value-type="float">
            <text:p><text:s text:c="3"/>4 702</text:p>
          </table:table-cell>
          <table:table-cell table:style-name="ce92" office:value-type="float" office:value="19926" calcext:value-type="float">
            <text:p><text:s text:c="3"/>19 926</text:p>
          </table:table-cell>
          <table:table-cell table:style-name="ce92" office:value-type="float" office:value="307142.981043" calcext:value-type="float">
            <text:p><text:s text:c="3"/>307 143</text:p>
          </table:table-cell>
          <table:table-cell table:style-name="ce92" office:value-type="float" office:value="459" calcext:value-type="float">
            <text:p><text:s text:c="4"/>459</text:p>
          </table:table-cell>
          <table:table-cell table:style-name="ce92" office:value-type="float" office:value="7151.322817" calcext:value-type="float">
            <text:p><text:s text:c="3"/>7 151</text:p>
          </table:table-cell>
          <table:table-cell table:style-name="ce92" office:value-type="float" office:value="472" calcext:value-type="float">
            <text:p><text:s text:c="4"/>472</text:p>
          </table:table-cell>
          <table:table-cell table:style-name="ce92" office:value-type="float" office:value="4820.512208" calcext:value-type="float">
            <text:p><text:s text:c="3"/>4 821</text:p>
          </table:table-cell>
          <table:table-cell table:style-name="ce92" office:value-type="float" office:value="11412" calcext:value-type="float">
            <text:p><text:s text:c="3"/>11 412</text:p>
          </table:table-cell>
          <table:table-cell table:style-name="ce92" office:value-type="float" office:value="74721.691393" calcext:value-type="float">
            <text:p><text:s text:c="3"/>74 722</text:p>
          </table:table-cell>
          <table:table-cell table:style-name="ce92" office:value-type="float" office:value="7423" calcext:value-type="float">
            <text:p><text:s text:c="3"/>7 423</text:p>
          </table:table-cell>
          <table:table-cell table:style-name="ce92" office:value-type="float" office:value="39096.825546" calcext:value-type="float">
            <text:p><text:s text:c="3"/>39 097</text:p>
          </table:table-cell>
          <table:table-cell table:style-name="ce92" office:value-type="float" office:value="1321" calcext:value-type="float">
            <text:p><text:s text:c="3"/>1 321</text:p>
          </table:table-cell>
          <table:table-cell table:style-name="ce92" office:value-type="float" office:value="20516.237004" calcext:value-type="float">
            <text:p><text:s text:c="3"/>20 516</text:p>
          </table:table-cell>
          <table:table-cell table:style-name="ce92" office:value-type="float" office:value="436" calcext:value-type="float">
            <text:p><text:s text:c="4"/>436</text:p>
          </table:table-cell>
          <table:table-cell table:style-name="ce103" office:value-type="float" office:value="2462.773" calcext:value-type="float">
            <text:p><text:s text:c="3"/>2 463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1563" calcext:value-type="float">
            <text:p><text:s text:c="3"/>1 563</text:p>
          </table:table-cell>
          <table:table-cell table:style-name="ce92" office:value-type="float" office:value="6424.502397" calcext:value-type="float">
            <text:p><text:s text:c="3"/>6 425</text:p>
          </table:table-cell>
          <table:table-cell table:style-name="ce92" office:value-type="float" office:value="3229" calcext:value-type="float">
            <text:p><text:s text:c="3"/>3 229</text:p>
          </table:table-cell>
          <table:table-cell table:style-name="ce92" office:value-type="float" office:value="58095.785906" calcext:value-type="float">
            <text:p><text:s text:c="3"/>58 096</text:p>
          </table:table-cell>
          <table:table-cell table:style-name="ce92" office:value-type="float" office:value="3235" calcext:value-type="float">
            <text:p><text:s text:c="3"/>3 235</text:p>
          </table:table-cell>
          <table:table-cell table:style-name="ce92" office:value-type="float" office:value="54081.913819" calcext:value-type="float">
            <text:p><text:s text:c="3"/>54 082</text:p>
          </table:table-cell>
          <table:table-cell table:style-name="ce92" office:value-type="float" office:value="6805" calcext:value-type="float">
            <text:p><text:s text:c="3"/>6 805</text:p>
          </table:table-cell>
          <table:table-cell table:style-name="ce92" office:value-type="float" office:value="43913.395127" calcext:value-type="float">
            <text:p><text:s text:c="3"/>43 913</text:p>
          </table:table-cell>
          <table:table-cell table:style-name="ce92" office:value-type="float" office:value="2027" calcext:value-type="float">
            <text:p><text:s text:c="3"/>2 027</text:p>
          </table:table-cell>
          <table:table-cell table:style-name="ce92" office:value-type="float" office:value="14437.456361" calcext:value-type="float">
            <text:p><text:s text:c="3"/>14 437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5.678" calcext:value-type="float">
            <text:p><text:s text:c="4"/>26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65.581" calcext:value-type="float">
            <text:p><text:s text:c="4"/>66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51" calcext:value-type="float">
            <text:p><text:s text:c="4"/>251</text:p>
          </table:table-cell>
          <table:table-cell table:style-name="ce92" office:value-type="float" office:value="2532.456" calcext:value-type="float">
            <text:p><text:s text:c="3"/>2 532</text:p>
          </table:table-cell>
          <table:table-cell table:style-name="ce92" office:value-type="float" office:value="1055" calcext:value-type="float">
            <text:p><text:s text:c="3"/>1 055</text:p>
          </table:table-cell>
          <table:table-cell table:style-name="ce92" office:value-type="float" office:value="3755.100014" calcext:value-type="float">
            <text:p><text:s text:c="3"/>3 755</text:p>
          </table:table-cell>
          <table:table-cell table:style-name="ce92" office:value-type="float" office:value="1761" calcext:value-type="float">
            <text:p><text:s text:c="3"/>1 761</text:p>
          </table:table-cell>
          <table:table-cell table:style-name="ce103" office:value-type="float" office:value="12847.173394" calcext:value-type="float">
            <text:p><text:s text:c="3"/>12 847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104446" calcext:value-type="float">
            <text:p><text:s text:c="3"/>104 446</text:p>
          </table:table-cell>
          <table:table-cell table:style-name="ce92" office:value-type="float" office:value="905428.131647" calcext:value-type="float">
            <text:p><text:s text:c="3"/>905 428</text:p>
          </table:table-cell>
          <table:table-cell table:style-name="ce92" office:value-type="float" office:value="2137" calcext:value-type="float">
            <text:p><text:s text:c="3"/>2 137</text:p>
          </table:table-cell>
          <table:table-cell table:style-name="ce92" office:value-type="float" office:value="22827.195328" calcext:value-type="float">
            <text:p><text:s text:c="3"/>22 827</text:p>
          </table:table-cell>
          <table:table-cell table:style-name="ce92" office:value-type="float" office:value="545" calcext:value-type="float">
            <text:p><text:s text:c="4"/>545</text:p>
          </table:table-cell>
          <table:table-cell table:style-name="ce92" office:value-type="float" office:value="8187.170713" calcext:value-type="float">
            <text:p><text:s text:c="3"/>8 187</text:p>
          </table:table-cell>
          <table:table-cell table:style-name="ce92" office:value-type="float" office:value="32842" calcext:value-type="float">
            <text:p><text:s text:c="3"/>32 842</text:p>
          </table:table-cell>
          <table:table-cell table:style-name="ce92" office:value-type="float" office:value="338193.914673" calcext:value-type="float">
            <text:p><text:s text:c="3"/>338 194</text:p>
          </table:table-cell>
          <table:table-cell table:style-name="ce92" office:value-type="float" office:value="634" calcext:value-type="float">
            <text:p><text:s text:c="4"/>634</text:p>
          </table:table-cell>
          <table:table-cell table:style-name="ce92" office:value-type="float" office:value="9083.931492" calcext:value-type="float">
            <text:p><text:s text:c="3"/>9 084</text:p>
          </table:table-cell>
          <table:table-cell table:style-name="ce92" office:value-type="float" office:value="432" calcext:value-type="float">
            <text:p><text:s text:c="4"/>432</text:p>
          </table:table-cell>
          <table:table-cell table:style-name="ce92" office:value-type="float" office:value="3376.866109" calcext:value-type="float">
            <text:p><text:s text:c="3"/>3 377</text:p>
          </table:table-cell>
          <table:table-cell table:style-name="ce92" office:value-type="float" office:value="15374" calcext:value-type="float">
            <text:p><text:s text:c="3"/>15 374</text:p>
          </table:table-cell>
          <table:table-cell table:style-name="ce92" office:value-type="float" office:value="99029.862395" calcext:value-type="float">
            <text:p><text:s text:c="3"/>99 030</text:p>
          </table:table-cell>
          <table:table-cell table:style-name="ce92" office:value-type="float" office:value="14649" calcext:value-type="float">
            <text:p><text:s text:c="3"/>14 649</text:p>
          </table:table-cell>
          <table:table-cell table:style-name="ce92" office:value-type="float" office:value="64337.782903" calcext:value-type="float">
            <text:p><text:s text:c="3"/>64 338</text:p>
          </table:table-cell>
          <table:table-cell table:style-name="ce92" office:value-type="float" office:value="1740" calcext:value-type="float">
            <text:p><text:s text:c="3"/>1 740</text:p>
          </table:table-cell>
          <table:table-cell table:style-name="ce92" office:value-type="float" office:value="25942.452546" calcext:value-type="float">
            <text:p><text:s text:c="3"/>25 942</text:p>
          </table:table-cell>
          <table:table-cell table:style-name="ce92" office:value-type="float" office:value="999" calcext:value-type="float">
            <text:p><text:s text:c="4"/>999</text:p>
          </table:table-cell>
          <table:table-cell table:style-name="ce103" office:value-type="float" office:value="6296.271888" calcext:value-type="float">
            <text:p><text:s text:c="3"/>6 296</text:p>
          </table:table-cell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2955" calcext:value-type="float">
            <text:p><text:s text:c="3"/>2 955</text:p>
          </table:table-cell>
          <table:table-cell table:style-name="ce92" office:value-type="float" office:value="12800.720606" calcext:value-type="float">
            <text:p><text:s text:c="3"/>12 801</text:p>
          </table:table-cell>
          <table:table-cell table:style-name="ce92" office:value-type="float" office:value="5820" calcext:value-type="float">
            <text:p><text:s text:c="3"/>5 820</text:p>
          </table:table-cell>
          <table:table-cell table:style-name="ce92" office:value-type="float" office:value="112794.248725" calcext:value-type="float">
            <text:p><text:s text:c="3"/>112 794</text:p>
          </table:table-cell>
          <table:table-cell table:style-name="ce92" office:value-type="float" office:value="5568" calcext:value-type="float">
            <text:p><text:s text:c="3"/>5 568</text:p>
          </table:table-cell>
          <table:table-cell table:style-name="ce92" office:value-type="float" office:value="94993.549268" calcext:value-type="float">
            <text:p><text:s text:c="3"/>94 994</text:p>
          </table:table-cell>
          <table:table-cell table:style-name="ce92" office:value-type="float" office:value="11891" calcext:value-type="float">
            <text:p><text:s text:c="3"/>11 891</text:p>
          </table:table-cell>
          <table:table-cell table:style-name="ce92" office:value-type="float" office:value="55225.356838" calcext:value-type="float">
            <text:p><text:s text:c="3"/>55 225</text:p>
          </table:table-cell>
          <table:table-cell table:style-name="ce92" office:value-type="float" office:value="2979" calcext:value-type="float">
            <text:p><text:s text:c="3"/>2 979</text:p>
          </table:table-cell>
          <table:table-cell table:style-name="ce92" office:value-type="float" office:value="22302.866017" calcext:value-type="float">
            <text:p><text:s text:c="3"/>22 303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9.89" calcext:value-type="float">
            <text:p><text:s text:c="4"/>10</text:p>
          </table:table-cell>
          <table:table-cell table:style-name="ce92" office:value-type="float" office:value="59" calcext:value-type="float">
            <text:p><text:s text:c="4"/>59</text:p>
          </table:table-cell>
          <table:table-cell table:style-name="ce92" office:value-type="float" office:value="154.13" calcext:value-type="float">
            <text:p><text:s text:c="4"/>154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3.2" calcext:value-type="float">
            <text:p><text:s text:c="4"/>43</text:p>
          </table:table-cell>
          <table:table-cell table:style-name="ce92" office:value-type="float" office:value="429" calcext:value-type="float">
            <text:p><text:s text:c="4"/>429</text:p>
          </table:table-cell>
          <table:table-cell table:style-name="ce92" office:value-type="float" office:value="2194.89" calcext:value-type="float">
            <text:p><text:s text:c="3"/>2 195</text:p>
          </table:table-cell>
          <table:table-cell table:style-name="ce92" office:value-type="float" office:value="2091" calcext:value-type="float">
            <text:p><text:s text:c="3"/>2 091</text:p>
          </table:table-cell>
          <table:table-cell table:style-name="ce92" office:value-type="float" office:value="9044.492006" calcext:value-type="float">
            <text:p><text:s text:c="3"/>9 044</text:p>
          </table:table-cell>
          <table:table-cell table:style-name="ce92" office:value-type="float" office:value="3284" calcext:value-type="float">
            <text:p><text:s text:c="3"/>3 284</text:p>
          </table:table-cell>
          <table:table-cell table:style-name="ce103" office:value-type="float" office:value="18589.34014" calcext:value-type="float">
            <text:p><text:s text:c="3"/>18 58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39192" calcext:value-type="float">
            <text:p><text:s text:c="3"/>39 192</text:p>
          </table:table-cell>
          <table:table-cell table:style-name="ce92" office:value-type="float" office:value="419418.549323" calcext:value-type="float">
            <text:p><text:s text:c="3"/>419 419</text:p>
          </table:table-cell>
          <table:table-cell table:style-name="ce92" office:value-type="float" office:value="1042" calcext:value-type="float">
            <text:p><text:s text:c="3"/>1 042</text:p>
          </table:table-cell>
          <table:table-cell table:style-name="ce92" office:value-type="float" office:value="15500.905822" calcext:value-type="float">
            <text:p><text:s text:c="3"/>15 501</text:p>
          </table:table-cell>
          <table:table-cell table:style-name="ce92" office:value-type="float" office:value="275" calcext:value-type="float">
            <text:p><text:s text:c="4"/>275</text:p>
          </table:table-cell>
          <table:table-cell table:style-name="ce92" office:value-type="float" office:value="4473.985" calcext:value-type="float">
            <text:p><text:s text:c="3"/>4 474</text:p>
          </table:table-cell>
          <table:table-cell table:style-name="ce92" office:value-type="float" office:value="12996" calcext:value-type="float">
            <text:p><text:s text:c="3"/>12 996</text:p>
          </table:table-cell>
          <table:table-cell table:style-name="ce92" office:value-type="float" office:value="178500.338786" calcext:value-type="float">
            <text:p><text:s text:c="3"/>178 500</text:p>
          </table:table-cell>
          <table:table-cell table:style-name="ce92" office:value-type="float" office:value="488" calcext:value-type="float">
            <text:p><text:s text:c="4"/>488</text:p>
          </table:table-cell>
          <table:table-cell table:style-name="ce92" office:value-type="float" office:value="8341.548153" calcext:value-type="float">
            <text:p><text:s text:c="3"/>8 342</text:p>
          </table:table-cell>
          <table:table-cell table:style-name="ce92" office:value-type="float" office:value="210" calcext:value-type="float">
            <text:p><text:s text:c="4"/>210</text:p>
          </table:table-cell>
          <table:table-cell table:style-name="ce92" office:value-type="float" office:value="1708.506" calcext:value-type="float">
            <text:p><text:s text:c="3"/>1 709</text:p>
          </table:table-cell>
          <table:table-cell table:style-name="ce92" office:value-type="float" office:value="5531" calcext:value-type="float">
            <text:p><text:s text:c="3"/>5 531</text:p>
          </table:table-cell>
          <table:table-cell table:style-name="ce92" office:value-type="float" office:value="35797.857002" calcext:value-type="float">
            <text:p><text:s text:c="3"/>35 798</text:p>
          </table:table-cell>
          <table:table-cell table:style-name="ce92" office:value-type="float" office:value="5227" calcext:value-type="float">
            <text:p><text:s text:c="3"/>5 227</text:p>
          </table:table-cell>
          <table:table-cell table:style-name="ce92" office:value-type="float" office:value="25891.823141" calcext:value-type="float">
            <text:p><text:s text:c="3"/>25 892</text:p>
          </table:table-cell>
          <table:table-cell table:style-name="ce92" office:value-type="float" office:value="644" calcext:value-type="float">
            <text:p><text:s text:c="4"/>644</text:p>
          </table:table-cell>
          <table:table-cell table:style-name="ce92" office:value-type="float" office:value="10511.17483" calcext:value-type="float">
            <text:p><text:s text:c="3"/>10 511</text:p>
          </table:table-cell>
          <table:table-cell table:style-name="ce92" office:value-type="float" office:value="318" calcext:value-type="float">
            <text:p><text:s text:c="4"/>318</text:p>
          </table:table-cell>
          <table:table-cell table:style-name="ce103" office:value-type="float" office:value="2361.854084" calcext:value-type="float">
            <text:p><text:s text:c="3"/>2 362</text:p>
          </table:table-cell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865" calcext:value-type="float">
            <text:p><text:s text:c="4"/>865</text:p>
          </table:table-cell>
          <table:table-cell table:style-name="ce92" office:value-type="float" office:value="3627.949269" calcext:value-type="float">
            <text:p><text:s text:c="3"/>3 628</text:p>
          </table:table-cell>
          <table:table-cell table:style-name="ce92" office:value-type="float" office:value="2291" calcext:value-type="float">
            <text:p><text:s text:c="3"/>2 291</text:p>
          </table:table-cell>
          <table:table-cell table:style-name="ce92" office:value-type="float" office:value="56917.25951" calcext:value-type="float">
            <text:p><text:s text:c="3"/>56 917</text:p>
          </table:table-cell>
          <table:table-cell table:style-name="ce92" office:value-type="float" office:value="2329" calcext:value-type="float">
            <text:p><text:s text:c="3"/>2 329</text:p>
          </table:table-cell>
          <table:table-cell table:style-name="ce92" office:value-type="float" office:value="36791.06578" calcext:value-type="float">
            <text:p><text:s text:c="3"/>36 791</text:p>
          </table:table-cell>
          <table:table-cell table:style-name="ce92" office:value-type="float" office:value="3708" calcext:value-type="float">
            <text:p><text:s text:c="3"/>3 708</text:p>
          </table:table-cell>
          <table:table-cell table:style-name="ce92" office:value-type="float" office:value="19446.392321" calcext:value-type="float">
            <text:p><text:s text:c="3"/>19 446</text:p>
          </table:table-cell>
          <table:table-cell table:style-name="ce92" office:value-type="float" office:value="1085" calcext:value-type="float">
            <text:p><text:s text:c="3"/>1 085</text:p>
          </table:table-cell>
          <table:table-cell table:style-name="ce92" office:value-type="float" office:value="7632.837256" calcext:value-type="float">
            <text:p><text:s text:c="3"/>7 633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.458187" calcext:value-type="float">
            <text:p><text:s text:c="4"/>2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58.220986" calcext:value-type="float">
            <text:p><text:s text:c="4"/>58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8.68" calcext:value-type="float">
            <text:p><text:s text:c="4"/>29</text:p>
          </table:table-cell>
          <table:table-cell table:style-name="ce92" office:value-type="float" office:value="132" calcext:value-type="float">
            <text:p><text:s text:c="4"/>132</text:p>
          </table:table-cell>
          <table:table-cell table:style-name="ce92" office:value-type="float" office:value="1459.72715" calcext:value-type="float">
            <text:p><text:s text:c="3"/>1 460</text:p>
          </table:table-cell>
          <table:table-cell table:style-name="ce92" office:value-type="float" office:value="620" calcext:value-type="float">
            <text:p><text:s text:c="4"/>620</text:p>
          </table:table-cell>
          <table:table-cell table:style-name="ce92" office:value-type="float" office:value="2730.591726" calcext:value-type="float">
            <text:p><text:s text:c="3"/>2 731</text:p>
          </table:table-cell>
          <table:table-cell table:style-name="ce92" office:value-type="float" office:value="1397" calcext:value-type="float">
            <text:p><text:s text:c="3"/>1 397</text:p>
          </table:table-cell>
          <table:table-cell table:style-name="ce103" office:value-type="float" office:value="7635.37432" calcext:value-type="float">
            <text:p><text:s text:c="3"/>7 63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80208" calcext:value-type="float">
            <text:p><text:s text:c="3"/>80 208</text:p>
          </table:table-cell>
          <table:table-cell table:style-name="ce92" office:value-type="float" office:value="728894.550048" calcext:value-type="float">
            <text:p><text:s text:c="3"/>728 895</text:p>
          </table:table-cell>
          <table:table-cell table:style-name="ce92" office:value-type="float" office:value="2877" calcext:value-type="float">
            <text:p><text:s text:c="3"/>2 877</text:p>
          </table:table-cell>
          <table:table-cell table:style-name="ce92" office:value-type="float" office:value="32706.480452" calcext:value-type="float">
            <text:p><text:s text:c="3"/>32 706</text:p>
          </table:table-cell>
          <table:table-cell table:style-name="ce92" office:value-type="float" office:value="675" calcext:value-type="float">
            <text:p><text:s text:c="4"/>675</text:p>
          </table:table-cell>
          <table:table-cell table:style-name="ce92" office:value-type="float" office:value="10796.064507" calcext:value-type="float">
            <text:p><text:s text:c="3"/>10 796</text:p>
          </table:table-cell>
          <table:table-cell table:style-name="ce92" office:value-type="float" office:value="18413" calcext:value-type="float">
            <text:p><text:s text:c="3"/>18 413</text:p>
          </table:table-cell>
          <table:table-cell table:style-name="ce92" office:value-type="float" office:value="219185.289146" calcext:value-type="float">
            <text:p><text:s text:c="3"/>219 185</text:p>
          </table:table-cell>
          <table:table-cell table:style-name="ce92" office:value-type="float" office:value="692" calcext:value-type="float">
            <text:p><text:s text:c="4"/>692</text:p>
          </table:table-cell>
          <table:table-cell table:style-name="ce92" office:value-type="float" office:value="7482.878" calcext:value-type="float">
            <text:p><text:s text:c="3"/>7 483</text:p>
          </table:table-cell>
          <table:table-cell table:style-name="ce92" office:value-type="float" office:value="727" calcext:value-type="float">
            <text:p><text:s text:c="4"/>727</text:p>
          </table:table-cell>
          <table:table-cell table:style-name="ce92" office:value-type="float" office:value="6777.322406" calcext:value-type="float">
            <text:p><text:s text:c="3"/>6 777</text:p>
          </table:table-cell>
          <table:table-cell table:style-name="ce92" office:value-type="float" office:value="15915" calcext:value-type="float">
            <text:p><text:s text:c="3"/>15 915</text:p>
          </table:table-cell>
          <table:table-cell table:style-name="ce92" office:value-type="float" office:value="107775.214844" calcext:value-type="float">
            <text:p><text:s text:c="3"/>107 775</text:p>
          </table:table-cell>
          <table:table-cell table:style-name="ce92" office:value-type="float" office:value="12226" calcext:value-type="float">
            <text:p><text:s text:c="3"/>12 226</text:p>
          </table:table-cell>
          <table:table-cell table:style-name="ce92" office:value-type="float" office:value="64106.29384" calcext:value-type="float">
            <text:p><text:s text:c="3"/>64 106</text:p>
          </table:table-cell>
          <table:table-cell table:style-name="ce92" office:value-type="float" office:value="2579" calcext:value-type="float">
            <text:p><text:s text:c="3"/>2 579</text:p>
          </table:table-cell>
          <table:table-cell table:style-name="ce92" office:value-type="float" office:value="38858.065954" calcext:value-type="float">
            <text:p><text:s text:c="3"/>38 858</text:p>
          </table:table-cell>
          <table:table-cell table:style-name="ce92" office:value-type="float" office:value="1559" calcext:value-type="float">
            <text:p><text:s text:c="3"/>1 559</text:p>
          </table:table-cell>
          <table:table-cell table:style-name="ce103" office:value-type="float" office:value="11640.380105" calcext:value-type="float">
            <text:p><text:s text:c="3"/>11 640</text:p>
          </table:table-cell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1868" calcext:value-type="float">
            <text:p><text:s text:c="3"/>1 868</text:p>
          </table:table-cell>
          <table:table-cell table:style-name="ce92" office:value-type="float" office:value="8561.907106" calcext:value-type="float">
            <text:p><text:s text:c="3"/>8 562</text:p>
          </table:table-cell>
          <table:table-cell table:style-name="ce92" office:value-type="float" office:value="4212" calcext:value-type="float">
            <text:p><text:s text:c="3"/>4 212</text:p>
          </table:table-cell>
          <table:table-cell table:style-name="ce92" office:value-type="float" office:value="86491.905315" calcext:value-type="float">
            <text:p><text:s text:c="3"/>86 492</text:p>
          </table:table-cell>
          <table:table-cell table:style-name="ce92" office:value-type="float" office:value="3423" calcext:value-type="float">
            <text:p><text:s text:c="3"/>3 423</text:p>
          </table:table-cell>
          <table:table-cell table:style-name="ce92" office:value-type="float" office:value="56869.319181" calcext:value-type="float">
            <text:p><text:s text:c="3"/>56 869</text:p>
          </table:table-cell>
          <table:table-cell table:style-name="ce92" office:value-type="float" office:value="7754" calcext:value-type="float">
            <text:p><text:s text:c="3"/>7 754</text:p>
          </table:table-cell>
          <table:table-cell table:style-name="ce92" office:value-type="float" office:value="33500.988153" calcext:value-type="float">
            <text:p><text:s text:c="3"/>33 501</text:p>
          </table:table-cell>
          <table:table-cell table:style-name="ce92" office:value-type="float" office:value="2590" calcext:value-type="float">
            <text:p><text:s text:c="3"/>2 590</text:p>
          </table:table-cell>
          <table:table-cell table:style-name="ce92" office:value-type="float" office:value="19539.695746" calcext:value-type="float">
            <text:p><text:s text:c="3"/>19 540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1" calcext:value-type="float">
            <text:p><text:s text:c="4"/>23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484.659" calcext:value-type="float">
            <text:p><text:s text:c="4"/>485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55" calcext:value-type="float">
            <text:p><text:s text:c="4"/>24</text:p>
          </table:table-cell>
          <table:table-cell table:style-name="ce92" office:value-type="float" office:value="274" calcext:value-type="float">
            <text:p><text:s text:c="4"/>274</text:p>
          </table:table-cell>
          <table:table-cell table:style-name="ce92" office:value-type="float" office:value="3505.926693" calcext:value-type="float">
            <text:p><text:s text:c="3"/>3 506</text:p>
          </table:table-cell>
          <table:table-cell table:style-name="ce92" office:value-type="float" office:value="1382" calcext:value-type="float">
            <text:p><text:s text:c="3"/>1 382</text:p>
          </table:table-cell>
          <table:table-cell table:style-name="ce92" office:value-type="float" office:value="6609.34494" calcext:value-type="float">
            <text:p><text:s text:c="3"/>6 609</text:p>
          </table:table-cell>
          <table:table-cell table:style-name="ce92" office:value-type="float" office:value="2984" calcext:value-type="float">
            <text:p><text:s text:c="3"/>2 984</text:p>
          </table:table-cell>
          <table:table-cell table:style-name="ce103" office:value-type="float" office:value="13956.16466" calcext:value-type="float">
            <text:p><text:s text:c="3"/>13 956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581" calcext:value-type="float">
            <text:p><text:s text:c="4"/>581</text:p>
          </table:table-cell>
          <table:table-cell table:style-name="ce92" office:value-type="float" office:value="229940.40417" calcext:value-type="float">
            <text:p><text:s text:c="3"/>229 940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314" calcext:value-type="float">
            <text:p><text:s text:c="4"/>31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71" calcext:value-type="float">
            <text:p><text:s text:c="4"/>271</text:p>
          </table:table-cell>
          <table:table-cell table:style-name="ce92" office:value-type="float" office:value="168197.22036" calcext:value-type="float">
            <text:p><text:s text:c="3"/>168 197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2649.16113" calcext:value-type="float">
            <text:p><text:s text:c="3"/>2 649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8.88" calcext:value-type="float">
            <text:p><text:s text:c="4"/>89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2030.33509" calcext:value-type="float">
            <text:p><text:s text:c="3"/>2 030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322.734" calcext:value-type="float">
            <text:p><text:s text:c="4"/>323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42.09" calcext:value-type="float">
            <text:p><text:s text:c="4"/>24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103" office:value-type="float" office:value="5" calcext:value-type="float">
            <text:p><text:s text:c="4"/>5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634.68693" calcext:value-type="float">
            <text:p><text:s text:c="4"/>635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45292.34132" calcext:value-type="float">
            <text:p><text:s text:c="3"/>45 292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98.5" calcext:value-type="float">
            <text:p><text:s text:c="4"/>99</text:p>
          </table:table-cell>
          <table:table-cell table:style-name="ce92" office:value-type="float" office:value="107" calcext:value-type="float">
            <text:p><text:s text:c="4"/>107</text:p>
          </table:table-cell>
          <table:table-cell table:style-name="ce92" office:value-type="float" office:value="9714.51284" calcext:value-type="float">
            <text:p><text:s text:c="3"/>9 71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151.9625" calcext:value-type="float">
            <text:p><text:s text:c="4"/>152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103" office:value-type="float" office:value="177.98" calcext:value-type="float">
            <text:p><text:s text:c="4"/>17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新竹科學園區管理局</text:p>
          </table:table-cell>
          <table:table-cell table:style-name="ce90"/>
          <table:table-cell table:style-name="ce92" office:value-type="float" office:value="486" calcext:value-type="float">
            <text:p><text:s text:c="4"/>486</text:p>
          </table:table-cell>
          <table:table-cell table:style-name="ce92" office:value-type="float" office:value="1084602.179421" calcext:value-type="float">
            <text:p><text:s text:c="2"/>1 084 602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7.012" calcext:value-type="float">
            <text:p><text:s text:c="4"/>5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92" calcext:value-type="float">
            <text:p><text:s text:c="4"/>292</text:p>
          </table:table-cell>
          <table:table-cell table:style-name="ce92" office:value-type="float" office:value="958015.326004" calcext:value-type="float">
            <text:p><text:s text:c="3"/>958 01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46.1" calcext:value-type="float">
            <text:p><text:s text:c="4"/>24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3385.52363" calcext:value-type="float">
            <text:p><text:s text:c="3"/>3 386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6103.68221" calcext:value-type="float">
            <text:p><text:s text:c="3"/>6 104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0"/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3500.52095" calcext:value-type="float">
            <text:p><text:s text:c="3"/>3 501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5.029801" calcext:value-type="float">
            <text:p><text:s text:c="4"/>1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5" calcext:value-type="float">
            <text:p><text:s text:c="4"/>1</text:p>
          </table:table-cell>
          <table:table-cell table:style-name="ce92" office:value-type="float" office:value="145" calcext:value-type="float">
            <text:p><text:s text:c="4"/>145</text:p>
          </table:table-cell>
          <table:table-cell table:style-name="ce92" office:value-type="float" office:value="112795.974826" calcext:value-type="float">
            <text:p><text:s text:c="3"/>112 796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.5" calcext:value-type="float">
            <text:p><text:s text:c="4"/>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3.2" calcext:value-type="float">
            <text:p><text:s text:c="4"/>30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74.81" calcext:value-type="float">
            <text:p><text:s text:c="4"/>17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南部科學園區管理局</text:p>
          </table:table-cell>
          <table:table-cell table:style-name="ce90"/>
          <table:table-cell table:style-name="ce92" office:value-type="float" office:value="173" calcext:value-type="float">
            <text:p><text:s text:c="4"/>173</text:p>
          </table:table-cell>
          <table:table-cell table:style-name="ce92" office:value-type="float" office:value="71744.798193" calcext:value-type="float">
            <text:p><text:s text:c="3"/>71 74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02" calcext:value-type="float">
            <text:p><text:s text:c="4"/>102</text:p>
          </table:table-cell>
          <table:table-cell table:style-name="ce92" office:value-type="float" office:value="53007.299223" calcext:value-type="float">
            <text:p><text:s text:c="3"/>53 007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750.87426" calcext:value-type="float">
            <text:p><text:s text:c="4"/>7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036.23177" calcext:value-type="float">
            <text:p><text:s text:c="3"/>1 03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03" calcext:value-type="float">
            <text:p><text:s text:c="4"/>30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716.66667" calcext:value-type="float">
            <text:p><text:s text:c="4"/>71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0"/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49.405" calcext:value-type="float">
            <text:p><text:s text:c="4"/>49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15860.39127" calcext:value-type="float">
            <text:p><text:s text:c="3"/>15 860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.93" calcext:value-type="float">
            <text:p><text:s text:c="4"/>3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中部科學園區管理局</text:p>
          </table:table-cell>
          <table:table-cell table:style-name="ce90"/>
          <table:table-cell table:style-name="ce92" office:value-type="float" office:value="115" calcext:value-type="float">
            <text:p><text:s text:c="4"/>115</text:p>
          </table:table-cell>
          <table:table-cell table:style-name="ce92" office:value-type="float" office:value="171307.753328" calcext:value-type="float">
            <text:p><text:s text:c="3"/>171 308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943.94174" calcext:value-type="float">
            <text:p><text:s text:c="3"/>1 94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4" calcext:value-type="float">
            <text:p><text:s text:c="4"/>74</text:p>
          </table:table-cell>
          <table:table-cell table:style-name="ce92" office:value-type="float" office:value="160059.742541" calcext:value-type="float">
            <text:p><text:s text:c="3"/>160 060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5185.14013" calcext:value-type="float">
            <text:p><text:s text:c="3"/>5 18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85.778487" calcext:value-type="float">
            <text:p><text:s text:c="4"/>38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0" calcext:value-type="float">
            <text:p><text:s text:c="4"/>300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0"/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3265.15043" calcext:value-type="float">
            <text:p><text:s text:c="3"/>3 265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00" calcext:value-type="float">
            <text:p><text:s text:c="4"/>10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style-name="ce92" office:value-type="float" office:value="69" calcext:value-type="float">
            <text:p><text:s text:c="4"/>69</text:p>
          </table:table-cell>
          <table:table-cell table:style-name="ce92" office:value-type="float" office:value="5651.06427" calcext:value-type="float">
            <text:p><text:s text:c="3"/>5 651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2210.46487" calcext:value-type="float">
            <text:p><text:s text:c="3"/>2 2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331.6" calcext:value-type="float">
            <text:p><text:s text:c="3"/>1 33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.25" calcext:value-type="float">
            <text:p><text:s text:c="4"/>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4.5" calcext:value-type="float">
            <text:p><text:s text:c="4"/>25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2056.2494" calcext:value-type="float">
            <text:p><text:s text:c="3"/>2 05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style-name="ce92" office:value-type="float" office:value="48" calcext:value-type="float">
            <text:p><text:s text:c="4"/>48</text:p>
          </table:table-cell>
          <table:table-cell table:style-name="ce92" office:value-type="float" office:value="5082.4" calcext:value-type="float">
            <text:p><text:s text:c="3"/>5 08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752.6" calcext:value-type="float">
            <text:p><text:s text:c="4"/>75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128" calcext:value-type="float">
            <text:p><text:s text:c="3"/>4 12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134.7" calcext:value-type="float">
            <text:p><text:s text:c="4"/>135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3.6" calcext:value-type="float">
            <text:p><text:s text:c="4"/>14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3.5" calcext:value-type="float">
            <text:p><text:s text:c="4"/>24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280.73024" calcext:value-type="float">
            <text:p><text:s text:c="3"/>9 28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<text:s text:c="4"/>7</text:p>
          </table:table-cell>
          <table:table-cell table:style-name="ce93" office:value-type="float" office:value="2138.26124" calcext:value-type="float">
            <text:p><text:s text:c="3"/>2 138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594.189" calcext:value-type="float">
            <text:p><text:s text:c="4"/>594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35" calcext:value-type="float">
            <text:p><text:s text:c="4"/>35</text:p>
          </table:table-cell>
          <table:table-cell table:style-name="ce93" office:value-type="float" office:value="16" calcext:value-type="float">
            <text:p><text:s text:c="4"/>16</text:p>
          </table:table-cell>
          <table:table-cell table:style-name="ce93" office:value-type="float" office:value="6016.08" calcext:value-type="float">
            <text:p><text:s text:c="3"/>6 016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10" calcext:value-type="float">
            <text:p><text:s text:c="4"/>31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167.2" calcext:value-type="float">
            <text:p><text:s text:c="4"/>167</text:p>
          </table:table-cell>
          <table:table-cell table:number-columns-repeated="10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20" calcext:value-type="float">
            <text:p><text:s text:c="4"/>20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2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3"/>
          <table:table-cell table:style-name="ce65" table:formula="of:=[$'2491-00-01'.V34]" office:value-type="string" office:string-value="中華民國110年1月20日編製" calcext:value-type="string">
            <text:p>中華民國110年1月20日編製</text:p>
          </table:table-cell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 table:number-columns-repeated="4"/>
          <table:table-cell table:style-name="ce65" table:formula="of:=[$'2491-00-01'.V34]" office:value-type="string" office:string-value="中華民國110年1月20日編製" calcext:value-type="string">
            <text:p>中華民國110年1月20日編製</text:p>
          </table:table-cell>
          <table:table-cell table:style-name="ce109" table:number-columns-repeated="978"/>
        </table:table-row>
        <table:table-row table:style-name="ro3"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1"/>
          <table:table-cell table:style-name="ce105" office:value-type="string" calcext:value-type="string">
            <text:p>紙張尺度A3(297×420公釐)</text:p>
          </table:table-cell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3"/>
          <table:table-cell table:style-name="ce105" office:value-type="string" calcext:value-type="string">
            <text:p>紙張尺度A3(297×420公釐)</text:p>
          </table:table-cell>
          <table:table-cell table:style-name="ce109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18" table:default-cell-style-name="ce122"/>
        <table:table-column table:style-name="co24" table:default-cell-style-name="ce122"/>
        <table:table-column table:style-name="co25" table:default-cell-style-name="ce122"/>
        <table:table-column table:style-name="co23" table:number-columns-repeated="4" table:default-cell-style-name="ce122"/>
        <table:table-column table:style-name="co10" table:default-cell-style-name="ce122"/>
        <table:table-column table:style-name="co26" table:default-cell-style-name="ce122"/>
        <table:table-column table:style-name="co10" table:default-cell-style-name="ce122"/>
        <table:table-column table:style-name="co23" table:default-cell-style-name="ce122"/>
        <table:table-column table:style-name="co27" table:default-cell-style-name="ce122"/>
        <table:table-column table:style-name="co23" table:default-cell-style-name="ce122"/>
        <table:table-column table:style-name="co27" table:default-cell-style-name="ce122"/>
        <table:table-column table:style-name="co12" table:default-cell-style-name="ce122"/>
        <table:table-column table:style-name="co10" table:default-cell-style-name="ce122"/>
        <table:table-column table:style-name="co23" table:default-cell-style-name="ce122"/>
        <table:table-column table:style-name="co10" table:default-cell-style-name="ce122"/>
        <table:table-column table:style-name="co28" table:default-cell-style-name="ce122"/>
        <table:table-column table:style-name="co27" table:default-cell-style-name="ce122"/>
        <table:table-column table:style-name="co21" table:default-cell-style-name="ce122"/>
        <table:table-column table:style-name="co28" table:number-columns-repeated="233" table:default-cell-style-name="ce122"/>
        <table:table-column table:style-name="co28" table:number-columns-repeated="767" table:default-cell-style-name="Default"/>
        <table:table-row table:style-name="ro1">
          <table:table-cell table:style-name="ce110" office:value-type="string" calcext:value-type="string">
            <text:p>公開類</text:p>
          </table:table-cell>
          <table:table-cell table:number-columns-repeated="2"/>
          <table:table-cell table:style-name="ce143" table:number-columns-spanned="5" table:number-rows-spanned="1"/>
          <table:covered-table-cell table:number-columns-repeated="4" table:style-name="ce149"/>
          <table:table-cell table:number-columns-repeated="1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54"/>
          <table:table-cell table:style-name="ce110" office:value-type="string" calcext:value-type="string" table:number-columns-spanned="2" table:number-rows-spanned="1">
            <text:p>經濟部(商業司)</text:p>
          </table:table-cell>
          <table:covered-table-cell table:style-name="ce154"/>
          <table:table-cell table:number-columns-repeated="1000"/>
        </table:table-row>
        <table:table-row table:style-name="ro1">
          <table:table-cell table:style-name="ce111" office:value-type="string" calcext:value-type="string">
            <text:p>月 <text:s/>報</text:p>
          </table:table-cell>
          <table:table-cell table:style-name="ce127" office:value-type="string" calcext:value-type="string">
            <text:p>次月20日前編報</text:p>
          </table:table-cell>
          <table:table-cell table:style-name="ce136" table:number-columns-spanned="18" table:number-rows-spanned="1"/>
          <table:covered-table-cell table:number-columns-repeated="16" table:style-name="ce144"/>
          <table:covered-table-cell table:style-name="ce136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54"/>
          <table:table-cell table:style-name="ce155" office:value-type="string" calcext:value-type="string" table:number-columns-spanned="2" table:number-rows-spanned="1">
            <text:p>2491-00-03</text:p>
          </table:table-cell>
          <table:covered-table-cell table:style-name="ce158"/>
          <table:table-cell table:number-columns-repeated="1000"/>
        </table:table-row>
        <table:table-row table:style-name="ro3">
          <table:table-cell table:style-name="ce112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112"/>
          <table:table-cell table:style-name="ce165" table:number-columns-repeated="1000"/>
        </table:table-row>
        <table:table-row table:style-name="ro3">
          <table:covered-table-cell table:number-columns-repeated="24" table:style-name="ce113"/>
          <table:table-cell table:number-columns-repeated="1000"/>
        </table:table-row>
        <table:table-row table:style-name="ro3">
          <table:table-cell table:style-name="ce114" table:number-columns-repeated="4"/>
          <table:table-cell table:style-name="ce150" table:formula="of:=[$'2491-00-01'.H5]" office:value-type="string" office:string-value="中華民國109年12月底" calcext:value-type="string" table:number-columns-spanned="13" table:number-rows-spanned="1">
            <text:p>中華民國109年12月底</text:p>
          </table:table-cell>
          <table:covered-table-cell table:number-columns-repeated="12" table:style-name="ce150"/>
          <table:table-cell table:style-name="ce114" table:number-columns-repeated="3"/>
          <table:table-cell table:style-name="ce153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3"/>
          <table:table-cell table:style-name="ce114" table:number-columns-repeated="1000"/>
        </table:table-row>
        <table:table-row table:style-name="ro8">
          <table:table-cell table:style-name="ce115" office:value-type="string" calcext:value-type="string" table:number-columns-spanned="2" table:number-rows-spanned="3">
            <text:p>行　　　業　　　別</text:p>
          </table:table-cell>
          <table:covered-table-cell table:style-name="ce128"/>
          <table:table-cell table:style-name="ce137" office:value-type="string" calcext:value-type="string" table:number-columns-spanned="2" table:number-rows-spanned="2">
            <text:p>總　　計</text:p>
          </table:table-cell>
          <table:covered-table-cell table:style-name="ce145"/>
          <table:table-cell table:style-name="ce137" office:value-type="string" calcext:value-type="string" table:number-columns-spanned="2" table:number-rows-spanned="2">
            <text:p>一百萬元以下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二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三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四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億元以上</text:p>
          </table:table-cell>
          <table:covered-table-cell table:style-name="ce145"/>
          <table:table-cell table:style-name="ce156" office:value-type="string" calcext:value-type="string" table:number-columns-spanned="2" table:number-rows-spanned="2">
            <text:p>五億元以上</text:p>
          </table:table-cell>
          <table:covered-table-cell table:style-name="ce159"/>
          <table:table-cell table:style-name="ce166" table:number-columns-repeated="1000"/>
        </table:table-row>
        <table:table-row table:style-name="ro9">
          <table:covered-table-cell table:style-name="ce116"/>
          <table:covered-table-cell table:style-name="ce129"/>
          <table:covered-table-cell table:style-name="ce138"/>
          <table:covered-table-cell table:style-name="ce146"/>
          <table:covered-table-cell table:style-name="ce138"/>
          <table:covered-table-cell table:style-name="ce146"/>
          <table:table-cell table:style-name="ce111" office:value-type="string" calcext:value-type="string" table:number-columns-spanned="2" table:number-rows-spanned="1">
            <text:p>未滿五百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二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三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四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億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億元</text:p>
          </table:table-cell>
          <table:covered-table-cell table:style-name="ce146"/>
          <table:covered-table-cell table:style-name="ce157"/>
          <table:covered-table-cell table:style-name="ce160"/>
          <table:table-cell table:style-name="ce166" table:number-columns-repeated="1000"/>
        </table:table-row>
        <table:table-row table:style-name="ro10">
          <table:covered-table-cell table:style-name="ce117"/>
          <table:covered-table-cell table:style-name="ce130"/>
          <table:table-cell table:style-name="ce139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40" office:value-type="float" office:value="720293" calcext:value-type="float">
            <text:p><text:s text:c="3"/>720 293</text:p>
          </table:table-cell>
          <table:table-cell table:style-name="ce140" office:value-type="float" office:value="25446588.144148" calcext:value-type="float">
            <text:p><text:s text:c="2"/>25 446 588</text:p>
          </table:table-cell>
          <table:table-cell table:style-name="ce140" office:value-type="float" office:value="139537" calcext:value-type="float">
            <text:p><text:s text:c="3"/>139 537</text:p>
          </table:table-cell>
          <table:table-cell table:style-name="ce140" office:value-type="float" office:value="50498.127212" calcext:value-type="float">
            <text:p><text:s text:c="3"/>50 498</text:p>
          </table:table-cell>
          <table:table-cell table:style-name="ce140" office:value-type="float" office:value="269670" calcext:value-type="float">
            <text:p><text:s text:c="3"/>269 670</text:p>
          </table:table-cell>
          <table:table-cell table:style-name="ce140" office:value-type="float" office:value="467464.946603" calcext:value-type="float">
            <text:p><text:s text:c="3"/>467 465</text:p>
          </table:table-cell>
          <table:table-cell table:style-name="ce140" office:value-type="float" office:value="146094" calcext:value-type="float">
            <text:p><text:s text:c="3"/>146 094</text:p>
          </table:table-cell>
          <table:table-cell table:style-name="ce140" office:value-type="float" office:value="814138.278964" calcext:value-type="float">
            <text:p><text:s text:c="3"/>814 138</text:p>
          </table:table-cell>
          <table:table-cell table:style-name="ce140" office:value-type="float" office:value="74647" calcext:value-type="float">
            <text:p><text:s text:c="3"/>74 647</text:p>
          </table:table-cell>
          <table:table-cell table:style-name="ce140" office:value-type="float" office:value="889383.376476" calcext:value-type="float">
            <text:p><text:s text:c="3"/>889 383</text:p>
          </table:table-cell>
          <table:table-cell table:style-name="ce140" office:value-type="float" office:value="40751" calcext:value-type="float">
            <text:p><text:s text:c="3"/>40 751</text:p>
          </table:table-cell>
          <table:table-cell table:style-name="ce140" office:value-type="float" office:value="979599.763501" calcext:value-type="float">
            <text:p><text:s text:c="3"/>979 600</text:p>
          </table:table-cell>
          <table:table-cell table:style-name="ce140" office:value-type="float" office:value="8515" calcext:value-type="float">
            <text:p><text:s text:c="3"/>8 515</text:p>
          </table:table-cell>
          <table:table-cell table:style-name="ce140" office:value-type="float" office:value="276460.788839" calcext:value-type="float">
            <text:p><text:s text:c="3"/>276 461</text:p>
          </table:table-cell>
          <table:table-cell table:style-name="ce140" office:value-type="float" office:value="4622" calcext:value-type="float">
            <text:p><text:s text:c="3"/>4 622</text:p>
          </table:table-cell>
          <table:table-cell table:style-name="ce140" office:value-type="float" office:value="197613.601137" calcext:value-type="float">
            <text:p><text:s text:c="3"/>197 614</text:p>
          </table:table-cell>
          <table:table-cell table:style-name="ce140" office:value-type="float" office:value="15934" calcext:value-type="float">
            <text:p><text:s text:c="3"/>15 934</text:p>
          </table:table-cell>
          <table:table-cell table:style-name="ce140" office:value-type="float" office:value="1037942.46903" calcext:value-type="float">
            <text:p><text:s text:c="2"/>1 037 942</text:p>
          </table:table-cell>
          <table:table-cell table:style-name="ce140" office:value-type="float" office:value="15836" calcext:value-type="float">
            <text:p><text:s text:c="3"/>15 836</text:p>
          </table:table-cell>
          <table:table-cell table:style-name="ce140" office:value-type="float" office:value="3161902.788915" calcext:value-type="float">
            <text:p><text:s text:c="2"/>3 161 903</text:p>
          </table:table-cell>
          <table:table-cell table:style-name="ce140" office:value-type="float" office:value="4687" calcext:value-type="float">
            <text:p><text:s text:c="3"/>4 687</text:p>
          </table:table-cell>
          <table:table-cell table:style-name="ce162" office:value-type="float" office:value="17571584.003471" calcext:value-type="float">
            <text:p><text:s text:c="2"/>17 571 58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40" office:value-type="float" office:value="17049" calcext:value-type="float">
            <text:p><text:s text:c="3"/>17 049</text:p>
          </table:table-cell>
          <table:table-cell table:style-name="ce140" office:value-type="float" office:value="626754.136071" calcext:value-type="float">
            <text:p><text:s text:c="3"/>626 754</text:p>
          </table:table-cell>
          <table:table-cell table:style-name="ce140" office:value-type="float" office:value="3177" calcext:value-type="float">
            <text:p><text:s text:c="3"/>3 177</text:p>
          </table:table-cell>
          <table:table-cell table:style-name="ce140" office:value-type="float" office:value="1090.462498" calcext:value-type="float">
            <text:p><text:s text:c="3"/>1 090</text:p>
          </table:table-cell>
          <table:table-cell table:style-name="ce140" office:value-type="float" office:value="6132" calcext:value-type="float">
            <text:p><text:s text:c="3"/>6 132</text:p>
          </table:table-cell>
          <table:table-cell table:style-name="ce140" office:value-type="float" office:value="11073.291924" calcext:value-type="float">
            <text:p><text:s text:c="3"/>11 073</text:p>
          </table:table-cell>
          <table:table-cell table:style-name="ce140" office:value-type="float" office:value="3176" calcext:value-type="float">
            <text:p><text:s text:c="3"/>3 176</text:p>
          </table:table-cell>
          <table:table-cell table:style-name="ce140" office:value-type="float" office:value="18040.367886" calcext:value-type="float">
            <text:p><text:s text:c="3"/>18 040</text:p>
          </table:table-cell>
          <table:table-cell table:style-name="ce140" office:value-type="float" office:value="2123" calcext:value-type="float">
            <text:p><text:s text:c="3"/>2 123</text:p>
          </table:table-cell>
          <table:table-cell table:style-name="ce140" office:value-type="float" office:value="25458.779819" calcext:value-type="float">
            <text:p><text:s text:c="3"/>25 459</text:p>
          </table:table-cell>
          <table:table-cell table:style-name="ce140" office:value-type="float" office:value="1109" calcext:value-type="float">
            <text:p><text:s text:c="3"/>1 109</text:p>
          </table:table-cell>
          <table:table-cell table:style-name="ce140" office:value-type="float" office:value="26470.54299" calcext:value-type="float">
            <text:p><text:s text:c="3"/>26 471</text:p>
          </table:table-cell>
          <table:table-cell table:style-name="ce140" office:value-type="float" office:value="228" calcext:value-type="float">
            <text:p><text:s text:c="4"/>228</text:p>
          </table:table-cell>
          <table:table-cell table:style-name="ce140" office:value-type="float" office:value="7355.68641" calcext:value-type="float">
            <text:p><text:s text:c="3"/>7 356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40" office:value-type="float" office:value="4472.65691" calcext:value-type="float">
            <text:p><text:s text:c="3"/>4 473</text:p>
          </table:table-cell>
          <table:table-cell table:style-name="ce140" office:value-type="float" office:value="442" calcext:value-type="float">
            <text:p><text:s text:c="4"/>442</text:p>
          </table:table-cell>
          <table:table-cell table:style-name="ce140" office:value-type="float" office:value="28852.91429" calcext:value-type="float">
            <text:p><text:s text:c="3"/>28 853</text:p>
          </table:table-cell>
          <table:table-cell table:style-name="ce140" office:value-type="float" office:value="423" calcext:value-type="float">
            <text:p><text:s text:c="4"/>423</text:p>
          </table:table-cell>
          <table:table-cell table:style-name="ce140" office:value-type="float" office:value="86563.139734" calcext:value-type="float">
            <text:p><text:s text:c="3"/>86 563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62" office:value-type="float" office:value="417376.29361" calcext:value-type="float">
            <text:p><text:s text:c="3"/>417 37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40" office:value-type="float" office:value="4111" calcext:value-type="float">
            <text:p><text:s text:c="3"/>4 111</text:p>
          </table:table-cell>
          <table:table-cell table:style-name="ce140" office:value-type="float" office:value="291588.31506" calcext:value-type="float">
            <text:p><text:s text:c="3"/>291 588</text:p>
          </table:table-cell>
          <table:table-cell table:style-name="ce140" office:value-type="float" office:value="366" calcext:value-type="float">
            <text:p><text:s text:c="4"/>366</text:p>
          </table:table-cell>
          <table:table-cell table:style-name="ce140" office:value-type="float" office:value="126.707078" calcext:value-type="float">
            <text:p><text:s text:c="4"/>127</text:p>
          </table:table-cell>
          <table:table-cell table:style-name="ce140" office:value-type="float" office:value="1291" calcext:value-type="float">
            <text:p><text:s text:c="3"/>1 291</text:p>
          </table:table-cell>
          <table:table-cell table:style-name="ce140" office:value-type="float" office:value="2756.267" calcext:value-type="float">
            <text:p><text:s text:c="3"/>2 756</text:p>
          </table:table-cell>
          <table:table-cell table:style-name="ce140" office:value-type="float" office:value="792" calcext:value-type="float">
            <text:p><text:s text:c="4"/>792</text:p>
          </table:table-cell>
          <table:table-cell table:style-name="ce140" office:value-type="float" office:value="4470.644226" calcext:value-type="float">
            <text:p><text:s text:c="3"/>4 471</text:p>
          </table:table-cell>
          <table:table-cell table:style-name="ce140" office:value-type="float" office:value="685" calcext:value-type="float">
            <text:p><text:s text:c="4"/>685</text:p>
          </table:table-cell>
          <table:table-cell table:style-name="ce140" office:value-type="float" office:value="8206.962963" calcext:value-type="float">
            <text:p><text:s text:c="3"/>8 207</text:p>
          </table:table-cell>
          <table:table-cell table:style-name="ce140" office:value-type="float" office:value="513" calcext:value-type="float">
            <text:p><text:s text:c="4"/>513</text:p>
          </table:table-cell>
          <table:table-cell table:style-name="ce140" office:value-type="float" office:value="12293.446513" calcext:value-type="float">
            <text:p><text:s text:c="3"/>12 293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2757.665" calcext:value-type="float">
            <text:p><text:s text:c="3"/>2 758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064.03" calcext:value-type="float">
            <text:p><text:s text:c="3"/>2 064</text:p>
          </table:table-cell>
          <table:table-cell table:style-name="ce140" office:value-type="float" office:value="174" calcext:value-type="float">
            <text:p><text:s text:c="4"/>174</text:p>
          </table:table-cell>
          <table:table-cell table:style-name="ce140" office:value-type="float" office:value="11432.64072" calcext:value-type="float">
            <text:p><text:s text:c="3"/>11 433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40" office:value-type="float" office:value="21924.90134" calcext:value-type="float">
            <text:p><text:s text:c="3"/>21 925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225555.05022" calcext:value-type="float">
            <text:p><text:s text:c="3"/>225 55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40" office:value-type="float" office:value="195712" calcext:value-type="float">
            <text:p><text:s text:c="3"/>195 712</text:p>
          </table:table-cell>
          <table:table-cell table:style-name="ce140" office:value-type="float" office:value="8023716.41017" calcext:value-type="float">
            <text:p><text:s text:c="2"/>8 023 716</text:p>
          </table:table-cell>
          <table:table-cell table:style-name="ce140" office:value-type="float" office:value="26450" calcext:value-type="float">
            <text:p><text:s text:c="3"/>26 450</text:p>
          </table:table-cell>
          <table:table-cell table:style-name="ce140" office:value-type="float" office:value="10225.077886" calcext:value-type="float">
            <text:p><text:s text:c="3"/>10 225</text:p>
          </table:table-cell>
          <table:table-cell table:style-name="ce140" office:value-type="float" office:value="70988" calcext:value-type="float">
            <text:p><text:s text:c="3"/>70 988</text:p>
          </table:table-cell>
          <table:table-cell table:style-name="ce140" office:value-type="float" office:value="124306.852236" calcext:value-type="float">
            <text:p><text:s text:c="3"/>124 307</text:p>
          </table:table-cell>
          <table:table-cell table:style-name="ce140" office:value-type="float" office:value="45773" calcext:value-type="float">
            <text:p><text:s text:c="3"/>45 773</text:p>
          </table:table-cell>
          <table:table-cell table:style-name="ce140" office:value-type="float" office:value="253757.66458" calcext:value-type="float">
            <text:p><text:s text:c="3"/>253 758</text:p>
          </table:table-cell>
          <table:table-cell table:style-name="ce140" office:value-type="float" office:value="23302" calcext:value-type="float">
            <text:p><text:s text:c="3"/>23 302</text:p>
          </table:table-cell>
          <table:table-cell table:style-name="ce140" office:value-type="float" office:value="279888.888951" calcext:value-type="float">
            <text:p><text:s text:c="3"/>279 889</text:p>
          </table:table-cell>
          <table:table-cell table:style-name="ce140" office:value-type="float" office:value="12116" calcext:value-type="float">
            <text:p><text:s text:c="3"/>12 116</text:p>
          </table:table-cell>
          <table:table-cell table:style-name="ce140" office:value-type="float" office:value="289675.300618" calcext:value-type="float">
            <text:p><text:s text:c="3"/>289 675</text:p>
          </table:table-cell>
          <table:table-cell table:style-name="ce140" office:value-type="float" office:value="2618" calcext:value-type="float">
            <text:p><text:s text:c="3"/>2 618</text:p>
          </table:table-cell>
          <table:table-cell table:style-name="ce140" office:value-type="float" office:value="85930.066452" calcext:value-type="float">
            <text:p><text:s text:c="3"/>85 930</text:p>
          </table:table-cell>
          <table:table-cell table:style-name="ce140" office:value-type="float" office:value="1496" calcext:value-type="float">
            <text:p><text:s text:c="3"/>1 496</text:p>
          </table:table-cell>
          <table:table-cell table:style-name="ce140" office:value-type="float" office:value="64480.774753" calcext:value-type="float">
            <text:p><text:s text:c="3"/>64 481</text:p>
          </table:table-cell>
          <table:table-cell table:style-name="ce140" office:value-type="float" office:value="5495" calcext:value-type="float">
            <text:p><text:s text:c="3"/>5 495</text:p>
          </table:table-cell>
          <table:table-cell table:style-name="ce140" office:value-type="float" office:value="364122.997159" calcext:value-type="float">
            <text:p><text:s text:c="3"/>364 123</text:p>
          </table:table-cell>
          <table:table-cell table:style-name="ce140" office:value-type="float" office:value="5672" calcext:value-type="float">
            <text:p><text:s text:c="3"/>5 672</text:p>
          </table:table-cell>
          <table:table-cell table:style-name="ce140" office:value-type="float" office:value="1166632.989412" calcext:value-type="float">
            <text:p><text:s text:c="2"/>1 166 633</text:p>
          </table:table-cell>
          <table:table-cell table:style-name="ce140" office:value-type="float" office:value="1802" calcext:value-type="float">
            <text:p><text:s text:c="3"/>1 802</text:p>
          </table:table-cell>
          <table:table-cell table:style-name="ce162" office:value-type="float" office:value="5384695.798123" calcext:value-type="float">
            <text:p><text:s text:c="2"/>5 384 69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40" office:value-type="float" office:value="18171" calcext:value-type="float">
            <text:p><text:s text:c="3"/>18 171</text:p>
          </table:table-cell>
          <table:table-cell table:style-name="ce140" office:value-type="float" office:value="439545.500368" calcext:value-type="float">
            <text:p><text:s text:c="3"/>439 546</text:p>
          </table:table-cell>
          <table:table-cell table:style-name="ce140" office:value-type="float" office:value="3619" calcext:value-type="float">
            <text:p><text:s text:c="3"/>3 619</text:p>
          </table:table-cell>
          <table:table-cell table:style-name="ce140" office:value-type="float" office:value="1342.506203" calcext:value-type="float">
            <text:p><text:s text:c="3"/>1 343</text:p>
          </table:table-cell>
          <table:table-cell table:style-name="ce140" office:value-type="float" office:value="6775" calcext:value-type="float">
            <text:p><text:s text:c="3"/>6 775</text:p>
          </table:table-cell>
          <table:table-cell table:style-name="ce140" office:value-type="float" office:value="11712.167375" calcext:value-type="float">
            <text:p><text:s text:c="3"/>11 712</text:p>
          </table:table-cell>
          <table:table-cell table:style-name="ce140" office:value-type="float" office:value="3580" calcext:value-type="float">
            <text:p><text:s text:c="3"/>3 580</text:p>
          </table:table-cell>
          <table:table-cell table:style-name="ce140" office:value-type="float" office:value="20275.1571" calcext:value-type="float">
            <text:p><text:s text:c="3"/>20 275</text:p>
          </table:table-cell>
          <table:table-cell table:style-name="ce140" office:value-type="float" office:value="1972" calcext:value-type="float">
            <text:p><text:s text:c="3"/>1 972</text:p>
          </table:table-cell>
          <table:table-cell table:style-name="ce140" office:value-type="float" office:value="23838.890595" calcext:value-type="float">
            <text:p><text:s text:c="3"/>23 839</text:p>
          </table:table-cell>
          <table:table-cell table:style-name="ce140" office:value-type="float" office:value="1043" calcext:value-type="float">
            <text:p><text:s text:c="3"/>1 043</text:p>
          </table:table-cell>
          <table:table-cell table:style-name="ce140" office:value-type="float" office:value="25155.03296" calcext:value-type="float">
            <text:p><text:s text:c="3"/>25 155</text:p>
          </table:table-cell>
          <table:table-cell table:style-name="ce140" office:value-type="float" office:value="178" calcext:value-type="float">
            <text:p><text:s text:c="4"/>178</text:p>
          </table:table-cell>
          <table:table-cell table:style-name="ce140" office:value-type="float" office:value="5881.73653" calcext:value-type="float">
            <text:p><text:s text:c="3"/>5 882</text:p>
          </table:table-cell>
          <table:table-cell table:style-name="ce140" office:value-type="float" office:value="94" calcext:value-type="float">
            <text:p><text:s text:c="4"/>94</text:p>
          </table:table-cell>
          <table:table-cell table:style-name="ce140" office:value-type="float" office:value="4064.13097" calcext:value-type="float">
            <text:p><text:s text:c="3"/>4 064</text:p>
          </table:table-cell>
          <table:table-cell table:style-name="ce140" office:value-type="float" office:value="428" calcext:value-type="float">
            <text:p><text:s text:c="4"/>428</text:p>
          </table:table-cell>
          <table:table-cell table:style-name="ce140" office:value-type="float" office:value="29124.790739" calcext:value-type="float">
            <text:p><text:s text:c="3"/>29 125</text:p>
          </table:table-cell>
          <table:table-cell table:style-name="ce140" office:value-type="float" office:value="379" calcext:value-type="float">
            <text:p><text:s text:c="4"/>379</text:p>
          </table:table-cell>
          <table:table-cell table:style-name="ce140" office:value-type="float" office:value="76785.748446" calcext:value-type="float">
            <text:p><text:s text:c="3"/>76 786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62" office:value-type="float" office:value="241365.33945" calcext:value-type="float">
            <text:p><text:s text:c="3"/>241 36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40" office:value-type="float" office:value="1468" calcext:value-type="float">
            <text:p><text:s text:c="3"/>1 468</text:p>
          </table:table-cell>
          <table:table-cell table:style-name="ce140" office:value-type="float" office:value="43586.922753" calcext:value-type="float">
            <text:p><text:s text:c="3"/>43 587</text:p>
          </table:table-cell>
          <table:table-cell table:style-name="ce140" office:value-type="float" office:value="293" calcext:value-type="float">
            <text:p><text:s text:c="4"/>293</text:p>
          </table:table-cell>
          <table:table-cell table:style-name="ce140" office:value-type="float" office:value="99.342856" calcext:value-type="float">
            <text:p><text:s text:c="4"/>99</text:p>
          </table:table-cell>
          <table:table-cell table:style-name="ce140" office:value-type="float" office:value="556" calcext:value-type="float">
            <text:p><text:s text:c="4"/>556</text:p>
          </table:table-cell>
          <table:table-cell table:style-name="ce140" office:value-type="float" office:value="1055.189967" calcext:value-type="float">
            <text:p><text:s text:c="3"/>1 055</text:p>
          </table:table-cell>
          <table:table-cell table:style-name="ce140" office:value-type="float" office:value="248" calcext:value-type="float">
            <text:p><text:s text:c="4"/>248</text:p>
          </table:table-cell>
          <table:table-cell table:style-name="ce140" office:value-type="float" office:value="1413.27051" calcext:value-type="float">
            <text:p><text:s text:c="3"/>1 413</text:p>
          </table:table-cell>
          <table:table-cell table:style-name="ce140" office:value-type="float" office:value="150" calcext:value-type="float">
            <text:p><text:s text:c="4"/>150</text:p>
          </table:table-cell>
          <table:table-cell table:style-name="ce140" office:value-type="float" office:value="1834.64767" calcext:value-type="float">
            <text:p><text:s text:c="3"/>1 835</text:p>
          </table:table-cell>
          <table:table-cell table:style-name="ce140" office:value-type="float" office:value="82" calcext:value-type="float">
            <text:p><text:s text:c="4"/>82</text:p>
          </table:table-cell>
          <table:table-cell table:style-name="ce140" office:value-type="float" office:value="1983.77056" calcext:value-type="float">
            <text:p><text:s text:c="3"/>1 984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594.5" calcext:value-type="float">
            <text:p><text:s text:c="4"/>59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215.991" calcext:value-type="float">
            <text:p><text:s text:c="4"/>216</text:p>
          </table:table-cell>
          <table:table-cell table:style-name="ce140" office:value-type="float" office:value="40" calcext:value-type="float">
            <text:p><text:s text:c="4"/>40</text:p>
          </table:table-cell>
          <table:table-cell table:style-name="ce140" office:value-type="float" office:value="2878.06261" calcext:value-type="float">
            <text:p><text:s text:c="3"/>2 878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13939.57318" calcext:value-type="float">
            <text:p><text:s text:c="3"/>13 940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9572.5744" calcext:value-type="float">
            <text:p><text:s text:c="3"/>19 57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55416.43105" calcext:value-type="float">
            <text:p><text:s text:c="3"/>55 416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8.2" calcext:value-type="float">
            <text:p><text:s text:c="4"/>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63.5" calcext:value-type="float">
            <text:p><text:s text:c="4"/>64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224.25" calcext:value-type="float">
            <text:p><text:s text:c="4"/>224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54679.48105" calcext:value-type="float">
            <text:p><text:s text:c="3"/>54 67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40" office:value-type="float" office:value="10055" calcext:value-type="float">
            <text:p><text:s text:c="3"/>10 055</text:p>
          </table:table-cell>
          <table:table-cell table:style-name="ce140" office:value-type="float" office:value="390690.363152" calcext:value-type="float">
            <text:p><text:s text:c="3"/>390 690</text:p>
          </table:table-cell>
          <table:table-cell table:style-name="ce140" office:value-type="float" office:value="791" calcext:value-type="float">
            <text:p><text:s text:c="4"/>791</text:p>
          </table:table-cell>
          <table:table-cell table:style-name="ce140" office:value-type="float" office:value="317.332804" calcext:value-type="float">
            <text:p><text:s text:c="4"/>317</text:p>
          </table:table-cell>
          <table:table-cell table:style-name="ce140" office:value-type="float" office:value="2954" calcext:value-type="float">
            <text:p><text:s text:c="3"/>2 954</text:p>
          </table:table-cell>
          <table:table-cell table:style-name="ce140" office:value-type="float" office:value="5319.176326" calcext:value-type="float">
            <text:p><text:s text:c="3"/>5 319</text:p>
          </table:table-cell>
          <table:table-cell table:style-name="ce140" office:value-type="float" office:value="3178" calcext:value-type="float">
            <text:p><text:s text:c="3"/>3 178</text:p>
          </table:table-cell>
          <table:table-cell table:style-name="ce140" office:value-type="float" office:value="17431.49793" calcext:value-type="float">
            <text:p><text:s text:c="3"/>17 431</text:p>
          </table:table-cell>
          <table:table-cell table:style-name="ce140" office:value-type="float" office:value="1360" calcext:value-type="float">
            <text:p><text:s text:c="3"/>1 360</text:p>
          </table:table-cell>
          <table:table-cell table:style-name="ce140" office:value-type="float" office:value="16747.00777" calcext:value-type="float">
            <text:p><text:s text:c="3"/>16 747</text:p>
          </table:table-cell>
          <table:table-cell table:style-name="ce140" office:value-type="float" office:value="821" calcext:value-type="float">
            <text:p><text:s text:c="4"/>821</text:p>
          </table:table-cell>
          <table:table-cell table:style-name="ce140" office:value-type="float" office:value="19832.495139" calcext:value-type="float">
            <text:p><text:s text:c="3"/>19 832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40" office:value-type="float" office:value="4495.45862" calcext:value-type="float">
            <text:p><text:s text:c="3"/>4 495</text:p>
          </table:table-cell>
          <table:table-cell table:style-name="ce140" office:value-type="float" office:value="92" calcext:value-type="float">
            <text:p><text:s text:c="4"/>92</text:p>
          </table:table-cell>
          <table:table-cell table:style-name="ce140" office:value-type="float" office:value="3979.7569" calcext:value-type="float">
            <text:p><text:s text:c="3"/>3 980</text:p>
          </table:table-cell>
          <table:table-cell table:style-name="ce140" office:value-type="float" office:value="328" calcext:value-type="float">
            <text:p><text:s text:c="4"/>328</text:p>
          </table:table-cell>
          <table:table-cell table:style-name="ce140" office:value-type="float" office:value="21917.124423" calcext:value-type="float">
            <text:p><text:s text:c="3"/>21 917</text:p>
          </table:table-cell>
          <table:table-cell table:style-name="ce140" office:value-type="float" office:value="288" calcext:value-type="float">
            <text:p><text:s text:c="4"/>288</text:p>
          </table:table-cell>
          <table:table-cell table:style-name="ce140" office:value-type="float" office:value="58410.85204" calcext:value-type="float">
            <text:p><text:s text:c="3"/>58 411</text:p>
          </table:table-cell>
          <table:table-cell table:style-name="ce140" office:value-type="float" office:value="107" calcext:value-type="float">
            <text:p><text:s text:c="4"/>107</text:p>
          </table:table-cell>
          <table:table-cell table:style-name="ce162" office:value-type="float" office:value="242239.6612" calcext:value-type="float">
            <text:p><text:s text:c="3"/>242 24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40" office:value-type="float" office:value="5120" calcext:value-type="float">
            <text:p><text:s text:c="3"/>5 120</text:p>
          </table:table-cell>
          <table:table-cell table:style-name="ce140" office:value-type="float" office:value="93651.16262" calcext:value-type="float">
            <text:p><text:s text:c="3"/>93 651</text:p>
          </table:table-cell>
          <table:table-cell table:style-name="ce140" office:value-type="float" office:value="1018" calcext:value-type="float">
            <text:p><text:s text:c="3"/>1 018</text:p>
          </table:table-cell>
          <table:table-cell table:style-name="ce140" office:value-type="float" office:value="388.636105" calcext:value-type="float">
            <text:p><text:s text:c="4"/>389</text:p>
          </table:table-cell>
          <table:table-cell table:style-name="ce140" office:value-type="float" office:value="1899" calcext:value-type="float">
            <text:p><text:s text:c="3"/>1 899</text:p>
          </table:table-cell>
          <table:table-cell table:style-name="ce140" office:value-type="float" office:value="3174.700511" calcext:value-type="float">
            <text:p><text:s text:c="3"/>3 175</text:p>
          </table:table-cell>
          <table:table-cell table:style-name="ce140" office:value-type="float" office:value="1146" calcext:value-type="float">
            <text:p><text:s text:c="3"/>1 146</text:p>
          </table:table-cell>
          <table:table-cell table:style-name="ce140" office:value-type="float" office:value="6313.192974" calcext:value-type="float">
            <text:p><text:s text:c="3"/>6 313</text:p>
          </table:table-cell>
          <table:table-cell table:style-name="ce140" office:value-type="float" office:value="529" calcext:value-type="float">
            <text:p><text:s text:c="4"/>529</text:p>
          </table:table-cell>
          <table:table-cell table:style-name="ce140" office:value-type="float" office:value="6284.19795" calcext:value-type="float">
            <text:p><text:s text:c="3"/>6 284</text:p>
          </table:table-cell>
          <table:table-cell table:style-name="ce140" office:value-type="float" office:value="245" calcext:value-type="float">
            <text:p><text:s text:c="4"/>245</text:p>
          </table:table-cell>
          <table:table-cell table:style-name="ce140" office:value-type="float" office:value="5825.513" calcext:value-type="float">
            <text:p><text:s text:c="3"/>5 826</text:p>
          </table:table-cell>
          <table:table-cell table:style-name="ce140" office:value-type="float" office:value="51" calcext:value-type="float">
            <text:p><text:s text:c="4"/>51</text:p>
          </table:table-cell>
          <table:table-cell table:style-name="ce140" office:value-type="float" office:value="1671.37682" calcext:value-type="float">
            <text:p><text:s text:c="3"/>1 671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1095.728" calcext:value-type="float">
            <text:p><text:s text:c="3"/>1 096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40" office:value-type="float" office:value="6751.48813" calcext:value-type="float">
            <text:p><text:s text:c="3"/>6 751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15739.55621" calcext:value-type="float">
            <text:p><text:s text:c="3"/>15 740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62" office:value-type="float" office:value="46406.77292" calcext:value-type="float">
            <text:p><text:s text:c="3"/>46 40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40" office:value-type="float" office:value="2000" calcext:value-type="float">
            <text:p><text:s text:c="3"/>2 000</text:p>
          </table:table-cell>
          <table:table-cell table:style-name="ce140" office:value-type="float" office:value="31759.39397" calcext:value-type="float">
            <text:p><text:s text:c="3"/>31 759</text:p>
          </table:table-cell>
          <table:table-cell table:style-name="ce140" office:value-type="float" office:value="302" calcext:value-type="float">
            <text:p><text:s text:c="4"/>302</text:p>
          </table:table-cell>
          <table:table-cell table:style-name="ce140" office:value-type="float" office:value="112.684779" calcext:value-type="float">
            <text:p><text:s text:c="4"/>113</text:p>
          </table:table-cell>
          <table:table-cell table:style-name="ce140" office:value-type="float" office:value="690" calcext:value-type="float">
            <text:p><text:s text:c="4"/>690</text:p>
          </table:table-cell>
          <table:table-cell table:style-name="ce140" office:value-type="float" office:value="1158.725311" calcext:value-type="float">
            <text:p><text:s text:c="3"/>1 159</text:p>
          </table:table-cell>
          <table:table-cell table:style-name="ce140" office:value-type="float" office:value="546" calcext:value-type="float">
            <text:p><text:s text:c="4"/>546</text:p>
          </table:table-cell>
          <table:table-cell table:style-name="ce140" office:value-type="float" office:value="2999.26" calcext:value-type="float">
            <text:p><text:s text:c="3"/>2 999</text:p>
          </table:table-cell>
          <table:table-cell table:style-name="ce140" office:value-type="float" office:value="198" calcext:value-type="float">
            <text:p><text:s text:c="4"/>198</text:p>
          </table:table-cell>
          <table:table-cell table:style-name="ce140" office:value-type="float" office:value="2413.20392" calcext:value-type="float">
            <text:p><text:s text:c="3"/>2 413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40" office:value-type="float" office:value="3039.012" calcext:value-type="float">
            <text:p><text:s text:c="3"/>3 039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40" office:value-type="float" office:value="740.568" calcext:value-type="float">
            <text:p><text:s text:c="4"/>741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38.2" calcext:value-type="float">
            <text:p><text:s text:c="4"/>538</text:p>
          </table:table-cell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3759.61285" calcext:value-type="float">
            <text:p><text:s text:c="3"/>3 760</text:p>
          </table:table-cell>
          <table:table-cell table:style-name="ce140" office:value-type="float" office:value="37" calcext:value-type="float">
            <text:p><text:s text:c="4"/>37</text:p>
          </table:table-cell>
          <table:table-cell table:style-name="ce140" office:value-type="float" office:value="6968.5367" calcext:value-type="float">
            <text:p><text:s text:c="3"/>6 969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10029.59041" calcext:value-type="float">
            <text:p><text:s text:c="3"/>10 03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40" office:value-type="float" office:value="3588" calcext:value-type="float">
            <text:p><text:s text:c="3"/>3 588</text:p>
          </table:table-cell>
          <table:table-cell table:style-name="ce140" office:value-type="float" office:value="45206.176537" calcext:value-type="float">
            <text:p><text:s text:c="3"/>45 206</text:p>
          </table:table-cell>
          <table:table-cell table:style-name="ce140" office:value-type="float" office:value="404" calcext:value-type="float">
            <text:p><text:s text:c="4"/>404</text:p>
          </table:table-cell>
          <table:table-cell table:style-name="ce140" office:value-type="float" office:value="163.823778" calcext:value-type="float">
            <text:p><text:s text:c="4"/>164</text:p>
          </table:table-cell>
          <table:table-cell table:style-name="ce140" office:value-type="float" office:value="1236" calcext:value-type="float">
            <text:p><text:s text:c="3"/>1 236</text:p>
          </table:table-cell>
          <table:table-cell table:style-name="ce140" office:value-type="float" office:value="2240.590461" calcext:value-type="float">
            <text:p><text:s text:c="3"/>2 241</text:p>
          </table:table-cell>
          <table:table-cell table:style-name="ce140" office:value-type="float" office:value="987" calcext:value-type="float">
            <text:p><text:s text:c="4"/>987</text:p>
          </table:table-cell>
          <table:table-cell table:style-name="ce140" office:value-type="float" office:value="5472.992888" calcext:value-type="float">
            <text:p><text:s text:c="3"/>5 473</text:p>
          </table:table-cell>
          <table:table-cell table:style-name="ce140" office:value-type="float" office:value="494" calcext:value-type="float">
            <text:p><text:s text:c="4"/>494</text:p>
          </table:table-cell>
          <table:table-cell table:style-name="ce140" office:value-type="float" office:value="5983.72" calcext:value-type="float">
            <text:p><text:s text:c="3"/>5 984</text:p>
          </table:table-cell>
          <table:table-cell table:style-name="ce140" office:value-type="float" office:value="251" calcext:value-type="float">
            <text:p><text:s text:c="4"/>251</text:p>
          </table:table-cell>
          <table:table-cell table:style-name="ce140" office:value-type="float" office:value="6054.1145" calcext:value-type="float">
            <text:p><text:s text:c="3"/>6 054</text:p>
          </table:table-cell>
          <table:table-cell table:style-name="ce140" office:value-type="float" office:value="43" calcext:value-type="float">
            <text:p><text:s text:c="4"/>43</text:p>
          </table:table-cell>
          <table:table-cell table:style-name="ce140" office:value-type="float" office:value="1407.9455" calcext:value-type="float">
            <text:p><text:s text:c="3"/>1 408</text:p>
          </table:table-cell>
          <table:table-cell table:style-name="ce140" office:value-type="float" office:value="27" calcext:value-type="float">
            <text:p><text:s text:c="4"/>27</text:p>
          </table:table-cell>
          <table:table-cell table:style-name="ce140" office:value-type="float" office:value="1155.728" calcext:value-type="float">
            <text:p><text:s text:c="3"/>1 156</text:p>
          </table:table-cell>
          <table:table-cell table:style-name="ce140" office:value-type="float" office:value="82" calcext:value-type="float">
            <text:p><text:s text:c="4"/>82</text:p>
          </table:table-cell>
          <table:table-cell table:style-name="ce140" office:value-type="float" office:value="5448.05925" calcext:value-type="float">
            <text:p><text:s text:c="3"/>5 448</text:p>
          </table:table-cell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10037.35254" calcext:value-type="float">
            <text:p><text:s text:c="3"/>10 037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62" office:value-type="float" office:value="7241.84962" calcext:value-type="float">
            <text:p><text:s text:c="3"/>7 24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40" office:value-type="float" office:value="3174" calcext:value-type="float">
            <text:p><text:s text:c="3"/>3 174</text:p>
          </table:table-cell>
          <table:table-cell table:style-name="ce140" office:value-type="float" office:value="59718.561993" calcext:value-type="float">
            <text:p><text:s text:c="3"/>59 719</text:p>
          </table:table-cell>
          <table:table-cell table:style-name="ce140" office:value-type="float" office:value="322" calcext:value-type="float">
            <text:p><text:s text:c="4"/>322</text:p>
          </table:table-cell>
          <table:table-cell table:style-name="ce140" office:value-type="float" office:value="137.652609" calcext:value-type="float">
            <text:p><text:s text:c="4"/>138</text:p>
          </table:table-cell>
          <table:table-cell table:style-name="ce140" office:value-type="float" office:value="1247" calcext:value-type="float">
            <text:p><text:s text:c="3"/>1 247</text:p>
          </table:table-cell>
          <table:table-cell table:style-name="ce140" office:value-type="float" office:value="2201.035" calcext:value-type="float">
            <text:p><text:s text:c="3"/>2 201</text:p>
          </table:table-cell>
          <table:table-cell table:style-name="ce140" office:value-type="float" office:value="767" calcext:value-type="float">
            <text:p><text:s text:c="4"/>767</text:p>
          </table:table-cell>
          <table:table-cell table:style-name="ce140" office:value-type="float" office:value="4250.993665" calcext:value-type="float">
            <text:p><text:s text:c="3"/>4 251</text:p>
          </table:table-cell>
          <table:table-cell table:style-name="ce140" office:value-type="float" office:value="404" calcext:value-type="float">
            <text:p><text:s text:c="4"/>404</text:p>
          </table:table-cell>
          <table:table-cell table:style-name="ce140" office:value-type="float" office:value="4903.580224" calcext:value-type="float">
            <text:p><text:s text:c="3"/>4 904</text:p>
          </table:table-cell>
          <table:table-cell table:style-name="ce140" office:value-type="float" office:value="192" calcext:value-type="float">
            <text:p><text:s text:c="4"/>192</text:p>
          </table:table-cell>
          <table:table-cell table:style-name="ce140" office:value-type="float" office:value="4607.202439" calcext:value-type="float">
            <text:p><text:s text:c="3"/>4 607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1098.944999" calcext:value-type="float">
            <text:p><text:s text:c="3"/>1 099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1129.36" calcext:value-type="float">
            <text:p><text:s text:c="3"/>1 129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style-name="ce140" office:value-type="float" office:value="5191.06919" calcext:value-type="float">
            <text:p><text:s text:c="3"/>5 191</text:p>
          </table:table-cell>
          <table:table-cell table:style-name="ce140" office:value-type="float" office:value="90" calcext:value-type="float">
            <text:p><text:s text:c="4"/>90</text:p>
          </table:table-cell>
          <table:table-cell table:style-name="ce140" office:value-type="float" office:value="19425.98151" calcext:value-type="float">
            <text:p><text:s text:c="3"/>19 426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6772.742357" calcext:value-type="float">
            <text:p><text:s text:c="3"/>16 77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40" office:value-type="float" office:value="10471" calcext:value-type="float">
            <text:p><text:s text:c="3"/>10 471</text:p>
          </table:table-cell>
          <table:table-cell table:style-name="ce140" office:value-type="float" office:value="113184.329564" calcext:value-type="float">
            <text:p><text:s text:c="3"/>113 184</text:p>
          </table:table-cell>
          <table:table-cell table:style-name="ce140" office:value-type="float" office:value="1822" calcext:value-type="float">
            <text:p><text:s text:c="3"/>1 822</text:p>
          </table:table-cell>
          <table:table-cell table:style-name="ce140" office:value-type="float" office:value="697.902222" calcext:value-type="float">
            <text:p><text:s text:c="4"/>698</text:p>
          </table:table-cell>
          <table:table-cell table:style-name="ce140" office:value-type="float" office:value="4838" calcext:value-type="float">
            <text:p><text:s text:c="3"/>4 838</text:p>
          </table:table-cell>
          <table:table-cell table:style-name="ce140" office:value-type="float" office:value="8055.502032" calcext:value-type="float">
            <text:p><text:s text:c="3"/>8 056</text:p>
          </table:table-cell>
          <table:table-cell table:style-name="ce140" office:value-type="float" office:value="2069" calcext:value-type="float">
            <text:p><text:s text:c="3"/>2 069</text:p>
          </table:table-cell>
          <table:table-cell table:style-name="ce140" office:value-type="float" office:value="11381.309615" calcext:value-type="float">
            <text:p><text:s text:c="3"/>11 381</text:p>
          </table:table-cell>
          <table:table-cell table:style-name="ce140" office:value-type="float" office:value="913" calcext:value-type="float">
            <text:p><text:s text:c="4"/>913</text:p>
          </table:table-cell>
          <table:table-cell table:style-name="ce140" office:value-type="float" office:value="10782.38602" calcext:value-type="float">
            <text:p><text:s text:c="3"/>10 782</text:p>
          </table:table-cell>
          <table:table-cell table:style-name="ce140" office:value-type="float" office:value="424" calcext:value-type="float">
            <text:p><text:s text:c="4"/>424</text:p>
          </table:table-cell>
          <table:table-cell table:style-name="ce140" office:value-type="float" office:value="10025.384736" calcext:value-type="float">
            <text:p><text:s text:c="3"/>10 025</text:p>
          </table:table-cell>
          <table:table-cell table:style-name="ce140" office:value-type="float" office:value="76" calcext:value-type="float">
            <text:p><text:s text:c="4"/>76</text:p>
          </table:table-cell>
          <table:table-cell table:style-name="ce140" office:value-type="float" office:value="2498.31748" calcext:value-type="float">
            <text:p><text:s text:c="3"/>2 498</text:p>
          </table:table-cell>
          <table:table-cell table:style-name="ce140" office:value-type="float" office:value="47" calcext:value-type="float">
            <text:p><text:s text:c="4"/>47</text:p>
          </table:table-cell>
          <table:table-cell table:style-name="ce140" office:value-type="float" office:value="2011.170484" calcext:value-type="float">
            <text:p><text:s text:c="3"/>2 011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40" office:value-type="float" office:value="8951.28131" calcext:value-type="float">
            <text:p><text:s text:c="3"/>8 951</text:p>
          </table:table-cell>
          <table:table-cell table:style-name="ce140" office:value-type="float" office:value="116" calcext:value-type="float">
            <text:p><text:s text:c="4"/>116</text:p>
          </table:table-cell>
          <table:table-cell table:style-name="ce140" office:value-type="float" office:value="23107.92516" calcext:value-type="float">
            <text:p><text:s text:c="3"/>23 108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62" office:value-type="float" office:value="35673.150505" calcext:value-type="float">
            <text:p><text:s text:c="3"/>35 67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40" office:value-type="float" office:value="326" calcext:value-type="float">
            <text:p><text:s text:c="4"/>326</text:p>
          </table:table-cell>
          <table:table-cell table:style-name="ce140" office:value-type="float" office:value="23795.256368" calcext:value-type="float">
            <text:p><text:s text:c="3"/>23 795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7.74316" calcext:value-type="float">
            <text:p><text:s text:c="4"/>8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138.1" calcext:value-type="float">
            <text:p><text:s text:c="4"/>138</text:p>
          </table:table-cell>
          <table:table-cell table:style-name="ce140" office:value-type="float" office:value="75" calcext:value-type="float">
            <text:p><text:s text:c="4"/>75</text:p>
          </table:table-cell>
          <table:table-cell table:style-name="ce140" office:value-type="float" office:value="434.9" calcext:value-type="float">
            <text:p><text:s text:c="4"/>435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578.55" calcext:value-type="float">
            <text:p><text:s text:c="4"/>579</text:p>
          </table:table-cell>
          <table:table-cell table:style-name="ce140" office:value-type="float" office:value="36" calcext:value-type="float">
            <text:p><text:s text:c="4"/>36</text:p>
          </table:table-cell>
          <table:table-cell table:style-name="ce140" office:value-type="float" office:value="875.0986" calcext:value-type="float">
            <text:p><text:s text:c="4"/>875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389.26" calcext:value-type="float">
            <text:p><text:s text:c="4"/>389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56.726" calcext:value-type="float">
            <text:p><text:s text:c="4"/>257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40" office:value-type="float" office:value="1286.280258" calcext:value-type="float">
            <text:p><text:s text:c="3"/>1 286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2437.7092" calcext:value-type="float">
            <text:p><text:s text:c="3"/>2 43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17390.88915" calcext:value-type="float">
            <text:p><text:s text:c="3"/>17 39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40" office:value-type="float" office:value="8664" calcext:value-type="float">
            <text:p><text:s text:c="3"/>8 664</text:p>
          </table:table-cell>
          <table:table-cell table:style-name="ce140" office:value-type="float" office:value="619231.760864" calcext:value-type="float">
            <text:p><text:s text:c="3"/>619 232</text:p>
          </table:table-cell>
          <table:table-cell table:style-name="ce140" office:value-type="float" office:value="890" calcext:value-type="float">
            <text:p><text:s text:c="4"/>890</text:p>
          </table:table-cell>
          <table:table-cell table:style-name="ce140" office:value-type="float" office:value="354.916711" calcext:value-type="float">
            <text:p><text:s text:c="4"/>355</text:p>
          </table:table-cell>
          <table:table-cell table:style-name="ce140" office:value-type="float" office:value="2818" calcext:value-type="float">
            <text:p><text:s text:c="3"/>2 818</text:p>
          </table:table-cell>
          <table:table-cell table:style-name="ce140" office:value-type="float" office:value="4962.38894" calcext:value-type="float">
            <text:p><text:s text:c="3"/>4 962</text:p>
          </table:table-cell>
          <table:table-cell table:style-name="ce140" office:value-type="float" office:value="2199" calcext:value-type="float">
            <text:p><text:s text:c="3"/>2 199</text:p>
          </table:table-cell>
          <table:table-cell table:style-name="ce140" office:value-type="float" office:value="12289.734643" calcext:value-type="float">
            <text:p><text:s text:c="3"/>12 290</text:p>
          </table:table-cell>
          <table:table-cell table:style-name="ce140" office:value-type="float" office:value="1120" calcext:value-type="float">
            <text:p><text:s text:c="3"/>1 120</text:p>
          </table:table-cell>
          <table:table-cell table:style-name="ce140" office:value-type="float" office:value="13489.035276" calcext:value-type="float">
            <text:p><text:s text:c="3"/>13 489</text:p>
          </table:table-cell>
          <table:table-cell table:style-name="ce140" office:value-type="float" office:value="601" calcext:value-type="float">
            <text:p><text:s text:c="4"/>601</text:p>
          </table:table-cell>
          <table:table-cell table:style-name="ce140" office:value-type="float" office:value="14409.941499" calcext:value-type="float">
            <text:p><text:s text:c="3"/>14 410</text:p>
          </table:table-cell>
          <table:table-cell table:style-name="ce140" office:value-type="float" office:value="135" calcext:value-type="float">
            <text:p><text:s text:c="4"/>135</text:p>
          </table:table-cell>
          <table:table-cell table:style-name="ce140" office:value-type="float" office:value="4514.39272" calcext:value-type="float">
            <text:p><text:s text:c="3"/>4 514</text:p>
          </table:table-cell>
          <table:table-cell table:style-name="ce140" office:value-type="float" office:value="76" calcext:value-type="float">
            <text:p><text:s text:c="4"/>76</text:p>
          </table:table-cell>
          <table:table-cell table:style-name="ce140" office:value-type="float" office:value="3284.95981" calcext:value-type="float">
            <text:p><text:s text:c="3"/>3 285</text:p>
          </table:table-cell>
          <table:table-cell table:style-name="ce140" office:value-type="float" office:value="315" calcext:value-type="float">
            <text:p><text:s text:c="4"/>315</text:p>
          </table:table-cell>
          <table:table-cell table:style-name="ce140" office:value-type="float" office:value="20788.933374" calcext:value-type="float">
            <text:p><text:s text:c="3"/>20 789</text:p>
          </table:table-cell>
          <table:table-cell table:style-name="ce140" office:value-type="float" office:value="375" calcext:value-type="float">
            <text:p><text:s text:c="4"/>375</text:p>
          </table:table-cell>
          <table:table-cell table:style-name="ce140" office:value-type="float" office:value="76287.204583" calcext:value-type="float">
            <text:p><text:s text:c="3"/>76 287</text:p>
          </table:table-cell>
          <table:table-cell table:style-name="ce140" office:value-type="float" office:value="135" calcext:value-type="float">
            <text:p><text:s text:c="4"/>135</text:p>
          </table:table-cell>
          <table:table-cell table:style-name="ce162" office:value-type="float" office:value="468850.253308" calcext:value-type="float">
            <text:p><text:s text:c="3"/>468 85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40" office:value-type="float" office:value="6803" calcext:value-type="float">
            <text:p><text:s text:c="3"/>6 803</text:p>
          </table:table-cell>
          <table:table-cell table:style-name="ce140" office:value-type="float" office:value="462919.441051" calcext:value-type="float">
            <text:p><text:s text:c="3"/>462 919</text:p>
          </table:table-cell>
          <table:table-cell table:style-name="ce140" office:value-type="float" office:value="1261" calcext:value-type="float">
            <text:p><text:s text:c="3"/>1 261</text:p>
          </table:table-cell>
          <table:table-cell table:style-name="ce140" office:value-type="float" office:value="432.679266" calcext:value-type="float">
            <text:p><text:s text:c="4"/>433</text:p>
          </table:table-cell>
          <table:table-cell table:style-name="ce140" office:value-type="float" office:value="2267" calcext:value-type="float">
            <text:p><text:s text:c="3"/>2 267</text:p>
          </table:table-cell>
          <table:table-cell table:style-name="ce140" office:value-type="float" office:value="3918.244737" calcext:value-type="float">
            <text:p><text:s text:c="3"/>3 918</text:p>
          </table:table-cell>
          <table:table-cell table:style-name="ce140" office:value-type="float" office:value="1483" calcext:value-type="float">
            <text:p><text:s text:c="3"/>1 483</text:p>
          </table:table-cell>
          <table:table-cell table:style-name="ce140" office:value-type="float" office:value="8238.279704" calcext:value-type="float">
            <text:p><text:s text:c="3"/>8 238</text:p>
          </table:table-cell>
          <table:table-cell table:style-name="ce140" office:value-type="float" office:value="756" calcext:value-type="float">
            <text:p><text:s text:c="4"/>756</text:p>
          </table:table-cell>
          <table:table-cell table:style-name="ce140" office:value-type="float" office:value="8954.073447" calcext:value-type="float">
            <text:p><text:s text:c="3"/>8 954</text:p>
          </table:table-cell>
          <table:table-cell table:style-name="ce140" office:value-type="float" office:value="378" calcext:value-type="float">
            <text:p><text:s text:c="4"/>378</text:p>
          </table:table-cell>
          <table:table-cell table:style-name="ce140" office:value-type="float" office:value="9106.478005" calcext:value-type="float">
            <text:p><text:s text:c="3"/>9 106</text:p>
          </table:table-cell>
          <table:table-cell table:style-name="ce140" office:value-type="float" office:value="99" calcext:value-type="float">
            <text:p><text:s text:c="4"/>99</text:p>
          </table:table-cell>
          <table:table-cell table:style-name="ce140" office:value-type="float" office:value="3302.972123" calcext:value-type="float">
            <text:p><text:s text:c="3"/>3 303</text:p>
          </table:table-cell>
          <table:table-cell table:style-name="ce140" office:value-type="float" office:value="74" calcext:value-type="float">
            <text:p><text:s text:c="4"/>74</text:p>
          </table:table-cell>
          <table:table-cell table:style-name="ce140" office:value-type="float" office:value="3165.97263" calcext:value-type="float">
            <text:p><text:s text:c="3"/>3 166</text:p>
          </table:table-cell>
          <table:table-cell table:style-name="ce140" office:value-type="float" office:value="199" calcext:value-type="float">
            <text:p><text:s text:c="4"/>199</text:p>
          </table:table-cell>
          <table:table-cell table:style-name="ce140" office:value-type="float" office:value="12997.826721" calcext:value-type="float">
            <text:p><text:s text:c="3"/>12 998</text:p>
          </table:table-cell>
          <table:table-cell table:style-name="ce140" office:value-type="float" office:value="231" calcext:value-type="float">
            <text:p><text:s text:c="4"/>231</text:p>
          </table:table-cell>
          <table:table-cell table:style-name="ce140" office:value-type="float" office:value="48782.109368" calcext:value-type="float">
            <text:p><text:s text:c="3"/>48 782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62" office:value-type="float" office:value="364020.80505" calcext:value-type="float">
            <text:p><text:s text:c="3"/>364 02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藥品及醫用化學製品製造業</text:p>
          </table:table-cell>
          <table:table-cell table:style-name="ce131"/>
          <table:table-cell table:style-name="ce140" office:value-type="float" office:value="197" calcext:value-type="float">
            <text:p><text:s text:c="4"/>197</text:p>
          </table:table-cell>
          <table:table-cell table:style-name="ce140" office:value-type="float" office:value="45961.03208" calcext:value-type="float">
            <text:p><text:s text:c="3"/>45 961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3.91" calcext:value-type="float">
            <text:p><text:s text:c="4"/>4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53.33" calcext:value-type="float">
            <text:p><text:s text:c="4"/>53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40" office:value-type="float" office:value="104.6" calcext:value-type="float">
            <text:p><text:s text:c="4"/>105</text:p>
          </table:table-cell>
          <table:table-cell table:style-name="ce140" office:value-type="float" office:value="27" calcext:value-type="float">
            <text:p><text:s text:c="4"/>27</text:p>
          </table:table-cell>
          <table:table-cell table:style-name="ce140" office:value-type="float" office:value="345.04" calcext:value-type="float">
            <text:p><text:s text:c="4"/>345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300.52" calcext:value-type="float">
            <text:p><text:s text:c="4"/>301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161.3" calcext:value-type="float">
            <text:p><text:s text:c="4"/>161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40" office:value-type="float" office:value="316.268" calcext:value-type="float">
            <text:p><text:s text:c="4"/>316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1137.30536" calcext:value-type="float">
            <text:p><text:s text:c="3"/>1 137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11270.97585" calcext:value-type="float">
            <text:p><text:s text:c="3"/>11 271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32267.78287" calcext:value-type="float">
            <text:p><text:s text:c="3"/>32 26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40" office:value-type="float" office:value="1842" calcext:value-type="float">
            <text:p><text:s text:c="3"/>1 842</text:p>
          </table:table-cell>
          <table:table-cell table:style-name="ce140" office:value-type="float" office:value="67688.192382" calcext:value-type="float">
            <text:p><text:s text:c="3"/>67 688</text:p>
          </table:table-cell>
          <table:table-cell table:style-name="ce140" office:value-type="float" office:value="164" calcext:value-type="float">
            <text:p><text:s text:c="4"/>164</text:p>
          </table:table-cell>
          <table:table-cell table:style-name="ce140" office:value-type="float" office:value="67.508813" calcext:value-type="float">
            <text:p><text:s text:c="4"/>68</text:p>
          </table:table-cell>
          <table:table-cell table:style-name="ce140" office:value-type="float" office:value="620" calcext:value-type="float">
            <text:p><text:s text:c="4"/>620</text:p>
          </table:table-cell>
          <table:table-cell table:style-name="ce140" office:value-type="float" office:value="1118.4156" calcext:value-type="float">
            <text:p><text:s text:c="3"/>1 118</text:p>
          </table:table-cell>
          <table:table-cell table:style-name="ce140" office:value-type="float" office:value="489" calcext:value-type="float">
            <text:p><text:s text:c="4"/>489</text:p>
          </table:table-cell>
          <table:table-cell table:style-name="ce140" office:value-type="float" office:value="2694.341" calcext:value-type="float">
            <text:p><text:s text:c="3"/>2 694</text:p>
          </table:table-cell>
          <table:table-cell table:style-name="ce140" office:value-type="float" office:value="251" calcext:value-type="float">
            <text:p><text:s text:c="4"/>251</text:p>
          </table:table-cell>
          <table:table-cell table:style-name="ce140" office:value-type="float" office:value="3056.76942" calcext:value-type="float">
            <text:p><text:s text:c="3"/>3 057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3156.978999" calcext:value-type="float">
            <text:p><text:s text:c="3"/>3 157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884.955" calcext:value-type="float">
            <text:p><text:s text:c="4"/>885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907.29416" calcext:value-type="float">
            <text:p><text:s text:c="4"/>907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4702.41" calcext:value-type="float">
            <text:p><text:s text:c="3"/>4 702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10042.43205" calcext:value-type="float">
            <text:p><text:s text:c="3"/>10 042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62" office:value-type="float" office:value="41057.08734" calcext:value-type="float">
            <text:p><text:s text:c="3"/>41 05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40" office:value-type="float" office:value="8953" calcext:value-type="float">
            <text:p><text:s text:c="3"/>8 953</text:p>
          </table:table-cell>
          <table:table-cell table:style-name="ce140" office:value-type="float" office:value="226668.055181" calcext:value-type="float">
            <text:p><text:s text:c="3"/>226 668</text:p>
          </table:table-cell>
          <table:table-cell table:style-name="ce140" office:value-type="float" office:value="923" calcext:value-type="float">
            <text:p><text:s text:c="4"/>923</text:p>
          </table:table-cell>
          <table:table-cell table:style-name="ce140" office:value-type="float" office:value="391.916089" calcext:value-type="float">
            <text:p><text:s text:c="4"/>392</text:p>
          </table:table-cell>
          <table:table-cell table:style-name="ce140" office:value-type="float" office:value="3184" calcext:value-type="float">
            <text:p><text:s text:c="3"/>3 184</text:p>
          </table:table-cell>
          <table:table-cell table:style-name="ce140" office:value-type="float" office:value="5630.796368" calcext:value-type="float">
            <text:p><text:s text:c="3"/>5 631</text:p>
          </table:table-cell>
          <table:table-cell table:style-name="ce140" office:value-type="float" office:value="2359" calcext:value-type="float">
            <text:p><text:s text:c="3"/>2 359</text:p>
          </table:table-cell>
          <table:table-cell table:style-name="ce140" office:value-type="float" office:value="13064.55422" calcext:value-type="float">
            <text:p><text:s text:c="3"/>13 065</text:p>
          </table:table-cell>
          <table:table-cell table:style-name="ce140" office:value-type="float" office:value="1136" calcext:value-type="float">
            <text:p><text:s text:c="3"/>1 136</text:p>
          </table:table-cell>
          <table:table-cell table:style-name="ce140" office:value-type="float" office:value="13830.300899" calcext:value-type="float">
            <text:p><text:s text:c="3"/>13 830</text:p>
          </table:table-cell>
          <table:table-cell table:style-name="ce140" office:value-type="float" office:value="577" calcext:value-type="float">
            <text:p><text:s text:c="4"/>577</text:p>
          </table:table-cell>
          <table:table-cell table:style-name="ce140" office:value-type="float" office:value="13835.14222" calcext:value-type="float">
            <text:p><text:s text:c="3"/>13 835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40" office:value-type="float" office:value="4423.824765" calcext:value-type="float">
            <text:p><text:s text:c="3"/>4 424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2675.32773" calcext:value-type="float">
            <text:p><text:s text:c="3"/>2 675</text:p>
          </table:table-cell>
          <table:table-cell table:style-name="ce140" office:value-type="float" office:value="259" calcext:value-type="float">
            <text:p><text:s text:c="4"/>259</text:p>
          </table:table-cell>
          <table:table-cell table:style-name="ce140" office:value-type="float" office:value="17343.79092" calcext:value-type="float">
            <text:p><text:s text:c="3"/>17 344</text:p>
          </table:table-cell>
          <table:table-cell table:style-name="ce140" office:value-type="float" office:value="247" calcext:value-type="float">
            <text:p><text:s text:c="4"/>247</text:p>
          </table:table-cell>
          <table:table-cell table:style-name="ce140" office:value-type="float" office:value="49400.36471" calcext:value-type="float">
            <text:p><text:s text:c="3"/>49 400</text:p>
          </table:table-cell>
          <table:table-cell table:style-name="ce140" office:value-type="float" office:value="70" calcext:value-type="float">
            <text:p><text:s text:c="4"/>70</text:p>
          </table:table-cell>
          <table:table-cell table:style-name="ce162" office:value-type="float" office:value="106072.03726" calcext:value-type="float">
            <text:p><text:s text:c="3"/>106 07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40" office:value-type="float" office:value="3431" calcext:value-type="float">
            <text:p><text:s text:c="3"/>3 431</text:p>
          </table:table-cell>
          <table:table-cell table:style-name="ce140" office:value-type="float" office:value="139569.577574" calcext:value-type="float">
            <text:p><text:s text:c="3"/>139 570</text:p>
          </table:table-cell>
          <table:table-cell table:style-name="ce140" office:value-type="float" office:value="489" calcext:value-type="float">
            <text:p><text:s text:c="4"/>489</text:p>
          </table:table-cell>
          <table:table-cell table:style-name="ce140" office:value-type="float" office:value="185.350898" calcext:value-type="float">
            <text:p><text:s text:c="4"/>185</text:p>
          </table:table-cell>
          <table:table-cell table:style-name="ce140" office:value-type="float" office:value="1172" calcext:value-type="float">
            <text:p><text:s text:c="3"/>1 172</text:p>
          </table:table-cell>
          <table:table-cell table:style-name="ce140" office:value-type="float" office:value="2126.853776" calcext:value-type="float">
            <text:p><text:s text:c="3"/>2 127</text:p>
          </table:table-cell>
          <table:table-cell table:style-name="ce140" office:value-type="float" office:value="676" calcext:value-type="float">
            <text:p><text:s text:c="4"/>676</text:p>
          </table:table-cell>
          <table:table-cell table:style-name="ce140" office:value-type="float" office:value="3823.64278" calcext:value-type="float">
            <text:p><text:s text:c="3"/>3 824</text:p>
          </table:table-cell>
          <table:table-cell table:style-name="ce140" office:value-type="float" office:value="444" calcext:value-type="float">
            <text:p><text:s text:c="4"/>444</text:p>
          </table:table-cell>
          <table:table-cell table:style-name="ce140" office:value-type="float" office:value="5387.177" calcext:value-type="float">
            <text:p><text:s text:c="3"/>5 387</text:p>
          </table:table-cell>
          <table:table-cell table:style-name="ce140" office:value-type="float" office:value="269" calcext:value-type="float">
            <text:p><text:s text:c="4"/>269</text:p>
          </table:table-cell>
          <table:table-cell table:style-name="ce140" office:value-type="float" office:value="6505.236" calcext:value-type="float">
            <text:p><text:s text:c="3"/>6 505</text:p>
          </table:table-cell>
          <table:table-cell table:style-name="ce140" office:value-type="float" office:value="66" calcext:value-type="float">
            <text:p><text:s text:c="4"/>66</text:p>
          </table:table-cell>
          <table:table-cell table:style-name="ce140" office:value-type="float" office:value="2156.56" calcext:value-type="float">
            <text:p><text:s text:c="3"/>2 157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950.27904" calcext:value-type="float">
            <text:p><text:s text:c="3"/>1 950</text:p>
          </table:table-cell>
          <table:table-cell table:style-name="ce140" office:value-type="float" office:value="116" calcext:value-type="float">
            <text:p><text:s text:c="4"/>116</text:p>
          </table:table-cell>
          <table:table-cell table:style-name="ce140" office:value-type="float" office:value="7726.11466" calcext:value-type="float">
            <text:p><text:s text:c="3"/>7 726</text:p>
          </table:table-cell>
          <table:table-cell table:style-name="ce140" office:value-type="float" office:value="126" calcext:value-type="float">
            <text:p><text:s text:c="4"/>126</text:p>
          </table:table-cell>
          <table:table-cell table:style-name="ce140" office:value-type="float" office:value="24994.63995" calcext:value-type="float">
            <text:p><text:s text:c="3"/>24 995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84713.72347" calcext:value-type="float">
            <text:p><text:s text:c="3"/>84 71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40" office:value-type="float" office:value="7850" calcext:value-type="float">
            <text:p><text:s text:c="3"/>7 850</text:p>
          </table:table-cell>
          <table:table-cell table:style-name="ce140" office:value-type="float" office:value="566401.646022" calcext:value-type="float">
            <text:p><text:s text:c="3"/>566 402</text:p>
          </table:table-cell>
          <table:table-cell table:style-name="ce140" office:value-type="float" office:value="799" calcext:value-type="float">
            <text:p><text:s text:c="4"/>799</text:p>
          </table:table-cell>
          <table:table-cell table:style-name="ce140" office:value-type="float" office:value="319.769489" calcext:value-type="float">
            <text:p><text:s text:c="4"/>320</text:p>
          </table:table-cell>
          <table:table-cell table:style-name="ce140" office:value-type="float" office:value="2579" calcext:value-type="float">
            <text:p><text:s text:c="3"/>2 579</text:p>
          </table:table-cell>
          <table:table-cell table:style-name="ce140" office:value-type="float" office:value="4671.464535" calcext:value-type="float">
            <text:p><text:s text:c="3"/>4 671</text:p>
          </table:table-cell>
          <table:table-cell table:style-name="ce140" office:value-type="float" office:value="1796" calcext:value-type="float">
            <text:p><text:s text:c="3"/>1 796</text:p>
          </table:table-cell>
          <table:table-cell table:style-name="ce140" office:value-type="float" office:value="10157.769071" calcext:value-type="float">
            <text:p><text:s text:c="3"/>10 158</text:p>
          </table:table-cell>
          <table:table-cell table:style-name="ce140" office:value-type="float" office:value="1079" calcext:value-type="float">
            <text:p><text:s text:c="3"/>1 079</text:p>
          </table:table-cell>
          <table:table-cell table:style-name="ce140" office:value-type="float" office:value="12990.982506" calcext:value-type="float">
            <text:p><text:s text:c="3"/>12 991</text:p>
          </table:table-cell>
          <table:table-cell table:style-name="ce140" office:value-type="float" office:value="635" calcext:value-type="float">
            <text:p><text:s text:c="4"/>635</text:p>
          </table:table-cell>
          <table:table-cell table:style-name="ce140" office:value-type="float" office:value="15168.5933" calcext:value-type="float">
            <text:p><text:s text:c="3"/>15 169</text:p>
          </table:table-cell>
          <table:table-cell table:style-name="ce140" office:value-type="float" office:value="132" calcext:value-type="float">
            <text:p><text:s text:c="4"/>132</text:p>
          </table:table-cell>
          <table:table-cell table:style-name="ce140" office:value-type="float" office:value="4371.83243" calcext:value-type="float">
            <text:p><text:s text:c="3"/>4 372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3617.378" calcext:value-type="float">
            <text:p><text:s text:c="3"/>3 617</text:p>
          </table:table-cell>
          <table:table-cell table:style-name="ce140" office:value-type="float" office:value="340" calcext:value-type="float">
            <text:p><text:s text:c="4"/>340</text:p>
          </table:table-cell>
          <table:table-cell table:style-name="ce140" office:value-type="float" office:value="22254.065011" calcext:value-type="float">
            <text:p><text:s text:c="3"/>22 254</text:p>
          </table:table-cell>
          <table:table-cell table:style-name="ce140" office:value-type="float" office:value="326" calcext:value-type="float">
            <text:p><text:s text:c="4"/>326</text:p>
          </table:table-cell>
          <table:table-cell table:style-name="ce140" office:value-type="float" office:value="66014.53674" calcext:value-type="float">
            <text:p><text:s text:c="3"/>66 015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62" office:value-type="float" office:value="426835.25494" calcext:value-type="float">
            <text:p><text:s text:c="3"/>426 83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40" office:value-type="float" office:value="31597" calcext:value-type="float">
            <text:p><text:s text:c="3"/>31 597</text:p>
          </table:table-cell>
          <table:table-cell table:style-name="ce140" office:value-type="float" office:value="524975.186317" calcext:value-type="float">
            <text:p><text:s text:c="3"/>524 975</text:p>
          </table:table-cell>
          <table:table-cell table:style-name="ce140" office:value-type="float" office:value="3533" calcext:value-type="float">
            <text:p><text:s text:c="3"/>3 533</text:p>
          </table:table-cell>
          <table:table-cell table:style-name="ce140" office:value-type="float" office:value="1440.637412" calcext:value-type="float">
            <text:p><text:s text:c="3"/>1 441</text:p>
          </table:table-cell>
          <table:table-cell table:style-name="ce140" office:value-type="float" office:value="12087" calcext:value-type="float">
            <text:p><text:s text:c="3"/>12 087</text:p>
          </table:table-cell>
          <table:table-cell table:style-name="ce140" office:value-type="float" office:value="21297.688435" calcext:value-type="float">
            <text:p><text:s text:c="3"/>21 298</text:p>
          </table:table-cell>
          <table:table-cell table:style-name="ce140" office:value-type="float" office:value="8382" calcext:value-type="float">
            <text:p><text:s text:c="3"/>8 382</text:p>
          </table:table-cell>
          <table:table-cell table:style-name="ce140" office:value-type="float" office:value="46049.858029" calcext:value-type="float">
            <text:p><text:s text:c="3"/>46 050</text:p>
          </table:table-cell>
          <table:table-cell table:style-name="ce140" office:value-type="float" office:value="3710" calcext:value-type="float">
            <text:p><text:s text:c="3"/>3 710</text:p>
          </table:table-cell>
          <table:table-cell table:style-name="ce140" office:value-type="float" office:value="44887.736573" calcext:value-type="float">
            <text:p><text:s text:c="3"/>44 888</text:p>
          </table:table-cell>
          <table:table-cell table:style-name="ce140" office:value-type="float" office:value="1770" calcext:value-type="float">
            <text:p><text:s text:c="3"/>1 770</text:p>
          </table:table-cell>
          <table:table-cell table:style-name="ce140" office:value-type="float" office:value="41929.862007" calcext:value-type="float">
            <text:p><text:s text:c="3"/>41 930</text:p>
          </table:table-cell>
          <table:table-cell table:style-name="ce140" office:value-type="float" office:value="394" calcext:value-type="float">
            <text:p><text:s text:c="4"/>394</text:p>
          </table:table-cell>
          <table:table-cell table:style-name="ce140" office:value-type="float" office:value="12946.47715" calcext:value-type="float">
            <text:p><text:s text:c="3"/>12 946</text:p>
          </table:table-cell>
          <table:table-cell table:style-name="ce140" office:value-type="float" office:value="221" calcext:value-type="float">
            <text:p><text:s text:c="4"/>221</text:p>
          </table:table-cell>
          <table:table-cell table:style-name="ce140" office:value-type="float" office:value="9482.3326" calcext:value-type="float">
            <text:p><text:s text:c="3"/>9 482</text:p>
          </table:table-cell>
          <table:table-cell table:style-name="ce140" office:value-type="float" office:value="766" calcext:value-type="float">
            <text:p><text:s text:c="4"/>766</text:p>
          </table:table-cell>
          <table:table-cell table:style-name="ce140" office:value-type="float" office:value="50938.307973" calcext:value-type="float">
            <text:p><text:s text:c="3"/>50 938</text:p>
          </table:table-cell>
          <table:table-cell table:style-name="ce140" office:value-type="float" office:value="617" calcext:value-type="float">
            <text:p><text:s text:c="4"/>617</text:p>
          </table:table-cell>
          <table:table-cell table:style-name="ce140" office:value-type="float" office:value="118190.628448" calcext:value-type="float">
            <text:p><text:s text:c="3"/>118 191</text:p>
          </table:table-cell>
          <table:table-cell table:style-name="ce140" office:value-type="float" office:value="117" calcext:value-type="float">
            <text:p><text:s text:c="4"/>117</text:p>
          </table:table-cell>
          <table:table-cell table:style-name="ce162" office:value-type="float" office:value="177811.65769" calcext:value-type="float">
            <text:p><text:s text:c="3"/>177 81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40" office:value-type="float" office:value="5082" calcext:value-type="float">
            <text:p><text:s text:c="3"/>5 082</text:p>
          </table:table-cell>
          <table:table-cell table:style-name="ce140" office:value-type="float" office:value="729001.59561" calcext:value-type="float">
            <text:p><text:s text:c="3"/>729 002</text:p>
          </table:table-cell>
          <table:table-cell table:style-name="ce140" office:value-type="float" office:value="618" calcext:value-type="float">
            <text:p><text:s text:c="4"/>618</text:p>
          </table:table-cell>
          <table:table-cell table:style-name="ce140" office:value-type="float" office:value="238.8501" calcext:value-type="float">
            <text:p><text:s text:c="4"/>239</text:p>
          </table:table-cell>
          <table:table-cell table:style-name="ce140" office:value-type="float" office:value="1588" calcext:value-type="float">
            <text:p><text:s text:c="3"/>1 588</text:p>
          </table:table-cell>
          <table:table-cell table:style-name="ce140" office:value-type="float" office:value="2782.663427" calcext:value-type="float">
            <text:p><text:s text:c="3"/>2 783</text:p>
          </table:table-cell>
          <table:table-cell table:style-name="ce140" office:value-type="float" office:value="966" calcext:value-type="float">
            <text:p><text:s text:c="4"/>966</text:p>
          </table:table-cell>
          <table:table-cell table:style-name="ce140" office:value-type="float" office:value="5364.58934" calcext:value-type="float">
            <text:p><text:s text:c="3"/>5 365</text:p>
          </table:table-cell>
          <table:table-cell table:style-name="ce140" office:value-type="float" office:value="667" calcext:value-type="float">
            <text:p><text:s text:c="4"/>667</text:p>
          </table:table-cell>
          <table:table-cell table:style-name="ce140" office:value-type="float" office:value="8010.860492" calcext:value-type="float">
            <text:p><text:s text:c="3"/>8 011</text:p>
          </table:table-cell>
          <table:table-cell table:style-name="ce140" office:value-type="float" office:value="366" calcext:value-type="float">
            <text:p><text:s text:c="4"/>366</text:p>
          </table:table-cell>
          <table:table-cell table:style-name="ce140" office:value-type="float" office:value="8750.843677" calcext:value-type="float">
            <text:p><text:s text:c="3"/>8 751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2776.664294" calcext:value-type="float">
            <text:p><text:s text:c="3"/>2 777</text:p>
          </table:table-cell>
          <table:table-cell table:style-name="ce140" office:value-type="float" office:value="70" calcext:value-type="float">
            <text:p><text:s text:c="4"/>70</text:p>
          </table:table-cell>
          <table:table-cell table:style-name="ce140" office:value-type="float" office:value="3019.77604" calcext:value-type="float">
            <text:p><text:s text:c="3"/>3 020</text:p>
          </table:table-cell>
          <table:table-cell table:style-name="ce140" office:value-type="float" office:value="244" calcext:value-type="float">
            <text:p><text:s text:c="4"/>244</text:p>
          </table:table-cell>
          <table:table-cell table:style-name="ce140" office:value-type="float" office:value="15612.579321" calcext:value-type="float">
            <text:p><text:s text:c="3"/>15 613</text:p>
          </table:table-cell>
          <table:table-cell table:style-name="ce140" office:value-type="float" office:value="337" calcext:value-type="float">
            <text:p><text:s text:c="4"/>337</text:p>
          </table:table-cell>
          <table:table-cell table:style-name="ce140" office:value-type="float" office:value="74407.537505" calcext:value-type="float">
            <text:p><text:s text:c="3"/>74 408</text:p>
          </table:table-cell>
          <table:table-cell table:style-name="ce140" office:value-type="float" office:value="141" calcext:value-type="float">
            <text:p><text:s text:c="4"/>141</text:p>
          </table:table-cell>
          <table:table-cell table:style-name="ce162" office:value-type="float" office:value="608037.231414" calcext:value-type="float">
            <text:p><text:s text:c="3"/>608 03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40" office:value-type="float" office:value="22996" calcext:value-type="float">
            <text:p><text:s text:c="3"/>22 996</text:p>
          </table:table-cell>
          <table:table-cell table:style-name="ce140" office:value-type="float" office:value="2164430.161386" calcext:value-type="float">
            <text:p><text:s text:c="2"/>2 164 430</text:p>
          </table:table-cell>
          <table:table-cell table:style-name="ce140" office:value-type="float" office:value="2904" calcext:value-type="float">
            <text:p><text:s text:c="3"/>2 904</text:p>
          </table:table-cell>
          <table:table-cell table:style-name="ce140" office:value-type="float" office:value="1087.093687" calcext:value-type="float">
            <text:p><text:s text:c="3"/>1 087</text:p>
          </table:table-cell>
          <table:table-cell table:style-name="ce140" office:value-type="float" office:value="7937" calcext:value-type="float">
            <text:p><text:s text:c="3"/>7 937</text:p>
          </table:table-cell>
          <table:table-cell table:style-name="ce140" office:value-type="float" office:value="13885.289003" calcext:value-type="float">
            <text:p><text:s text:c="3"/>13 885</text:p>
          </table:table-cell>
          <table:table-cell table:style-name="ce140" office:value-type="float" office:value="4931" calcext:value-type="float">
            <text:p><text:s text:c="3"/>4 931</text:p>
          </table:table-cell>
          <table:table-cell table:style-name="ce140" office:value-type="float" office:value="27453.882672" calcext:value-type="float">
            <text:p><text:s text:c="3"/>27 454</text:p>
          </table:table-cell>
          <table:table-cell table:style-name="ce140" office:value-type="float" office:value="2937" calcext:value-type="float">
            <text:p><text:s text:c="3"/>2 937</text:p>
          </table:table-cell>
          <table:table-cell table:style-name="ce140" office:value-type="float" office:value="34774.893748" calcext:value-type="float">
            <text:p><text:s text:c="3"/>34 775</text:p>
          </table:table-cell>
          <table:table-cell table:style-name="ce140" office:value-type="float" office:value="1509" calcext:value-type="float">
            <text:p><text:s text:c="3"/>1 509</text:p>
          </table:table-cell>
          <table:table-cell table:style-name="ce140" office:value-type="float" office:value="35874.258094" calcext:value-type="float">
            <text:p><text:s text:c="3"/>35 874</text:p>
          </table:table-cell>
          <table:table-cell table:style-name="ce140" office:value-type="float" office:value="338" calcext:value-type="float">
            <text:p><text:s text:c="4"/>338</text:p>
          </table:table-cell>
          <table:table-cell table:style-name="ce140" office:value-type="float" office:value="11055.254198" calcext:value-type="float">
            <text:p><text:s text:c="3"/>11 055</text:p>
          </table:table-cell>
          <table:table-cell table:style-name="ce140" office:value-type="float" office:value="198" calcext:value-type="float">
            <text:p><text:s text:c="4"/>198</text:p>
          </table:table-cell>
          <table:table-cell table:style-name="ce140" office:value-type="float" office:value="8624.95225" calcext:value-type="float">
            <text:p><text:s text:c="3"/>8 625</text:p>
          </table:table-cell>
          <table:table-cell table:style-name="ce140" office:value-type="float" office:value="785" calcext:value-type="float">
            <text:p><text:s text:c="4"/>785</text:p>
          </table:table-cell>
          <table:table-cell table:style-name="ce140" office:value-type="float" office:value="51928.333636" calcext:value-type="float">
            <text:p><text:s text:c="3"/>51 928</text:p>
          </table:table-cell>
          <table:table-cell table:style-name="ce140" office:value-type="float" office:value="1003" calcext:value-type="float">
            <text:p><text:s text:c="3"/>1 003</text:p>
          </table:table-cell>
          <table:table-cell table:style-name="ce140" office:value-type="float" office:value="217466.614064" calcext:value-type="float">
            <text:p><text:s text:c="3"/>217 467</text:p>
          </table:table-cell>
          <table:table-cell table:style-name="ce140" office:value-type="float" office:value="454" calcext:value-type="float">
            <text:p><text:s text:c="4"/>454</text:p>
          </table:table-cell>
          <table:table-cell table:style-name="ce162" office:value-type="float" office:value="1762279.590034" calcext:value-type="float">
            <text:p><text:s text:c="2"/>1 762 2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40" office:value-type="float" office:value="5225" calcext:value-type="float">
            <text:p><text:s text:c="3"/>5 225</text:p>
          </table:table-cell>
          <table:table-cell table:style-name="ce140" office:value-type="float" office:value="185622.51529" calcext:value-type="float">
            <text:p><text:s text:c="3"/>185 623</text:p>
          </table:table-cell>
          <table:table-cell table:style-name="ce140" office:value-type="float" office:value="452" calcext:value-type="float">
            <text:p><text:s text:c="4"/>452</text:p>
          </table:table-cell>
          <table:table-cell table:style-name="ce140" office:value-type="float" office:value="169.718242" calcext:value-type="float">
            <text:p><text:s text:c="4"/>170</text:p>
          </table:table-cell>
          <table:table-cell table:style-name="ce140" office:value-type="float" office:value="1597" calcext:value-type="float">
            <text:p><text:s text:c="3"/>1 597</text:p>
          </table:table-cell>
          <table:table-cell table:style-name="ce140" office:value-type="float" office:value="2787.180406" calcext:value-type="float">
            <text:p><text:s text:c="3"/>2 787</text:p>
          </table:table-cell>
          <table:table-cell table:style-name="ce140" office:value-type="float" office:value="1529" calcext:value-type="float">
            <text:p><text:s text:c="3"/>1 529</text:p>
          </table:table-cell>
          <table:table-cell table:style-name="ce140" office:value-type="float" office:value="8327.123169" calcext:value-type="float">
            <text:p><text:s text:c="3"/>8 327</text:p>
          </table:table-cell>
          <table:table-cell table:style-name="ce140" office:value-type="float" office:value="796" calcext:value-type="float">
            <text:p><text:s text:c="4"/>796</text:p>
          </table:table-cell>
          <table:table-cell table:style-name="ce140" office:value-type="float" office:value="9389.902586" calcext:value-type="float">
            <text:p><text:s text:c="3"/>9 390</text:p>
          </table:table-cell>
          <table:table-cell table:style-name="ce140" office:value-type="float" office:value="360" calcext:value-type="float">
            <text:p><text:s text:c="4"/>360</text:p>
          </table:table-cell>
          <table:table-cell table:style-name="ce140" office:value-type="float" office:value="8629.529467" calcext:value-type="float">
            <text:p><text:s text:c="3"/>8 630</text:p>
          </table:table-cell>
          <table:table-cell table:style-name="ce140" office:value-type="float" office:value="77" calcext:value-type="float">
            <text:p><text:s text:c="4"/>77</text:p>
          </table:table-cell>
          <table:table-cell table:style-name="ce140" office:value-type="float" office:value="2510.46635" calcext:value-type="float">
            <text:p><text:s text:c="3"/>2 510</text:p>
          </table:table-cell>
          <table:table-cell table:style-name="ce140" office:value-type="float" office:value="52" calcext:value-type="float">
            <text:p><text:s text:c="4"/>52</text:p>
          </table:table-cell>
          <table:table-cell table:style-name="ce140" office:value-type="float" office:value="2244.60345" calcext:value-type="float">
            <text:p><text:s text:c="3"/>2 245</text:p>
          </table:table-cell>
          <table:table-cell table:style-name="ce140" office:value-type="float" office:value="144" calcext:value-type="float">
            <text:p><text:s text:c="4"/>144</text:p>
          </table:table-cell>
          <table:table-cell table:style-name="ce140" office:value-type="float" office:value="9788.83425" calcext:value-type="float">
            <text:p><text:s text:c="3"/>9 789</text:p>
          </table:table-cell>
          <table:table-cell table:style-name="ce140" office:value-type="float" office:value="158" calcext:value-type="float">
            <text:p><text:s text:c="4"/>158</text:p>
          </table:table-cell>
          <table:table-cell table:style-name="ce140" office:value-type="float" office:value="33552.06972" calcext:value-type="float">
            <text:p><text:s text:c="3"/>33 552</text:p>
          </table:table-cell>
          <table:table-cell table:style-name="ce140" office:value-type="float" office:value="60" calcext:value-type="float">
            <text:p><text:s text:c="4"/>60</text:p>
          </table:table-cell>
          <table:table-cell table:style-name="ce162" office:value-type="float" office:value="108223.08765" calcext:value-type="float">
            <text:p><text:s text:c="3"/>108 22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40" office:value-type="float" office:value="6846" calcext:value-type="float">
            <text:p><text:s text:c="3"/>6 846</text:p>
          </table:table-cell>
          <table:table-cell table:style-name="ce140" office:value-type="float" office:value="256115.036007" calcext:value-type="float">
            <text:p><text:s text:c="3"/>256 115</text:p>
          </table:table-cell>
          <table:table-cell table:style-name="ce140" office:value-type="float" office:value="933" calcext:value-type="float">
            <text:p><text:s text:c="4"/>933</text:p>
          </table:table-cell>
          <table:table-cell table:style-name="ce140" office:value-type="float" office:value="374.868729" calcext:value-type="float">
            <text:p><text:s text:c="4"/>375</text:p>
          </table:table-cell>
          <table:table-cell table:style-name="ce140" office:value-type="float" office:value="2360" calcext:value-type="float">
            <text:p><text:s text:c="3"/>2 360</text:p>
          </table:table-cell>
          <table:table-cell table:style-name="ce140" office:value-type="float" office:value="4242.921226" calcext:value-type="float">
            <text:p><text:s text:c="3"/>4 243</text:p>
          </table:table-cell>
          <table:table-cell table:style-name="ce140" office:value-type="float" office:value="1563" calcext:value-type="float">
            <text:p><text:s text:c="3"/>1 563</text:p>
          </table:table-cell>
          <table:table-cell table:style-name="ce140" office:value-type="float" office:value="8692.73582" calcext:value-type="float">
            <text:p><text:s text:c="3"/>8 693</text:p>
          </table:table-cell>
          <table:table-cell table:style-name="ce140" office:value-type="float" office:value="897" calcext:value-type="float">
            <text:p><text:s text:c="4"/>897</text:p>
          </table:table-cell>
          <table:table-cell table:style-name="ce140" office:value-type="float" office:value="10714.305246" calcext:value-type="float">
            <text:p><text:s text:c="3"/>10 714</text:p>
          </table:table-cell>
          <table:table-cell table:style-name="ce140" office:value-type="float" office:value="475" calcext:value-type="float">
            <text:p><text:s text:c="4"/>475</text:p>
          </table:table-cell>
          <table:table-cell table:style-name="ce140" office:value-type="float" office:value="11195.864987" calcext:value-type="float">
            <text:p><text:s text:c="3"/>11 196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3133.94655" calcext:value-type="float">
            <text:p><text:s text:c="3"/>3 134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40" office:value-type="float" office:value="2337.10362" calcext:value-type="float">
            <text:p><text:s text:c="3"/>2 337</text:p>
          </table:table-cell>
          <table:table-cell table:style-name="ce140" office:value-type="float" office:value="216" calcext:value-type="float">
            <text:p><text:s text:c="4"/>216</text:p>
          </table:table-cell>
          <table:table-cell table:style-name="ce140" office:value-type="float" office:value="14447.75335" calcext:value-type="float">
            <text:p><text:s text:c="3"/>14 448</text:p>
          </table:table-cell>
          <table:table-cell table:style-name="ce140" office:value-type="float" office:value="187" calcext:value-type="float">
            <text:p><text:s text:c="4"/>187</text:p>
          </table:table-cell>
          <table:table-cell table:style-name="ce140" office:value-type="float" office:value="36766.948629" calcext:value-type="float">
            <text:p><text:s text:c="3"/>36 767</text:p>
          </table:table-cell>
          <table:table-cell table:style-name="ce140" office:value-type="float" office:value="65" calcext:value-type="float">
            <text:p><text:s text:c="4"/>65</text:p>
          </table:table-cell>
          <table:table-cell table:style-name="ce162" office:value-type="float" office:value="164208.58785" calcext:value-type="float">
            <text:p><text:s text:c="3"/>164 20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40" office:value-type="float" office:value="2524" calcext:value-type="float">
            <text:p><text:s text:c="3"/>2 524</text:p>
          </table:table-cell>
          <table:table-cell table:style-name="ce140" office:value-type="float" office:value="75466.658702" calcext:value-type="float">
            <text:p><text:s text:c="3"/>75 467</text:p>
          </table:table-cell>
          <table:table-cell table:style-name="ce140" office:value-type="float" office:value="320" calcext:value-type="float">
            <text:p><text:s text:c="4"/>320</text:p>
          </table:table-cell>
          <table:table-cell table:style-name="ce140" office:value-type="float" office:value="121.648767" calcext:value-type="float">
            <text:p><text:s text:c="4"/>122</text:p>
          </table:table-cell>
          <table:table-cell table:style-name="ce140" office:value-type="float" office:value="885" calcext:value-type="float">
            <text:p><text:s text:c="4"/>885</text:p>
          </table:table-cell>
          <table:table-cell table:style-name="ce140" office:value-type="float" office:value="1609.672223" calcext:value-type="float">
            <text:p><text:s text:c="3"/>1 610</text:p>
          </table:table-cell>
          <table:table-cell table:style-name="ce140" office:value-type="float" office:value="612" calcext:value-type="float">
            <text:p><text:s text:c="4"/>612</text:p>
          </table:table-cell>
          <table:table-cell table:style-name="ce140" office:value-type="float" office:value="3418.808575" calcext:value-type="float">
            <text:p><text:s text:c="3"/>3 419</text:p>
          </table:table-cell>
          <table:table-cell table:style-name="ce140" office:value-type="float" office:value="297" calcext:value-type="float">
            <text:p><text:s text:c="4"/>297</text:p>
          </table:table-cell>
          <table:table-cell table:style-name="ce140" office:value-type="float" office:value="3521.1" calcext:value-type="float">
            <text:p><text:s text:c="3"/>3 521</text:p>
          </table:table-cell>
          <table:table-cell table:style-name="ce140" office:value-type="float" office:value="166" calcext:value-type="float">
            <text:p><text:s text:c="4"/>166</text:p>
          </table:table-cell>
          <table:table-cell table:style-name="ce140" office:value-type="float" office:value="3931.106667" calcext:value-type="float">
            <text:p><text:s text:c="3"/>3 931</text:p>
          </table:table-cell>
          <table:table-cell table:style-name="ce140" office:value-type="float" office:value="37" calcext:value-type="float">
            <text:p><text:s text:c="4"/>37</text:p>
          </table:table-cell>
          <table:table-cell table:style-name="ce140" office:value-type="float" office:value="1201.74" calcext:value-type="float">
            <text:p><text:s text:c="3"/>1 202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640.5" calcext:value-type="float">
            <text:p><text:s text:c="4"/>641</text:p>
          </table:table-cell>
          <table:table-cell table:style-name="ce140" office:value-type="float" office:value="82" calcext:value-type="float">
            <text:p><text:s text:c="4"/>82</text:p>
          </table:table-cell>
          <table:table-cell table:style-name="ce140" office:value-type="float" office:value="5139.69036" calcext:value-type="float">
            <text:p><text:s text:c="3"/>5 140</text:p>
          </table:table-cell>
          <table:table-cell table:style-name="ce140" office:value-type="float" office:value="90" calcext:value-type="float">
            <text:p><text:s text:c="4"/>90</text:p>
          </table:table-cell>
          <table:table-cell table:style-name="ce140" office:value-type="float" office:value="17342.69969" calcext:value-type="float">
            <text:p><text:s text:c="3"/>17 343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62" office:value-type="float" office:value="38539.69242" calcext:value-type="float">
            <text:p><text:s text:c="3"/>38 54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其他運輸工具及其零件製造業</text:p>
          </table:table-cell>
          <table:table-cell table:style-name="ce131"/>
          <table:table-cell table:style-name="ce140" office:value-type="float" office:value="5656" calcext:value-type="float">
            <text:p><text:s text:c="3"/>5 656</text:p>
          </table:table-cell>
          <table:table-cell table:style-name="ce140" office:value-type="float" office:value="148587.187963" calcext:value-type="float">
            <text:p><text:s text:c="3"/>148 587</text:p>
          </table:table-cell>
          <table:table-cell table:style-name="ce140" office:value-type="float" office:value="1033" calcext:value-type="float">
            <text:p><text:s text:c="3"/>1 033</text:p>
          </table:table-cell>
          <table:table-cell table:style-name="ce140" office:value-type="float" office:value="395.664068" calcext:value-type="float">
            <text:p><text:s text:c="4"/>396</text:p>
          </table:table-cell>
          <table:table-cell table:style-name="ce140" office:value-type="float" office:value="2257" calcext:value-type="float">
            <text:p><text:s text:c="3"/>2 257</text:p>
          </table:table-cell>
          <table:table-cell table:style-name="ce140" office:value-type="float" office:value="3919.200888" calcext:value-type="float">
            <text:p><text:s text:c="3"/>3 919</text:p>
          </table:table-cell>
          <table:table-cell table:style-name="ce140" office:value-type="float" office:value="937" calcext:value-type="float">
            <text:p><text:s text:c="4"/>937</text:p>
          </table:table-cell>
          <table:table-cell table:style-name="ce140" office:value-type="float" office:value="5305.631237" calcext:value-type="float">
            <text:p><text:s text:c="3"/>5 306</text:p>
          </table:table-cell>
          <table:table-cell table:style-name="ce140" office:value-type="float" office:value="582" calcext:value-type="float">
            <text:p><text:s text:c="4"/>582</text:p>
          </table:table-cell>
          <table:table-cell table:style-name="ce140" office:value-type="float" office:value="7021.121" calcext:value-type="float">
            <text:p><text:s text:c="3"/>7 021</text:p>
          </table:table-cell>
          <table:table-cell table:style-name="ce140" office:value-type="float" office:value="371" calcext:value-type="float">
            <text:p><text:s text:c="4"/>371</text:p>
          </table:table-cell>
          <table:table-cell table:style-name="ce140" office:value-type="float" office:value="9147.87712" calcext:value-type="float">
            <text:p><text:s text:c="3"/>9 148</text:p>
          </table:table-cell>
          <table:table-cell table:style-name="ce140" office:value-type="float" office:value="89" calcext:value-type="float">
            <text:p><text:s text:c="4"/>89</text:p>
          </table:table-cell>
          <table:table-cell table:style-name="ce140" office:value-type="float" office:value="2850.38603" calcext:value-type="float">
            <text:p><text:s text:c="3"/>2 850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359.92212" calcext:value-type="float">
            <text:p><text:s text:c="3"/>1 360</text:p>
          </table:table-cell>
          <table:table-cell table:style-name="ce140" office:value-type="float" office:value="138" calcext:value-type="float">
            <text:p><text:s text:c="4"/>138</text:p>
          </table:table-cell>
          <table:table-cell table:style-name="ce140" office:value-type="float" office:value="8898.92587" calcext:value-type="float">
            <text:p><text:s text:c="3"/>8 899</text:p>
          </table:table-cell>
          <table:table-cell table:style-name="ce140" office:value-type="float" office:value="163" calcext:value-type="float">
            <text:p><text:s text:c="4"/>163</text:p>
          </table:table-cell>
          <table:table-cell table:style-name="ce140" office:value-type="float" office:value="32298.84435" calcext:value-type="float">
            <text:p><text:s text:c="3"/>32 299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62" office:value-type="float" office:value="77389.61528" calcext:value-type="float">
            <text:p><text:s text:c="3"/>77 39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40" office:value-type="float" office:value="2244" calcext:value-type="float">
            <text:p><text:s text:c="3"/>2 244</text:p>
          </table:table-cell>
          <table:table-cell table:style-name="ce140" office:value-type="float" office:value="20479.315524" calcext:value-type="float">
            <text:p><text:s text:c="3"/>20 479</text:p>
          </table:table-cell>
          <table:table-cell table:style-name="ce140" office:value-type="float" office:value="451" calcext:value-type="float">
            <text:p><text:s text:c="4"/>451</text:p>
          </table:table-cell>
          <table:table-cell table:style-name="ce140" office:value-type="float" office:value="166.720366" calcext:value-type="float">
            <text:p><text:s text:c="4"/>167</text:p>
          </table:table-cell>
          <table:table-cell table:style-name="ce140" office:value-type="float" office:value="981" calcext:value-type="float">
            <text:p><text:s text:c="4"/>981</text:p>
          </table:table-cell>
          <table:table-cell table:style-name="ce140" office:value-type="float" office:value="1658.911888" calcext:value-type="float">
            <text:p><text:s text:c="3"/>1 659</text:p>
          </table:table-cell>
          <table:table-cell table:style-name="ce140" office:value-type="float" office:value="467" calcext:value-type="float">
            <text:p><text:s text:c="4"/>467</text:p>
          </table:table-cell>
          <table:table-cell table:style-name="ce140" office:value-type="float" office:value="2539.15612" calcext:value-type="float">
            <text:p><text:s text:c="3"/>2 539</text:p>
          </table:table-cell>
          <table:table-cell table:style-name="ce140" office:value-type="float" office:value="173" calcext:value-type="float">
            <text:p><text:s text:c="4"/>173</text:p>
          </table:table-cell>
          <table:table-cell table:style-name="ce140" office:value-type="float" office:value="2003.18" calcext:value-type="float">
            <text:p><text:s text:c="3"/>2 003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1908.8967" calcext:value-type="float">
            <text:p><text:s text:c="3"/>1 909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454.55437" calcext:value-type="float">
            <text:p><text:s text:c="4"/>455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52.57" calcext:value-type="float">
            <text:p><text:s text:c="4"/>553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2341.33879" calcext:value-type="float">
            <text:p><text:s text:c="3"/>2 341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4574.46295" calcext:value-type="float">
            <text:p><text:s text:c="3"/>4 574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4279.52434" calcext:value-type="float">
            <text:p><text:s text:c="3"/>4 2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40" office:value-type="float" office:value="5621" calcext:value-type="float">
            <text:p><text:s text:c="3"/>5 621</text:p>
          </table:table-cell>
          <table:table-cell table:style-name="ce140" office:value-type="float" office:value="125508.273325" calcext:value-type="float">
            <text:p><text:s text:c="3"/>125 508</text:p>
          </table:table-cell>
          <table:table-cell table:style-name="ce140" office:value-type="float" office:value="1199" calcext:value-type="float">
            <text:p><text:s text:c="3"/>1 199</text:p>
          </table:table-cell>
          <table:table-cell table:style-name="ce140" office:value-type="float" office:value="432.098459" calcext:value-type="float">
            <text:p><text:s text:c="4"/>432</text:p>
          </table:table-cell>
          <table:table-cell table:style-name="ce140" office:value-type="float" office:value="2155" calcext:value-type="float">
            <text:p><text:s text:c="3"/>2 155</text:p>
          </table:table-cell>
          <table:table-cell table:style-name="ce140" office:value-type="float" office:value="3583.112115" calcext:value-type="float">
            <text:p><text:s text:c="3"/>3 583</text:p>
          </table:table-cell>
          <table:table-cell table:style-name="ce140" office:value-type="float" office:value="1027" calcext:value-type="float">
            <text:p><text:s text:c="3"/>1 027</text:p>
          </table:table-cell>
          <table:table-cell table:style-name="ce140" office:value-type="float" office:value="5668.985878" calcext:value-type="float">
            <text:p><text:s text:c="3"/>5 669</text:p>
          </table:table-cell>
          <table:table-cell table:style-name="ce140" office:value-type="float" office:value="500" calcext:value-type="float">
            <text:p><text:s text:c="4"/>500</text:p>
          </table:table-cell>
          <table:table-cell table:style-name="ce140" office:value-type="float" office:value="6061.687291" calcext:value-type="float">
            <text:p><text:s text:c="3"/>6 062</text:p>
          </table:table-cell>
          <table:table-cell table:style-name="ce140" office:value-type="float" office:value="273" calcext:value-type="float">
            <text:p><text:s text:c="4"/>273</text:p>
          </table:table-cell>
          <table:table-cell table:style-name="ce140" office:value-type="float" office:value="6522.729938" calcext:value-type="float">
            <text:p><text:s text:c="3"/>6 523</text:p>
          </table:table-cell>
          <table:table-cell table:style-name="ce140" office:value-type="float" office:value="74" calcext:value-type="float">
            <text:p><text:s text:c="4"/>74</text:p>
          </table:table-cell>
          <table:table-cell table:style-name="ce140" office:value-type="float" office:value="2383.986293" calcext:value-type="float">
            <text:p><text:s text:c="3"/>2 384</text:p>
          </table:table-cell>
          <table:table-cell table:style-name="ce140" office:value-type="float" office:value="38" calcext:value-type="float">
            <text:p><text:s text:c="4"/>38</text:p>
          </table:table-cell>
          <table:table-cell table:style-name="ce140" office:value-type="float" office:value="1653.72142" calcext:value-type="float">
            <text:p><text:s text:c="3"/>1 654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8824.97281" calcext:value-type="float">
            <text:p><text:s text:c="3"/>8 825</text:p>
          </table:table-cell>
          <table:table-cell table:style-name="ce140" office:value-type="float" office:value="183" calcext:value-type="float">
            <text:p><text:s text:c="4"/>183</text:p>
          </table:table-cell>
          <table:table-cell table:style-name="ce140" office:value-type="float" office:value="38920.788621" calcext:value-type="float">
            <text:p><text:s text:c="3"/>38 921</text:p>
          </table:table-cell>
          <table:table-cell table:style-name="ce140" office:value-type="float" office:value="42" calcext:value-type="float">
            <text:p><text:s text:c="4"/>42</text:p>
          </table:table-cell>
          <table:table-cell table:style-name="ce162" office:value-type="float" office:value="51456.1905" calcext:value-type="float">
            <text:p><text:s text:c="3"/>51 45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40" office:value-type="float" office:value="15777" calcext:value-type="float">
            <text:p><text:s text:c="3"/>15 777</text:p>
          </table:table-cell>
          <table:table-cell table:style-name="ce140" office:value-type="float" office:value="368536.676517" calcext:value-type="float">
            <text:p><text:s text:c="3"/>368 537</text:p>
          </table:table-cell>
          <table:table-cell table:style-name="ce140" office:value-type="float" office:value="1871" calcext:value-type="float">
            <text:p><text:s text:c="3"/>1 871</text:p>
          </table:table-cell>
          <table:table-cell table:style-name="ce140" office:value-type="float" office:value="774.102274" calcext:value-type="float">
            <text:p><text:s text:c="4"/>774</text:p>
          </table:table-cell>
          <table:table-cell table:style-name="ce140" office:value-type="float" office:value="6192" calcext:value-type="float">
            <text:p><text:s text:c="3"/>6 192</text:p>
          </table:table-cell>
          <table:table-cell table:style-name="ce140" office:value-type="float" office:value="10995.331686" calcext:value-type="float">
            <text:p><text:s text:c="3"/>10 995</text:p>
          </table:table-cell>
          <table:table-cell table:style-name="ce140" office:value-type="float" office:value="3737" calcext:value-type="float">
            <text:p><text:s text:c="3"/>3 737</text:p>
          </table:table-cell>
          <table:table-cell table:style-name="ce140" office:value-type="float" office:value="20561.39764" calcext:value-type="float">
            <text:p><text:s text:c="3"/>20 561</text:p>
          </table:table-cell>
          <table:table-cell table:style-name="ce140" office:value-type="float" office:value="1856" calcext:value-type="float">
            <text:p><text:s text:c="3"/>1 856</text:p>
          </table:table-cell>
          <table:table-cell table:style-name="ce140" office:value-type="float" office:value="22021.039318" calcext:value-type="float">
            <text:p><text:s text:c="3"/>22 021</text:p>
          </table:table-cell>
          <table:table-cell table:style-name="ce140" office:value-type="float" office:value="917" calcext:value-type="float">
            <text:p><text:s text:c="4"/>917</text:p>
          </table:table-cell>
          <table:table-cell table:style-name="ce140" office:value-type="float" office:value="21841.818004" calcext:value-type="float">
            <text:p><text:s text:c="3"/>21 842</text:p>
          </table:table-cell>
          <table:table-cell table:style-name="ce140" office:value-type="float" office:value="245" calcext:value-type="float">
            <text:p><text:s text:c="4"/>245</text:p>
          </table:table-cell>
          <table:table-cell table:style-name="ce140" office:value-type="float" office:value="8022.64623" calcext:value-type="float">
            <text:p><text:s text:c="3"/>8 023</text:p>
          </table:table-cell>
          <table:table-cell table:style-name="ce140" office:value-type="float" office:value="95" calcext:value-type="float">
            <text:p><text:s text:c="4"/>95</text:p>
          </table:table-cell>
          <table:table-cell table:style-name="ce140" office:value-type="float" office:value="4067.022529" calcext:value-type="float">
            <text:p><text:s text:c="3"/>4 067</text:p>
          </table:table-cell>
          <table:table-cell table:style-name="ce140" office:value-type="float" office:value="365" calcext:value-type="float">
            <text:p><text:s text:c="4"/>365</text:p>
          </table:table-cell>
          <table:table-cell table:style-name="ce140" office:value-type="float" office:value="23719.795993" calcext:value-type="float">
            <text:p><text:s text:c="3"/>23 720</text:p>
          </table:table-cell>
          <table:table-cell table:style-name="ce140" office:value-type="float" office:value="383" calcext:value-type="float">
            <text:p><text:s text:c="4"/>383</text:p>
          </table:table-cell>
          <table:table-cell table:style-name="ce140" office:value-type="float" office:value="79251.897198" calcext:value-type="float">
            <text:p><text:s text:c="3"/>79 252</text:p>
          </table:table-cell>
          <table:table-cell table:style-name="ce140" office:value-type="float" office:value="116" calcext:value-type="float">
            <text:p><text:s text:c="4"/>116</text:p>
          </table:table-cell>
          <table:table-cell table:style-name="ce162" office:value-type="float" office:value="177281.625645" calcext:value-type="float">
            <text:p><text:s text:c="3"/>177 28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40" office:value-type="float" office:value="5704" calcext:value-type="float">
            <text:p><text:s text:c="3"/>5 704</text:p>
          </table:table-cell>
          <table:table-cell table:style-name="ce140" office:value-type="float" office:value="1020540.661289" calcext:value-type="float">
            <text:p><text:s text:c="2"/>1 020 541</text:p>
          </table:table-cell>
          <table:table-cell table:style-name="ce140" office:value-type="float" office:value="936" calcext:value-type="float">
            <text:p><text:s text:c="4"/>936</text:p>
          </table:table-cell>
          <table:table-cell table:style-name="ce140" office:value-type="float" office:value="274.487088" calcext:value-type="float">
            <text:p><text:s text:c="4"/>274</text:p>
          </table:table-cell>
          <table:table-cell table:style-name="ce140" office:value-type="float" office:value="1950" calcext:value-type="float">
            <text:p><text:s text:c="3"/>1 950</text:p>
          </table:table-cell>
          <table:table-cell table:style-name="ce140" office:value-type="float" office:value="3521.794744" calcext:value-type="float">
            <text:p><text:s text:c="3"/>3 522</text:p>
          </table:table-cell>
          <table:table-cell table:style-name="ce140" office:value-type="float" office:value="878" calcext:value-type="float">
            <text:p><text:s text:c="4"/>878</text:p>
          </table:table-cell>
          <table:table-cell table:style-name="ce140" office:value-type="float" office:value="4999.388713" calcext:value-type="float">
            <text:p><text:s text:c="3"/>4 999</text:p>
          </table:table-cell>
          <table:table-cell table:style-name="ce140" office:value-type="float" office:value="767" calcext:value-type="float">
            <text:p><text:s text:c="4"/>767</text:p>
          </table:table-cell>
          <table:table-cell table:style-name="ce140" office:value-type="float" office:value="9096.922615" calcext:value-type="float">
            <text:p><text:s text:c="3"/>9 097</text:p>
          </table:table-cell>
          <table:table-cell table:style-name="ce140" office:value-type="float" office:value="383" calcext:value-type="float">
            <text:p><text:s text:c="4"/>383</text:p>
          </table:table-cell>
          <table:table-cell table:style-name="ce140" office:value-type="float" office:value="9012.815788" calcext:value-type="float">
            <text:p><text:s text:c="3"/>9 013</text:p>
          </table:table-cell>
          <table:table-cell table:style-name="ce140" office:value-type="float" office:value="112" calcext:value-type="float">
            <text:p><text:s text:c="4"/>112</text:p>
          </table:table-cell>
          <table:table-cell table:style-name="ce140" office:value-type="float" office:value="3604.481913" calcext:value-type="float">
            <text:p><text:s text:c="3"/>3 604</text:p>
          </table:table-cell>
          <table:table-cell table:style-name="ce140" office:value-type="float" office:value="63" calcext:value-type="float">
            <text:p><text:s text:c="4"/>63</text:p>
          </table:table-cell>
          <table:table-cell table:style-name="ce140" office:value-type="float" office:value="2752.879942" calcext:value-type="float">
            <text:p><text:s text:c="3"/>2 753</text:p>
          </table:table-cell>
          <table:table-cell table:style-name="ce140" office:value-type="float" office:value="202" calcext:value-type="float">
            <text:p><text:s text:c="4"/>202</text:p>
          </table:table-cell>
          <table:table-cell table:style-name="ce140" office:value-type="float" office:value="13114.1094" calcext:value-type="float">
            <text:p><text:s text:c="3"/>13 114</text:p>
          </table:table-cell>
          <table:table-cell table:style-name="ce140" office:value-type="float" office:value="258" calcext:value-type="float">
            <text:p><text:s text:c="4"/>258</text:p>
          </table:table-cell>
          <table:table-cell table:style-name="ce140" office:value-type="float" office:value="54707.886286" calcext:value-type="float">
            <text:p><text:s text:c="3"/>54 708</text:p>
          </table:table-cell>
          <table:table-cell table:style-name="ce140" office:value-type="float" office:value="155" calcext:value-type="float">
            <text:p><text:s text:c="4"/>155</text:p>
          </table:table-cell>
          <table:table-cell table:style-name="ce162" office:value-type="float" office:value="919455.8948" calcext:value-type="float">
            <text:p><text:s text:c="3"/>919 45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40" office:value-type="float" office:value="3600" calcext:value-type="float">
            <text:p><text:s text:c="3"/>3 600</text:p>
          </table:table-cell>
          <table:table-cell table:style-name="ce140" office:value-type="float" office:value="193188.648038" calcext:value-type="float">
            <text:p><text:s text:c="3"/>193 189</text:p>
          </table:table-cell>
          <table:table-cell table:style-name="ce140" office:value-type="float" office:value="631" calcext:value-type="float">
            <text:p><text:s text:c="4"/>631</text:p>
          </table:table-cell>
          <table:table-cell table:style-name="ce140" office:value-type="float" office:value="248.619888" calcext:value-type="float">
            <text:p><text:s text:c="4"/>249</text:p>
          </table:table-cell>
          <table:table-cell table:style-name="ce140" office:value-type="float" office:value="1472" calcext:value-type="float">
            <text:p><text:s text:c="3"/>1 472</text:p>
          </table:table-cell>
          <table:table-cell table:style-name="ce140" office:value-type="float" office:value="2547.29912" calcext:value-type="float">
            <text:p><text:s text:c="3"/>2 547</text:p>
          </table:table-cell>
          <table:table-cell table:style-name="ce140" office:value-type="float" office:value="800" calcext:value-type="float">
            <text:p><text:s text:c="4"/>800</text:p>
          </table:table-cell>
          <table:table-cell table:style-name="ce140" office:value-type="float" office:value="4344.315248" calcext:value-type="float">
            <text:p><text:s text:c="3"/>4 344</text:p>
          </table:table-cell>
          <table:table-cell table:style-name="ce140" office:value-type="float" office:value="386" calcext:value-type="float">
            <text:p><text:s text:c="4"/>386</text:p>
          </table:table-cell>
          <table:table-cell table:style-name="ce140" office:value-type="float" office:value="4456.09969" calcext:value-type="float">
            <text:p><text:s text:c="3"/>4 456</text:p>
          </table:table-cell>
          <table:table-cell table:style-name="ce140" office:value-type="float" office:value="164" calcext:value-type="float">
            <text:p><text:s text:c="4"/>164</text:p>
          </table:table-cell>
          <table:table-cell table:style-name="ce140" office:value-type="float" office:value="3942.62" calcext:value-type="float">
            <text:p><text:s text:c="3"/>3 943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033.65" calcext:value-type="float">
            <text:p><text:s text:c="3"/>1 034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584.6" calcext:value-type="float">
            <text:p><text:s text:c="4"/>585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988.896" calcext:value-type="float">
            <text:p><text:s text:c="3"/>2 989</text:p>
          </table:table-cell>
          <table:table-cell table:style-name="ce140" office:value-type="float" office:value="39" calcext:value-type="float">
            <text:p><text:s text:c="4"/>39</text:p>
          </table:table-cell>
          <table:table-cell table:style-name="ce140" office:value-type="float" office:value="7890.856372" calcext:value-type="float">
            <text:p><text:s text:c="3"/>7 891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65151.69172" calcext:value-type="float">
            <text:p><text:s text:c="3"/>165 152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40" office:value-type="float" office:value="110889" calcext:value-type="float">
            <text:p><text:s text:c="3"/>110 889</text:p>
          </table:table-cell>
          <table:table-cell table:style-name="ce140" office:value-type="float" office:value="1272534.463953" calcext:value-type="float">
            <text:p><text:s text:c="2"/>1 272 534</text:p>
          </table:table-cell>
          <table:table-cell table:style-name="ce140" office:value-type="float" office:value="20609" calcext:value-type="float">
            <text:p><text:s text:c="3"/>20 609</text:p>
          </table:table-cell>
          <table:table-cell table:style-name="ce140" office:value-type="float" office:value="7634.657818" calcext:value-type="float">
            <text:p><text:s text:c="3"/>7 635</text:p>
          </table:table-cell>
          <table:table-cell table:style-name="ce140" office:value-type="float" office:value="49216" calcext:value-type="float">
            <text:p><text:s text:c="3"/>49 216</text:p>
          </table:table-cell>
          <table:table-cell table:style-name="ce140" office:value-type="float" office:value="88620.593554" calcext:value-type="float">
            <text:p><text:s text:c="3"/>88 621</text:p>
          </table:table-cell>
          <table:table-cell table:style-name="ce140" office:value-type="float" office:value="20739" calcext:value-type="float">
            <text:p><text:s text:c="3"/>20 739</text:p>
          </table:table-cell>
          <table:table-cell table:style-name="ce140" office:value-type="float" office:value="114092.688196" calcext:value-type="float">
            <text:p><text:s text:c="3"/>114 093</text:p>
          </table:table-cell>
          <table:table-cell table:style-name="ce140" office:value-type="float" office:value="10994" calcext:value-type="float">
            <text:p><text:s text:c="3"/>10 994</text:p>
          </table:table-cell>
          <table:table-cell table:style-name="ce140" office:value-type="float" office:value="126998.43136" calcext:value-type="float">
            <text:p><text:s text:c="3"/>126 998</text:p>
          </table:table-cell>
          <table:table-cell table:style-name="ce140" office:value-type="float" office:value="4842" calcext:value-type="float">
            <text:p><text:s text:c="3"/>4 842</text:p>
          </table:table-cell>
          <table:table-cell table:style-name="ce140" office:value-type="float" office:value="115052.513713" calcext:value-type="float">
            <text:p><text:s text:c="3"/>115 053</text:p>
          </table:table-cell>
          <table:table-cell table:style-name="ce140" office:value-type="float" office:value="940" calcext:value-type="float">
            <text:p><text:s text:c="4"/>940</text:p>
          </table:table-cell>
          <table:table-cell table:style-name="ce140" office:value-type="float" office:value="30406.189313" calcext:value-type="float">
            <text:p><text:s text:c="3"/>30 406</text:p>
          </table:table-cell>
          <table:table-cell table:style-name="ce140" office:value-type="float" office:value="367" calcext:value-type="float">
            <text:p><text:s text:c="4"/>367</text:p>
          </table:table-cell>
          <table:table-cell table:style-name="ce140" office:value-type="float" office:value="15624.672914" calcext:value-type="float">
            <text:p><text:s text:c="3"/>15 625</text:p>
          </table:table-cell>
          <table:table-cell table:style-name="ce140" office:value-type="float" office:value="1455" calcext:value-type="float">
            <text:p><text:s text:c="3"/>1 455</text:p>
          </table:table-cell>
          <table:table-cell table:style-name="ce140" office:value-type="float" office:value="91254.811558" calcext:value-type="float">
            <text:p><text:s text:c="3"/>91 255</text:p>
          </table:table-cell>
          <table:table-cell table:style-name="ce140" office:value-type="float" office:value="1488" calcext:value-type="float">
            <text:p><text:s text:c="3"/>1 488</text:p>
          </table:table-cell>
          <table:table-cell table:style-name="ce140" office:value-type="float" office:value="254997.048737" calcext:value-type="float">
            <text:p><text:s text:c="3"/>254 997</text:p>
          </table:table-cell>
          <table:table-cell table:style-name="ce140" office:value-type="float" office:value="239" calcext:value-type="float">
            <text:p><text:s text:c="4"/>239</text:p>
          </table:table-cell>
          <table:table-cell table:style-name="ce162" office:value-type="float" office:value="427852.85679" calcext:value-type="float">
            <text:p><text:s text:c="3"/>427 85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40" office:value-type="float" office:value="101775" calcext:value-type="float">
            <text:p><text:s text:c="3"/>101 775</text:p>
          </table:table-cell>
          <table:table-cell table:style-name="ce140" office:value-type="float" office:value="1023532.686283" calcext:value-type="float">
            <text:p><text:s text:c="2"/>1 023 533</text:p>
          </table:table-cell>
          <table:table-cell table:style-name="ce140" office:value-type="float" office:value="21406" calcext:value-type="float">
            <text:p><text:s text:c="3"/>21 406</text:p>
          </table:table-cell>
          <table:table-cell table:style-name="ce140" office:value-type="float" office:value="8101.316172" calcext:value-type="float">
            <text:p><text:s text:c="3"/>8 101</text:p>
          </table:table-cell>
          <table:table-cell table:style-name="ce140" office:value-type="float" office:value="40407" calcext:value-type="float">
            <text:p><text:s text:c="3"/>40 407</text:p>
          </table:table-cell>
          <table:table-cell table:style-name="ce140" office:value-type="float" office:value="66908.374781" calcext:value-type="float">
            <text:p><text:s text:c="3"/>66 908</text:p>
          </table:table-cell>
          <table:table-cell table:style-name="ce140" office:value-type="float" office:value="26282" calcext:value-type="float">
            <text:p><text:s text:c="3"/>26 282</text:p>
          </table:table-cell>
          <table:table-cell table:style-name="ce140" office:value-type="float" office:value="142093.170167" calcext:value-type="float">
            <text:p><text:s text:c="3"/>142 093</text:p>
          </table:table-cell>
          <table:table-cell table:style-name="ce140" office:value-type="float" office:value="8280" calcext:value-type="float">
            <text:p><text:s text:c="3"/>8 280</text:p>
          </table:table-cell>
          <table:table-cell table:style-name="ce140" office:value-type="float" office:value="97514.427581" calcext:value-type="float">
            <text:p><text:s text:c="3"/>97 514</text:p>
          </table:table-cell>
          <table:table-cell table:style-name="ce140" office:value-type="float" office:value="3095" calcext:value-type="float">
            <text:p><text:s text:c="3"/>3 095</text:p>
          </table:table-cell>
          <table:table-cell table:style-name="ce140" office:value-type="float" office:value="72609.545063" calcext:value-type="float">
            <text:p><text:s text:c="3"/>72 610</text:p>
          </table:table-cell>
          <table:table-cell table:style-name="ce140" office:value-type="float" office:value="527" calcext:value-type="float">
            <text:p><text:s text:c="4"/>527</text:p>
          </table:table-cell>
          <table:table-cell table:style-name="ce140" office:value-type="float" office:value="17100.317756" calcext:value-type="float">
            <text:p><text:s text:c="3"/>17 100</text:p>
          </table:table-cell>
          <table:table-cell table:style-name="ce140" office:value-type="float" office:value="283" calcext:value-type="float">
            <text:p><text:s text:c="4"/>283</text:p>
          </table:table-cell>
          <table:table-cell table:style-name="ce140" office:value-type="float" office:value="12065.811826" calcext:value-type="float">
            <text:p><text:s text:c="3"/>12 066</text:p>
          </table:table-cell>
          <table:table-cell table:style-name="ce140" office:value-type="float" office:value="815" calcext:value-type="float">
            <text:p><text:s text:c="4"/>815</text:p>
          </table:table-cell>
          <table:table-cell table:style-name="ce140" office:value-type="float" office:value="53473.201992" calcext:value-type="float">
            <text:p><text:s text:c="3"/>53 473</text:p>
          </table:table-cell>
          <table:table-cell table:style-name="ce140" office:value-type="float" office:value="560" calcext:value-type="float">
            <text:p><text:s text:c="4"/>560</text:p>
          </table:table-cell>
          <table:table-cell table:style-name="ce140" office:value-type="float" office:value="107380.619079" calcext:value-type="float">
            <text:p><text:s text:c="3"/>107 381</text:p>
          </table:table-cell>
          <table:table-cell table:style-name="ce140" office:value-type="float" office:value="120" calcext:value-type="float">
            <text:p><text:s text:c="4"/>120</text:p>
          </table:table-cell>
          <table:table-cell table:style-name="ce162" office:value-type="float" office:value="446285.901866" calcext:value-type="float">
            <text:p><text:s text:c="3"/>446 28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40" office:value-type="float" office:value="16194" calcext:value-type="float">
            <text:p><text:s text:c="3"/>16 194</text:p>
          </table:table-cell>
          <table:table-cell table:style-name="ce140" office:value-type="float" office:value="933193.590015" calcext:value-type="float">
            <text:p><text:s text:c="3"/>933 194</text:p>
          </table:table-cell>
          <table:table-cell table:style-name="ce140" office:value-type="float" office:value="1512" calcext:value-type="float">
            <text:p><text:s text:c="3"/>1 512</text:p>
          </table:table-cell>
          <table:table-cell table:style-name="ce140" office:value-type="float" office:value="507.829235" calcext:value-type="float">
            <text:p><text:s text:c="4"/>508</text:p>
          </table:table-cell>
          <table:table-cell table:style-name="ce140" office:value-type="float" office:value="3935" calcext:value-type="float">
            <text:p><text:s text:c="3"/>3 935</text:p>
          </table:table-cell>
          <table:table-cell table:style-name="ce140" office:value-type="float" office:value="8453.980914" calcext:value-type="float">
            <text:p><text:s text:c="3"/>8 454</text:p>
          </table:table-cell>
          <table:table-cell table:style-name="ce140" office:value-type="float" office:value="4413" calcext:value-type="float">
            <text:p><text:s text:c="3"/>4 413</text:p>
          </table:table-cell>
          <table:table-cell table:style-name="ce140" office:value-type="float" office:value="26534.2978" calcext:value-type="float">
            <text:p><text:s text:c="3"/>26 534</text:p>
          </table:table-cell>
          <table:table-cell table:style-name="ce140" office:value-type="float" office:value="2142" calcext:value-type="float">
            <text:p><text:s text:c="3"/>2 142</text:p>
          </table:table-cell>
          <table:table-cell table:style-name="ce140" office:value-type="float" office:value="26123.959462" calcext:value-type="float">
            <text:p><text:s text:c="3"/>26 124</text:p>
          </table:table-cell>
          <table:table-cell table:style-name="ce140" office:value-type="float" office:value="2169" calcext:value-type="float">
            <text:p><text:s text:c="3"/>2 169</text:p>
          </table:table-cell>
          <table:table-cell table:style-name="ce140" office:value-type="float" office:value="53978.970108" calcext:value-type="float">
            <text:p><text:s text:c="3"/>53 979</text:p>
          </table:table-cell>
          <table:table-cell table:style-name="ce140" office:value-type="float" office:value="759" calcext:value-type="float">
            <text:p><text:s text:c="4"/>759</text:p>
          </table:table-cell>
          <table:table-cell table:style-name="ce140" office:value-type="float" office:value="23450.63889" calcext:value-type="float">
            <text:p><text:s text:c="3"/>23 451</text:p>
          </table:table-cell>
          <table:table-cell table:style-name="ce140" office:value-type="float" office:value="100" calcext:value-type="float">
            <text:p><text:s text:c="4"/>100</text:p>
          </table:table-cell>
          <table:table-cell table:style-name="ce140" office:value-type="float" office:value="4317.30002" calcext:value-type="float">
            <text:p><text:s text:c="3"/>4 317</text:p>
          </table:table-cell>
          <table:table-cell table:style-name="ce140" office:value-type="float" office:value="553" calcext:value-type="float">
            <text:p><text:s text:c="4"/>553</text:p>
          </table:table-cell>
          <table:table-cell table:style-name="ce140" office:value-type="float" office:value="32832.814125" calcext:value-type="float">
            <text:p><text:s text:c="3"/>32 833</text:p>
          </table:table-cell>
          <table:table-cell table:style-name="ce140" office:value-type="float" office:value="395" calcext:value-type="float">
            <text:p><text:s text:c="4"/>395</text:p>
          </table:table-cell>
          <table:table-cell table:style-name="ce140" office:value-type="float" office:value="79197.334111" calcext:value-type="float">
            <text:p><text:s text:c="3"/>79 197</text:p>
          </table:table-cell>
          <table:table-cell table:style-name="ce140" office:value-type="float" office:value="216" calcext:value-type="float">
            <text:p><text:s text:c="4"/>216</text:p>
          </table:table-cell>
          <table:table-cell table:style-name="ce162" office:value-type="float" office:value="677796.46535" calcext:value-type="float">
            <text:p><text:s text:c="3"/>677 79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40" office:value-type="float" office:value="7202" calcext:value-type="float">
            <text:p><text:s text:c="3"/>7 202</text:p>
          </table:table-cell>
          <table:table-cell table:style-name="ce140" office:value-type="float" office:value="64848.075261" calcext:value-type="float">
            <text:p><text:s text:c="3"/>64 848</text:p>
          </table:table-cell>
          <table:table-cell table:style-name="ce140" office:value-type="float" office:value="1979" calcext:value-type="float">
            <text:p><text:s text:c="3"/>1 979</text:p>
          </table:table-cell>
          <table:table-cell table:style-name="ce140" office:value-type="float" office:value="700.30869" calcext:value-type="float">
            <text:p><text:s text:c="4"/>700</text:p>
          </table:table-cell>
          <table:table-cell table:style-name="ce140" office:value-type="float" office:value="2591" calcext:value-type="float">
            <text:p><text:s text:c="3"/>2 591</text:p>
          </table:table-cell>
          <table:table-cell table:style-name="ce140" office:value-type="float" office:value="4737.055195" calcext:value-type="float">
            <text:p><text:s text:c="3"/>4 737</text:p>
          </table:table-cell>
          <table:table-cell table:style-name="ce140" office:value-type="float" office:value="1425" calcext:value-type="float">
            <text:p><text:s text:c="3"/>1 425</text:p>
          </table:table-cell>
          <table:table-cell table:style-name="ce140" office:value-type="float" office:value="8096.565965" calcext:value-type="float">
            <text:p><text:s text:c="3"/>8 097</text:p>
          </table:table-cell>
          <table:table-cell table:style-name="ce140" office:value-type="float" office:value="623" calcext:value-type="float">
            <text:p><text:s text:c="4"/>623</text:p>
          </table:table-cell>
          <table:table-cell table:style-name="ce140" office:value-type="float" office:value="7590.990816" calcext:value-type="float">
            <text:p><text:s text:c="3"/>7 591</text:p>
          </table:table-cell>
          <table:table-cell table:style-name="ce140" office:value-type="float" office:value="320" calcext:value-type="float">
            <text:p><text:s text:c="4"/>320</text:p>
          </table:table-cell>
          <table:table-cell table:style-name="ce140" office:value-type="float" office:value="7675.653519" calcext:value-type="float">
            <text:p><text:s text:c="3"/>7 676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436.58" calcext:value-type="float">
            <text:p><text:s text:c="3"/>1 437</text:p>
          </table:table-cell>
          <table:table-cell table:style-name="ce140" office:value-type="float" office:value="36" calcext:value-type="float">
            <text:p><text:s text:c="4"/>36</text:p>
          </table:table-cell>
          <table:table-cell table:style-name="ce140" office:value-type="float" office:value="1529.13898" calcext:value-type="float">
            <text:p><text:s text:c="3"/>1 529</text:p>
          </table:table-cell>
          <table:table-cell table:style-name="ce140" office:value-type="float" office:value="91" calcext:value-type="float">
            <text:p><text:s text:c="4"/>91</text:p>
          </table:table-cell>
          <table:table-cell table:style-name="ce140" office:value-type="float" office:value="5744.2207" calcext:value-type="float">
            <text:p><text:s text:c="3"/>5 744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15457.864796" calcext:value-type="float">
            <text:p><text:s text:c="3"/>15 458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62" office:value-type="float" office:value="11879.6966" calcext:value-type="float">
            <text:p><text:s text:c="3"/>11 880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40" office:value-type="float" office:value="25764" calcext:value-type="float">
            <text:p><text:s text:c="3"/>25 764</text:p>
          </table:table-cell>
          <table:table-cell table:style-name="ce140" office:value-type="float" office:value="525994.184057" calcext:value-type="float">
            <text:p><text:s text:c="3"/>525 994</text:p>
          </table:table-cell>
          <table:table-cell table:style-name="ce140" office:value-type="float" office:value="7350" calcext:value-type="float">
            <text:p><text:s text:c="3"/>7 350</text:p>
          </table:table-cell>
          <table:table-cell table:style-name="ce140" office:value-type="float" office:value="2499.859054" calcext:value-type="float">
            <text:p><text:s text:c="3"/>2 500</text:p>
          </table:table-cell>
          <table:table-cell table:style-name="ce140" office:value-type="float" office:value="10191" calcext:value-type="float">
            <text:p><text:s text:c="3"/>10 191</text:p>
          </table:table-cell>
          <table:table-cell table:style-name="ce140" office:value-type="float" office:value="16857.800884" calcext:value-type="float">
            <text:p><text:s text:c="3"/>16 858</text:p>
          </table:table-cell>
          <table:table-cell table:style-name="ce140" office:value-type="float" office:value="4342" calcext:value-type="float">
            <text:p><text:s text:c="3"/>4 342</text:p>
          </table:table-cell>
          <table:table-cell table:style-name="ce140" office:value-type="float" office:value="24167.987927" calcext:value-type="float">
            <text:p><text:s text:c="3"/>24 168</text:p>
          </table:table-cell>
          <table:table-cell table:style-name="ce140" office:value-type="float" office:value="1958" calcext:value-type="float">
            <text:p><text:s text:c="3"/>1 958</text:p>
          </table:table-cell>
          <table:table-cell table:style-name="ce140" office:value-type="float" office:value="22892.032223" calcext:value-type="float">
            <text:p><text:s text:c="3"/>22 892</text:p>
          </table:table-cell>
          <table:table-cell table:style-name="ce140" office:value-type="float" office:value="756" calcext:value-type="float">
            <text:p><text:s text:c="4"/>756</text:p>
          </table:table-cell>
          <table:table-cell table:style-name="ce140" office:value-type="float" office:value="17843.02501" calcext:value-type="float">
            <text:p><text:s text:c="3"/>17 843</text:p>
          </table:table-cell>
          <table:table-cell table:style-name="ce140" office:value-type="float" office:value="212" calcext:value-type="float">
            <text:p><text:s text:c="4"/>212</text:p>
          </table:table-cell>
          <table:table-cell table:style-name="ce140" office:value-type="float" office:value="6852.77708" calcext:value-type="float">
            <text:p><text:s text:c="3"/>6 853</text:p>
          </table:table-cell>
          <table:table-cell table:style-name="ce140" office:value-type="float" office:value="100" calcext:value-type="float">
            <text:p><text:s text:c="4"/>100</text:p>
          </table:table-cell>
          <table:table-cell table:style-name="ce140" office:value-type="float" office:value="4372.493492" calcext:value-type="float">
            <text:p><text:s text:c="3"/>4 372</text:p>
          </table:table-cell>
          <table:table-cell table:style-name="ce140" office:value-type="float" office:value="391" calcext:value-type="float">
            <text:p><text:s text:c="4"/>391</text:p>
          </table:table-cell>
          <table:table-cell table:style-name="ce140" office:value-type="float" office:value="24693.708224" calcext:value-type="float">
            <text:p><text:s text:c="3"/>24 694</text:p>
          </table:table-cell>
          <table:table-cell table:style-name="ce140" office:value-type="float" office:value="355" calcext:value-type="float">
            <text:p><text:s text:c="4"/>355</text:p>
          </table:table-cell>
          <table:table-cell table:style-name="ce140" office:value-type="float" office:value="71843.340277" calcext:value-type="float">
            <text:p><text:s text:c="3"/>71 843</text:p>
          </table:table-cell>
          <table:table-cell table:style-name="ce140" office:value-type="float" office:value="109" calcext:value-type="float">
            <text:p><text:s text:c="4"/>109</text:p>
          </table:table-cell>
          <table:table-cell table:style-name="ce162" office:value-type="float" office:value="333971.159886" calcext:value-type="float">
            <text:p><text:s text:c="3"/>333 97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40" office:value-type="float" office:value="49690" calcext:value-type="float">
            <text:p><text:s text:c="3"/>49 690</text:p>
          </table:table-cell>
          <table:table-cell table:style-name="ce140" office:value-type="float" office:value="8265967.12692" calcext:value-type="float">
            <text:p><text:s text:c="2"/>8 265 967</text:p>
          </table:table-cell>
          <table:table-cell table:style-name="ce140" office:value-type="float" office:value="9155" calcext:value-type="float">
            <text:p><text:s text:c="3"/>9 155</text:p>
          </table:table-cell>
          <table:table-cell table:style-name="ce140" office:value-type="float" office:value="2959.72825" calcext:value-type="float">
            <text:p><text:s text:c="3"/>2 960</text:p>
          </table:table-cell>
          <table:table-cell table:style-name="ce140" office:value-type="float" office:value="12674" calcext:value-type="float">
            <text:p><text:s text:c="3"/>12 674</text:p>
          </table:table-cell>
          <table:table-cell table:style-name="ce140" office:value-type="float" office:value="22447.493729" calcext:value-type="float">
            <text:p><text:s text:c="3"/>22 447</text:p>
          </table:table-cell>
          <table:table-cell table:style-name="ce140" office:value-type="float" office:value="7147" calcext:value-type="float">
            <text:p><text:s text:c="3"/>7 147</text:p>
          </table:table-cell>
          <table:table-cell table:style-name="ce140" office:value-type="float" office:value="42301.978947" calcext:value-type="float">
            <text:p><text:s text:c="3"/>42 302</text:p>
          </table:table-cell>
          <table:table-cell table:style-name="ce140" office:value-type="float" office:value="6665" calcext:value-type="float">
            <text:p><text:s text:c="3"/>6 665</text:p>
          </table:table-cell>
          <table:table-cell table:style-name="ce140" office:value-type="float" office:value="83513.655041" calcext:value-type="float">
            <text:p><text:s text:c="3"/>83 514</text:p>
          </table:table-cell>
          <table:table-cell table:style-name="ce140" office:value-type="float" office:value="5717" calcext:value-type="float">
            <text:p><text:s text:c="3"/>5 717</text:p>
          </table:table-cell>
          <table:table-cell table:style-name="ce140" office:value-type="float" office:value="141334.14355" calcext:value-type="float">
            <text:p><text:s text:c="3"/>141 334</text:p>
          </table:table-cell>
          <table:table-cell table:style-name="ce140" office:value-type="float" office:value="816" calcext:value-type="float">
            <text:p><text:s text:c="4"/>816</text:p>
          </table:table-cell>
          <table:table-cell table:style-name="ce140" office:value-type="float" office:value="27152.274775" calcext:value-type="float">
            <text:p><text:s text:c="3"/>27 152</text:p>
          </table:table-cell>
          <table:table-cell table:style-name="ce140" office:value-type="float" office:value="641" calcext:value-type="float">
            <text:p><text:s text:c="4"/>641</text:p>
          </table:table-cell>
          <table:table-cell table:style-name="ce140" office:value-type="float" office:value="28166.589129" calcext:value-type="float">
            <text:p><text:s text:c="3"/>28 167</text:p>
          </table:table-cell>
          <table:table-cell table:style-name="ce140" office:value-type="float" office:value="2697" calcext:value-type="float">
            <text:p><text:s text:c="3"/>2 697</text:p>
          </table:table-cell>
          <table:table-cell table:style-name="ce140" office:value-type="float" office:value="180056.534924" calcext:value-type="float">
            <text:p><text:s text:c="3"/>180 057</text:p>
          </table:table-cell>
          <table:table-cell table:style-name="ce140" office:value-type="float" office:value="3154" calcext:value-type="float">
            <text:p><text:s text:c="3"/>3 154</text:p>
          </table:table-cell>
          <table:table-cell table:style-name="ce140" office:value-type="float" office:value="655205.853123" calcext:value-type="float">
            <text:p><text:s text:c="3"/>655 206</text:p>
          </table:table-cell>
          <table:table-cell table:style-name="ce140" office:value-type="float" office:value="1024" calcext:value-type="float">
            <text:p><text:s text:c="3"/>1 024</text:p>
          </table:table-cell>
          <table:table-cell table:style-name="ce162" office:value-type="float" office:value="7082828.875452" calcext:value-type="float">
            <text:p><text:s text:c="2"/>7 082 82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40" office:value-type="float" office:value="36090" calcext:value-type="float">
            <text:p><text:s text:c="3"/>36 090</text:p>
          </table:table-cell>
          <table:table-cell table:style-name="ce140" office:value-type="float" office:value="1369458.164078" calcext:value-type="float">
            <text:p><text:s text:c="2"/>1 369 458</text:p>
          </table:table-cell>
          <table:table-cell table:style-name="ce140" office:value-type="float" office:value="4891" calcext:value-type="float">
            <text:p><text:s text:c="3"/>4 891</text:p>
          </table:table-cell>
          <table:table-cell table:style-name="ce140" office:value-type="float" office:value="1875.269067" calcext:value-type="float">
            <text:p><text:s text:c="3"/>1 875</text:p>
          </table:table-cell>
          <table:table-cell table:style-name="ce140" office:value-type="float" office:value="9661" calcext:value-type="float">
            <text:p><text:s text:c="3"/>9 661</text:p>
          </table:table-cell>
          <table:table-cell table:style-name="ce140" office:value-type="float" office:value="17090.124719" calcext:value-type="float">
            <text:p><text:s text:c="3"/>17 090</text:p>
          </table:table-cell>
          <table:table-cell table:style-name="ce140" office:value-type="float" office:value="5308" calcext:value-type="float">
            <text:p><text:s text:c="3"/>5 308</text:p>
          </table:table-cell>
          <table:table-cell table:style-name="ce140" office:value-type="float" office:value="30562.657614" calcext:value-type="float">
            <text:p><text:s text:c="3"/>30 563</text:p>
          </table:table-cell>
          <table:table-cell table:style-name="ce140" office:value-type="float" office:value="5873" calcext:value-type="float">
            <text:p><text:s text:c="3"/>5 873</text:p>
          </table:table-cell>
          <table:table-cell table:style-name="ce140" office:value-type="float" office:value="70520.496371" calcext:value-type="float">
            <text:p><text:s text:c="3"/>70 520</text:p>
          </table:table-cell>
          <table:table-cell table:style-name="ce140" office:value-type="float" office:value="5129" calcext:value-type="float">
            <text:p><text:s text:c="3"/>5 129</text:p>
          </table:table-cell>
          <table:table-cell table:style-name="ce140" office:value-type="float" office:value="124035.875354" calcext:value-type="float">
            <text:p><text:s text:c="3"/>124 036</text:p>
          </table:table-cell>
          <table:table-cell table:style-name="ce140" office:value-type="float" office:value="1005" calcext:value-type="float">
            <text:p><text:s text:c="3"/>1 005</text:p>
          </table:table-cell>
          <table:table-cell table:style-name="ce140" office:value-type="float" office:value="32712.604282" calcext:value-type="float">
            <text:p><text:s text:c="3"/>32 713</text:p>
          </table:table-cell>
          <table:table-cell table:style-name="ce140" office:value-type="float" office:value="355" calcext:value-type="float">
            <text:p><text:s text:c="4"/>355</text:p>
          </table:table-cell>
          <table:table-cell table:style-name="ce140" office:value-type="float" office:value="15210.740097" calcext:value-type="float">
            <text:p><text:s text:c="3"/>15 211</text:p>
          </table:table-cell>
          <table:table-cell table:style-name="ce140" office:value-type="float" office:value="1838" calcext:value-type="float">
            <text:p><text:s text:c="3"/>1 838</text:p>
          </table:table-cell>
          <table:table-cell table:style-name="ce140" office:value-type="float" office:value="117203.811412" calcext:value-type="float">
            <text:p><text:s text:c="3"/>117 204</text:p>
          </table:table-cell>
          <table:table-cell table:style-name="ce140" office:value-type="float" office:value="1641" calcext:value-type="float">
            <text:p><text:s text:c="3"/>1 641</text:p>
          </table:table-cell>
          <table:table-cell table:style-name="ce140" office:value-type="float" office:value="317788.906224" calcext:value-type="float">
            <text:p><text:s text:c="3"/>317 789</text:p>
          </table:table-cell>
          <table:table-cell table:style-name="ce140" office:value-type="float" office:value="389" calcext:value-type="float">
            <text:p><text:s text:c="4"/>389</text:p>
          </table:table-cell>
          <table:table-cell table:style-name="ce162" office:value-type="float" office:value="642457.678938" calcext:value-type="float">
            <text:p><text:s text:c="3"/>642 45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40" office:value-type="float" office:value="86296" calcext:value-type="float">
            <text:p><text:s text:c="3"/>86 296</text:p>
          </table:table-cell>
          <table:table-cell table:style-name="ce140" office:value-type="float" office:value="1073541.408424" calcext:value-type="float">
            <text:p><text:s text:c="2"/>1 073 541</text:p>
          </table:table-cell>
          <table:table-cell table:style-name="ce140" office:value-type="float" office:value="26632" calcext:value-type="float">
            <text:p><text:s text:c="3"/>26 632</text:p>
          </table:table-cell>
          <table:table-cell table:style-name="ce140" office:value-type="float" office:value="9093.935442" calcext:value-type="float">
            <text:p><text:s text:c="3"/>9 094</text:p>
          </table:table-cell>
          <table:table-cell table:style-name="ce140" office:value-type="float" office:value="35633" calcext:value-type="float">
            <text:p><text:s text:c="3"/>35 633</text:p>
          </table:table-cell>
          <table:table-cell table:style-name="ce140" office:value-type="float" office:value="58678.603891" calcext:value-type="float">
            <text:p><text:s text:c="3"/>58 679</text:p>
          </table:table-cell>
          <table:table-cell table:style-name="ce140" office:value-type="float" office:value="12358" calcext:value-type="float">
            <text:p><text:s text:c="3"/>12 358</text:p>
          </table:table-cell>
          <table:table-cell table:style-name="ce140" office:value-type="float" office:value="69274.365455" calcext:value-type="float">
            <text:p><text:s text:c="3"/>69 274</text:p>
          </table:table-cell>
          <table:table-cell table:style-name="ce140" office:value-type="float" office:value="5839" calcext:value-type="float">
            <text:p><text:s text:c="3"/>5 839</text:p>
          </table:table-cell>
          <table:table-cell table:style-name="ce140" office:value-type="float" office:value="68429.543179" calcext:value-type="float">
            <text:p><text:s text:c="3"/>68 430</text:p>
          </table:table-cell>
          <table:table-cell table:style-name="ce140" office:value-type="float" office:value="2574" calcext:value-type="float">
            <text:p><text:s text:c="3"/>2 574</text:p>
          </table:table-cell>
          <table:table-cell table:style-name="ce140" office:value-type="float" office:value="61267.022382" calcext:value-type="float">
            <text:p><text:s text:c="3"/>61 267</text:p>
          </table:table-cell>
          <table:table-cell table:style-name="ce140" office:value-type="float" office:value="690" calcext:value-type="float">
            <text:p><text:s text:c="4"/>690</text:p>
          </table:table-cell>
          <table:table-cell table:style-name="ce140" office:value-type="float" office:value="22142.417992" calcext:value-type="float">
            <text:p><text:s text:c="3"/>22 142</text:p>
          </table:table-cell>
          <table:table-cell table:style-name="ce140" office:value-type="float" office:value="262" calcext:value-type="float">
            <text:p><text:s text:c="4"/>262</text:p>
          </table:table-cell>
          <table:table-cell table:style-name="ce140" office:value-type="float" office:value="11222.980854" calcext:value-type="float">
            <text:p><text:s text:c="3"/>11 223</text:p>
          </table:table-cell>
          <table:table-cell table:style-name="ce140" office:value-type="float" office:value="1021" calcext:value-type="float">
            <text:p><text:s text:c="3"/>1 021</text:p>
          </table:table-cell>
          <table:table-cell table:style-name="ce140" office:value-type="float" office:value="66105.497763" calcext:value-type="float">
            <text:p><text:s text:c="3"/>66 105</text:p>
          </table:table-cell>
          <table:table-cell table:style-name="ce140" office:value-type="float" office:value="999" calcext:value-type="float">
            <text:p><text:s text:c="4"/>999</text:p>
          </table:table-cell>
          <table:table-cell table:style-name="ce140" office:value-type="float" office:value="201046.61116" calcext:value-type="float">
            <text:p><text:s text:c="3"/>201 047</text:p>
          </table:table-cell>
          <table:table-cell table:style-name="ce140" office:value-type="float" office:value="288" calcext:value-type="float">
            <text:p><text:s text:c="4"/>288</text:p>
          </table:table-cell>
          <table:table-cell table:style-name="ce162" office:value-type="float" office:value="506280.430306" calcext:value-type="float">
            <text:p><text:s text:c="3"/>506 2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40" office:value-type="float" office:value="21101" calcext:value-type="float">
            <text:p><text:s text:c="3"/>21 101</text:p>
          </table:table-cell>
          <table:table-cell table:style-name="ce140" office:value-type="float" office:value="346025.453065" calcext:value-type="float">
            <text:p><text:s text:c="3"/>346 025</text:p>
          </table:table-cell>
          <table:table-cell table:style-name="ce140" office:value-type="float" office:value="4387" calcext:value-type="float">
            <text:p><text:s text:c="3"/>4 387</text:p>
          </table:table-cell>
          <table:table-cell table:style-name="ce140" office:value-type="float" office:value="1534.375624" calcext:value-type="float">
            <text:p><text:s text:c="3"/>1 534</text:p>
          </table:table-cell>
          <table:table-cell table:style-name="ce140" office:value-type="float" office:value="6941" calcext:value-type="float">
            <text:p><text:s text:c="3"/>6 941</text:p>
          </table:table-cell>
          <table:table-cell table:style-name="ce140" office:value-type="float" office:value="12551.542533" calcext:value-type="float">
            <text:p><text:s text:c="3"/>12 552</text:p>
          </table:table-cell>
          <table:table-cell table:style-name="ce140" office:value-type="float" office:value="5905" calcext:value-type="float">
            <text:p><text:s text:c="3"/>5 905</text:p>
          </table:table-cell>
          <table:table-cell table:style-name="ce140" office:value-type="float" office:value="34102.503907" calcext:value-type="float">
            <text:p><text:s text:c="3"/>34 103</text:p>
          </table:table-cell>
          <table:table-cell table:style-name="ce140" office:value-type="float" office:value="1945" calcext:value-type="float">
            <text:p><text:s text:c="3"/>1 945</text:p>
          </table:table-cell>
          <table:table-cell table:style-name="ce140" office:value-type="float" office:value="22471.950537" calcext:value-type="float">
            <text:p><text:s text:c="3"/>22 472</text:p>
          </table:table-cell>
          <table:table-cell table:style-name="ce140" office:value-type="float" office:value="591" calcext:value-type="float">
            <text:p><text:s text:c="4"/>591</text:p>
          </table:table-cell>
          <table:table-cell table:style-name="ce140" office:value-type="float" office:value="13983.080915" calcext:value-type="float">
            <text:p><text:s text:c="3"/>13 983</text:p>
          </table:table-cell>
          <table:table-cell table:style-name="ce140" office:value-type="float" office:value="189" calcext:value-type="float">
            <text:p><text:s text:c="4"/>189</text:p>
          </table:table-cell>
          <table:table-cell table:style-name="ce140" office:value-type="float" office:value="6105.914608" calcext:value-type="float">
            <text:p><text:s text:c="3"/>6 106</text:p>
          </table:table-cell>
          <table:table-cell table:style-name="ce140" office:value-type="float" office:value="622" calcext:value-type="float">
            <text:p><text:s text:c="4"/>622</text:p>
          </table:table-cell>
          <table:table-cell table:style-name="ce140" office:value-type="float" office:value="25117.12934" calcext:value-type="float">
            <text:p><text:s text:c="3"/>25 117</text:p>
          </table:table-cell>
          <table:table-cell table:style-name="ce140" office:value-type="float" office:value="252" calcext:value-type="float">
            <text:p><text:s text:c="4"/>252</text:p>
          </table:table-cell>
          <table:table-cell table:style-name="ce140" office:value-type="float" office:value="15933.106464" calcext:value-type="float">
            <text:p><text:s text:c="3"/>15 933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39951.010857" calcext:value-type="float">
            <text:p><text:s text:c="3"/>39 951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62" office:value-type="float" office:value="174274.83828" calcext:value-type="float">
            <text:p><text:s text:c="3"/>174 27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133.996187" calcext:value-type="float">
            <text:p><text:s text:c="4"/>134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40" office:value-type="float" office:value="9.466187" calcext:value-type="float">
            <text:p><text:s text:c="4"/>9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64.03" calcext:value-type="float">
            <text:p><text:s text:c="4"/>64</text:p>
          </table:table-cell>
          <table:table-cell table:style-name="ce140" office:value-type="float" office:value="9" calcext:value-type="float">
            <text:p><text:s text:c="4"/>9</text:p>
          </table:table-cell>
          <table:table-cell table:style-name="ce140" office:value-type="float" office:value="50.5" calcext:value-type="float">
            <text:p><text:s text:c="4"/>51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10" calcext:value-type="float">
            <text:p><text:s text:c="4"/>10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40" office:value-type="float" office:value="433" calcext:value-type="float">
            <text:p><text:s text:c="4"/>433</text:p>
          </table:table-cell>
          <table:table-cell table:style-name="ce140" office:value-type="float" office:value="3021.785069" calcext:value-type="float">
            <text:p><text:s text:c="3"/>3 022</text:p>
          </table:table-cell>
          <table:table-cell table:style-name="ce140" office:value-type="float" office:value="163" calcext:value-type="float">
            <text:p><text:s text:c="4"/>163</text:p>
          </table:table-cell>
          <table:table-cell table:style-name="ce140" office:value-type="float" office:value="53.312323" calcext:value-type="float">
            <text:p><text:s text:c="4"/>53</text:p>
          </table:table-cell>
          <table:table-cell table:style-name="ce140" office:value-type="float" office:value="167" calcext:value-type="float">
            <text:p><text:s text:c="4"/>167</text:p>
          </table:table-cell>
          <table:table-cell table:style-name="ce140" office:value-type="float" office:value="284.329" calcext:value-type="float">
            <text:p><text:s text:c="4"/>284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397.82" calcext:value-type="float">
            <text:p><text:s text:c="4"/>398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40" office:value-type="float" office:value="245.859986" calcext:value-type="float">
            <text:p><text:s text:c="4"/>246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40" office:value-type="float" office:value="193.60117" calcext:value-type="float">
            <text:p><text:s text:c="4"/>194</text:p>
          </table:table-cell>
          <table:table-cell table:number-columns-repeated="6" table:style-name="ce140" office:value-type="float" office:value="0" calcext:value-type="float">
            <text:p>-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846.86259" calcext:value-type="float">
            <text:p><text:s text:c="4"/>847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62" office:value-type="float" office:value="1000" calcext:value-type="float">
            <text:p><text:s text:c="3"/>1 00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260.43" calcext:value-type="float">
            <text:p><text:s text:c="4"/>260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0.95" calcext:value-type="float">
            <text:p><text:s text:c="4"/>1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40" office:value-type="float" office:value="45.48" calcext:value-type="float">
            <text:p><text:s text:c="4"/>45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46" calcext:value-type="float">
            <text:p><text:s text:c="4"/>146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68" calcext:value-type="float">
            <text:p><text:s text:c="4"/>68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40" office:value-type="float" office:value="2871" calcext:value-type="float">
            <text:p><text:s text:c="3"/>2 871</text:p>
          </table:table-cell>
          <table:table-cell table:style-name="ce140" office:value-type="float" office:value="74154.742923" calcext:value-type="float">
            <text:p><text:s text:c="3"/>74 155</text:p>
          </table:table-cell>
          <table:table-cell table:style-name="ce140" office:value-type="float" office:value="919" calcext:value-type="float">
            <text:p><text:s text:c="4"/>919</text:p>
          </table:table-cell>
          <table:table-cell table:style-name="ce140" office:value-type="float" office:value="300.904856" calcext:value-type="float">
            <text:p><text:s text:c="4"/>301</text:p>
          </table:table-cell>
          <table:table-cell table:style-name="ce140" office:value-type="float" office:value="999" calcext:value-type="float">
            <text:p><text:s text:c="4"/>999</text:p>
          </table:table-cell>
          <table:table-cell table:style-name="ce140" office:value-type="float" office:value="1735.588809" calcext:value-type="float">
            <text:p><text:s text:c="3"/>1 736</text:p>
          </table:table-cell>
          <table:table-cell table:style-name="ce140" office:value-type="float" office:value="398" calcext:value-type="float">
            <text:p><text:s text:c="4"/>398</text:p>
          </table:table-cell>
          <table:table-cell table:style-name="ce140" office:value-type="float" office:value="2263.735905" calcext:value-type="float">
            <text:p><text:s text:c="3"/>2 264</text:p>
          </table:table-cell>
          <table:table-cell table:style-name="ce140" office:value-type="float" office:value="235" calcext:value-type="float">
            <text:p><text:s text:c="4"/>235</text:p>
          </table:table-cell>
          <table:table-cell table:style-name="ce140" office:value-type="float" office:value="2888.286173" calcext:value-type="float">
            <text:p><text:s text:c="3"/>2 888</text:p>
          </table:table-cell>
          <table:table-cell table:style-name="ce140" office:value-type="float" office:value="128" calcext:value-type="float">
            <text:p><text:s text:c="4"/>128</text:p>
          </table:table-cell>
          <table:table-cell table:style-name="ce140" office:value-type="float" office:value="3158.34762" calcext:value-type="float">
            <text:p><text:s text:c="3"/>3 158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976.84715" calcext:value-type="float">
            <text:p><text:s text:c="4"/>977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798.085" calcext:value-type="float">
            <text:p><text:s text:c="4"/>798</text:p>
          </table:table-cell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3736.93201" calcext:value-type="float">
            <text:p><text:s text:c="3"/>3 737</text:p>
          </table:table-cell>
          <table:table-cell table:style-name="ce140" office:value-type="float" office:value="63" calcext:value-type="float">
            <text:p><text:s text:c="4"/>63</text:p>
          </table:table-cell>
          <table:table-cell table:style-name="ce140" office:value-type="float" office:value="13431.74778" calcext:value-type="float">
            <text:p><text:s text:c="3"/>13 432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62" office:value-type="float" office:value="44864.26762" calcext:value-type="float">
            <text:p><text:s text:c="3"/>44 86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40" office:value-type="float" office:value="13428" calcext:value-type="float">
            <text:p><text:s text:c="3"/>13 428</text:p>
          </table:table-cell>
          <table:table-cell table:style-name="ce140" office:value-type="float" office:value="135800.234776" calcext:value-type="float">
            <text:p><text:s text:c="3"/>135 800</text:p>
          </table:table-cell>
          <table:table-cell table:style-name="ce140" office:value-type="float" office:value="3680" calcext:value-type="float">
            <text:p><text:s text:c="3"/>3 680</text:p>
          </table:table-cell>
          <table:table-cell table:style-name="ce140" office:value-type="float" office:value="1353.939435" calcext:value-type="float">
            <text:p><text:s text:c="3"/>1 354</text:p>
          </table:table-cell>
          <table:table-cell table:style-name="ce140" office:value-type="float" office:value="5470" calcext:value-type="float">
            <text:p><text:s text:c="3"/>5 470</text:p>
          </table:table-cell>
          <table:table-cell table:style-name="ce140" office:value-type="float" office:value="8958.82878" calcext:value-type="float">
            <text:p><text:s text:c="3"/>8 959</text:p>
          </table:table-cell>
          <table:table-cell table:style-name="ce140" office:value-type="float" office:value="2269" calcext:value-type="float">
            <text:p><text:s text:c="3"/>2 269</text:p>
          </table:table-cell>
          <table:table-cell table:style-name="ce140" office:value-type="float" office:value="12680.406928" calcext:value-type="float">
            <text:p><text:s text:c="3"/>12 680</text:p>
          </table:table-cell>
          <table:table-cell table:style-name="ce140" office:value-type="float" office:value="1174" calcext:value-type="float">
            <text:p><text:s text:c="3"/>1 174</text:p>
          </table:table-cell>
          <table:table-cell table:style-name="ce140" office:value-type="float" office:value="13743.417899" calcext:value-type="float">
            <text:p><text:s text:c="3"/>13 743</text:p>
          </table:table-cell>
          <table:table-cell table:style-name="ce140" office:value-type="float" office:value="412" calcext:value-type="float">
            <text:p><text:s text:c="4"/>412</text:p>
          </table:table-cell>
          <table:table-cell table:style-name="ce140" office:value-type="float" office:value="9735.356357" calcext:value-type="float">
            <text:p><text:s text:c="3"/>9 735</text:p>
          </table:table-cell>
          <table:table-cell table:style-name="ce140" office:value-type="float" office:value="81" calcext:value-type="float">
            <text:p><text:s text:c="4"/>81</text:p>
          </table:table-cell>
          <table:table-cell table:style-name="ce140" office:value-type="float" office:value="2659.17124" calcext:value-type="float">
            <text:p><text:s text:c="3"/>2 659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925.57968" calcext:value-type="float">
            <text:p><text:s text:c="3"/>1 926</text:p>
          </table:table-cell>
          <table:table-cell table:style-name="ce140" office:value-type="float" office:value="128" calcext:value-type="float">
            <text:p><text:s text:c="4"/>128</text:p>
          </table:table-cell>
          <table:table-cell table:style-name="ce140" office:value-type="float" office:value="8305.97834" calcext:value-type="float">
            <text:p><text:s text:c="3"/>8 306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25131.696607" calcext:value-type="float">
            <text:p><text:s text:c="3"/>25 132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62" office:value-type="float" office:value="51305.85951" calcext:value-type="float">
            <text:p><text:s text:c="3"/>51 306</text:p>
          </table:table-cell>
          <table:table-cell table:style-name="ce166" table:number-columns-repeated="1000"/>
        </table:table-row>
        <table:table-row table:style-name="ro11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41" office:value-type="float" office:value="22257" calcext:value-type="float">
            <text:p><text:s text:c="3"/>22 257</text:p>
          </table:table-cell>
          <table:table-cell table:style-name="ce141" office:value-type="float" office:value="202333.632509" calcext:value-type="float">
            <text:p><text:s text:c="3"/>202 334</text:p>
          </table:table-cell>
          <table:table-cell table:style-name="ce141" office:value-type="float" office:value="5263" calcext:value-type="float">
            <text:p><text:s text:c="3"/>5 263</text:p>
          </table:table-cell>
          <table:table-cell table:style-name="ce141" office:value-type="float" office:value="1906.920621" calcext:value-type="float">
            <text:p><text:s text:c="3"/>1 907</text:p>
          </table:table-cell>
          <table:table-cell table:style-name="ce141" office:value-type="float" office:value="9897" calcext:value-type="float">
            <text:p><text:s text:c="3"/>9 897</text:p>
          </table:table-cell>
          <table:table-cell table:style-name="ce141" office:value-type="float" office:value="15825.61479" calcext:value-type="float">
            <text:p><text:s text:c="3"/>15 826</text:p>
          </table:table-cell>
          <table:table-cell table:style-name="ce141" office:value-type="float" office:value="3983" calcext:value-type="float">
            <text:p><text:s text:c="3"/>3 983</text:p>
          </table:table-cell>
          <table:table-cell table:style-name="ce141" office:value-type="float" office:value="21761.2195" calcext:value-type="float">
            <text:p><text:s text:c="3"/>21 761</text:p>
          </table:table-cell>
          <table:table-cell table:style-name="ce141" office:value-type="float" office:value="1630" calcext:value-type="float">
            <text:p><text:s text:c="3"/>1 630</text:p>
          </table:table-cell>
          <table:table-cell table:style-name="ce141" office:value-type="float" office:value="19264.67181" calcext:value-type="float">
            <text:p><text:s text:c="3"/>19 265</text:p>
          </table:table-cell>
          <table:table-cell table:style-name="ce141" office:value-type="float" office:value="725" calcext:value-type="float">
            <text:p><text:s text:c="4"/>725</text:p>
          </table:table-cell>
          <table:table-cell table:style-name="ce141" office:value-type="float" office:value="17337.902831" calcext:value-type="float">
            <text:p><text:s text:c="3"/>17 338</text:p>
          </table:table-cell>
          <table:table-cell table:style-name="ce141" office:value-type="float" office:value="146" calcext:value-type="float">
            <text:p><text:s text:c="4"/>146</text:p>
          </table:table-cell>
          <table:table-cell table:style-name="ce141" office:value-type="float" office:value="4783.505978" calcext:value-type="float">
            <text:p><text:s text:c="3"/>4 784</text:p>
          </table:table-cell>
          <table:table-cell table:style-name="ce141" office:value-type="float" office:value="69" calcext:value-type="float">
            <text:p><text:s text:c="4"/>69</text:p>
          </table:table-cell>
          <table:table-cell table:style-name="ce141" office:value-type="float" office:value="2908.1382" calcext:value-type="float">
            <text:p><text:s text:c="3"/>2 908</text:p>
          </table:table-cell>
          <table:table-cell table:style-name="ce141" office:value-type="float" office:value="276" calcext:value-type="float">
            <text:p><text:s text:c="4"/>276</text:p>
          </table:table-cell>
          <table:table-cell table:style-name="ce141" office:value-type="float" office:value="18090.293949" calcext:value-type="float">
            <text:p><text:s text:c="3"/>18 090</text:p>
          </table:table-cell>
          <table:table-cell table:style-name="ce141" office:value-type="float" office:value="224" calcext:value-type="float">
            <text:p><text:s text:c="4"/>224</text:p>
          </table:table-cell>
          <table:table-cell table:style-name="ce141" office:value-type="float" office:value="41904.12043" calcext:value-type="float">
            <text:p><text:s text:c="3"/>41 904</text:p>
          </table:table-cell>
          <table:table-cell table:style-name="ce141" office:value-type="float" office:value="44" calcext:value-type="float">
            <text:p><text:s text:c="4"/>44</text:p>
          </table:table-cell>
          <table:table-cell table:style-name="ce163" office:value-type="float" office:value="58551.2444" calcext:value-type="float">
            <text:p><text:s text:c="3"/>58 551</text:p>
          </table:table-cell>
          <table:table-cell table:style-name="ce166" table:number-columns-repeated="1000"/>
        </table:table-row>
        <table:table-row table:style-name="ro1">
          <table:table-cell table:style-name="ce121" office:value-type="string" calcext:value-type="string">
            <text:p>填表</text:p>
          </table:table-cell>
          <table:table-cell table:style-name="ce121" table:number-columns-repeated="2"/>
          <table:table-cell table:style-name="ce148" office:value-type="string" calcext:value-type="string">
            <text:p>審核</text:p>
          </table:table-cell>
          <table:table-cell table:style-name="ce121" table:number-columns-repeated="7"/>
          <table:table-cell table:style-name="ce148" office:value-type="string" calcext:value-type="string">
            <text:p>主辦業務人員</text:p>
          </table:table-cell>
          <table:table-cell table:style-name="ce148"/>
          <table:table-cell table:style-name="ce121" table:number-columns-repeated="3"/>
          <table:table-cell table:style-name="ce148"/>
          <table:table-cell table:style-name="ce121" office:value-type="string" calcext:value-type="string">
            <text:p>機關長官</text:p>
          </table:table-cell>
          <table:table-cell table:style-name="ce121" table:number-columns-repeated="5"/>
          <table:table-cell table:style-name="ce65" table:formula="of:=[$'2491-00-01'.V34]" office:value-type="string" office:string-value="中華民國110年1月20日編製" calcext:value-type="string">
            <text:p>中華民國110年1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3" office:value-type="string" calcext:value-type="string">
            <text:p>資料來源：</text:p>
          </table:table-cell>
          <table:table-cell table:style-name="ce1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22"/>
          <table:table-cell table:number-columns-repeated="1000"/>
        </table:table-row>
        <table:table-row table:style-name="ro12">
          <table:table-cell table:style-name="ce124"/>
          <table:table-cell table:style-name="ce134" office:value-type="string" calcext:value-type="string">
            <text:p>屏東農業生物技術園區籌備處、交通部民用航空局、交通部航港局。</text:p>
          </table:table-cell>
          <table:table-cell table:style-name="ce142" table:number-columns-repeated="22"/>
          <table:table-cell table:style-name="ce166" table:number-columns-repeated="1000"/>
        </table:table-row>
        <table:table-row table:style-name="ro6">
          <table:table-cell table:style-name="ce125" office:value-type="string" calcext:value-type="string">
            <text:p>填表說明：</text:p>
          </table:table-cell>
          <table:table-cell table:style-name="ce123" office:value-type="string" calcext:value-type="string">
            <text:p>本表1式2份，1份送本部統計處併公布於網站，1份自存。</text:p>
          </table:table-cell>
          <table:table-cell table:style-name="ce123" table:number-columns-repeated="4"/>
          <table:table-cell table:style-name="ce125" table:number-columns-repeated="18"/>
          <table:table-cell table:number-columns-repeated="1000"/>
        </table:table-row>
        <table:table-row table:style-name="ro6">
          <table:table-cell table:style-name="ce126" office:value-type="string" calcext:value-type="string" table:number-columns-spanned="24" table:number-rows-spanned="1">
            <text:p>~6~</text:p>
          </table:table-cell>
          <table:covered-table-cell table:number-columns-repeated="23" table:style-name="ce135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8" table:default-cell-style-name="ce17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10" table:default-cell-style-name="ce176"/>
        <table:table-column table:style-name="co30" table:default-cell-style-name="ce176"/>
        <table:table-column table:style-name="co10" table:default-cell-style-name="ce176"/>
        <table:table-column table:style-name="co30" table:number-columns-repeated="4" table:default-cell-style-name="ce176"/>
        <table:table-column table:style-name="co4" table:default-cell-style-name="ce176"/>
        <table:table-column table:style-name="co32" table:default-cell-style-name="ce176"/>
        <table:table-column table:style-name="co9" table:default-cell-style-name="ce176"/>
        <table:table-column table:style-name="co32" table:default-cell-style-name="ce176"/>
        <table:table-column table:style-name="co17" table:default-cell-style-name="ce176"/>
        <table:table-column table:style-name="co4" table:default-cell-style-name="ce176"/>
        <table:table-column table:style-name="co33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4"/>
          <table:table-cell table:style-name="ce198" table:number-columns-spanned="5" table:number-rows-spanned="1"/>
          <table:covered-table-cell table:number-columns-repeated="4" table:style-name="ce199"/>
          <table:table-cell table:number-columns-repeated="6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1" office:value-type="string" calcext:value-type="string">
            <text:p>次月20日前編報</text:p>
          </table:table-cell>
          <table:table-cell table:style-name="ce186"/>
          <table:table-cell/>
          <table:table-cell table:style-name="ce197" table:number-columns-repeated="12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5"/>
          <table:table-cell/>
          <table:table-cell table:style-name="ce150" table:formula="of:=[$'2491-00-01'.H5]" office:value-type="string" office:string-value="中華民國109年12月底" calcext:value-type="string" table:number-columns-spanned="7" table:number-rows-spanned="1">
            <text:p>中華民國109年12月底</text:p>
          </table:table-cell>
          <table:covered-table-cell table:number-columns-repeated="6" table:style-name="ce150"/>
          <table:table-cell/>
          <table:table-cell table:style-name="ce205" table:number-columns-repeated="3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2" office:value-type="string" calcext:value-type="string" table:number-columns-spanned="2" table:number-rows-spanned="3">
            <text:p>縣 市 別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7">
          <table:covered-table-cell table:style-name="ce173"/>
          <table:covered-table-cell table:style-name="ce183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14">
          <table:covered-table-cell table:style-name="ce174"/>
          <table:covered-table-cell table:style-name="ce184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5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9" office:value-type="float" office:value="720293" calcext:value-type="float">
            <text:p><text:s text:c="3"/>720 293</text:p>
          </table:table-cell>
          <table:table-cell table:style-name="ce189" office:value-type="float" office:value="25446588.144148" calcext:value-type="float">
            <text:p><text:s text:c="2"/>25 446 58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6572" calcext:value-type="float">
            <text:p><text:s text:c="4"/>14</text:p>
          </table:table-cell>
          <table:table-cell table:style-name="ce189" office:value-type="float" office:value="540927" calcext:value-type="float">
            <text:p><text:s text:c="3"/>540 927</text:p>
          </table:table-cell>
          <table:table-cell table:style-name="ce189" office:value-type="float" office:value="2789538.570166" calcext:value-type="float">
            <text:p><text:s text:c="2"/>2 789 539</text:p>
          </table:table-cell>
          <table:table-cell table:style-name="ce189" office:value-type="float" office:value="173711" calcext:value-type="float">
            <text:p><text:s text:c="3"/>173 711</text:p>
          </table:table-cell>
          <table:table-cell table:style-name="ce189" office:value-type="float" office:value="22458038.317235" calcext:value-type="float">
            <text:p><text:s text:c="2"/>22 458 038</text:p>
          </table:table-cell>
          <table:table-cell table:style-name="ce189" office:value-type="float" office:value="5596" calcext:value-type="float">
            <text:p><text:s text:c="3"/>5 596</text:p>
          </table:table-cell>
          <table:table-cell table:style-name="ce189" office:value-type="float" office:value="192619.609153" calcext:value-type="float">
            <text:p><text:s text:c="3"/>192 620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816" calcext:value-type="float">
            <text:p><text:s text:c="3"/>4 816</text:p>
          </table:table-cell>
          <table:table-cell table:style-name="ce217" office:value-type="float" office:value="115" calcext:value-type="float">
            <text:p><text:s text:c="4"/>115</text:p>
          </table:table-cell>
          <table:table-cell table:style-name="ce222" table:number-columns-repeated="1006"/>
        </table:table-row>
        <table:table-row table:style-name="ro15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89" office:value-type="float" office:value="718732" calcext:value-type="float">
            <text:p><text:s text:c="3"/>718 732</text:p>
          </table:table-cell>
          <table:table-cell table:style-name="ce189" office:value-type="float" office:value="25421287.78292" calcext:value-type="float">
            <text:p><text:s text:c="2"/>25 421 28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6572" calcext:value-type="float">
            <text:p><text:s text:c="4"/>14</text:p>
          </table:table-cell>
          <table:table-cell table:style-name="ce189" office:value-type="float" office:value="539723" calcext:value-type="float">
            <text:p><text:s text:c="3"/>539 723</text:p>
          </table:table-cell>
          <table:table-cell table:style-name="ce189" office:value-type="float" office:value="2782849.384288" calcext:value-type="float">
            <text:p><text:s text:c="2"/>2 782 849</text:p>
          </table:table-cell>
          <table:table-cell table:style-name="ce189" office:value-type="float" office:value="173354" calcext:value-type="float">
            <text:p><text:s text:c="3"/>173 354</text:p>
          </table:table-cell>
          <table:table-cell table:style-name="ce189" office:value-type="float" office:value="22439427.141885" calcext:value-type="float">
            <text:p><text:s text:c="2"/>22 439 427</text:p>
          </table:table-cell>
          <table:table-cell table:style-name="ce189" office:value-type="float" office:value="5596" calcext:value-type="float">
            <text:p><text:s text:c="3"/>5 596</text:p>
          </table:table-cell>
          <table:table-cell table:style-name="ce189" office:value-type="float" office:value="192619.609153" calcext:value-type="float">
            <text:p><text:s text:c="3"/>192 620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815" calcext:value-type="float">
            <text:p><text:s text:c="3"/>4 815</text:p>
          </table:table-cell>
          <table:table-cell table:style-name="ce217" office:value-type="float" office:value="115" calcext:value-type="float">
            <text:p><text:s text:c="4"/>115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89" office:value-type="float" office:value="137283" calcext:value-type="float">
            <text:p><text:s text:c="3"/>137 283</text:p>
          </table:table-cell>
          <table:table-cell table:style-name="ce189" office:value-type="float" office:value="2412303.4668" calcext:value-type="float">
            <text:p><text:s text:c="2"/>2 412 30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.75" calcext:value-type="float">
            <text:p><text:s text:c="4"/>1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8625" calcext:value-type="float">
            <text:p><text:s text:c="3"/>108 625</text:p>
          </table:table-cell>
          <table:table-cell table:style-name="ce189" office:value-type="float" office:value="482567.544207" calcext:value-type="float">
            <text:p><text:s text:c="3"/>482 568</text:p>
          </table:table-cell>
          <table:table-cell table:style-name="ce189" office:value-type="float" office:value="28023" calcext:value-type="float">
            <text:p><text:s text:c="3"/>28 023</text:p>
          </table:table-cell>
          <table:table-cell table:style-name="ce189" office:value-type="float" office:value="1913597.799547" calcext:value-type="float">
            <text:p><text:s text:c="2"/>1 913 598</text:p>
          </table:table-cell>
          <table:table-cell table:style-name="ce189" office:value-type="float" office:value="628" calcext:value-type="float">
            <text:p><text:s text:c="4"/>628</text:p>
          </table:table-cell>
          <table:table-cell table:style-name="ce189" office:value-type="float" office:value="16095.712532" calcext:value-type="float">
            <text:p><text:s text:c="3"/>16 09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0.660514" calcext:value-type="float">
            <text:p><text:s text:c="4"/>31</text:p>
          </table:table-cell>
          <table:table-cell table:style-name="ce189" office:value-type="float" office:value="401" calcext:value-type="float">
            <text:p><text:s text:c="4"/>401</text:p>
          </table:table-cell>
          <table:table-cell table:style-name="ce217" office:value-type="float" office:value="27" calcext:value-type="float">
            <text:p><text:s text:c="4"/>27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89" office:value-type="float" office:value="180033" calcext:value-type="float">
            <text:p><text:s text:c="3"/>180 033</text:p>
          </table:table-cell>
          <table:table-cell table:style-name="ce189" office:value-type="float" office:value="13126045.177689" calcext:value-type="float">
            <text:p><text:s text:c="2"/>13 126 04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1" calcext:value-type="float">
            <text:p><text:s text:c="4"/>6</text:p>
          </table:table-cell>
          <table:table-cell table:style-name="ce189" office:value-type="float" office:value="119810" calcext:value-type="float">
            <text:p><text:s text:c="3"/>119 810</text:p>
          </table:table-cell>
          <table:table-cell table:style-name="ce189" office:value-type="float" office:value="811021.417854" calcext:value-type="float">
            <text:p><text:s text:c="3"/>811 021</text:p>
          </table:table-cell>
          <table:table-cell table:style-name="ce189" office:value-type="float" office:value="56463" calcext:value-type="float">
            <text:p><text:s text:c="3"/>56 463</text:p>
          </table:table-cell>
          <table:table-cell table:style-name="ce189" office:value-type="float" office:value="12164924.854777" calcext:value-type="float">
            <text:p><text:s text:c="2"/>12 164 925</text:p>
          </table:table-cell>
          <table:table-cell table:style-name="ce189" office:value-type="float" office:value="3724" calcext:value-type="float">
            <text:p><text:s text:c="3"/>3 724</text:p>
          </table:table-cell>
          <table:table-cell table:style-name="ce189" office:value-type="float" office:value="143965.925178" calcext:value-type="float">
            <text:p><text:s text:c="3"/>143 966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189" office:value-type="float" office:value="6066.87988" calcext:value-type="float">
            <text:p><text:s text:c="3"/>6 067</text:p>
          </table:table-cell>
          <table:table-cell table:style-name="ce189" office:value-type="float" office:value="3096" calcext:value-type="float">
            <text:p><text:s text:c="3"/>3 096</text:p>
          </table:table-cell>
          <table:table-cell table:style-name="ce217" office:value-type="float" office:value="45" calcext:value-type="float">
            <text:p><text:s text:c="4"/>45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89" office:value-type="float" office:value="63466" calcext:value-type="float">
            <text:p><text:s text:c="3"/>63 466</text:p>
          </table:table-cell>
          <table:table-cell table:style-name="ce189" office:value-type="float" office:value="1608943.844417" calcext:value-type="float">
            <text:p><text:s text:c="2"/>1 608 94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9382" calcext:value-type="float">
            <text:p><text:s text:c="3"/>49 382</text:p>
          </table:table-cell>
          <table:table-cell table:style-name="ce189" office:value-type="float" office:value="240365.059926" calcext:value-type="float">
            <text:p><text:s text:c="3"/>240 365</text:p>
          </table:table-cell>
          <table:table-cell table:style-name="ce189" office:value-type="float" office:value="13887" calcext:value-type="float">
            <text:p><text:s text:c="3"/>13 887</text:p>
          </table:table-cell>
          <table:table-cell table:style-name="ce189" office:value-type="float" office:value="1359569.528326" calcext:value-type="float">
            <text:p><text:s text:c="2"/>1 359 570</text:p>
          </table:table-cell>
          <table:table-cell table:style-name="ce189" office:value-type="float" office:value="194" calcext:value-type="float">
            <text:p><text:s text:c="4"/>194</text:p>
          </table:table-cell>
          <table:table-cell table:style-name="ce189" office:value-type="float" office:value="8985.456165" calcext:value-type="float">
            <text:p><text:s text:c="3"/>8 985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3.8" calcext:value-type="float">
            <text:p><text:s text:c="4"/>24</text:p>
          </table:table-cell>
          <table:table-cell table:style-name="ce189" office:value-type="float" office:value="156" calcext:value-type="float">
            <text:p><text:s text:c="4"/>156</text:p>
          </table:table-cell>
          <table:table-cell table:style-name="ce217" office:value-type="float" office:value="14" calcext:value-type="float">
            <text:p><text:s text:c="4"/>14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89" office:value-type="float" office:value="105401" calcext:value-type="float">
            <text:p><text:s text:c="3"/>105 401</text:p>
          </table:table-cell>
          <table:table-cell table:style-name="ce189" office:value-type="float" office:value="1892581.845417" calcext:value-type="float">
            <text:p><text:s text:c="2"/>1 892 58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81159" calcext:value-type="float">
            <text:p><text:s text:c="3"/>81 159</text:p>
          </table:table-cell>
          <table:table-cell table:style-name="ce189" office:value-type="float" office:value="357783.73169" calcext:value-type="float">
            <text:p><text:s text:c="3"/>357 784</text:p>
          </table:table-cell>
          <table:table-cell table:style-name="ce189" office:value-type="float" office:value="23797" calcext:value-type="float">
            <text:p><text:s text:c="3"/>23 797</text:p>
          </table:table-cell>
          <table:table-cell table:style-name="ce189" office:value-type="float" office:value="1525485.784623" calcext:value-type="float">
            <text:p><text:s text:c="2"/>1 525 486</text:p>
          </table:table-cell>
          <table:table-cell table:style-name="ce189" office:value-type="float" office:value="443" calcext:value-type="float">
            <text:p><text:s text:c="4"/>443</text:p>
          </table:table-cell>
          <table:table-cell table:style-name="ce189" office:value-type="float" office:value="9289.521904" calcext:value-type="float">
            <text:p><text:s text:c="3"/>9 29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65" calcext:value-type="float">
            <text:p><text:s text:c="4"/>565</text:p>
          </table:table-cell>
          <table:table-cell table:style-name="ce217" office:value-type="float" office:value="8" calcext:value-type="float">
            <text:p><text:s text:c="4"/>8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89" office:value-type="float" office:value="39579" calcext:value-type="float">
            <text:p><text:s text:c="3"/>39 579</text:p>
          </table:table-cell>
          <table:table-cell table:style-name="ce189" office:value-type="float" office:value="965298.822646" calcext:value-type="float">
            <text:p><text:s text:c="3"/>965 29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0230" calcext:value-type="float">
            <text:p><text:s text:c="3"/>30 230</text:p>
          </table:table-cell>
          <table:table-cell table:style-name="ce189" office:value-type="float" office:value="157541.645723" calcext:value-type="float">
            <text:p><text:s text:c="3"/>157 542</text:p>
          </table:table-cell>
          <table:table-cell table:style-name="ce189" office:value-type="float" office:value="9266" calcext:value-type="float">
            <text:p><text:s text:c="3"/>9 266</text:p>
          </table:table-cell>
          <table:table-cell table:style-name="ce189" office:value-type="float" office:value="806757.01374" calcext:value-type="float">
            <text:p><text:s text:c="3"/>806 757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000.163183" calcext:value-type="float">
            <text:p><text:s text:c="3"/>1 00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5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89" office:value-type="float" office:value="81166" calcext:value-type="float">
            <text:p><text:s text:c="3"/>81 166</text:p>
          </table:table-cell>
          <table:table-cell table:style-name="ce189" office:value-type="float" office:value="2119698.441528" calcext:value-type="float">
            <text:p><text:s text:c="2"/>2 119 69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.75" calcext:value-type="float">
            <text:p><text:s text:c="4"/>6</text:p>
          </table:table-cell>
          <table:table-cell table:style-name="ce189" office:value-type="float" office:value="64761" calcext:value-type="float">
            <text:p><text:s text:c="3"/>64 761</text:p>
          </table:table-cell>
          <table:table-cell table:style-name="ce189" office:value-type="float" office:value="306300.182297" calcext:value-type="float">
            <text:p><text:s text:c="3"/>306 300</text:p>
          </table:table-cell>
          <table:table-cell table:style-name="ce189" office:value-type="float" office:value="16205" calcext:value-type="float">
            <text:p><text:s text:c="3"/>16 205</text:p>
          </table:table-cell>
          <table:table-cell table:style-name="ce189" office:value-type="float" office:value="1811041.762564" calcext:value-type="float">
            <text:p><text:s text:c="2"/>1 811 042</text:p>
          </table:table-cell>
          <table:table-cell table:style-name="ce189" office:value-type="float" office:value="196" calcext:value-type="float">
            <text:p><text:s text:c="4"/>196</text:p>
          </table:table-cell>
          <table:table-cell table:style-name="ce189" office:value-type="float" office:value="2253.746667" calcext:value-type="float">
            <text:p><text:s text:c="3"/>2 25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258" calcext:value-type="float">
            <text:p><text:s text:c="4"/>258</text:p>
          </table:table-cell>
          <table:table-cell table:style-name="ce217" office:value-type="float" office:value="7" calcext:value-type="float">
            <text:p><text:s text:c="4"/>7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89" office:value-type="float" office:value="6397" calcext:value-type="float">
            <text:p><text:s text:c="3"/>6 397</text:p>
          </table:table-cell>
          <table:table-cell table:style-name="ce189" office:value-type="float" office:value="94224.650296" calcext:value-type="float">
            <text:p><text:s text:c="3"/>94 22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.68" calcext:value-type="float">
            <text:p><text:s text:c="4"/>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063" calcext:value-type="float">
            <text:p><text:s text:c="3"/>5 063</text:p>
          </table:table-cell>
          <table:table-cell table:style-name="ce189" office:value-type="float" office:value="29602.911046" calcext:value-type="float">
            <text:p><text:s text:c="3"/>29 603</text:p>
          </table:table-cell>
          <table:table-cell table:style-name="ce189" office:value-type="float" office:value="1323" calcext:value-type="float">
            <text:p><text:s text:c="3"/>1 323</text:p>
          </table:table-cell>
          <table:table-cell table:style-name="ce189" office:value-type="float" office:value="64511.85925" calcext:value-type="float">
            <text:p><text:s text:c="3"/>64 512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90.2" calcext:value-type="float">
            <text:p><text:s text:c="4"/>9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89" office:value-type="float" office:value="13821" calcext:value-type="float">
            <text:p><text:s text:c="3"/>13 821</text:p>
          </table:table-cell>
          <table:table-cell table:style-name="ce189" office:value-type="float" office:value="552363.348777" calcext:value-type="float">
            <text:p><text:s text:c="3"/>552 36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9659" calcext:value-type="float">
            <text:p><text:s text:c="3"/>9 659</text:p>
          </table:table-cell>
          <table:table-cell table:style-name="ce189" office:value-type="float" office:value="48949.736781" calcext:value-type="float">
            <text:p><text:s text:c="3"/>48 950</text:p>
          </table:table-cell>
          <table:table-cell table:style-name="ce189" office:value-type="float" office:value="4020" calcext:value-type="float">
            <text:p><text:s text:c="3"/>4 020</text:p>
          </table:table-cell>
          <table:table-cell table:style-name="ce189" office:value-type="float" office:value="500418.244674" calcext:value-type="float">
            <text:p><text:s text:c="3"/>500 418</text:p>
          </table:table-cell>
          <table:table-cell table:style-name="ce189" office:value-type="float" office:value="140" calcext:value-type="float">
            <text:p><text:s text:c="4"/>140</text:p>
          </table:table-cell>
          <table:table-cell table:style-name="ce189" office:value-type="float" office:value="2949.867322" calcext:value-type="float">
            <text:p><text:s text:c="3"/>2 95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5.5" calcext:value-type="float">
            <text:p><text:s text:c="4"/>46</text:p>
          </table:table-cell>
          <table:table-cell table:style-name="ce189" office:value-type="float" office:value="77" calcext:value-type="float">
            <text:p><text:s text:c="4"/>77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89" office:value-type="float" office:value="7696" calcext:value-type="float">
            <text:p><text:s text:c="3"/>7 696</text:p>
          </table:table-cell>
          <table:table-cell table:style-name="ce189" office:value-type="float" office:value="287985.785426" calcext:value-type="float">
            <text:p><text:s text:c="3"/>287 98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816" calcext:value-type="float">
            <text:p><text:s text:c="3"/>5 816</text:p>
          </table:table-cell>
          <table:table-cell table:style-name="ce189" office:value-type="float" office:value="26964.643612" calcext:value-type="float">
            <text:p><text:s text:c="3"/>26 965</text:p>
          </table:table-cell>
          <table:table-cell table:style-name="ce189" office:value-type="float" office:value="1872" calcext:value-type="float">
            <text:p><text:s text:c="3"/>1 872</text:p>
          </table:table-cell>
          <table:table-cell table:style-name="ce189" office:value-type="float" office:value="259771.197914" calcext:value-type="float">
            <text:p><text:s text:c="3"/>259 771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249.9439" calcext:value-type="float">
            <text:p><text:s text:c="3"/>1 2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89" office:value-type="float" office:value="28100" calcext:value-type="float">
            <text:p><text:s text:c="3"/>28 100</text:p>
          </table:table-cell>
          <table:table-cell table:style-name="ce189" office:value-type="float" office:value="528336.859133" calcext:value-type="float">
            <text:p><text:s text:c="3"/>528 33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2" calcext:value-type="float">
            <text:p><text:s text:c="4"/>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1549" calcext:value-type="float">
            <text:p><text:s text:c="3"/>21 549</text:p>
          </table:table-cell>
          <table:table-cell table:style-name="ce189" office:value-type="float" office:value="91876.945859" calcext:value-type="float">
            <text:p><text:s text:c="3"/>91 877</text:p>
          </table:table-cell>
          <table:table-cell table:style-name="ce189" office:value-type="float" office:value="6509" calcext:value-type="float">
            <text:p><text:s text:c="3"/>6 509</text:p>
          </table:table-cell>
          <table:table-cell table:style-name="ce189" office:value-type="float" office:value="435333.83002" calcext:value-type="float">
            <text:p><text:s text:c="3"/>435 334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1126.063254" calcext:value-type="float">
            <text:p><text:s text:c="3"/>1 12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89" office:value-type="float" office:value="5567" calcext:value-type="float">
            <text:p><text:s text:c="3"/>5 567</text:p>
          </table:table-cell>
          <table:table-cell table:style-name="ce189" office:value-type="float" office:value="100497.865886" calcext:value-type="float">
            <text:p><text:s text:c="3"/>100 49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312" calcext:value-type="float">
            <text:p><text:s text:c="3"/>4 312</text:p>
          </table:table-cell>
          <table:table-cell table:style-name="ce189" office:value-type="float" office:value="20354.888876" calcext:value-type="float">
            <text:p><text:s text:c="3"/>20 355</text:p>
          </table:table-cell>
          <table:table-cell table:style-name="ce189" office:value-type="float" office:value="1249" calcext:value-type="float">
            <text:p><text:s text:c="3"/>1 249</text:p>
          </table:table-cell>
          <table:table-cell table:style-name="ce189" office:value-type="float" office:value="80078.81201" calcext:value-type="float">
            <text:p><text:s text:c="3"/>80 07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64.165" calcext:value-type="float">
            <text:p><text:s text:c="4"/>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89" office:value-type="float" office:value="7630" calcext:value-type="float">
            <text:p><text:s text:c="3"/>7 630</text:p>
          </table:table-cell>
          <table:table-cell table:style-name="ce189" office:value-type="float" office:value="277373.30883" calcext:value-type="float">
            <text:p><text:s text:c="3"/>277 37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197" calcext:value-type="float">
            <text:p><text:s text:c="3"/>6 197</text:p>
          </table:table-cell>
          <table:table-cell table:style-name="ce189" office:value-type="float" office:value="35082.352768" calcext:value-type="float">
            <text:p><text:s text:c="3"/>35 082</text:p>
          </table:table-cell>
          <table:table-cell table:style-name="ce189" office:value-type="float" office:value="1424" calcext:value-type="float">
            <text:p><text:s text:c="3"/>1 424</text:p>
          </table:table-cell>
          <table:table-cell table:style-name="ce189" office:value-type="float" office:value="241189.47925" calcext:value-type="float">
            <text:p><text:s text:c="3"/>241 189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100.276812" calcext:value-type="float">
            <text:p><text:s text:c="3"/>1 10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89" office:value-type="float" office:value="4987" calcext:value-type="float">
            <text:p><text:s text:c="3"/>4 987</text:p>
          </table:table-cell>
          <table:table-cell table:style-name="ce189" office:value-type="float" office:value="77535.402605" calcext:value-type="float">
            <text:p><text:s text:c="3"/>77 53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896" calcext:value-type="float">
            <text:p><text:s text:c="3"/>3 896</text:p>
          </table:table-cell>
          <table:table-cell table:style-name="ce189" office:value-type="float" office:value="19496.996923" calcext:value-type="float">
            <text:p><text:s text:c="3"/>19 497</text:p>
          </table:table-cell>
          <table:table-cell table:style-name="ce189" office:value-type="float" office:value="1082" calcext:value-type="float">
            <text:p><text:s text:c="3"/>1 082</text:p>
          </table:table-cell>
          <table:table-cell table:style-name="ce189" office:value-type="float" office:value="58010.655682" calcext:value-type="float">
            <text:p><text:s text:c="3"/>58 011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7.25" calcext:value-type="float">
            <text:p><text:s text:c="4"/>2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89" office:value-type="float" office:value="7779" calcext:value-type="float">
            <text:p><text:s text:c="3"/>7 779</text:p>
          </table:table-cell>
          <table:table-cell table:style-name="ce189" office:value-type="float" office:value="113445.727593" calcext:value-type="float">
            <text:p><text:s text:c="3"/>113 44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361" calcext:value-type="float">
            <text:p><text:s text:c="3"/>6 361</text:p>
          </table:table-cell>
          <table:table-cell table:style-name="ce189" office:value-type="float" office:value="32132.880403" calcext:value-type="float">
            <text:p><text:s text:c="3"/>32 133</text:p>
          </table:table-cell>
          <table:table-cell table:style-name="ce189" office:value-type="float" office:value="1412" calcext:value-type="float">
            <text:p><text:s text:c="3"/>1 412</text:p>
          </table:table-cell>
          <table:table-cell table:style-name="ce189" office:value-type="float" office:value="81141.11969" calcext:value-type="float">
            <text:p><text:s text:c="3"/>81 141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71.7275" calcext:value-type="float">
            <text:p><text:s text:c="4"/>17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89" office:value-type="float" office:value="1548" calcext:value-type="float">
            <text:p><text:s text:c="3"/>1 548</text:p>
          </table:table-cell>
          <table:table-cell table:style-name="ce189" office:value-type="float" office:value="17165.568542" calcext:value-type="float">
            <text:p><text:s text:c="3"/>17 16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33" calcext:value-type="float">
            <text:p><text:s text:c="3"/>1 233</text:p>
          </table:table-cell>
          <table:table-cell table:style-name="ce189" office:value-type="float" office:value="6528.946602" calcext:value-type="float">
            <text:p><text:s text:c="3"/>6 529</text:p>
          </table:table-cell>
          <table:table-cell table:style-name="ce189" office:value-type="float" office:value="313" calcext:value-type="float">
            <text:p><text:s text:c="4"/>313</text:p>
          </table:table-cell>
          <table:table-cell table:style-name="ce189" office:value-type="float" office:value="10596.62194" calcext:value-type="float">
            <text:p><text:s text:c="3"/>10 59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89" office:value-type="float" office:value="3766" calcext:value-type="float">
            <text:p><text:s text:c="3"/>3 766</text:p>
          </table:table-cell>
          <table:table-cell table:style-name="ce189" office:value-type="float" office:value="79047.558828" calcext:value-type="float">
            <text:p><text:s text:c="3"/>79 04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91" calcext:value-type="float">
            <text:p><text:s text:c="3"/>2 891</text:p>
          </table:table-cell>
          <table:table-cell table:style-name="ce189" office:value-type="float" office:value="14543.210155" calcext:value-type="float">
            <text:p><text:s text:c="3"/>14 543</text:p>
          </table:table-cell>
          <table:table-cell table:style-name="ce189" office:value-type="float" office:value="871" calcext:value-type="float">
            <text:p><text:s text:c="4"/>871</text:p>
          </table:table-cell>
          <table:table-cell table:style-name="ce189" office:value-type="float" office:value="62302.514967" calcext:value-type="float">
            <text:p><text:s text:c="3"/>62 303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201.833706" calcext:value-type="float">
            <text:p><text:s text:c="3"/>2 2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89" office:value-type="float" office:value="888" calcext:value-type="float">
            <text:p><text:s text:c="4"/>888</text:p>
          </table:table-cell>
          <table:table-cell table:style-name="ce189" office:value-type="float" office:value="12050.24375" calcext:value-type="float">
            <text:p><text:s text:c="3"/>12 05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714" calcext:value-type="float">
            <text:p><text:s text:c="4"/>714</text:p>
          </table:table-cell>
          <table:table-cell table:style-name="ce189" office:value-type="float" office:value="3949.06675" calcext:value-type="float">
            <text:p><text:s text:c="3"/>3 949</text:p>
          </table:table-cell>
          <table:table-cell table:style-name="ce189" office:value-type="float" office:value="174" calcext:value-type="float">
            <text:p><text:s text:c="4"/>174</text:p>
          </table:table-cell>
          <table:table-cell table:style-name="ce189" office:value-type="float" office:value="8101.177" calcext:value-type="float">
            <text:p><text:s text:c="3"/>8 101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89" office:value-type="float" office:value="6137" calcext:value-type="float">
            <text:p><text:s text:c="3"/>6 137</text:p>
          </table:table-cell>
          <table:table-cell table:style-name="ce189" office:value-type="float" office:value="79272.384928" calcext:value-type="float">
            <text:p><text:s text:c="3"/>79 27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105" calcext:value-type="float">
            <text:p><text:s text:c="3"/>5 105</text:p>
          </table:table-cell>
          <table:table-cell table:style-name="ce189" office:value-type="float" office:value="19225.15976" calcext:value-type="float">
            <text:p><text:s text:c="3"/>19 225</text:p>
          </table:table-cell>
          <table:table-cell table:style-name="ce189" office:value-type="float" office:value="1027" calcext:value-type="float">
            <text:p><text:s text:c="3"/>1 027</text:p>
          </table:table-cell>
          <table:table-cell table:style-name="ce189" office:value-type="float" office:value="60038.032668" calcext:value-type="float">
            <text:p><text:s text:c="3"/>60 038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.1925" calcext:value-type="float">
            <text:p><text:s text:c="4"/>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89" office:value-type="float" office:value="12484" calcext:value-type="float">
            <text:p><text:s text:c="3"/>12 484</text:p>
          </table:table-cell>
          <table:table-cell table:style-name="ce189" office:value-type="float" office:value="1010330.382824" calcext:value-type="float">
            <text:p><text:s text:c="2"/>1 010 33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932" calcext:value-type="float">
            <text:p><text:s text:c="3"/>8 932</text:p>
          </table:table-cell>
          <table:table-cell table:style-name="ce189" office:value-type="float" office:value="51649.369101" calcext:value-type="float">
            <text:p><text:s text:c="3"/>51 649</text:p>
          </table:table-cell>
          <table:table-cell table:style-name="ce189" office:value-type="float" office:value="3466" calcext:value-type="float">
            <text:p><text:s text:c="3"/>3 466</text:p>
          </table:table-cell>
          <table:table-cell table:style-name="ce189" office:value-type="float" office:value="956714.000193" calcext:value-type="float">
            <text:p><text:s text:c="3"/>956 714</text:p>
          </table:table-cell>
          <table:table-cell table:style-name="ce189" office:value-type="float" office:value="86" calcext:value-type="float">
            <text:p><text:s text:c="4"/>86</text:p>
          </table:table-cell>
          <table:table-cell table:style-name="ce189" office:value-type="float" office:value="1967.01353" calcext:value-type="float">
            <text:p><text:s text:c="3"/>1 96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5" calcext:value-type="float">
            <text:p><text:s text:c="4"/>75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5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89" office:value-type="float" office:value="5004" calcext:value-type="float">
            <text:p><text:s text:c="3"/>5 004</text:p>
          </table:table-cell>
          <table:table-cell table:style-name="ce189" office:value-type="float" office:value="66787.097005" calcext:value-type="float">
            <text:p><text:s text:c="3"/>66 78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28" calcext:value-type="float">
            <text:p><text:s text:c="3"/>4 028</text:p>
          </table:table-cell>
          <table:table-cell table:style-name="ce189" office:value-type="float" office:value="26912.693955" calcext:value-type="float">
            <text:p><text:s text:c="3"/>26 913</text:p>
          </table:table-cell>
          <table:table-cell table:style-name="ce189" office:value-type="float" office:value="971" calcext:value-type="float">
            <text:p><text:s text:c="4"/>971</text:p>
          </table:table-cell>
          <table:table-cell table:style-name="ce189" office:value-type="float" office:value="39842.85305" calcext:value-type="float">
            <text:p><text:s text:c="3"/>39 843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1.55" calcext:value-type="float">
            <text:p><text:s text:c="4"/>3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89" office:value-type="float" office:value="1561" calcext:value-type="float">
            <text:p><text:s text:c="3"/>1 561</text:p>
          </table:table-cell>
          <table:table-cell table:style-name="ce189" office:value-type="float" office:value="25300.361228" calcext:value-type="float">
            <text:p><text:s text:c="3"/>25 30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04" calcext:value-type="float">
            <text:p><text:s text:c="3"/>1 204</text:p>
          </table:table-cell>
          <table:table-cell table:style-name="ce189" office:value-type="float" office:value="6689.185878" calcext:value-type="float">
            <text:p><text:s text:c="3"/>6 689</text:p>
          </table:table-cell>
          <table:table-cell table:style-name="ce189" office:value-type="float" office:value="357" calcext:value-type="float">
            <text:p><text:s text:c="4"/>357</text:p>
          </table:table-cell>
          <table:table-cell table:style-name="ce189" office:value-type="float" office:value="18611.17535" calcext:value-type="float">
            <text:p><text:s text:c="3"/>18 61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89" office:value-type="float" office:value="1347" calcext:value-type="float">
            <text:p><text:s text:c="3"/>1 347</text:p>
          </table:table-cell>
          <table:table-cell table:style-name="ce189" office:value-type="float" office:value="23160.051228" calcext:value-type="float">
            <text:p><text:s text:c="3"/>23 1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40" calcext:value-type="float">
            <text:p><text:s text:c="3"/>1 040</text:p>
          </table:table-cell>
          <table:table-cell table:style-name="ce189" office:value-type="float" office:value="5607.165878" calcext:value-type="float">
            <text:p><text:s text:c="3"/>5 607</text:p>
          </table:table-cell>
          <table:table-cell table:style-name="ce189" office:value-type="float" office:value="307" calcext:value-type="float">
            <text:p><text:s text:c="4"/>307</text:p>
          </table:table-cell>
          <table:table-cell table:style-name="ce189" office:value-type="float" office:value="17552.88535" calcext:value-type="float">
            <text:p><text:s text:c="3"/>17 55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5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90" office:value-type="float" office:value="214" calcext:value-type="float">
            <text:p><text:s text:c="4"/>214</text:p>
          </table:table-cell>
          <table:table-cell table:style-name="ce190" office:value-type="float" office:value="2140.31" calcext:value-type="float">
            <text:p><text:s text:c="3"/>2 140</text:p>
          </table:table-cell>
          <table:table-cell table:number-columns-repeated="4" table:style-name="ce190" office:value-type="float" office:value="0" calcext:value-type="float">
            <text:p>-</text:p>
          </table:table-cell>
          <table:table-cell table:style-name="ce190" office:value-type="float" office:value="164" calcext:value-type="float">
            <text:p><text:s text:c="4"/>164</text:p>
          </table:table-cell>
          <table:table-cell table:style-name="ce190" office:value-type="float" office:value="1082.02" calcext:value-type="float">
            <text:p><text:s text:c="3"/>1 082</text:p>
          </table:table-cell>
          <table:table-cell table:style-name="ce190" office:value-type="float" office:value="50" calcext:value-type="float">
            <text:p><text:s text:c="4"/>50</text:p>
          </table:table-cell>
          <table:table-cell table:style-name="ce190" office:value-type="float" office:value="1058.29" calcext:value-type="float">
            <text:p><text:s text:c="3"/>1 058</text:p>
          </table:table-cell>
          <table:table-cell table:number-columns-repeated="5" table:style-name="ce190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75" office:value-type="string" calcext:value-type="string">
            <text:p>填表</text:p>
          </table:table-cell>
          <table:table-cell table:style-name="ce175" table:number-columns-repeated="3"/>
          <table:table-cell table:style-name="ce175" office:value-type="string" calcext:value-type="string">
            <text:p>審核</text:p>
          </table:table-cell>
          <table:table-cell table:style-name="ce175" table:number-columns-repeated="2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00" office:value-type="string" calcext:value-type="string">
            <text:p>機關長官</text:p>
          </table:table-cell>
          <table:table-cell table:style-name="ce203" table:number-columns-repeated="5"/>
          <table:table-cell table:style-name="ce219" table:formula="of:=[$'2491-00-01'.V34]" office:value-type="string" office:string-value="中華民國110年1月20日編製" calcext:value-type="string">
            <text:p>中華民國110年1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71" table:number-columns-repeated="6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7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7">
          <table:table-cell table:style-name="ce178"/>
          <table:table-cell table:style-name="ce3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92" table:number-columns-repeated="16"/>
          <table:table-cell table:style-name="ce223" table:number-columns-repeated="1006"/>
        </table:table-row>
        <table:table-row table:style-name="ro18">
          <table:table-cell table:style-name="ce177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8">
          <table:table-cell table:style-name="ce179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8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18">
          <table:table-cell table:style-name="ce179"/>
          <table:table-cell table:style-name="ce31" office:value-type="string" calcext:value-type="string">
            <text:p>4.配合公司法修法於107年11月份起調整欄位名稱。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2">
          <table:table-cell table:style-name="ce180" office:value-type="string" calcext:value-type="string" table:number-columns-spanned="18" table:number-rows-spanned="1">
            <text:p>~7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8" table:default-cell-style-name="ce176"/>
        <table:table-column table:style-name="co34" table:default-cell-style-name="ce176"/>
        <table:table-column table:style-name="co9" table:default-cell-style-name="ce176"/>
        <table:table-column table:style-name="co31" table:default-cell-style-name="ce176"/>
        <table:table-column table:style-name="co17" table:number-columns-repeated="4" table:default-cell-style-name="ce176"/>
        <table:table-column table:style-name="co9" table:default-cell-style-name="ce176"/>
        <table:table-column table:style-name="co5" table:default-cell-style-name="ce176"/>
        <table:table-column table:style-name="co9" table:default-cell-style-name="ce176"/>
        <table:table-column table:style-name="co4" table:default-cell-style-name="ce176"/>
        <table:table-column table:style-name="co12" table:default-cell-style-name="ce176"/>
        <table:table-column table:style-name="co9" table:default-cell-style-name="ce176"/>
        <table:table-column table:style-name="co32" table:default-cell-style-name="ce176"/>
        <table:table-column table:style-name="co19" table:default-cell-style-name="ce176"/>
        <table:table-column table:style-name="co35" table:default-cell-style-name="ce176"/>
        <table:table-column table:style-name="co36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199" table:number-columns-repeated="6"/>
          <table:table-cell table:number-columns-repeated="7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6" office:value-type="string" calcext:value-type="string">
            <text:p>次月20日前編報</text:p>
          </table:table-cell>
          <table:table-cell table:style-name="ce186"/>
          <table:table-cell table:style-name="ce197" table:number-columns-repeated="13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3"/>
          <table:table-cell/>
          <table:table-cell table:style-name="ce229"/>
          <table:table-cell table:style-name="ce150" table:formula="of:=[$'2491-00-01'.H5]" office:value-type="string" office:string-value="中華民國109年12月底" calcext:value-type="string" table:number-columns-spanned="7" table:number-rows-spanned="1">
            <text:p>中華民國109年12月底</text:p>
          </table:table-cell>
          <table:covered-table-cell table:number-columns-repeated="6" table:style-name="ce150"/>
          <table:table-cell table:style-name="ce171" table:number-columns-repeated="5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4" office:value-type="string" calcext:value-type="string" table:number-columns-spanned="2" table:number-rows-spanned="3">
            <text:p>行 <text:s/>業 <text:s/>別</text:p>
          </table:table-cell>
          <table:covered-table-cell table:style-name="ce204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4">
          <table:covered-table-cell table:style-name="ce225"/>
          <table:covered-table-cell table:style-name="ce227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19">
          <table:covered-table-cell table:style-name="ce226"/>
          <table:covered-table-cell table:style-name="ce195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20293" calcext:value-type="float">
            <text:p><text:s text:c="3"/>720 293</text:p>
          </table:table-cell>
          <table:table-cell table:style-name="ce189" office:value-type="float" office:value="25446588.144148" calcext:value-type="float">
            <text:p><text:s text:c="2"/>25 446 58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6572" calcext:value-type="float">
            <text:p><text:s text:c="4"/>14</text:p>
          </table:table-cell>
          <table:table-cell table:style-name="ce189" office:value-type="float" office:value="540927" calcext:value-type="float">
            <text:p><text:s text:c="3"/>540 927</text:p>
          </table:table-cell>
          <table:table-cell table:style-name="ce189" office:value-type="float" office:value="2789538.570166" calcext:value-type="float">
            <text:p><text:s text:c="2"/>2 789 539</text:p>
          </table:table-cell>
          <table:table-cell table:style-name="ce189" office:value-type="float" office:value="173711" calcext:value-type="float">
            <text:p><text:s text:c="3"/>173 711</text:p>
          </table:table-cell>
          <table:table-cell table:style-name="ce189" office:value-type="float" office:value="22458038.317235" calcext:value-type="float">
            <text:p><text:s text:c="2"/>22 458 038</text:p>
          </table:table-cell>
          <table:table-cell table:style-name="ce189" office:value-type="float" office:value="5596" calcext:value-type="float">
            <text:p><text:s text:c="3"/>5 596</text:p>
          </table:table-cell>
          <table:table-cell table:style-name="ce189" office:value-type="float" office:value="192619.609153" calcext:value-type="float">
            <text:p><text:s text:c="3"/>192 620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816" calcext:value-type="float">
            <text:p><text:s text:c="3"/>4 816</text:p>
          </table:table-cell>
          <table:table-cell table:style-name="ce217" office:value-type="float" office:value="115" calcext:value-type="float">
            <text:p><text:s text:c="4"/>115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89" office:value-type="float" office:value="17049" calcext:value-type="float">
            <text:p><text:s text:c="3"/>17 049</text:p>
          </table:table-cell>
          <table:table-cell table:style-name="ce189" office:value-type="float" office:value="626754.136071" calcext:value-type="float">
            <text:p><text:s text:c="3"/>626 75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0.68" calcext:value-type="float">
            <text:p><text:s text:c="4"/>4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637" calcext:value-type="float">
            <text:p><text:s text:c="3"/>11 637</text:p>
          </table:table-cell>
          <table:table-cell table:style-name="ce189" office:value-type="float" office:value="53425.032177" calcext:value-type="float">
            <text:p><text:s text:c="3"/>53 425</text:p>
          </table:table-cell>
          <table:table-cell table:style-name="ce189" office:value-type="float" office:value="5361" calcext:value-type="float">
            <text:p><text:s text:c="3"/>5 361</text:p>
          </table:table-cell>
          <table:table-cell table:style-name="ce189" office:value-type="float" office:value="572186.084511" calcext:value-type="float">
            <text:p><text:s text:c="3"/>572 186</text:p>
          </table:table-cell>
          <table:table-cell table:style-name="ce189" office:value-type="float" office:value="48" calcext:value-type="float">
            <text:p><text:s text:c="4"/>48</text:p>
          </table:table-cell>
          <table:table-cell table:style-name="ce189" office:value-type="float" office:value="1102.339383" calcext:value-type="float">
            <text:p><text:s text:c="3"/>1 1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89" office:value-type="float" office:value="4111" calcext:value-type="float">
            <text:p><text:s text:c="3"/>4 111</text:p>
          </table:table-cell>
          <table:table-cell table:style-name="ce189" office:value-type="float" office:value="291588.31506" calcext:value-type="float">
            <text:p><text:s text:c="3"/>291 58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35" calcext:value-type="float">
            <text:p><text:s text:c="3"/>2 835</text:p>
          </table:table-cell>
          <table:table-cell table:style-name="ce189" office:value-type="float" office:value="26001.371594" calcext:value-type="float">
            <text:p><text:s text:c="3"/>26 001</text:p>
          </table:table-cell>
          <table:table-cell table:style-name="ce189" office:value-type="float" office:value="1262" calcext:value-type="float">
            <text:p><text:s text:c="3"/>1 262</text:p>
          </table:table-cell>
          <table:table-cell table:style-name="ce189" office:value-type="float" office:value="263654.293466" calcext:value-type="float">
            <text:p><text:s text:c="3"/>263 654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932.65" calcext:value-type="float">
            <text:p><text:s text:c="3"/>1 93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89" office:value-type="float" office:value="195712" calcext:value-type="float">
            <text:p><text:s text:c="3"/>195 712</text:p>
          </table:table-cell>
          <table:table-cell table:style-name="ce189" office:value-type="float" office:value="8023716.41017" calcext:value-type="float">
            <text:p><text:s text:c="2"/>8 023 71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6315" calcext:value-type="float">
            <text:p><text:s text:c="3"/>136 315</text:p>
          </table:table-cell>
          <table:table-cell table:style-name="ce189" office:value-type="float" office:value="652508.708189" calcext:value-type="float">
            <text:p><text:s text:c="3"/>652 509</text:p>
          </table:table-cell>
          <table:table-cell table:style-name="ce189" office:value-type="float" office:value="58329" calcext:value-type="float">
            <text:p><text:s text:c="3"/>58 329</text:p>
          </table:table-cell>
          <table:table-cell table:style-name="ce189" office:value-type="float" office:value="7338593.133709" calcext:value-type="float">
            <text:p><text:s text:c="2"/>7 338 593</text:p>
          </table:table-cell>
          <table:table-cell table:style-name="ce189" office:value-type="float" office:value="1062" calcext:value-type="float">
            <text:p><text:s text:c="3"/>1 062</text:p>
          </table:table-cell>
          <table:table-cell table:style-name="ce189" office:value-type="float" office:value="32592.918272" calcext:value-type="float">
            <text:p><text:s text:c="3"/>32 593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1.5" calcext:value-type="float">
            <text:p><text:s text:c="4"/>22</text:p>
          </table:table-cell>
          <table:table-cell table:style-name="ce189" office:value-type="float" office:value="198" calcext:value-type="float">
            <text:p><text:s text:c="4"/>198</text:p>
          </table:table-cell>
          <table:table-cell table:style-name="ce217" office:value-type="float" office:value="33" calcext:value-type="float">
            <text:p><text:s text:c="4"/>33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8171" calcext:value-type="float">
            <text:p><text:s text:c="3"/>18 171</text:p>
          </table:table-cell>
          <table:table-cell table:style-name="ce189" office:value-type="float" office:value="439545.500368" calcext:value-type="float">
            <text:p><text:s text:c="3"/>439 54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301" calcext:value-type="float">
            <text:p><text:s text:c="3"/>13 301</text:p>
          </table:table-cell>
          <table:table-cell table:style-name="ce189" office:value-type="float" office:value="57559.515477" calcext:value-type="float">
            <text:p><text:s text:c="3"/>57 560</text:p>
          </table:table-cell>
          <table:table-cell table:style-name="ce189" office:value-type="float" office:value="4806" calcext:value-type="float">
            <text:p><text:s text:c="3"/>4 806</text:p>
          </table:table-cell>
          <table:table-cell table:style-name="ce189" office:value-type="float" office:value="380718.241876" calcext:value-type="float">
            <text:p><text:s text:c="3"/>380 718</text:p>
          </table:table-cell>
          <table:table-cell table:style-name="ce189" office:value-type="float" office:value="63" calcext:value-type="float">
            <text:p><text:s text:c="4"/>63</text:p>
          </table:table-cell>
          <table:table-cell table:style-name="ce189" office:value-type="float" office:value="1267.593015" calcext:value-type="float">
            <text:p><text:s text:c="3"/>1 26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68" calcext:value-type="float">
            <text:p><text:s text:c="3"/>1 468</text:p>
          </table:table-cell>
          <table:table-cell table:style-name="ce189" office:value-type="float" office:value="43586.922753" calcext:value-type="float">
            <text:p><text:s text:c="3"/>43 58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69" calcext:value-type="float">
            <text:p><text:s text:c="4"/>869</text:p>
          </table:table-cell>
          <table:table-cell table:style-name="ce189" office:value-type="float" office:value="3060.504525" calcext:value-type="float">
            <text:p><text:s text:c="3"/>3 061</text:p>
          </table:table-cell>
          <table:table-cell table:style-name="ce189" office:value-type="float" office:value="586" calcext:value-type="float">
            <text:p><text:s text:c="4"/>586</text:p>
          </table:table-cell>
          <table:table-cell table:style-name="ce189" office:value-type="float" office:value="40074.818228" calcext:value-type="float">
            <text:p><text:s text:c="3"/>40 075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451.6" calcext:value-type="float">
            <text:p><text:s text:c="4"/>452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5416.43105" calcext:value-type="float">
            <text:p><text:s text:c="3"/>55 41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7.2" calcext:value-type="float">
            <text:p><text:s text:c="4"/>107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55309.23105" calcext:value-type="float">
            <text:p><text:s text:c="3"/>55 309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055" calcext:value-type="float">
            <text:p><text:s text:c="3"/>10 055</text:p>
          </table:table-cell>
          <table:table-cell table:style-name="ce189" office:value-type="float" office:value="390690.363152" calcext:value-type="float">
            <text:p><text:s text:c="3"/>390 69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363" calcext:value-type="float">
            <text:p><text:s text:c="3"/>6 363</text:p>
          </table:table-cell>
          <table:table-cell table:style-name="ce189" office:value-type="float" office:value="35521.61494" calcext:value-type="float">
            <text:p><text:s text:c="3"/>35 522</text:p>
          </table:table-cell>
          <table:table-cell table:style-name="ce189" office:value-type="float" office:value="3663" calcext:value-type="float">
            <text:p><text:s text:c="3"/>3 663</text:p>
          </table:table-cell>
          <table:table-cell table:style-name="ce189" office:value-type="float" office:value="354304.898212" calcext:value-type="float">
            <text:p><text:s text:c="3"/>354 305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863.85" calcext:value-type="float">
            <text:p><text:s text:c="4"/>8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20" calcext:value-type="float">
            <text:p><text:s text:c="3"/>5 120</text:p>
          </table:table-cell>
          <table:table-cell table:style-name="ce189" office:value-type="float" office:value="93651.16262" calcext:value-type="float">
            <text:p><text:s text:c="3"/>93 65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46" calcext:value-type="float">
            <text:p><text:s text:c="3"/>4 046</text:p>
          </table:table-cell>
          <table:table-cell table:style-name="ce189" office:value-type="float" office:value="17007.844098" calcext:value-type="float">
            <text:p><text:s text:c="3"/>17 008</text:p>
          </table:table-cell>
          <table:table-cell table:style-name="ce189" office:value-type="float" office:value="1036" calcext:value-type="float">
            <text:p><text:s text:c="3"/>1 036</text:p>
          </table:table-cell>
          <table:table-cell table:style-name="ce189" office:value-type="float" office:value="74327.75029" calcext:value-type="float">
            <text:p><text:s text:c="3"/>74 328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2315.568232" calcext:value-type="float">
            <text:p><text:s text:c="3"/>2 31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0" calcext:value-type="float">
            <text:p><text:s text:c="3"/>2 000</text:p>
          </table:table-cell>
          <table:table-cell table:style-name="ce189" office:value-type="float" office:value="31759.39397" calcext:value-type="float">
            <text:p><text:s text:c="3"/>31 75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35" calcext:value-type="float">
            <text:p><text:s text:c="3"/>1 435</text:p>
          </table:table-cell>
          <table:table-cell table:style-name="ce189" office:value-type="float" office:value="7108.760089" calcext:value-type="float">
            <text:p><text:s text:c="3"/>7 109</text:p>
          </table:table-cell>
          <table:table-cell table:style-name="ce189" office:value-type="float" office:value="551" calcext:value-type="float">
            <text:p><text:s text:c="4"/>551</text:p>
          </table:table-cell>
          <table:table-cell table:style-name="ce189" office:value-type="float" office:value="23866.723881" calcext:value-type="float">
            <text:p><text:s text:c="3"/>23 867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783.91" calcext:value-type="float">
            <text:p><text:s text:c="4"/>78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88" calcext:value-type="float">
            <text:p><text:s text:c="3"/>3 588</text:p>
          </table:table-cell>
          <table:table-cell table:style-name="ce189" office:value-type="float" office:value="45206.176537" calcext:value-type="float">
            <text:p><text:s text:c="3"/>45 20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568" calcext:value-type="float">
            <text:p><text:s text:c="3"/>2 568</text:p>
          </table:table-cell>
          <table:table-cell table:style-name="ce189" office:value-type="float" office:value="13423.866757" calcext:value-type="float">
            <text:p><text:s text:c="3"/>13 424</text:p>
          </table:table-cell>
          <table:table-cell table:style-name="ce189" office:value-type="float" office:value="1014" calcext:value-type="float">
            <text:p><text:s text:c="3"/>1 014</text:p>
          </table:table-cell>
          <table:table-cell table:style-name="ce189" office:value-type="float" office:value="31508.20978" calcext:value-type="float">
            <text:p><text:s text:c="3"/>31 50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4.1" calcext:value-type="float">
            <text:p><text:s text:c="4"/>27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74" calcext:value-type="float">
            <text:p><text:s text:c="3"/>3 174</text:p>
          </table:table-cell>
          <table:table-cell table:style-name="ce189" office:value-type="float" office:value="59718.561993" calcext:value-type="float">
            <text:p><text:s text:c="3"/>59 71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39" calcext:value-type="float">
            <text:p><text:s text:c="3"/>2 239</text:p>
          </table:table-cell>
          <table:table-cell table:style-name="ce189" office:value-type="float" office:value="12342.877844" calcext:value-type="float">
            <text:p><text:s text:c="3"/>12 343</text:p>
          </table:table-cell>
          <table:table-cell table:style-name="ce189" office:value-type="float" office:value="929" calcext:value-type="float">
            <text:p><text:s text:c="4"/>929</text:p>
          </table:table-cell>
          <table:table-cell table:style-name="ce189" office:value-type="float" office:value="47338.434149" calcext:value-type="float">
            <text:p><text:s text:c="3"/>47 33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7.25" calcext:value-type="float">
            <text:p><text:s text:c="4"/>3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71" calcext:value-type="float">
            <text:p><text:s text:c="3"/>10 471</text:p>
          </table:table-cell>
          <table:table-cell table:style-name="ce189" office:value-type="float" office:value="113184.329564" calcext:value-type="float">
            <text:p><text:s text:c="3"/>113 18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460" calcext:value-type="float">
            <text:p><text:s text:c="3"/>8 460</text:p>
          </table:table-cell>
          <table:table-cell table:style-name="ce189" office:value-type="float" office:value="28708.164128" calcext:value-type="float">
            <text:p><text:s text:c="3"/>28 708</text:p>
          </table:table-cell>
          <table:table-cell table:style-name="ce189" office:value-type="float" office:value="1977" calcext:value-type="float">
            <text:p><text:s text:c="3"/>1 977</text:p>
          </table:table-cell>
          <table:table-cell table:style-name="ce189" office:value-type="float" office:value="83852.726536" calcext:value-type="float">
            <text:p><text:s text:c="3"/>83 853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623.4389" calcext:value-type="float">
            <text:p><text:s text:c="4"/>62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6" calcext:value-type="float">
            <text:p><text:s text:c="4"/>326</text:p>
          </table:table-cell>
          <table:table-cell table:style-name="ce189" office:value-type="float" office:value="23795.256368" calcext:value-type="float">
            <text:p><text:s text:c="3"/>23 79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1" calcext:value-type="float">
            <text:p><text:s text:c="4"/>181</text:p>
          </table:table-cell>
          <table:table-cell table:style-name="ce189" office:value-type="float" office:value="1353.75816" calcext:value-type="float">
            <text:p><text:s text:c="3"/>1 354</text:p>
          </table:table-cell>
          <table:table-cell table:style-name="ce189" office:value-type="float" office:value="145" calcext:value-type="float">
            <text:p><text:s text:c="4"/>145</text:p>
          </table:table-cell>
          <table:table-cell table:style-name="ce189" office:value-type="float" office:value="22441.498208" calcext:value-type="float">
            <text:p><text:s text:c="3"/>22 44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64" calcext:value-type="float">
            <text:p><text:s text:c="3"/>8 664</text:p>
          </table:table-cell>
          <table:table-cell table:style-name="ce189" office:value-type="float" office:value="619231.760864" calcext:value-type="float">
            <text:p><text:s text:c="3"/>619 23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78" calcext:value-type="float">
            <text:p><text:s text:c="3"/>5 378</text:p>
          </table:table-cell>
          <table:table-cell table:style-name="ce189" office:value-type="float" office:value="30902.152673" calcext:value-type="float">
            <text:p><text:s text:c="3"/>30 902</text:p>
          </table:table-cell>
          <table:table-cell table:style-name="ce189" office:value-type="float" office:value="3247" calcext:value-type="float">
            <text:p><text:s text:c="3"/>3 247</text:p>
          </table:table-cell>
          <table:table-cell table:style-name="ce189" office:value-type="float" office:value="587640.782129" calcext:value-type="float">
            <text:p><text:s text:c="3"/>587 641</text:p>
          </table:table-cell>
          <table:table-cell table:style-name="ce189" office:value-type="float" office:value="39" calcext:value-type="float">
            <text:p><text:s text:c="4"/>39</text:p>
          </table:table-cell>
          <table:table-cell table:style-name="ce189" office:value-type="float" office:value="688.826062" calcext:value-type="float">
            <text:p><text:s text:c="4"/>68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803" calcext:value-type="float">
            <text:p><text:s text:c="3"/>6 803</text:p>
          </table:table-cell>
          <table:table-cell table:style-name="ce189" office:value-type="float" office:value="462919.441051" calcext:value-type="float">
            <text:p><text:s text:c="3"/>462 91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33" calcext:value-type="float">
            <text:p><text:s text:c="3"/>4 633</text:p>
          </table:table-cell>
          <table:table-cell table:style-name="ce189" office:value-type="float" office:value="20148.363359" calcext:value-type="float">
            <text:p><text:s text:c="3"/>20 148</text:p>
          </table:table-cell>
          <table:table-cell table:style-name="ce189" office:value-type="float" office:value="2125" calcext:value-type="float">
            <text:p><text:s text:c="3"/>2 125</text:p>
          </table:table-cell>
          <table:table-cell table:style-name="ce189" office:value-type="float" office:value="441654.172082" calcext:value-type="float">
            <text:p><text:s text:c="3"/>441 654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1116.90561" calcext:value-type="float">
            <text:p><text:s text:c="3"/>1 11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藥品及醫用化學製品製造業</text:p>
          </table:table-cell>
          <table:table-cell table:style-name="ce131"/>
          <table:table-cell table:style-name="ce189" office:value-type="float" office:value="197" calcext:value-type="float">
            <text:p><text:s text:c="4"/>197</text:p>
          </table:table-cell>
          <table:table-cell table:style-name="ce189" office:value-type="float" office:value="45961.03208" calcext:value-type="float">
            <text:p><text:s text:c="3"/>45 96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4" calcext:value-type="float">
            <text:p><text:s text:c="4"/>54</text:p>
          </table:table-cell>
          <table:table-cell table:style-name="ce189" office:value-type="float" office:value="523.68" calcext:value-type="float">
            <text:p><text:s text:c="4"/>524</text:p>
          </table:table-cell>
          <table:table-cell table:style-name="ce189" office:value-type="float" office:value="137" calcext:value-type="float">
            <text:p><text:s text:c="4"/>137</text:p>
          </table:table-cell>
          <table:table-cell table:style-name="ce189" office:value-type="float" office:value="45199.91408" calcext:value-type="float">
            <text:p><text:s text:c="3"/>45 20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7.438" calcext:value-type="float">
            <text:p><text:s text:c="4"/>23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42" calcext:value-type="float">
            <text:p><text:s text:c="3"/>1 842</text:p>
          </table:table-cell>
          <table:table-cell table:style-name="ce189" office:value-type="float" office:value="67688.192382" calcext:value-type="float">
            <text:p><text:s text:c="3"/>67 68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33" calcext:value-type="float">
            <text:p><text:s text:c="3"/>1 233</text:p>
          </table:table-cell>
          <table:table-cell table:style-name="ce189" office:value-type="float" office:value="7166.283412" calcext:value-type="float">
            <text:p><text:s text:c="3"/>7 166</text:p>
          </table:table-cell>
          <table:table-cell table:style-name="ce189" office:value-type="float" office:value="607" calcext:value-type="float">
            <text:p><text:s text:c="4"/>607</text:p>
          </table:table-cell>
          <table:table-cell table:style-name="ce189" office:value-type="float" office:value="60502.90897" calcext:value-type="float">
            <text:p><text:s text:c="3"/>60 50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53" calcext:value-type="float">
            <text:p><text:s text:c="3"/>8 953</text:p>
          </table:table-cell>
          <table:table-cell table:style-name="ce189" office:value-type="float" office:value="226668.055181" calcext:value-type="float">
            <text:p><text:s text:c="3"/>226 66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120" calcext:value-type="float">
            <text:p><text:s text:c="3"/>6 120</text:p>
          </table:table-cell>
          <table:table-cell table:style-name="ce189" office:value-type="float" office:value="31728.155376" calcext:value-type="float">
            <text:p><text:s text:c="3"/>31 728</text:p>
          </table:table-cell>
          <table:table-cell table:style-name="ce189" office:value-type="float" office:value="2794" calcext:value-type="float">
            <text:p><text:s text:c="3"/>2 794</text:p>
          </table:table-cell>
          <table:table-cell table:style-name="ce189" office:value-type="float" office:value="193719.63464" calcext:value-type="float">
            <text:p><text:s text:c="3"/>193 720</text:p>
          </table:table-cell>
          <table:table-cell table:style-name="ce189" office:value-type="float" office:value="39" calcext:value-type="float">
            <text:p><text:s text:c="4"/>39</text:p>
          </table:table-cell>
          <table:table-cell table:style-name="ce189" office:value-type="float" office:value="1220.265165" calcext:value-type="float">
            <text:p><text:s text:c="3"/>1 2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31" calcext:value-type="float">
            <text:p><text:s text:c="3"/>3 431</text:p>
          </table:table-cell>
          <table:table-cell table:style-name="ce189" office:value-type="float" office:value="139569.577574" calcext:value-type="float">
            <text:p><text:s text:c="3"/>139 57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389" calcext:value-type="float">
            <text:p><text:s text:c="3"/>2 389</text:p>
          </table:table-cell>
          <table:table-cell table:style-name="ce189" office:value-type="float" office:value="13857.325664" calcext:value-type="float">
            <text:p><text:s text:c="3"/>13 857</text:p>
          </table:table-cell>
          <table:table-cell table:style-name="ce189" office:value-type="float" office:value="1031" calcext:value-type="float">
            <text:p><text:s text:c="3"/>1 031</text:p>
          </table:table-cell>
          <table:table-cell table:style-name="ce189" office:value-type="float" office:value="125585.09191" calcext:value-type="float">
            <text:p><text:s text:c="3"/>125 585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27.16" calcext:value-type="float">
            <text:p><text:s text:c="4"/>12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50" calcext:value-type="float">
            <text:p><text:s text:c="3"/>7 850</text:p>
          </table:table-cell>
          <table:table-cell table:style-name="ce189" office:value-type="float" office:value="566401.646022" calcext:value-type="float">
            <text:p><text:s text:c="3"/>566 40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507" calcext:value-type="float">
            <text:p><text:s text:c="3"/>5 507</text:p>
          </table:table-cell>
          <table:table-cell table:style-name="ce189" office:value-type="float" office:value="37208.826087" calcext:value-type="float">
            <text:p><text:s text:c="3"/>37 209</text:p>
          </table:table-cell>
          <table:table-cell table:style-name="ce189" office:value-type="float" office:value="2323" calcext:value-type="float">
            <text:p><text:s text:c="3"/>2 323</text:p>
          </table:table-cell>
          <table:table-cell table:style-name="ce189" office:value-type="float" office:value="528025.764432" calcext:value-type="float">
            <text:p><text:s text:c="3"/>528 026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167.055503" calcext:value-type="float">
            <text:p><text:s text:c="3"/>1 16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597" calcext:value-type="float">
            <text:p><text:s text:c="3"/>31 597</text:p>
          </table:table-cell>
          <table:table-cell table:style-name="ce189" office:value-type="float" office:value="524975.186317" calcext:value-type="float">
            <text:p><text:s text:c="3"/>524 97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841" calcext:value-type="float">
            <text:p><text:s text:c="3"/>22 841</text:p>
          </table:table-cell>
          <table:table-cell table:style-name="ce189" office:value-type="float" office:value="107964.056924" calcext:value-type="float">
            <text:p><text:s text:c="3"/>107 964</text:p>
          </table:table-cell>
          <table:table-cell table:style-name="ce189" office:value-type="float" office:value="8700" calcext:value-type="float">
            <text:p><text:s text:c="3"/>8 700</text:p>
          </table:table-cell>
          <table:table-cell table:style-name="ce189" office:value-type="float" office:value="415994.846729" calcext:value-type="float">
            <text:p><text:s text:c="3"/>415 995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1016.282664" calcext:value-type="float">
            <text:p><text:s text:c="3"/>1 01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82" calcext:value-type="float">
            <text:p><text:s text:c="3"/>5 082</text:p>
          </table:table-cell>
          <table:table-cell table:style-name="ce189" office:value-type="float" office:value="729001.59561" calcext:value-type="float">
            <text:p><text:s text:c="3"/>729 00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78" calcext:value-type="float">
            <text:p><text:s text:c="3"/>2 878</text:p>
          </table:table-cell>
          <table:table-cell table:style-name="ce189" office:value-type="float" office:value="17403.512655" calcext:value-type="float">
            <text:p><text:s text:c="3"/>17 404</text:p>
          </table:table-cell>
          <table:table-cell table:style-name="ce189" office:value-type="float" office:value="2087" calcext:value-type="float">
            <text:p><text:s text:c="3"/>2 087</text:p>
          </table:table-cell>
          <table:table-cell table:style-name="ce189" office:value-type="float" office:value="708193.686374" calcext:value-type="float">
            <text:p><text:s text:c="3"/>708 194</text:p>
          </table:table-cell>
          <table:table-cell table:style-name="ce189" office:value-type="float" office:value="117" calcext:value-type="float">
            <text:p><text:s text:c="4"/>117</text:p>
          </table:table-cell>
          <table:table-cell table:style-name="ce189" office:value-type="float" office:value="3404.396581" calcext:value-type="float">
            <text:p><text:s text:c="3"/>3 40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996" calcext:value-type="float">
            <text:p><text:s text:c="3"/>22 996</text:p>
          </table:table-cell>
          <table:table-cell table:style-name="ce189" office:value-type="float" office:value="2164430.161386" calcext:value-type="float">
            <text:p><text:s text:c="2"/>2 164 43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344" calcext:value-type="float">
            <text:p><text:s text:c="3"/>14 344</text:p>
          </table:table-cell>
          <table:table-cell table:style-name="ce189" office:value-type="float" office:value="64485.30259" calcext:value-type="float">
            <text:p><text:s text:c="3"/>64 485</text:p>
          </table:table-cell>
          <table:table-cell table:style-name="ce189" office:value-type="float" office:value="8404" calcext:value-type="float">
            <text:p><text:s text:c="3"/>8 404</text:p>
          </table:table-cell>
          <table:table-cell table:style-name="ce189" office:value-type="float" office:value="2094635.789034" calcext:value-type="float">
            <text:p><text:s text:c="2"/>2 094 636</text:p>
          </table:table-cell>
          <table:table-cell table:style-name="ce189" office:value-type="float" office:value="246" calcext:value-type="float">
            <text:p><text:s text:c="4"/>246</text:p>
          </table:table-cell>
          <table:table-cell table:style-name="ce189" office:value-type="float" office:value="5303.069762" calcext:value-type="float">
            <text:p><text:s text:c="3"/>5 30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5" calcext:value-type="float">
            <text:p><text:s text:c="4"/>75</text:p>
          </table:table-cell>
          <table:table-cell table:style-name="ce217" office:value-type="float" office:value="23" calcext:value-type="float">
            <text:p><text:s text:c="4"/>23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225" calcext:value-type="float">
            <text:p><text:s text:c="3"/>5 225</text:p>
          </table:table-cell>
          <table:table-cell table:style-name="ce189" office:value-type="float" office:value="185622.51529" calcext:value-type="float">
            <text:p><text:s text:c="3"/>185 62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363" calcext:value-type="float">
            <text:p><text:s text:c="3"/>3 363</text:p>
          </table:table-cell>
          <table:table-cell table:style-name="ce189" office:value-type="float" office:value="18462.609325" calcext:value-type="float">
            <text:p><text:s text:c="3"/>18 463</text:p>
          </table:table-cell>
          <table:table-cell table:style-name="ce189" office:value-type="float" office:value="1823" calcext:value-type="float">
            <text:p><text:s text:c="3"/>1 823</text:p>
          </table:table-cell>
          <table:table-cell table:style-name="ce189" office:value-type="float" office:value="166714.986796" calcext:value-type="float">
            <text:p><text:s text:c="3"/>166 715</text:p>
          </table:table-cell>
          <table:table-cell table:style-name="ce189" office:value-type="float" office:value="39" calcext:value-type="float">
            <text:p><text:s text:c="4"/>39</text:p>
          </table:table-cell>
          <table:table-cell table:style-name="ce189" office:value-type="float" office:value="444.919169" calcext:value-type="float">
            <text:p><text:s text:c="4"/>44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846" calcext:value-type="float">
            <text:p><text:s text:c="3"/>6 846</text:p>
          </table:table-cell>
          <table:table-cell table:style-name="ce189" office:value-type="float" office:value="256115.036007" calcext:value-type="float">
            <text:p><text:s text:c="3"/>256 11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70" calcext:value-type="float">
            <text:p><text:s text:c="3"/>4 670</text:p>
          </table:table-cell>
          <table:table-cell table:style-name="ce189" office:value-type="float" office:value="22208.580042" calcext:value-type="float">
            <text:p><text:s text:c="3"/>22 209</text:p>
          </table:table-cell>
          <table:table-cell table:style-name="ce189" office:value-type="float" office:value="2139" calcext:value-type="float">
            <text:p><text:s text:c="3"/>2 139</text:p>
          </table:table-cell>
          <table:table-cell table:style-name="ce189" office:value-type="float" office:value="231204.53584" calcext:value-type="float">
            <text:p><text:s text:c="3"/>231 205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2701.920125" calcext:value-type="float">
            <text:p><text:s text:c="3"/>2 7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24" calcext:value-type="float">
            <text:p><text:s text:c="3"/>2 524</text:p>
          </table:table-cell>
          <table:table-cell table:style-name="ce189" office:value-type="float" office:value="75466.658702" calcext:value-type="float">
            <text:p><text:s text:c="3"/>75 46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785" calcext:value-type="float">
            <text:p><text:s text:c="3"/>1 785</text:p>
          </table:table-cell>
          <table:table-cell table:style-name="ce189" office:value-type="float" office:value="9319.27389" calcext:value-type="float">
            <text:p><text:s text:c="3"/>9 319</text:p>
          </table:table-cell>
          <table:table-cell table:style-name="ce189" office:value-type="float" office:value="730" calcext:value-type="float">
            <text:p><text:s text:c="4"/>730</text:p>
          </table:table-cell>
          <table:table-cell table:style-name="ce189" office:value-type="float" office:value="65889.284812" calcext:value-type="float">
            <text:p><text:s text:c="3"/>65 889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58.1" calcext:value-type="float">
            <text:p><text:s text:c="4"/>25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 <text:s/>其他運輸工具及其零件製造業</text:p>
          </table:table-cell>
          <table:table-cell table:style-name="ce131"/>
          <table:table-cell table:style-name="ce189" office:value-type="float" office:value="5656" calcext:value-type="float">
            <text:p><text:s text:c="3"/>5 656</text:p>
          </table:table-cell>
          <table:table-cell table:style-name="ce189" office:value-type="float" office:value="148587.187963" calcext:value-type="float">
            <text:p><text:s text:c="3"/>148 58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253" calcext:value-type="float">
            <text:p><text:s text:c="3"/>4 253</text:p>
          </table:table-cell>
          <table:table-cell table:style-name="ce189" office:value-type="float" office:value="18256.620606" calcext:value-type="float">
            <text:p><text:s text:c="3"/>18 257</text:p>
          </table:table-cell>
          <table:table-cell table:style-name="ce189" office:value-type="float" office:value="1365" calcext:value-type="float">
            <text:p><text:s text:c="3"/>1 365</text:p>
          </table:table-cell>
          <table:table-cell table:style-name="ce189" office:value-type="float" office:value="129285.91027" calcext:value-type="float">
            <text:p><text:s text:c="3"/>129 286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1044.657087" calcext:value-type="float">
            <text:p><text:s text:c="3"/>1 04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44" calcext:value-type="float">
            <text:p><text:s text:c="3"/>2 244</text:p>
          </table:table-cell>
          <table:table-cell table:style-name="ce189" office:value-type="float" office:value="20479.315524" calcext:value-type="float">
            <text:p><text:s text:c="3"/>20 47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68" calcext:value-type="float">
            <text:p><text:s text:c="3"/>1 868</text:p>
          </table:table-cell>
          <table:table-cell table:style-name="ce189" office:value-type="float" office:value="7298.633744" calcext:value-type="float">
            <text:p><text:s text:c="3"/>7 299</text:p>
          </table:table-cell>
          <table:table-cell table:style-name="ce189" office:value-type="float" office:value="366" calcext:value-type="float">
            <text:p><text:s text:c="4"/>366</text:p>
          </table:table-cell>
          <table:table-cell table:style-name="ce189" office:value-type="float" office:value="13092.68178" calcext:value-type="float">
            <text:p><text:s text:c="3"/>13 093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621" calcext:value-type="float">
            <text:p><text:s text:c="3"/>5 621</text:p>
          </table:table-cell>
          <table:table-cell table:style-name="ce189" office:value-type="float" office:value="125508.273325" calcext:value-type="float">
            <text:p><text:s text:c="3"/>125 50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126" calcext:value-type="float">
            <text:p><text:s text:c="3"/>4 126</text:p>
          </table:table-cell>
          <table:table-cell table:style-name="ce189" office:value-type="float" office:value="17511.394391" calcext:value-type="float">
            <text:p><text:s text:c="3"/>17 511</text:p>
          </table:table-cell>
          <table:table-cell table:style-name="ce189" office:value-type="float" office:value="1440" calcext:value-type="float">
            <text:p><text:s text:c="3"/>1 440</text:p>
          </table:table-cell>
          <table:table-cell table:style-name="ce189" office:value-type="float" office:value="104775.682178" calcext:value-type="float">
            <text:p><text:s text:c="3"/>104 776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3221.196756" calcext:value-type="float">
            <text:p><text:s text:c="3"/>3 22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77" calcext:value-type="float">
            <text:p><text:s text:c="3"/>15 777</text:p>
          </table:table-cell>
          <table:table-cell table:style-name="ce189" office:value-type="float" office:value="368536.676517" calcext:value-type="float">
            <text:p><text:s text:c="3"/>368 53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407" calcext:value-type="float">
            <text:p><text:s text:c="3"/>11 407</text:p>
          </table:table-cell>
          <table:table-cell table:style-name="ce189" office:value-type="float" office:value="51869.831433" calcext:value-type="float">
            <text:p><text:s text:c="3"/>51 870</text:p>
          </table:table-cell>
          <table:table-cell table:style-name="ce189" office:value-type="float" office:value="4277" calcext:value-type="float">
            <text:p><text:s text:c="3"/>4 277</text:p>
          </table:table-cell>
          <table:table-cell table:style-name="ce189" office:value-type="float" office:value="312734.929443" calcext:value-type="float">
            <text:p><text:s text:c="3"/>312 735</text:p>
          </table:table-cell>
          <table:table-cell table:style-name="ce189" office:value-type="float" office:value="91" calcext:value-type="float">
            <text:p><text:s text:c="4"/>91</text:p>
          </table:table-cell>
          <table:table-cell table:style-name="ce189" office:value-type="float" office:value="3921.415641" calcext:value-type="float">
            <text:p><text:s text:c="3"/>3 92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.5" calcext:value-type="float">
            <text:p><text:s text:c="4"/>1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89" office:value-type="float" office:value="5704" calcext:value-type="float">
            <text:p><text:s text:c="3"/>5 704</text:p>
          </table:table-cell>
          <table:table-cell table:style-name="ce189" office:value-type="float" office:value="1020540.661289" calcext:value-type="float">
            <text:p><text:s text:c="2"/>1 020 54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545" calcext:value-type="float">
            <text:p><text:s text:c="3"/>3 545</text:p>
          </table:table-cell>
          <table:table-cell table:style-name="ce189" office:value-type="float" office:value="24032.492438" calcext:value-type="float">
            <text:p><text:s text:c="3"/>24 032</text:p>
          </table:table-cell>
          <table:table-cell table:style-name="ce189" office:value-type="float" office:value="2128" calcext:value-type="float">
            <text:p><text:s text:c="3"/>2 128</text:p>
          </table:table-cell>
          <table:table-cell table:style-name="ce189" office:value-type="float" office:value="996093.333851" calcext:value-type="float">
            <text:p><text:s text:c="3"/>996 093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414.835" calcext:value-type="float">
            <text:p><text:s text:c="4"/>415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89" office:value-type="float" office:value="3600" calcext:value-type="float">
            <text:p><text:s text:c="3"/>3 600</text:p>
          </table:table-cell>
          <table:table-cell table:style-name="ce189" office:value-type="float" office:value="193188.648038" calcext:value-type="float">
            <text:p><text:s text:c="3"/>193 18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095" calcext:value-type="float">
            <text:p><text:s text:c="3"/>3 095</text:p>
          </table:table-cell>
          <table:table-cell table:style-name="ce189" office:value-type="float" office:value="15924.260034" calcext:value-type="float">
            <text:p><text:s text:c="3"/>15 924</text:p>
          </table:table-cell>
          <table:table-cell table:style-name="ce189" office:value-type="float" office:value="500" calcext:value-type="float">
            <text:p><text:s text:c="4"/>500</text:p>
          </table:table-cell>
          <table:table-cell table:style-name="ce189" office:value-type="float" office:value="177236.388004" calcext:value-type="float">
            <text:p><text:s text:c="3"/>177 236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89" office:value-type="float" office:value="110889" calcext:value-type="float">
            <text:p><text:s text:c="3"/>110 889</text:p>
          </table:table-cell>
          <table:table-cell table:style-name="ce189" office:value-type="float" office:value="1272534.463953" calcext:value-type="float">
            <text:p><text:s text:c="2"/>1 272 53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5836" calcext:value-type="float">
            <text:p><text:s text:c="3"/>95 836</text:p>
          </table:table-cell>
          <table:table-cell table:style-name="ce189" office:value-type="float" office:value="463036.176298" calcext:value-type="float">
            <text:p><text:s text:c="3"/>463 036</text:p>
          </table:table-cell>
          <table:table-cell table:style-name="ce189" office:value-type="float" office:value="14655" calcext:value-type="float">
            <text:p><text:s text:c="3"/>14 655</text:p>
          </table:table-cell>
          <table:table-cell table:style-name="ce189" office:value-type="float" office:value="786715.938587" calcext:value-type="float">
            <text:p><text:s text:c="3"/>786 716</text:p>
          </table:table-cell>
          <table:table-cell table:style-name="ce189" office:value-type="float" office:value="396" calcext:value-type="float">
            <text:p><text:s text:c="4"/>396</text:p>
          </table:table-cell>
          <table:table-cell table:style-name="ce189" office:value-type="float" office:value="22726.199247" calcext:value-type="float">
            <text:p><text:s text:c="3"/>22 72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.149821" calcext:value-type="float">
            <text:p><text:s text:c="4"/>6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89" office:value-type="float" office:value="101775" calcext:value-type="float">
            <text:p><text:s text:c="3"/>101 775</text:p>
          </table:table-cell>
          <table:table-cell table:style-name="ce189" office:value-type="float" office:value="1023532.686283" calcext:value-type="float">
            <text:p><text:s text:c="2"/>1 023 53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6253" calcext:value-type="float">
            <text:p><text:s text:c="3"/>86 253</text:p>
          </table:table-cell>
          <table:table-cell table:style-name="ce189" office:value-type="float" office:value="317694.728173" calcext:value-type="float">
            <text:p><text:s text:c="3"/>317 695</text:p>
          </table:table-cell>
          <table:table-cell table:style-name="ce189" office:value-type="float" office:value="14525" calcext:value-type="float">
            <text:p><text:s text:c="3"/>14 525</text:p>
          </table:table-cell>
          <table:table-cell table:style-name="ce189" office:value-type="float" office:value="696604.076662" calcext:value-type="float">
            <text:p><text:s text:c="3"/>696 604</text:p>
          </table:table-cell>
          <table:table-cell table:style-name="ce189" office:value-type="float" office:value="983" calcext:value-type="float">
            <text:p><text:s text:c="4"/>983</text:p>
          </table:table-cell>
          <table:table-cell table:style-name="ce189" office:value-type="float" office:value="9024.446448" calcext:value-type="float">
            <text:p><text:s text:c="3"/>9 024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84.435" calcext:value-type="float">
            <text:p><text:s text:c="4"/>184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89" office:value-type="float" office:value="16194" calcext:value-type="float">
            <text:p><text:s text:c="3"/>16 194</text:p>
          </table:table-cell>
          <table:table-cell table:style-name="ce189" office:value-type="float" office:value="933193.590015" calcext:value-type="float">
            <text:p><text:s text:c="3"/>933 19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10727" calcext:value-type="float">
            <text:p><text:s text:c="3"/>10 727</text:p>
          </table:table-cell>
          <table:table-cell table:style-name="ce189" office:value-type="float" office:value="103875.522985" calcext:value-type="float">
            <text:p><text:s text:c="3"/>103 876</text:p>
          </table:table-cell>
          <table:table-cell table:style-name="ce189" office:value-type="float" office:value="5309" calcext:value-type="float">
            <text:p><text:s text:c="3"/>5 309</text:p>
          </table:table-cell>
          <table:table-cell table:style-name="ce189" office:value-type="float" office:value="824277.056322" calcext:value-type="float">
            <text:p><text:s text:c="3"/>824 277</text:p>
          </table:table-cell>
          <table:table-cell table:style-name="ce189" office:value-type="float" office:value="141" calcext:value-type="float">
            <text:p><text:s text:c="4"/>141</text:p>
          </table:table-cell>
          <table:table-cell table:style-name="ce189" office:value-type="float" office:value="4982.903508" calcext:value-type="float">
            <text:p><text:s text:c="3"/>4 983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56.3" calcext:value-type="float">
            <text:p><text:s text:c="4"/>56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89" office:value-type="float" office:value="7202" calcext:value-type="float">
            <text:p><text:s text:c="3"/>7 202</text:p>
          </table:table-cell>
          <table:table-cell table:style-name="ce189" office:value-type="float" office:value="64848.075261" calcext:value-type="float">
            <text:p><text:s text:c="3"/>64 84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6" calcext:value-type="float">
            <text:p><text:s text:c="4"/>6</text:p>
          </table:table-cell>
          <table:table-cell table:style-name="ce189" office:value-type="float" office:value="5754" calcext:value-type="float">
            <text:p><text:s text:c="3"/>5 754</text:p>
          </table:table-cell>
          <table:table-cell table:style-name="ce189" office:value-type="float" office:value="21458.524087" calcext:value-type="float">
            <text:p><text:s text:c="3"/>21 459</text:p>
          </table:table-cell>
          <table:table-cell table:style-name="ce189" office:value-type="float" office:value="1432" calcext:value-type="float">
            <text:p><text:s text:c="3"/>1 432</text:p>
          </table:table-cell>
          <table:table-cell table:style-name="ce189" office:value-type="float" office:value="43230.171894" calcext:value-type="float">
            <text:p><text:s text:c="3"/>43 230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153.77928" calcext:value-type="float">
            <text:p><text:s text:c="4"/>15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89" office:value-type="float" office:value="25764" calcext:value-type="float">
            <text:p><text:s text:c="3"/>25 764</text:p>
          </table:table-cell>
          <table:table-cell table:style-name="ce189" office:value-type="float" office:value="525994.184057" calcext:value-type="float">
            <text:p><text:s text:c="3"/>525 99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839" calcext:value-type="float">
            <text:p><text:s text:c="3"/>18 839</text:p>
          </table:table-cell>
          <table:table-cell table:style-name="ce189" office:value-type="float" office:value="52140.218784" calcext:value-type="float">
            <text:p><text:s text:c="3"/>52 140</text:p>
          </table:table-cell>
          <table:table-cell table:style-name="ce189" office:value-type="float" office:value="6426" calcext:value-type="float">
            <text:p><text:s text:c="3"/>6 426</text:p>
          </table:table-cell>
          <table:table-cell table:style-name="ce189" office:value-type="float" office:value="466552.37722" calcext:value-type="float">
            <text:p><text:s text:c="3"/>466 552</text:p>
          </table:table-cell>
          <table:table-cell table:style-name="ce189" office:value-type="float" office:value="498" calcext:value-type="float">
            <text:p><text:s text:c="4"/>498</text:p>
          </table:table-cell>
          <table:table-cell table:style-name="ce189" office:value-type="float" office:value="7289.588053" calcext:value-type="float">
            <text:p><text:s text:c="3"/>7 29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84" calcext:value-type="float">
            <text:p><text:s text:c="4"/>8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89" office:value-type="float" office:value="49690" calcext:value-type="float">
            <text:p><text:s text:c="3"/>49 690</text:p>
          </table:table-cell>
          <table:table-cell table:style-name="ce189" office:value-type="float" office:value="8265967.12692" calcext:value-type="float">
            <text:p><text:s text:c="2"/>8 265 96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5" calcext:value-type="float">
            <text:p><text:s text:c="4"/>6</text:p>
          </table:table-cell>
          <table:table-cell table:style-name="ce189" office:value-type="float" office:value="28793" calcext:value-type="float">
            <text:p><text:s text:c="3"/>28 793</text:p>
          </table:table-cell>
          <table:table-cell table:style-name="ce189" office:value-type="float" office:value="476034.453662" calcext:value-type="float">
            <text:p><text:s text:c="3"/>476 034</text:p>
          </table:table-cell>
          <table:table-cell table:style-name="ce189" office:value-type="float" office:value="20197" calcext:value-type="float">
            <text:p><text:s text:c="3"/>20 197</text:p>
          </table:table-cell>
          <table:table-cell table:style-name="ce189" office:value-type="float" office:value="7706023.621196" calcext:value-type="float">
            <text:p><text:s text:c="2"/>7 706 024</text:p>
          </table:table-cell>
          <table:table-cell table:style-name="ce189" office:value-type="float" office:value="696" calcext:value-type="float">
            <text:p><text:s text:c="4"/>696</text:p>
          </table:table-cell>
          <table:table-cell table:style-name="ce189" office:value-type="float" office:value="77994.957003" calcext:value-type="float">
            <text:p><text:s text:c="3"/>77 995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908.595059" calcext:value-type="float">
            <text:p><text:s text:c="3"/>5 909</text:p>
          </table:table-cell>
          <table:table-cell table:style-name="ce189" office:value-type="float" office:value="182" calcext:value-type="float">
            <text:p><text:s text:c="4"/>182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89" office:value-type="float" office:value="36090" calcext:value-type="float">
            <text:p><text:s text:c="3"/>36 090</text:p>
          </table:table-cell>
          <table:table-cell table:style-name="ce189" office:value-type="float" office:value="1369458.164078" calcext:value-type="float">
            <text:p><text:s text:c="2"/>1 369 45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780" calcext:value-type="float">
            <text:p><text:s text:c="3"/>22 780</text:p>
          </table:table-cell>
          <table:table-cell table:style-name="ce189" office:value-type="float" office:value="230462.042744" calcext:value-type="float">
            <text:p><text:s text:c="3"/>230 462</text:p>
          </table:table-cell>
          <table:table-cell table:style-name="ce189" office:value-type="float" office:value="12912" calcext:value-type="float">
            <text:p><text:s text:c="3"/>12 912</text:p>
          </table:table-cell>
          <table:table-cell table:style-name="ce189" office:value-type="float" office:value="1121088.119523" calcext:value-type="float">
            <text:p><text:s text:c="2"/>1 121 088</text:p>
          </table:table-cell>
          <table:table-cell table:style-name="ce189" office:value-type="float" office:value="398" calcext:value-type="float">
            <text:p><text:s text:c="4"/>398</text:p>
          </table:table-cell>
          <table:table-cell table:style-name="ce189" office:value-type="float" office:value="17908.001811" calcext:value-type="float">
            <text:p><text:s text:c="3"/>17 90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89" office:value-type="float" office:value="86296" calcext:value-type="float">
            <text:p><text:s text:c="3"/>86 296</text:p>
          </table:table-cell>
          <table:table-cell table:style-name="ce189" office:value-type="float" office:value="1073541.408424" calcext:value-type="float">
            <text:p><text:s text:c="2"/>1 073 54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7449" calcext:value-type="float">
            <text:p><text:s text:c="3"/>67 449</text:p>
          </table:table-cell>
          <table:table-cell table:style-name="ce189" office:value-type="float" office:value="186464.752301" calcext:value-type="float">
            <text:p><text:s text:c="3"/>186 465</text:p>
          </table:table-cell>
          <table:table-cell table:style-name="ce189" office:value-type="float" office:value="17966" calcext:value-type="float">
            <text:p><text:s text:c="3"/>17 966</text:p>
          </table:table-cell>
          <table:table-cell table:style-name="ce189" office:value-type="float" office:value="877384.347225" calcext:value-type="float">
            <text:p><text:s text:c="3"/>877 384</text:p>
          </table:table-cell>
          <table:table-cell table:style-name="ce189" office:value-type="float" office:value="877" calcext:value-type="float">
            <text:p><text:s text:c="4"/>877</text:p>
          </table:table-cell>
          <table:table-cell table:style-name="ce189" office:value-type="float" office:value="9656.108898" calcext:value-type="float">
            <text:p><text:s text:c="3"/>9 656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6.2" calcext:value-type="float">
            <text:p><text:s text:c="4"/>36</text:p>
          </table:table-cell>
          <table:table-cell table:style-name="ce189" office:value-type="float" office:value="100" calcext:value-type="float">
            <text:p><text:s text:c="4"/>100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89" office:value-type="float" office:value="21101" calcext:value-type="float">
            <text:p><text:s text:c="3"/>21 101</text:p>
          </table:table-cell>
          <table:table-cell table:style-name="ce189" office:value-type="float" office:value="346025.453065" calcext:value-type="float">
            <text:p><text:s text:c="3"/>346 02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7097" calcext:value-type="float">
            <text:p><text:s text:c="3"/>17 097</text:p>
          </table:table-cell>
          <table:table-cell table:style-name="ce189" office:value-type="float" office:value="74527.892068" calcext:value-type="float">
            <text:p><text:s text:c="3"/>74 528</text:p>
          </table:table-cell>
          <table:table-cell table:style-name="ce189" office:value-type="float" office:value="3892" calcext:value-type="float">
            <text:p><text:s text:c="3"/>3 892</text:p>
          </table:table-cell>
          <table:table-cell table:style-name="ce189" office:value-type="float" office:value="270717.879651" calcext:value-type="float">
            <text:p><text:s text:c="3"/>270 718</text:p>
          </table:table-cell>
          <table:table-cell table:style-name="ce189" office:value-type="float" office:value="111" calcext:value-type="float">
            <text:p><text:s text:c="4"/>111</text:p>
          </table:table-cell>
          <table:table-cell table:style-name="ce189" office:value-type="float" office:value="778.481346" calcext:value-type="float">
            <text:p><text:s text:c="4"/>77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82" calcext:value-type="float">
            <text:p><text:s text:c="3"/>1 18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133.996187" calcext:value-type="float">
            <text:p><text:s text:c="4"/>13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6" calcext:value-type="float">
            <text:p><text:s text:c="4"/>66</text:p>
          </table:table-cell>
          <table:table-cell table:style-name="ce189" office:value-type="float" office:value="106.996187" calcext:value-type="float">
            <text:p><text:s text:c="4"/>10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89" office:value-type="float" office:value="433" calcext:value-type="float">
            <text:p><text:s text:c="4"/>433</text:p>
          </table:table-cell>
          <table:table-cell table:style-name="ce189" office:value-type="float" office:value="3021.785069" calcext:value-type="float">
            <text:p><text:s text:c="3"/>3 02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61" calcext:value-type="float">
            <text:p><text:s text:c="4"/>361</text:p>
          </table:table-cell>
          <table:table-cell table:style-name="ce189" office:value-type="float" office:value="866.732752" calcext:value-type="float">
            <text:p><text:s text:c="4"/>867</text:p>
          </table:table-cell>
          <table:table-cell table:style-name="ce189" office:value-type="float" office:value="71" calcext:value-type="float">
            <text:p><text:s text:c="4"/>71</text:p>
          </table:table-cell>
          <table:table-cell table:style-name="ce189" office:value-type="float" office:value="2154.852317" calcext:value-type="float">
            <text:p><text:s text:c="3"/>2 15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260.43" calcext:value-type="float">
            <text:p><text:s text:c="4"/>2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214.43" calcext:value-type="float">
            <text:p><text:s text:c="4"/>214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89" office:value-type="float" office:value="2871" calcext:value-type="float">
            <text:p><text:s text:c="3"/>2 871</text:p>
          </table:table-cell>
          <table:table-cell table:style-name="ce189" office:value-type="float" office:value="74154.742923" calcext:value-type="float">
            <text:p><text:s text:c="3"/>74 15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165" calcext:value-type="float">
            <text:p><text:s text:c="3"/>2 165</text:p>
          </table:table-cell>
          <table:table-cell table:style-name="ce189" office:value-type="float" office:value="7013.658828" calcext:value-type="float">
            <text:p><text:s text:c="3"/>7 014</text:p>
          </table:table-cell>
          <table:table-cell table:style-name="ce189" office:value-type="float" office:value="689" calcext:value-type="float">
            <text:p><text:s text:c="4"/>689</text:p>
          </table:table-cell>
          <table:table-cell table:style-name="ce189" office:value-type="float" office:value="67055.434095" calcext:value-type="float">
            <text:p><text:s text:c="3"/>67 055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85.65" calcext:value-type="float">
            <text:p><text:s text:c="4"/>8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89" office:value-type="float" office:value="13428" calcext:value-type="float">
            <text:p><text:s text:c="3"/>13 428</text:p>
          </table:table-cell>
          <table:table-cell table:style-name="ce189" office:value-type="float" office:value="135800.234776" calcext:value-type="float">
            <text:p><text:s text:c="3"/>135 80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570" calcext:value-type="float">
            <text:p><text:s text:c="3"/>10 570</text:p>
          </table:table-cell>
          <table:table-cell table:style-name="ce189" office:value-type="float" office:value="29815.416767" calcext:value-type="float">
            <text:p><text:s text:c="3"/>29 815</text:p>
          </table:table-cell>
          <table:table-cell table:style-name="ce189" office:value-type="float" office:value="2711" calcext:value-type="float">
            <text:p><text:s text:c="3"/>2 711</text:p>
          </table:table-cell>
          <table:table-cell table:style-name="ce189" office:value-type="float" office:value="102370.755748" calcext:value-type="float">
            <text:p><text:s text:c="3"/>102 371</text:p>
          </table:table-cell>
          <table:table-cell table:style-name="ce189" office:value-type="float" office:value="145" calcext:value-type="float">
            <text:p><text:s text:c="4"/>145</text:p>
          </table:table-cell>
          <table:table-cell table:style-name="ce189" office:value-type="float" office:value="3599.901747" calcext:value-type="float">
            <text:p><text:s text:c="3"/>3 60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4.160514" calcext:value-type="float">
            <text:p><text:s text:c="4"/>14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8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90" office:value-type="float" office:value="22257" calcext:value-type="float">
            <text:p><text:s text:c="3"/>22 257</text:p>
          </table:table-cell>
          <table:table-cell table:style-name="ce190" office:value-type="float" office:value="202333.632509" calcext:value-type="float">
            <text:p><text:s text:c="3"/>202 334</text:p>
          </table:table-cell>
          <table:table-cell table:style-name="ce190" office:value-type="float" office:value="3" calcext:value-type="float">
            <text:p><text:s text:c="4"/>3</text:p>
          </table:table-cell>
          <table:table-cell table:style-name="ce190" office:value-type="float" office:value="21.77" calcext:value-type="float">
            <text:p><text:s text:c="4"/>22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0.6" calcext:value-type="float">
            <text:p><text:s text:c="4"/>1</text:p>
          </table:table-cell>
          <table:table-cell table:style-name="ce190" office:value-type="float" office:value="16763" calcext:value-type="float">
            <text:p><text:s text:c="3"/>16 763</text:p>
          </table:table-cell>
          <table:table-cell table:style-name="ce190" office:value-type="float" office:value="53935.160098" calcext:value-type="float">
            <text:p><text:s text:c="3"/>53 935</text:p>
          </table:table-cell>
          <table:table-cell table:style-name="ce190" office:value-type="float" office:value="5332" calcext:value-type="float">
            <text:p><text:s text:c="3"/>5 332</text:p>
          </table:table-cell>
          <table:table-cell table:style-name="ce190" office:value-type="float" office:value="146027.453254" calcext:value-type="float">
            <text:p><text:s text:c="3"/>146 027</text:p>
          </table:table-cell>
          <table:table-cell table:style-name="ce190" office:value-type="float" office:value="158" calcext:value-type="float">
            <text:p><text:s text:c="4"/>158</text:p>
          </table:table-cell>
          <table:table-cell table:style-name="ce190" office:value-type="float" office:value="2348.649157" calcext:value-type="float">
            <text:p><text:s text:c="3"/>2 349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2935" calcext:value-type="float">
            <text:p><text:s text:c="3"/>2 935</text:p>
          </table:table-cell>
          <table:table-cell table:style-name="ce218" office:value-type="float" office:value="66" calcext:value-type="float">
            <text:p><text:s text:c="4"/>66</text:p>
          </table:table-cell>
          <table:table-cell table:style-name="ce222" table:number-columns-repeated="1006"/>
        </table:table-row>
        <table:table-row table:style-name="ro1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 table:number-columns-repeated="3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 table:number-columns-repeated="2"/>
          <table:table-cell table:style-name="ce219" table:formula="of:=[$'2491-00-01'.V34]" office:value-type="string" office:string-value="中華民國110年1月20日編製" calcext:value-type="string">
            <text:p>中華民國110年1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30" office:value-type="string" calcext:value-type="string">
            <text:p>主辦統計人員</text:p>
          </table:table-cell>
          <table:table-cell table:style-name="ce230"/>
          <table:table-cell table:number-columns-repeated="9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3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">
          <table:table-cell table:style-name="ce123"/>
          <table:table-cell table:style-name="ce228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20">
          <table:table-cell table:style-name="ce123" office:value-type="string" calcext:value-type="string">
            <text:p>填表說明：</text:p>
          </table:table-cell>
          <table:table-cell table:style-name="ce123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20">
          <table:table-cell table:style-name="ce123"/>
          <table:table-cell table:style-name="ce123" office:value-type="string" calcext:value-type="string">
            <text:p>2.配合公司法修法於107年11月份起調整欄位名稱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 table:range-usable-as="print-range"/>
        </table:named-expressions>
      </table:table>
      <table:table table:name="2491-00-06" table:style-name="ta6" table:print-ranges="'2491-00-06'.A1:'2491-00-06'.R64">
        <table:table-column table:style-name="co18" table:default-cell-style-name="ce176"/>
        <table:table-column table:style-name="co37" table:default-cell-style-name="ce176"/>
        <table:table-column table:style-name="co9" table:default-cell-style-name="ce176"/>
        <table:table-column table:style-name="co5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9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9" table:default-cell-style-name="ce176"/>
        <table:table-column table:style-name="co35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37" table:number-columns-spanned="11" table:number-rows-spanned="1"/>
          <table:covered-table-cell table:number-columns-repeated="9" table:style-name="ce240"/>
          <table:covered-table-cell table:style-name="ce242"/>
          <table:table-cell table:style-name="ce245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(年)報</text:p>
          </table:table-cell>
          <table:table-cell table:style-name="ce181" office:value-type="string" calcext:value-type="string">
            <text:p>月報於次月20日前編報；年報於次年2月底前編報</text:p>
          </table:table-cell>
          <table:table-cell table:style-name="ce186" table:number-columns-repeated="13"/>
          <table:table-cell table:style-name="ce243"/>
          <table:table-cell table:style-name="ce212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6</text:p>
          </table:table-cell>
          <table:table-cell table:number-columns-repeated="1006"/>
        </table:table-row>
        <table:table-row table:style-name="ro21">
          <table:table-cell table:style-name="ce169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21">
          <table:covered-table-cell table:number-columns-repeated="18" table:style-name="ce170"/>
          <table:table-cell table:style-name="ce221" table:number-columns-repeated="1006"/>
        </table:table-row>
        <table:table-row table:style-name="ro21">
          <table:table-cell table:style-name="ce205"/>
          <table:table-cell table:style-name="ce232" table:number-columns-repeated="5"/>
          <table:table-cell table:style-name="ce150" office:value-type="string" calcext:value-type="string" table:number-columns-spanned="5" table:number-rows-spanned="1">
            <text:p>中華民國109年12月</text:p>
          </table:table-cell>
          <table:covered-table-cell table:number-columns-repeated="4" table:style-name="ce150"/>
          <table:table-cell table:style-name="ce232" table:number-columns-repeated="5"/>
          <table:table-cell table:style-name="ce213" office:value-type="string" calcext:value-type="string" table:number-columns-spanned="2" table:number-rows-spanned="1">
            <text:p>單位：家；新臺幣百萬元</text:p>
          </table:table-cell>
          <table:covered-table-cell table:style-name="ce213"/>
          <table:table-cell table:style-name="ce232" table:number-columns-repeated="1006"/>
        </table:table-row>
        <table:table-row table:style-name="ro22">
          <table:table-cell table:style-name="ce224" office:value-type="string" calcext:value-type="string" table:number-columns-spanned="2" table:number-rows-spanned="3">
            <text:p>行　　　業　　　別</text:p>
          </table:table-cell>
          <table:covered-table-cell table:style-name="ce204"/>
          <table:table-cell table:style-name="ce201" office:value-type="string" calcext:value-type="string" table:number-columns-spanned="2" table:number-rows-spanned="2">
            <text:p>上 月 底</text:p>
          </table:table-cell>
          <table:covered-table-cell table:style-name="ce204"/>
          <table:table-cell table:style-name="ce20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38"/>
          <table:covered-table-cell table:style-name="ce244"/>
          <table:table-cell table:style-name="ce214" office:value-type="string" calcext:value-type="string" table:number-columns-spanned="2" table:number-rows-spanned="2">
            <text:p>本 月 底</text:p>
          </table:table-cell>
          <table:covered-table-cell table:style-name="ce248"/>
          <table:table-cell table:style-name="ce232" table:number-columns-repeated="1006"/>
        </table:table-row>
        <table:table-row table:style-name="ro22">
          <table:covered-table-cell table:style-name="ce225"/>
          <table:covered-table-cell table:style-name="ce227"/>
          <table:covered-table-cell table:style-name="ce202"/>
          <table:covered-table-cell table:style-name="ce195"/>
          <table:table-cell table:style-name="ce236" office:value-type="string" calcext:value-type="string" table:number-columns-spanned="2" table:number-rows-spanned="1">
            <text:p>新 <text:s/>設 <text:s/>立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解散、撤銷及廢止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增 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減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行 業 變 動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異 動 調 整</text:p>
          </table:table-cell>
          <table:covered-table-cell table:style-name="ce239"/>
          <table:covered-table-cell table:style-name="ce202"/>
          <table:covered-table-cell table:style-name="ce249"/>
          <table:table-cell table:style-name="ce222" table:number-columns-repeated="1006"/>
        </table:table-row>
        <table:table-row table:style-name="ro22">
          <table:covered-table-cell table:style-name="ce226"/>
          <table:covered-table-cell table:style-name="ce195"/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　　數</text:p>
          </table:table-cell>
          <table:table-cell table:style-name="ce216" office:value-type="string" calcext:value-type="string">
            <text:p>資本額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18724" calcext:value-type="float">
            <text:p><text:s text:c="3"/>718 724</text:p>
          </table:table-cell>
          <table:table-cell table:style-name="ce189" office:value-type="float" office:value="25293900.615819" calcext:value-type="float">
            <text:p><text:s text:c="2"/>25 293 901</text:p>
          </table:table-cell>
          <table:table-cell table:style-name="ce189" office:value-type="float" office:value="4969" calcext:value-type="float">
            <text:p><text:s text:c="3"/>4 969</text:p>
          </table:table-cell>
          <table:table-cell table:style-name="ce189" office:value-type="float" office:value="51704.18212" calcext:value-type="float">
            <text:p><text:s text:c="3"/>51 704</text:p>
          </table:table-cell>
          <table:table-cell table:style-name="ce189" office:value-type="float" office:value="3371" calcext:value-type="float">
            <text:p><text:s text:c="3"/>3 371</text:p>
          </table:table-cell>
          <table:table-cell table:style-name="ce189" office:value-type="float" office:value="15468.823422" calcext:value-type="float">
            <text:p><text:s text:c="3"/>15 469</text:p>
          </table:table-cell>
          <table:table-cell table:style-name="ce189" office:value-type="float" office:value="3360" calcext:value-type="float">
            <text:p><text:s text:c="3"/>3 360</text:p>
          </table:table-cell>
          <table:table-cell table:style-name="ce189" office:value-type="float" office:value="144560.025847" calcext:value-type="float">
            <text:p><text:s text:c="3"/>144 560</text:p>
          </table:table-cell>
          <table:table-cell table:style-name="ce189" office:value-type="float" office:value="606" calcext:value-type="float">
            <text:p><text:s text:c="4"/>606</text:p>
          </table:table-cell>
          <table:table-cell table:style-name="ce189" office:value-type="float" office:value="25687.131026" calcext:value-type="float">
            <text:p><text:s text:c="3"/>25 68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29" calcext:value-type="float">
            <text:p><text:s text:c="3"/>29</text:p>
          </table:table-cell>
          <table:table-cell table:style-name="ce189" office:value-type="float" office:value="-2420.72519" calcext:value-type="float">
            <text:p><text:s text:c="2"/>2 421</text:p>
          </table:table-cell>
          <table:table-cell table:style-name="ce189" office:value-type="float" office:value="720293" calcext:value-type="float">
            <text:p><text:s text:c="3"/>720 293</text:p>
          </table:table-cell>
          <table:table-cell table:style-name="ce217" office:value-type="float" office:value="25446588.144148" calcext:value-type="float">
            <text:p><text:s text:c="2"/>25 446 58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農、林、漁、牧業</text:p>
          </table:table-cell>
          <table:table-cell table:style-name="ce131"/>
          <table:table-cell table:style-name="ce189" office:value-type="float" office:value="17020" calcext:value-type="float">
            <text:p><text:s text:c="3"/>17 020</text:p>
          </table:table-cell>
          <table:table-cell table:style-name="ce189" office:value-type="float" office:value="623169.872442" calcext:value-type="float">
            <text:p><text:s text:c="3"/>623 170</text:p>
          </table:table-cell>
          <table:table-cell table:style-name="ce189" office:value-type="float" office:value="100" calcext:value-type="float">
            <text:p><text:s text:c="4"/>100</text:p>
          </table:table-cell>
          <table:table-cell table:style-name="ce189" office:value-type="float" office:value="253.19227" calcext:value-type="float">
            <text:p><text:s text:c="4"/>253</text:p>
          </table:table-cell>
          <table:table-cell table:style-name="ce189" office:value-type="float" office:value="71" calcext:value-type="float">
            <text:p><text:s text:c="4"/>71</text:p>
          </table:table-cell>
          <table:table-cell table:style-name="ce189" office:value-type="float" office:value="304.02" calcext:value-type="float">
            <text:p><text:s text:c="4"/>304</text:p>
          </table:table-cell>
          <table:table-cell table:style-name="ce189" office:value-type="float" office:value="91" calcext:value-type="float">
            <text:p><text:s text:c="4"/>91</text:p>
          </table:table-cell>
          <table:table-cell table:style-name="ce189" office:value-type="float" office:value="3750.05558" calcext:value-type="float">
            <text:p><text:s text:c="3"/>3 750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238.413" calcext:value-type="float">
            <text:p><text:s text:c="4"/>238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676.84625" calcext:value-type="float">
            <text:p><text:s text:c="4"/>677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-553.397471" calcext:value-type="float">
            <text:p><text:s text:c="3"/>553</text:p>
          </table:table-cell>
          <table:table-cell table:style-name="ce189" office:value-type="float" office:value="17049" calcext:value-type="float">
            <text:p><text:s text:c="3"/>17 049</text:p>
          </table:table-cell>
          <table:table-cell table:style-name="ce217" office:value-type="float" office:value="626754.136071" calcext:value-type="float">
            <text:p><text:s text:c="3"/>626 75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礦業及土石採取業</text:p>
          </table:table-cell>
          <table:table-cell table:style-name="ce131"/>
          <table:table-cell table:style-name="ce189" office:value-type="float" office:value="4112" calcext:value-type="float">
            <text:p><text:s text:c="3"/>4 112</text:p>
          </table:table-cell>
          <table:table-cell table:style-name="ce189" office:value-type="float" office:value="291660.84406" calcext:value-type="float">
            <text:p><text:s text:c="3"/>291 661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53.2" calcext:value-type="float">
            <text:p><text:s text:c="4"/>53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72.879" calcext:value-type="float">
            <text:p><text:s text:c="4"/>73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101.15" calcext:value-type="float">
            <text:p><text:s text:c="4"/>10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7.4" calcext:value-type="float">
            <text:p><text:s text:c="4"/>2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-209.6" calcext:value-type="float">
            <text:p><text:s text:c="3"/>210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4111" calcext:value-type="float">
            <text:p><text:s text:c="3"/>4 111</text:p>
          </table:table-cell>
          <table:table-cell table:style-name="ce217" office:value-type="float" office:value="291588.31506" calcext:value-type="float">
            <text:p><text:s text:c="3"/>291 58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製造業</text:p>
          </table:table-cell>
          <table:table-cell table:style-name="ce131"/>
          <table:table-cell table:style-name="ce189" office:value-type="float" office:value="195705" calcext:value-type="float">
            <text:p><text:s text:c="3"/>195 705</text:p>
          </table:table-cell>
          <table:table-cell table:style-name="ce189" office:value-type="float" office:value="8004999.00693" calcext:value-type="float">
            <text:p><text:s text:c="2"/>8 004 999</text:p>
          </table:table-cell>
          <table:table-cell table:style-name="ce189" office:value-type="float" office:value="716" calcext:value-type="float">
            <text:p><text:s text:c="4"/>716</text:p>
          </table:table-cell>
          <table:table-cell table:style-name="ce189" office:value-type="float" office:value="2389.602254" calcext:value-type="float">
            <text:p><text:s text:c="3"/>2 390</text:p>
          </table:table-cell>
          <table:table-cell table:style-name="ce189" office:value-type="float" office:value="654" calcext:value-type="float">
            <text:p><text:s text:c="4"/>654</text:p>
          </table:table-cell>
          <table:table-cell table:style-name="ce189" office:value-type="float" office:value="3982.164112" calcext:value-type="float">
            <text:p><text:s text:c="3"/>3 982</text:p>
          </table:table-cell>
          <table:table-cell table:style-name="ce189" office:value-type="float" office:value="762" calcext:value-type="float">
            <text:p><text:s text:c="4"/>762</text:p>
          </table:table-cell>
          <table:table-cell table:style-name="ce189" office:value-type="float" office:value="27906.75122" calcext:value-type="float">
            <text:p><text:s text:c="3"/>27 907</text:p>
          </table:table-cell>
          <table:table-cell table:style-name="ce189" office:value-type="float" office:value="133" calcext:value-type="float">
            <text:p><text:s text:c="4"/>133</text:p>
          </table:table-cell>
          <table:table-cell table:style-name="ce189" office:value-type="float" office:value="6462.383254" calcext:value-type="float">
            <text:p><text:s text:c="3"/>6 462</text:p>
          </table:table-cell>
          <table:table-cell table:style-name="ce189" office:value-type="float" office:value="225" calcext:value-type="float">
            <text:p><text:s text:c="4"/>225</text:p>
          </table:table-cell>
          <table:table-cell table:style-name="ce189" office:value-type="float" office:value="-305.206449" calcext:value-type="float">
            <text:p><text:s text:c="3"/>305</text:p>
          </table:table-cell>
          <table:table-cell table:style-name="ce189" office:value-type="float" office:value="-280" calcext:value-type="float">
            <text:p><text:s text:c="3"/>280</text:p>
          </table:table-cell>
          <table:table-cell table:style-name="ce189" office:value-type="float" office:value="-829.196419" calcext:value-type="float">
            <text:p><text:s text:c="3"/>829</text:p>
          </table:table-cell>
          <table:table-cell table:style-name="ce189" office:value-type="float" office:value="195712" calcext:value-type="float">
            <text:p><text:s text:c="3"/>195 712</text:p>
          </table:table-cell>
          <table:table-cell table:style-name="ce217" office:value-type="float" office:value="8023716.41017" calcext:value-type="float">
            <text:p><text:s text:c="2"/>8 023 71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8143" calcext:value-type="float">
            <text:p><text:s text:c="3"/>18 143</text:p>
          </table:table-cell>
          <table:table-cell table:style-name="ce189" office:value-type="float" office:value="439820.955595" calcext:value-type="float">
            <text:p><text:s text:c="3"/>439 821</text:p>
          </table:table-cell>
          <table:table-cell table:style-name="ce189" office:value-type="float" office:value="128" calcext:value-type="float">
            <text:p><text:s text:c="4"/>128</text:p>
          </table:table-cell>
          <table:table-cell table:style-name="ce189" office:value-type="float" office:value="253.630888" calcext:value-type="float">
            <text:p><text:s text:c="4"/>254</text:p>
          </table:table-cell>
          <table:table-cell table:style-name="ce189" office:value-type="float" office:value="77" calcext:value-type="float">
            <text:p><text:s text:c="4"/>77</text:p>
          </table:table-cell>
          <table:table-cell table:style-name="ce189" office:value-type="float" office:value="254.559" calcext:value-type="float">
            <text:p><text:s text:c="4"/>255</text:p>
          </table:table-cell>
          <table:table-cell table:style-name="ce189" office:value-type="float" office:value="63" calcext:value-type="float">
            <text:p><text:s text:c="4"/>63</text:p>
          </table:table-cell>
          <table:table-cell table:style-name="ce189" office:value-type="float" office:value="909.79433" calcext:value-type="float">
            <text:p><text:s text:c="4"/>91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11.64644" calcext:value-type="float">
            <text:p><text:s text:c="4"/>212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-716.05896" calcext:value-type="float">
            <text:p><text:s text:c="3"/>716</text:p>
          </table:table-cell>
          <table:table-cell table:style-name="ce189" office:value-type="float" office:value="-41" calcext:value-type="float">
            <text:p><text:s text:c="3"/>41</text:p>
          </table:table-cell>
          <table:table-cell table:style-name="ce189" office:value-type="float" office:value="-256.616045" calcext:value-type="float">
            <text:p><text:s text:c="3"/>257</text:p>
          </table:table-cell>
          <table:table-cell table:style-name="ce189" office:value-type="float" office:value="18171" calcext:value-type="float">
            <text:p><text:s text:c="3"/>18 171</text:p>
          </table:table-cell>
          <table:table-cell table:style-name="ce217" office:value-type="float" office:value="439545.500368" calcext:value-type="float">
            <text:p><text:s text:c="3"/>439 54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63" calcext:value-type="float">
            <text:p><text:s text:c="3"/>1 463</text:p>
          </table:table-cell>
          <table:table-cell table:style-name="ce189" office:value-type="float" office:value="43184.062753" calcext:value-type="float">
            <text:p><text:s text:c="3"/>43 184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61.555" calcext:value-type="float">
            <text:p><text:s text:c="4"/>62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.73" calcext:value-type="float">
            <text:p><text:s text:c="4"/>11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45.5" calcext:value-type="float">
            <text:p><text:s text:c="4"/>14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3.7" calcext:value-type="float">
            <text:p><text:s text:c="4"/>14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229.31" calcext:value-type="float">
            <text:p><text:s text:c="4"/>229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9.075" calcext:value-type="float">
            <text:p><text:s text:c="3"/>9</text:p>
          </table:table-cell>
          <table:table-cell table:style-name="ce189" office:value-type="float" office:value="1468" calcext:value-type="float">
            <text:p><text:s text:c="3"/>1 468</text:p>
          </table:table-cell>
          <table:table-cell table:style-name="ce217" office:value-type="float" office:value="43586.922753" calcext:value-type="float">
            <text:p><text:s text:c="3"/>43 58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5416.43105" calcext:value-type="float">
            <text:p><text:s text:c="3"/>55 416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217" office:value-type="float" office:value="55416.43105" calcext:value-type="float">
            <text:p><text:s text:c="3"/>55 41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105" calcext:value-type="float">
            <text:p><text:s text:c="3"/>10 105</text:p>
          </table:table-cell>
          <table:table-cell table:style-name="ce189" office:value-type="float" office:value="387763.734861" calcext:value-type="float">
            <text:p><text:s text:c="3"/>387 764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330.44" calcext:value-type="float">
            <text:p><text:s text:c="4"/>330</text:p>
          </table:table-cell>
          <table:table-cell table:style-name="ce189" office:value-type="float" office:value="43" calcext:value-type="float">
            <text:p><text:s text:c="4"/>43</text:p>
          </table:table-cell>
          <table:table-cell table:style-name="ce189" office:value-type="float" office:value="164.400007" calcext:value-type="float">
            <text:p><text:s text:c="4"/>164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162.44" calcext:value-type="float">
            <text:p><text:s text:c="4"/>162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458.010704" calcext:value-type="float">
            <text:p><text:s text:c="4"/>458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-459.34" calcext:value-type="float">
            <text:p><text:s text:c="3"/>459</text:p>
          </table:table-cell>
          <table:table-cell table:style-name="ce189" office:value-type="float" office:value="-34" calcext:value-type="float">
            <text:p><text:s text:c="3"/>34</text:p>
          </table:table-cell>
          <table:table-cell table:style-name="ce189" office:value-type="float" office:value="3515.499002" calcext:value-type="float">
            <text:p><text:s text:c="3"/>3 515</text:p>
          </table:table-cell>
          <table:table-cell table:style-name="ce189" office:value-type="float" office:value="10055" calcext:value-type="float">
            <text:p><text:s text:c="3"/>10 055</text:p>
          </table:table-cell>
          <table:table-cell table:style-name="ce217" office:value-type="float" office:value="390690.363152" calcext:value-type="float">
            <text:p><text:s text:c="3"/>390 69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37" calcext:value-type="float">
            <text:p><text:s text:c="3"/>5 137</text:p>
          </table:table-cell>
          <table:table-cell table:style-name="ce189" office:value-type="float" office:value="93859.8708" calcext:value-type="float">
            <text:p><text:s text:c="3"/>93 860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84.1" calcext:value-type="float">
            <text:p><text:s text:c="4"/>84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64.32182" calcext:value-type="float">
            <text:p><text:s text:c="4"/>6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83.68" calcext:value-type="float">
            <text:p><text:s text:c="4"/>84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71.5" calcext:value-type="float">
            <text:p><text:s text:c="3"/>72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80.75" calcext:value-type="float">
            <text:p><text:s text:c="3"/>81</text:p>
          </table:table-cell>
          <table:table-cell table:style-name="ce189" office:value-type="float" office:value="5120" calcext:value-type="float">
            <text:p><text:s text:c="3"/>5 120</text:p>
          </table:table-cell>
          <table:table-cell table:style-name="ce217" office:value-type="float" office:value="93651.16262" calcext:value-type="float">
            <text:p><text:s text:c="3"/>93 65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6" calcext:value-type="float">
            <text:p><text:s text:c="3"/>2 006</text:p>
          </table:table-cell>
          <table:table-cell table:style-name="ce189" office:value-type="float" office:value="31712.42171" calcext:value-type="float">
            <text:p><text:s text:c="3"/>31 712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1.5" calcext:value-type="float">
            <text:p><text:s text:c="4"/>22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27.600001" calcext:value-type="float">
            <text:p><text:s text:c="4"/>2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46.3" calcext:value-type="float">
            <text:p><text:s text:c="4"/>4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8.72774" calcext:value-type="float">
            <text:p><text:s text:c="4"/>29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7.5" calcext:value-type="float">
            <text:p><text:s text:c="4"/>48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-11.999999" calcext:value-type="float">
            <text:p><text:s text:c="3"/>12</text:p>
          </table:table-cell>
          <table:table-cell table:style-name="ce189" office:value-type="float" office:value="2000" calcext:value-type="float">
            <text:p><text:s text:c="3"/>2 000</text:p>
          </table:table-cell>
          <table:table-cell table:style-name="ce217" office:value-type="float" office:value="31759.39397" calcext:value-type="float">
            <text:p><text:s text:c="3"/>31 75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90" calcext:value-type="float">
            <text:p><text:s text:c="3"/>3 590</text:p>
          </table:table-cell>
          <table:table-cell table:style-name="ce189" office:value-type="float" office:value="44624.047087" calcext:value-type="float">
            <text:p><text:s text:c="3"/>44 624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3.25" calcext:value-type="float">
            <text:p><text:s text:c="4"/>3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79.301" calcext:value-type="float">
            <text:p><text:s text:c="4"/>79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93.7" calcext:value-type="float">
            <text:p><text:s text:c="4"/>9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87.8" calcext:value-type="float">
            <text:p><text:s text:c="4"/>188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65.87945" calcext:value-type="float">
            <text:p><text:s text:c="4"/>566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86.401" calcext:value-type="float">
            <text:p><text:s text:c="4"/>186</text:p>
          </table:table-cell>
          <table:table-cell table:style-name="ce189" office:value-type="float" office:value="3588" calcext:value-type="float">
            <text:p><text:s text:c="3"/>3 588</text:p>
          </table:table-cell>
          <table:table-cell table:style-name="ce217" office:value-type="float" office:value="45206.176537" calcext:value-type="float">
            <text:p><text:s text:c="3"/>45 20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82" calcext:value-type="float">
            <text:p><text:s text:c="3"/>3 182</text:p>
          </table:table-cell>
          <table:table-cell table:style-name="ce189" office:value-type="float" office:value="59985.336333" calcext:value-type="float">
            <text:p><text:s text:c="3"/>59 985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0.6" calcext:value-type="float">
            <text:p><text:s text:c="4"/>11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8.22" calcext:value-type="float">
            <text:p><text:s text:c="4"/>38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50.13626" calcext:value-type="float">
            <text:p><text:s text:c="4"/>15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7.02" calcext:value-type="float">
            <text:p><text:s text:c="4"/>27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124.38434" calcext:value-type="float">
            <text:p><text:s text:c="3"/>124</text:p>
          </table:table-cell>
          <table:table-cell table:style-name="ce189" office:value-type="float" office:value="-9" calcext:value-type="float">
            <text:p><text:s text:c="3"/>9</text:p>
          </table:table-cell>
          <table:table-cell table:style-name="ce189" office:value-type="float" office:value="-237.88626" calcext:value-type="float">
            <text:p><text:s text:c="3"/>238</text:p>
          </table:table-cell>
          <table:table-cell table:style-name="ce189" office:value-type="float" office:value="3174" calcext:value-type="float">
            <text:p><text:s text:c="3"/>3 174</text:p>
          </table:table-cell>
          <table:table-cell table:style-name="ce217" office:value-type="float" office:value="59718.561993" calcext:value-type="float">
            <text:p><text:s text:c="3"/>59 71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84" calcext:value-type="float">
            <text:p><text:s text:c="3"/>10 484</text:p>
          </table:table-cell>
          <table:table-cell table:style-name="ce189" office:value-type="float" office:value="112315.841722" calcext:value-type="float">
            <text:p><text:s text:c="3"/>112 316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139.3834" calcext:value-type="float">
            <text:p><text:s text:c="4"/>139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104.17" calcext:value-type="float">
            <text:p><text:s text:c="4"/>104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392.465184" calcext:value-type="float">
            <text:p><text:s text:c="4"/>392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1.17" calcext:value-type="float">
            <text:p><text:s text:c="4"/>41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901.43" calcext:value-type="float">
            <text:p><text:s text:c="4"/>901</text:p>
          </table:table-cell>
          <table:table-cell table:style-name="ce189" office:value-type="float" office:value="-32" calcext:value-type="float">
            <text:p><text:s text:c="3"/>32</text:p>
          </table:table-cell>
          <table:table-cell table:style-name="ce189" office:value-type="float" office:value="-419.450742" calcext:value-type="float">
            <text:p><text:s text:c="3"/>419</text:p>
          </table:table-cell>
          <table:table-cell table:style-name="ce189" office:value-type="float" office:value="10471" calcext:value-type="float">
            <text:p><text:s text:c="3"/>10 471</text:p>
          </table:table-cell>
          <table:table-cell table:style-name="ce217" office:value-type="float" office:value="113184.329564" calcext:value-type="float">
            <text:p><text:s text:c="3"/>113 18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6" calcext:value-type="float">
            <text:p><text:s text:c="4"/>326</text:p>
          </table:table-cell>
          <table:table-cell table:style-name="ce189" office:value-type="float" office:value="23770.156368" calcext:value-type="float">
            <text:p><text:s text:c="3"/>23 77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8" calcext:value-type="float">
            <text:p><text:s text:c="4"/>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359.47" calcext:value-type="float">
            <text:p><text:s text:c="3"/>35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99.77" calcext:value-type="float">
            <text:p><text:s text:c="4"/>400</text:p>
          </table:table-cell>
          <table:table-cell table:style-name="ce189" office:value-type="float" office:value="326" calcext:value-type="float">
            <text:p><text:s text:c="4"/>326</text:p>
          </table:table-cell>
          <table:table-cell table:style-name="ce217" office:value-type="float" office:value="23795.256368" calcext:value-type="float">
            <text:p><text:s text:c="3"/>23 79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63" calcext:value-type="float">
            <text:p><text:s text:c="3"/>8 663</text:p>
          </table:table-cell>
          <table:table-cell table:style-name="ce189" office:value-type="float" office:value="619070.142817" calcext:value-type="float">
            <text:p><text:s text:c="3"/>619 070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68.566888" calcext:value-type="float">
            <text:p><text:s text:c="4"/>69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191.000001" calcext:value-type="float">
            <text:p><text:s text:c="4"/>191</text:p>
          </table:table-cell>
          <table:table-cell table:style-name="ce189" office:value-type="float" office:value="42" calcext:value-type="float">
            <text:p><text:s text:c="4"/>42</text:p>
          </table:table-cell>
          <table:table-cell table:style-name="ce189" office:value-type="float" office:value="524.20582" calcext:value-type="float">
            <text:p><text:s text:c="4"/>52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80.63666" calcext:value-type="float">
            <text:p><text:s text:c="4"/>8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-109.45" calcext:value-type="float">
            <text:p><text:s text:c="3"/>109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50.068" calcext:value-type="float">
            <text:p><text:s text:c="3"/>50</text:p>
          </table:table-cell>
          <table:table-cell table:style-name="ce189" office:value-type="float" office:value="8664" calcext:value-type="float">
            <text:p><text:s text:c="3"/>8 664</text:p>
          </table:table-cell>
          <table:table-cell table:style-name="ce217" office:value-type="float" office:value="619231.760864" calcext:value-type="float">
            <text:p><text:s text:c="3"/>619 23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797" calcext:value-type="float">
            <text:p><text:s text:c="3"/>6 797</text:p>
          </table:table-cell>
          <table:table-cell table:style-name="ce189" office:value-type="float" office:value="462443.553861" calcext:value-type="float">
            <text:p><text:s text:c="3"/>462 444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149.516" calcext:value-type="float">
            <text:p><text:s text:c="4"/>150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169.27" calcext:value-type="float">
            <text:p><text:s text:c="4"/>169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309.81069" calcext:value-type="float">
            <text:p><text:s text:c="4"/>310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2.11072" calcext:value-type="float">
            <text:p><text:s text:c="4"/>102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675.12" calcext:value-type="float">
            <text:p><text:s text:c="4"/>675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387.17878" calcext:value-type="float">
            <text:p><text:s text:c="3"/>387</text:p>
          </table:table-cell>
          <table:table-cell table:style-name="ce189" office:value-type="float" office:value="6803" calcext:value-type="float">
            <text:p><text:s text:c="3"/>6 803</text:p>
          </table:table-cell>
          <table:table-cell table:style-name="ce217" office:value-type="float" office:value="462919.441051" calcext:value-type="float">
            <text:p><text:s text:c="3"/>462 91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藥品及醫用化學製品製造業</text:p>
          </table:table-cell>
          <table:table-cell table:style-name="ce131"/>
          <table:table-cell table:style-name="ce189" office:value-type="float" office:value="197" calcext:value-type="float">
            <text:p><text:s text:c="4"/>197</text:p>
          </table:table-cell>
          <table:table-cell table:style-name="ce189" office:value-type="float" office:value="45848.69573" calcext:value-type="float">
            <text:p><text:s text:c="3"/>45 849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.2" calcext:value-type="float">
            <text:p><text:s text:c="4"/>1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740.86175" calcext:value-type="float">
            <text:p><text:s text:c="4"/>74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420" calcext:value-type="float">
            <text:p><text:s text:c="4"/>420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244.5" calcext:value-type="float">
            <text:p><text:s text:c="3"/>245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30.7746" calcext:value-type="float">
            <text:p><text:s text:c="4"/>31</text:p>
          </table:table-cell>
          <table:table-cell table:style-name="ce189" office:value-type="float" office:value="197" calcext:value-type="float">
            <text:p><text:s text:c="4"/>197</text:p>
          </table:table-cell>
          <table:table-cell table:style-name="ce217" office:value-type="float" office:value="45961.03208" calcext:value-type="float">
            <text:p><text:s text:c="3"/>45 96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50" calcext:value-type="float">
            <text:p><text:s text:c="3"/>1 850</text:p>
          </table:table-cell>
          <table:table-cell table:style-name="ce189" office:value-type="float" office:value="67553.132882" calcext:value-type="float">
            <text:p><text:s text:c="3"/>67 55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258.1575" calcext:value-type="float">
            <text:p><text:s text:c="4"/>258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8.35" calcext:value-type="float">
            <text:p><text:s text:c="4"/>28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167.098" calcext:value-type="float">
            <text:p><text:s text:c="3"/>16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1.35" calcext:value-type="float">
            <text:p><text:s text:c="4"/>61</text:p>
          </table:table-cell>
          <table:table-cell table:style-name="ce189" office:value-type="float" office:value="1842" calcext:value-type="float">
            <text:p><text:s text:c="3"/>1 842</text:p>
          </table:table-cell>
          <table:table-cell table:style-name="ce217" office:value-type="float" office:value="67688.192382" calcext:value-type="float">
            <text:p><text:s text:c="3"/>67 68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75" calcext:value-type="float">
            <text:p><text:s text:c="3"/>8 975</text:p>
          </table:table-cell>
          <table:table-cell table:style-name="ce189" office:value-type="float" office:value="225723.106918" calcext:value-type="float">
            <text:p><text:s text:c="3"/>225 723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20.7" calcext:value-type="float">
            <text:p><text:s text:c="4"/>21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55.650001" calcext:value-type="float">
            <text:p><text:s text:c="4"/>5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650.867384" calcext:value-type="float">
            <text:p><text:s text:c="4"/>65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76.18434" calcext:value-type="float">
            <text:p><text:s text:c="4"/>376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-43.15346" calcext:value-type="float">
            <text:p><text:s text:c="3"/>43</text:p>
          </table:table-cell>
          <table:table-cell table:style-name="ce189" office:value-type="float" office:value="8953" calcext:value-type="float">
            <text:p><text:s text:c="3"/>8 953</text:p>
          </table:table-cell>
          <table:table-cell table:style-name="ce217" office:value-type="float" office:value="226668.055181" calcext:value-type="float">
            <text:p><text:s text:c="3"/>226 66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28" calcext:value-type="float">
            <text:p><text:s text:c="3"/>3 428</text:p>
          </table:table-cell>
          <table:table-cell table:style-name="ce189" office:value-type="float" office:value="139367.058574" calcext:value-type="float">
            <text:p><text:s text:c="3"/>139 367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21.14" calcext:value-type="float">
            <text:p><text:s text:c="4"/>21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38.27" calcext:value-type="float">
            <text:p><text:s text:c="4"/>238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92.829" calcext:value-type="float">
            <text:p><text:s text:c="4"/>9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.05" calcext:value-type="float">
            <text:p><text:s text:c="4"/>25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20.2" calcext:value-type="float">
            <text:p><text:s text:c="4"/>220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131.67" calcext:value-type="float">
            <text:p><text:s text:c="4"/>132</text:p>
          </table:table-cell>
          <table:table-cell table:style-name="ce189" office:value-type="float" office:value="3431" calcext:value-type="float">
            <text:p><text:s text:c="3"/>3 431</text:p>
          </table:table-cell>
          <table:table-cell table:style-name="ce217" office:value-type="float" office:value="139569.577574" calcext:value-type="float">
            <text:p><text:s text:c="3"/>139 57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60" calcext:value-type="float">
            <text:p><text:s text:c="3"/>7 860</text:p>
          </table:table-cell>
          <table:table-cell table:style-name="ce189" office:value-type="float" office:value="565165.093053" calcext:value-type="float">
            <text:p><text:s text:c="3"/>565 165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151.8" calcext:value-type="float">
            <text:p><text:s text:c="4"/>152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164.15" calcext:value-type="float">
            <text:p><text:s text:c="4"/>164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1056.352289" calcext:value-type="float">
            <text:p><text:s text:c="3"/>1 05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93.92732" calcext:value-type="float">
            <text:p><text:s text:c="4"/>294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47.768001" calcext:value-type="float">
            <text:p><text:s text:c="4"/>448</text:p>
          </table:table-cell>
          <table:table-cell table:style-name="ce189" office:value-type="float" office:value="-17" calcext:value-type="float">
            <text:p><text:s text:c="3"/>17</text:p>
          </table:table-cell>
          <table:table-cell table:style-name="ce189" office:value-type="float" office:value="38.709999" calcext:value-type="float">
            <text:p><text:s text:c="4"/>39</text:p>
          </table:table-cell>
          <table:table-cell table:style-name="ce189" office:value-type="float" office:value="7850" calcext:value-type="float">
            <text:p><text:s text:c="3"/>7 850</text:p>
          </table:table-cell>
          <table:table-cell table:style-name="ce217" office:value-type="float" office:value="566401.646022" calcext:value-type="float">
            <text:p><text:s text:c="3"/>566 40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582" calcext:value-type="float">
            <text:p><text:s text:c="3"/>31 582</text:p>
          </table:table-cell>
          <table:table-cell table:style-name="ce189" office:value-type="float" office:value="523410.602061" calcext:value-type="float">
            <text:p><text:s text:c="3"/>523 411</text:p>
          </table:table-cell>
          <table:table-cell table:style-name="ce189" office:value-type="float" office:value="96" calcext:value-type="float">
            <text:p><text:s text:c="4"/>96</text:p>
          </table:table-cell>
          <table:table-cell table:style-name="ce189" office:value-type="float" office:value="221.84" calcext:value-type="float">
            <text:p><text:s text:c="4"/>222</text:p>
          </table:table-cell>
          <table:table-cell table:style-name="ce189" office:value-type="float" office:value="96" calcext:value-type="float">
            <text:p><text:s text:c="4"/>96</text:p>
          </table:table-cell>
          <table:table-cell table:style-name="ce189" office:value-type="float" office:value="417.220002" calcext:value-type="float">
            <text:p><text:s text:c="4"/>417</text:p>
          </table:table-cell>
          <table:table-cell table:style-name="ce189" office:value-type="float" office:value="127" calcext:value-type="float">
            <text:p><text:s text:c="4"/>127</text:p>
          </table:table-cell>
          <table:table-cell table:style-name="ce189" office:value-type="float" office:value="2012.409108" calcext:value-type="float">
            <text:p><text:s text:c="3"/>2 01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542.665" calcext:value-type="float">
            <text:p><text:s text:c="4"/>543</text:p>
          </table:table-cell>
          <table:table-cell table:style-name="ce189" office:value-type="float" office:value="49" calcext:value-type="float">
            <text:p><text:s text:c="4"/>49</text:p>
          </table:table-cell>
          <table:table-cell table:style-name="ce189" office:value-type="float" office:value="1007.5414" calcext:value-type="float">
            <text:p><text:s text:c="3"/>1 008</text:p>
          </table:table-cell>
          <table:table-cell table:style-name="ce189" office:value-type="float" office:value="-34" calcext:value-type="float">
            <text:p><text:s text:c="3"/>34</text:p>
          </table:table-cell>
          <table:table-cell table:style-name="ce189" office:value-type="float" office:value="-717.32125" calcext:value-type="float">
            <text:p><text:s text:c="3"/>717</text:p>
          </table:table-cell>
          <table:table-cell table:style-name="ce189" office:value-type="float" office:value="31597" calcext:value-type="float">
            <text:p><text:s text:c="3"/>31 597</text:p>
          </table:table-cell>
          <table:table-cell table:style-name="ce217" office:value-type="float" office:value="524975.186317" calcext:value-type="float">
            <text:p><text:s text:c="3"/>524 97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66" calcext:value-type="float">
            <text:p><text:s text:c="3"/>5 066</text:p>
          </table:table-cell>
          <table:table-cell table:style-name="ce189" office:value-type="float" office:value="715719.617346" calcext:value-type="float">
            <text:p><text:s text:c="3"/>715 720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49.02" calcext:value-type="float">
            <text:p><text:s text:c="4"/>149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190.6" calcext:value-type="float">
            <text:p><text:s text:c="4"/>191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14084.273034" calcext:value-type="float">
            <text:p><text:s text:c="3"/>14 08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645.926" calcext:value-type="float">
            <text:p><text:s text:c="4"/>646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-140.31" calcext:value-type="float">
            <text:p><text:s text:c="3"/>14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5.52123" calcext:value-type="float">
            <text:p><text:s text:c="4"/>26</text:p>
          </table:table-cell>
          <table:table-cell table:style-name="ce189" office:value-type="float" office:value="5082" calcext:value-type="float">
            <text:p><text:s text:c="3"/>5 082</text:p>
          </table:table-cell>
          <table:table-cell table:style-name="ce217" office:value-type="float" office:value="729001.59561" calcext:value-type="float">
            <text:p><text:s text:c="3"/>729 00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990" calcext:value-type="float">
            <text:p><text:s text:c="3"/>22 990</text:p>
          </table:table-cell>
          <table:table-cell table:style-name="ce189" office:value-type="float" office:value="2167048.88552" calcext:value-type="float">
            <text:p><text:s text:c="2"/>2 167 049</text:p>
          </table:table-cell>
          <table:table-cell table:style-name="ce189" office:value-type="float" office:value="91" calcext:value-type="float">
            <text:p><text:s text:c="4"/>91</text:p>
          </table:table-cell>
          <table:table-cell table:style-name="ce189" office:value-type="float" office:value="153.77498" calcext:value-type="float">
            <text:p><text:s text:c="4"/>154</text:p>
          </table:table-cell>
          <table:table-cell table:style-name="ce189" office:value-type="float" office:value="70" calcext:value-type="float">
            <text:p><text:s text:c="4"/>70</text:p>
          </table:table-cell>
          <table:table-cell table:style-name="ce189" office:value-type="float" office:value="643.23716" calcext:value-type="float">
            <text:p><text:s text:c="4"/>643</text:p>
          </table:table-cell>
          <table:table-cell table:style-name="ce189" office:value-type="float" office:value="124" calcext:value-type="float">
            <text:p><text:s text:c="4"/>124</text:p>
          </table:table-cell>
          <table:table-cell table:style-name="ce189" office:value-type="float" office:value="3062.701908" calcext:value-type="float">
            <text:p><text:s text:c="3"/>3 063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933.99707" calcext:value-type="float">
            <text:p><text:s text:c="3"/>1 934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-452.06" calcext:value-type="float">
            <text:p><text:s text:c="3"/>452</text:p>
          </table:table-cell>
          <table:table-cell table:style-name="ce189" office:value-type="float" office:value="-43" calcext:value-type="float">
            <text:p><text:s text:c="3"/>43</text:p>
          </table:table-cell>
          <table:table-cell table:style-name="ce189" office:value-type="float" office:value="-2805.906792" calcext:value-type="float">
            <text:p><text:s text:c="2"/>2 806</text:p>
          </table:table-cell>
          <table:table-cell table:style-name="ce189" office:value-type="float" office:value="22996" calcext:value-type="float">
            <text:p><text:s text:c="3"/>22 996</text:p>
          </table:table-cell>
          <table:table-cell table:style-name="ce217" office:value-type="float" office:value="2164430.161386" calcext:value-type="float">
            <text:p><text:s text:c="2"/>2 164 43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243" calcext:value-type="float">
            <text:p><text:s text:c="3"/>5 243</text:p>
          </table:table-cell>
          <table:table-cell table:style-name="ce189" office:value-type="float" office:value="189746.858403" calcext:value-type="float">
            <text:p><text:s text:c="3"/>189 747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57.538888" calcext:value-type="float">
            <text:p><text:s text:c="4"/>58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46.3" calcext:value-type="float">
            <text:p><text:s text:c="4"/>46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215.43477" calcext:value-type="float">
            <text:p><text:s text:c="4"/>21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74.96201" calcext:value-type="float">
            <text:p><text:s text:c="4"/>775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-3226.348" calcext:value-type="float">
            <text:p><text:s text:c="2"/>3 226</text:p>
          </table:table-cell>
          <table:table-cell table:style-name="ce189" office:value-type="float" office:value="-20" calcext:value-type="float">
            <text:p><text:s text:c="3"/>20</text:p>
          </table:table-cell>
          <table:table-cell table:style-name="ce189" office:value-type="float" office:value="-349.706761" calcext:value-type="float">
            <text:p><text:s text:c="3"/>350</text:p>
          </table:table-cell>
          <table:table-cell table:style-name="ce189" office:value-type="float" office:value="5225" calcext:value-type="float">
            <text:p><text:s text:c="3"/>5 225</text:p>
          </table:table-cell>
          <table:table-cell table:style-name="ce217" office:value-type="float" office:value="185622.51529" calcext:value-type="float">
            <text:p><text:s text:c="3"/>185 62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838" calcext:value-type="float">
            <text:p><text:s text:c="3"/>6 838</text:p>
          </table:table-cell>
          <table:table-cell table:style-name="ce189" office:value-type="float" office:value="255035.370124" calcext:value-type="float">
            <text:p><text:s text:c="3"/>255 035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125.801" calcext:value-type="float">
            <text:p><text:s text:c="4"/>12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103.4" calcext:value-type="float">
            <text:p><text:s text:c="4"/>103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589.228883" calcext:value-type="float">
            <text:p><text:s text:c="4"/>58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85.07159" calcext:value-type="float">
            <text:p><text:s text:c="4"/>85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470.126" calcext:value-type="float">
            <text:p><text:s text:c="4"/>470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82.98159" calcext:value-type="float">
            <text:p><text:s text:c="4"/>83</text:p>
          </table:table-cell>
          <table:table-cell table:style-name="ce189" office:value-type="float" office:value="6846" calcext:value-type="float">
            <text:p><text:s text:c="3"/>6 846</text:p>
          </table:table-cell>
          <table:table-cell table:style-name="ce217" office:value-type="float" office:value="256115.036007" calcext:value-type="float">
            <text:p><text:s text:c="3"/>256 11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27" calcext:value-type="float">
            <text:p><text:s text:c="3"/>2 527</text:p>
          </table:table-cell>
          <table:table-cell table:style-name="ce189" office:value-type="float" office:value="75200.611622" calcext:value-type="float">
            <text:p><text:s text:c="3"/>75 20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.85" calcext:value-type="float">
            <text:p><text:s text:c="4"/>3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5.1" calcext:value-type="float">
            <text:p><text:s text:c="4"/>2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72.42908" calcext:value-type="float">
            <text:p><text:s text:c="4"/>17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0.232" calcext:value-type="float">
            <text:p><text:s text:c="4"/>3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32.7" calcext:value-type="float">
            <text:p><text:s text:c="4"/>133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13.4" calcext:value-type="float">
            <text:p><text:s text:c="4"/>13</text:p>
          </table:table-cell>
          <table:table-cell table:style-name="ce189" office:value-type="float" office:value="2524" calcext:value-type="float">
            <text:p><text:s text:c="3"/>2 524</text:p>
          </table:table-cell>
          <table:table-cell table:style-name="ce217" office:value-type="float" office:value="75466.658702" calcext:value-type="float">
            <text:p><text:s text:c="3"/>75 46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其他運輸工具及其零件製造業</text:p>
          </table:table-cell>
          <table:table-cell table:style-name="ce131"/>
          <table:table-cell table:style-name="ce189" office:value-type="float" office:value="5638" calcext:value-type="float">
            <text:p><text:s text:c="3"/>5 638</text:p>
          </table:table-cell>
          <table:table-cell table:style-name="ce189" office:value-type="float" office:value="148118.700103" calcext:value-type="float">
            <text:p><text:s text:c="3"/>148 119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74.36" calcext:value-type="float">
            <text:p><text:s text:c="4"/>74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239.29194" calcext:value-type="float">
            <text:p><text:s text:c="4"/>239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338.73774" calcext:value-type="float">
            <text:p><text:s text:c="4"/>3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53.7" calcext:value-type="float">
            <text:p><text:s text:c="4"/>154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334.55006" calcext:value-type="float">
            <text:p><text:s text:c="4"/>335</text:p>
          </table:table-cell>
          <table:table-cell table:style-name="ce189" office:value-type="float" office:value="-8" calcext:value-type="float">
            <text:p><text:s text:c="3"/>8</text:p>
          </table:table-cell>
          <table:table-cell table:style-name="ce189" office:value-type="float" office:value="113.832" calcext:value-type="float">
            <text:p><text:s text:c="4"/>114</text:p>
          </table:table-cell>
          <table:table-cell table:style-name="ce189" office:value-type="float" office:value="5656" calcext:value-type="float">
            <text:p><text:s text:c="3"/>5 656</text:p>
          </table:table-cell>
          <table:table-cell table:style-name="ce217" office:value-type="float" office:value="148587.187963" calcext:value-type="float">
            <text:p><text:s text:c="3"/>148 58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28" calcext:value-type="float">
            <text:p><text:s text:c="3"/>2 228</text:p>
          </table:table-cell>
          <table:table-cell table:style-name="ce189" office:value-type="float" office:value="20402.905524" calcext:value-type="float">
            <text:p><text:s text:c="3"/>20 403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7.5" calcext:value-type="float">
            <text:p><text:s text:c="4"/>18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8.8" calcext:value-type="float">
            <text:p><text:s text:c="4"/>1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6.9" calcext:value-type="float">
            <text:p><text:s text:c="4"/>3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38.31" calcext:value-type="float">
            <text:p><text:s text:c="4"/>38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7.5" calcext:value-type="float">
            <text:p><text:s text:c="4"/>8</text:p>
          </table:table-cell>
          <table:table-cell table:style-name="ce189" office:value-type="float" office:value="2244" calcext:value-type="float">
            <text:p><text:s text:c="3"/>2 244</text:p>
          </table:table-cell>
          <table:table-cell table:style-name="ce217" office:value-type="float" office:value="20479.315524" calcext:value-type="float">
            <text:p><text:s text:c="3"/>20 47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572" calcext:value-type="float">
            <text:p><text:s text:c="3"/>5 572</text:p>
          </table:table-cell>
          <table:table-cell table:style-name="ce189" office:value-type="float" office:value="124359.970996" calcext:value-type="float">
            <text:p><text:s text:c="3"/>124 360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102.97" calcext:value-type="float">
            <text:p><text:s text:c="4"/>103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49.11" calcext:value-type="float">
            <text:p><text:s text:c="4"/>49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943.45233" calcext:value-type="float">
            <text:p><text:s text:c="4"/>94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1" calcext:value-type="float">
            <text:p><text:s text:c="4"/>7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393.78" calcext:value-type="float">
            <text:p><text:s text:c="4"/>394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171.790001" calcext:value-type="float">
            <text:p><text:s text:c="3"/>172</text:p>
          </table:table-cell>
          <table:table-cell table:style-name="ce189" office:value-type="float" office:value="5621" calcext:value-type="float">
            <text:p><text:s text:c="3"/>5 621</text:p>
          </table:table-cell>
          <table:table-cell table:style-name="ce217" office:value-type="float" office:value="125508.273325" calcext:value-type="float">
            <text:p><text:s text:c="3"/>125 50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84" calcext:value-type="float">
            <text:p><text:s text:c="3"/>15 784</text:p>
          </table:table-cell>
          <table:table-cell table:style-name="ce189" office:value-type="float" office:value="368331.843117" calcext:value-type="float">
            <text:p><text:s text:c="3"/>368 332</text:p>
          </table:table-cell>
          <table:table-cell table:style-name="ce189" office:value-type="float" office:value="42" calcext:value-type="float">
            <text:p><text:s text:c="4"/>42</text:p>
          </table:table-cell>
          <table:table-cell table:style-name="ce189" office:value-type="float" office:value="169.66521" calcext:value-type="float">
            <text:p><text:s text:c="4"/>170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653.685" calcext:value-type="float">
            <text:p><text:s text:c="4"/>654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852.64234" calcext:value-type="float">
            <text:p><text:s text:c="4"/>853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93" calcext:value-type="float">
            <text:p><text:s text:c="4"/>193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-75.0864" calcext:value-type="float">
            <text:p><text:s text:c="3"/>75</text:p>
          </table:table-cell>
          <table:table-cell table:style-name="ce189" office:value-type="float" office:value="-29" calcext:value-type="float">
            <text:p><text:s text:c="3"/>29</text:p>
          </table:table-cell>
          <table:table-cell table:style-name="ce189" office:value-type="float" office:value="104.29725" calcext:value-type="float">
            <text:p><text:s text:c="4"/>104</text:p>
          </table:table-cell>
          <table:table-cell table:style-name="ce189" office:value-type="float" office:value="15777" calcext:value-type="float">
            <text:p><text:s text:c="3"/>15 777</text:p>
          </table:table-cell>
          <table:table-cell table:style-name="ce217" office:value-type="float" office:value="368536.676517" calcext:value-type="float">
            <text:p><text:s text:c="3"/>368 53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電力及燃氣供應業</text:p>
          </table:table-cell>
          <table:table-cell table:style-name="ce131"/>
          <table:table-cell table:style-name="ce189" office:value-type="float" office:value="5665" calcext:value-type="float">
            <text:p><text:s text:c="3"/>5 665</text:p>
          </table:table-cell>
          <table:table-cell table:style-name="ce189" office:value-type="float" office:value="1015167.606141" calcext:value-type="float">
            <text:p><text:s text:c="2"/>1 015 168</text:p>
          </table:table-cell>
          <table:table-cell table:style-name="ce189" office:value-type="float" office:value="54" calcext:value-type="float">
            <text:p><text:s text:c="4"/>54</text:p>
          </table:table-cell>
          <table:table-cell table:style-name="ce189" office:value-type="float" office:value="154.308" calcext:value-type="float">
            <text:p><text:s text:c="4"/>154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279.11" calcext:value-type="float">
            <text:p><text:s text:c="4"/>279</text:p>
          </table:table-cell>
          <table:table-cell table:style-name="ce189" office:value-type="float" office:value="70" calcext:value-type="float">
            <text:p><text:s text:c="4"/>70</text:p>
          </table:table-cell>
          <table:table-cell table:style-name="ce189" office:value-type="float" office:value="4626.425285" calcext:value-type="float">
            <text:p><text:s text:c="3"/>4 62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7.24365" calcext:value-type="float">
            <text:p><text:s text:c="4"/>77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842.675513" calcext:value-type="float">
            <text:p><text:s text:c="4"/>843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106" calcext:value-type="float">
            <text:p><text:s text:c="4"/>106</text:p>
          </table:table-cell>
          <table:table-cell table:style-name="ce189" office:value-type="float" office:value="5704" calcext:value-type="float">
            <text:p><text:s text:c="3"/>5 704</text:p>
          </table:table-cell>
          <table:table-cell table:style-name="ce217" office:value-type="float" office:value="1020540.661289" calcext:value-type="float">
            <text:p><text:s text:c="2"/>1 020 54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用水供應及污染整治業</text:p>
          </table:table-cell>
          <table:table-cell table:style-name="ce131"/>
          <table:table-cell table:style-name="ce189" office:value-type="float" office:value="3606" calcext:value-type="float">
            <text:p><text:s text:c="3"/>3 606</text:p>
          </table:table-cell>
          <table:table-cell table:style-name="ce189" office:value-type="float" office:value="193106.470098" calcext:value-type="float">
            <text:p><text:s text:c="3"/>193 106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49.11" calcext:value-type="float">
            <text:p><text:s text:c="4"/>49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388.55294" calcext:value-type="float">
            <text:p><text:s text:c="4"/>38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34.245" calcext:value-type="float">
            <text:p><text:s text:c="4"/>234</text:p>
          </table:table-cell>
          <table:table-cell table:style-name="ce189" office:value-type="float" office:value="-17" calcext:value-type="float">
            <text:p><text:s text:c="3"/>17</text:p>
          </table:table-cell>
          <table:table-cell table:style-name="ce189" office:value-type="float" office:value="-277.8" calcext:value-type="float">
            <text:p><text:s text:c="3"/>278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247.78" calcext:value-type="float">
            <text:p><text:s text:c="4"/>248</text:p>
          </table:table-cell>
          <table:table-cell table:style-name="ce189" office:value-type="float" office:value="3600" calcext:value-type="float">
            <text:p><text:s text:c="3"/>3 600</text:p>
          </table:table-cell>
          <table:table-cell table:style-name="ce217" office:value-type="float" office:value="193188.648038" calcext:value-type="float">
            <text:p><text:s text:c="3"/>193 189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營建工程業</text:p>
          </table:table-cell>
          <table:table-cell table:style-name="ce131"/>
          <table:table-cell table:style-name="ce189" office:value-type="float" office:value="110713" calcext:value-type="float">
            <text:p><text:s text:c="3"/>110 713</text:p>
          </table:table-cell>
          <table:table-cell table:style-name="ce189" office:value-type="float" office:value="1268797.114052" calcext:value-type="float">
            <text:p><text:s text:c="2"/>1 268 797</text:p>
          </table:table-cell>
          <table:table-cell table:style-name="ce189" office:value-type="float" office:value="544" calcext:value-type="float">
            <text:p><text:s text:c="4"/>544</text:p>
          </table:table-cell>
          <table:table-cell table:style-name="ce189" office:value-type="float" office:value="1359.885236" calcext:value-type="float">
            <text:p><text:s text:c="3"/>1 360</text:p>
          </table:table-cell>
          <table:table-cell table:style-name="ce189" office:value-type="float" office:value="340" calcext:value-type="float">
            <text:p><text:s text:c="4"/>340</text:p>
          </table:table-cell>
          <table:table-cell table:style-name="ce189" office:value-type="float" office:value="1136.941753" calcext:value-type="float">
            <text:p><text:s text:c="3"/>1 137</text:p>
          </table:table-cell>
          <table:table-cell table:style-name="ce189" office:value-type="float" office:value="419" calcext:value-type="float">
            <text:p><text:s text:c="4"/>419</text:p>
          </table:table-cell>
          <table:table-cell table:style-name="ce189" office:value-type="float" office:value="6388.778354" calcext:value-type="float">
            <text:p><text:s text:c="3"/>6 389</text:p>
          </table:table-cell>
          <table:table-cell table:style-name="ce189" office:value-type="float" office:value="57" calcext:value-type="float">
            <text:p><text:s text:c="4"/>57</text:p>
          </table:table-cell>
          <table:table-cell table:style-name="ce189" office:value-type="float" office:value="1303.417524" calcext:value-type="float">
            <text:p><text:s text:c="3"/>1 303</text:p>
          </table:table-cell>
          <table:table-cell table:style-name="ce189" office:value-type="float" office:value="-16" calcext:value-type="float">
            <text:p><text:s text:c="3"/>16</text:p>
          </table:table-cell>
          <table:table-cell table:style-name="ce189" office:value-type="float" office:value="-1217.71703" calcext:value-type="float">
            <text:p><text:s text:c="2"/>1 218</text:p>
          </table:table-cell>
          <table:table-cell table:style-name="ce189" office:value-type="float" office:value="-12" calcext:value-type="float">
            <text:p><text:s text:c="3"/>12</text:p>
          </table:table-cell>
          <table:table-cell table:style-name="ce189" office:value-type="float" office:value="-353.237382" calcext:value-type="float">
            <text:p><text:s text:c="3"/>353</text:p>
          </table:table-cell>
          <table:table-cell table:style-name="ce189" office:value-type="float" office:value="110889" calcext:value-type="float">
            <text:p><text:s text:c="3"/>110 889</text:p>
          </table:table-cell>
          <table:table-cell table:style-name="ce217" office:value-type="float" office:value="1272534.463953" calcext:value-type="float">
            <text:p><text:s text:c="2"/>1 272 53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批發及零售業</text:p>
          </table:table-cell>
          <table:table-cell table:style-name="ce131"/>
          <table:table-cell table:style-name="ce189" office:value-type="float" office:value="102313" calcext:value-type="float">
            <text:p><text:s text:c="3"/>102 313</text:p>
          </table:table-cell>
          <table:table-cell table:style-name="ce189" office:value-type="float" office:value="1025585.820797" calcext:value-type="float">
            <text:p><text:s text:c="2"/>1 025 586</text:p>
          </table:table-cell>
          <table:table-cell table:style-name="ce189" office:value-type="float" office:value="397" calcext:value-type="float">
            <text:p><text:s text:c="4"/>397</text:p>
          </table:table-cell>
          <table:table-cell table:style-name="ce189" office:value-type="float" office:value="467.315216" calcext:value-type="float">
            <text:p><text:s text:c="4"/>467</text:p>
          </table:table-cell>
          <table:table-cell table:style-name="ce189" office:value-type="float" office:value="886" calcext:value-type="float">
            <text:p><text:s text:c="4"/>886</text:p>
          </table:table-cell>
          <table:table-cell table:style-name="ce189" office:value-type="float" office:value="2632.603083" calcext:value-type="float">
            <text:p><text:s text:c="3"/>2 633</text:p>
          </table:table-cell>
          <table:table-cell table:style-name="ce189" office:value-type="float" office:value="291" calcext:value-type="float">
            <text:p><text:s text:c="4"/>291</text:p>
          </table:table-cell>
          <table:table-cell table:style-name="ce189" office:value-type="float" office:value="3854.025283" calcext:value-type="float">
            <text:p><text:s text:c="3"/>3 854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2111.9915" calcext:value-type="float">
            <text:p><text:s text:c="3"/>2 112</text:p>
          </table:table-cell>
          <table:table-cell table:style-name="ce189" office:value-type="float" office:value="-220" calcext:value-type="float">
            <text:p><text:s text:c="3"/>220</text:p>
          </table:table-cell>
          <table:table-cell table:style-name="ce189" office:value-type="float" office:value="-3390.410055" calcext:value-type="float">
            <text:p><text:s text:c="2"/>3 390</text:p>
          </table:table-cell>
          <table:table-cell table:style-name="ce189" office:value-type="float" office:value="171" calcext:value-type="float">
            <text:p><text:s text:c="4"/>171</text:p>
          </table:table-cell>
          <table:table-cell table:style-name="ce189" office:value-type="float" office:value="1760.529625" calcext:value-type="float">
            <text:p><text:s text:c="3"/>1 761</text:p>
          </table:table-cell>
          <table:table-cell table:style-name="ce189" office:value-type="float" office:value="101775" calcext:value-type="float">
            <text:p><text:s text:c="3"/>101 775</text:p>
          </table:table-cell>
          <table:table-cell table:style-name="ce217" office:value-type="float" office:value="1023532.686283" calcext:value-type="float">
            <text:p><text:s text:c="2"/>1 023 53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運輸及倉儲業</text:p>
          </table:table-cell>
          <table:table-cell table:style-name="ce131"/>
          <table:table-cell table:style-name="ce189" office:value-type="float" office:value="16158" calcext:value-type="float">
            <text:p><text:s text:c="3"/>16 158</text:p>
          </table:table-cell>
          <table:table-cell table:style-name="ce189" office:value-type="float" office:value="929215.015628" calcext:value-type="float">
            <text:p><text:s text:c="3"/>929 215</text:p>
          </table:table-cell>
          <table:table-cell table:style-name="ce189" office:value-type="float" office:value="81" calcext:value-type="float">
            <text:p><text:s text:c="4"/>81</text:p>
          </table:table-cell>
          <table:table-cell table:style-name="ce189" office:value-type="float" office:value="462.341688" calcext:value-type="float">
            <text:p><text:s text:c="4"/>462</text:p>
          </table:table-cell>
          <table:table-cell table:style-name="ce189" office:value-type="float" office:value="126" calcext:value-type="float">
            <text:p><text:s text:c="4"/>126</text:p>
          </table:table-cell>
          <table:table-cell table:style-name="ce189" office:value-type="float" office:value="602.940002" calcext:value-type="float">
            <text:p><text:s text:c="4"/>603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4249.17342" calcext:value-type="float">
            <text:p><text:s text:c="3"/>4 249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397.490721" calcext:value-type="float">
            <text:p><text:s text:c="4"/>397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39.32" calcext:value-type="float">
            <text:p><text:s text:c="3"/>39</text:p>
          </table:table-cell>
          <table:table-cell table:style-name="ce189" office:value-type="float" office:value="91" calcext:value-type="float">
            <text:p><text:s text:c="4"/>91</text:p>
          </table:table-cell>
          <table:table-cell table:style-name="ce189" office:value-type="float" office:value="306.810002" calcext:value-type="float">
            <text:p><text:s text:c="4"/>307</text:p>
          </table:table-cell>
          <table:table-cell table:style-name="ce189" office:value-type="float" office:value="16194" calcext:value-type="float">
            <text:p><text:s text:c="3"/>16 194</text:p>
          </table:table-cell>
          <table:table-cell table:style-name="ce217" office:value-type="float" office:value="933193.590015" calcext:value-type="float">
            <text:p><text:s text:c="3"/>933 19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住宿及餐飲業</text:p>
          </table:table-cell>
          <table:table-cell table:style-name="ce131"/>
          <table:table-cell table:style-name="ce189" office:value-type="float" office:value="7169" calcext:value-type="float">
            <text:p><text:s text:c="3"/>7 169</text:p>
          </table:table-cell>
          <table:table-cell table:style-name="ce189" office:value-type="float" office:value="64763.499064" calcext:value-type="float">
            <text:p><text:s text:c="3"/>64 763</text:p>
          </table:table-cell>
          <table:table-cell table:style-name="ce189" office:value-type="float" office:value="101" calcext:value-type="float">
            <text:p><text:s text:c="4"/>101</text:p>
          </table:table-cell>
          <table:table-cell table:style-name="ce189" office:value-type="float" office:value="176.3502" calcext:value-type="float">
            <text:p><text:s text:c="4"/>176</text:p>
          </table:table-cell>
          <table:table-cell table:style-name="ce189" office:value-type="float" office:value="62" calcext:value-type="float">
            <text:p><text:s text:c="4"/>62</text:p>
          </table:table-cell>
          <table:table-cell table:style-name="ce189" office:value-type="float" office:value="216.285003" calcext:value-type="float">
            <text:p><text:s text:c="4"/>216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455.94924" calcext:value-type="float">
            <text:p><text:s text:c="4"/>456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10.299" calcext:value-type="float">
            <text:p><text:s text:c="4"/>110</text:p>
          </table:table-cell>
          <table:table-cell table:style-name="ce189" office:value-type="float" office:value="-24" calcext:value-type="float">
            <text:p><text:s text:c="3"/>24</text:p>
          </table:table-cell>
          <table:table-cell table:style-name="ce189" office:value-type="float" office:value="-160.07924" calcext:value-type="float">
            <text:p><text:s text:c="3"/>160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-61.06" calcext:value-type="float">
            <text:p><text:s text:c="3"/>61</text:p>
          </table:table-cell>
          <table:table-cell table:style-name="ce189" office:value-type="float" office:value="7202" calcext:value-type="float">
            <text:p><text:s text:c="3"/>7 202</text:p>
          </table:table-cell>
          <table:table-cell table:style-name="ce217" office:value-type="float" office:value="64848.075261" calcext:value-type="float">
            <text:p><text:s text:c="3"/>64 848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出版、影音製作、傳播及資通訊服務業</text:p>
          </table:table-cell>
          <table:table-cell table:style-name="ce131"/>
          <table:table-cell table:style-name="ce189" office:value-type="float" office:value="25701" calcext:value-type="float">
            <text:p><text:s text:c="3"/>25 701</text:p>
          </table:table-cell>
          <table:table-cell table:style-name="ce189" office:value-type="float" office:value="525196.121902" calcext:value-type="float">
            <text:p><text:s text:c="3"/>525 196</text:p>
          </table:table-cell>
          <table:table-cell table:style-name="ce189" office:value-type="float" office:value="186" calcext:value-type="float">
            <text:p><text:s text:c="4"/>186</text:p>
          </table:table-cell>
          <table:table-cell table:style-name="ce189" office:value-type="float" office:value="235.494981" calcext:value-type="float">
            <text:p><text:s text:c="4"/>235</text:p>
          </table:table-cell>
          <table:table-cell table:style-name="ce189" office:value-type="float" office:value="123" calcext:value-type="float">
            <text:p><text:s text:c="4"/>123</text:p>
          </table:table-cell>
          <table:table-cell table:style-name="ce189" office:value-type="float" office:value="630.059182" calcext:value-type="float">
            <text:p><text:s text:c="4"/>630</text:p>
          </table:table-cell>
          <table:table-cell table:style-name="ce189" office:value-type="float" office:value="118" calcext:value-type="float">
            <text:p><text:s text:c="4"/>118</text:p>
          </table:table-cell>
          <table:table-cell table:style-name="ce189" office:value-type="float" office:value="2596.667804" calcext:value-type="float">
            <text:p><text:s text:c="3"/>2 597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916.7672" calcext:value-type="float">
            <text:p><text:s text:c="4"/>917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89.901742" calcext:value-type="float">
            <text:p><text:s text:c="4"/>90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577.17599" calcext:value-type="float">
            <text:p><text:s text:c="3"/>577</text:p>
          </table:table-cell>
          <table:table-cell table:style-name="ce189" office:value-type="float" office:value="25764" calcext:value-type="float">
            <text:p><text:s text:c="3"/>25 764</text:p>
          </table:table-cell>
          <table:table-cell table:style-name="ce217" office:value-type="float" office:value="525994.184057" calcext:value-type="float">
            <text:p><text:s text:c="3"/>525 99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金融及保險業</text:p>
          </table:table-cell>
          <table:table-cell table:style-name="ce131"/>
          <table:table-cell table:style-name="ce189" office:value-type="float" office:value="48685" calcext:value-type="float">
            <text:p><text:s text:c="3"/>48 685</text:p>
          </table:table-cell>
          <table:table-cell table:style-name="ce189" office:value-type="float" office:value="8174803.413876" calcext:value-type="float">
            <text:p><text:s text:c="2"/>8 174 803</text:p>
          </table:table-cell>
          <table:table-cell table:style-name="ce189" office:value-type="float" office:value="1169" calcext:value-type="float">
            <text:p><text:s text:c="3"/>1 169</text:p>
          </table:table-cell>
          <table:table-cell table:style-name="ce189" office:value-type="float" office:value="39570.60235" calcext:value-type="float">
            <text:p><text:s text:c="3"/>39 571</text:p>
          </table:table-cell>
          <table:table-cell table:style-name="ce189" office:value-type="float" office:value="145" calcext:value-type="float">
            <text:p><text:s text:c="4"/>145</text:p>
          </table:table-cell>
          <table:table-cell table:style-name="ce189" office:value-type="float" office:value="1770.641688" calcext:value-type="float">
            <text:p><text:s text:c="3"/>1 771</text:p>
          </table:table-cell>
          <table:table-cell table:style-name="ce189" office:value-type="float" office:value="581" calcext:value-type="float">
            <text:p><text:s text:c="4"/>581</text:p>
          </table:table-cell>
          <table:table-cell table:style-name="ce189" office:value-type="float" office:value="62227.763463" calcext:value-type="float">
            <text:p><text:s text:c="3"/>62 228</text:p>
          </table:table-cell>
          <table:table-cell table:style-name="ce189" office:value-type="float" office:value="94" calcext:value-type="float">
            <text:p><text:s text:c="4"/>94</text:p>
          </table:table-cell>
          <table:table-cell table:style-name="ce189" office:value-type="float" office:value="8541.698217" calcext:value-type="float">
            <text:p><text:s text:c="3"/>8 542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542.581606" calcext:value-type="float">
            <text:p><text:s text:c="3"/>1 543</text:p>
          </table:table-cell>
          <table:table-cell table:style-name="ce189" office:value-type="float" office:value="-26" calcext:value-type="float">
            <text:p><text:s text:c="3"/>26</text:p>
          </table:table-cell>
          <table:table-cell table:style-name="ce189" office:value-type="float" office:value="-1864.89447" calcext:value-type="float">
            <text:p><text:s text:c="2"/>1 865</text:p>
          </table:table-cell>
          <table:table-cell table:style-name="ce189" office:value-type="float" office:value="49690" calcext:value-type="float">
            <text:p><text:s text:c="3"/>49 690</text:p>
          </table:table-cell>
          <table:table-cell table:style-name="ce217" office:value-type="float" office:value="8265967.12692" calcext:value-type="float">
            <text:p><text:s text:c="2"/>8 265 96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不動產業</text:p>
          </table:table-cell>
          <table:table-cell table:style-name="ce131"/>
          <table:table-cell table:style-name="ce189" office:value-type="float" office:value="35869" calcext:value-type="float">
            <text:p><text:s text:c="3"/>35 869</text:p>
          </table:table-cell>
          <table:table-cell table:style-name="ce189" office:value-type="float" office:value="1357853.593916" calcext:value-type="float">
            <text:p><text:s text:c="2"/>1 357 854</text:p>
          </table:table-cell>
          <table:table-cell table:style-name="ce189" office:value-type="float" office:value="356" calcext:value-type="float">
            <text:p><text:s text:c="4"/>356</text:p>
          </table:table-cell>
          <table:table-cell table:style-name="ce189" office:value-type="float" office:value="2490.787768" calcext:value-type="float">
            <text:p><text:s text:c="3"/>2 491</text:p>
          </table:table-cell>
          <table:table-cell table:style-name="ce189" office:value-type="float" office:value="133" calcext:value-type="float">
            <text:p><text:s text:c="4"/>133</text:p>
          </table:table-cell>
          <table:table-cell table:style-name="ce189" office:value-type="float" office:value="701.602" calcext:value-type="float">
            <text:p><text:s text:c="4"/>702</text:p>
          </table:table-cell>
          <table:table-cell table:style-name="ce189" office:value-type="float" office:value="241" calcext:value-type="float">
            <text:p><text:s text:c="4"/>241</text:p>
          </table:table-cell>
          <table:table-cell table:style-name="ce189" office:value-type="float" office:value="14262.403944" calcext:value-type="float">
            <text:p><text:s text:c="3"/>14 262</text:p>
          </table:table-cell>
          <table:table-cell table:style-name="ce189" office:value-type="float" office:value="51" calcext:value-type="float">
            <text:p><text:s text:c="4"/>51</text:p>
          </table:table-cell>
          <table:table-cell table:style-name="ce189" office:value-type="float" office:value="1106.86" calcext:value-type="float">
            <text:p><text:s text:c="3"/>1 107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494.61456" calcext:value-type="float">
            <text:p><text:s text:c="4"/>495</text:p>
          </table:table-cell>
          <table:table-cell table:style-name="ce189" office:value-type="float" office:value="-37" calcext:value-type="float">
            <text:p><text:s text:c="3"/>37</text:p>
          </table:table-cell>
          <table:table-cell table:style-name="ce189" office:value-type="float" office:value="-3834.77411" calcext:value-type="float">
            <text:p><text:s text:c="2"/>3 835</text:p>
          </table:table-cell>
          <table:table-cell table:style-name="ce189" office:value-type="float" office:value="36090" calcext:value-type="float">
            <text:p><text:s text:c="3"/>36 090</text:p>
          </table:table-cell>
          <table:table-cell table:style-name="ce217" office:value-type="float" office:value="1369458.164078" calcext:value-type="float">
            <text:p><text:s text:c="2"/>1 369 45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專業、科學及技術服務業</text:p>
          </table:table-cell>
          <table:table-cell table:style-name="ce131"/>
          <table:table-cell table:style-name="ce189" office:value-type="float" office:value="85692" calcext:value-type="float">
            <text:p><text:s text:c="3"/>85 692</text:p>
          </table:table-cell>
          <table:table-cell table:style-name="ce189" office:value-type="float" office:value="1058609.783453" calcext:value-type="float">
            <text:p><text:s text:c="2"/>1 058 610</text:p>
          </table:table-cell>
          <table:table-cell table:style-name="ce189" office:value-type="float" office:value="964" calcext:value-type="float">
            <text:p><text:s text:c="4"/>964</text:p>
          </table:table-cell>
          <table:table-cell table:style-name="ce189" office:value-type="float" office:value="3086.914057" calcext:value-type="float">
            <text:p><text:s text:c="3"/>3 087</text:p>
          </table:table-cell>
          <table:table-cell table:style-name="ce189" office:value-type="float" office:value="480" calcext:value-type="float">
            <text:p><text:s text:c="4"/>480</text:p>
          </table:table-cell>
          <table:table-cell table:style-name="ce189" office:value-type="float" office:value="1659.453487" calcext:value-type="float">
            <text:p><text:s text:c="3"/>1 659</text:p>
          </table:table-cell>
          <table:table-cell table:style-name="ce189" office:value-type="float" office:value="491" calcext:value-type="float">
            <text:p><text:s text:c="4"/>491</text:p>
          </table:table-cell>
          <table:table-cell table:style-name="ce189" office:value-type="float" office:value="10625.224884" calcext:value-type="float">
            <text:p><text:s text:c="3"/>10 625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189" office:value-type="float" office:value="3385.92066" calcext:value-type="float">
            <text:p><text:s text:c="3"/>3 386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3411.453475" calcext:value-type="float">
            <text:p><text:s text:c="3"/>3 411</text:p>
          </table:table-cell>
          <table:table-cell table:style-name="ce189" office:value-type="float" office:value="92" calcext:value-type="float">
            <text:p><text:s text:c="4"/>92</text:p>
          </table:table-cell>
          <table:table-cell table:style-name="ce189" office:value-type="float" office:value="2853.406702" calcext:value-type="float">
            <text:p><text:s text:c="3"/>2 853</text:p>
          </table:table-cell>
          <table:table-cell table:style-name="ce189" office:value-type="float" office:value="86296" calcext:value-type="float">
            <text:p><text:s text:c="3"/>86 296</text:p>
          </table:table-cell>
          <table:table-cell table:style-name="ce217" office:value-type="float" office:value="1073541.408424" calcext:value-type="float">
            <text:p><text:s text:c="2"/>1 073 54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支援服務業</text:p>
          </table:table-cell>
          <table:table-cell table:style-name="ce131"/>
          <table:table-cell table:style-name="ce189" office:value-type="float" office:value="21027" calcext:value-type="float">
            <text:p><text:s text:c="3"/>21 027</text:p>
          </table:table-cell>
          <table:table-cell table:style-name="ce189" office:value-type="float" office:value="344971.711896" calcext:value-type="float">
            <text:p><text:s text:c="3"/>344 972</text:p>
          </table:table-cell>
          <table:table-cell table:style-name="ce189" office:value-type="float" office:value="156" calcext:value-type="float">
            <text:p><text:s text:c="4"/>156</text:p>
          </table:table-cell>
          <table:table-cell table:style-name="ce189" office:value-type="float" office:value="621.029" calcext:value-type="float">
            <text:p><text:s text:c="4"/>621</text:p>
          </table:table-cell>
          <table:table-cell table:style-name="ce189" office:value-type="float" office:value="101" calcext:value-type="float">
            <text:p><text:s text:c="4"/>101</text:p>
          </table:table-cell>
          <table:table-cell table:style-name="ce189" office:value-type="float" office:value="259.550001" calcext:value-type="float">
            <text:p><text:s text:c="4"/>260</text:p>
          </table:table-cell>
          <table:table-cell table:style-name="ce189" office:value-type="float" office:value="78" calcext:value-type="float">
            <text:p><text:s text:c="4"/>78</text:p>
          </table:table-cell>
          <table:table-cell table:style-name="ce189" office:value-type="float" office:value="993.33304" calcext:value-type="float">
            <text:p><text:s text:c="4"/>993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221.8785" calcext:value-type="float">
            <text:p><text:s text:c="4"/>22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24.27594" calcext:value-type="float">
            <text:p><text:s text:c="4"/>24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103.46831" calcext:value-type="float">
            <text:p><text:s text:c="3"/>103</text:p>
          </table:table-cell>
          <table:table-cell table:style-name="ce189" office:value-type="float" office:value="21101" calcext:value-type="float">
            <text:p><text:s text:c="3"/>21 101</text:p>
          </table:table-cell>
          <table:table-cell table:style-name="ce217" office:value-type="float" office:value="346025.453065" calcext:value-type="float">
            <text:p><text:s text:c="3"/>346 02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公共行政及國防；強制性社會安全</text:p>
          </table:table-cell>
          <table:table-cell table:style-name="ce131"/>
          <table:table-cell table:style-name="ce189" office:value-type="float" office:value="73" calcext:value-type="float">
            <text:p><text:s text:c="4"/>73</text:p>
          </table:table-cell>
          <table:table-cell table:style-name="ce189" office:value-type="float" office:value="134.196187" calcext:value-type="float">
            <text:p><text:s text:c="4"/>13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4" calcext:value-type="float">
            <text:p><text:s text:c="4"/>6</text:p>
          </table:table-cell>
          <table:table-cell table:number-columns-repeated="6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.2" calcext:value-type="float">
            <text:p><text:s text:c="4"/>6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217" office:value-type="float" office:value="133.996187" calcext:value-type="float">
            <text:p><text:s text:c="4"/>134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教育業</text:p>
          </table:table-cell>
          <table:table-cell table:style-name="ce131"/>
          <table:table-cell table:style-name="ce189" office:value-type="float" office:value="430" calcext:value-type="float">
            <text:p><text:s text:c="4"/>430</text:p>
          </table:table-cell>
          <table:table-cell table:style-name="ce189" office:value-type="float" office:value="3034.335069" calcext:value-type="float">
            <text:p><text:s text:c="3"/>3 03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6.4" calcext:value-type="float">
            <text:p><text:s text:c="4"/>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.25" calcext:value-type="float">
            <text:p><text:s text:c="4"/>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.5" calcext:value-type="float">
            <text:p><text:s text:c="4"/>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6.4" calcext:value-type="float">
            <text:p><text:s text:c="4"/>26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4.2" calcext:value-type="float">
            <text:p><text:s text:c="4"/>4</text:p>
          </table:table-cell>
          <table:table-cell table:number-columns-repeated="2" table:style-name="ce189" office:value-type="float" office:value="1" calcext:value-type="float">
            <text:p><text:s text:c="4"/>1</text:p>
          </table:table-cell>
          <table:table-cell table:style-name="ce189" office:value-type="float" office:value="433" calcext:value-type="float">
            <text:p><text:s text:c="4"/>433</text:p>
          </table:table-cell>
          <table:table-cell table:style-name="ce217" office:value-type="float" office:value="3021.785069" calcext:value-type="float">
            <text:p><text:s text:c="3"/>3 02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醫療保健及社會工作服務業</text:p>
          </table:table-cell>
          <table:table-cell table:style-name="ce131"/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260.43" calcext:value-type="float">
            <text:p><text:s text:c="4"/>2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35" calcext:value-type="float">
            <text:p><text:s text:c="3"/>3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217" office:value-type="float" office:value="260.43" calcext:value-type="float">
            <text:p><text:s text:c="4"/>26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藝術、娛樂及休閒服務業</text:p>
          </table:table-cell>
          <table:table-cell table:style-name="ce131"/>
          <table:table-cell table:style-name="ce189" office:value-type="float" office:value="2850" calcext:value-type="float">
            <text:p><text:s text:c="3"/>2 850</text:p>
          </table:table-cell>
          <table:table-cell table:style-name="ce189" office:value-type="float" office:value="73525.368077" calcext:value-type="float">
            <text:p><text:s text:c="3"/>73 525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186.2635" calcext:value-type="float">
            <text:p><text:s text:c="4"/>186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2.400001" calcext:value-type="float">
            <text:p><text:s text:c="4"/>12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369.311346" calcext:value-type="float">
            <text:p><text:s text:c="4"/>369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9.3" calcext:value-type="float">
            <text:p><text:s text:c="4"/>29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3.5" calcext:value-type="float">
            <text:p><text:s text:c="3"/>4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119.000001" calcext:value-type="float">
            <text:p><text:s text:c="4"/>119</text:p>
          </table:table-cell>
          <table:table-cell table:style-name="ce189" office:value-type="float" office:value="2871" calcext:value-type="float">
            <text:p><text:s text:c="3"/>2 871</text:p>
          </table:table-cell>
          <table:table-cell table:style-name="ce217" office:value-type="float" office:value="74154.742923" calcext:value-type="float">
            <text:p><text:s text:c="3"/>74 15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其他服務業</text:p>
          </table:table-cell>
          <table:table-cell table:style-name="ce131"/>
          <table:table-cell table:style-name="ce189" office:value-type="float" office:value="13427" calcext:value-type="float">
            <text:p><text:s text:c="3"/>13 427</text:p>
          </table:table-cell>
          <table:table-cell table:style-name="ce189" office:value-type="float" office:value="136055.382956" calcext:value-type="float">
            <text:p><text:s text:c="3"/>136 055</text:p>
          </table:table-cell>
          <table:table-cell table:style-name="ce189" office:value-type="float" office:value="89" calcext:value-type="float">
            <text:p><text:s text:c="4"/>89</text:p>
          </table:table-cell>
          <table:table-cell table:style-name="ce189" office:value-type="float" office:value="182.9956" calcext:value-type="float">
            <text:p><text:s text:c="4"/>183</text:p>
          </table:table-cell>
          <table:table-cell table:style-name="ce189" office:value-type="float" office:value="59" calcext:value-type="float">
            <text:p><text:s text:c="4"/>59</text:p>
          </table:table-cell>
          <table:table-cell table:style-name="ce189" office:value-type="float" office:value="224.369888" calcext:value-type="float">
            <text:p><text:s text:c="4"/>224</text:p>
          </table:table-cell>
          <table:table-cell table:style-name="ce189" office:value-type="float" office:value="48" calcext:value-type="float">
            <text:p><text:s text:c="4"/>48</text:p>
          </table:table-cell>
          <table:table-cell table:style-name="ce189" office:value-type="float" office:value="313.00102" calcext:value-type="float">
            <text:p><text:s text:c="4"/>313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284.4228" calcext:value-type="float">
            <text:p><text:s text:c="4"/>284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109.711112" calcext:value-type="float">
            <text:p><text:s text:c="3"/>110</text:p>
          </table:table-cell>
          <table:table-cell table:style-name="ce189" office:value-type="float" office:value="-22" calcext:value-type="float">
            <text:p><text:s text:c="3"/>22</text:p>
          </table:table-cell>
          <table:table-cell table:style-name="ce189" office:value-type="float" office:value="-132.641" calcext:value-type="float">
            <text:p><text:s text:c="3"/>133</text:p>
          </table:table-cell>
          <table:table-cell table:style-name="ce189" office:value-type="float" office:value="13428" calcext:value-type="float">
            <text:p><text:s text:c="3"/>13 428</text:p>
          </table:table-cell>
          <table:table-cell table:style-name="ce217" office:value-type="float" office:value="135800.234776" calcext:value-type="float">
            <text:p><text:s text:c="3"/>135 800</text:p>
          </table:table-cell>
          <table:table-cell table:style-name="ce222" table:number-columns-repeated="1006"/>
        </table:table-row>
        <table:table-row table:style-name="ro11">
          <table:table-cell table:style-name="ce120" office:value-type="string" calcext:value-type="string">
            <text:p>    未分類</text:p>
          </table:table-cell>
          <table:table-cell table:style-name="ce132"/>
          <table:table-cell table:style-name="ce190" office:value-type="float" office:value="22454" calcext:value-type="float">
            <text:p><text:s text:c="3"/>22 454</text:p>
          </table:table-cell>
          <table:table-cell table:style-name="ce190" office:value-type="float" office:value="202991.029275" calcext:value-type="float">
            <text:p><text:s text:c="3"/>202 991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0.5" calcext:value-type="float">
            <text:p><text:s text:c="4"/>1</text:p>
          </table:table-cell>
          <table:table-cell table:style-name="ce190" office:value-type="float" office:value="119" calcext:value-type="float">
            <text:p><text:s text:c="4"/>119</text:p>
          </table:table-cell>
          <table:table-cell table:style-name="ce190" office:value-type="float" office:value="927.044222" calcext:value-type="float">
            <text:p><text:s text:c="4"/>927</text:p>
          </table:table-cell>
          <table:table-cell table:style-name="ce190" office:value-type="float" office:value="33" calcext:value-type="float">
            <text:p><text:s text:c="4"/>33</text:p>
          </table:table-cell>
          <table:table-cell table:style-name="ce190" office:value-type="float" office:value="1427.959024" calcext:value-type="float">
            <text:p><text:s text:c="3"/>1 428</text:p>
          </table:table-cell>
          <table:table-cell table:style-name="ce190" office:value-type="float" office:value="12" calcext:value-type="float">
            <text:p><text:s text:c="4"/>12</text:p>
          </table:table-cell>
          <table:table-cell table:style-name="ce190" office:value-type="float" office:value="211" calcext:value-type="float">
            <text:p><text:s text:c="4"/>211</text:p>
          </table:table-cell>
          <table:table-cell table:style-name="ce190" office:value-type="float" office:value="-55" calcext:value-type="float">
            <text:p><text:s text:c="3"/>55</text:p>
          </table:table-cell>
          <table:table-cell table:style-name="ce190" office:value-type="float" office:value="-1338.2052" calcext:value-type="float">
            <text:p><text:s text:c="2"/>1 338</text:p>
          </table:table-cell>
          <table:table-cell table:style-name="ce190" office:value-type="float" office:value="-24" calcext:value-type="float">
            <text:p><text:s text:c="3"/>24</text:p>
          </table:table-cell>
          <table:table-cell table:style-name="ce190" office:value-type="float" office:value="390.393632" calcext:value-type="float">
            <text:p><text:s text:c="4"/>390</text:p>
          </table:table-cell>
          <table:table-cell table:style-name="ce190" office:value-type="float" office:value="22257" calcext:value-type="float">
            <text:p><text:s text:c="3"/>22 257</text:p>
          </table:table-cell>
          <table:table-cell table:style-name="ce218" office:value-type="float" office:value="202333.632509" calcext:value-type="float">
            <text:p><text:s text:c="3"/>202 334</text:p>
          </table:table-cell>
          <table:table-cell table:style-name="ce222" table:number-columns-repeated="1006"/>
        </table:table-row>
        <table:table-row table:style-name="ro10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/>
          <table:table-cell table:style-name="ce203" table:number-columns-repeated="3"/>
          <table:table-cell table:style-name="ce175"/>
          <table:table-cell table:style-name="ce175" office:value-type="string" calcext:value-type="string">
            <text:p>主辦業務人員</text:p>
          </table:table-cell>
          <table:table-cell table:style-name="ce175"/>
          <table:table-cell table:style-name="ce203"/>
          <table:table-cell table:style-name="ce241"/>
          <table:table-cell table:style-name="ce231" office:value-type="string" calcext:value-type="string">
            <text:p>機關長官</text:p>
          </table:table-cell>
          <table:table-cell table:style-name="ce203"/>
          <table:table-cell table:style-name="ce241" table:number-columns-repeated="2"/>
          <table:table-cell table:style-name="ce246" table:formula="of:=[$'2491-00-01'.V34]" office:value-type="string" office:string-value="中華民國110年1月20日編製" calcext:value-type="string" table:number-columns-spanned="2" table:number-rows-spanned="1">
            <text:p>中華民國110年1月20日編製</text:p>
          </table:table-cell>
          <table:covered-table-cell table:style-name="ce246"/>
          <table:table-cell table:number-columns-repeated="1006"/>
        </table:table-row>
        <table:table-row table:style-name="ro18">
          <table:table-cell table:number-columns-repeated="3"/>
          <table:table-cell table:style-name="ce171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71" table:number-columns-repeated="2"/>
          <table:table-cell table:style-name="ce220" table:number-columns-repeated="4"/>
          <table:table-cell table:style-name="ce24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0"/>
          <table:table-cell table:number-columns-repeated="1006"/>
        </table:table-row>
        <table:table-row table:style-name="ro18">
          <table:table-cell table:style-name="ce123" office:value-type="string" calcext:value-type="string">
            <text:p>資料來源：</text:p>
          </table:table-cell>
          <table:table-cell table:style-name="ce2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8">
          <table:table-cell table:style-name="ce123"/>
          <table:table-cell table:style-name="ce233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18">
          <table:table-cell table:style-name="ce123" office:value-type="string" calcext:value-type="string">
            <text:p>填表說明：</text:p>
          </table:table-cell>
          <table:table-cell table:style-name="ce234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34" table:number-columns-repeated="2"/>
          <table:table-cell table:style-name="ce125" table:number-columns-repeated="14"/>
          <table:table-cell table:number-columns-repeated="1006"/>
        </table:table-row>
        <table:table-row table:style-name="ro18">
          <table:table-cell table:style-name="ce125"/>
          <table:table-cell table:style-name="ce234" office:value-type="string" calcext:value-type="string">
            <text:p>2.<text:span text:style-name="T2">異動調整欄為持續釐正資料庫之數據。</text:span></text:p>
          </table:table-cell>
          <table:table-cell table:style-name="ce234"/>
          <table:table-cell table:style-name="ce125" table:number-columns-repeated="15"/>
          <table:table-cell table:number-columns-repeated="1006"/>
        </table:table-row>
        <table:table-row table:style-name="ro18">
          <table:table-cell table:style-name="ce230"/>
          <table:table-cell table:number-columns-repeated="1023"/>
        </table:table-row>
        <table:table-row table:style-name="ro18">
          <table:table-cell table:style-name="ce180" office:value-type="string" calcext:value-type="string" table:number-columns-spanned="18" table:number-rows-spanned="1">
            <text:p>~9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18" table:default-cell-style-name="ce261"/>
        <table:table-column table:style-name="co38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39" table:default-cell-style-name="ce261"/>
        <table:table-column table:style-name="co35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7</text:p>
          </table:table-cell>
          <table:table-cell table:number-columns-repeated="1006"/>
        </table:table-row>
        <table:table-row table:style-name="ro21">
          <table:table-cell table:style-name="ce252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1">
          <table:covered-table-cell table:number-columns-repeated="18" table:style-name="ce253"/>
          <table:table-cell table:style-name="ce294" table:number-columns-repeated="1006"/>
        </table:table-row>
        <table:table-row table:style-name="ro21">
          <table:table-cell table:style-name="ce254" table:number-columns-repeated="6"/>
          <table:table-cell table:style-name="ce281" table:formula="of:=[$'2491-00-06'.G5]" office:value-type="string" office:string-value="中華民國109年12月" calcext:value-type="string" table:number-columns-spanned="6" table:number-rows-spanned="1">
            <text:p>中華民國109年12月</text:p>
          </table:table-cell>
          <table:covered-table-cell table:number-columns-repeated="5" table:style-name="ce281"/>
          <table:table-cell table:style-name="ce254" table:number-columns-repeated="4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2">
          <table:table-cell table:style-name="ce255"/>
          <table:table-cell table:style-name="ce263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2">
          <table:table-cell table:style-name="ce256" office:value-type="string" calcext:value-type="string" table:number-columns-spanned="2" table:number-rows-spanned="1">
            <text:p>縣 市 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2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 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2" office:value-type="float" office:value="718724" calcext:value-type="float">
            <text:p><text:s text:c="3"/>718 724</text:p>
          </table:table-cell>
          <table:table-cell table:style-name="ce92" office:value-type="float" office:value="25293900.615819" calcext:value-type="float">
            <text:p><text:s text:c="2"/>25 293 901</text:p>
          </table:table-cell>
          <table:table-cell table:style-name="ce92" office:value-type="float" office:value="4969" calcext:value-type="float">
            <text:p><text:s text:c="3"/>4 969</text:p>
          </table:table-cell>
          <table:table-cell table:style-name="ce92" office:value-type="float" office:value="51704.18212" calcext:value-type="float">
            <text:p><text:s text:c="3"/>51 704</text:p>
          </table:table-cell>
          <table:table-cell table:style-name="ce92" office:value-type="float" office:value="3371" calcext:value-type="float">
            <text:p><text:s text:c="3"/>3 371</text:p>
          </table:table-cell>
          <table:table-cell table:style-name="ce92" office:value-type="float" office:value="15468.823422" calcext:value-type="float">
            <text:p><text:s text:c="3"/>15 469</text:p>
          </table:table-cell>
          <table:table-cell table:style-name="ce92" office:value-type="float" office:value="3360" calcext:value-type="float">
            <text:p><text:s text:c="3"/>3 360</text:p>
          </table:table-cell>
          <table:table-cell table:style-name="ce92" office:value-type="float" office:value="144560.025847" calcext:value-type="float">
            <text:p><text:s text:c="3"/>144 560</text:p>
          </table:table-cell>
          <table:table-cell table:style-name="ce92" office:value-type="float" office:value="606" calcext:value-type="float">
            <text:p><text:s text:c="4"/>606</text:p>
          </table:table-cell>
          <table:table-cell table:style-name="ce92" office:value-type="float" office:value="25687.131026" calcext:value-type="float">
            <text:p><text:s text:c="3"/>25 68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9" calcext:value-type="float">
            <text:p><text:s text:c="3"/>29</text:p>
          </table:table-cell>
          <table:table-cell table:style-name="ce92" office:value-type="float" office:value="-2420.72519" calcext:value-type="float">
            <text:p><text:s text:c="2"/>2 421</text:p>
          </table:table-cell>
          <table:table-cell table:style-name="ce92" office:value-type="float" office:value="720293" calcext:value-type="float">
            <text:p><text:s text:c="3"/>720 293</text:p>
          </table:table-cell>
          <table:table-cell table:style-name="ce103" office:value-type="float" office:value="25446588.144148" calcext:value-type="float">
            <text:p><text:s text:c="2"/>25 446 588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2" office:value-type="float" office:value="717160" calcext:value-type="float">
            <text:p><text:s text:c="3"/>717 160</text:p>
          </table:table-cell>
          <table:table-cell table:style-name="ce92" office:value-type="float" office:value="25268600.984561" calcext:value-type="float">
            <text:p><text:s text:c="2"/>25 268 601</text:p>
          </table:table-cell>
          <table:table-cell table:style-name="ce92" office:value-type="float" office:value="4963" calcext:value-type="float">
            <text:p><text:s text:c="3"/>4 963</text:p>
          </table:table-cell>
          <table:table-cell table:style-name="ce92" office:value-type="float" office:value="51693.68212" calcext:value-type="float">
            <text:p><text:s text:c="3"/>51 694</text:p>
          </table:table-cell>
          <table:table-cell table:style-name="ce92" office:value-type="float" office:value="3365" calcext:value-type="float">
            <text:p><text:s text:c="3"/>3 365</text:p>
          </table:table-cell>
          <table:table-cell table:style-name="ce92" office:value-type="float" office:value="15454.723422" calcext:value-type="float">
            <text:p><text:s text:c="3"/>15 455</text:p>
          </table:table-cell>
          <table:table-cell table:style-name="ce92" office:value-type="float" office:value="3352" calcext:value-type="float">
            <text:p><text:s text:c="3"/>3 352</text:p>
          </table:table-cell>
          <table:table-cell table:style-name="ce92" office:value-type="float" office:value="144531.095877" calcext:value-type="float">
            <text:p><text:s text:c="3"/>144 531</text:p>
          </table:table-cell>
          <table:table-cell table:style-name="ce92" office:value-type="float" office:value="605" calcext:value-type="float">
            <text:p><text:s text:c="4"/>605</text:p>
          </table:table-cell>
          <table:table-cell table:style-name="ce92" office:value-type="float" office:value="25684.131026" calcext:value-type="float">
            <text:p><text:s text:c="3"/>25 68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6" calcext:value-type="float">
            <text:p><text:s text:c="3"/>26</text:p>
          </table:table-cell>
          <table:table-cell table:style-name="ce92" office:value-type="float" office:value="-2399.12519" calcext:value-type="float">
            <text:p><text:s text:c="2"/>2 399</text:p>
          </table:table-cell>
          <table:table-cell table:style-name="ce92" office:value-type="float" office:value="718732" calcext:value-type="float">
            <text:p><text:s text:c="3"/>718 732</text:p>
          </table:table-cell>
          <table:table-cell table:style-name="ce103" office:value-type="float" office:value="25421287.78292" calcext:value-type="float">
            <text:p><text:s text:c="2"/>25 421 28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2" office:value-type="float" office:value="137056" calcext:value-type="float">
            <text:p><text:s text:c="3"/>137 056</text:p>
          </table:table-cell>
          <table:table-cell table:style-name="ce92" office:value-type="float" office:value="2393128.890276" calcext:value-type="float">
            <text:p><text:s text:c="2"/>2 393 129</text:p>
          </table:table-cell>
          <table:table-cell table:style-name="ce92" office:value-type="float" office:value="799" calcext:value-type="float">
            <text:p><text:s text:c="4"/>799</text:p>
          </table:table-cell>
          <table:table-cell table:style-name="ce92" office:value-type="float" office:value="6480.813336" calcext:value-type="float">
            <text:p><text:s text:c="3"/>6 481</text:p>
          </table:table-cell>
          <table:table-cell table:style-name="ce92" office:value-type="float" office:value="635" calcext:value-type="float">
            <text:p><text:s text:c="4"/>635</text:p>
          </table:table-cell>
          <table:table-cell table:style-name="ce92" office:value-type="float" office:value="2590.3821" calcext:value-type="float">
            <text:p><text:s text:c="3"/>2 590</text:p>
          </table:table-cell>
          <table:table-cell table:style-name="ce92" office:value-type="float" office:value="543" calcext:value-type="float">
            <text:p><text:s text:c="4"/>543</text:p>
          </table:table-cell>
          <table:table-cell table:style-name="ce92" office:value-type="float" office:value="25067.762614" calcext:value-type="float">
            <text:p><text:s text:c="3"/>25 068</text:p>
          </table:table-cell>
          <table:table-cell table:style-name="ce92" office:value-type="float" office:value="141" calcext:value-type="float">
            <text:p><text:s text:c="4"/>141</text:p>
          </table:table-cell>
          <table:table-cell table:style-name="ce92" office:value-type="float" office:value="5762.397647" calcext:value-type="float">
            <text:p><text:s text:c="3"/>5 76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3" calcext:value-type="float">
            <text:p><text:s text:c="4"/>63</text:p>
          </table:table-cell>
          <table:table-cell table:style-name="ce92" office:value-type="float" office:value="-4021.219679" calcext:value-type="float">
            <text:p><text:s text:c="2"/>4 021</text:p>
          </table:table-cell>
          <table:table-cell table:style-name="ce92" office:value-type="float" office:value="137283" calcext:value-type="float">
            <text:p><text:s text:c="3"/>137 283</text:p>
          </table:table-cell>
          <table:table-cell table:style-name="ce103" office:value-type="float" office:value="2412303.4668" calcext:value-type="float">
            <text:p><text:s text:c="2"/>2 412 30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2" office:value-type="float" office:value="180209" calcext:value-type="float">
            <text:p><text:s text:c="3"/>180 209</text:p>
          </table:table-cell>
          <table:table-cell table:style-name="ce92" office:value-type="float" office:value="13034250.868493" calcext:value-type="float">
            <text:p><text:s text:c="2"/>13 034 251</text:p>
          </table:table-cell>
          <table:table-cell table:style-name="ce92" office:value-type="float" office:value="1315" calcext:value-type="float">
            <text:p><text:s text:c="3"/>1 315</text:p>
          </table:table-cell>
          <table:table-cell table:style-name="ce92" office:value-type="float" office:value="25247.532439" calcext:value-type="float">
            <text:p><text:s text:c="3"/>25 248</text:p>
          </table:table-cell>
          <table:table-cell table:style-name="ce92" office:value-type="float" office:value="1351" calcext:value-type="float">
            <text:p><text:s text:c="3"/>1 351</text:p>
          </table:table-cell>
          <table:table-cell table:style-name="ce92" office:value-type="float" office:value="6577.342765" calcext:value-type="float">
            <text:p><text:s text:c="3"/>6 577</text:p>
          </table:table-cell>
          <table:table-cell table:style-name="ce92" office:value-type="float" office:value="959" calcext:value-type="float">
            <text:p><text:s text:c="4"/>959</text:p>
          </table:table-cell>
          <table:table-cell table:style-name="ce92" office:value-type="float" office:value="81795.825081" calcext:value-type="float">
            <text:p><text:s text:c="3"/>81 796</text:p>
          </table:table-cell>
          <table:table-cell table:style-name="ce92" office:value-type="float" office:value="169" calcext:value-type="float">
            <text:p><text:s text:c="4"/>169</text:p>
          </table:table-cell>
          <table:table-cell table:style-name="ce92" office:value-type="float" office:value="10140.315048" calcext:value-type="float">
            <text:p><text:s text:c="3"/>10 14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40" calcext:value-type="float">
            <text:p><text:s text:c="3"/>140</text:p>
          </table:table-cell>
          <table:table-cell table:style-name="ce92" office:value-type="float" office:value="1468.609489" calcext:value-type="float">
            <text:p><text:s text:c="3"/>1 469</text:p>
          </table:table-cell>
          <table:table-cell table:style-name="ce92" office:value-type="float" office:value="180033" calcext:value-type="float">
            <text:p><text:s text:c="3"/>180 033</text:p>
          </table:table-cell>
          <table:table-cell table:style-name="ce103" office:value-type="float" office:value="13126045.177689" calcext:value-type="float">
            <text:p><text:s text:c="2"/>13 126 04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2" office:value-type="float" office:value="63178" calcext:value-type="float">
            <text:p><text:s text:c="3"/>63 178</text:p>
          </table:table-cell>
          <table:table-cell table:style-name="ce92" office:value-type="float" office:value="1601097.953456" calcext:value-type="float">
            <text:p><text:s text:c="2"/>1 601 098</text:p>
          </table:table-cell>
          <table:table-cell table:style-name="ce92" office:value-type="float" office:value="435" calcext:value-type="float">
            <text:p><text:s text:c="4"/>435</text:p>
          </table:table-cell>
          <table:table-cell table:style-name="ce92" office:value-type="float" office:value="2495.895959" calcext:value-type="float">
            <text:p><text:s text:c="3"/>2 496</text:p>
          </table:table-cell>
          <table:table-cell table:style-name="ce92" office:value-type="float" office:value="197" calcext:value-type="float">
            <text:p><text:s text:c="4"/>197</text:p>
          </table:table-cell>
          <table:table-cell table:style-name="ce92" office:value-type="float" office:value="1251.6295" calcext:value-type="float">
            <text:p><text:s text:c="3"/>1 252</text:p>
          </table:table-cell>
          <table:table-cell table:style-name="ce92" office:value-type="float" office:value="267" calcext:value-type="float">
            <text:p><text:s text:c="4"/>267</text:p>
          </table:table-cell>
          <table:table-cell table:style-name="ce92" office:value-type="float" office:value="6756.939082" calcext:value-type="float">
            <text:p><text:s text:c="3"/>6 757</text:p>
          </table:table-cell>
          <table:table-cell table:style-name="ce92" office:value-type="float" office:value="60" calcext:value-type="float">
            <text:p><text:s text:c="4"/>60</text:p>
          </table:table-cell>
          <table:table-cell table:style-name="ce92" office:value-type="float" office:value="1466.81323" calcext:value-type="float">
            <text:p><text:s text:c="3"/>1 46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style-name="ce92" office:value-type="float" office:value="1311.49865" calcext:value-type="float">
            <text:p><text:s text:c="3"/>1 311</text:p>
          </table:table-cell>
          <table:table-cell table:style-name="ce92" office:value-type="float" office:value="63466" calcext:value-type="float">
            <text:p><text:s text:c="3"/>63 466</text:p>
          </table:table-cell>
          <table:table-cell table:style-name="ce103" office:value-type="float" office:value="1608943.844417" calcext:value-type="float">
            <text:p><text:s text:c="2"/>1 608 94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2" office:value-type="float" office:value="104975" calcext:value-type="float">
            <text:p><text:s text:c="3"/>104 975</text:p>
          </table:table-cell>
          <table:table-cell table:style-name="ce92" office:value-type="float" office:value="1881039.616935" calcext:value-type="float">
            <text:p><text:s text:c="2"/>1 881 040</text:p>
          </table:table-cell>
          <table:table-cell table:style-name="ce92" office:value-type="float" office:value="844" calcext:value-type="float">
            <text:p><text:s text:c="4"/>844</text:p>
          </table:table-cell>
          <table:table-cell table:style-name="ce92" office:value-type="float" office:value="7192.445803" calcext:value-type="float">
            <text:p><text:s text:c="3"/>7 192</text:p>
          </table:table-cell>
          <table:table-cell table:style-name="ce92" office:value-type="float" office:value="405" calcext:value-type="float">
            <text:p><text:s text:c="4"/>405</text:p>
          </table:table-cell>
          <table:table-cell table:style-name="ce92" office:value-type="float" office:value="1723.30701" calcext:value-type="float">
            <text:p><text:s text:c="3"/>1 723</text:p>
          </table:table-cell>
          <table:table-cell table:style-name="ce92" office:value-type="float" office:value="490" calcext:value-type="float">
            <text:p><text:s text:c="4"/>490</text:p>
          </table:table-cell>
          <table:table-cell table:style-name="ce92" office:value-type="float" office:value="8556.08291" calcext:value-type="float">
            <text:p><text:s text:c="3"/>8 556</text:p>
          </table:table-cell>
          <table:table-cell table:style-name="ce92" office:value-type="float" office:value="72" calcext:value-type="float">
            <text:p><text:s text:c="4"/>72</text:p>
          </table:table-cell>
          <table:table-cell table:style-name="ce92" office:value-type="float" office:value="1750.20946" calcext:value-type="float">
            <text:p><text:s text:c="3"/>1 75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3" calcext:value-type="float">
            <text:p><text:s text:c="3"/>13</text:p>
          </table:table-cell>
          <table:table-cell table:style-name="ce92" office:value-type="float" office:value="-732.783761" calcext:value-type="float">
            <text:p><text:s text:c="3"/>733</text:p>
          </table:table-cell>
          <table:table-cell table:style-name="ce92" office:value-type="float" office:value="105401" calcext:value-type="float">
            <text:p><text:s text:c="3"/>105 401</text:p>
          </table:table-cell>
          <table:table-cell table:style-name="ce103" office:value-type="float" office:value="1892581.845417" calcext:value-type="float">
            <text:p><text:s text:c="2"/>1 892 58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2" office:value-type="float" office:value="39395" calcext:value-type="float">
            <text:p><text:s text:c="3"/>39 395</text:p>
          </table:table-cell>
          <table:table-cell table:style-name="ce92" office:value-type="float" office:value="960834.833962" calcext:value-type="float">
            <text:p><text:s text:c="3"/>960 835</text:p>
          </table:table-cell>
          <table:table-cell table:style-name="ce92" office:value-type="float" office:value="289" calcext:value-type="float">
            <text:p><text:s text:c="4"/>289</text:p>
          </table:table-cell>
          <table:table-cell table:style-name="ce92" office:value-type="float" office:value="1956.131769" calcext:value-type="float">
            <text:p><text:s text:c="3"/>1 956</text:p>
          </table:table-cell>
          <table:table-cell table:style-name="ce92" office:value-type="float" office:value="129" calcext:value-type="float">
            <text:p><text:s text:c="4"/>129</text:p>
          </table:table-cell>
          <table:table-cell table:style-name="ce92" office:value-type="float" office:value="678.824" calcext:value-type="float">
            <text:p><text:s text:c="4"/>679</text:p>
          </table:table-cell>
          <table:table-cell table:style-name="ce92" office:value-type="float" office:value="208" calcext:value-type="float">
            <text:p><text:s text:c="4"/>208</text:p>
          </table:table-cell>
          <table:table-cell table:style-name="ce92" office:value-type="float" office:value="4454.240505" calcext:value-type="float">
            <text:p><text:s text:c="3"/>4 454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1092.41809" calcext:value-type="float">
            <text:p><text:s text:c="3"/>1 09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-175.1415" calcext:value-type="float">
            <text:p><text:s text:c="3"/>175</text:p>
          </table:table-cell>
          <table:table-cell table:style-name="ce92" office:value-type="float" office:value="39579" calcext:value-type="float">
            <text:p><text:s text:c="3"/>39 579</text:p>
          </table:table-cell>
          <table:table-cell table:style-name="ce103" office:value-type="float" office:value="965298.822646" calcext:value-type="float">
            <text:p><text:s text:c="3"/>965 29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2" office:value-type="float" office:value="80869" calcext:value-type="float">
            <text:p><text:s text:c="3"/>80 869</text:p>
          </table:table-cell>
          <table:table-cell table:style-name="ce92" office:value-type="float" office:value="2113562.480082" calcext:value-type="float">
            <text:p><text:s text:c="2"/>2 113 562</text:p>
          </table:table-cell>
          <table:table-cell table:style-name="ce92" office:value-type="float" office:value="555" calcext:value-type="float">
            <text:p><text:s text:c="4"/>555</text:p>
          </table:table-cell>
          <table:table-cell table:style-name="ce92" office:value-type="float" office:value="3038.002665" calcext:value-type="float">
            <text:p><text:s text:c="3"/>3 038</text:p>
          </table:table-cell>
          <table:table-cell table:style-name="ce92" office:value-type="float" office:value="238" calcext:value-type="float">
            <text:p><text:s text:c="4"/>238</text:p>
          </table:table-cell>
          <table:table-cell table:style-name="ce92" office:value-type="float" office:value="960.361178" calcext:value-type="float">
            <text:p><text:s text:c="4"/>960</text:p>
          </table:table-cell>
          <table:table-cell table:style-name="ce92" office:value-type="float" office:value="312" calcext:value-type="float">
            <text:p><text:s text:c="4"/>312</text:p>
          </table:table-cell>
          <table:table-cell table:style-name="ce92" office:value-type="float" office:value="6534.555938" calcext:value-type="float">
            <text:p><text:s text:c="3"/>6 535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2811.34315" calcext:value-type="float">
            <text:p><text:s text:c="3"/>2 81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0" calcext:value-type="float">
            <text:p><text:s text:c="3"/>20</text:p>
          </table:table-cell>
          <table:table-cell table:style-name="ce92" office:value-type="float" office:value="335.107171" calcext:value-type="float">
            <text:p><text:s text:c="4"/>335</text:p>
          </table:table-cell>
          <table:table-cell table:style-name="ce92" office:value-type="float" office:value="81166" calcext:value-type="float">
            <text:p><text:s text:c="3"/>81 166</text:p>
          </table:table-cell>
          <table:table-cell table:style-name="ce103" office:value-type="float" office:value="2119698.441528" calcext:value-type="float">
            <text:p><text:s text:c="2"/>2 119 69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2" office:value-type="float" office:value="6365" calcext:value-type="float">
            <text:p><text:s text:c="3"/>6 365</text:p>
          </table:table-cell>
          <table:table-cell table:style-name="ce92" office:value-type="float" office:value="93706.534796" calcext:value-type="float">
            <text:p><text:s text:c="3"/>93 707</text:p>
          </table:table-cell>
          <table:table-cell table:style-name="ce92" office:value-type="float" office:value="39" calcext:value-type="float">
            <text:p><text:s text:c="4"/>39</text:p>
          </table:table-cell>
          <table:table-cell table:style-name="ce92" office:value-type="float" office:value="114.2" calcext:value-type="float">
            <text:p><text:s text:c="4"/>114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34.61" calcext:value-type="float">
            <text:p><text:s text:c="4"/>35</text:p>
          </table:table-cell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465.0255" calcext:value-type="float">
            <text:p><text:s text:c="4"/>465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64" calcext:value-type="float">
            <text:p><text:s text:c="4"/>6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37.5" calcext:value-type="float">
            <text:p><text:s text:c="4"/>38</text:p>
          </table:table-cell>
          <table:table-cell table:style-name="ce92" office:value-type="float" office:value="6397" calcext:value-type="float">
            <text:p><text:s text:c="3"/>6 397</text:p>
          </table:table-cell>
          <table:table-cell table:style-name="ce103" office:value-type="float" office:value="94224.650296" calcext:value-type="float">
            <text:p><text:s text:c="3"/>94 22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2" office:value-type="float" office:value="13782" calcext:value-type="float">
            <text:p><text:s text:c="3"/>13 782</text:p>
          </table:table-cell>
          <table:table-cell table:style-name="ce92" office:value-type="float" office:value="551706.300454" calcext:value-type="float">
            <text:p><text:s text:c="3"/>551 706</text:p>
          </table:table-cell>
          <table:table-cell table:style-name="ce92" office:value-type="float" office:value="104" calcext:value-type="float">
            <text:p><text:s text:c="4"/>104</text:p>
          </table:table-cell>
          <table:table-cell table:style-name="ce92" office:value-type="float" office:value="601.274333" calcext:value-type="float">
            <text:p><text:s text:c="4"/>601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296.65887" calcext:value-type="float">
            <text:p><text:s text:c="4"/>297</text:p>
          </table:table-cell>
          <table:table-cell table:style-name="ce92" office:value-type="float" office:value="91" calcext:value-type="float">
            <text:p><text:s text:c="4"/>91</text:p>
          </table:table-cell>
          <table:table-cell table:style-name="ce92" office:value-type="float" office:value="1696.09077" calcext:value-type="float">
            <text:p><text:s text:c="3"/>1 696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107.06081" calcext:value-type="float">
            <text:p><text:s text:c="3"/>1 10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8" calcext:value-type="float">
            <text:p><text:s text:c="3"/>8</text:p>
          </table:table-cell>
          <table:table-cell table:style-name="ce92" office:value-type="float" office:value="-236.5971" calcext:value-type="float">
            <text:p><text:s text:c="3"/>237</text:p>
          </table:table-cell>
          <table:table-cell table:style-name="ce92" office:value-type="float" office:value="13821" calcext:value-type="float">
            <text:p><text:s text:c="3"/>13 821</text:p>
          </table:table-cell>
          <table:table-cell table:style-name="ce103" office:value-type="float" office:value="552363.348777" calcext:value-type="float">
            <text:p><text:s text:c="3"/>552 36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2" office:value-type="float" office:value="7679" calcext:value-type="float">
            <text:p><text:s text:c="3"/>7 679</text:p>
          </table:table-cell>
          <table:table-cell table:style-name="ce92" office:value-type="float" office:value="287118.162146" calcext:value-type="float">
            <text:p><text:s text:c="3"/>287 118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494.8915" calcext:value-type="float">
            <text:p><text:s text:c="4"/>495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95.21" calcext:value-type="float">
            <text:p><text:s text:c="4"/>95</text:p>
          </table:table-cell>
          <table:table-cell table:style-name="ce92" office:value-type="float" office:value="40" calcext:value-type="float">
            <text:p><text:s text:c="4"/>40</text:p>
          </table:table-cell>
          <table:table-cell table:style-name="ce92" office:value-type="float" office:value="714.74178" calcext:value-type="float">
            <text:p><text:s text:c="4"/>715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109.8" calcext:value-type="float">
            <text:p><text:s text:c="4"/>1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-137" calcext:value-type="float">
            <text:p><text:s text:c="3"/>137</text:p>
          </table:table-cell>
          <table:table-cell table:style-name="ce92" office:value-type="float" office:value="7696" calcext:value-type="float">
            <text:p><text:s text:c="3"/>7 696</text:p>
          </table:table-cell>
          <table:table-cell table:style-name="ce103" office:value-type="float" office:value="287985.785426" calcext:value-type="float">
            <text:p><text:s text:c="3"/>287 98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2" office:value-type="float" office:value="28002" calcext:value-type="float">
            <text:p><text:s text:c="3"/>28 002</text:p>
          </table:table-cell>
          <table:table-cell table:style-name="ce92" office:value-type="float" office:value="524248.859991" calcext:value-type="float">
            <text:p><text:s text:c="3"/>524 249</text:p>
          </table:table-cell>
          <table:table-cell table:style-name="ce92" office:value-type="float" office:value="179" calcext:value-type="float">
            <text:p><text:s text:c="4"/>179</text:p>
          </table:table-cell>
          <table:table-cell table:style-name="ce92" office:value-type="float" office:value="2168.36181" calcext:value-type="float">
            <text:p><text:s text:c="3"/>2 168</text:p>
          </table:table-cell>
          <table:table-cell table:style-name="ce92" office:value-type="float" office:value="93" calcext:value-type="float">
            <text:p><text:s text:c="4"/>93</text:p>
          </table:table-cell>
          <table:table-cell table:style-name="ce92" office:value-type="float" office:value="290.83" calcext:value-type="float">
            <text:p><text:s text:c="4"/>291</text:p>
          </table:table-cell>
          <table:table-cell table:style-name="ce92" office:value-type="float" office:value="147" calcext:value-type="float">
            <text:p><text:s text:c="4"/>147</text:p>
          </table:table-cell>
          <table:table-cell table:style-name="ce92" office:value-type="float" office:value="2504.305982" calcext:value-type="float">
            <text:p><text:s text:c="3"/>2 504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475.00365" calcext:value-type="float">
            <text:p><text:s text:c="4"/>47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81.165" calcext:value-type="float">
            <text:p><text:s text:c="4"/>181</text:p>
          </table:table-cell>
          <table:table-cell table:style-name="ce92" office:value-type="float" office:value="28100" calcext:value-type="float">
            <text:p><text:s text:c="3"/>28 100</text:p>
          </table:table-cell>
          <table:table-cell table:style-name="ce103" office:value-type="float" office:value="528336.859133" calcext:value-type="float">
            <text:p><text:s text:c="3"/>528 33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2" office:value-type="float" office:value="5547" calcext:value-type="float">
            <text:p><text:s text:c="3"/>5 547</text:p>
          </table:table-cell>
          <table:table-cell table:style-name="ce92" office:value-type="float" office:value="99827.434278" calcext:value-type="float">
            <text:p><text:s text:c="3"/>99 827</text:p>
          </table:table-cell>
          <table:table-cell table:style-name="ce92" office:value-type="float" office:value="40" calcext:value-type="float">
            <text:p><text:s text:c="4"/>40</text:p>
          </table:table-cell>
          <table:table-cell table:style-name="ce92" office:value-type="float" office:value="231.58978" calcext:value-type="float">
            <text:p><text:s text:c="4"/>232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50.55" calcext:value-type="float">
            <text:p><text:s text:c="4"/>51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617.508888" calcext:value-type="float">
            <text:p><text:s text:c="4"/>618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66.24706" calcext:value-type="float">
            <text:p><text:s text:c="4"/>6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-61.87" calcext:value-type="float">
            <text:p><text:s text:c="3"/>62</text:p>
          </table:table-cell>
          <table:table-cell table:style-name="ce92" office:value-type="float" office:value="5567" calcext:value-type="float">
            <text:p><text:s text:c="3"/>5 567</text:p>
          </table:table-cell>
          <table:table-cell table:style-name="ce103" office:value-type="float" office:value="100497.865886" calcext:value-type="float">
            <text:p><text:s text:c="3"/>100 49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2" office:value-type="float" office:value="7610" calcext:value-type="float">
            <text:p><text:s text:c="3"/>7 610</text:p>
          </table:table-cell>
          <table:table-cell table:style-name="ce92" office:value-type="float" office:value="277010.33183" calcext:value-type="float">
            <text:p><text:s text:c="3"/>277 010</text:p>
          </table:table-cell>
          <table:table-cell table:style-name="ce92" office:value-type="float" office:value="48" calcext:value-type="float">
            <text:p><text:s text:c="4"/>48</text:p>
          </table:table-cell>
          <table:table-cell table:style-name="ce92" office:value-type="float" office:value="115.14" calcext:value-type="float">
            <text:p><text:s text:c="4"/>115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210.128" calcext:value-type="float">
            <text:p><text:s text:c="4"/>210</text:p>
          </table:table-cell>
          <table:table-cell table:style-name="ce92" office:value-type="float" office:value="39" calcext:value-type="float">
            <text:p><text:s text:c="4"/>39</text:p>
          </table:table-cell>
          <table:table-cell table:style-name="ce92" office:value-type="float" office:value="547.865" calcext:value-type="float">
            <text:p><text:s text:c="4"/>548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75.1" calcext:value-type="float">
            <text:p><text:s text:c="4"/>17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85.2" calcext:value-type="float">
            <text:p><text:s text:c="4"/>85</text:p>
          </table:table-cell>
          <table:table-cell table:style-name="ce92" office:value-type="float" office:value="7630" calcext:value-type="float">
            <text:p><text:s text:c="3"/>7 630</text:p>
          </table:table-cell>
          <table:table-cell table:style-name="ce103" office:value-type="float" office:value="277373.30883" calcext:value-type="float">
            <text:p><text:s text:c="3"/>277 37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2" office:value-type="float" office:value="4972" calcext:value-type="float">
            <text:p><text:s text:c="3"/>4 972</text:p>
          </table:table-cell>
          <table:table-cell table:style-name="ce92" office:value-type="float" office:value="77472.125717" calcext:value-type="float">
            <text:p><text:s text:c="3"/>77 472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260.426888" calcext:value-type="float">
            <text:p><text:s text:c="4"/>260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42.4" calcext:value-type="float">
            <text:p><text:s text:c="4"/>142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126.5" calcext:value-type="float">
            <text:p><text:s text:c="4"/>127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76" calcext:value-type="float">
            <text:p><text:s text:c="4"/>7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105.25" calcext:value-type="float">
            <text:p><text:s text:c="3"/>105</text:p>
          </table:table-cell>
          <table:table-cell table:style-name="ce92" office:value-type="float" office:value="4987" calcext:value-type="float">
            <text:p><text:s text:c="3"/>4 987</text:p>
          </table:table-cell>
          <table:table-cell table:style-name="ce103" office:value-type="float" office:value="77535.402605" calcext:value-type="float">
            <text:p><text:s text:c="3"/>77 53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2" office:value-type="float" office:value="7765" calcext:value-type="float">
            <text:p><text:s text:c="3"/>7 765</text:p>
          </table:table-cell>
          <table:table-cell table:style-name="ce92" office:value-type="float" office:value="112923.842863" calcext:value-type="float">
            <text:p><text:s text:c="3"/>112 924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73.502" calcext:value-type="float">
            <text:p><text:s text:c="4"/>74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160.04" calcext:value-type="float">
            <text:p><text:s text:c="4"/>160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680.31" calcext:value-type="float">
            <text:p><text:s text:c="4"/>680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54" calcext:value-type="float">
            <text:p><text:s text:c="4"/>5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17.88727" calcext:value-type="float">
            <text:p><text:s text:c="3"/>18</text:p>
          </table:table-cell>
          <table:table-cell table:style-name="ce92" office:value-type="float" office:value="7779" calcext:value-type="float">
            <text:p><text:s text:c="3"/>7 779</text:p>
          </table:table-cell>
          <table:table-cell table:style-name="ce103" office:value-type="float" office:value="113445.727593" calcext:value-type="float">
            <text:p><text:s text:c="3"/>113 44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2" office:value-type="float" office:value="1542" calcext:value-type="float">
            <text:p><text:s text:c="3"/>1 542</text:p>
          </table:table-cell>
          <table:table-cell table:style-name="ce92" office:value-type="float" office:value="17111.899262" calcext:value-type="float">
            <text:p><text:s text:c="3"/>17 112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7.7" calcext:value-type="float">
            <text:p><text:s text:c="4"/>8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6.839999" calcext:value-type="float">
            <text:p><text:s text:c="4"/>17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151.6" calcext:value-type="float">
            <text:p><text:s text:c="4"/>152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3.790721" calcext:value-type="float">
            <text:p><text:s text:c="4"/>8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5" calcext:value-type="float">
            <text:p><text:s text:c="3"/>5</text:p>
          </table:table-cell>
          <table:table-cell table:style-name="ce92" office:value-type="float" office:value="1548" calcext:value-type="float">
            <text:p><text:s text:c="3"/>1 548</text:p>
          </table:table-cell>
          <table:table-cell table:style-name="ce103" office:value-type="float" office:value="17165.568542" calcext:value-type="float">
            <text:p><text:s text:c="3"/>17 16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2" office:value-type="float" office:value="3752" calcext:value-type="float">
            <text:p><text:s text:c="3"/>3 752</text:p>
          </table:table-cell>
          <table:table-cell table:style-name="ce92" office:value-type="float" office:value="78912.25994" calcext:value-type="float">
            <text:p><text:s text:c="3"/>78 912</text:p>
          </table:table-cell>
          <table:table-cell table:style-name="ce92" office:value-type="float" office:value="29" calcext:value-type="float">
            <text:p><text:s text:c="4"/>29</text:p>
          </table:table-cell>
          <table:table-cell table:style-name="ce92" office:value-type="float" office:value="33.758888" calcext:value-type="float">
            <text:p><text:s text:c="4"/>34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56.81" calcext:value-type="float">
            <text:p><text:s text:c="4"/>57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120.2" calcext:value-type="float">
            <text:p><text:s text:c="4"/>120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51.15" calcext:value-type="float">
            <text:p><text:s text:c="4"/>51</text:p>
          </table:table-cell>
          <table:table-cell table:style-name="ce92" office:value-type="float" office:value="3766" calcext:value-type="float">
            <text:p><text:s text:c="3"/>3 766</text:p>
          </table:table-cell>
          <table:table-cell table:style-name="ce103" office:value-type="float" office:value="79047.558828" calcext:value-type="float">
            <text:p><text:s text:c="3"/>79 04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2" office:value-type="float" office:value="886" calcext:value-type="float">
            <text:p><text:s text:c="4"/>886</text:p>
          </table:table-cell>
          <table:table-cell table:style-name="ce92" office:value-type="float" office:value="11959.14375" calcext:value-type="float">
            <text:p><text:s text:c="3"/>11 959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5.2" calcext:value-type="float">
            <text:p><text:s text:c="4"/>5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.6" calcext:value-type="float">
            <text:p><text:s text:c="4"/>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10.3" calcext:value-type="float">
            <text:p><text:s text:c="4"/>110</text:p>
          </table:table-cell>
          <table:table-cell table:style-name="ce92" office:value-type="float" office:value="888" calcext:value-type="float">
            <text:p><text:s text:c="4"/>888</text:p>
          </table:table-cell>
          <table:table-cell table:style-name="ce103" office:value-type="float" office:value="12050.24375" calcext:value-type="float">
            <text:p><text:s text:c="3"/>12 05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2" office:value-type="float" office:value="6130" calcext:value-type="float">
            <text:p><text:s text:c="3"/>6 130</text:p>
          </table:table-cell>
          <table:table-cell table:style-name="ce92" office:value-type="float" office:value="78781.374378" calcext:value-type="float">
            <text:p><text:s text:c="3"/>78 781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432.22921" calcext:value-type="float">
            <text:p><text:s text:c="4"/>432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28.7" calcext:value-type="float">
            <text:p><text:s text:c="4"/>29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309.18134" calcext:value-type="float">
            <text:p><text:s text:c="4"/>309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7.17" calcext:value-type="float">
            <text:p><text:s text:c="4"/>2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-194.53" calcext:value-type="float">
            <text:p><text:s text:c="3"/>195</text:p>
          </table:table-cell>
          <table:table-cell table:style-name="ce92" office:value-type="float" office:value="6137" calcext:value-type="float">
            <text:p><text:s text:c="3"/>6 137</text:p>
          </table:table-cell>
          <table:table-cell table:style-name="ce103" office:value-type="float" office:value="79272.384928" calcext:value-type="float">
            <text:p><text:s text:c="3"/>79 27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2" office:value-type="float" office:value="12455" calcext:value-type="float">
            <text:p><text:s text:c="3"/>12 455</text:p>
          </table:table-cell>
          <table:table-cell table:style-name="ce92" office:value-type="float" office:value="1007653.009647" calcext:value-type="float">
            <text:p><text:s text:c="2"/>1 007 653</text:p>
          </table:table-cell>
          <table:table-cell table:style-name="ce92" office:value-type="float" office:value="83" calcext:value-type="float">
            <text:p><text:s text:c="4"/>83</text:p>
          </table:table-cell>
          <table:table-cell table:style-name="ce92" office:value-type="float" office:value="426.38104" calcext:value-type="float">
            <text:p><text:s text:c="4"/>426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201.9" calcext:value-type="float">
            <text:p><text:s text:c="4"/>202</text:p>
          </table:table-cell>
          <table:table-cell table:style-name="ce92" office:value-type="float" office:value="58" calcext:value-type="float">
            <text:p><text:s text:c="4"/>58</text:p>
          </table:table-cell>
          <table:table-cell table:style-name="ce92" office:value-type="float" office:value="3214.510487" calcext:value-type="float">
            <text:p><text:s text:c="3"/>3 215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386.84216" calcext:value-type="float">
            <text:p><text:s text:c="4"/>38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-374.77619" calcext:value-type="float">
            <text:p><text:s text:c="3"/>375</text:p>
          </table:table-cell>
          <table:table-cell table:style-name="ce92" office:value-type="float" office:value="12484" calcext:value-type="float">
            <text:p><text:s text:c="3"/>12 484</text:p>
          </table:table-cell>
          <table:table-cell table:style-name="ce103" office:value-type="float" office:value="1010330.382824" calcext:value-type="float">
            <text:p><text:s text:c="2"/>1 010 33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2" office:value-type="float" office:value="4991" calcext:value-type="float">
            <text:p><text:s text:c="3"/>4 991</text:p>
          </table:table-cell>
          <table:table-cell table:style-name="ce92" office:value-type="float" office:value="66255.062305" calcext:value-type="float">
            <text:p><text:s text:c="3"/>66 255</text:p>
          </table:table-cell>
          <table:table-cell table:style-name="ce92" office:value-type="float" office:value="34" calcext:value-type="float">
            <text:p><text:s text:c="4"/>34</text:p>
          </table:table-cell>
          <table:table-cell table:style-name="ce92" office:value-type="float" office:value="318.2047" calcext:value-type="float">
            <text:p><text:s text:c="4"/>318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62.2" calcext:value-type="float">
            <text:p><text:s text:c="4"/>62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216.25" calcext:value-type="float">
            <text:p><text:s text:c="4"/>216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2.62" calcext:value-type="float">
            <text:p><text:s text:c="4"/>2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82.4" calcext:value-type="float">
            <text:p><text:s text:c="4"/>82</text:p>
          </table:table-cell>
          <table:table-cell table:style-name="ce92" office:value-type="float" office:value="5004" calcext:value-type="float">
            <text:p><text:s text:c="3"/>5 004</text:p>
          </table:table-cell>
          <table:table-cell table:style-name="ce103" office:value-type="float" office:value="66787.097005" calcext:value-type="float">
            <text:p><text:s text:c="3"/>66 787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2" office:value-type="float" office:value="1564" calcext:value-type="float">
            <text:p><text:s text:c="3"/>1 564</text:p>
          </table:table-cell>
          <table:table-cell table:style-name="ce92" office:value-type="float" office:value="25299.631258" calcext:value-type="float">
            <text:p><text:s text:c="3"/>25 300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10.5" calcext:value-type="float">
            <text:p><text:s text:c="4"/>11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14.1" calcext:value-type="float">
            <text:p><text:s text:c="4"/>14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28.92997" calcext:value-type="float">
            <text:p><text:s text:c="4"/>29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-21.6" calcext:value-type="float">
            <text:p><text:s text:c="3"/>22</text:p>
          </table:table-cell>
          <table:table-cell table:style-name="ce92" office:value-type="float" office:value="1561" calcext:value-type="float">
            <text:p><text:s text:c="3"/>1 561</text:p>
          </table:table-cell>
          <table:table-cell table:style-name="ce103" office:value-type="float" office:value="25300.361228" calcext:value-type="float">
            <text:p><text:s text:c="3"/>25 300</text:p>
          </table:table-cell>
          <table:table-cell table:style-name="ce296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2" office:value-type="float" office:value="1352" calcext:value-type="float">
            <text:p><text:s text:c="3"/>1 352</text:p>
          </table:table-cell>
          <table:table-cell table:style-name="ce92" office:value-type="float" office:value="23171.021258" calcext:value-type="float">
            <text:p><text:s text:c="3"/>23 17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7.3" calcext:value-type="float">
            <text:p><text:s text:c="4"/>7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3.6" calcext:value-type="float">
            <text:p><text:s text:c="4"/>14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6.92997" calcext:value-type="float">
            <text:p><text:s text:c="4"/>17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-21.6" calcext:value-type="float">
            <text:p><text:s text:c="3"/>22</text:p>
          </table:table-cell>
          <table:table-cell table:style-name="ce92" office:value-type="float" office:value="1347" calcext:value-type="float">
            <text:p><text:s text:c="3"/>1 347</text:p>
          </table:table-cell>
          <table:table-cell table:style-name="ce103" office:value-type="float" office:value="23160.051228" calcext:value-type="float">
            <text:p><text:s text:c="3"/>23 160</text:p>
          </table:table-cell>
          <table:table-cell table:style-name="ce296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3" office:value-type="float" office:value="212" calcext:value-type="float">
            <text:p><text:s text:c="4"/>212</text:p>
          </table:table-cell>
          <table:table-cell table:style-name="ce93" office:value-type="float" office:value="2128.61" calcext:value-type="float">
            <text:p><text:s text:c="3"/>2 129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3.2" calcext:value-type="float">
            <text:p><text:s text:c="4"/>3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0.5" calcext:value-type="float">
            <text:p><text:s text:c="4"/>1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12" calcext:value-type="float">
            <text:p><text:s text:c="4"/>12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" calcext:value-type="float">
            <text:p><text:s text:c="4"/>3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214" calcext:value-type="float">
            <text:p><text:s text:c="4"/>214</text:p>
          </table:table-cell>
          <table:table-cell table:style-name="ce104" office:value-type="float" office:value="2140.31" calcext:value-type="float">
            <text:p><text:s text:c="3"/>2 140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10年1月20日編製" calcext:value-type="string" table:number-columns-spanned="2" table:number-rows-spanned="1">
            <text:p>中華民國110年1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8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8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8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23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8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8">
          <table:table-cell table:style-name="ce179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8">
          <table:table-cell table:style-name="ce179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8">
          <table:table-cell table:style-name="ce260" office:value-type="string" calcext:value-type="string" table:number-columns-spanned="18" table:number-rows-spanned="1">
            <text:p>~10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18" table:default-cell-style-name="ce261"/>
        <table:table-column table:style-name="co40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9" table:default-cell-style-name="ce261"/>
        <table:table-column table:style-name="co41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8</text:p>
          </table:table-cell>
          <table:table-cell table:number-columns-repeated="1006"/>
        </table:table-row>
        <table:table-row table:style-name="ro21">
          <table:table-cell table:style-name="ce252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1">
          <table:covered-table-cell table:number-columns-repeated="18" table:style-name="ce253"/>
          <table:table-cell table:style-name="ce294" table:number-columns-repeated="1006"/>
        </table:table-row>
        <table:table-row table:style-name="ro21">
          <table:table-cell table:style-name="ce254" table:number-columns-repeated="6"/>
          <table:table-cell table:style-name="ce281" table:formula="of:=[$'2491-00-06'.G5]" office:value-type="string" office:string-value="中華民國109年12月" calcext:value-type="string" table:number-columns-spanned="5" table:number-rows-spanned="1">
            <text:p>中華民國109年12月</text:p>
          </table:table-cell>
          <table:covered-table-cell table:number-columns-repeated="4" table:style-name="ce281"/>
          <table:table-cell table:style-name="ce254" table:number-columns-repeated="5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2">
          <table:table-cell table:style-name="ce255"/>
          <table:table-cell table:style-name="ce298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2">
          <table:table-cell table:style-name="ce25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2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　　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總計</text:p>
          </table:table-cell>
          <table:table-cell table:style-name="ce299"/>
          <table:table-cell table:style-name="ce92" office:value-type="float" office:value="718724" calcext:value-type="float">
            <text:p><text:s text:c="3"/>718 724</text:p>
          </table:table-cell>
          <table:table-cell table:style-name="ce92" office:value-type="float" office:value="25293900.615819" calcext:value-type="float">
            <text:p><text:s text:c="2"/>25 293 901</text:p>
          </table:table-cell>
          <table:table-cell table:style-name="ce92" office:value-type="float" office:value="4969" calcext:value-type="float">
            <text:p><text:s text:c="3"/>4 969</text:p>
          </table:table-cell>
          <table:table-cell table:style-name="ce92" office:value-type="float" office:value="51704.18212" calcext:value-type="float">
            <text:p><text:s text:c="3"/>51 704</text:p>
          </table:table-cell>
          <table:table-cell table:style-name="ce92" office:value-type="float" office:value="3371" calcext:value-type="float">
            <text:p><text:s text:c="3"/>3 371</text:p>
          </table:table-cell>
          <table:table-cell table:style-name="ce92" office:value-type="float" office:value="15468.823422" calcext:value-type="float">
            <text:p><text:s text:c="3"/>15 469</text:p>
          </table:table-cell>
          <table:table-cell table:style-name="ce92" office:value-type="float" office:value="3360" calcext:value-type="float">
            <text:p><text:s text:c="3"/>3 360</text:p>
          </table:table-cell>
          <table:table-cell table:style-name="ce92" office:value-type="float" office:value="144560.025847" calcext:value-type="float">
            <text:p><text:s text:c="3"/>144 560</text:p>
          </table:table-cell>
          <table:table-cell table:style-name="ce92" office:value-type="float" office:value="606" calcext:value-type="float">
            <text:p><text:s text:c="4"/>606</text:p>
          </table:table-cell>
          <table:table-cell table:style-name="ce92" office:value-type="float" office:value="25687.131026" calcext:value-type="float">
            <text:p><text:s text:c="3"/>25 68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9" calcext:value-type="float">
            <text:p><text:s text:c="3"/>29</text:p>
          </table:table-cell>
          <table:table-cell table:style-name="ce92" office:value-type="float" office:value="-2420.72519" calcext:value-type="float">
            <text:p><text:s text:c="2"/>2 421</text:p>
          </table:table-cell>
          <table:table-cell table:style-name="ce92" office:value-type="float" office:value="720293" calcext:value-type="float">
            <text:p><text:s text:c="3"/>720 293</text:p>
          </table:table-cell>
          <table:table-cell table:style-name="ce103" office:value-type="float" office:value="25446588.144148" calcext:value-type="float">
            <text:p><text:s text:c="2"/>25 446 588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經濟部商業司</text:p>
          </table:table-cell>
          <table:table-cell table:style-name="ce299"/>
          <table:table-cell table:style-name="ce92" office:value-type="float" office:value="9955" calcext:value-type="float">
            <text:p><text:s text:c="3"/>9 955</text:p>
          </table:table-cell>
          <table:table-cell table:style-name="ce92" office:value-type="float" office:value="16090516.705618" calcext:value-type="float">
            <text:p><text:s text:c="2"/>16 090 517</text:p>
          </table:table-cell>
          <table:table-cell table:style-name="ce92" office:value-type="float" office:value="58" calcext:value-type="float">
            <text:p><text:s text:c="4"/>58</text:p>
          </table:table-cell>
          <table:table-cell table:style-name="ce92" office:value-type="float" office:value="12054.97057" calcext:value-type="float">
            <text:p><text:s text:c="3"/>12 055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style-name="ce92" office:value-type="float" office:value="1302.493306" calcext:value-type="float">
            <text:p><text:s text:c="3"/>1 302</text:p>
          </table:table-cell>
          <table:table-cell table:style-name="ce92" office:value-type="float" office:value="170" calcext:value-type="float">
            <text:p><text:s text:c="4"/>170</text:p>
          </table:table-cell>
          <table:table-cell table:style-name="ce92" office:value-type="float" office:value="86779.37344" calcext:value-type="float">
            <text:p><text:s text:c="3"/>86 779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3986.54167" calcext:value-type="float">
            <text:p><text:s text:c="3"/>3 98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-1372.55032" calcext:value-type="float">
            <text:p><text:s text:c="2"/>1 373</text:p>
          </table:table-cell>
          <table:table-cell table:style-name="ce92" office:value-type="float" office:value="9995" calcext:value-type="float">
            <text:p><text:s text:c="3"/>9 995</text:p>
          </table:table-cell>
          <table:table-cell table:style-name="ce103" office:value-type="float" office:value="16182689.464332" calcext:value-type="float">
            <text:p><text:s text:c="2"/>16 182 689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經濟部中部辦公室</text:p>
          </table:table-cell>
          <table:table-cell table:style-name="ce299"/>
          <table:table-cell table:style-name="ce92" office:value-type="float" office:value="111652" calcext:value-type="float">
            <text:p><text:s text:c="3"/>111 652</text:p>
          </table:table-cell>
          <table:table-cell table:style-name="ce92" office:value-type="float" office:value="1116142.996349" calcext:value-type="float">
            <text:p><text:s text:c="2"/>1 116 143</text:p>
          </table:table-cell>
          <table:table-cell table:style-name="ce92" office:value-type="float" office:value="728" calcext:value-type="float">
            <text:p><text:s text:c="4"/>728</text:p>
          </table:table-cell>
          <table:table-cell table:style-name="ce92" office:value-type="float" office:value="5271.810149" calcext:value-type="float">
            <text:p><text:s text:c="3"/>5 272</text:p>
          </table:table-cell>
          <table:table-cell table:style-name="ce92" office:value-type="float" office:value="415" calcext:value-type="float">
            <text:p><text:s text:c="4"/>415</text:p>
          </table:table-cell>
          <table:table-cell table:style-name="ce92" office:value-type="float" office:value="1686.976869" calcext:value-type="float">
            <text:p><text:s text:c="3"/>1 687</text:p>
          </table:table-cell>
          <table:table-cell table:style-name="ce92" office:value-type="float" office:value="541" calcext:value-type="float">
            <text:p><text:s text:c="4"/>541</text:p>
          </table:table-cell>
          <table:table-cell table:style-name="ce92" office:value-type="float" office:value="6213.965813" calcext:value-type="float">
            <text:p><text:s text:c="3"/>6 214</text:p>
          </table:table-cell>
          <table:table-cell table:style-name="ce92" office:value-type="float" office:value="72" calcext:value-type="float">
            <text:p><text:s text:c="4"/>72</text:p>
          </table:table-cell>
          <table:table-cell table:style-name="ce92" office:value-type="float" office:value="1437.827961" calcext:value-type="float">
            <text:p><text:s text:c="3"/>1 43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2101.01374" calcext:value-type="float">
            <text:p><text:s text:c="2"/>2 101</text:p>
          </table:table-cell>
          <table:table-cell table:style-name="ce92" office:value-type="float" office:value="111967" calcext:value-type="float">
            <text:p><text:s text:c="3"/>111 967</text:p>
          </table:table-cell>
          <table:table-cell table:style-name="ce103" office:value-type="float" office:value="1122402.953741" calcext:value-type="float">
            <text:p><text:s text:c="2"/>1 122 403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新北市政府</text:p>
          </table:table-cell>
          <table:table-cell table:style-name="ce299"/>
          <table:table-cell table:style-name="ce92" office:value-type="float" office:value="135843" calcext:value-type="float">
            <text:p><text:s text:c="3"/>135 843</text:p>
          </table:table-cell>
          <table:table-cell table:style-name="ce92" office:value-type="float" office:value="1290383.180721" calcext:value-type="float">
            <text:p><text:s text:c="2"/>1 290 383</text:p>
          </table:table-cell>
          <table:table-cell table:style-name="ce92" office:value-type="float" office:value="794" calcext:value-type="float">
            <text:p><text:s text:c="4"/>794</text:p>
          </table:table-cell>
          <table:table-cell table:style-name="ce92" office:value-type="float" office:value="5849.413336" calcext:value-type="float">
            <text:p><text:s text:c="3"/>5 849</text:p>
          </table:table-cell>
          <table:table-cell table:style-name="ce92" office:value-type="float" office:value="629" calcext:value-type="float">
            <text:p><text:s text:c="4"/>629</text:p>
          </table:table-cell>
          <table:table-cell table:style-name="ce92" office:value-type="float" office:value="2584.1821" calcext:value-type="float">
            <text:p><text:s text:c="3"/>2 584</text:p>
          </table:table-cell>
          <table:table-cell table:style-name="ce92" office:value-type="float" office:value="516" calcext:value-type="float">
            <text:p><text:s text:c="4"/>516</text:p>
          </table:table-cell>
          <table:table-cell table:style-name="ce92" office:value-type="float" office:value="8940.931844" calcext:value-type="float">
            <text:p><text:s text:c="3"/>8 941</text:p>
          </table:table-cell>
          <table:table-cell table:style-name="ce92" office:value-type="float" office:value="138" calcext:value-type="float">
            <text:p><text:s text:c="4"/>138</text:p>
          </table:table-cell>
          <table:table-cell table:style-name="ce92" office:value-type="float" office:value="5525.070887" calcext:value-type="float">
            <text:p><text:s text:c="3"/>5 52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1643.47575" calcext:value-type="float">
            <text:p><text:s text:c="3"/>1 643</text:p>
          </table:table-cell>
          <table:table-cell table:style-name="ce92" office:value-type="float" office:value="136065" calcext:value-type="float">
            <text:p><text:s text:c="3"/>136 065</text:p>
          </table:table-cell>
          <table:table-cell table:style-name="ce103" office:value-type="float" office:value="1298707.748664" calcext:value-type="float">
            <text:p><text:s text:c="2"/>1 298 708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臺北市政府</text:p>
          </table:table-cell>
          <table:table-cell table:style-name="ce299"/>
          <table:table-cell table:style-name="ce92" office:value-type="float" office:value="174244" calcext:value-type="float">
            <text:p><text:s text:c="3"/>174 244</text:p>
          </table:table-cell>
          <table:table-cell table:style-name="ce92" office:value-type="float" office:value="2522354.820332" calcext:value-type="float">
            <text:p><text:s text:c="2"/>2 522 355</text:p>
          </table:table-cell>
          <table:table-cell table:style-name="ce92" office:value-type="float" office:value="1275" calcext:value-type="float">
            <text:p><text:s text:c="3"/>1 275</text:p>
          </table:table-cell>
          <table:table-cell table:style-name="ce92" office:value-type="float" office:value="15365.191869" calcext:value-type="float">
            <text:p><text:s text:c="3"/>15 365</text:p>
          </table:table-cell>
          <table:table-cell table:style-name="ce92" office:value-type="float" office:value="1311" calcext:value-type="float">
            <text:p><text:s text:c="3"/>1 311</text:p>
          </table:table-cell>
          <table:table-cell table:style-name="ce92" office:value-type="float" office:value="5697.854299" calcext:value-type="float">
            <text:p><text:s text:c="3"/>5 698</text:p>
          </table:table-cell>
          <table:table-cell table:style-name="ce92" office:value-type="float" office:value="879" calcext:value-type="float">
            <text:p><text:s text:c="4"/>879</text:p>
          </table:table-cell>
          <table:table-cell table:style-name="ce92" office:value-type="float" office:value="20669.209705" calcext:value-type="float">
            <text:p><text:s text:c="3"/>20 669</text:p>
          </table:table-cell>
          <table:table-cell table:style-name="ce92" office:value-type="float" office:value="155" calcext:value-type="float">
            <text:p><text:s text:c="4"/>155</text:p>
          </table:table-cell>
          <table:table-cell table:style-name="ce92" office:value-type="float" office:value="7295.976808" calcext:value-type="float">
            <text:p><text:s text:c="3"/>7 29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56" calcext:value-type="float">
            <text:p><text:s text:c="3"/>156</text:p>
          </table:table-cell>
          <table:table-cell table:style-name="ce92" office:value-type="float" office:value="-1653.40208" calcext:value-type="float">
            <text:p><text:s text:c="2"/>1 653</text:p>
          </table:table-cell>
          <table:table-cell table:style-name="ce92" office:value-type="float" office:value="174052" calcext:value-type="float">
            <text:p><text:s text:c="3"/>174 052</text:p>
          </table:table-cell>
          <table:table-cell table:style-name="ce103" office:value-type="float" office:value="2543741.988719" calcext:value-type="float">
            <text:p><text:s text:c="2"/>2 543 742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<text:s text:c="6"/>桃園市政府</text:p>
          </table:table-cell>
          <table:table-cell table:style-name="ce299"/>
          <table:table-cell table:style-name="ce92" office:value-type="float" office:value="62579" calcext:value-type="float">
            <text:p><text:s text:c="3"/>62 579</text:p>
          </table:table-cell>
          <table:table-cell table:style-name="ce92" office:value-type="float" office:value="660610.590771" calcext:value-type="float">
            <text:p><text:s text:c="3"/>660 611</text:p>
          </table:table-cell>
          <table:table-cell table:style-name="ce92" office:value-type="float" office:value="434" calcext:value-type="float">
            <text:p><text:s text:c="4"/>434</text:p>
          </table:table-cell>
          <table:table-cell table:style-name="ce92" office:value-type="float" office:value="2494.895959" calcext:value-type="float">
            <text:p><text:s text:c="3"/>2 495</text:p>
          </table:table-cell>
          <table:table-cell table:style-name="ce92" office:value-type="float" office:value="196" calcext:value-type="float">
            <text:p><text:s text:c="4"/>196</text:p>
          </table:table-cell>
          <table:table-cell table:style-name="ce92" office:value-type="float" office:value="751.6295" calcext:value-type="float">
            <text:p><text:s text:c="4"/>752</text:p>
          </table:table-cell>
          <table:table-cell table:style-name="ce92" office:value-type="float" office:value="257" calcext:value-type="float">
            <text:p><text:s text:c="4"/>257</text:p>
          </table:table-cell>
          <table:table-cell table:style-name="ce92" office:value-type="float" office:value="4381.670412" calcext:value-type="float">
            <text:p><text:s text:c="3"/>4 382</text:p>
          </table:table-cell>
          <table:table-cell table:style-name="ce92" office:value-type="float" office:value="53" calcext:value-type="float">
            <text:p><text:s text:c="4"/>53</text:p>
          </table:table-cell>
          <table:table-cell table:style-name="ce92" office:value-type="float" office:value="1074.03824" calcext:value-type="float">
            <text:p><text:s text:c="3"/>1 07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7" calcext:value-type="float">
            <text:p><text:s text:c="4"/>47</text:p>
          </table:table-cell>
          <table:table-cell table:style-name="ce92" office:value-type="float" office:value="2033.93865" calcext:value-type="float">
            <text:p><text:s text:c="3"/>2 034</text:p>
          </table:table-cell>
          <table:table-cell table:style-name="ce92" office:value-type="float" office:value="62864" calcext:value-type="float">
            <text:p><text:s text:c="3"/>62 864</text:p>
          </table:table-cell>
          <table:table-cell table:style-name="ce103" office:value-type="float" office:value="667695.428052" calcext:value-type="float">
            <text:p><text:s text:c="3"/>667 695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臺中市政府</text:p>
          </table:table-cell>
          <table:table-cell table:style-name="ce299"/>
          <table:table-cell table:style-name="ce92" office:value-type="float" office:value="104023" calcext:value-type="float">
            <text:p><text:s text:c="3"/>104 023</text:p>
          </table:table-cell>
          <table:table-cell table:style-name="ce92" office:value-type="float" office:value="895188.540975" calcext:value-type="float">
            <text:p><text:s text:c="3"/>895 189</text:p>
          </table:table-cell>
          <table:table-cell table:style-name="ce92" office:value-type="float" office:value="840" calcext:value-type="float">
            <text:p><text:s text:c="4"/>840</text:p>
          </table:table-cell>
          <table:table-cell table:style-name="ce92" office:value-type="float" office:value="6550.265803" calcext:value-type="float">
            <text:p><text:s text:c="3"/>6 550</text:p>
          </table:table-cell>
          <table:table-cell table:style-name="ce92" office:value-type="float" office:value="401" calcext:value-type="float">
            <text:p><text:s text:c="4"/>401</text:p>
          </table:table-cell>
          <table:table-cell table:style-name="ce92" office:value-type="float" office:value="1656.20701" calcext:value-type="float">
            <text:p><text:s text:c="3"/>1 656</text:p>
          </table:table-cell>
          <table:table-cell table:style-name="ce92" office:value-type="float" office:value="478" calcext:value-type="float">
            <text:p><text:s text:c="4"/>478</text:p>
          </table:table-cell>
          <table:table-cell table:style-name="ce92" office:value-type="float" office:value="7434.6443" calcext:value-type="float">
            <text:p><text:s text:c="3"/>7 435</text:p>
          </table:table-cell>
          <table:table-cell table:style-name="ce92" office:value-type="float" office:value="72" calcext:value-type="float">
            <text:p><text:s text:c="4"/>72</text:p>
          </table:table-cell>
          <table:table-cell table:style-name="ce92" office:value-type="float" office:value="1487.68844" calcext:value-type="float">
            <text:p><text:s text:c="3"/>1 48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6" calcext:value-type="float">
            <text:p><text:s text:c="3"/>16</text:p>
          </table:table-cell>
          <table:table-cell table:style-name="ce92" office:value-type="float" office:value="-601.423981" calcext:value-type="float">
            <text:p><text:s text:c="3"/>601</text:p>
          </table:table-cell>
          <table:table-cell table:style-name="ce92" office:value-type="float" office:value="104446" calcext:value-type="float">
            <text:p><text:s text:c="3"/>104 446</text:p>
          </table:table-cell>
          <table:table-cell table:style-name="ce103" office:value-type="float" office:value="905428.131647" calcext:value-type="float">
            <text:p><text:s text:c="3"/>905 428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臺南市政府</text:p>
          </table:table-cell>
          <table:table-cell table:style-name="ce299"/>
          <table:table-cell table:style-name="ce92" office:value-type="float" office:value="39012" calcext:value-type="float">
            <text:p><text:s text:c="3"/>39 012</text:p>
          </table:table-cell>
          <table:table-cell table:style-name="ce92" office:value-type="float" office:value="416963.499059" calcext:value-type="float">
            <text:p><text:s text:c="3"/>416 963</text:p>
          </table:table-cell>
          <table:table-cell table:style-name="ce92" office:value-type="float" office:value="286" calcext:value-type="float">
            <text:p><text:s text:c="4"/>286</text:p>
          </table:table-cell>
          <table:table-cell table:style-name="ce92" office:value-type="float" office:value="1077.131769" calcext:value-type="float">
            <text:p><text:s text:c="3"/>1 077</text:p>
          </table:table-cell>
          <table:table-cell table:style-name="ce92" office:value-type="float" office:value="129" calcext:value-type="float">
            <text:p><text:s text:c="4"/>129</text:p>
          </table:table-cell>
          <table:table-cell table:style-name="ce92" office:value-type="float" office:value="678.824" calcext:value-type="float">
            <text:p><text:s text:c="4"/>679</text:p>
          </table:table-cell>
          <table:table-cell table:style-name="ce92" office:value-type="float" office:value="196" calcext:value-type="float">
            <text:p><text:s text:c="4"/>196</text:p>
          </table:table-cell>
          <table:table-cell table:style-name="ce92" office:value-type="float" office:value="3595.532085" calcext:value-type="float">
            <text:p><text:s text:c="3"/>3 596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1077.34809" calcext:value-type="float">
            <text:p><text:s text:c="3"/>1 07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-461.4415" calcext:value-type="float">
            <text:p><text:s text:c="3"/>461</text:p>
          </table:table-cell>
          <table:table-cell table:style-name="ce92" office:value-type="float" office:value="39192" calcext:value-type="float">
            <text:p><text:s text:c="3"/>39 192</text:p>
          </table:table-cell>
          <table:table-cell table:style-name="ce103" office:value-type="float" office:value="419418.549323" calcext:value-type="float">
            <text:p><text:s text:c="3"/>419 419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高雄市政府</text:p>
          </table:table-cell>
          <table:table-cell table:style-name="ce299"/>
          <table:table-cell table:style-name="ce92" office:value-type="float" office:value="79919" calcext:value-type="float">
            <text:p><text:s text:c="3"/>79 919</text:p>
          </table:table-cell>
          <table:table-cell table:style-name="ce92" office:value-type="float" office:value="724081.136942" calcext:value-type="float">
            <text:p><text:s text:c="3"/>724 081</text:p>
          </table:table-cell>
          <table:table-cell table:style-name="ce92" office:value-type="float" office:value="552" calcext:value-type="float">
            <text:p><text:s text:c="4"/>552</text:p>
          </table:table-cell>
          <table:table-cell table:style-name="ce92" office:value-type="float" office:value="3021.502665" calcext:value-type="float">
            <text:p><text:s text:c="3"/>3 022</text:p>
          </table:table-cell>
          <table:table-cell table:style-name="ce92" office:value-type="float" office:value="236" calcext:value-type="float">
            <text:p><text:s text:c="4"/>236</text:p>
          </table:table-cell>
          <table:table-cell table:style-name="ce92" office:value-type="float" office:value="939.361178" calcext:value-type="float">
            <text:p><text:s text:c="4"/>939</text:p>
          </table:table-cell>
          <table:table-cell table:style-name="ce92" office:value-type="float" office:value="291" calcext:value-type="float">
            <text:p><text:s text:c="4"/>291</text:p>
          </table:table-cell>
          <table:table-cell table:style-name="ce92" office:value-type="float" office:value="4004.174918" calcext:value-type="float">
            <text:p><text:s text:c="3"/>4 004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980.60383" calcext:value-type="float">
            <text:p><text:s text:c="4"/>98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7" calcext:value-type="float">
            <text:p><text:s text:c="3"/>27</text:p>
          </table:table-cell>
          <table:table-cell table:style-name="ce92" office:value-type="float" office:value="-292.299469" calcext:value-type="float">
            <text:p><text:s text:c="3"/>292</text:p>
          </table:table-cell>
          <table:table-cell table:style-name="ce92" office:value-type="float" office:value="80208" calcext:value-type="float">
            <text:p><text:s text:c="3"/>80 208</text:p>
          </table:table-cell>
          <table:table-cell table:style-name="ce103" office:value-type="float" office:value="728894.550048" calcext:value-type="float">
            <text:p><text:s text:c="3"/>728 895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經濟部加工出口區管理處</text:p>
          </table:table-cell>
          <table:table-cell table:style-name="ce299"/>
          <table:table-cell table:style-name="ce92" office:value-type="float" office:value="576" calcext:value-type="float">
            <text:p><text:s text:c="4"/>576</text:p>
          </table:table-cell>
          <table:table-cell table:style-name="ce92" office:value-type="float" office:value="231476.87834" calcext:value-type="float">
            <text:p><text:s text:c="3"/>231 47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100.39105" calcext:value-type="float">
            <text:p><text:s text:c="4"/>100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658.64653" calcext:value-type="float">
            <text:p><text:s text:c="3"/>1 65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36.78131" calcext:value-type="float">
            <text:p><text:s text:c="4"/>37</text:p>
          </table:table-cell>
          <table:table-cell table:style-name="ce92" office:value-type="float" office:value="581" calcext:value-type="float">
            <text:p><text:s text:c="4"/>581</text:p>
          </table:table-cell>
          <table:table-cell table:style-name="ce103" office:value-type="float" office:value="229940.40417" calcext:value-type="float">
            <text:p><text:s text:c="3"/>229 940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科技部新竹科學園區管理局</text:p>
          </table:table-cell>
          <table:table-cell table:style-name="ce299"/>
          <table:table-cell table:style-name="ce92" office:value-type="float" office:value="488" calcext:value-type="float">
            <text:p><text:s text:c="4"/>488</text:p>
          </table:table-cell>
          <table:table-cell table:style-name="ce92" office:value-type="float" office:value="1083306.687891" calcext:value-type="float">
            <text:p><text:s text:c="2"/>1 083 30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56.29516" calcext:value-type="float">
            <text:p><text:s text:c="4"/>156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230.40228" calcext:value-type="float">
            <text:p><text:s text:c="3"/>2 230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951.22578" calcext:value-type="float">
            <text:p><text:s text:c="4"/>9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72.61019" calcext:value-type="float">
            <text:p><text:s text:c="4"/>173</text:p>
          </table:table-cell>
          <table:table-cell table:style-name="ce92" office:value-type="float" office:value="486" calcext:value-type="float">
            <text:p><text:s text:c="4"/>486</text:p>
          </table:table-cell>
          <table:table-cell table:style-name="ce103" office:value-type="float" office:value="1084602.179421" calcext:value-type="float">
            <text:p><text:s text:c="2"/>1 084 602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科技部南部科學園區管理局</text:p>
          </table:table-cell>
          <table:table-cell table:style-name="ce299"/>
          <table:table-cell table:style-name="ce92" office:value-type="float" office:value="170" calcext:value-type="float">
            <text:p><text:s text:c="4"/>170</text:p>
          </table:table-cell>
          <table:table-cell table:style-name="ce92" office:value-type="float" office:value="71664.130983" calcext:value-type="float">
            <text:p><text:s text:c="3"/>71 664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88.23" calcext:value-type="float">
            <text:p><text:s text:c="4"/>88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87.16279" calcext:value-type="float">
            <text:p><text:s text:c="4"/>18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60.6" calcext:value-type="float">
            <text:p><text:s text:c="4"/>161</text:p>
          </table:table-cell>
          <table:table-cell table:style-name="ce92" office:value-type="float" office:value="173" calcext:value-type="float">
            <text:p><text:s text:c="4"/>173</text:p>
          </table:table-cell>
          <table:table-cell table:style-name="ce103" office:value-type="float" office:value="71744.798193" calcext:value-type="float">
            <text:p><text:s text:c="3"/>71 745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科技部中部科學園區管理局</text:p>
          </table:table-cell>
          <table:table-cell table:style-name="ce299"/>
          <table:table-cell table:style-name="ce92" office:value-type="float" office:value="115" calcext:value-type="float">
            <text:p><text:s text:c="4"/>115</text:p>
          </table:table-cell>
          <table:table-cell table:style-name="ce92" office:value-type="float" office:value="171211.253328" calcext:value-type="float">
            <text:p><text:s text:c="3"/>171 211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96.5" calcext:value-type="float">
            <text:p><text:s text:c="4"/>97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115" calcext:value-type="float">
            <text:p><text:s text:c="4"/>115</text:p>
          </table:table-cell>
          <table:table-cell table:style-name="ce103" office:value-type="float" office:value="171307.753328" calcext:value-type="float">
            <text:p><text:s text:c="3"/>171 308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屏東農業生物技術園區籌備處</text:p>
          </table:table-cell>
          <table:table-cell table:style-name="ce299"/>
          <table:table-cell table:style-name="ce92" office:value-type="float" office:value="68" calcext:value-type="float">
            <text:p><text:s text:c="4"/>68</text:p>
          </table:table-cell>
          <table:table-cell table:style-name="ce92" office:value-type="float" office:value="5637.06427" calcext:value-type="float">
            <text:p><text:s text:c="3"/>5 637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69" calcext:value-type="float">
            <text:p><text:s text:c="4"/>69</text:p>
          </table:table-cell>
          <table:table-cell table:style-name="ce103" office:value-type="float" office:value="5651.06427" calcext:value-type="float">
            <text:p><text:s text:c="3"/>5 651</text:p>
          </table:table-cell>
          <table:table-cell table:style-name="ce296" table:number-columns-repeated="1006"/>
        </table:table-row>
        <table:table-row table:style-name="ro24">
          <table:table-cell table:style-name="ce87" office:value-type="string" calcext:value-type="string">
            <text:p>      交通部民用航空局</text:p>
          </table:table-cell>
          <table:table-cell table:style-name="ce299"/>
          <table:table-cell table:style-name="ce92" office:value-type="float" office:value="48" calcext:value-type="float">
            <text:p><text:s text:c="4"/>48</text:p>
          </table:table-cell>
          <table:table-cell table:style-name="ce92" office:value-type="float" office:value="5082.4" calcext:value-type="float">
            <text:p><text:s text:c="3"/>5 082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48" calcext:value-type="float">
            <text:p><text:s text:c="4"/>48</text:p>
          </table:table-cell>
          <table:table-cell table:style-name="ce103" office:value-type="float" office:value="5082.4" calcext:value-type="float">
            <text:p><text:s text:c="3"/>5 082</text:p>
          </table:table-cell>
          <table:table-cell table:style-name="ce296" table:number-columns-repeated="1006"/>
        </table:table-row>
        <table:table-row table:style-name="ro24">
          <table:table-cell table:style-name="ce88" office:value-type="string" calcext:value-type="string">
            <text:p>      交通部航港局</text:p>
          </table:table-cell>
          <table:table-cell table:style-name="ce300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280.73024" calcext:value-type="float">
            <text:p><text:s text:c="3"/>9 281</text:p>
          </table:table-cell>
          <table:table-cell table:number-columns-repeated="12" table:style-name="ce93" office:value-type="float" office:value="0" calcext:value-type="float">
            <text:p>-</text:p>
          </table:table-cell>
          <table:table-cell table:style-name="ce93" office:value-type="float" office:value="32" calcext:value-type="float">
            <text:p><text:s text:c="4"/>32</text:p>
          </table:table-cell>
          <table:table-cell table:style-name="ce104" office:value-type="float" office:value="9280.73024" calcext:value-type="float">
            <text:p><text:s text:c="3"/>9 281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10年1月20日編製" calcext:value-type="string" table:number-columns-spanned="2" table:number-rows-spanned="1">
            <text:p>中華民國110年1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8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8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8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8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8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/>
          <table:table-cell table:style-name="ce191" table:number-columns-repeated="15"/>
          <table:table-cell table:style-name="ce196" table:number-columns-repeated="1006"/>
        </table:table-row>
        <table:table-row table:style-name="ro18">
          <table:table-cell table:style-name="ce297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8">
          <table:table-cell table:style-name="ce297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8">
          <table:table-cell table:style-name="ce297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6">
          <table:table-cell table:style-name="ce260" office:value-type="string" calcext:value-type="string" table:number-columns-spanned="18" table:number-rows-spanned="1">
            <text:p>~11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12月" calcext:value-type="string" table:number-columns-spanned="9" table:number-rows-spanned="1">
            <text:p>中華民國109年12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12月" calcext:value-type="string" table:number-columns-spanned="12" table:number-rows-spanned="1">
            <text:p>中華民國109年12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4969" calcext:value-type="float">
            <text:p><text:s text:c="3"/>4 969</text:p>
          </table:table-cell>
          <table:table-cell table:style-name="ce35" office:value-type="float" office:value="51704.18212" calcext:value-type="float">
            <text:p><text:s text:c="3"/>51 704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253.19227" calcext:value-type="float">
            <text:p><text:s text:c="4"/>25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3.2" calcext:value-type="float">
            <text:p><text:s text:c="4"/>53</text:p>
          </table:table-cell>
          <table:table-cell table:style-name="ce35" office:value-type="float" office:value="716" calcext:value-type="float">
            <text:p><text:s text:c="4"/>716</text:p>
          </table:table-cell>
          <table:table-cell table:style-name="ce35" office:value-type="float" office:value="2389.602254" calcext:value-type="float">
            <text:p><text:s text:c="3"/>2 390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154.308" calcext:value-type="float">
            <text:p><text:s text:c="4"/>154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44" calcext:value-type="float">
            <text:p><text:s text:c="4"/>544</text:p>
          </table:table-cell>
          <table:table-cell table:style-name="ce35" office:value-type="float" office:value="1359.885236" calcext:value-type="float">
            <text:p><text:s text:c="3"/>1 360</text:p>
          </table:table-cell>
          <table:table-cell table:style-name="ce35" office:value-type="float" office:value="397" calcext:value-type="float">
            <text:p><text:s text:c="4"/>397</text:p>
          </table:table-cell>
          <table:table-cell table:style-name="ce35" office:value-type="float" office:value="467.315216" calcext:value-type="float">
            <text:p><text:s text:c="4"/>467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462.341688" calcext:value-type="float">
            <text:p><text:s text:c="4"/>462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63" office:value-type="float" office:value="176.3502" calcext:value-type="float">
            <text:p><text:s text:c="4"/>176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86" calcext:value-type="float">
            <text:p><text:s text:c="4"/>186</text:p>
          </table:table-cell>
          <table:table-cell table:style-name="ce35" office:value-type="float" office:value="235.494981" calcext:value-type="float">
            <text:p><text:s text:c="4"/>235</text:p>
          </table:table-cell>
          <table:table-cell table:style-name="ce35" office:value-type="float" office:value="1169" calcext:value-type="float">
            <text:p><text:s text:c="3"/>1 169</text:p>
          </table:table-cell>
          <table:table-cell table:style-name="ce35" office:value-type="float" office:value="39570.60235" calcext:value-type="float">
            <text:p><text:s text:c="3"/>39 571</text:p>
          </table:table-cell>
          <table:table-cell table:style-name="ce35" office:value-type="float" office:value="356" calcext:value-type="float">
            <text:p><text:s text:c="4"/>356</text:p>
          </table:table-cell>
          <table:table-cell table:style-name="ce35" office:value-type="float" office:value="2490.787768" calcext:value-type="float">
            <text:p><text:s text:c="3"/>2 491</text:p>
          </table:table-cell>
          <table:table-cell table:style-name="ce35" office:value-type="float" office:value="964" calcext:value-type="float">
            <text:p><text:s text:c="4"/>964</text:p>
          </table:table-cell>
          <table:table-cell table:style-name="ce35" office:value-type="float" office:value="3086.914057" calcext:value-type="float">
            <text:p><text:s text:c="3"/>3 087</text:p>
          </table:table-cell>
          <table:table-cell table:style-name="ce35" office:value-type="float" office:value="156" calcext:value-type="float">
            <text:p><text:s text:c="4"/>156</text:p>
          </table:table-cell>
          <table:table-cell table:style-name="ce35" office:value-type="float" office:value="621.029" calcext:value-type="float">
            <text:p><text:s text:c="4"/>6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4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86.2635" calcext:value-type="float">
            <text:p><text:s text:c="4"/>186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182.9956" calcext:value-type="float">
            <text:p><text:s text:c="4"/>18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4963" calcext:value-type="float">
            <text:p><text:s text:c="3"/>4 963</text:p>
          </table:table-cell>
          <table:table-cell table:style-name="ce35" office:value-type="float" office:value="51693.68212" calcext:value-type="float">
            <text:p><text:s text:c="3"/>51 694</text:p>
          </table:table-cell>
          <table:table-cell table:style-name="ce35" office:value-type="float" office:value="98" calcext:value-type="float">
            <text:p><text:s text:c="4"/>98</text:p>
          </table:table-cell>
          <table:table-cell table:style-name="ce35" office:value-type="float" office:value="252.09227" calcext:value-type="float">
            <text:p><text:s text:c="4"/>25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3.2" calcext:value-type="float">
            <text:p><text:s text:c="4"/>53</text:p>
          </table:table-cell>
          <table:table-cell table:style-name="ce35" office:value-type="float" office:value="716" calcext:value-type="float">
            <text:p><text:s text:c="4"/>716</text:p>
          </table:table-cell>
          <table:table-cell table:style-name="ce35" office:value-type="float" office:value="2389.602254" calcext:value-type="float">
            <text:p><text:s text:c="3"/>2 390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154.308" calcext:value-type="float">
            <text:p><text:s text:c="4"/>154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42" calcext:value-type="float">
            <text:p><text:s text:c="4"/>542</text:p>
          </table:table-cell>
          <table:table-cell table:style-name="ce35" office:value-type="float" office:value="1352.685236" calcext:value-type="float">
            <text:p><text:s text:c="3"/>1 353</text:p>
          </table:table-cell>
          <table:table-cell table:style-name="ce35" office:value-type="float" office:value="396" calcext:value-type="float">
            <text:p><text:s text:c="4"/>396</text:p>
          </table:table-cell>
          <table:table-cell table:style-name="ce35" office:value-type="float" office:value="465.315216" calcext:value-type="float">
            <text:p><text:s text:c="4"/>465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462.341688" calcext:value-type="float">
            <text:p><text:s text:c="4"/>462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63" office:value-type="float" office:value="176.3502" calcext:value-type="float">
            <text:p><text:s text:c="4"/>176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86" calcext:value-type="float">
            <text:p><text:s text:c="4"/>186</text:p>
          </table:table-cell>
          <table:table-cell table:style-name="ce35" office:value-type="float" office:value="235.494981" calcext:value-type="float">
            <text:p><text:s text:c="4"/>235</text:p>
          </table:table-cell>
          <table:table-cell table:style-name="ce35" office:value-type="float" office:value="1169" calcext:value-type="float">
            <text:p><text:s text:c="3"/>1 169</text:p>
          </table:table-cell>
          <table:table-cell table:style-name="ce35" office:value-type="float" office:value="39570.60235" calcext:value-type="float">
            <text:p><text:s text:c="3"/>39 571</text:p>
          </table:table-cell>
          <table:table-cell table:style-name="ce35" office:value-type="float" office:value="356" calcext:value-type="float">
            <text:p><text:s text:c="4"/>356</text:p>
          </table:table-cell>
          <table:table-cell table:style-name="ce35" office:value-type="float" office:value="2490.787768" calcext:value-type="float">
            <text:p><text:s text:c="3"/>2 491</text:p>
          </table:table-cell>
          <table:table-cell table:style-name="ce35" office:value-type="float" office:value="963" calcext:value-type="float">
            <text:p><text:s text:c="4"/>963</text:p>
          </table:table-cell>
          <table:table-cell table:style-name="ce35" office:value-type="float" office:value="3086.714057" calcext:value-type="float">
            <text:p><text:s text:c="3"/>3 087</text:p>
          </table:table-cell>
          <table:table-cell table:style-name="ce35" office:value-type="float" office:value="156" calcext:value-type="float">
            <text:p><text:s text:c="4"/>156</text:p>
          </table:table-cell>
          <table:table-cell table:style-name="ce35" office:value-type="float" office:value="621.029" calcext:value-type="float">
            <text:p><text:s text:c="4"/>6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4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86.2635" calcext:value-type="float">
            <text:p><text:s text:c="4"/>186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182.9956" calcext:value-type="float">
            <text:p><text:s text:c="4"/>18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799" calcext:value-type="float">
            <text:p><text:s text:c="4"/>799</text:p>
          </table:table-cell>
          <table:table-cell table:style-name="ce35" office:value-type="float" office:value="6480.813336" calcext:value-type="float">
            <text:p><text:s text:c="3"/>6 48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8.83227" calcext:value-type="float">
            <text:p><text:s text:c="4"/>3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468.658888" calcext:value-type="float">
            <text:p><text:s text:c="4"/>46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1.65" calcext:value-type="float">
            <text:p><text:s text:c="4"/>2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9" calcext:value-type="float">
            <text:p><text:s text:c="4"/>2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210.5725" calcext:value-type="float">
            <text:p><text:s text:c="4"/>211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67.56" calcext:value-type="float">
            <text:p><text:s text:c="4"/>6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93.1" calcext:value-type="float">
            <text:p><text:s text:c="4"/>93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63" office:value-type="float" office:value="15.2" calcext:value-type="float">
            <text:p><text:s text:c="4"/>15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48.25" calcext:value-type="float">
            <text:p><text:s text:c="4"/>48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style-name="ce35" office:value-type="float" office:value="4628.769678" calcext:value-type="float">
            <text:p><text:s text:c="3"/>4 62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371.65" calcext:value-type="float">
            <text:p><text:s text:c="4"/>372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311.17" calcext:value-type="float">
            <text:p><text:s text:c="4"/>311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49.81" calcext:value-type="float">
            <text:p><text:s text:c="4"/>15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52.09" calcext:value-type="float">
            <text:p><text:s text:c="4"/>5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315" calcext:value-type="float">
            <text:p><text:s text:c="3"/>1 315</text:p>
          </table:table-cell>
          <table:table-cell table:style-name="ce35" office:value-type="float" office:value="25247.532439" calcext:value-type="float">
            <text:p><text:s text:c="3"/>25 24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.59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6" calcext:value-type="float">
            <text:p><text:s text:c="4"/>136</text:p>
          </table:table-cell>
          <table:table-cell table:style-name="ce35" office:value-type="float" office:value="482.9964" calcext:value-type="float">
            <text:p><text:s text:c="4"/>48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4.068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185.538" calcext:value-type="float">
            <text:p><text:s text:c="4"/>186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17.56" calcext:value-type="float">
            <text:p><text:s text:c="4"/>118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17.3328" calcext:value-type="float">
            <text:p><text:s text:c="4"/>217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63" office:value-type="float" office:value="66.9" calcext:value-type="float">
            <text:p><text:s text:c="4"/>67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114.618981" calcext:value-type="float">
            <text:p><text:s text:c="4"/>115</text:p>
          </table:table-cell>
          <table:table-cell table:style-name="ce35" office:value-type="float" office:value="393" calcext:value-type="float">
            <text:p><text:s text:c="4"/>393</text:p>
          </table:table-cell>
          <table:table-cell table:style-name="ce35" office:value-type="float" office:value="21846.784639" calcext:value-type="float">
            <text:p><text:s text:c="3"/>21 847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533.18665" calcext:value-type="float">
            <text:p><text:s text:c="4"/>533</text:p>
          </table:table-cell>
          <table:table-cell table:style-name="ce35" office:value-type="float" office:value="332" calcext:value-type="float">
            <text:p><text:s text:c="4"/>332</text:p>
          </table:table-cell>
          <table:table-cell table:style-name="ce35" office:value-type="float" office:value="1437.526969" calcext:value-type="float">
            <text:p><text:s text:c="3"/>1 438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77.38" calcext:value-type="float">
            <text:p><text:s text:c="4"/>7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4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3.5" calcext:value-type="float">
            <text:p><text:s text:c="4"/>74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63.65" calcext:value-type="float">
            <text:p><text:s text:c="4"/>6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435" calcext:value-type="float">
            <text:p><text:s text:c="4"/>435</text:p>
          </table:table-cell>
          <table:table-cell table:style-name="ce35" office:value-type="float" office:value="2495.895959" calcext:value-type="float">
            <text:p><text:s text:c="3"/>2 49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9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199.322" calcext:value-type="float">
            <text:p><text:s text:c="4"/>19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150.4834" calcext:value-type="float">
            <text:p><text:s text:c="4"/>150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17.19" calcext:value-type="float">
            <text:p><text:s text:c="4"/>1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.998888" calcext:value-type="float">
            <text:p><text:s text:c="4"/>1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8.7" calcext:value-type="float">
            <text:p><text:s text:c="4"/>9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23.706" calcext:value-type="float">
            <text:p><text:s text:c="4"/>24</text:p>
          </table:table-cell>
          <table:table-cell table:style-name="ce35" office:value-type="float" office:value="94" calcext:value-type="float">
            <text:p><text:s text:c="4"/>94</text:p>
          </table:table-cell>
          <table:table-cell table:style-name="ce35" office:value-type="float" office:value="1610.997971" calcext:value-type="float">
            <text:p><text:s text:c="3"/>1 611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222.408" calcext:value-type="float">
            <text:p><text:s text:c="4"/>222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186.1997" calcext:value-type="float">
            <text:p><text:s text:c="4"/>186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56.78" calcext:value-type="float">
            <text:p><text:s text:c="4"/>5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7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844" calcext:value-type="float">
            <text:p><text:s text:c="4"/>844</text:p>
          </table:table-cell>
          <table:table-cell table:style-name="ce35" office:value-type="float" office:value="7192.445803" calcext:value-type="float">
            <text:p><text:s text:c="3"/>7 192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02.25" calcext:value-type="float">
            <text:p><text:s text:c="4"/>10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623.99441" calcext:value-type="float">
            <text:p><text:s text:c="4"/>62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251.35" calcext:value-type="float">
            <text:p><text:s text:c="4"/>251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136.3701" calcext:value-type="float">
            <text:p><text:s text:c="4"/>136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51.35" calcext:value-type="float">
            <text:p><text:s text:c="4"/>51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63" office:value-type="float" office:value="40.05" calcext:value-type="float">
            <text:p><text:s text:c="4"/>40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28.7" calcext:value-type="float">
            <text:p><text:s text:c="4"/>29</text:p>
          </table:table-cell>
          <table:table-cell table:style-name="ce35" office:value-type="float" office:value="169" calcext:value-type="float">
            <text:p><text:s text:c="4"/>169</text:p>
          </table:table-cell>
          <table:table-cell table:style-name="ce35" office:value-type="float" office:value="4658.666963" calcext:value-type="float">
            <text:p><text:s text:c="3"/>4 659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790.13133" calcext:value-type="float">
            <text:p><text:s text:c="4"/>790</text:p>
          </table:table-cell>
          <table:table-cell table:style-name="ce35" office:value-type="float" office:value="159" calcext:value-type="float">
            <text:p><text:s text:c="4"/>159</text:p>
          </table:table-cell>
          <table:table-cell table:style-name="ce35" office:value-type="float" office:value="325.278" calcext:value-type="float">
            <text:p><text:s text:c="4"/>325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05.49" calcext:value-type="float">
            <text:p><text:s text:c="4"/>10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3.315" calcext:value-type="float">
            <text:p><text:s text:c="4"/>2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289" calcext:value-type="float">
            <text:p><text:s text:c="4"/>289</text:p>
          </table:table-cell>
          <table:table-cell table:style-name="ce35" office:value-type="float" office:value="1956.131769" calcext:value-type="float">
            <text:p><text:s text:c="3"/>1 95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9.4" calcext:value-type="float">
            <text:p><text:s text:c="4"/>3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87.240888" calcext:value-type="float">
            <text:p><text:s text:c="4"/>87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4.59" calcext:value-type="float">
            <text:p><text:s text:c="4"/>1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42.387111" calcext:value-type="float">
            <text:p><text:s text:c="4"/>4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6.15" calcext:value-type="float">
            <text:p><text:s text:c="4"/>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4.05" calcext:value-type="float">
            <text:p><text:s text:c="4"/>1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8.8" calcext:value-type="float">
            <text:p><text:s text:c="4"/>9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83" calcext:value-type="float">
            <text:p><text:s text:c="4"/>2</text:p>
          </table:table-cell>
          <table:table-cell table:style-name="ce35" office:value-type="float" office:value="66" calcext:value-type="float">
            <text:p><text:s text:c="4"/>66</text:p>
          </table:table-cell>
          <table:table-cell table:style-name="ce35" office:value-type="float" office:value="1547.21327" calcext:value-type="float">
            <text:p><text:s text:c="3"/>1 547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79.15" calcext:value-type="float">
            <text:p><text:s text:c="4"/>79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86.2505" calcext:value-type="float">
            <text:p><text:s text:c="4"/>8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2.9" calcext:value-type="float">
            <text:p><text:s text:c="4"/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8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36" calcext:value-type="float">
            <text:p><text:s text:c="4"/>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555" calcext:value-type="float">
            <text:p><text:s text:c="4"/>555</text:p>
          </table:table-cell>
          <table:table-cell table:style-name="ce35" office:value-type="float" office:value="3038.002665" calcext:value-type="float">
            <text:p><text:s text:c="3"/>3 038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28.59" calcext:value-type="float">
            <text:p><text:s text:c="4"/>2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6" calcext:value-type="float">
            <text:p><text:s text:c="4"/>5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123.78278" calcext:value-type="float">
            <text:p><text:s text:c="4"/>124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51.8" calcext:value-type="float">
            <text:p><text:s text:c="4"/>5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146.592725" calcext:value-type="float">
            <text:p><text:s text:c="4"/>147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69.095116" calcext:value-type="float">
            <text:p><text:s text:c="4"/>6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9" calcext:value-type="float">
            <text:p><text:s text:c="4"/>1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63" office:value-type="float" office:value="26.2502" calcext:value-type="float">
            <text:p><text:s text:c="4"/>26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8.04" calcext:value-type="float">
            <text:p><text:s text:c="4"/>8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2070.700956" calcext:value-type="float">
            <text:p><text:s text:c="3"/>2 071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56.458788" calcext:value-type="float">
            <text:p><text:s text:c="4"/>156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199.418" calcext:value-type="float">
            <text:p><text:s text:c="4"/>199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71.318" calcext:value-type="float">
            <text:p><text:s text:c="4"/>7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3.3535" calcext:value-type="float">
            <text:p><text:s text:c="4"/>6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8026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114.2" calcext:value-type="float">
            <text:p><text:s text:c="4"/>1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5.7" calcext:value-type="float">
            <text:p><text:s text:c="4"/>1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51.9" calcext:value-type="float">
            <text:p><text:s text:c="4"/>5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8.25" calcext:value-type="float">
            <text:p><text:s text:c="4"/>2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4" calcext:value-type="float">
            <text:p><text:s text:c="4"/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601.274333" calcext:value-type="float">
            <text:p><text:s text:c="4"/>60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5.63" calcext:value-type="float">
            <text:p><text:s text:c="4"/>1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77.5" calcext:value-type="float">
            <text:p><text:s text:c="4"/>7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9.7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15.434333" calcext:value-type="float">
            <text:p><text:s text:c="4"/>215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77.3" calcext:value-type="float">
            <text:p><text:s text:c="4"/>77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86.9" calcext:value-type="float">
            <text:p><text:s text:c="4"/>18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494.8915" calcext:value-type="float">
            <text:p><text:s text:c="4"/>49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21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2015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.6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07.5" calcext:value-type="float">
            <text:p><text:s text:c="4"/>30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4.5" calcext:value-type="float">
            <text:p><text:s text:c="4"/>3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88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5.15" calcext:value-type="float">
            <text:p><text:s text:c="4"/>12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79" calcext:value-type="float">
            <text:p><text:s text:c="4"/>179</text:p>
          </table:table-cell>
          <table:table-cell table:style-name="ce35" office:value-type="float" office:value="2168.36181" calcext:value-type="float">
            <text:p><text:s text:c="3"/>2 16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8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94.14" calcext:value-type="float">
            <text:p><text:s text:c="4"/>9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54.8" calcext:value-type="float">
            <text:p><text:s text:c="4"/>55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20.87" calcext:value-type="float">
            <text:p><text:s text:c="4"/>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65" calcext:value-type="float">
            <text:p><text:s text:c="4"/>2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1668.18081" calcext:value-type="float">
            <text:p><text:s text:c="3"/>1 66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1.303" calcext:value-type="float">
            <text:p><text:s text:c="4"/>3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56.3" calcext:value-type="float">
            <text:p><text:s text:c="4"/>25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.468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231.58978" calcext:value-type="float">
            <text:p><text:s text:c="4"/>23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6.3" calcext:value-type="float">
            <text:p><text:s text:c="4"/>1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88.48878" calcext:value-type="float">
            <text:p><text:s text:c="4"/>8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001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5.1" calcext:value-type="float">
            <text:p><text:s text:c="4"/>2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115.14" calcext:value-type="float">
            <text:p><text:s text:c="4"/>11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9.7" calcext:value-type="float">
            <text:p><text:s text:c="4"/>4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4.6" calcext:value-type="float">
            <text:p><text:s text:c="4"/>1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54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0.2" calcext:value-type="float">
            <text:p><text:s text:c="4"/>2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.4" calcext:value-type="float">
            <text:p><text:s text:c="4"/>1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2.2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260.426888" calcext:value-type="float">
            <text:p><text:s text:c="4"/>26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89.556888" calcext:value-type="float">
            <text:p><text:s text:c="4"/>9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9" calcext:value-type="float">
            <text:p><text:s text:c="4"/>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32.27" calcext:value-type="float">
            <text:p><text:s text:c="4"/>13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73.502" calcext:value-type="float">
            <text:p><text:s text:c="4"/>7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.85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4.55" calcext:value-type="float">
            <text:p><text:s text:c="4"/>1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6.8" calcext:value-type="float">
            <text:p><text:s text:c="4"/>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9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4.05" calcext:value-type="float">
            <text:p><text:s text:c="4"/>4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652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7.7" calcext:value-type="float">
            <text:p><text:s text:c="4"/>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33.758888" calcext:value-type="float">
            <text:p><text:s text:c="4"/>3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63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99" calcext:value-type="float">
            <text:p><text:s text:c="4"/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6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4" calcext:value-type="float">
            <text:p><text:s text:c="4"/>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638888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32.22921" calcext:value-type="float">
            <text:p><text:s text:c="4"/>43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5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08.07921" calcext:value-type="float">
            <text:p><text:s text:c="4"/>40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0.9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426.38104" calcext:value-type="float">
            <text:p><text:s text:c="4"/>42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95.38" calcext:value-type="float">
            <text:p><text:s text:c="4"/>9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3.45" calcext:value-type="float">
            <text:p><text:s text:c="4"/>2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4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3.1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251.50104" calcext:value-type="float">
            <text:p><text:s text:c="4"/>25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5" calcext:value-type="float">
            <text:p><text:s text:c="4"/>9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0.25" calcext:value-type="float">
            <text:p><text:s text:c="4"/>3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18.2047" calcext:value-type="float">
            <text:p><text:s text:c="4"/>31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56.51" calcext:value-type="float">
            <text:p><text:s text:c="4"/>15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7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10.7947" calcext:value-type="float">
            <text:p><text:s text:c="4"/>11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0.1" calcext:value-type="float">
            <text:p><text:s text:c="4"/>3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3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2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3.2" calcext:value-type="float">
            <text:p><text:s text:c="4"/>3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" calcext:value-type="float">
            <text:p><text:s text:c="4"/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0.2" calcext:value-type="float">
            <text:p><text:s text:c="4"/>0</text:p>
          </table:table-cell>
          <table:table-cell table:number-columns-repeated="13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10年1月20日編製" calcext:value-type="string">
            <text:p>中華民國110年1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10年1月20日編製" calcext:value-type="string">
            <text:p>中華民國110年1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0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3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8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2" office:value-type="string" calcext:value-type="string" table:number-columns-spanned="22" table:number-rows-spanned="1">
            <text:p>~12~</text:p>
          </table:table-cell>
          <table:covered-table-cell table:number-columns-repeated="21" table:style-name="ce302"/>
          <table:table-cell table:style-name="ce302" office:value-type="string" calcext:value-type="string" table:number-columns-spanned="24" table:number-rows-spanned="1">
            <text:p>~13~</text:p>
          </table:table-cell>
          <table:covered-table-cell table:number-columns-repeated="23" table:style-name="ce302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6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12月" calcext:value-type="string" table:number-columns-spanned="9" table:number-rows-spanned="1">
            <text:p>中華民國109年12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12月" calcext:value-type="string" table:number-columns-spanned="12" table:number-rows-spanned="1">
            <text:p>中華民國109年12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3371" calcext:value-type="float">
            <text:p><text:s text:c="3"/>3 371</text:p>
          </table:table-cell>
          <table:table-cell table:style-name="ce35" office:value-type="float" office:value="15468.823422" calcext:value-type="float">
            <text:p><text:s text:c="3"/>15 469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304.02" calcext:value-type="float">
            <text:p><text:s text:c="4"/>304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72.879" calcext:value-type="float">
            <text:p><text:s text:c="4"/>73</text:p>
          </table:table-cell>
          <table:table-cell table:style-name="ce35" office:value-type="float" office:value="654" calcext:value-type="float">
            <text:p><text:s text:c="4"/>654</text:p>
          </table:table-cell>
          <table:table-cell table:style-name="ce35" office:value-type="float" office:value="3982.164112" calcext:value-type="float">
            <text:p><text:s text:c="3"/>3 982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279.11" calcext:value-type="float">
            <text:p><text:s text:c="4"/>279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49.11" calcext:value-type="float">
            <text:p><text:s text:c="4"/>49</text:p>
          </table:table-cell>
          <table:table-cell table:style-name="ce35" office:value-type="float" office:value="340" calcext:value-type="float">
            <text:p><text:s text:c="4"/>340</text:p>
          </table:table-cell>
          <table:table-cell table:style-name="ce35" office:value-type="float" office:value="1136.941753" calcext:value-type="float">
            <text:p><text:s text:c="3"/>1 137</text:p>
          </table:table-cell>
          <table:table-cell table:style-name="ce35" office:value-type="float" office:value="886" calcext:value-type="float">
            <text:p><text:s text:c="4"/>886</text:p>
          </table:table-cell>
          <table:table-cell table:style-name="ce35" office:value-type="float" office:value="2632.603083" calcext:value-type="float">
            <text:p><text:s text:c="3"/>2 633</text:p>
          </table:table-cell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602.940002" calcext:value-type="float">
            <text:p><text:s text:c="4"/>603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63" office:value-type="float" office:value="216.285003" calcext:value-type="float">
            <text:p><text:s text:c="4"/>216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23" calcext:value-type="float">
            <text:p><text:s text:c="4"/>123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630.059182" calcext:value-type="float">
            <text:p><text:s text:c="4"/>630</text:p>
          </table:table-cell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1770.641688" calcext:value-type="float">
            <text:p><text:s text:c="3"/>1 771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701.602" calcext:value-type="float">
            <text:p><text:s text:c="4"/>702</text:p>
          </table:table-cell>
          <table:table-cell table:style-name="ce35" office:value-type="float" office:value="480" calcext:value-type="float">
            <text:p><text:s text:c="4"/>480</text:p>
          </table:table-cell>
          <table:table-cell table:style-name="ce35" office:value-type="float" office:value="1659.453487" calcext:value-type="float">
            <text:p><text:s text:c="3"/>1 659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259.550001" calcext:value-type="float">
            <text:p><text:s text:c="4"/>26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4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2.400001" calcext:value-type="float">
            <text:p><text:s text:c="4"/>12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224.369888" calcext:value-type="float">
            <text:p><text:s text:c="4"/>224</text:p>
          </table:table-cell>
          <table:table-cell table:style-name="ce35" office:value-type="float" office:value="119" calcext:value-type="float">
            <text:p><text:s text:c="4"/>119</text:p>
          </table:table-cell>
          <table:table-cell table:style-name="ce63" office:value-type="float" office:value="927.044222" calcext:value-type="float">
            <text:p><text:s text:c="4"/>927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3365" calcext:value-type="float">
            <text:p><text:s text:c="3"/>3 365</text:p>
          </table:table-cell>
          <table:table-cell table:style-name="ce35" office:value-type="float" office:value="15454.723422" calcext:value-type="float">
            <text:p><text:s text:c="3"/>15 455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301.02" calcext:value-type="float">
            <text:p><text:s text:c="4"/>30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72.879" calcext:value-type="float">
            <text:p><text:s text:c="4"/>73</text:p>
          </table:table-cell>
          <table:table-cell table:style-name="ce35" office:value-type="float" office:value="653" calcext:value-type="float">
            <text:p><text:s text:c="4"/>653</text:p>
          </table:table-cell>
          <table:table-cell table:style-name="ce35" office:value-type="float" office:value="3977.164112" calcext:value-type="float">
            <text:p><text:s text:c="3"/>3 977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279.11" calcext:value-type="float">
            <text:p><text:s text:c="4"/>279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49.11" calcext:value-type="float">
            <text:p><text:s text:c="4"/>49</text:p>
          </table:table-cell>
          <table:table-cell table:style-name="ce35" office:value-type="float" office:value="339" calcext:value-type="float">
            <text:p><text:s text:c="4"/>339</text:p>
          </table:table-cell>
          <table:table-cell table:style-name="ce35" office:value-type="float" office:value="1135.941753" calcext:value-type="float">
            <text:p><text:s text:c="3"/>1 136</text:p>
          </table:table-cell>
          <table:table-cell table:style-name="ce35" office:value-type="float" office:value="885" calcext:value-type="float">
            <text:p><text:s text:c="4"/>885</text:p>
          </table:table-cell>
          <table:table-cell table:style-name="ce35" office:value-type="float" office:value="2632.103083" calcext:value-type="float">
            <text:p><text:s text:c="3"/>2 632</text:p>
          </table:table-cell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602.940002" calcext:value-type="float">
            <text:p><text:s text:c="4"/>603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63" office:value-type="float" office:value="216.285003" calcext:value-type="float">
            <text:p><text:s text:c="4"/>216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630.059182" calcext:value-type="float">
            <text:p><text:s text:c="4"/>630</text:p>
          </table:table-cell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1770.641688" calcext:value-type="float">
            <text:p><text:s text:c="3"/>1 771</text:p>
          </table:table-cell>
          <table:table-cell table:style-name="ce35" office:value-type="float" office:value="132" calcext:value-type="float">
            <text:p><text:s text:c="4"/>132</text:p>
          </table:table-cell>
          <table:table-cell table:style-name="ce35" office:value-type="float" office:value="698.002" calcext:value-type="float">
            <text:p><text:s text:c="4"/>698</text:p>
          </table:table-cell>
          <table:table-cell table:style-name="ce35" office:value-type="float" office:value="479" calcext:value-type="float">
            <text:p><text:s text:c="4"/>479</text:p>
          </table:table-cell>
          <table:table-cell table:style-name="ce35" office:value-type="float" office:value="1658.453487" calcext:value-type="float">
            <text:p><text:s text:c="3"/>1 658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259.550001" calcext:value-type="float">
            <text:p><text:s text:c="4"/>26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4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2.400001" calcext:value-type="float">
            <text:p><text:s text:c="4"/>12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224.369888" calcext:value-type="float">
            <text:p><text:s text:c="4"/>224</text:p>
          </table:table-cell>
          <table:table-cell table:style-name="ce35" office:value-type="float" office:value="119" calcext:value-type="float">
            <text:p><text:s text:c="4"/>119</text:p>
          </table:table-cell>
          <table:table-cell table:style-name="ce63" office:value-type="float" office:value="927.044222" calcext:value-type="float">
            <text:p><text:s text:c="4"/>92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635" calcext:value-type="float">
            <text:p><text:s text:c="4"/>635</text:p>
          </table:table-cell>
          <table:table-cell table:style-name="ce35" office:value-type="float" office:value="2590.3821" calcext:value-type="float">
            <text:p><text:s text:c="3"/>2 59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4.58" calcext:value-type="float">
            <text:p><text:s text:c="4"/>3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906.836" calcext:value-type="float">
            <text:p><text:s text:c="4"/>90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3.5" calcext:value-type="float">
            <text:p><text:s text:c="4"/>5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258.9168" calcext:value-type="float">
            <text:p><text:s text:c="4"/>259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404.278" calcext:value-type="float">
            <text:p><text:s text:c="4"/>40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8.4" calcext:value-type="float">
            <text:p><text:s text:c="4"/>38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20.1" calcext:value-type="float">
            <text:p><text:s text:c="4"/>20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221.55" calcext:value-type="float">
            <text:p><text:s text:c="4"/>222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98.3685" calcext:value-type="float">
            <text:p><text:s text:c="4"/>98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94.8" calcext:value-type="float">
            <text:p><text:s text:c="4"/>95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265.0775" calcext:value-type="float">
            <text:p><text:s text:c="4"/>265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0.45" calcext:value-type="float">
            <text:p><text:s text:c="4"/>2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6.1" calcext:value-type="float">
            <text:p><text:s text:c="4"/>16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63" office:value-type="float" office:value="104.4253" calcext:value-type="float">
            <text:p><text:s text:c="4"/>10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351" calcext:value-type="float">
            <text:p><text:s text:c="3"/>1 351</text:p>
          </table:table-cell>
          <table:table-cell table:style-name="ce35" office:value-type="float" office:value="6577.342765" calcext:value-type="float">
            <text:p><text:s text:c="3"/>6 577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36.850001" calcext:value-type="float">
            <text:p><text:s text:c="4"/>137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1136.209172" calcext:value-type="float">
            <text:p><text:s text:c="3"/>1 13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.4" calcext:value-type="float">
            <text:p><text:s text:c="4"/>1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51" calcext:value-type="float">
            <text:p><text:s text:c="4"/>7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246.482347" calcext:value-type="float">
            <text:p><text:s text:c="4"/>246</text:p>
          </table:table-cell>
          <table:table-cell table:style-name="ce35" office:value-type="float" office:value="470" calcext:value-type="float">
            <text:p><text:s text:c="4"/>470</text:p>
          </table:table-cell>
          <table:table-cell table:style-name="ce35" office:value-type="float" office:value="1266.125083" calcext:value-type="float">
            <text:p><text:s text:c="3"/>1 266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464.460002" calcext:value-type="float">
            <text:p><text:s text:c="4"/>464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63" office:value-type="float" office:value="94.083003" calcext:value-type="float">
            <text:p><text:s text:c="4"/>94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339.238182" calcext:value-type="float">
            <text:p><text:s text:c="4"/>339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1118.725004" calcext:value-type="float">
            <text:p><text:s text:c="3"/>1 119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169.75" calcext:value-type="float">
            <text:p><text:s text:c="4"/>170</text:p>
          </table:table-cell>
          <table:table-cell table:style-name="ce35" office:value-type="float" office:value="185" calcext:value-type="float">
            <text:p><text:s text:c="4"/>185</text:p>
          </table:table-cell>
          <table:table-cell table:style-name="ce35" office:value-type="float" office:value="693.930047" calcext:value-type="float">
            <text:p><text:s text:c="4"/>694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65.100001" calcext:value-type="float">
            <text:p><text:s text:c="4"/>6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800001" calcext:value-type="float">
            <text:p><text:s text:c="4"/>3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50.581" calcext:value-type="float">
            <text:p><text:s text:c="4"/>151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63" office:value-type="float" office:value="665.648922" calcext:value-type="float">
            <text:p><text:s text:c="4"/>66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97" calcext:value-type="float">
            <text:p><text:s text:c="4"/>197</text:p>
          </table:table-cell>
          <table:table-cell table:style-name="ce35" office:value-type="float" office:value="1251.6295" calcext:value-type="float">
            <text:p><text:s text:c="3"/>1 25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4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724.6" calcext:value-type="float">
            <text:p><text:s text:c="4"/>72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11.3735" calcext:value-type="float">
            <text:p><text:s text:c="4"/>111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134.05" calcext:value-type="float">
            <text:p><text:s text:c="4"/>13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6.7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.8" calcext:value-type="float">
            <text:p><text:s text:c="4"/>1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86.5" calcext:value-type="float">
            <text:p><text:s text:c="4"/>87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8.918" calcext:value-type="float">
            <text:p><text:s text:c="4"/>29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43.288" calcext:value-type="float">
            <text:p><text:s text:c="4"/>4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0.1" calcext:value-type="float">
            <text:p><text:s text:c="4"/>6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3" calcext:value-type="float">
            <text:p><text:s text:c="4"/>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4" calcext:value-type="float">
            <text:p><text:s text:c="4"/>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405" calcext:value-type="float">
            <text:p><text:s text:c="4"/>405</text:p>
          </table:table-cell>
          <table:table-cell table:style-name="ce35" office:value-type="float" office:value="1723.30701" calcext:value-type="float">
            <text:p><text:s text:c="3"/>1 72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9.7" calcext:value-type="float">
            <text:p><text:s text:c="4"/>3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7.779" calcext:value-type="float">
            <text:p><text:s text:c="4"/>18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392.866" calcext:value-type="float">
            <text:p><text:s text:c="4"/>39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84.1" calcext:value-type="float">
            <text:p><text:s text:c="4"/>18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141.12" calcext:value-type="float">
            <text:p><text:s text:c="4"/>141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304.9" calcext:value-type="float">
            <text:p><text:s text:c="4"/>30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8.5" calcext:value-type="float">
            <text:p><text:s text:c="4"/>1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35.2" calcext:value-type="float">
            <text:p><text:s text:c="4"/>35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1.72" calcext:value-type="float">
            <text:p><text:s text:c="4"/>12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56.48" calcext:value-type="float">
            <text:p><text:s text:c="4"/>56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58.446" calcext:value-type="float">
            <text:p><text:s text:c="4"/>58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360.00601" calcext:value-type="float">
            <text:p><text:s text:c="4"/>360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69.49" calcext:value-type="float">
            <text:p><text:s text:c="4"/>6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3.2" calcext:value-type="float">
            <text:p><text:s text:c="4"/>2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15.5" calcext:value-type="float">
            <text:p><text:s text:c="4"/>1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678.824" calcext:value-type="float">
            <text:p><text:s text:c="4"/>67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163.301" calcext:value-type="float">
            <text:p><text:s text:c="4"/>16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8.2" calcext:value-type="float">
            <text:p><text:s text:c="4"/>48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93.85" calcext:value-type="float">
            <text:p><text:s text:c="4"/>9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5.102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751" calcext:value-type="float">
            <text:p><text:s text:c="4"/>1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51.55" calcext:value-type="float">
            <text:p><text:s text:c="4"/>15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69.2" calcext:value-type="float">
            <text:p><text:s text:c="4"/>69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1.07" calcext:value-type="float">
            <text:p><text:s text:c="4"/>4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63" calcext:value-type="float">
            <text:p><text:s text:c="4"/>63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38" calcext:value-type="float">
            <text:p><text:s text:c="4"/>238</text:p>
          </table:table-cell>
          <table:table-cell table:style-name="ce35" office:value-type="float" office:value="960.361178" calcext:value-type="float">
            <text:p><text:s text:c="4"/>96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0.5" calcext:value-type="float">
            <text:p><text:s text:c="4"/>4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150.79" calcext:value-type="float">
            <text:p><text:s text:c="4"/>15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14.289106" calcext:value-type="float">
            <text:p><text:s text:c="4"/>114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194.53" calcext:value-type="float">
            <text:p><text:s text:c="4"/>19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34" calcext:value-type="float">
            <text:p><text:s text:c="4"/>34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3.523184" calcext:value-type="float">
            <text:p><text:s text:c="4"/>104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68.57" calcext:value-type="float">
            <text:p><text:s text:c="4"/>169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83.77" calcext:value-type="float">
            <text:p><text:s text:c="4"/>8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88888" calcext:value-type="float">
            <text:p><text:s text:c="4"/>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33" calcext:value-type="float">
            <text:p><text:s text:c="4"/>3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4.61" calcext:value-type="float">
            <text:p><text:s text:c="4"/>35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.1" calcext:value-type="float">
            <text:p><text:s text:c="4"/>2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1" calcext:value-type="float">
            <text:p><text:s text:c="4"/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96.65887" calcext:value-type="float">
            <text:p><text:s text:c="4"/>29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01.64194" calcext:value-type="float">
            <text:p><text:s text:c="4"/>10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9" calcext:value-type="float">
            <text:p><text:s text:c="4"/>1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2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6.795" calcext:value-type="float">
            <text:p><text:s text:c="4"/>2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5.5" calcext:value-type="float">
            <text:p><text:s text:c="4"/>26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92.12193" calcext:value-type="float">
            <text:p><text:s text:c="4"/>9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3" calcext:value-type="float">
            <text:p><text:s text:c="4"/>1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95.21" calcext:value-type="float">
            <text:p><text:s text:c="4"/>9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.5" calcext:value-type="float">
            <text:p><text:s text:c="4"/>2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0.25" calcext:value-type="float">
            <text:p><text:s text:c="4"/>2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.5" calcext:value-type="float">
            <text:p><text:s text:c="4"/>1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5" calcext:value-type="float">
            <text:p><text:s text:c="4"/>5</text:p>
          </table:table-cell>
          <table:table-cell table:style-name="ce35" office:value-type="float" office:value="13.1" calcext:value-type="float">
            <text:p><text:s text:c="4"/>13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3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5" calcext:value-type="float">
            <text:p><text:s text:c="4"/>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290.83" calcext:value-type="float">
            <text:p><text:s text:c="4"/>29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117.77" calcext:value-type="float">
            <text:p><text:s text:c="4"/>1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77.61" calcext:value-type="float">
            <text:p><text:s text:c="4"/>78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8.4" calcext:value-type="float">
            <text:p><text:s text:c="4"/>3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2" calcext:value-type="float">
            <text:p><text:s text:c="4"/>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9" calcext:value-type="float">
            <text:p><text:s text:c="4"/>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.8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12.1" calcext:value-type="float">
            <text:p><text:s text:c="4"/>1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50.55" calcext:value-type="float">
            <text:p><text:s text:c="4"/>5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95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6.7" calcext:value-type="float">
            <text:p><text:s text:c="4"/>1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.3" calcext:value-type="float">
            <text:p><text:s text:c="4"/>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10.128" calcext:value-type="float">
            <text:p><text:s text:c="4"/>21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63" calcext:value-type="float">
            <text:p><text:s text:c="4"/>16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5.76" calcext:value-type="float">
            <text:p><text:s text:c="4"/>1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.668" calcext:value-type="float">
            <text:p><text:s text:c="4"/>1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42.4" calcext:value-type="float">
            <text:p><text:s text:c="4"/>14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5.5" calcext:value-type="float">
            <text:p><text:s text:c="4"/>2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9.6" calcext:value-type="float">
            <text:p><text:s text:c="4"/>8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5" calcext:value-type="float">
            <text:p><text:s text:c="4"/>5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3" calcext:value-type="float">
            <text:p><text:s text:c="4"/>1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60.04" calcext:value-type="float">
            <text:p><text:s text:c="4"/>16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5.6" calcext:value-type="float">
            <text:p><text:s text:c="4"/>1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5.3" calcext:value-type="float">
            <text:p><text:s text:c="4"/>1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01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5.05" calcext:value-type="float">
            <text:p><text:s text:c="4"/>2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3" calcext:value-type="float">
            <text:p><text:s text:c="4"/>2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5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839999" calcext:value-type="float">
            <text:p><text:s text:c="4"/>1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3.339999" calcext:value-type="float">
            <text:p><text:s text:c="4"/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56.81" calcext:value-type="float">
            <text:p><text:s text:c="4"/>5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21" calcext:value-type="float">
            <text:p><text:s text:c="4"/>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7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28.7" calcext:value-type="float">
            <text:p><text:s text:c="4"/>2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8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2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1.62" calcext:value-type="float">
            <text:p><text:s text:c="4"/>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01.9" calcext:value-type="float">
            <text:p><text:s text:c="4"/>20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75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5.3" calcext:value-type="float">
            <text:p><text:s text:c="4"/>3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0.5" calcext:value-type="float">
            <text:p><text:s text:c="4"/>2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0.4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95" calcext:value-type="float">
            <text:p><text:s text:c="4"/>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1.5" calcext:value-type="float">
            <text:p><text:s text:c="4"/>4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2.25" calcext:value-type="float">
            <text:p><text:s text:c="4"/>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25" calcext:value-type="float">
            <text:p><text:s text:c="4"/>5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0.5" calcext:value-type="float">
            <text:p><text:s text:c="4"/>1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62.2" calcext:value-type="float">
            <text:p><text:s text:c="4"/>6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9.7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5.3" calcext:value-type="float">
            <text:p><text:s text:c="4"/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8" calcext:value-type="float">
            <text:p><text:s text:c="4"/>18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3.5" calcext:value-type="float">
            <text:p><text:s text:c="4"/>4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4.1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.6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0.5" calcext:value-type="float">
            <text:p><text:s text:c="4"/>1</text:p>
          </table:table-cell>
          <table:table-cell table:number-columns-repeated="12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0.5" calcext:value-type="float">
            <text:p><text:s text:c="4"/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10年1月20日編製" calcext:value-type="string">
            <text:p>中華民國110年1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10年1月20日編製" calcext:value-type="string">
            <text:p>中華民國110年1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8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7" office:value-type="string" calcext:value-type="string" table:number-columns-spanned="22" table:number-rows-spanned="1">
            <text:p>~14~</text:p>
          </table:table-cell>
          <table:covered-table-cell table:number-columns-repeated="21" table:style-name="ce307"/>
          <table:table-cell table:style-name="ce307" office:value-type="string" calcext:value-type="string" table:number-columns-spanned="24" table:number-rows-spanned="1">
            <text:p>~15~</text:p>
          </table:table-cell>
          <table:covered-table-cell table:number-columns-repeated="23" table:style-name="ce307"/>
          <table:table-cell table:style-name="ce30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5" table:default-cell-style-name="ce171"/>
        <table:table-column table:style-name="co28" table:default-cell-style-name="ce171"/>
        <table:table-column table:style-name="co46" table:default-cell-style-name="ce171"/>
        <table:table-column table:style-name="co47" table:default-cell-style-name="ce171"/>
        <table:table-column table:style-name="co28" table:number-columns-repeated="2" table:default-cell-style-name="ce171"/>
        <table:table-column table:style-name="co48" table:default-cell-style-name="ce171"/>
        <table:table-column table:style-name="co28" table:number-columns-repeated="250" table:default-cell-style-name="ce171"/>
        <table:table-column table:style-name="co28" table:number-columns-repeated="767" table:default-cell-style-name="Default"/>
        <table:table-row table:style-name="ro25">
          <table:table-cell table:style-name="ce167" office:value-type="string" calcext:value-type="string">
            <text:p>公開類</text:p>
          </table:table-cell>
          <table:table-cell table:style-name="ce317"/>
          <table:table-cell table:style-name="ce176" table:number-columns-repeated="2"/>
          <table:table-cell table:style-name="ce167" office:value-type="string" calcext:value-type="string">
            <text:p>編製機關</text:p>
          </table:table-cell>
          <table:table-cell table:style-name="ce167" office:value-type="string" calcext:value-type="string" table:number-columns-spanned="2" table:number-rows-spanned="1">
            <text:p>經濟部(商業司)</text:p>
          </table:table-cell>
          <table:covered-table-cell table:style-name="ce245"/>
          <table:table-cell table:number-columns-repeated="1017"/>
        </table:table-row>
        <table:table-row table:style-name="ro25">
          <table:table-cell table:style-name="ce168" office:value-type="string" calcext:value-type="string">
            <text:p>月 <text:s/>報</text:p>
          </table:table-cell>
          <table:table-cell table:style-name="ce318" office:value-type="string" calcext:value-type="string">
            <text:p>次月20日前編報</text:p>
          </table:table-cell>
          <table:table-cell table:style-name="ce176" table:number-columns-repeated="2"/>
          <table:table-cell table:style-name="ce168" office:value-type="string" calcext:value-type="string">
            <text:p>表 <text:s text:c="3"/>號</text:p>
          </table:table-cell>
          <table:table-cell table:style-name="ce337" office:value-type="string" calcext:value-type="string" table:number-columns-spanned="2" table:number-rows-spanned="1">
            <text:p>2491-01-03</text:p>
          </table:table-cell>
          <table:covered-table-cell table:style-name="ce341"/>
          <table:table-cell table:number-columns-repeated="1017"/>
        </table:table-row>
        <table:table-row table:style-name="ro25">
          <table:table-cell table:style-name="ce169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69"/>
          <table:table-cell table:number-columns-repeated="1017"/>
        </table:table-row>
        <table:table-row table:style-name="ro25">
          <table:covered-table-cell table:number-columns-repeated="7" table:style-name="ce170"/>
          <table:table-cell table:number-columns-repeated="1017"/>
        </table:table-row>
        <table:table-row table:style-name="ro26">
          <table:table-cell table:style-name="ce232" table:number-columns-repeated="2"/>
          <table:table-cell table:style-name="ce150" table:formula="of:=CONCATENATE([$'2491-00-06'.G5];&quot;底&quot;)" office:value-type="string" office:string-value="中華民國109年12月底" calcext:value-type="string" table:number-columns-spanned="3" table:number-rows-spanned="1">
            <text:p>中華民國109年12月底</text:p>
          </table:table-cell>
          <table:covered-table-cell table:number-columns-repeated="2" table:style-name="ce150"/>
          <table:table-cell table:style-name="ce232"/>
          <table:table-cell table:style-name="ce342" office:value-type="string" calcext:value-type="string">
            <text:p>單位：家</text:p>
          </table:table-cell>
          <table:table-cell table:number-columns-repeated="1017"/>
        </table:table-row>
        <table:table-row table:style-name="ro25">
          <table:table-cell table:style-name="ce309" table:number-columns-spanned="3" table:number-rows-spanned="2"/>
          <table:covered-table-cell table:style-name="ce319"/>
          <table:covered-table-cell table:style-name="ce325"/>
          <table:table-cell table:style-name="ce201" office:value-type="string" calcext:value-type="string" table:number-columns-spanned="1" table:number-rows-spanned="2">
            <text:p>設分公司之外國公司</text:p>
          </table:table-cell>
          <table:table-cell table:style-name="ce214" office:value-type="string" calcext:value-type="string" table:number-columns-spanned="3" table:number-rows-spanned="2">
            <text:p>設辦事處之外國公司</text:p>
          </table:table-cell>
          <table:covered-table-cell table:style-name="ce338"/>
          <table:covered-table-cell table:style-name="ce248"/>
          <table:table-cell table:number-columns-repeated="1017"/>
        </table:table-row>
        <table:table-row table:style-name="ro25">
          <table:covered-table-cell table:style-name="ce310"/>
          <table:covered-table-cell table:style-name="ce320"/>
          <table:covered-table-cell table:style-name="ce326"/>
          <table:covered-table-cell table:style-name="ce331"/>
          <table:covered-table-cell table:style-name="ce202"/>
          <table:covered-table-cell table:style-name="ce339"/>
          <table:covered-table-cell table:style-name="ce249"/>
          <table:table-cell table:number-columns-repeated="1017"/>
        </table:table-row>
        <table:table-row table:style-name="ro25">
          <table:table-cell table:style-name="ce311" office:value-type="string" calcext:value-type="string" table:number-columns-spanned="3" table:number-rows-spanned="1">
            <text:p>總計</text:p>
          </table:table-cell>
          <table:covered-table-cell table:style-name="ce321"/>
          <table:covered-table-cell table:style-name="ce327"/>
          <table:table-cell table:style-name="ce332" office:value-type="float" office:value="5596" calcext:value-type="float">
            <text:p><text:s text:c="3"/>5 596</text:p>
          </table:table-cell>
          <table:table-cell table:style-name="ce332" table:number-columns-repeated="2"/>
          <table:table-cell table:style-name="ce343" office:value-type="float" office:value="4816" calcext:value-type="float">
            <text:p><text:s text:c="3"/>4 81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按營運資金分</text:p>
          </table:table-cell>
          <table:covered-table-cell table:style-name="ce315"/>
          <table:covered-table-cell table:style-name="ce328"/>
          <table:table-cell table:style-name="ce332" table:number-columns-repeated="3"/>
          <table:table-cell table:style-name="ce343"/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百萬元以下</text:p>
          </table:table-cell>
          <table:covered-table-cell table:style-name="ce315"/>
          <table:covered-table-cell table:style-name="ce328"/>
          <table:table-cell table:style-name="ce332" office:value-type="float" office:value="1459" calcext:value-type="float">
            <text:p><text:s text:c="3"/>1 459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百萬元~</text:p>
          </table:table-cell>
          <table:covered-table-cell table:style-name="ce315"/>
          <table:covered-table-cell table:style-name="ce328"/>
          <table:table-cell table:style-name="ce332" office:value-type="float" office:value="1648" calcext:value-type="float">
            <text:p><text:s text:c="3"/>1 648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5百萬元~</text:p>
          </table:table-cell>
          <table:covered-table-cell table:style-name="ce315"/>
          <table:covered-table-cell table:style-name="ce328"/>
          <table:table-cell table:style-name="ce332" office:value-type="float" office:value="1192" calcext:value-type="float">
            <text:p><text:s text:c="3"/>1 192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0百萬元~</text:p>
          </table:table-cell>
          <table:covered-table-cell table:style-name="ce315"/>
          <table:covered-table-cell table:style-name="ce328"/>
          <table:table-cell table:style-name="ce332" office:value-type="float" office:value="481" calcext:value-type="float">
            <text:p><text:s text:c="4"/>481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20百萬元~</text:p>
          </table:table-cell>
          <table:covered-table-cell table:style-name="ce315"/>
          <table:covered-table-cell table:style-name="ce328"/>
          <table:table-cell table:style-name="ce332" office:value-type="float" office:value="290" calcext:value-type="float">
            <text:p><text:s text:c="4"/>29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30百萬元~</text:p>
          </table:table-cell>
          <table:covered-table-cell table:style-name="ce315"/>
          <table:covered-table-cell table:style-name="ce328"/>
          <table:table-cell table:style-name="ce332" office:value-type="float" office:value="79" calcext:value-type="float">
            <text:p><text:s text:c="4"/>79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40百萬元~</text:p>
          </table:table-cell>
          <table:covered-table-cell table:style-name="ce315"/>
          <table:covered-table-cell table:style-name="ce328"/>
          <table:table-cell table:style-name="ce332" office:value-type="float" office:value="40" calcext:value-type="float">
            <text:p><text:s text:c="4"/>4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50百萬元~</text:p>
          </table:table-cell>
          <table:covered-table-cell table:style-name="ce315"/>
          <table:covered-table-cell table:style-name="ce328"/>
          <table:table-cell table:style-name="ce332" office:value-type="float" office:value="52" calcext:value-type="float">
            <text:p><text:s text:c="4"/>52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60百萬元~</text:p>
          </table:table-cell>
          <table:covered-table-cell table:style-name="ce315"/>
          <table:covered-table-cell table:style-name="ce328"/>
          <table:table-cell table:style-name="ce332" office:value-type="float" office:value="100" calcext:value-type="float">
            <text:p><text:s text:c="4"/>10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00百萬元~</text:p>
          </table:table-cell>
          <table:covered-table-cell table:style-name="ce315"/>
          <table:covered-table-cell table:style-name="ce328"/>
          <table:table-cell table:style-name="ce332" office:value-type="float" office:value="60" calcext:value-type="float">
            <text:p><text:s text:c="4"/>6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50百萬元~</text:p>
          </table:table-cell>
          <table:covered-table-cell table:style-name="ce315"/>
          <table:covered-table-cell table:style-name="ce328"/>
          <table:table-cell table:style-name="ce332" office:value-type="float" office:value="33" calcext:value-type="float">
            <text:p><text:s text:c="4"/>33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200百萬元~</text:p>
          </table:table-cell>
          <table:covered-table-cell table:style-name="ce315"/>
          <table:covered-table-cell table:style-name="ce328"/>
          <table:table-cell table:style-name="ce332" office:value-type="float" office:value="162" calcext:value-type="float">
            <text:p><text:s text:c="4"/>162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table:number-columns-spanned="3" table:number-rows-spanned="1"/>
          <table:covered-table-cell table:style-name="ce315"/>
          <table:covered-table-cell table:style-name="ce328"/>
          <table:table-cell table:style-name="ce332" table:number-columns-repeated="3"/>
          <table:table-cell table:style-name="ce343"/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按行業別分</text:p>
          </table:table-cell>
          <table:covered-table-cell table:style-name="ce315"/>
          <table:covered-table-cell table:style-name="ce328"/>
          <table:table-cell table:style-name="ce332" office:value-type="float" office:value="5596" calcext:value-type="float">
            <text:p><text:s text:c="3"/>5 596</text:p>
          </table:table-cell>
          <table:table-cell table:style-name="ce332" table:number-columns-repeated="2"/>
          <table:table-cell table:style-name="ce343" office:value-type="float" office:value="4816" calcext:value-type="float">
            <text:p><text:s text:c="3"/>4 81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農、林、漁、牧業</text:p>
          </table:table-cell>
          <table:covered-table-cell table:style-name="ce315"/>
          <table:covered-table-cell table:style-name="ce328"/>
          <table:table-cell table:style-name="ce332" office:value-type="float" office:value="48" calcext:value-type="float">
            <text:p><text:s text:c="4"/>48</text:p>
          </table:table-cell>
          <table:table-cell table:style-name="ce332" table:number-columns-repeated="2"/>
          <table:table-cell table:style-name="ce343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礦業及土石採取業</text:p>
          </table:table-cell>
          <table:covered-table-cell table:style-name="ce315"/>
          <table:covered-table-cell table:style-name="ce328"/>
          <table:table-cell table:style-name="ce332" office:value-type="float" office:value="14" calcext:value-type="float">
            <text:p><text:s text:c="4"/>14</text:p>
          </table:table-cell>
          <table:table-cell table:style-name="ce332" table:number-columns-repeated="2"/>
          <table:table-cell table:style-name="ce34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製造業</text:p>
          </table:table-cell>
          <table:covered-table-cell table:style-name="ce315"/>
          <table:covered-table-cell table:style-name="ce328"/>
          <table:table-cell table:style-name="ce332" office:value-type="float" office:value="1062" calcext:value-type="float">
            <text:p><text:s text:c="3"/>1 062</text:p>
          </table:table-cell>
          <table:table-cell table:style-name="ce332" table:number-columns-repeated="2"/>
          <table:table-cell table:style-name="ce343" office:value-type="float" office:value="198" calcext:value-type="float">
            <text:p><text:s text:c="4"/>198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電力及燃氣供應業</text:p>
          </table:table-cell>
          <table:covered-table-cell table:style-name="ce315"/>
          <table:covered-table-cell table:style-name="ce328"/>
          <table:table-cell table:style-name="ce332" office:value-type="float" office:value="31" calcext:value-type="float">
            <text:p><text:s text:c="4"/>31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用水供應及污染整治業</text:p>
          </table:table-cell>
          <table:covered-table-cell table:style-name="ce315"/>
          <table:covered-table-cell table:style-name="ce328"/>
          <table:table-cell table:style-name="ce332" office:value-type="float" office:value="5" calcext:value-type="float">
            <text:p><text:s text:c="4"/>5</text:p>
          </table:table-cell>
          <table:table-cell table:style-name="ce332" table:number-columns-repeated="2"/>
          <table:table-cell table:style-name="ce34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營建工程業</text:p>
          </table:table-cell>
          <table:covered-table-cell table:style-name="ce322"/>
          <table:covered-table-cell table:style-name="ce329"/>
          <table:table-cell table:style-name="ce332" office:value-type="float" office:value="396" calcext:value-type="float">
            <text:p><text:s text:c="4"/>396</text:p>
          </table:table-cell>
          <table:table-cell table:style-name="ce332" table:number-columns-repeated="2"/>
          <table:table-cell table:style-name="ce343" office:value-type="float" office:value="26" calcext:value-type="float">
            <text:p><text:s text:c="4"/>2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批發及零售業</text:p>
          </table:table-cell>
          <table:covered-table-cell table:style-name="ce315"/>
          <table:covered-table-cell table:style-name="ce328"/>
          <table:table-cell table:style-name="ce332" office:value-type="float" office:value="983" calcext:value-type="float">
            <text:p><text:s text:c="4"/>983</text:p>
          </table:table-cell>
          <table:table-cell table:style-name="ce332" table:number-columns-repeated="2"/>
          <table:table-cell table:style-name="ce343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運輸及倉儲業</text:p>
          </table:table-cell>
          <table:covered-table-cell table:style-name="ce315"/>
          <table:covered-table-cell table:style-name="ce328"/>
          <table:table-cell table:style-name="ce332" office:value-type="float" office:value="141" calcext:value-type="float">
            <text:p><text:s text:c="4"/>141</text:p>
          </table:table-cell>
          <table:table-cell table:style-name="ce332" table:number-columns-repeated="2"/>
          <table:table-cell table:style-name="ce343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住宿及餐飲業</text:p>
          </table:table-cell>
          <table:covered-table-cell table:style-name="ce315"/>
          <table:covered-table-cell table:style-name="ce328"/>
          <table:table-cell table:style-name="ce332" office:value-type="float" office:value="15" calcext:value-type="float">
            <text:p><text:s text:c="4"/>15</text:p>
          </table:table-cell>
          <table:table-cell table:style-name="ce332" table:number-columns-repeated="2"/>
          <table:table-cell table:style-name="ce343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style-name="ce322"/>
          <table:covered-table-cell table:style-name="ce329"/>
          <table:table-cell table:style-name="ce332" office:value-type="float" office:value="497" calcext:value-type="float">
            <text:p><text:s text:c="4"/>497</text:p>
          </table:table-cell>
          <table:table-cell table:style-name="ce332" table:number-columns-repeated="2"/>
          <table:table-cell table:style-name="ce343" office:value-type="float" office:value="84" calcext:value-type="float">
            <text:p><text:s text:c="4"/>84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金融及保險業</text:p>
          </table:table-cell>
          <table:covered-table-cell table:style-name="ce315"/>
          <table:covered-table-cell table:style-name="ce328"/>
          <table:table-cell table:style-name="ce332" office:value-type="float" office:value="696" calcext:value-type="float">
            <text:p><text:s text:c="4"/>696</text:p>
          </table:table-cell>
          <table:table-cell table:style-name="ce332" table:number-columns-repeated="2"/>
          <table:table-cell table:style-name="ce343" office:value-type="float" office:value="182" calcext:value-type="float">
            <text:p><text:s text:c="4"/>182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不動產業</text:p>
          </table:table-cell>
          <table:covered-table-cell table:style-name="ce315"/>
          <table:covered-table-cell table:style-name="ce328"/>
          <table:table-cell table:style-name="ce332" office:value-type="float" office:value="398" calcext:value-type="float">
            <text:p><text:s text:c="4"/>398</text:p>
          </table:table-cell>
          <table:table-cell table:style-name="ce332" table:number-columns-repeated="2"/>
          <table:table-cell table:style-name="ce34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315"/>
          <table:covered-table-cell table:style-name="ce328"/>
          <table:table-cell table:style-name="ce332" office:value-type="float" office:value="876" calcext:value-type="float">
            <text:p><text:s text:c="4"/>876</text:p>
          </table:table-cell>
          <table:table-cell table:style-name="ce332" table:number-columns-repeated="2"/>
          <table:table-cell table:style-name="ce343" office:value-type="float" office:value="100" calcext:value-type="float">
            <text:p><text:s text:c="4"/>100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支援服務業</text:p>
          </table:table-cell>
          <table:covered-table-cell table:style-name="ce315"/>
          <table:covered-table-cell table:style-name="ce328"/>
          <table:table-cell table:style-name="ce332" office:value-type="float" office:value="111" calcext:value-type="float">
            <text:p><text:s text:c="4"/>111</text:p>
          </table:table-cell>
          <table:table-cell table:style-name="ce332" table:number-columns-repeated="2"/>
          <table:table-cell table:style-name="ce343" office:value-type="float" office:value="1182" calcext:value-type="float">
            <text:p><text:s text:c="3"/>1 182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315"/>
          <table:covered-table-cell table:style-name="ce328"/>
          <table:table-cell table:style-name="ce332" office:value-type="float" office:value="0" calcext:value-type="float">
            <text:p>-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教育業</text:p>
          </table:table-cell>
          <table:covered-table-cell table:style-name="ce322"/>
          <table:covered-table-cell table:style-name="ce329"/>
          <table:table-cell table:style-name="ce332" office:value-type="float" office:value="1" calcext:value-type="float">
            <text:p><text:s text:c="4"/>1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315"/>
          <table:covered-table-cell table:style-name="ce328"/>
          <table:table-cell table:style-name="ce332" office:value-type="float" office:value="0" calcext:value-type="float">
            <text:p>-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315"/>
          <table:covered-table-cell table:style-name="ce328"/>
          <table:table-cell table:style-name="ce332" office:value-type="float" office:value="17" calcext:value-type="float">
            <text:p><text:s text:c="4"/>17</text:p>
          </table:table-cell>
          <table:table-cell table:style-name="ce332" table:number-columns-repeated="2"/>
          <table:table-cell table:style-name="ce34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其他服務業</text:p>
          </table:table-cell>
          <table:covered-table-cell table:style-name="ce315"/>
          <table:covered-table-cell table:style-name="ce328"/>
          <table:table-cell table:style-name="ce332" office:value-type="float" office:value="145" calcext:value-type="float">
            <text:p><text:s text:c="4"/>145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4" office:value-type="string" calcext:value-type="string" table:number-columns-spanned="3" table:number-rows-spanned="1">
            <text:p>      未分類</text:p>
          </table:table-cell>
          <table:covered-table-cell table:style-name="ce323"/>
          <table:covered-table-cell table:style-name="ce330"/>
          <table:table-cell table:style-name="ce333" office:value-type="float" office:value="160" calcext:value-type="float">
            <text:p><text:s text:c="4"/>160</text:p>
          </table:table-cell>
          <table:table-cell table:style-name="ce333" table:number-columns-repeated="2"/>
          <table:table-cell table:style-name="ce345" office:value-type="float" office:value="2935" calcext:value-type="float">
            <text:p><text:s text:c="3"/>2 935</text:p>
          </table:table-cell>
          <table:table-cell table:number-columns-repeated="1017"/>
        </table:table-row>
        <table:table-row table:style-name="ro25">
          <table:table-cell table:style-name="ce315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315"/>
          <table:table-cell table:style-name="ce334" office:value-type="string" calcext:value-type="string">
            <text:p>主辦業務人員</text:p>
          </table:table-cell>
          <table:table-cell table:style-name="ce336" office:value-type="string" calcext:value-type="string">
            <text:p>機關長官</text:p>
          </table:table-cell>
          <table:table-cell table:style-name="ce340" table:number-columns-repeated="2"/>
          <table:table-cell table:number-columns-repeated="1017"/>
        </table:table-row>
        <table:table-row table:style-name="ro25">
          <table:table-cell table:style-name="ce316"/>
          <table:table-cell table:style-name="ce324" table:number-columns-repeated="2"/>
          <table:table-cell table:style-name="ce335" office:value-type="string" calcext:value-type="string">
            <text:p>主辦統計人員</text:p>
          </table:table-cell>
          <table:table-cell table:style-name="ce324" table:number-columns-repeated="3"/>
          <table:table-cell table:number-columns-repeated="1017"/>
        </table:table-row>
        <table:table-row table:style-name="ro25">
          <table:table-cell table:style-name="ce230" office:value-type="string" calcext:value-type="string">
            <text:p>資料來源：</text:p>
          </table:table-cell>
          <table:table-cell table:style-name="ce176" office:value-type="string" calcext:value-type="string">
            <text:p>本部商業司。</text:p>
          </table:table-cell>
          <table:table-cell table:style-name="ce176" table:number-columns-repeated="5"/>
          <table:table-cell table:number-columns-repeated="1017"/>
        </table:table-row>
        <table:table-row table:style-name="ro25">
          <table:table-cell table:style-name="ce230" office:value-type="string" calcext:value-type="string">
            <text:p>填表說明：</text:p>
          </table:table-cell>
          <table:table-cell table:style-name="ce230" office:value-type="string" calcext:value-type="string">
            <text:p>1.本表1式2份，1份送本部統計處並公布於網站，1份自存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0"/>
          <table:table-cell table:style-name="ce230" office:value-type="string" calcext:value-type="string">
            <text:p>2.設辦事處之外國公司在臺不可營業，故無營運資金之匯入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0"/>
          <table:table-cell table:style-name="ce230" office:value-type="string" calcext:value-type="string">
            <text:p>3.配合公司法修法於107年11月份起調整欄位名稱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180" office:value-type="string" calcext:value-type="string" table:number-columns-spanned="7" table:number-rows-spanned="1">
            <text:p>~16~</text:p>
          </table:table-cell>
          <table:covered-table-cell table:number-columns-repeated="6" table:style-name="ce185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table:table-column table:style-name="co32" table:default-cell-style-name="ce365"/>
        <table:table-column table:style-name="co38" table:default-cell-style-name="ce365"/>
        <table:table-column table:style-name="co49" table:default-cell-style-name="ce365"/>
        <table:table-column table:style-name="co50" table:default-cell-style-name="ce365"/>
        <table:table-column table:style-name="co17" table:default-cell-style-name="ce365"/>
        <table:table-column table:style-name="co50" table:default-cell-style-name="ce365"/>
        <table:table-column table:style-name="co17" table:default-cell-style-name="ce365"/>
        <table:table-column table:style-name="co50" table:default-cell-style-name="ce365"/>
        <table:table-column table:style-name="co17" table:default-cell-style-name="ce365"/>
        <table:table-column table:style-name="co51" table:default-cell-style-name="ce365"/>
        <table:table-column table:style-name="co9" table:default-cell-style-name="ce365"/>
        <table:table-column table:style-name="co51" table:default-cell-style-name="ce365"/>
        <table:table-column table:style-name="co9" table:default-cell-style-name="ce365"/>
        <table:table-column table:style-name="co51" table:default-cell-style-name="ce365"/>
        <table:table-column table:style-name="co9" table:default-cell-style-name="ce365"/>
        <table:table-column table:style-name="co28" table:number-columns-repeated="242" table:default-cell-style-name="ce365"/>
        <table:table-column table:style-name="co28" table:number-columns-repeated="767" table:default-cell-style-name="Default"/>
        <table:table-row table:style-name="ro21">
          <table:table-cell table:style-name="ce346" office:value-type="string" calcext:value-type="string" table:number-columns-spanned="15" table:number-rows-spanned="2">
            <text:p>公司登記現有家數及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47"/>
          <table:table-cell table:style-name="ce413" table:number-columns-repeated="1009"/>
        </table:table-row>
        <table:table-row table:style-name="ro27">
          <table:covered-table-cell table:number-columns-repeated="15" table:style-name="ce347"/>
          <table:table-cell table:style-name="ce413" table:number-columns-repeated="1009"/>
        </table:table-row>
        <table:table-row table:style-name="ro28">
          <table:table-cell table:style-name="ce348" office:value-type="string" calcext:value-type="string" table:number-columns-spanned="15" table:number-rows-spanned="1">
            <text:p>中華民國109年12月底</text:p>
            <text:p>December,2020</text:p>
          </table:table-cell>
          <table:covered-table-cell table:number-columns-repeated="14" table:style-name="ce366"/>
          <table:table-cell table:style-name="ce375" table:number-columns-repeated="1009"/>
        </table:table-row>
        <table:table-row table:style-name="ro29">
          <table:table-cell table:style-name="ce349" table:number-columns-repeated="12"/>
          <table:table-cell table:style-name="ce407" office:value-type="string" calcext:value-type="string" table:number-columns-spanned="3" table:number-rows-spanned="1">
            <text:p><text:span text:style-name="T6">單位：家</text:span><text:span text:style-name="T7">; </text:span><text:span text:style-name="T8">百萬元;</text:span><text:span text:style-name="T7">%</text:span></text:p>
            <text:p><text:span text:style-name="T13">Unit</text:span><text:span text:style-name="T8">：</text:span><text:span text:style-name="T7">Number;  Amount(NT$ million); rate</text:span></text:p>
          </table:table-cell>
          <table:covered-table-cell table:number-columns-repeated="2" table:style-name="ce407"/>
          <table:table-cell table:style-name="ce375" table:number-columns-repeated="1009"/>
        </table:table-row>
        <table:table-row table:style-name="ro28">
          <table:table-cell table:style-name="ce350" office:value-type="string" calcext:value-type="string" table:number-columns-spanned="2" table:number-rows-spanned="3">
            <text:p>縣 市 別</text:p>
          </table:table-cell>
          <table:covered-table-cell table:style-name="ce367"/>
          <table:table-cell table:style-name="ce378" office:value-type="string" calcext:value-type="string" table:number-columns-spanned="1" table:number-rows-spanned="3">
            <text:p><text:s/>County/City</text:p>
          </table:table-cell>
          <table:table-cell table:style-name="ce385" office:value-type="string" calcext:value-type="string" table:number-columns-spanned="6" table:number-rows-spanned="1">
            <text:p>公司登記家數(家)</text:p>
            <text:p><text:span text:style-name="T9">Number of Registered Companies</text:span></text:p>
          </table:table-cell>
          <table:covered-table-cell table:number-columns-repeated="4" table:style-name="ce391"/>
          <table:covered-table-cell table:style-name="ce400"/>
          <table:table-cell table:style-name="ce404" office:value-type="string" calcext:value-type="string" table:number-columns-spanned="6" table:number-rows-spanned="1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4" table:style-name="ce391"/>
          <table:covered-table-cell table:style-name="ce404"/>
          <table:table-cell table:style-name="ce414" table:number-columns-repeated="1009"/>
        </table:table-row>
        <table:table-row table:style-name="ro30">
          <table:covered-table-cell table:style-name="ce351"/>
          <table:covered-table-cell table:style-name="ce368"/>
          <table:covered-table-cell table:style-name="ce379"/>
          <table:table-cell table:style-name="ce386" office:value-type="string" calcext:value-type="string" table:number-columns-spanned="2" table:number-rows-spanned="1">
            <text:p>合<text:span text:style-name="T9">  </text:span><text:span text:style-name="T10">計</text:span><text:span text:style-name="T11"> </text:span></text:p>
            <text:p><text:span text:style-name="T12">Total</text:span>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8"/>
          <table:table-cell table:style-name="ce399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1"/>
          <table:table-cell table:style-name="ce398" office:value-type="string" calcext:value-type="string" table:number-columns-spanned="2" table:number-rows-spanned="1">
            <text:p>合<text:span text:style-name="T9">  </text:span><text:span text:style-name="T10">計</text:span></text:p>
            <text:p><text:span text:style-name="T9">Total</text:span>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8"/>
          <table:table-cell table:style-name="ce40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9"/>
          <table:table-cell table:style-name="ce415" table:number-columns-repeated="1009"/>
        </table:table-row>
        <table:table-row table:style-name="ro31">
          <table:covered-table-cell table:style-name="ce352"/>
          <table:covered-table-cell table:style-name="ce369"/>
          <table:covered-table-cell table:style-name="ce380"/>
          <table:table-cell table:style-name="ce387" office:value-type="string" calcext:value-type="string">
            <text:p>家數</text:p>
            <text:p>Number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87" office:value-type="string" calcext:value-type="string">
            <text:p>家數</text:p>
            <text:p>Number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87" office:value-type="string" calcext:value-type="string">
            <text:p>家數</text:p>
            <text:p>Number</text:p>
          </table:table-cell>
          <table:table-cell table:style-name="ce402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410" office:value-type="string" calcext:value-type="string">
            <text:p>百分比</text:p>
            <text:p>Rate</text:p>
          </table:table-cell>
          <table:table-cell table:style-name="ce415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總計</text:p>
          </table:table-cell>
          <table:covered-table-cell table:style-name="ce370"/>
          <table:table-cell table:style-name="ce381" office:value-type="string" calcext:value-type="string">
            <text:p>Grand total</text:p>
          </table:table-cell>
          <table:table-cell table:style-name="ce388" office:value-type="float" office:value="720293" calcext:value-type="float">
            <text:p><text:s text:c="3"/>720 29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96255" calcext:value-type="float">
            <text:p><text:s text:c="3"/>496 255</text:p>
          </table:table-cell>
          <table:table-cell table:style-name="ce394" office:value-type="float" office:value="68.896268601805" calcext:value-type="float">
            <text:p>68.90 </text:p>
          </table:table-cell>
          <table:table-cell table:style-name="ce388" office:value-type="float" office:value="224038" calcext:value-type="float">
            <text:p><text:s text:c="3"/>224 038</text:p>
          </table:table-cell>
          <table:table-cell table:style-name="ce394" office:value-type="float" office:value="31.1037313981949" calcext:value-type="float">
            <text:p>31.10 </text:p>
          </table:table-cell>
          <table:table-cell table:style-name="ce405" office:value-type="float" office:value="25446588.144148" calcext:value-type="float">
            <text:p><text:s text:c="2"/>25 446 58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2004592.933838" calcext:value-type="float">
            <text:p><text:s text:c="2"/>22 004 593</text:p>
          </table:table-cell>
          <table:table-cell table:style-name="ce394" office:value-type="float" office:value="86.473647505072" calcext:value-type="float">
            <text:p>86.47 </text:p>
          </table:table-cell>
          <table:table-cell table:style-name="ce405" office:value-type="float" office:value="3441995.21031" calcext:value-type="float">
            <text:p><text:s text:c="2"/>3 441 995</text:p>
          </table:table-cell>
          <table:table-cell table:style-name="ce411" office:value-type="float" office:value="13.5263524949279" calcext:value-type="float">
            <text:p>13.53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臺灣地區</text:p>
          </table:table-cell>
          <table:covered-table-cell table:style-name="ce371"/>
          <table:table-cell table:style-name="ce382" office:value-type="string" calcext:value-type="string">
            <text:p>Taiwan area</text:p>
          </table:table-cell>
          <table:table-cell table:style-name="ce388" office:value-type="float" office:value="718732" calcext:value-type="float">
            <text:p><text:s text:c="3"/>718 73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95135" calcext:value-type="float">
            <text:p><text:s text:c="3"/>495 135</text:p>
          </table:table-cell>
          <table:table-cell table:style-name="ce394" office:value-type="float" office:value="68.8900730731343" calcext:value-type="float">
            <text:p>68.89 </text:p>
          </table:table-cell>
          <table:table-cell table:style-name="ce388" office:value-type="float" office:value="223597" calcext:value-type="float">
            <text:p><text:s text:c="3"/>223 597</text:p>
          </table:table-cell>
          <table:table-cell table:style-name="ce394" office:value-type="float" office:value="31.1099269268656" calcext:value-type="float">
            <text:p>31.11 </text:p>
          </table:table-cell>
          <table:table-cell table:style-name="ce405" office:value-type="float" office:value="25421287.78292" calcext:value-type="float">
            <text:p><text:s text:c="2"/>25 421 28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982844.848548" calcext:value-type="float">
            <text:p><text:s text:c="2"/>21 982 845</text:p>
          </table:table-cell>
          <table:table-cell table:style-name="ce394" office:value-type="float" office:value="86.474159123118" calcext:value-type="float">
            <text:p>86.47 </text:p>
          </table:table-cell>
          <table:table-cell table:style-name="ce405" office:value-type="float" office:value="3438442.934372" calcext:value-type="float">
            <text:p><text:s text:c="2"/>3 438 443</text:p>
          </table:table-cell>
          <table:table-cell table:style-name="ce411" office:value-type="float" office:value="13.5258408768819" calcext:value-type="float">
            <text:p>13.5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北市</text:p>
          </table:table-cell>
          <table:covered-table-cell table:style-name="ce372"/>
          <table:table-cell table:style-name="ce382" office:value-type="string" calcext:value-type="string">
            <text:p><text:s text:c="3"/>New Taipei City</text:p>
          </table:table-cell>
          <table:table-cell table:style-name="ce388" office:value-type="float" office:value="137283" calcext:value-type="float">
            <text:p><text:s text:c="3"/>137 28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4871" calcext:value-type="float">
            <text:p><text:s text:c="3"/>94 871</text:p>
          </table:table-cell>
          <table:table-cell table:style-name="ce394" office:value-type="float" office:value="69.1061529832535" calcext:value-type="float">
            <text:p>69.11 </text:p>
          </table:table-cell>
          <table:table-cell table:style-name="ce388" office:value-type="float" office:value="42412" calcext:value-type="float">
            <text:p><text:s text:c="3"/>42 412</text:p>
          </table:table-cell>
          <table:table-cell table:style-name="ce394" office:value-type="float" office:value="30.8938470167464" calcext:value-type="float">
            <text:p>30.89 </text:p>
          </table:table-cell>
          <table:table-cell table:style-name="ce405" office:value-type="float" office:value="2412303.4668" calcext:value-type="float">
            <text:p><text:s text:c="2"/>2 412 30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001030.528751" calcext:value-type="float">
            <text:p><text:s text:c="2"/>2 001 031</text:p>
          </table:table-cell>
          <table:table-cell table:style-name="ce394" office:value-type="float" office:value="82.9510281890625" calcext:value-type="float">
            <text:p>82.95 </text:p>
          </table:table-cell>
          <table:table-cell table:style-name="ce405" office:value-type="float" office:value="411272.938049" calcext:value-type="float">
            <text:p><text:s text:c="3"/>411 273</text:p>
          </table:table-cell>
          <table:table-cell table:style-name="ce411" office:value-type="float" office:value="17.0489718109374" calcext:value-type="float">
            <text:p>17.05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北市</text:p>
          </table:table-cell>
          <table:covered-table-cell table:style-name="ce372"/>
          <table:table-cell table:style-name="ce382" office:value-type="string" calcext:value-type="string">
            <text:p><text:s text:c="3"/>Taipei City</text:p>
          </table:table-cell>
          <table:table-cell table:style-name="ce388" office:value-type="float" office:value="180033" calcext:value-type="float">
            <text:p><text:s text:c="3"/>180 03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23787" calcext:value-type="float">
            <text:p><text:s text:c="3"/>123 787</text:p>
          </table:table-cell>
          <table:table-cell table:style-name="ce394" office:value-type="float" office:value="68.7579499314014" calcext:value-type="float">
            <text:p>68.76 </text:p>
          </table:table-cell>
          <table:table-cell table:style-name="ce388" office:value-type="float" office:value="56246" calcext:value-type="float">
            <text:p><text:s text:c="3"/>56 246</text:p>
          </table:table-cell>
          <table:table-cell table:style-name="ce394" office:value-type="float" office:value="31.2420500685985" calcext:value-type="float">
            <text:p>31.24 </text:p>
          </table:table-cell>
          <table:table-cell table:style-name="ce405" office:value-type="float" office:value="13126045.177689" calcext:value-type="float">
            <text:p><text:s text:c="2"/>13 126 04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1406171.662068" calcext:value-type="float">
            <text:p><text:s text:c="2"/>11 406 172</text:p>
          </table:table-cell>
          <table:table-cell table:style-name="ce394" office:value-type="float" office:value="86.8972451919916" calcext:value-type="float">
            <text:p>86.90 </text:p>
          </table:table-cell>
          <table:table-cell table:style-name="ce405" office:value-type="float" office:value="1719873.515621" calcext:value-type="float">
            <text:p><text:s text:c="2"/>1 719 874</text:p>
          </table:table-cell>
          <table:table-cell table:style-name="ce411" office:value-type="float" office:value="13.1027548080083" calcext:value-type="float">
            <text:p>13.10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桃園市</text:p>
          </table:table-cell>
          <table:covered-table-cell table:style-name="ce372"/>
          <table:table-cell table:style-name="ce382" office:value-type="string" calcext:value-type="string">
            <text:p><text:s text:c="3"/>Taoyuan City</text:p>
          </table:table-cell>
          <table:table-cell table:style-name="ce388" office:value-type="float" office:value="63466" calcext:value-type="float">
            <text:p><text:s text:c="3"/>63 46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3809" calcext:value-type="float">
            <text:p><text:s text:c="3"/>43 809</text:p>
          </table:table-cell>
          <table:table-cell table:style-name="ce394" office:value-type="float" office:value="69.0275107931806" calcext:value-type="float">
            <text:p>69.03 </text:p>
          </table:table-cell>
          <table:table-cell table:style-name="ce388" office:value-type="float" office:value="19657" calcext:value-type="float">
            <text:p><text:s text:c="3"/>19 657</text:p>
          </table:table-cell>
          <table:table-cell table:style-name="ce394" office:value-type="float" office:value="30.9724892068193" calcext:value-type="float">
            <text:p>30.97 </text:p>
          </table:table-cell>
          <table:table-cell table:style-name="ce405" office:value-type="float" office:value="1608943.844417" calcext:value-type="float">
            <text:p><text:s text:c="2"/>1 608 94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427497.531615" calcext:value-type="float">
            <text:p><text:s text:c="2"/>1 427 498</text:p>
          </table:table-cell>
          <table:table-cell table:style-name="ce394" office:value-type="float" office:value="88.7226447690132" calcext:value-type="float">
            <text:p>88.72 </text:p>
          </table:table-cell>
          <table:table-cell table:style-name="ce405" office:value-type="float" office:value="181446.312802" calcext:value-type="float">
            <text:p><text:s text:c="3"/>181 446</text:p>
          </table:table-cell>
          <table:table-cell table:style-name="ce411" office:value-type="float" office:value="11.2773552309867" calcext:value-type="float">
            <text:p>11.2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中市</text:p>
          </table:table-cell>
          <table:covered-table-cell table:style-name="ce372"/>
          <table:table-cell table:style-name="ce382" office:value-type="string" calcext:value-type="string">
            <text:p><text:s text:c="3"/>Taichung City</text:p>
          </table:table-cell>
          <table:table-cell table:style-name="ce388" office:value-type="float" office:value="105401" calcext:value-type="float">
            <text:p><text:s text:c="3"/>105 40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71583" calcext:value-type="float">
            <text:p><text:s text:c="3"/>71 583</text:p>
          </table:table-cell>
          <table:table-cell table:style-name="ce394" office:value-type="float" office:value="67.9149154182597" calcext:value-type="float">
            <text:p>67.91 </text:p>
          </table:table-cell>
          <table:table-cell table:style-name="ce388" office:value-type="float" office:value="33818" calcext:value-type="float">
            <text:p><text:s text:c="3"/>33 818</text:p>
          </table:table-cell>
          <table:table-cell table:style-name="ce394" office:value-type="float" office:value="32.0850845817402" calcext:value-type="float">
            <text:p>32.09 </text:p>
          </table:table-cell>
          <table:table-cell table:style-name="ce405" office:value-type="float" office:value="1892581.845417" calcext:value-type="float">
            <text:p><text:s text:c="2"/>1 892 58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521067.669272" calcext:value-type="float">
            <text:p><text:s text:c="2"/>1 521 068</text:p>
          </table:table-cell>
          <table:table-cell table:style-name="ce394" office:value-type="float" office:value="80.3699809841966" calcext:value-type="float">
            <text:p>80.37 </text:p>
          </table:table-cell>
          <table:table-cell table:style-name="ce405" office:value-type="float" office:value="371514.176145" calcext:value-type="float">
            <text:p><text:s text:c="3"/>371 514</text:p>
          </table:table-cell>
          <table:table-cell table:style-name="ce411" office:value-type="float" office:value="19.6300190158033" calcext:value-type="float">
            <text:p>19.6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南市</text:p>
          </table:table-cell>
          <table:covered-table-cell table:style-name="ce372"/>
          <table:table-cell table:style-name="ce382" office:value-type="string" calcext:value-type="string">
            <text:p><text:s text:c="3"/>Tainan City</text:p>
          </table:table-cell>
          <table:table-cell table:style-name="ce388" office:value-type="float" office:value="39579" calcext:value-type="float">
            <text:p><text:s text:c="3"/>39 57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27488" calcext:value-type="float">
            <text:p><text:s text:c="3"/>27 488</text:p>
          </table:table-cell>
          <table:table-cell table:style-name="ce394" office:value-type="float" office:value="69.4509714747719" calcext:value-type="float">
            <text:p>69.45 </text:p>
          </table:table-cell>
          <table:table-cell table:style-name="ce388" office:value-type="float" office:value="12091" calcext:value-type="float">
            <text:p><text:s text:c="3"/>12 091</text:p>
          </table:table-cell>
          <table:table-cell table:style-name="ce394" office:value-type="float" office:value="30.549028525228" calcext:value-type="float">
            <text:p>30.55 </text:p>
          </table:table-cell>
          <table:table-cell table:style-name="ce405" office:value-type="float" office:value="965298.822646" calcext:value-type="float">
            <text:p><text:s text:c="3"/>965 29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11252.296969" calcext:value-type="float">
            <text:p><text:s text:c="3"/>811 252</text:p>
          </table:table-cell>
          <table:table-cell table:style-name="ce394" office:value-type="float" office:value="84.0415711629337" calcext:value-type="float">
            <text:p>84.04 </text:p>
          </table:table-cell>
          <table:table-cell table:style-name="ce405" office:value-type="float" office:value="154046.525677" calcext:value-type="float">
            <text:p><text:s text:c="3"/>154 047</text:p>
          </table:table-cell>
          <table:table-cell table:style-name="ce411" office:value-type="float" office:value="15.9584288370662" calcext:value-type="float">
            <text:p>15.96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<text:s text:c="2"/>高雄市</text:p>
          </table:table-cell>
          <table:covered-table-cell table:style-name="ce371"/>
          <table:table-cell table:style-name="ce382" office:value-type="string" calcext:value-type="string">
            <text:p><text:s text:c="3"/>Kaohsiung City</text:p>
          </table:table-cell>
          <table:table-cell table:style-name="ce388" office:value-type="float" office:value="81166" calcext:value-type="float">
            <text:p><text:s text:c="3"/>81 16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6120" calcext:value-type="float">
            <text:p><text:s text:c="3"/>56 120</text:p>
          </table:table-cell>
          <table:table-cell table:style-name="ce394" office:value-type="float" office:value="69.1422516817386" calcext:value-type="float">
            <text:p>69.14 </text:p>
          </table:table-cell>
          <table:table-cell table:style-name="ce388" office:value-type="float" office:value="25046" calcext:value-type="float">
            <text:p><text:s text:c="3"/>25 046</text:p>
          </table:table-cell>
          <table:table-cell table:style-name="ce394" office:value-type="float" office:value="30.8577483182613" calcext:value-type="float">
            <text:p>30.86 </text:p>
          </table:table-cell>
          <table:table-cell table:style-name="ce405" office:value-type="float" office:value="2119698.441528" calcext:value-type="float">
            <text:p><text:s text:c="2"/>2 119 69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880252.041881" calcext:value-type="float">
            <text:p><text:s text:c="2"/>1 880 252</text:p>
          </table:table-cell>
          <table:table-cell table:style-name="ce394" office:value-type="float" office:value="88.703751677319" calcext:value-type="float">
            <text:p>88.70 </text:p>
          </table:table-cell>
          <table:table-cell table:style-name="ce405" office:value-type="float" office:value="239446.399647" calcext:value-type="float">
            <text:p><text:s text:c="3"/>239 446</text:p>
          </table:table-cell>
          <table:table-cell table:style-name="ce411" office:value-type="float" office:value="11.2962483226809" calcext:value-type="float">
            <text:p>11.30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宜蘭縣</text:p>
          </table:table-cell>
          <table:covered-table-cell table:style-name="ce372"/>
          <table:table-cell table:style-name="ce382" office:value-type="string" calcext:value-type="string">
            <text:p><text:s text:c="3"/>Yilan County</text:p>
          </table:table-cell>
          <table:table-cell table:style-name="ce388" office:value-type="float" office:value="6397" calcext:value-type="float">
            <text:p><text:s text:c="3"/>6 39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580" calcext:value-type="float">
            <text:p><text:s text:c="3"/>4 580</text:p>
          </table:table-cell>
          <table:table-cell table:style-name="ce394" office:value-type="float" office:value="71.5960606534312" calcext:value-type="float">
            <text:p>71.60 </text:p>
          </table:table-cell>
          <table:table-cell table:style-name="ce388" office:value-type="float" office:value="1817" calcext:value-type="float">
            <text:p><text:s text:c="3"/>1 817</text:p>
          </table:table-cell>
          <table:table-cell table:style-name="ce394" office:value-type="float" office:value="28.4039393465687" calcext:value-type="float">
            <text:p>28.40 </text:p>
          </table:table-cell>
          <table:table-cell table:style-name="ce405" office:value-type="float" office:value="94224.650296" calcext:value-type="float">
            <text:p><text:s text:c="3"/>94 22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75130.038305" calcext:value-type="float">
            <text:p><text:s text:c="3"/>75 130</text:p>
          </table:table-cell>
          <table:table-cell table:style-name="ce394" office:value-type="float" office:value="79.735014212294" calcext:value-type="float">
            <text:p>79.74 </text:p>
          </table:table-cell>
          <table:table-cell table:style-name="ce405" office:value-type="float" office:value="19094.611991" calcext:value-type="float">
            <text:p><text:s text:c="3"/>19 095</text:p>
          </table:table-cell>
          <table:table-cell table:style-name="ce411" office:value-type="float" office:value="20.2649857877059" calcext:value-type="float">
            <text:p>20.2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竹縣</text:p>
          </table:table-cell>
          <table:covered-table-cell table:style-name="ce372"/>
          <table:table-cell table:style-name="ce382" office:value-type="string" calcext:value-type="string">
            <text:p><text:s text:c="3"/>Hsinchu County</text:p>
          </table:table-cell>
          <table:table-cell table:style-name="ce388" office:value-type="float" office:value="13821" calcext:value-type="float">
            <text:p><text:s text:c="3"/>13 82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828" calcext:value-type="float">
            <text:p><text:s text:c="3"/>9 828</text:p>
          </table:table-cell>
          <table:table-cell table:style-name="ce394" office:value-type="float" office:value="71.109181680052" calcext:value-type="float">
            <text:p>71.11 </text:p>
          </table:table-cell>
          <table:table-cell table:style-name="ce388" office:value-type="float" office:value="3993" calcext:value-type="float">
            <text:p><text:s text:c="3"/>3 993</text:p>
          </table:table-cell>
          <table:table-cell table:style-name="ce394" office:value-type="float" office:value="28.8908183199479" calcext:value-type="float">
            <text:p>28.89 </text:p>
          </table:table-cell>
          <table:table-cell table:style-name="ce405" office:value-type="float" office:value="552363.348777" calcext:value-type="float">
            <text:p><text:s text:c="3"/>552 36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98999.017805" calcext:value-type="float">
            <text:p><text:s text:c="3"/>498 999</text:p>
          </table:table-cell>
          <table:table-cell table:style-name="ce394" office:value-type="float" office:value="90.3389080593136" calcext:value-type="float">
            <text:p>90.34 </text:p>
          </table:table-cell>
          <table:table-cell table:style-name="ce405" office:value-type="float" office:value="53364.330972" calcext:value-type="float">
            <text:p><text:s text:c="3"/>53 364</text:p>
          </table:table-cell>
          <table:table-cell table:style-name="ce411" office:value-type="float" office:value="9.66109194068635" calcext:value-type="float">
            <text:p>9.6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苗栗縣</text:p>
          </table:table-cell>
          <table:covered-table-cell table:style-name="ce372"/>
          <table:table-cell table:style-name="ce382" office:value-type="string" calcext:value-type="string">
            <text:p><text:s text:c="3"/>Miaoli County</text:p>
          </table:table-cell>
          <table:table-cell table:style-name="ce388" office:value-type="float" office:value="7696" calcext:value-type="float">
            <text:p><text:s text:c="3"/>7 69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446" calcext:value-type="float">
            <text:p><text:s text:c="3"/>5 446</text:p>
          </table:table-cell>
          <table:table-cell table:style-name="ce394" office:value-type="float" office:value="70.7640332640332" calcext:value-type="float">
            <text:p>70.76 </text:p>
          </table:table-cell>
          <table:table-cell table:style-name="ce388" office:value-type="float" office:value="2250" calcext:value-type="float">
            <text:p><text:s text:c="3"/>2 250</text:p>
          </table:table-cell>
          <table:table-cell table:style-name="ce394" office:value-type="float" office:value="29.2359667359667" calcext:value-type="float">
            <text:p>29.24 </text:p>
          </table:table-cell>
          <table:table-cell table:style-name="ce405" office:value-type="float" office:value="287985.785426" calcext:value-type="float">
            <text:p><text:s text:c="3"/>287 98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52958.851253" calcext:value-type="float">
            <text:p><text:s text:c="3"/>252 959</text:p>
          </table:table-cell>
          <table:table-cell table:style-name="ce394" office:value-type="float" office:value="87.8372697731637" calcext:value-type="float">
            <text:p>87.84 </text:p>
          </table:table-cell>
          <table:table-cell table:style-name="ce405" office:value-type="float" office:value="35026.934173" calcext:value-type="float">
            <text:p><text:s text:c="3"/>35 027</text:p>
          </table:table-cell>
          <table:table-cell table:style-name="ce411" office:value-type="float" office:value="12.1627302268362" calcext:value-type="float">
            <text:p>12.1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彰化縣</text:p>
          </table:table-cell>
          <table:covered-table-cell table:style-name="ce372"/>
          <table:table-cell table:style-name="ce382" office:value-type="string" calcext:value-type="string">
            <text:p><text:s text:c="3"/>Changhua County</text:p>
          </table:table-cell>
          <table:table-cell table:style-name="ce388" office:value-type="float" office:value="28100" calcext:value-type="float">
            <text:p><text:s text:c="3"/>28 10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9228" calcext:value-type="float">
            <text:p><text:s text:c="3"/>19 228</text:p>
          </table:table-cell>
          <table:table-cell table:style-name="ce394" office:value-type="float" office:value="68.4270462633451" calcext:value-type="float">
            <text:p>68.43 </text:p>
          </table:table-cell>
          <table:table-cell table:style-name="ce388" office:value-type="float" office:value="8872" calcext:value-type="float">
            <text:p><text:s text:c="3"/>8 872</text:p>
          </table:table-cell>
          <table:table-cell table:style-name="ce394" office:value-type="float" office:value="31.5729537366548" calcext:value-type="float">
            <text:p>31.57 </text:p>
          </table:table-cell>
          <table:table-cell table:style-name="ce405" office:value-type="float" office:value="528336.859133" calcext:value-type="float">
            <text:p><text:s text:c="3"/>528 33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63161.042531" calcext:value-type="float">
            <text:p><text:s text:c="3"/>463 161</text:p>
          </table:table-cell>
          <table:table-cell table:style-name="ce394" office:value-type="float" office:value="87.6639656167556" calcext:value-type="float">
            <text:p>87.66 </text:p>
          </table:table-cell>
          <table:table-cell table:style-name="ce405" office:value-type="float" office:value="65175.816602" calcext:value-type="float">
            <text:p><text:s text:c="3"/>65 176</text:p>
          </table:table-cell>
          <table:table-cell table:style-name="ce411" office:value-type="float" office:value="12.3360343832443" calcext:value-type="float">
            <text:p>12.34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南投縣</text:p>
          </table:table-cell>
          <table:covered-table-cell table:style-name="ce372"/>
          <table:table-cell table:style-name="ce382" office:value-type="string" calcext:value-type="string">
            <text:p><text:s text:c="3"/>Nantou County</text:p>
          </table:table-cell>
          <table:table-cell table:style-name="ce388" office:value-type="float" office:value="5567" calcext:value-type="float">
            <text:p><text:s text:c="3"/>5 56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758" calcext:value-type="float">
            <text:p><text:s text:c="3"/>3 758</text:p>
          </table:table-cell>
          <table:table-cell table:style-name="ce394" office:value-type="float" office:value="67.5049398239626" calcext:value-type="float">
            <text:p>67.50 </text:p>
          </table:table-cell>
          <table:table-cell table:style-name="ce388" office:value-type="float" office:value="1809" calcext:value-type="float">
            <text:p><text:s text:c="3"/>1 809</text:p>
          </table:table-cell>
          <table:table-cell table:style-name="ce394" office:value-type="float" office:value="32.4950601760373" calcext:value-type="float">
            <text:p>32.50 </text:p>
          </table:table-cell>
          <table:table-cell table:style-name="ce405" office:value-type="float" office:value="100497.865886" calcext:value-type="float">
            <text:p><text:s text:c="3"/>100 49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5538.548051" calcext:value-type="float">
            <text:p><text:s text:c="3"/>85 539</text:p>
          </table:table-cell>
          <table:table-cell table:style-name="ce394" office:value-type="float" office:value="85.1147905449364" calcext:value-type="float">
            <text:p>85.11 </text:p>
          </table:table-cell>
          <table:table-cell table:style-name="ce405" office:value-type="float" office:value="14959.317835" calcext:value-type="float">
            <text:p><text:s text:c="3"/>14 959</text:p>
          </table:table-cell>
          <table:table-cell table:style-name="ce411" office:value-type="float" office:value="14.8852094550635" calcext:value-type="float">
            <text:p>14.89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雲林縣</text:p>
          </table:table-cell>
          <table:covered-table-cell table:style-name="ce372"/>
          <table:table-cell table:style-name="ce382" office:value-type="string" calcext:value-type="string">
            <text:p><text:s text:c="3"/>Yunlin County</text:p>
          </table:table-cell>
          <table:table-cell table:style-name="ce388" office:value-type="float" office:value="7630" calcext:value-type="float">
            <text:p><text:s text:c="3"/>7 63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392" calcext:value-type="float">
            <text:p><text:s text:c="3"/>5 392</text:p>
          </table:table-cell>
          <table:table-cell table:style-name="ce394" office:value-type="float" office:value="70.6684141546526" calcext:value-type="float">
            <text:p>70.67 </text:p>
          </table:table-cell>
          <table:table-cell table:style-name="ce388" office:value-type="float" office:value="2238" calcext:value-type="float">
            <text:p><text:s text:c="3"/>2 238</text:p>
          </table:table-cell>
          <table:table-cell table:style-name="ce394" office:value-type="float" office:value="29.3315858453473" calcext:value-type="float">
            <text:p>29.33 </text:p>
          </table:table-cell>
          <table:table-cell table:style-name="ce405" office:value-type="float" office:value="277373.30883" calcext:value-type="float">
            <text:p><text:s text:c="3"/>277 37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59857.493895" calcext:value-type="float">
            <text:p><text:s text:c="3"/>259 857</text:p>
          </table:table-cell>
          <table:table-cell table:style-name="ce394" office:value-type="float" office:value="93.6851115888243" calcext:value-type="float">
            <text:p>93.69 </text:p>
          </table:table-cell>
          <table:table-cell table:style-name="ce405" office:value-type="float" office:value="17515.814935" calcext:value-type="float">
            <text:p><text:s text:c="3"/>17 516</text:p>
          </table:table-cell>
          <table:table-cell table:style-name="ce411" office:value-type="float" office:value="6.3148884111756" calcext:value-type="float">
            <text:p>6.31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嘉義縣</text:p>
          </table:table-cell>
          <table:covered-table-cell table:style-name="ce372"/>
          <table:table-cell table:style-name="ce382" office:value-type="string" calcext:value-type="string">
            <text:p><text:s text:c="3"/>Chiayi County</text:p>
          </table:table-cell>
          <table:table-cell table:style-name="ce388" office:value-type="float" office:value="4987" calcext:value-type="float">
            <text:p><text:s text:c="3"/>4 98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465" calcext:value-type="float">
            <text:p><text:s text:c="3"/>3 465</text:p>
          </table:table-cell>
          <table:table-cell table:style-name="ce394" office:value-type="float" office:value="69.4806496891918" calcext:value-type="float">
            <text:p>69.48 </text:p>
          </table:table-cell>
          <table:table-cell table:style-name="ce388" office:value-type="float" office:value="1522" calcext:value-type="float">
            <text:p><text:s text:c="3"/>1 522</text:p>
          </table:table-cell>
          <table:table-cell table:style-name="ce394" office:value-type="float" office:value="30.5193503108081" calcext:value-type="float">
            <text:p>30.52 </text:p>
          </table:table-cell>
          <table:table-cell table:style-name="ce405" office:value-type="float" office:value="77535.402605" calcext:value-type="float">
            <text:p><text:s text:c="3"/>77 53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5081.860118" calcext:value-type="float">
            <text:p><text:s text:c="3"/>65 082</text:p>
          </table:table-cell>
          <table:table-cell table:style-name="ce394" office:value-type="float" office:value="83.9382500527611" calcext:value-type="float">
            <text:p>83.94 </text:p>
          </table:table-cell>
          <table:table-cell table:style-name="ce405" office:value-type="float" office:value="12453.542487" calcext:value-type="float">
            <text:p><text:s text:c="3"/>12 454</text:p>
          </table:table-cell>
          <table:table-cell table:style-name="ce411" office:value-type="float" office:value="16.0617499472388" calcext:value-type="float">
            <text:p>16.0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屏東縣</text:p>
          </table:table-cell>
          <table:covered-table-cell table:style-name="ce372"/>
          <table:table-cell table:style-name="ce382" office:value-type="string" calcext:value-type="string">
            <text:p><text:s text:c="3"/>Pingtung County</text:p>
          </table:table-cell>
          <table:table-cell table:style-name="ce388" office:value-type="float" office:value="7779" calcext:value-type="float">
            <text:p><text:s text:c="3"/>7 77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270" calcext:value-type="float">
            <text:p><text:s text:c="3"/>5 270</text:p>
          </table:table-cell>
          <table:table-cell table:style-name="ce394" office:value-type="float" office:value="67.7464969790461" calcext:value-type="float">
            <text:p>67.75 </text:p>
          </table:table-cell>
          <table:table-cell table:style-name="ce388" office:value-type="float" office:value="2509" calcext:value-type="float">
            <text:p><text:s text:c="3"/>2 509</text:p>
          </table:table-cell>
          <table:table-cell table:style-name="ce394" office:value-type="float" office:value="32.2535030209538" calcext:value-type="float">
            <text:p>32.25 </text:p>
          </table:table-cell>
          <table:table-cell table:style-name="ce405" office:value-type="float" office:value="113445.727593" calcext:value-type="float">
            <text:p><text:s text:c="3"/>113 44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9520.6488" calcext:value-type="float">
            <text:p><text:s text:c="3"/>89 521</text:p>
          </table:table-cell>
          <table:table-cell table:style-name="ce394" office:value-type="float" office:value="78.9105510620602" calcext:value-type="float">
            <text:p>78.91 </text:p>
          </table:table-cell>
          <table:table-cell table:style-name="ce405" office:value-type="float" office:value="23925.078793" calcext:value-type="float">
            <text:p><text:s text:c="3"/>23 925</text:p>
          </table:table-cell>
          <table:table-cell table:style-name="ce411" office:value-type="float" office:value="21.0894489379397" calcext:value-type="float">
            <text:p>21.09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東縣</text:p>
          </table:table-cell>
          <table:covered-table-cell table:style-name="ce372"/>
          <table:table-cell table:style-name="ce382" office:value-type="string" calcext:value-type="string">
            <text:p><text:s text:c="3"/>Taitung County</text:p>
          </table:table-cell>
          <table:table-cell table:style-name="ce388" office:value-type="float" office:value="1548" calcext:value-type="float">
            <text:p><text:s text:c="3"/>1 54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024" calcext:value-type="float">
            <text:p><text:s text:c="3"/>1 024</text:p>
          </table:table-cell>
          <table:table-cell table:style-name="ce394" office:value-type="float" office:value="66.1498708010335" calcext:value-type="float">
            <text:p>66.15 </text:p>
          </table:table-cell>
          <table:table-cell table:style-name="ce388" office:value-type="float" office:value="524" calcext:value-type="float">
            <text:p><text:s text:c="4"/>524</text:p>
          </table:table-cell>
          <table:table-cell table:style-name="ce394" office:value-type="float" office:value="33.8501291989664" calcext:value-type="float">
            <text:p>33.85 </text:p>
          </table:table-cell>
          <table:table-cell table:style-name="ce405" office:value-type="float" office:value="17165.568542" calcext:value-type="float">
            <text:p><text:s text:c="3"/>17 16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3499.874832" calcext:value-type="float">
            <text:p><text:s text:c="3"/>13 500</text:p>
          </table:table-cell>
          <table:table-cell table:style-name="ce394" office:value-type="float" office:value="78.6450783670174" calcext:value-type="float">
            <text:p>78.65 </text:p>
          </table:table-cell>
          <table:table-cell table:style-name="ce405" office:value-type="float" office:value="3665.69371" calcext:value-type="float">
            <text:p><text:s text:c="3"/>3 666</text:p>
          </table:table-cell>
          <table:table-cell table:style-name="ce411" office:value-type="float" office:value="21.3549216329825" calcext:value-type="float">
            <text:p>21.35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花蓮縣</text:p>
          </table:table-cell>
          <table:covered-table-cell table:style-name="ce372"/>
          <table:table-cell table:style-name="ce382" office:value-type="string" calcext:value-type="string">
            <text:p><text:s text:c="3"/>Hualien County</text:p>
          </table:table-cell>
          <table:table-cell table:style-name="ce388" office:value-type="float" office:value="3766" calcext:value-type="float">
            <text:p><text:s text:c="3"/>3 76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2569" calcext:value-type="float">
            <text:p><text:s text:c="3"/>2 569</text:p>
          </table:table-cell>
          <table:table-cell table:style-name="ce394" office:value-type="float" office:value="68.2156133828996" calcext:value-type="float">
            <text:p>68.22 </text:p>
          </table:table-cell>
          <table:table-cell table:style-name="ce388" office:value-type="float" office:value="1197" calcext:value-type="float">
            <text:p><text:s text:c="3"/>1 197</text:p>
          </table:table-cell>
          <table:table-cell table:style-name="ce394" office:value-type="float" office:value="31.7843866171003" calcext:value-type="float">
            <text:p>31.78 </text:p>
          </table:table-cell>
          <table:table-cell table:style-name="ce405" office:value-type="float" office:value="79047.558828" calcext:value-type="float">
            <text:p><text:s text:c="3"/>79 04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9186.438782" calcext:value-type="float">
            <text:p><text:s text:c="3"/>69 186</text:p>
          </table:table-cell>
          <table:table-cell table:style-name="ce394" office:value-type="float" office:value="87.525079594859" calcext:value-type="float">
            <text:p>87.53 </text:p>
          </table:table-cell>
          <table:table-cell table:style-name="ce405" office:value-type="float" office:value="9861.120046" calcext:value-type="float">
            <text:p><text:s text:c="3"/>9 861</text:p>
          </table:table-cell>
          <table:table-cell table:style-name="ce411" office:value-type="float" office:value="12.4749204051409" calcext:value-type="float">
            <text:p>12.47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澎湖縣</text:p>
          </table:table-cell>
          <table:covered-table-cell table:style-name="ce372"/>
          <table:table-cell table:style-name="ce382" office:value-type="string" calcext:value-type="string">
            <text:p><text:s text:c="3"/>Penghu County</text:p>
          </table:table-cell>
          <table:table-cell table:style-name="ce388" office:value-type="float" office:value="888" calcext:value-type="float">
            <text:p><text:s text:c="4"/>88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97" calcext:value-type="float">
            <text:p><text:s text:c="4"/>597</text:p>
          </table:table-cell>
          <table:table-cell table:style-name="ce394" office:value-type="float" office:value="67.2297297297297" calcext:value-type="float">
            <text:p>67.23 </text:p>
          </table:table-cell>
          <table:table-cell table:style-name="ce388" office:value-type="float" office:value="291" calcext:value-type="float">
            <text:p><text:s text:c="4"/>291</text:p>
          </table:table-cell>
          <table:table-cell table:style-name="ce394" office:value-type="float" office:value="32.7702702702702" calcext:value-type="float">
            <text:p>32.77 </text:p>
          </table:table-cell>
          <table:table-cell table:style-name="ce405" office:value-type="float" office:value="12050.24375" calcext:value-type="float">
            <text:p><text:s text:c="3"/>12 05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0056.0065" calcext:value-type="float">
            <text:p><text:s text:c="3"/>10 056</text:p>
          </table:table-cell>
          <table:table-cell table:style-name="ce394" office:value-type="float" office:value="83.4506480418705" calcext:value-type="float">
            <text:p>83.45 </text:p>
          </table:table-cell>
          <table:table-cell table:style-name="ce405" office:value-type="float" office:value="1994.23725" calcext:value-type="float">
            <text:p><text:s text:c="3"/>1 994</text:p>
          </table:table-cell>
          <table:table-cell table:style-name="ce411" office:value-type="float" office:value="16.5493519581294" calcext:value-type="float">
            <text:p>16.55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基隆市</text:p>
          </table:table-cell>
          <table:covered-table-cell table:style-name="ce372"/>
          <table:table-cell table:style-name="ce382" office:value-type="string" calcext:value-type="string">
            <text:p><text:s text:c="3"/>Keelung City</text:p>
          </table:table-cell>
          <table:table-cell table:style-name="ce388" office:value-type="float" office:value="6137" calcext:value-type="float">
            <text:p><text:s text:c="3"/>6 13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172" calcext:value-type="float">
            <text:p><text:s text:c="3"/>4 172</text:p>
          </table:table-cell>
          <table:table-cell table:style-name="ce394" office:value-type="float" office:value="67.9810982564771" calcext:value-type="float">
            <text:p>67.98 </text:p>
          </table:table-cell>
          <table:table-cell table:style-name="ce388" office:value-type="float" office:value="1965" calcext:value-type="float">
            <text:p><text:s text:c="3"/>1 965</text:p>
          </table:table-cell>
          <table:table-cell table:style-name="ce394" office:value-type="float" office:value="32.0189017435228" calcext:value-type="float">
            <text:p>32.02 </text:p>
          </table:table-cell>
          <table:table-cell table:style-name="ce405" office:value-type="float" office:value="79272.384928" calcext:value-type="float">
            <text:p><text:s text:c="3"/>79 27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6087.641632" calcext:value-type="float">
            <text:p><text:s text:c="3"/>66 088</text:p>
          </table:table-cell>
          <table:table-cell table:style-name="ce394" office:value-type="float" office:value="83.3677978681035" calcext:value-type="float">
            <text:p>83.37 </text:p>
          </table:table-cell>
          <table:table-cell table:style-name="ce405" office:value-type="float" office:value="13184.743296" calcext:value-type="float">
            <text:p><text:s text:c="3"/>13 185</text:p>
          </table:table-cell>
          <table:table-cell table:style-name="ce411" office:value-type="float" office:value="16.6322021318964" calcext:value-type="float">
            <text:p>16.6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竹市</text:p>
          </table:table-cell>
          <table:covered-table-cell table:style-name="ce372"/>
          <table:table-cell table:style-name="ce382" office:value-type="string" calcext:value-type="string">
            <text:p><text:s text:c="3"/>Hsinchu City</text:p>
          </table:table-cell>
          <table:table-cell table:style-name="ce388" office:value-type="float" office:value="12484" calcext:value-type="float">
            <text:p><text:s text:c="3"/>12 48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8776" calcext:value-type="float">
            <text:p><text:s text:c="3"/>8 776</text:p>
          </table:table-cell>
          <table:table-cell table:style-name="ce394" office:value-type="float" office:value="70.2979814162127" calcext:value-type="float">
            <text:p>70.30 </text:p>
          </table:table-cell>
          <table:table-cell table:style-name="ce388" office:value-type="float" office:value="3708" calcext:value-type="float">
            <text:p><text:s text:c="3"/>3 708</text:p>
          </table:table-cell>
          <table:table-cell table:style-name="ce394" office:value-type="float" office:value="29.7020185837872" calcext:value-type="float">
            <text:p>29.70 </text:p>
          </table:table-cell>
          <table:table-cell table:style-name="ce405" office:value-type="float" office:value="1010330.382824" calcext:value-type="float">
            <text:p><text:s text:c="2"/>1 010 33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939873.48217" calcext:value-type="float">
            <text:p><text:s text:c="3"/>939 873</text:p>
          </table:table-cell>
          <table:table-cell table:style-name="ce394" office:value-type="float" office:value="93.0263504046009" calcext:value-type="float">
            <text:p>93.03 </text:p>
          </table:table-cell>
          <table:table-cell table:style-name="ce405" office:value-type="float" office:value="70456.900654" calcext:value-type="float">
            <text:p><text:s text:c="3"/>70 457</text:p>
          </table:table-cell>
          <table:table-cell table:style-name="ce411" office:value-type="float" office:value="6.97364959539909" calcext:value-type="float">
            <text:p>6.97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嘉義市</text:p>
          </table:table-cell>
          <table:covered-table-cell table:style-name="ce372"/>
          <table:table-cell table:style-name="ce382" office:value-type="string" calcext:value-type="string">
            <text:p><text:s text:c="3"/>Chiayi City</text:p>
          </table:table-cell>
          <table:table-cell table:style-name="ce388" office:value-type="float" office:value="5004" calcext:value-type="float">
            <text:p><text:s text:c="3"/>5 00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372" calcext:value-type="float">
            <text:p><text:s text:c="3"/>3 372</text:p>
          </table:table-cell>
          <table:table-cell table:style-name="ce394" office:value-type="float" office:value="67.3860911270983" calcext:value-type="float">
            <text:p>67.39 </text:p>
          </table:table-cell>
          <table:table-cell table:style-name="ce388" office:value-type="float" office:value="1632" calcext:value-type="float">
            <text:p><text:s text:c="3"/>1 632</text:p>
          </table:table-cell>
          <table:table-cell table:style-name="ce394" office:value-type="float" office:value="32.6139088729016" calcext:value-type="float">
            <text:p>32.61 </text:p>
          </table:table-cell>
          <table:table-cell table:style-name="ce405" office:value-type="float" office:value="66787.097005" calcext:value-type="float">
            <text:p><text:s text:c="3"/>66 78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6622.173318" calcext:value-type="float">
            <text:p><text:s text:c="3"/>46 622</text:p>
          </table:table-cell>
          <table:table-cell table:style-name="ce394" office:value-type="float" office:value="69.8071564848965" calcext:value-type="float">
            <text:p>69.81 </text:p>
          </table:table-cell>
          <table:table-cell table:style-name="ce405" office:value-type="float" office:value="20164.923687" calcext:value-type="float">
            <text:p><text:s text:c="3"/>20 165</text:p>
          </table:table-cell>
          <table:table-cell table:style-name="ce411" office:value-type="float" office:value="30.1928435151034" calcext:value-type="float">
            <text:p>30.19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金馬地區</text:p>
          </table:table-cell>
          <table:covered-table-cell table:style-name="ce371"/>
          <table:table-cell table:style-name="ce382" office:value-type="string" calcext:value-type="string">
            <text:p>Kinma area</text:p>
          </table:table-cell>
          <table:table-cell table:style-name="ce388" office:value-type="float" office:value="1561" calcext:value-type="float">
            <text:p><text:s text:c="3"/>1 56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120" calcext:value-type="float">
            <text:p><text:s text:c="3"/>1 120</text:p>
          </table:table-cell>
          <table:table-cell table:style-name="ce394" office:value-type="float" office:value="71.7488789237668" calcext:value-type="float">
            <text:p>71.75 </text:p>
          </table:table-cell>
          <table:table-cell table:style-name="ce388" office:value-type="float" office:value="441" calcext:value-type="float">
            <text:p><text:s text:c="4"/>441</text:p>
          </table:table-cell>
          <table:table-cell table:style-name="ce394" office:value-type="float" office:value="28.2511210762331" calcext:value-type="float">
            <text:p>28.25 </text:p>
          </table:table-cell>
          <table:table-cell table:style-name="ce405" office:value-type="float" office:value="25300.361228" calcext:value-type="float">
            <text:p><text:s text:c="3"/>25 30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748.08529" calcext:value-type="float">
            <text:p><text:s text:c="3"/>21 748</text:p>
          </table:table-cell>
          <table:table-cell table:style-name="ce394" office:value-type="float" office:value="85.95958411033" calcext:value-type="float">
            <text:p>85.96 </text:p>
          </table:table-cell>
          <table:table-cell table:style-name="ce405" office:value-type="float" office:value="3552.275938" calcext:value-type="float">
            <text:p><text:s text:c="3"/>3 552</text:p>
          </table:table-cell>
          <table:table-cell table:style-name="ce411" office:value-type="float" office:value="14.0404158896699" calcext:value-type="float">
            <text:p>14.04 </text:p>
          </table:table-cell>
          <table:table-cell table:style-name="ce415" table:number-columns-repeated="1009"/>
        </table:table-row>
        <table:table-row table:style-name="ro1">
          <table:table-cell table:style-name="ce356" office:value-type="string" calcext:value-type="string" table:number-columns-spanned="2" table:number-rows-spanned="1">
            <text:p>    金門縣</text:p>
          </table:table-cell>
          <table:covered-table-cell table:style-name="ce373"/>
          <table:table-cell table:style-name="ce383" office:value-type="string" calcext:value-type="string">
            <text:p><text:s text:c="7"/>Kinmen County</text:p>
          </table:table-cell>
          <table:table-cell table:style-name="ce388" office:value-type="float" office:value="1347" calcext:value-type="float">
            <text:p><text:s text:c="3"/>1 34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50" calcext:value-type="float">
            <text:p><text:s text:c="4"/>950</text:p>
          </table:table-cell>
          <table:table-cell table:style-name="ce394" office:value-type="float" office:value="70.5270972531551" calcext:value-type="float">
            <text:p>70.53 </text:p>
          </table:table-cell>
          <table:table-cell table:style-name="ce388" office:value-type="float" office:value="397" calcext:value-type="float">
            <text:p><text:s text:c="4"/>397</text:p>
          </table:table-cell>
          <table:table-cell table:style-name="ce394" office:value-type="float" office:value="29.4729027468448" calcext:value-type="float">
            <text:p>29.47 </text:p>
          </table:table-cell>
          <table:table-cell table:style-name="ce405" office:value-type="float" office:value="23160.051228" calcext:value-type="float">
            <text:p><text:s text:c="3"/>23 16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9972.20529" calcext:value-type="float">
            <text:p><text:s text:c="3"/>19 972</text:p>
          </table:table-cell>
          <table:table-cell table:style-name="ce394" office:value-type="float" office:value="86.2355833904807" calcext:value-type="float">
            <text:p>86.24 </text:p>
          </table:table-cell>
          <table:table-cell table:style-name="ce405" office:value-type="float" office:value="3187.845938" calcext:value-type="float">
            <text:p><text:s text:c="3"/>3 188</text:p>
          </table:table-cell>
          <table:table-cell table:style-name="ce411" office:value-type="float" office:value="13.7644166095192" calcext:value-type="float">
            <text:p>13.76 </text:p>
          </table:table-cell>
          <table:table-cell table:style-name="ce415" table:number-columns-repeated="1009"/>
        </table:table-row>
        <table:table-row table:style-name="ro1">
          <table:table-cell table:style-name="ce357" office:value-type="string" calcext:value-type="string" table:number-columns-spanned="2" table:number-rows-spanned="1">
            <text:p>    連江縣</text:p>
          </table:table-cell>
          <table:covered-table-cell table:style-name="ce374"/>
          <table:table-cell table:style-name="ce384" office:value-type="string" calcext:value-type="string">
            <text:p><text:s text:c="7"/>Lienchiang County</text:p>
          </table:table-cell>
          <table:table-cell table:style-name="ce389" office:value-type="float" office:value="214" calcext:value-type="float">
            <text:p><text:s text:c="4"/>214</text:p>
          </table:table-cell>
          <table:table-cell table:style-name="ce395" office:value-type="float" office:value="100" calcext:value-type="float">
            <text:p>100.00 </text:p>
          </table:table-cell>
          <table:table-cell table:style-name="ce389" office:value-type="float" office:value="170" calcext:value-type="float">
            <text:p><text:s text:c="4"/>170</text:p>
          </table:table-cell>
          <table:table-cell table:style-name="ce395" office:value-type="float" office:value="79.4392523364485" calcext:value-type="float">
            <text:p>79.44 </text:p>
          </table:table-cell>
          <table:table-cell table:style-name="ce389" office:value-type="float" office:value="44" calcext:value-type="float">
            <text:p><text:s text:c="4"/>44</text:p>
          </table:table-cell>
          <table:table-cell table:style-name="ce395" office:value-type="float" office:value="20.5607476635514" calcext:value-type="float">
            <text:p>20.56 </text:p>
          </table:table-cell>
          <table:table-cell table:style-name="ce406" office:value-type="float" office:value="2140.31" calcext:value-type="float">
            <text:p><text:s text:c="3"/>2 140</text:p>
          </table:table-cell>
          <table:table-cell table:style-name="ce395" office:value-type="float" office:value="100" calcext:value-type="float">
            <text:p>100.00 </text:p>
          </table:table-cell>
          <table:table-cell table:style-name="ce406" office:value-type="float" office:value="1775.88" calcext:value-type="float">
            <text:p><text:s text:c="3"/>1 776</text:p>
          </table:table-cell>
          <table:table-cell table:style-name="ce395" office:value-type="float" office:value="82.9730272717503" calcext:value-type="float">
            <text:p>82.97 </text:p>
          </table:table-cell>
          <table:table-cell table:style-name="ce406" office:value-type="float" office:value="364.43" calcext:value-type="float">
            <text:p><text:s text:c="4"/>364</text:p>
          </table:table-cell>
          <table:table-cell table:style-name="ce412" office:value-type="float" office:value="17.0269727282496" calcext:value-type="float">
            <text:p>17.03 </text:p>
          </table:table-cell>
          <table:table-cell table:style-name="ce415" table:number-columns-repeated="1009"/>
        </table:table-row>
        <table:table-row table:style-name="ro10">
          <table:table-cell table:style-name="ce358" office:value-type="string" calcext:value-type="string">
            <text:p>填表</text:p>
          </table:table-cell>
          <table:table-cell table:style-name="ce358" table:number-columns-repeated="2"/>
          <table:table-cell table:style-name="ce358" office:value-type="string" calcext:value-type="string">
            <text:p>審核</text:p>
          </table:table-cell>
          <table:table-cell table:style-name="ce358" table:number-columns-repeated="11"/>
          <table:table-cell table:style-name="ce403" table:number-columns-repeated="1009"/>
        </table:table-row>
        <table:table-row table:style-name="ro18">
          <table:table-cell table:style-name="ce358" table:number-columns-repeated="4"/>
          <table:table-cell table:style-name="ce396" table:number-columns-repeated="3"/>
          <table:table-cell/>
          <table:table-cell table:style-name="ce403"/>
          <table:table-cell/>
          <table:table-cell table:style-name="ce396" table:number-columns-repeated="3"/>
          <table:table-cell/>
          <table:table-cell table:style-name="ce396" table:number-columns-repeated="2"/>
          <table:table-cell table:style-name="ce403" table:number-columns-repeated="1008"/>
        </table:table-row>
        <table:table-row table:style-name="ro6">
          <table:table-cell table:style-name="ce359" office:value-type="string" calcext:value-type="string">
            <text:p>資料來源:</text:p>
          </table:table-cell>
          <table:table-cell table:style-name="ce375" office:value-type="string" calcext:value-type="string">
            <text:p>本部商業司、本部中部辦公室、新北市政府經濟發展局、臺北市商業處、<text:span text:style-name="T4">桃園市政府經濟發展局</text:span><text:span text:style-name="T5">、臺中市政府經濟發展局、臺南市政府經濟發展局、高雄市政府經濟發展局、本部加工出口區管理處、</text:span></text:p>
          </table:table-cell>
          <table:table-cell table:style-name="ce358" table:number-columns-repeated="14"/>
          <table:table-cell table:number-columns-repeated="1008"/>
        </table:table-row>
        <table:table-row table:style-name="ro18">
          <table:table-cell table:style-name="ce360"/>
          <table:table-cell table:style-name="ce375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64" table:number-columns-repeated="14"/>
          <table:table-cell table:style-name="ce416" table:number-columns-repeated="1008"/>
        </table:table-row>
        <table:table-row table:style-name="ro18">
          <table:table-cell table:style-name="ce361" office:value-type="string" calcext:value-type="string">
            <text:p>Source of the materials :</text:p>
          </table:table-cell>
          <table:table-cell table:style-name="ce376" table:number-columns-repeated="2"/>
          <table:table-cell table:style-name="ce358"/>
          <table:table-cell table:style-name="ce396" table:number-columns-repeated="3"/>
          <table:table-cell/>
          <table:table-cell table:style-name="ce403"/>
          <table:table-cell/>
          <table:table-cell table:style-name="ce396" table:number-columns-repeated="3"/>
          <table:table-cell/>
          <table:table-cell table:style-name="ce396" table:number-columns-repeated="2"/>
          <table:table-cell table:style-name="ce403" table:number-columns-repeated="1008"/>
        </table:table-row>
        <table:table-row table:style-name="ro18">
          <table:table-cell table:style-name="ce362"/>
          <table:table-cell table:style-name="ce377" office:value-type="string" calcext:value-type="string">
            <text:p>Department of Commerce,Ministry of Economic Affairs<text:span text:style-name="T6">、</text:span><text:span text:style-name="T7">Central Region Office,Ministry of Economic Affairs</text:span><text:span text:style-name="T8">、</text:span><text:span text:style-name="T7">Economic Development Department New Taipei City Govermment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8">
          <table:table-cell table:style-name="ce361"/>
          <table:table-cell table:style-name="ce377" office:value-type="string" calcext:value-type="string">
            <text:p>Taipei City Office of Commerce<text:span text:style-name="T6">、</text:span><text:span text:style-name="T7">Economic Development Bureau of Taichung City Government</text:span><text:span text:style-name="T8">、</text:span><text:span text:style-name="T7">Economic Development Bureau of Tainan City Government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8">
          <table:table-cell table:style-name="ce361"/>
          <table:table-cell table:style-name="ce377" office:value-type="string" calcext:value-type="string">
            <text:p>Economic Development Bureau,Kaohsiung City Government<text:span text:style-name="T6">、</text:span><text:span text:style-name="T7">Export Processing Zone Administration, Ministry of Economic Affairs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8">
          <table:table-cell table:style-name="ce363"/>
          <table:table-cell table:style-name="ce377" office:value-type="string" calcext:value-type="string">
            <text:p>All Science Park Bureau,Ministry of Science and Technology<text:span text:style-name="T6">、</text:span><text:span text:style-name="T7">Ping-tung Agricultural Biotechnology Park Preparatory Office</text:span><text:span text:style-name="T8">。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32">
          <table:table-cell table:style-name="ce359" office:value-type="string" calcext:value-type="string">
            <text:p>填表說明:</text:p>
          </table:table-cell>
          <table:table-cell table:style-name="ce375" office:value-type="string" calcext:value-type="string">
            <text:p>本表一式二份，一份送本部統計處並公布於網站，一份自存。</text:p>
          </table:table-cell>
          <table:table-cell table:style-name="ce364" table:number-columns-repeated="14"/>
          <table:table-cell table:style-name="ce416" table:number-columns-repeated="1008"/>
        </table:table-row>
        <table:table-row table:style-name="ro32" table:number-rows-repeated="3">
          <table:table-cell table:style-name="ce364" table:number-columns-repeated="16"/>
          <table:table-cell table:style-name="ce416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\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蔡榛榛</dc:creator>
    <dc:date>2021-01-25T15:08:23</dc:date>
    <meta:print-date>2021-01-25T15:06:52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