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3.06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33.13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7.67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1.06mm"/>
    </style:style>
    <style:style style:name="co44" style:family="table-column">
      <style:table-column-properties fo:break-before="auto" style:column-width="27.39mm"/>
    </style:style>
    <style:style style:name="co45" style:family="table-column">
      <style:table-column-properties fo:break-before="auto" style:column-width="20.66mm"/>
    </style:style>
    <style:style style:name="co46" style:family="table-column">
      <style:table-column-properties fo:break-before="auto" style:column-width="22.91mm"/>
    </style:style>
    <style:style style:name="co47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12月" calcext:value-type="string" table:number-columns-spanned="5" table:number-rows-spanned="1">
            <text:p><text:s text:c="3"/>中華民國 109年12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2月" calcext:value-type="string" table:number-columns-spanned="8" table:number-rows-spanned="1">
            <text:p><text:s text:c="3"/>中華民國 109年12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2月" calcext:value-type="string" table:number-columns-spanned="8" table:number-rows-spanned="1">
            <text:p><text:s text:c="3"/>中華民國 109年12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8217" calcext:value-type="float">
            <text:p><text:s text:c="3"/>898 217</text:p>
          </table:table-cell>
          <table:table-cell table:style-name="ce33" office:value-type="float" office:value="176347363" calcext:value-type="float">
            <text:p><text:s text:c="2"/>176 347 363</text:p>
          </table:table-cell>
          <table:table-cell table:style-name="ce33" office:value-type="float" office:value="9387" calcext:value-type="float">
            <text:p><text:s text:c="3"/>9 387</text:p>
          </table:table-cell>
          <table:table-cell table:style-name="ce33" office:value-type="float" office:value="3341984" calcext:value-type="float">
            <text:p><text:s text:c="2"/>3 341 984</text:p>
          </table:table-cell>
          <table:table-cell table:style-name="ce33" office:value-type="float" office:value="1842" calcext:value-type="float">
            <text:p><text:s text:c="3"/>1 842</text:p>
          </table:table-cell>
          <table:table-cell table:style-name="ce33" office:value-type="float" office:value="1179850" calcext:value-type="float">
            <text:p><text:s text:c="2"/>1 179 850</text:p>
          </table:table-cell>
          <table:table-cell table:style-name="ce33" office:value-type="float" office:value="52439" calcext:value-type="float">
            <text:p><text:s text:c="3"/>52 439</text:p>
          </table:table-cell>
          <table:table-cell table:style-name="ce33" office:value-type="float" office:value="13568405" calcext:value-type="float">
            <text:p><text:s text:c="2"/>13 568 405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307219" calcext:value-type="float">
            <text:p><text:s text:c="3"/>307 219</text:p>
          </table:table-cell>
          <table:table-cell table:style-name="ce33" office:value-type="float" office:value="3703" calcext:value-type="float">
            <text:p><text:s text:c="3"/>3 703</text:p>
          </table:table-cell>
          <table:table-cell table:style-name="ce33" office:value-type="float" office:value="1421522" calcext:value-type="float">
            <text:p><text:s text:c="2"/>1 421 522</text:p>
          </table:table-cell>
          <table:table-cell table:style-name="ce33" office:value-type="float" office:value="81878" calcext:value-type="float">
            <text:p><text:s text:c="3"/>81 878</text:p>
          </table:table-cell>
          <table:table-cell table:style-name="ce70" office:value-type="float" office:value="37262908" calcext:value-type="float">
            <text:p><text:s text:c="2"/>37 262 9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7125" calcext:value-type="float">
            <text:p><text:s text:c="3"/>487 125</text:p>
          </table:table-cell>
          <table:table-cell table:style-name="ce33" office:value-type="float" office:value="75690968" calcext:value-type="float">
            <text:p><text:s text:c="2"/>75 690 968</text:p>
          </table:table-cell>
          <table:table-cell table:style-name="ce33" office:value-type="float" office:value="26284" calcext:value-type="float">
            <text:p><text:s text:c="3"/>26 284</text:p>
          </table:table-cell>
          <table:table-cell table:style-name="ce33" office:value-type="float" office:value="5943812" calcext:value-type="float">
            <text:p><text:s text:c="2"/>5 943 812</text:p>
          </table:table-cell>
          <table:table-cell table:style-name="ce33" office:value-type="float" office:value="90346" calcext:value-type="float">
            <text:p><text:s text:c="3"/>90 346</text:p>
          </table:table-cell>
          <table:table-cell table:style-name="ce33" office:value-type="float" office:value="11655679" calcext:value-type="float">
            <text:p><text:s text:c="2"/>11 655 679</text:p>
          </table:table-cell>
          <table:table-cell table:style-name="ce33" office:value-type="float" office:value="6175" calcext:value-type="float">
            <text:p><text:s text:c="3"/>6 175</text:p>
          </table:table-cell>
          <table:table-cell table:style-name="ce33" office:value-type="float" office:value="1696993" calcext:value-type="float">
            <text:p><text:s text:c="2"/>1 696 993</text:p>
          </table:table-cell>
          <table:table-cell table:style-name="ce33" office:value-type="float" office:value="2917" calcext:value-type="float">
            <text:p><text:s text:c="3"/>2 917</text:p>
          </table:table-cell>
          <table:table-cell table:style-name="ce33" office:value-type="float" office:value="4645504" calcext:value-type="float">
            <text:p><text:s text:c="2"/>4 645 504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style-name="ce33" office:value-type="float" office:value="1036902" calcext:value-type="float">
            <text:p><text:s text:c="2"/>1 036 902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70" office:value-type="float" office:value="3822220" calcext:value-type="float">
            <text:p><text:s text:c="2"/>3 822 22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857" calcext:value-type="float">
            <text:p><text:s text:c="3"/>26 857</text:p>
          </table:table-cell>
          <table:table-cell table:style-name="ce33" office:value-type="float" office:value="6346598" calcext:value-type="float">
            <text:p><text:s text:c="2"/>6 346 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26" calcext:value-type="float">
            <text:p><text:s text:c="3"/>1 126</text:p>
          </table:table-cell>
          <table:table-cell table:style-name="ce33" office:value-type="float" office:value="159821" calcext:value-type="float">
            <text:p><text:s text:c="3"/>159 8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215" calcext:value-type="float">
            <text:p><text:s text:c="3"/>20 215</text:p>
          </table:table-cell>
          <table:table-cell table:style-name="ce33" office:value-type="float" office:value="2595404" calcext:value-type="float">
            <text:p><text:s text:c="2"/>2 595 404</text:p>
          </table:table-cell>
          <table:table-cell table:style-name="ce33" office:value-type="float" office:value="65289" calcext:value-type="float">
            <text:p><text:s text:c="3"/>65 289</text:p>
          </table:table-cell>
          <table:table-cell table:style-name="ce33" office:value-type="float" office:value="5671572" calcext:value-type="float">
            <text:p><text:s text:c="2"/>5 671 572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8814" calcext:value-type="float">
            <text:p><text:s text:c="3"/>878 814</text:p>
          </table:table-cell>
          <table:table-cell table:style-name="ce33" office:value-type="float" office:value="174133284" calcext:value-type="float">
            <text:p><text:s text:c="2"/>174 133 284</text:p>
          </table:table-cell>
          <table:table-cell table:style-name="ce33" office:value-type="float" office:value="9314" calcext:value-type="float">
            <text:p><text:s text:c="3"/>9 314</text:p>
          </table:table-cell>
          <table:table-cell table:style-name="ce33" office:value-type="float" office:value="3319539" calcext:value-type="float">
            <text:p><text:s text:c="2"/>3 319 539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style-name="ce33" office:value-type="float" office:value="1167850" calcext:value-type="float">
            <text:p><text:s text:c="2"/>1 167 850</text:p>
          </table:table-cell>
          <table:table-cell table:style-name="ce33" office:value-type="float" office:value="52268" calcext:value-type="float">
            <text:p><text:s text:c="3"/>52 268</text:p>
          </table:table-cell>
          <table:table-cell table:style-name="ce33" office:value-type="float" office:value="13461663" calcext:value-type="float">
            <text:p><text:s text:c="2"/>13 461 663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296819" calcext:value-type="float">
            <text:p><text:s text:c="3"/>296 819</text:p>
          </table:table-cell>
          <table:table-cell table:style-name="ce33" office:value-type="float" office:value="3691" calcext:value-type="float">
            <text:p><text:s text:c="3"/>3 691</text:p>
          </table:table-cell>
          <table:table-cell table:style-name="ce33" office:value-type="float" office:value="1411142" calcext:value-type="float">
            <text:p><text:s text:c="2"/>1 411 142</text:p>
          </table:table-cell>
          <table:table-cell table:style-name="ce33" office:value-type="float" office:value="81317" calcext:value-type="float">
            <text:p><text:s text:c="3"/>81 317</text:p>
          </table:table-cell>
          <table:table-cell table:style-name="ce70" office:value-type="float" office:value="36843556" calcext:value-type="float">
            <text:p><text:s text:c="2"/>36 843 55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0280" calcext:value-type="float">
            <text:p><text:s text:c="3"/>470 280</text:p>
          </table:table-cell>
          <table:table-cell table:style-name="ce33" office:value-type="float" office:value="74939915" calcext:value-type="float">
            <text:p><text:s text:c="2"/>74 939 915</text:p>
          </table:table-cell>
          <table:table-cell table:style-name="ce33" office:value-type="float" office:value="26160" calcext:value-type="float">
            <text:p><text:s text:c="3"/>26 160</text:p>
          </table:table-cell>
          <table:table-cell table:style-name="ce33" office:value-type="float" office:value="5518487" calcext:value-type="float">
            <text:p><text:s text:c="2"/>5 518 487</text:p>
          </table:table-cell>
          <table:table-cell table:style-name="ce33" office:value-type="float" office:value="89606" calcext:value-type="float">
            <text:p><text:s text:c="3"/>89 606</text:p>
          </table:table-cell>
          <table:table-cell table:style-name="ce33" office:value-type="float" office:value="11556870" calcext:value-type="float">
            <text:p><text:s text:c="2"/>11 556 870</text:p>
          </table:table-cell>
          <table:table-cell table:style-name="ce33" office:value-type="float" office:value="6131" calcext:value-type="float">
            <text:p><text:s text:c="3"/>6 131</text:p>
          </table:table-cell>
          <table:table-cell table:style-name="ce33" office:value-type="float" office:value="1688003" calcext:value-type="float">
            <text:p><text:s text:c="2"/>1 688 003</text:p>
          </table:table-cell>
          <table:table-cell table:style-name="ce33" office:value-type="float" office:value="2909" calcext:value-type="float">
            <text:p><text:s text:c="3"/>2 909</text:p>
          </table:table-cell>
          <table:table-cell table:style-name="ce33" office:value-type="float" office:value="4629954" calcext:value-type="float">
            <text:p><text:s text:c="2"/>4 629 954</text:p>
          </table:table-cell>
          <table:table-cell table:style-name="ce33" office:value-type="float" office:value="4036" calcext:value-type="float">
            <text:p><text:s text:c="3"/>4 036</text:p>
          </table:table-cell>
          <table:table-cell table:style-name="ce33" office:value-type="float" office:value="1023302" calcext:value-type="float">
            <text:p><text:s text:c="2"/>1 023 302</text:p>
          </table:table-cell>
          <table:table-cell table:style-name="ce33" office:value-type="float" office:value="18012" calcext:value-type="float">
            <text:p><text:s text:c="3"/>18 012</text:p>
          </table:table-cell>
          <table:table-cell table:style-name="ce70" office:value-type="float" office:value="3800002" calcext:value-type="float">
            <text:p><text:s text:c="2"/>3 800 00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626" calcext:value-type="float">
            <text:p><text:s text:c="3"/>26 626</text:p>
          </table:table-cell>
          <table:table-cell table:style-name="ce33" office:value-type="float" office:value="6101354" calcext:value-type="float">
            <text:p><text:s text:c="2"/>6 101 3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23" calcext:value-type="float">
            <text:p><text:s text:c="3"/>1 123</text:p>
          </table:table-cell>
          <table:table-cell table:style-name="ce33" office:value-type="float" office:value="159321" calcext:value-type="float">
            <text:p><text:s text:c="3"/>159 3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987" calcext:value-type="float">
            <text:p><text:s text:c="3"/>19 987</text:p>
          </table:table-cell>
          <table:table-cell table:style-name="ce33" office:value-type="float" office:value="2562439" calcext:value-type="float">
            <text:p><text:s text:c="2"/>2 562 439</text:p>
          </table:table-cell>
          <table:table-cell table:style-name="ce33" office:value-type="float" office:value="65038" calcext:value-type="float">
            <text:p><text:s text:c="3"/>65 038</text:p>
          </table:table-cell>
          <table:table-cell table:style-name="ce33" office:value-type="float" office:value="5653067" calcext:value-type="float">
            <text:p><text:s text:c="2"/>5 653 0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8397" calcext:value-type="float">
            <text:p><text:s text:c="3"/>138 397</text:p>
          </table:table-cell>
          <table:table-cell table:style-name="ce33" office:value-type="float" office:value="24636240" calcext:value-type="float">
            <text:p><text:s text:c="2"/>24 636 240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112612" calcext:value-type="float">
            <text:p><text:s text:c="3"/>112 612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73844" calcext:value-type="float">
            <text:p><text:s text:c="3"/>73 844</text:p>
          </table:table-cell>
          <table:table-cell table:style-name="ce33" office:value-type="float" office:value="6989" calcext:value-type="float">
            <text:p><text:s text:c="3"/>6 989</text:p>
          </table:table-cell>
          <table:table-cell table:style-name="ce33" office:value-type="float" office:value="1759456" calcext:value-type="float">
            <text:p><text:s text:c="2"/>1 759 45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135520" calcext:value-type="float">
            <text:p><text:s text:c="3"/>135 520</text:p>
          </table:table-cell>
          <table:table-cell table:style-name="ce33" office:value-type="float" office:value="12515" calcext:value-type="float">
            <text:p><text:s text:c="3"/>12 515</text:p>
          </table:table-cell>
          <table:table-cell table:style-name="ce70" office:value-type="float" office:value="4320653" calcext:value-type="float">
            <text:p><text:s text:c="2"/>4 320 65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199" calcext:value-type="float">
            <text:p><text:s text:c="3"/>76 199</text:p>
          </table:table-cell>
          <table:table-cell table:style-name="ce33" office:value-type="float" office:value="11391974" calcext:value-type="float">
            <text:p><text:s text:c="2"/>11 391 974</text:p>
          </table:table-cell>
          <table:table-cell table:style-name="ce33" office:value-type="float" office:value="10202" calcext:value-type="float">
            <text:p><text:s text:c="3"/>10 202</text:p>
          </table:table-cell>
          <table:table-cell table:style-name="ce33" office:value-type="float" office:value="622409" calcext:value-type="float">
            <text:p><text:s text:c="3"/>622 409</text:p>
          </table:table-cell>
          <table:table-cell table:style-name="ce33" office:value-type="float" office:value="12183" calcext:value-type="float">
            <text:p><text:s text:c="3"/>12 183</text:p>
          </table:table-cell>
          <table:table-cell table:style-name="ce33" office:value-type="float" office:value="1787052" calcext:value-type="float">
            <text:p><text:s text:c="2"/>1 787 052</text:p>
          </table:table-cell>
          <table:table-cell table:style-name="ce33" office:value-type="float" office:value="1186" calcext:value-type="float">
            <text:p><text:s text:c="3"/>1 186</text:p>
          </table:table-cell>
          <table:table-cell table:style-name="ce33" office:value-type="float" office:value="349577" calcext:value-type="float">
            <text:p><text:s text:c="3"/>349 577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1526220" calcext:value-type="float">
            <text:p><text:s text:c="2"/>1 526 220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58940" calcext:value-type="float">
            <text:p><text:s text:c="3"/>58 940</text:p>
          </table:table-cell>
          <table:table-cell table:style-name="ce33" office:value-type="float" office:value="2779" calcext:value-type="float">
            <text:p><text:s text:c="3"/>2 779</text:p>
          </table:table-cell>
          <table:table-cell table:style-name="ce70" office:value-type="float" office:value="632059" calcext:value-type="float">
            <text:p><text:s text:c="3"/>632 05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29" calcext:value-type="float">
            <text:p><text:s text:c="3"/>2 929</text:p>
          </table:table-cell>
          <table:table-cell table:style-name="ce33" office:value-type="float" office:value="624439" calcext:value-type="float">
            <text:p><text:s text:c="3"/>624 4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4019" calcext:value-type="float">
            <text:p><text:s text:c="3"/>24 0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94" calcext:value-type="float">
            <text:p><text:s text:c="3"/>2 694</text:p>
          </table:table-cell>
          <table:table-cell table:style-name="ce33" office:value-type="float" office:value="366970" calcext:value-type="float">
            <text:p><text:s text:c="3"/>366 970</text:p>
          </table:table-cell>
          <table:table-cell table:style-name="ce33" office:value-type="float" office:value="8765" calcext:value-type="float">
            <text:p><text:s text:c="3"/>8 765</text:p>
          </table:table-cell>
          <table:table-cell table:style-name="ce33" office:value-type="float" office:value="842167" calcext:value-type="float">
            <text:p><text:s text:c="3"/>842 1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401" calcext:value-type="float">
            <text:p><text:s text:c="3"/>59 401</text:p>
          </table:table-cell>
          <table:table-cell table:style-name="ce33" office:value-type="float" office:value="11984982" calcext:value-type="float">
            <text:p><text:s text:c="2"/>11 984 982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2897" calcext:value-type="float">
            <text:p><text:s text:c="3"/>62 8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202259" calcext:value-type="float">
            <text:p><text:s text:c="3"/>202 25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5281" calcext:value-type="float">
            <text:p><text:s text:c="3"/>35 281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70" office:value-type="float" office:value="904297" calcext:value-type="float">
            <text:p><text:s text:c="3"/>904 29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40" calcext:value-type="float">
            <text:p><text:s text:c="3"/>29 240</text:p>
          </table:table-cell>
          <table:table-cell table:style-name="ce33" office:value-type="float" office:value="6239120" calcext:value-type="float">
            <text:p><text:s text:c="2"/>6 239 120</text:p>
          </table:table-cell>
          <table:table-cell table:style-name="ce33" office:value-type="float" office:value="5207" calcext:value-type="float">
            <text:p><text:s text:c="3"/>5 207</text:p>
          </table:table-cell>
          <table:table-cell table:style-name="ce33" office:value-type="float" office:value="229408" calcext:value-type="float">
            <text:p><text:s text:c="3"/>229 408</text:p>
          </table:table-cell>
          <table:table-cell table:style-name="ce33" office:value-type="float" office:value="9505" calcext:value-type="float">
            <text:p><text:s text:c="3"/>9 505</text:p>
          </table:table-cell>
          <table:table-cell table:style-name="ce33" office:value-type="float" office:value="1672828" calcext:value-type="float">
            <text:p><text:s text:c="2"/>1 672 828</text:p>
          </table:table-cell>
          <table:table-cell table:style-name="ce33" office:value-type="float" office:value="929" calcext:value-type="float">
            <text:p><text:s text:c="4"/>929</text:p>
          </table:table-cell>
          <table:table-cell table:style-name="ce33" office:value-type="float" office:value="243176" calcext:value-type="float">
            <text:p><text:s text:c="3"/>243 176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426200" calcext:value-type="float">
            <text:p><text:s text:c="3"/>426 200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48090" calcext:value-type="float">
            <text:p><text:s text:c="3"/>48 090</text:p>
          </table:table-cell>
          <table:table-cell table:style-name="ce33" office:value-type="float" office:value="2005" calcext:value-type="float">
            <text:p><text:s text:c="3"/>2 005</text:p>
          </table:table-cell>
          <table:table-cell table:style-name="ce70" office:value-type="float" office:value="546595" calcext:value-type="float">
            <text:p><text:s text:c="3"/>546 59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4" calcext:value-type="float">
            <text:p><text:s text:c="3"/>1 324</text:p>
          </table:table-cell>
          <table:table-cell table:style-name="ce33" office:value-type="float" office:value="306284" calcext:value-type="float">
            <text:p><text:s text:c="3"/>306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4243" calcext:value-type="float">
            <text:p><text:s text:c="3"/>24 2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335694" calcext:value-type="float">
            <text:p><text:s text:c="3"/>335 694</text:p>
          </table:table-cell>
          <table:table-cell table:style-name="ce33" office:value-type="float" office:value="5119" calcext:value-type="float">
            <text:p><text:s text:c="3"/>5 119</text:p>
          </table:table-cell>
          <table:table-cell table:style-name="ce33" office:value-type="float" office:value="703357" calcext:value-type="float">
            <text:p><text:s text:c="3"/>703 3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271" calcext:value-type="float">
            <text:p><text:s text:c="3"/>59 271</text:p>
          </table:table-cell>
          <table:table-cell table:style-name="ce33" office:value-type="float" office:value="13484198" calcext:value-type="float">
            <text:p><text:s text:c="2"/>13 484 198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137041" calcext:value-type="float">
            <text:p><text:s text:c="3"/>137 04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878" calcext:value-type="float">
            <text:p><text:s text:c="3"/>7 878</text:p>
          </table:table-cell>
          <table:table-cell table:style-name="ce33" office:value-type="float" office:value="1622" calcext:value-type="float">
            <text:p><text:s text:c="3"/>1 622</text:p>
          </table:table-cell>
          <table:table-cell table:style-name="ce33" office:value-type="float" office:value="861464" calcext:value-type="float">
            <text:p><text:s text:c="3"/>861 46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11" calcext:value-type="float">
            <text:p><text:s text:c="3"/>3 511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87898" calcext:value-type="float">
            <text:p><text:s text:c="3"/>87 898</text:p>
          </table:table-cell>
          <table:table-cell table:style-name="ce33" office:value-type="float" office:value="7044" calcext:value-type="float">
            <text:p><text:s text:c="3"/>7 044</text:p>
          </table:table-cell>
          <table:table-cell table:style-name="ce70" office:value-type="float" office:value="2790778" calcext:value-type="float">
            <text:p><text:s text:c="2"/>2 790 77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566" calcext:value-type="float">
            <text:p><text:s text:c="3"/>30 566</text:p>
          </table:table-cell>
          <table:table-cell table:style-name="ce33" office:value-type="float" office:value="5950541" calcext:value-type="float">
            <text:p><text:s text:c="2"/>5 950 541</text:p>
          </table:table-cell>
          <table:table-cell table:style-name="ce33" office:value-type="float" office:value="1657" calcext:value-type="float">
            <text:p><text:s text:c="3"/>1 657</text:p>
          </table:table-cell>
          <table:table-cell table:style-name="ce33" office:value-type="float" office:value="317523" calcext:value-type="float">
            <text:p><text:s text:c="3"/>317 523</text:p>
          </table:table-cell>
          <table:table-cell table:style-name="ce33" office:value-type="float" office:value="7849" calcext:value-type="float">
            <text:p><text:s text:c="3"/>7 849</text:p>
          </table:table-cell>
          <table:table-cell table:style-name="ce33" office:value-type="float" office:value="1091958" calcext:value-type="float">
            <text:p><text:s text:c="2"/>1 091 958</text:p>
          </table:table-cell>
          <table:table-cell table:style-name="ce33" office:value-type="float" office:value="319" calcext:value-type="float">
            <text:p><text:s text:c="4"/>319</text:p>
          </table:table-cell>
          <table:table-cell table:style-name="ce33" office:value-type="float" office:value="112012" calcext:value-type="float">
            <text:p><text:s text:c="3"/>112 012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532189" calcext:value-type="float">
            <text:p><text:s text:c="3"/>532 189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33" office:value-type="float" office:value="113439" calcext:value-type="float">
            <text:p><text:s text:c="3"/>113 439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style-name="ce70" office:value-type="float" office:value="284551" calcext:value-type="float">
            <text:p><text:s text:c="3"/>284 55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26" calcext:value-type="float">
            <text:p><text:s text:c="3"/>1 926</text:p>
          </table:table-cell>
          <table:table-cell table:style-name="ce33" office:value-type="float" office:value="530089" calcext:value-type="float">
            <text:p><text:s text:c="3"/>530 0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1900" calcext:value-type="float">
            <text:p><text:s text:c="3"/>1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168743" calcext:value-type="float">
            <text:p><text:s text:c="3"/>168 743</text:p>
          </table:table-cell>
          <table:table-cell table:style-name="ce33" office:value-type="float" office:value="4122" calcext:value-type="float">
            <text:p><text:s text:c="3"/>4 122</text:p>
          </table:table-cell>
          <table:table-cell table:style-name="ce33" office:value-type="float" office:value="482683" calcext:value-type="float">
            <text:p><text:s text:c="3"/>482 6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353" calcext:value-type="float">
            <text:p><text:s text:c="3"/>118 353</text:p>
          </table:table-cell>
          <table:table-cell table:style-name="ce33" office:value-type="float" office:value="21563282" calcext:value-type="float">
            <text:p><text:s text:c="2"/>21 563 282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235450" calcext:value-type="float">
            <text:p><text:s text:c="3"/>235 450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06373" calcext:value-type="float">
            <text:p><text:s text:c="3"/>106 373</text:p>
          </table:table-cell>
          <table:table-cell table:style-name="ce33" office:value-type="float" office:value="14062" calcext:value-type="float">
            <text:p><text:s text:c="3"/>14 062</text:p>
          </table:table-cell>
          <table:table-cell table:style-name="ce33" office:value-type="float" office:value="2862054" calcext:value-type="float">
            <text:p><text:s text:c="2"/>2 862 05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865" calcext:value-type="float">
            <text:p><text:s text:c="3"/>10 865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156535" calcext:value-type="float">
            <text:p><text:s text:c="3"/>156 535</text:p>
          </table:table-cell>
          <table:table-cell table:style-name="ce33" office:value-type="float" office:value="10117" calcext:value-type="float">
            <text:p><text:s text:c="3"/>10 117</text:p>
          </table:table-cell>
          <table:table-cell table:style-name="ce70" office:value-type="float" office:value="3741553" calcext:value-type="float">
            <text:p><text:s text:c="2"/>3 741 55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114" calcext:value-type="float">
            <text:p><text:s text:c="3"/>63 114</text:p>
          </table:table-cell>
          <table:table-cell table:style-name="ce33" office:value-type="float" office:value="9393708" calcext:value-type="float">
            <text:p><text:s text:c="2"/>9 393 708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style-name="ce33" office:value-type="float" office:value="666974" calcext:value-type="float">
            <text:p><text:s text:c="3"/>666 974</text:p>
          </table:table-cell>
          <table:table-cell table:style-name="ce33" office:value-type="float" office:value="10459" calcext:value-type="float">
            <text:p><text:s text:c="3"/>10 459</text:p>
          </table:table-cell>
          <table:table-cell table:style-name="ce33" office:value-type="float" office:value="1444215" calcext:value-type="float">
            <text:p><text:s text:c="2"/>1 444 215</text:p>
          </table:table-cell>
          <table:table-cell table:style-name="ce33" office:value-type="float" office:value="762" calcext:value-type="float">
            <text:p><text:s text:c="4"/>762</text:p>
          </table:table-cell>
          <table:table-cell table:style-name="ce33" office:value-type="float" office:value="188823" calcext:value-type="float">
            <text:p><text:s text:c="3"/>188 823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463851" calcext:value-type="float">
            <text:p><text:s text:c="3"/>463 851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18755" calcext:value-type="float">
            <text:p><text:s text:c="3"/>118 755</text:p>
          </table:table-cell>
          <table:table-cell table:style-name="ce33" office:value-type="float" office:value="2562" calcext:value-type="float">
            <text:p><text:s text:c="3"/>2 562</text:p>
          </table:table-cell>
          <table:table-cell table:style-name="ce70" office:value-type="float" office:value="506013" calcext:value-type="float">
            <text:p><text:s text:c="3"/>506 0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23" calcext:value-type="float">
            <text:p><text:s text:c="3"/>3 523</text:p>
          </table:table-cell>
          <table:table-cell table:style-name="ce33" office:value-type="float" office:value="706901" calcext:value-type="float">
            <text:p><text:s text:c="3"/>706 9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7125" calcext:value-type="float">
            <text:p><text:s text:c="3"/>17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9" calcext:value-type="float">
            <text:p><text:s text:c="3"/>2 049</text:p>
          </table:table-cell>
          <table:table-cell table:style-name="ce33" office:value-type="float" office:value="262400" calcext:value-type="float">
            <text:p><text:s text:c="3"/>262 400</text:p>
          </table:table-cell>
          <table:table-cell table:style-name="ce33" office:value-type="float" office:value="7659" calcext:value-type="float">
            <text:p><text:s text:c="3"/>7 659</text:p>
          </table:table-cell>
          <table:table-cell table:style-name="ce33" office:value-type="float" office:value="681686" calcext:value-type="float">
            <text:p><text:s text:c="3"/>681 6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933" calcext:value-type="float">
            <text:p><text:s text:c="3"/>70 933</text:p>
          </table:table-cell>
          <table:table-cell table:style-name="ce33" office:value-type="float" office:value="14135896" calcext:value-type="float">
            <text:p><text:s text:c="2"/>14 135 896</text:p>
          </table:table-cell>
          <table:table-cell table:style-name="ce33" office:value-type="float" office:value="527" calcext:value-type="float">
            <text:p><text:s text:c="4"/>527</text:p>
          </table:table-cell>
          <table:table-cell table:style-name="ce33" office:value-type="float" office:value="315218" calcext:value-type="float">
            <text:p><text:s text:c="3"/>315 218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61075" calcext:value-type="float">
            <text:p><text:s text:c="3"/>61 075</text:p>
          </table:table-cell>
          <table:table-cell table:style-name="ce33" office:value-type="float" office:value="4925" calcext:value-type="float">
            <text:p><text:s text:c="3"/>4 925</text:p>
          </table:table-cell>
          <table:table-cell table:style-name="ce33" office:value-type="float" office:value="1645920" calcext:value-type="float">
            <text:p><text:s text:c="2"/>1 645 92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572" calcext:value-type="float">
            <text:p><text:s text:c="3"/>67 572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96956" calcext:value-type="float">
            <text:p><text:s text:c="3"/>96 956</text:p>
          </table:table-cell>
          <table:table-cell table:style-name="ce33" office:value-type="float" office:value="6806" calcext:value-type="float">
            <text:p><text:s text:c="3"/>6 806</text:p>
          </table:table-cell>
          <table:table-cell table:style-name="ce70" office:value-type="float" office:value="3020693" calcext:value-type="float">
            <text:p><text:s text:c="2"/>3 020 69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096" calcext:value-type="float">
            <text:p><text:s text:c="3"/>37 096</text:p>
          </table:table-cell>
          <table:table-cell table:style-name="ce33" office:value-type="float" office:value="5985335" calcext:value-type="float">
            <text:p><text:s text:c="2"/>5 985 335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3273" calcext:value-type="float">
            <text:p><text:s text:c="3"/>163 273</text:p>
          </table:table-cell>
          <table:table-cell table:style-name="ce33" office:value-type="float" office:value="8687" calcext:value-type="float">
            <text:p><text:s text:c="3"/>8 687</text:p>
          </table:table-cell>
          <table:table-cell table:style-name="ce33" office:value-type="float" office:value="915914" calcext:value-type="float">
            <text:p><text:s text:c="3"/>915 914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90558" calcext:value-type="float">
            <text:p><text:s text:c="3"/>90 558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277232" calcext:value-type="float">
            <text:p><text:s text:c="3"/>277 232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81240" calcext:value-type="float">
            <text:p><text:s text:c="3"/>81 240</text:p>
          </table:table-cell>
          <table:table-cell table:style-name="ce33" office:value-type="float" office:value="1679" calcext:value-type="float">
            <text:p><text:s text:c="3"/>1 679</text:p>
          </table:table-cell>
          <table:table-cell table:style-name="ce70" office:value-type="float" office:value="330823" calcext:value-type="float">
            <text:p><text:s text:c="3"/>330 82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83" calcext:value-type="float">
            <text:p><text:s text:c="3"/>2 183</text:p>
          </table:table-cell>
          <table:table-cell table:style-name="ce33" office:value-type="float" office:value="393380" calcext:value-type="float">
            <text:p><text:s text:c="3"/>393 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0522" calcext:value-type="float">
            <text:p><text:s text:c="3"/>20 5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06" calcext:value-type="float">
            <text:p><text:s text:c="3"/>1 406</text:p>
          </table:table-cell>
          <table:table-cell table:style-name="ce33" office:value-type="float" office:value="205118" calcext:value-type="float">
            <text:p><text:s text:c="3"/>205 118</text:p>
          </table:table-cell>
          <table:table-cell table:style-name="ce33" office:value-type="float" office:value="5449" calcext:value-type="float">
            <text:p><text:s text:c="3"/>5 449</text:p>
          </table:table-cell>
          <table:table-cell table:style-name="ce33" office:value-type="float" office:value="465067" calcext:value-type="float">
            <text:p><text:s text:c="3"/>465 0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4621" calcext:value-type="float">
            <text:p><text:s text:c="3"/>124 621</text:p>
          </table:table-cell>
          <table:table-cell table:style-name="ce33" office:value-type="float" office:value="26395271" calcext:value-type="float">
            <text:p><text:s text:c="2"/>26 395 271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255358" calcext:value-type="float">
            <text:p><text:s text:c="3"/>255 358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152964" calcext:value-type="float">
            <text:p><text:s text:c="3"/>152 964</text:p>
          </table:table-cell>
          <table:table-cell table:style-name="ce33" office:value-type="float" office:value="3425" calcext:value-type="float">
            <text:p><text:s text:c="3"/>3 425</text:p>
          </table:table-cell>
          <table:table-cell table:style-name="ce33" office:value-type="float" office:value="1225848" calcext:value-type="float">
            <text:p><text:s text:c="2"/>1 225 84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4228" calcext:value-type="float">
            <text:p><text:s text:c="3"/>34 228</text:p>
          </table:table-cell>
          <table:table-cell table:style-name="ce33" office:value-type="float" office:value="579" calcext:value-type="float">
            <text:p><text:s text:c="4"/>579</text:p>
          </table:table-cell>
          <table:table-cell table:style-name="ce33" office:value-type="float" office:value="227127" calcext:value-type="float">
            <text:p><text:s text:c="3"/>227 127</text:p>
          </table:table-cell>
          <table:table-cell table:style-name="ce33" office:value-type="float" office:value="12172" calcext:value-type="float">
            <text:p><text:s text:c="3"/>12 172</text:p>
          </table:table-cell>
          <table:table-cell table:style-name="ce70" office:value-type="float" office:value="6077708" calcext:value-type="float">
            <text:p><text:s text:c="2"/>6 077 708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324" calcext:value-type="float">
            <text:p><text:s text:c="3"/>70 324</text:p>
          </table:table-cell>
          <table:table-cell table:style-name="ce33" office:value-type="float" office:value="12645387" calcext:value-type="float">
            <text:p><text:s text:c="2"/>12 645 387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794769" calcext:value-type="float">
            <text:p><text:s text:c="3"/>794 769</text:p>
          </table:table-cell>
          <table:table-cell table:style-name="ce33" office:value-type="float" office:value="12861" calcext:value-type="float">
            <text:p><text:s text:c="3"/>12 861</text:p>
          </table:table-cell>
          <table:table-cell table:style-name="ce33" office:value-type="float" office:value="1383748" calcext:value-type="float">
            <text:p><text:s text:c="2"/>1 383 748</text:p>
          </table:table-cell>
          <table:table-cell table:style-name="ce33" office:value-type="float" office:value="1066" calcext:value-type="float">
            <text:p><text:s text:c="3"/>1 066</text:p>
          </table:table-cell>
          <table:table-cell table:style-name="ce33" office:value-type="float" office:value="319856" calcext:value-type="float">
            <text:p><text:s text:c="3"/>319 856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33" office:value-type="float" office:value="533475" calcext:value-type="float">
            <text:p><text:s text:c="3"/>533 475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107716" calcext:value-type="float">
            <text:p><text:s text:c="3"/>107 716</text:p>
          </table:table-cell>
          <table:table-cell table:style-name="ce33" office:value-type="float" office:value="2836" calcext:value-type="float">
            <text:p><text:s text:c="3"/>2 836</text:p>
          </table:table-cell>
          <table:table-cell table:style-name="ce70" office:value-type="float" office:value="575486" calcext:value-type="float">
            <text:p><text:s text:c="3"/>575 48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28" calcext:value-type="float">
            <text:p><text:s text:c="3"/>4 928</text:p>
          </table:table-cell>
          <table:table-cell table:style-name="ce33" office:value-type="float" office:value="1029734" calcext:value-type="float">
            <text:p><text:s text:c="2"/>1 029 7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12680" calcext:value-type="float">
            <text:p><text:s text:c="3"/>12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85" calcext:value-type="float">
            <text:p><text:s text:c="3"/>2 285</text:p>
          </table:table-cell>
          <table:table-cell table:style-name="ce33" office:value-type="float" office:value="176663" calcext:value-type="float">
            <text:p><text:s text:c="3"/>176 663</text:p>
          </table:table-cell>
          <table:table-cell table:style-name="ce33" office:value-type="float" office:value="10026" calcext:value-type="float">
            <text:p><text:s text:c="3"/>10 026</text:p>
          </table:table-cell>
          <table:table-cell table:style-name="ce33" office:value-type="float" office:value="842524" calcext:value-type="float">
            <text:p><text:s text:c="3"/>842 5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01" calcext:value-type="float">
            <text:p><text:s text:c="3"/>25 401</text:p>
          </table:table-cell>
          <table:table-cell table:style-name="ce33" office:value-type="float" office:value="5358096" calcext:value-type="float">
            <text:p><text:s text:c="2"/>5 358 096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59641" calcext:value-type="float">
            <text:p><text:s text:c="3"/>159 641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6478" calcext:value-type="float">
            <text:p><text:s text:c="3"/>116 478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366758" calcext:value-type="float">
            <text:p><text:s text:c="3"/>366 7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7361" calcext:value-type="float">
            <text:p><text:s text:c="3"/>27 361</text:p>
          </table:table-cell>
          <table:table-cell table:style-name="ce33" office:value-type="float" office:value="2878" calcext:value-type="float">
            <text:p><text:s text:c="3"/>2 878</text:p>
          </table:table-cell>
          <table:table-cell table:style-name="ce70" office:value-type="float" office:value="1398753" calcext:value-type="float">
            <text:p><text:s text:c="2"/>1 398 75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65" calcext:value-type="float">
            <text:p><text:s text:c="3"/>12 665</text:p>
          </table:table-cell>
          <table:table-cell table:style-name="ce33" office:value-type="float" office:value="1905828" calcext:value-type="float">
            <text:p><text:s text:c="2"/>1 905 828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55688" calcext:value-type="float">
            <text:p><text:s text:c="3"/>155 688</text:p>
          </table:table-cell>
          <table:table-cell table:style-name="ce33" office:value-type="float" office:value="2946" calcext:value-type="float">
            <text:p><text:s text:c="3"/>2 946</text:p>
          </table:table-cell>
          <table:table-cell table:style-name="ce33" office:value-type="float" office:value="396515" calcext:value-type="float">
            <text:p><text:s text:c="3"/>396 515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7858" calcext:value-type="float">
            <text:p><text:s text:c="3"/>27 85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1364" calcext:value-type="float">
            <text:p><text:s text:c="3"/>51 364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105301" calcext:value-type="float">
            <text:p><text:s text:c="3"/>105 301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70" office:value-type="float" office:value="122660" calcext:value-type="float">
            <text:p><text:s text:c="3"/>122 6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8" calcext:value-type="float">
            <text:p><text:s text:c="4"/>988</text:p>
          </table:table-cell>
          <table:table-cell table:style-name="ce33" office:value-type="float" office:value="246653" calcext:value-type="float">
            <text:p><text:s text:c="3"/>246 6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1375" calcext:value-type="float">
            <text:p><text:s text:c="3"/>11 3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83487" calcext:value-type="float">
            <text:p><text:s text:c="3"/>83 487</text:p>
          </table:table-cell>
          <table:table-cell table:style-name="ce33" office:value-type="float" office:value="1903" calcext:value-type="float">
            <text:p><text:s text:c="3"/>1 903</text:p>
          </table:table-cell>
          <table:table-cell table:style-name="ce33" office:value-type="float" office:value="178924" calcext:value-type="float">
            <text:p><text:s text:c="3"/>178 9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440" calcext:value-type="float">
            <text:p><text:s text:c="3"/>17 440</text:p>
          </table:table-cell>
          <table:table-cell table:style-name="ce33" office:value-type="float" office:value="3305053" calcext:value-type="float">
            <text:p><text:s text:c="2"/>3 305 05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89283" calcext:value-type="float">
            <text:p><text:s text:c="3"/>89 28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46" calcext:value-type="float">
            <text:p><text:s text:c="4"/>946</text:p>
          </table:table-cell>
          <table:table-cell table:style-name="ce33" office:value-type="float" office:value="212224" calcext:value-type="float">
            <text:p><text:s text:c="3"/>212 22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8464" calcext:value-type="float">
            <text:p><text:s text:c="3"/>28 464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style-name="ce70" office:value-type="float" office:value="769824" calcext:value-type="float">
            <text:p><text:s text:c="3"/>769 82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78" calcext:value-type="float">
            <text:p><text:s text:c="3"/>8 178</text:p>
          </table:table-cell>
          <table:table-cell table:style-name="ce33" office:value-type="float" office:value="1287759" calcext:value-type="float">
            <text:p><text:s text:c="2"/>1 287 759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131504" calcext:value-type="float">
            <text:p><text:s text:c="3"/>131 504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267924" calcext:value-type="float">
            <text:p><text:s text:c="3"/>267 92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3294" calcext:value-type="float">
            <text:p><text:s text:c="3"/>23 29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6027" calcext:value-type="float">
            <text:p><text:s text:c="3"/>26 027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70" office:value-type="float" office:value="59310" calcext:value-type="float">
            <text:p><text:s text:c="3"/>59 31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2" calcext:value-type="float">
            <text:p><text:s text:c="4"/>862</text:p>
          </table:table-cell>
          <table:table-cell table:style-name="ce33" office:value-type="float" office:value="168578" calcext:value-type="float">
            <text:p><text:s text:c="3"/>168 5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9004" calcext:value-type="float">
            <text:p><text:s text:c="3"/>9 0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48991" calcext:value-type="float">
            <text:p><text:s text:c="3"/>48 991</text:p>
          </table:table-cell>
          <table:table-cell table:style-name="ce33" office:value-type="float" office:value="1476" calcext:value-type="float">
            <text:p><text:s text:c="3"/>1 476</text:p>
          </table:table-cell>
          <table:table-cell table:style-name="ce33" office:value-type="float" office:value="139409" calcext:value-type="float">
            <text:p><text:s text:c="3"/>139 4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52" calcext:value-type="float">
            <text:p><text:s text:c="3"/>33 252</text:p>
          </table:table-cell>
          <table:table-cell table:style-name="ce33" office:value-type="float" office:value="4815181" calcext:value-type="float">
            <text:p><text:s text:c="2"/>4 815 181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123467" calcext:value-type="float">
            <text:p><text:s text:c="3"/>123 467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29" calcext:value-type="float">
            <text:p><text:s text:c="3"/>3 129</text:p>
          </table:table-cell>
          <table:table-cell table:style-name="ce33" office:value-type="float" office:value="385964" calcext:value-type="float">
            <text:p><text:s text:c="3"/>385 96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335" calcext:value-type="float">
            <text:p><text:s text:c="3"/>12 335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86028" calcext:value-type="float">
            <text:p><text:s text:c="3"/>86 028</text:p>
          </table:table-cell>
          <table:table-cell table:style-name="ce33" office:value-type="float" office:value="3336" calcext:value-type="float">
            <text:p><text:s text:c="3"/>3 336</text:p>
          </table:table-cell>
          <table:table-cell table:style-name="ce70" office:value-type="float" office:value="1549775" calcext:value-type="float">
            <text:p><text:s text:c="2"/>1 549 77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87" calcext:value-type="float">
            <text:p><text:s text:c="3"/>17 687</text:p>
          </table:table-cell>
          <table:table-cell table:style-name="ce33" office:value-type="float" office:value="1631023" calcext:value-type="float">
            <text:p><text:s text:c="2"/>1 631 023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49226" calcext:value-type="float">
            <text:p><text:s text:c="3"/>149 226</text:p>
          </table:table-cell>
          <table:table-cell table:style-name="ce33" office:value-type="float" office:value="2751" calcext:value-type="float">
            <text:p><text:s text:c="3"/>2 751</text:p>
          </table:table-cell>
          <table:table-cell table:style-name="ce33" office:value-type="float" office:value="233316" calcext:value-type="float">
            <text:p><text:s text:c="3"/>233 316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23308" calcext:value-type="float">
            <text:p><text:s text:c="3"/>23 30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2685" calcext:value-type="float">
            <text:p><text:s text:c="3"/>52 685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70" office:value-type="float" office:value="69691" calcext:value-type="float">
            <text:p><text:s text:c="3"/>69 69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11233" calcext:value-type="float">
            <text:p><text:s text:c="3"/>211 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75148" calcext:value-type="float">
            <text:p><text:s text:c="3"/>75 148</text:p>
          </table:table-cell>
          <table:table-cell table:style-name="ce33" office:value-type="float" office:value="2811" calcext:value-type="float">
            <text:p><text:s text:c="3"/>2 811</text:p>
          </table:table-cell>
          <table:table-cell table:style-name="ce33" office:value-type="float" office:value="123173" calcext:value-type="float">
            <text:p><text:s text:c="3"/>123 1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019" calcext:value-type="float">
            <text:p><text:s text:c="3"/>39 019</text:p>
          </table:table-cell>
          <table:table-cell table:style-name="ce33" office:value-type="float" office:value="8715266" calcext:value-type="float">
            <text:p><text:s text:c="2"/>8 715 266</text:p>
          </table:table-cell>
          <table:table-cell table:style-name="ce33" office:value-type="float" office:value="881" calcext:value-type="float">
            <text:p><text:s text:c="4"/>881</text:p>
          </table:table-cell>
          <table:table-cell table:style-name="ce33" office:value-type="float" office:value="288914" calcext:value-type="float">
            <text:p><text:s text:c="3"/>288 914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4155" calcext:value-type="float">
            <text:p><text:s text:c="3"/>14 155</text:p>
          </table:table-cell>
          <table:table-cell table:style-name="ce33" office:value-type="float" office:value="5119" calcext:value-type="float">
            <text:p><text:s text:c="3"/>5 119</text:p>
          </table:table-cell>
          <table:table-cell table:style-name="ce33" office:value-type="float" office:value="1770499" calcext:value-type="float">
            <text:p><text:s text:c="2"/>1 770 49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30718" calcext:value-type="float">
            <text:p><text:s text:c="3"/>30 718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98731" calcext:value-type="float">
            <text:p><text:s text:c="3"/>98 731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70" office:value-type="float" office:value="1672419" calcext:value-type="float">
            <text:p><text:s text:c="2"/>1 672 41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34" calcext:value-type="float">
            <text:p><text:s text:c="3"/>21 334</text:p>
          </table:table-cell>
          <table:table-cell table:style-name="ce33" office:value-type="float" office:value="3459010" calcext:value-type="float">
            <text:p><text:s text:c="2"/>3 459 010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47331" calcext:value-type="float">
            <text:p><text:s text:c="3"/>247 331</text:p>
          </table:table-cell>
          <table:table-cell table:style-name="ce33" office:value-type="float" office:value="2195" calcext:value-type="float">
            <text:p><text:s text:c="3"/>2 195</text:p>
          </table:table-cell>
          <table:table-cell table:style-name="ce33" office:value-type="float" office:value="252341" calcext:value-type="float">
            <text:p><text:s text:c="3"/>252 34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3535" calcext:value-type="float">
            <text:p><text:s text:c="3"/>33 53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67750" calcext:value-type="float">
            <text:p><text:s text:c="3"/>167 75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7637" calcext:value-type="float">
            <text:p><text:s text:c="3"/>47 637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70" office:value-type="float" office:value="90838" calcext:value-type="float">
            <text:p><text:s text:c="3"/>90 83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07098" calcext:value-type="float">
            <text:p><text:s text:c="3"/>207 0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830" calcext:value-type="float">
            <text:p><text:s text:c="3"/>5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6" calcext:value-type="float">
            <text:p><text:s text:c="4"/>726</text:p>
          </table:table-cell>
          <table:table-cell table:style-name="ce33" office:value-type="float" office:value="80248" calcext:value-type="float">
            <text:p><text:s text:c="3"/>80 248</text:p>
          </table:table-cell>
          <table:table-cell table:style-name="ce33" office:value-type="float" office:value="2299" calcext:value-type="float">
            <text:p><text:s text:c="3"/>2 299</text:p>
          </table:table-cell>
          <table:table-cell table:style-name="ce33" office:value-type="float" office:value="248212" calcext:value-type="float">
            <text:p><text:s text:c="3"/>248 21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5746040" calcext:value-type="float">
            <text:p><text:s text:c="2"/>5 746 040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386814" calcext:value-type="float">
            <text:p><text:s text:c="3"/>386 814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8842" calcext:value-type="float">
            <text:p><text:s text:c="3"/>138 842</text:p>
          </table:table-cell>
          <table:table-cell table:style-name="ce33" office:value-type="float" office:value="2131" calcext:value-type="float">
            <text:p><text:s text:c="3"/>2 131</text:p>
          </table:table-cell>
          <table:table-cell table:style-name="ce33" office:value-type="float" office:value="351748" calcext:value-type="float">
            <text:p><text:s text:c="3"/>351 748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273" calcext:value-type="float">
            <text:p><text:s text:c="3"/>12 273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34911" calcext:value-type="float">
            <text:p><text:s text:c="3"/>34 911</text:p>
          </table:table-cell>
          <table:table-cell table:style-name="ce33" office:value-type="float" office:value="2178" calcext:value-type="float">
            <text:p><text:s text:c="3"/>2 178</text:p>
          </table:table-cell>
          <table:table-cell table:style-name="ce70" office:value-type="float" office:value="1162663" calcext:value-type="float">
            <text:p><text:s text:c="2"/>1 162 66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46" calcext:value-type="float">
            <text:p><text:s text:c="3"/>16 946</text:p>
          </table:table-cell>
          <table:table-cell table:style-name="ce33" office:value-type="float" office:value="2208547" calcext:value-type="float">
            <text:p><text:s text:c="2"/>2 208 547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372845" calcext:value-type="float">
            <text:p><text:s text:c="3"/>372 845</text:p>
          </table:table-cell>
          <table:table-cell table:style-name="ce33" office:value-type="float" office:value="1747" calcext:value-type="float">
            <text:p><text:s text:c="3"/>1 747</text:p>
          </table:table-cell>
          <table:table-cell table:style-name="ce33" office:value-type="float" office:value="281844" calcext:value-type="float">
            <text:p><text:s text:c="3"/>281 844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71353" calcext:value-type="float">
            <text:p><text:s text:c="3"/>71 353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654" calcext:value-type="float">
            <text:p><text:s text:c="3"/>80 6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236" calcext:value-type="float">
            <text:p><text:s text:c="3"/>15 236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70" office:value-type="float" office:value="59272" calcext:value-type="float">
            <text:p><text:s text:c="3"/>59 27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1" calcext:value-type="float">
            <text:p><text:s text:c="4"/>821</text:p>
          </table:table-cell>
          <table:table-cell table:style-name="ce33" office:value-type="float" office:value="233785" calcext:value-type="float">
            <text:p><text:s text:c="3"/>233 7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214463" calcext:value-type="float">
            <text:p><text:s text:c="3"/>214 463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33" office:value-type="float" office:value="119391" calcext:value-type="float">
            <text:p><text:s text:c="3"/>119 3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764" calcext:value-type="float">
            <text:p><text:s text:c="3"/>23 764</text:p>
          </table:table-cell>
          <table:table-cell table:style-name="ce33" office:value-type="float" office:value="7017401" calcext:value-type="float">
            <text:p><text:s text:c="2"/>7 017 401</text:p>
          </table:table-cell>
          <table:table-cell table:style-name="ce33" office:value-type="float" office:value="921" calcext:value-type="float">
            <text:p><text:s text:c="4"/>921</text:p>
          </table:table-cell>
          <table:table-cell table:style-name="ce33" office:value-type="float" office:value="216771" calcext:value-type="float">
            <text:p><text:s text:c="3"/>216 771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0216" calcext:value-type="float">
            <text:p><text:s text:c="3"/>30 216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552882" calcext:value-type="float">
            <text:p><text:s text:c="3"/>552 882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33854" calcext:value-type="float">
            <text:p><text:s text:c="3"/>33 85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805" calcext:value-type="float">
            <text:p><text:s text:c="3"/>63 805</text:p>
          </table:table-cell>
          <table:table-cell table:style-name="ce33" office:value-type="float" office:value="2881" calcext:value-type="float">
            <text:p><text:s text:c="3"/>2 881</text:p>
          </table:table-cell>
          <table:table-cell table:style-name="ce70" office:value-type="float" office:value="2171142" calcext:value-type="float">
            <text:p><text:s text:c="2"/>2 171 14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59" calcext:value-type="float">
            <text:p><text:s text:c="3"/>13 759</text:p>
          </table:table-cell>
          <table:table-cell table:style-name="ce33" office:value-type="float" office:value="2757080" calcext:value-type="float">
            <text:p><text:s text:c="2"/>2 757 080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368159" calcext:value-type="float">
            <text:p><text:s text:c="3"/>368 159</text:p>
          </table:table-cell>
          <table:table-cell table:style-name="ce33" office:value-type="float" office:value="1469" calcext:value-type="float">
            <text:p><text:s text:c="3"/>1 469</text:p>
          </table:table-cell>
          <table:table-cell table:style-name="ce33" office:value-type="float" office:value="238857" calcext:value-type="float">
            <text:p><text:s text:c="3"/>238 857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8791" calcext:value-type="float">
            <text:p><text:s text:c="3"/>28 79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253" calcext:value-type="float">
            <text:p><text:s text:c="3"/>34 253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70" office:value-type="float" office:value="81763" calcext:value-type="float">
            <text:p><text:s text:c="3"/>81 76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204872" calcext:value-type="float">
            <text:p><text:s text:c="3"/>204 8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06" calcext:value-type="float">
            <text:p><text:s text:c="3"/>2 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58856" calcext:value-type="float">
            <text:p><text:s text:c="3"/>58 856</text:p>
          </table:table-cell>
          <table:table-cell table:style-name="ce33" office:value-type="float" office:value="1344" calcext:value-type="float">
            <text:p><text:s text:c="3"/>1 344</text:p>
          </table:table-cell>
          <table:table-cell table:style-name="ce33" office:value-type="float" office:value="99812" calcext:value-type="float">
            <text:p><text:s text:c="3"/>99 81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44" calcext:value-type="float">
            <text:p><text:s text:c="3"/>18 844</text:p>
          </table:table-cell>
          <table:table-cell table:style-name="ce33" office:value-type="float" office:value="3501876" calcext:value-type="float">
            <text:p><text:s text:c="2"/>3 501 876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103136" calcext:value-type="float">
            <text:p><text:s text:c="3"/>103 13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style-name="ce33" office:value-type="float" office:value="320993" calcext:value-type="float">
            <text:p><text:s text:c="3"/>320 99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5576" calcext:value-type="float">
            <text:p><text:s text:c="3"/>25 57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5254" calcext:value-type="float">
            <text:p><text:s text:c="3"/>35 254</text:p>
          </table:table-cell>
          <table:table-cell table:style-name="ce33" office:value-type="float" office:value="2016" calcext:value-type="float">
            <text:p><text:s text:c="3"/>2 016</text:p>
          </table:table-cell>
          <table:table-cell table:style-name="ce70" office:value-type="float" office:value="1190335" calcext:value-type="float">
            <text:p><text:s text:c="2"/>1 190 33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90" calcext:value-type="float">
            <text:p><text:s text:c="3"/>10 590</text:p>
          </table:table-cell>
          <table:table-cell table:style-name="ce33" office:value-type="float" office:value="1290935" calcext:value-type="float">
            <text:p><text:s text:c="2"/>1 290 935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1042" calcext:value-type="float">
            <text:p><text:s text:c="3"/>1 042</text:p>
          </table:table-cell>
          <table:table-cell table:style-name="ce33" office:value-type="float" office:value="99573" calcext:value-type="float">
            <text:p><text:s text:c="3"/>99 573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545" calcext:value-type="float">
            <text:p><text:s text:c="3"/>9 5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70" office:value-type="float" office:value="34271" calcext:value-type="float">
            <text:p><text:s text:c="3"/>34 27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63015" calcext:value-type="float">
            <text:p><text:s text:c="3"/>163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594" calcext:value-type="float">
            <text:p><text:s text:c="3"/>1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30996" calcext:value-type="float">
            <text:p><text:s text:c="3"/>30 996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70214" calcext:value-type="float">
            <text:p><text:s text:c="3"/>70 21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421" calcext:value-type="float">
            <text:p><text:s text:c="3"/>31 421</text:p>
          </table:table-cell>
          <table:table-cell table:style-name="ce33" office:value-type="float" office:value="6081063" calcext:value-type="float">
            <text:p><text:s text:c="2"/>6 081 063</text:p>
          </table:table-cell>
          <table:table-cell table:style-name="ce33" office:value-type="float" office:value="799" calcext:value-type="float">
            <text:p><text:s text:c="4"/>799</text:p>
          </table:table-cell>
          <table:table-cell table:style-name="ce33" office:value-type="float" office:value="255609" calcext:value-type="float">
            <text:p><text:s text:c="3"/>255 609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03991" calcext:value-type="float">
            <text:p><text:s text:c="3"/>103 991</text:p>
          </table:table-cell>
          <table:table-cell table:style-name="ce33" office:value-type="float" office:value="1259" calcext:value-type="float">
            <text:p><text:s text:c="3"/>1 259</text:p>
          </table:table-cell>
          <table:table-cell table:style-name="ce33" office:value-type="float" office:value="157748" calcext:value-type="float">
            <text:p><text:s text:c="3"/>157 74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5915" calcext:value-type="float">
            <text:p><text:s text:c="3"/>15 915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120143" calcext:value-type="float">
            <text:p><text:s text:c="3"/>120 143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70" office:value-type="float" office:value="1685181" calcext:value-type="float">
            <text:p><text:s text:c="2"/>1 685 18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43" calcext:value-type="float">
            <text:p><text:s text:c="3"/>17 543</text:p>
          </table:table-cell>
          <table:table-cell table:style-name="ce33" office:value-type="float" office:value="2576657" calcext:value-type="float">
            <text:p><text:s text:c="2"/>2 576 657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96065" calcext:value-type="float">
            <text:p><text:s text:c="3"/>196 065</text:p>
          </table:table-cell>
          <table:table-cell table:style-name="ce33" office:value-type="float" office:value="2115" calcext:value-type="float">
            <text:p><text:s text:c="3"/>2 115</text:p>
          </table:table-cell>
          <table:table-cell table:style-name="ce33" office:value-type="float" office:value="224138" calcext:value-type="float">
            <text:p><text:s text:c="3"/>224 138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4810" calcext:value-type="float">
            <text:p><text:s text:c="3"/>24 81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9493" calcext:value-type="float">
            <text:p><text:s text:c="3"/>29 493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70" office:value-type="float" office:value="88400" calcext:value-type="float">
            <text:p><text:s text:c="3"/>88 40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62" calcext:value-type="float">
            <text:p><text:s text:c="4"/>962</text:p>
          </table:table-cell>
          <table:table-cell table:style-name="ce33" office:value-type="float" office:value="243715" calcext:value-type="float">
            <text:p><text:s text:c="3"/>243 7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523" calcext:value-type="float">
            <text:p><text:s text:c="3"/>3 5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3" calcext:value-type="float">
            <text:p><text:s text:c="3"/>1 163</text:p>
          </table:table-cell>
          <table:table-cell table:style-name="ce33" office:value-type="float" office:value="122277" calcext:value-type="float">
            <text:p><text:s text:c="3"/>122 277</text:p>
          </table:table-cell>
          <table:table-cell table:style-name="ce33" office:value-type="float" office:value="2469" calcext:value-type="float">
            <text:p><text:s text:c="3"/>2 469</text:p>
          </table:table-cell>
          <table:table-cell table:style-name="ce33" office:value-type="float" office:value="144017" calcext:value-type="float">
            <text:p><text:s text:c="3"/>144 01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64" calcext:value-type="float">
            <text:p><text:s text:c="3"/>18 764</text:p>
          </table:table-cell>
          <table:table-cell table:style-name="ce33" office:value-type="float" office:value="2481473" calcext:value-type="float">
            <text:p><text:s text:c="2"/>2 481 473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51747" calcext:value-type="float">
            <text:p><text:s text:c="3"/>151 747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79165" calcext:value-type="float">
            <text:p><text:s text:c="3"/>79 165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style-name="ce33" office:value-type="float" office:value="166277" calcext:value-type="float">
            <text:p><text:s text:c="3"/>166 27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style-name="ce70" office:value-type="float" office:value="484159" calcext:value-type="float">
            <text:p><text:s text:c="3"/>484 15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1" calcext:value-type="float">
            <text:p><text:s text:c="3"/>9 581</text:p>
          </table:table-cell>
          <table:table-cell table:style-name="ce33" office:value-type="float" office:value="776608" calcext:value-type="float">
            <text:p><text:s text:c="3"/>776 608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187" calcext:value-type="float">
            <text:p><text:s text:c="3"/>2 187</text:p>
          </table:table-cell>
          <table:table-cell table:style-name="ce33" office:value-type="float" office:value="215614" calcext:value-type="float">
            <text:p><text:s text:c="3"/>215 614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76" calcext:value-type="float">
            <text:p><text:s text:c="3"/>12 47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33120" calcext:value-type="float">
            <text:p><text:s text:c="3"/>33 120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24098" calcext:value-type="float">
            <text:p><text:s text:c="3"/>24 09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94" calcext:value-type="float">
            <text:p><text:s text:c="4"/>694</text:p>
          </table:table-cell>
          <table:table-cell table:style-name="ce33" office:value-type="float" office:value="277588" calcext:value-type="float">
            <text:p><text:s text:c="3"/>277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55347" calcext:value-type="float">
            <text:p><text:s text:c="3"/>55 347</text:p>
          </table:table-cell>
          <table:table-cell table:style-name="ce33" office:value-type="float" office:value="2231" calcext:value-type="float">
            <text:p><text:s text:c="3"/>2 231</text:p>
          </table:table-cell>
          <table:table-cell table:style-name="ce33" office:value-type="float" office:value="82809" calcext:value-type="float">
            <text:p><text:s text:c="3"/>82 8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39" calcext:value-type="float">
            <text:p><text:s text:c="3"/>19 139</text:p>
          </table:table-cell>
          <table:table-cell table:style-name="ce33" office:value-type="float" office:value="4782567" calcext:value-type="float">
            <text:p><text:s text:c="2"/>4 782 567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97545" calcext:value-type="float">
            <text:p><text:s text:c="3"/>197 54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37834" calcext:value-type="float">
            <text:p><text:s text:c="3"/>137 834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91359" calcext:value-type="float">
            <text:p><text:s text:c="3"/>91 3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84076" calcext:value-type="float">
            <text:p><text:s text:c="3"/>84 076</text:p>
          </table:table-cell>
          <table:table-cell table:style-name="ce33" office:value-type="float" office:value="2292" calcext:value-type="float">
            <text:p><text:s text:c="3"/>2 292</text:p>
          </table:table-cell>
          <table:table-cell table:style-name="ce70" office:value-type="float" office:value="1612213" calcext:value-type="float">
            <text:p><text:s text:c="2"/>1 612 21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37" calcext:value-type="float">
            <text:p><text:s text:c="3"/>9 637</text:p>
          </table:table-cell>
          <table:table-cell table:style-name="ce33" office:value-type="float" office:value="1489375" calcext:value-type="float">
            <text:p><text:s text:c="2"/>1 489 375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325383" calcext:value-type="float">
            <text:p><text:s text:c="3"/>325 383</text:p>
          </table:table-cell>
          <table:table-cell table:style-name="ce33" office:value-type="float" office:value="2362" calcext:value-type="float">
            <text:p><text:s text:c="3"/>2 362</text:p>
          </table:table-cell>
          <table:table-cell table:style-name="ce33" office:value-type="float" office:value="277577" calcext:value-type="float">
            <text:p><text:s text:c="3"/>277 57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1708" calcext:value-type="float">
            <text:p><text:s text:c="3"/>21 70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220" calcext:value-type="float">
            <text:p><text:s text:c="3"/>53 220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46274" calcext:value-type="float">
            <text:p><text:s text:c="3"/>46 274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70" office:value-type="float" office:value="79759" calcext:value-type="float">
            <text:p><text:s text:c="3"/>79 75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1" calcext:value-type="float">
            <text:p><text:s text:c="4"/>591</text:p>
          </table:table-cell>
          <table:table-cell table:style-name="ce33" office:value-type="float" office:value="217593" calcext:value-type="float">
            <text:p><text:s text:c="3"/>217 5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108" calcext:value-type="float">
            <text:p><text:s text:c="3"/>2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style-name="ce33" office:value-type="float" office:value="57035" calcext:value-type="float">
            <text:p><text:s text:c="3"/>57 035</text:p>
          </table:table-cell>
          <table:table-cell table:style-name="ce33" office:value-type="float" office:value="1277" calcext:value-type="float">
            <text:p><text:s text:c="3"/>1 277</text:p>
          </table:table-cell>
          <table:table-cell table:style-name="ce33" office:value-type="float" office:value="86509" calcext:value-type="float">
            <text:p><text:s text:c="3"/>86 5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44" calcext:value-type="float">
            <text:p><text:s text:c="3"/>6 744</text:p>
          </table:table-cell>
          <table:table-cell table:style-name="ce33" office:value-type="float" office:value="1036628" calcext:value-type="float">
            <text:p><text:s text:c="2"/>1 036 62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8745" calcext:value-type="float">
            <text:p><text:s text:c="3"/>18 7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58221" calcext:value-type="float">
            <text:p><text:s text:c="3"/>58 2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70" office:value-type="float" office:value="188083" calcext:value-type="float">
            <text:p><text:s text:c="3"/>188 08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46" calcext:value-type="float">
            <text:p><text:s text:c="3"/>3 146</text:p>
          </table:table-cell>
          <table:table-cell table:style-name="ce33" office:value-type="float" office:value="355988" calcext:value-type="float">
            <text:p><text:s text:c="3"/>355 988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57014" calcext:value-type="float">
            <text:p><text:s text:c="3"/>57 014</text:p>
          </table:table-cell>
          <table:table-cell table:style-name="ce33" office:value-type="float" office:value="883" calcext:value-type="float">
            <text:p><text:s text:c="4"/>883</text:p>
          </table:table-cell>
          <table:table-cell table:style-name="ce33" office:value-type="float" office:value="69332" calcext:value-type="float">
            <text:p><text:s text:c="3"/>69 33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8248" calcext:value-type="float">
            <text:p><text:s text:c="3"/>18 2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0730" calcext:value-type="float">
            <text:p><text:s text:c="3"/>30 73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16223" calcext:value-type="float">
            <text:p><text:s text:c="3"/>16 2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49805" calcext:value-type="float">
            <text:p><text:s text:c="3"/>49 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73369" calcext:value-type="float">
            <text:p><text:s text:c="3"/>73 369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23511" calcext:value-type="float">
            <text:p><text:s text:c="3"/>23 5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94" calcext:value-type="float">
            <text:p><text:s text:c="3"/>12 394</text:p>
          </table:table-cell>
          <table:table-cell table:style-name="ce33" office:value-type="float" office:value="2767904" calcext:value-type="float">
            <text:p><text:s text:c="2"/>2 767 90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3585" calcext:value-type="float">
            <text:p><text:s text:c="3"/>83 5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486" calcext:value-type="float">
            <text:p><text:s text:c="3"/>1 486</text:p>
          </table:table-cell>
          <table:table-cell table:style-name="ce70" office:value-type="float" office:value="701772" calcext:value-type="float">
            <text:p><text:s text:c="3"/>701 77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26" calcext:value-type="float">
            <text:p><text:s text:c="3"/>5 926</text:p>
          </table:table-cell>
          <table:table-cell table:style-name="ce33" office:value-type="float" office:value="867796" calcext:value-type="float">
            <text:p><text:s text:c="3"/>867 796</text:p>
          </table:table-cell>
          <table:table-cell table:style-name="ce33" office:value-type="float" office:value="1156" calcext:value-type="float">
            <text:p><text:s text:c="3"/>1 156</text:p>
          </table:table-cell>
          <table:table-cell table:style-name="ce33" office:value-type="float" office:value="455961" calcext:value-type="float">
            <text:p><text:s text:c="3"/>455 961</text:p>
          </table:table-cell>
          <table:table-cell table:style-name="ce33" office:value-type="float" office:value="1361" calcext:value-type="float">
            <text:p><text:s text:c="3"/>1 361</text:p>
          </table:table-cell>
          <table:table-cell table:style-name="ce33" office:value-type="float" office:value="189315" calcext:value-type="float">
            <text:p><text:s text:c="3"/>189 315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1700" calcext:value-type="float">
            <text:p><text:s text:c="3"/>21 7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70" office:value-type="float" office:value="42780" calcext:value-type="float">
            <text:p><text:s text:c="3"/>42 78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5" calcext:value-type="float">
            <text:p><text:s text:c="4"/>395</text:p>
          </table:table-cell>
          <table:table-cell table:style-name="ce33" office:value-type="float" office:value="89556" calcext:value-type="float">
            <text:p><text:s text:c="3"/>89 5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52623" calcext:value-type="float">
            <text:p><text:s text:c="3"/>52 623</text:p>
          </table:table-cell>
          <table:table-cell table:style-name="ce33" office:value-type="float" office:value="1115" calcext:value-type="float">
            <text:p><text:s text:c="3"/>1 115</text:p>
          </table:table-cell>
          <table:table-cell table:style-name="ce33" office:value-type="float" office:value="110078" calcext:value-type="float">
            <text:p><text:s text:c="3"/>110 07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295" calcext:value-type="float">
            <text:p><text:s text:c="3"/>19 295</text:p>
          </table:table-cell>
          <table:table-cell table:style-name="ce33" office:value-type="float" office:value="3230951" calcext:value-type="float">
            <text:p><text:s text:c="2"/>3 230 951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109" calcext:value-type="float">
            <text:p><text:s text:c="3"/>14 10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215862" calcext:value-type="float">
            <text:p><text:s text:c="3"/>215 8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1817" calcext:value-type="float">
            <text:p><text:s text:c="3"/>41 817</text:p>
          </table:table-cell>
          <table:table-cell table:style-name="ce33" office:value-type="float" office:value="1663" calcext:value-type="float">
            <text:p><text:s text:c="3"/>1 663</text:p>
          </table:table-cell>
          <table:table-cell table:style-name="ce70" office:value-type="float" office:value="677998" calcext:value-type="float">
            <text:p><text:s text:c="3"/>677 99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185" calcext:value-type="float">
            <text:p><text:s text:c="3"/>9 185</text:p>
          </table:table-cell>
          <table:table-cell table:style-name="ce33" office:value-type="float" office:value="1339482" calcext:value-type="float">
            <text:p><text:s text:c="2"/>1 339 482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013" calcext:value-type="float">
            <text:p><text:s text:c="3"/>72 013</text:p>
          </table:table-cell>
          <table:table-cell table:style-name="ce33" office:value-type="float" office:value="3024" calcext:value-type="float">
            <text:p><text:s text:c="3"/>3 024</text:p>
          </table:table-cell>
          <table:table-cell table:style-name="ce33" office:value-type="float" office:value="335743" calcext:value-type="float">
            <text:p><text:s text:c="3"/>335 743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7796" calcext:value-type="float">
            <text:p><text:s text:c="3"/>37 79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5496" calcext:value-type="float">
            <text:p><text:s text:c="3"/>25 496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70" office:value-type="float" office:value="82256" calcext:value-type="float">
            <text:p><text:s text:c="3"/>82 25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24" calcext:value-type="float">
            <text:p><text:s text:c="4"/>524</text:p>
          </table:table-cell>
          <table:table-cell table:style-name="ce33" office:value-type="float" office:value="118657" calcext:value-type="float">
            <text:p><text:s text:c="3"/>118 6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418" calcext:value-type="float">
            <text:p><text:s text:c="3"/>3 4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56589" calcext:value-type="float">
            <text:p><text:s text:c="3"/>56 589</text:p>
          </table:table-cell>
          <table:table-cell table:style-name="ce33" office:value-type="float" office:value="1689" calcext:value-type="float">
            <text:p><text:s text:c="3"/>1 689</text:p>
          </table:table-cell>
          <table:table-cell table:style-name="ce33" office:value-type="float" office:value="130524" calcext:value-type="float">
            <text:p><text:s text:c="3"/>130 5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06" calcext:value-type="float">
            <text:p><text:s text:c="3"/>13 206</text:p>
          </table:table-cell>
          <table:table-cell table:style-name="ce33" office:value-type="float" office:value="3093917" calcext:value-type="float">
            <text:p><text:s text:c="2"/>3 093 917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294" calcext:value-type="float">
            <text:p><text:s text:c="3"/>98 2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170544" calcext:value-type="float">
            <text:p><text:s text:c="3"/>170 5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800" calcext:value-type="float">
            <text:p><text:s text:c="3"/>20 8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227" calcext:value-type="float">
            <text:p><text:s text:c="3"/>6 227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style-name="ce70" office:value-type="float" office:value="723558" calcext:value-type="float">
            <text:p><text:s text:c="3"/>723 55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64" calcext:value-type="float">
            <text:p><text:s text:c="3"/>7 564</text:p>
          </table:table-cell>
          <table:table-cell table:style-name="ce33" office:value-type="float" office:value="1387762" calcext:value-type="float">
            <text:p><text:s text:c="2"/>1 387 76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8958" calcext:value-type="float">
            <text:p><text:s text:c="3"/>98 958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179065" calcext:value-type="float">
            <text:p><text:s text:c="3"/>179 065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9578" calcext:value-type="float">
            <text:p><text:s text:c="3"/>29 57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62" calcext:value-type="float">
            <text:p><text:s text:c="3"/>67 76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5399" calcext:value-type="float">
            <text:p><text:s text:c="3"/>35 399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70" office:value-type="float" office:value="73155" calcext:value-type="float">
            <text:p><text:s text:c="3"/>73 15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78377" calcext:value-type="float">
            <text:p><text:s text:c="3"/>78 3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7" calcext:value-type="float">
            <text:p><text:s text:c="3"/>1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37421" calcext:value-type="float">
            <text:p><text:s text:c="3"/>37 421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79001" calcext:value-type="float">
            <text:p><text:s text:c="3"/>79 0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03" calcext:value-type="float">
            <text:p><text:s text:c="3"/>19 403</text:p>
          </table:table-cell>
          <table:table-cell table:style-name="ce33" office:value-type="float" office:value="2214079" calcext:value-type="float">
            <text:p><text:s text:c="2"/>2 214 07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06742" calcext:value-type="float">
            <text:p><text:s text:c="3"/>106 7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380" calcext:value-type="float">
            <text:p><text:s text:c="3"/>10 380</text:p>
          </table:table-cell>
          <table:table-cell table:style-name="ce33" office:value-type="float" office:value="561" calcext:value-type="float">
            <text:p><text:s text:c="4"/>561</text:p>
          </table:table-cell>
          <table:table-cell table:style-name="ce70" office:value-type="float" office:value="419352" calcext:value-type="float">
            <text:p><text:s text:c="3"/>419 35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5" calcext:value-type="float">
            <text:p><text:s text:c="3"/>16 845</text:p>
          </table:table-cell>
          <table:table-cell table:style-name="ce33" office:value-type="float" office:value="751054" calcext:value-type="float">
            <text:p><text:s text:c="3"/>751 054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25325" calcext:value-type="float">
            <text:p><text:s text:c="3"/>425 32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98809" calcext:value-type="float">
            <text:p><text:s text:c="3"/>98 80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990" calcext:value-type="float">
            <text:p><text:s text:c="3"/>8 9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22218" calcext:value-type="float">
            <text:p><text:s text:c="3"/>22 2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45244" calcext:value-type="float">
            <text:p><text:s text:c="3"/>245 2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32965" calcext:value-type="float">
            <text:p><text:s text:c="3"/>32 965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18505" calcext:value-type="float">
            <text:p><text:s text:c="3"/>18 5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1" calcext:value-type="float">
            <text:p><text:s text:c="3"/>18 451</text:p>
          </table:table-cell>
          <table:table-cell table:style-name="ce33" office:value-type="float" office:value="1866505" calcext:value-type="float">
            <text:p><text:s text:c="2"/>1 866 50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98004" calcext:value-type="float">
            <text:p><text:s text:c="3"/>98 0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70" office:value-type="float" office:value="383526" calcext:value-type="float">
            <text:p><text:s text:c="3"/>383 52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6" calcext:value-type="float">
            <text:p><text:s text:c="3"/>16 526</text:p>
          </table:table-cell>
          <table:table-cell table:style-name="ce33" office:value-type="float" office:value="667756" calcext:value-type="float">
            <text:p><text:s text:c="3"/>667 75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64" calcext:value-type="float">
            <text:p><text:s text:c="4"/>564</text:p>
          </table:table-cell>
          <table:table-cell table:style-name="ce33" office:value-type="float" office:value="70311" calcext:value-type="float">
            <text:p><text:s text:c="3"/>70 31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680" calcext:value-type="float">
            <text:p><text:s text:c="3"/>6 6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13748" calcext:value-type="float">
            <text:p><text:s text:c="3"/>13 7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24375" calcext:value-type="float">
            <text:p><text:s text:c="3"/>224 3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7455" calcext:value-type="float">
            <text:p><text:s text:c="3"/>7 455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3845" calcext:value-type="float">
            <text:p><text:s text:c="3"/>13 8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2" calcext:value-type="float">
            <text:p><text:s text:c="4"/>952</text:p>
          </table:table-cell>
          <table:table-cell table:style-name="ce37" office:value-type="float" office:value="347574" calcext:value-type="float">
            <text:p><text:s text:c="3"/>347 574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5855" calcext:value-type="float">
            <text:p><text:s text:c="3"/>5 8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8738" calcext:value-type="float">
            <text:p><text:s text:c="3"/>8 7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1" office:value-type="float" office:value="35826" calcext:value-type="float">
            <text:p><text:s text:c="3"/>35 8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9" calcext:value-type="float">
            <text:p><text:s text:c="4"/>319</text:p>
          </table:table-cell>
          <table:table-cell table:style-name="ce37" office:value-type="float" office:value="83298" calcext:value-type="float">
            <text:p><text:s text:c="3"/>83 298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12490" calcext:value-type="float">
            <text:p><text:s text:c="3"/>112 490</text:p>
          </table:table-cell>
          <table:table-cell table:style-name="ce37" office:value-type="float" office:value="176" calcext:value-type="float">
            <text:p><text:s text:c="4"/>176</text:p>
          </table:table-cell>
          <table:table-cell table:style-name="ce37" office:value-type="float" office:value="28498" calcext:value-type="float">
            <text:p><text:s text:c="3"/>28 498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2310" calcext:value-type="float">
            <text:p><text:s text:c="3"/>2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0869" calcext:value-type="float">
            <text:p><text:s text:c="3"/>20 8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2" calcext:value-type="float">
            <text:p><text:s text:c="4"/>142</text:p>
          </table:table-cell>
          <table:table-cell table:style-name="ce37" office:value-type="float" office:value="25510" calcext:value-type="float">
            <text:p><text:s text:c="3"/>25 51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60" calcext:value-type="float">
            <text:p><text:s text:c="3"/>4 66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1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1月20日編製" calcext:value-type="string">
            <text:p>中華民國110年01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8" table:default-cell-style-name="ce35"/>
        <table:table-column table:style-name="co24" table:default-cell-style-name="ce35"/>
        <table:table-column table:style-name="co23" table:default-cell-style-name="ce35"/>
        <table:table-column table:style-name="co22" table:default-cell-style-name="ce35"/>
        <table:table-column table:style-name="co2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1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3" office:value-type="string" calcext:value-type="string">
            <text:p>表 <text:s text:c="3"/>號</text:p>
          </table:table-cell>
          <table:table-cell table:style-name="ce145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51" table:number-columns-repeated="1002"/>
        </table:table-row>
        <table:table-row table:style-name="ro9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office:value-type="string" calcext:value-type="string" table:number-columns-spanned="3" table:number-rows-spanned="1">
            <text:p><text:s text:c="3"/>中華民國 109年12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2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number-columns-repeated="1002"/>
        </table:table-row>
        <table:table-row table:style-name="ro3">
          <table:covered-table-cell table:style-name="ce111"/>
          <table:covered-table-cell table:style-name="ce123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8"/>
          <table:table-cell table:number-columns-repeated="1002"/>
        </table:table-row>
        <table:table-row table:style-name="ro3">
          <table:covered-table-cell table:style-name="ce112"/>
          <table:covered-table-cell table:style-name="ce124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5"/>
          <table:table-cell table:style-name="ce33" office:value-type="float" office:value="896493" calcext:value-type="float">
            <text:p><text:s text:c="3"/>896 493</text:p>
          </table:table-cell>
          <table:table-cell table:style-name="ce33" office:value-type="float" office:value="175958985" calcext:value-type="float">
            <text:p><text:s text:c="2"/>175 958 985</text:p>
          </table:table-cell>
          <table:table-cell table:style-name="ce33" office:value-type="float" office:value="5655" calcext:value-type="float">
            <text:p><text:s text:c="3"/>5 655</text:p>
          </table:table-cell>
          <table:table-cell table:style-name="ce33" office:value-type="float" office:value="870144" calcext:value-type="float">
            <text:p><text:s text:c="3"/>870 144</text:p>
          </table:table-cell>
          <table:table-cell table:style-name="ce33" office:value-type="float" office:value="3938" calcext:value-type="float">
            <text:p><text:s text:c="3"/>3 938</text:p>
          </table:table-cell>
          <table:table-cell table:style-name="ce33" office:value-type="float" office:value="717439" calcext:value-type="float">
            <text:p><text:s text:c="3"/>717 439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09030" calcext:value-type="float">
            <text:p><text:s text:c="3"/>309 03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72702" calcext:value-type="float">
            <text:p><text:s text:c="3"/>72 702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53864" calcext:value-type="float">
            <text:p><text:s text:c="3"/>53 864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51937" calcext:value-type="float">
            <text:p><text:s text:c="3"/>51 9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2583" calcext:value-type="float">
            <text:p><text:s text:c="2"/>2 583</text:p>
          </table:table-cell>
          <table:table-cell table:style-name="ce33" office:value-type="float" office:value="898217" calcext:value-type="float">
            <text:p><text:s text:c="3"/>898 217</text:p>
          </table:table-cell>
          <table:table-cell table:style-name="ce70" office:value-type="float" office:value="176347363" calcext:value-type="float">
            <text:p><text:s text:c="2"/>176 347 36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308" calcext:value-type="float">
            <text:p><text:s text:c="3"/>9 308</text:p>
          </table:table-cell>
          <table:table-cell table:style-name="ce33" office:value-type="float" office:value="3300409" calcext:value-type="float">
            <text:p><text:s text:c="2"/>3 300 409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4326" calcext:value-type="float">
            <text:p><text:s text:c="3"/>14 32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2559" calcext:value-type="float">
            <text:p><text:s text:c="3"/>12 5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690" calcext:value-type="float">
            <text:p><text:s text:c="3"/>4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4918" calcext:value-type="float">
            <text:p><text:s text:c="3"/>34 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387" calcext:value-type="float">
            <text:p><text:s text:c="3"/>9 387</text:p>
          </table:table-cell>
          <table:table-cell table:style-name="ce70" office:value-type="float" office:value="3341984" calcext:value-type="float">
            <text:p><text:s text:c="2"/>3 341 98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75611" calcext:value-type="float">
            <text:p><text:s text:c="2"/>1 175 61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2" calcext:value-type="float">
            <text:p><text:s text:c="3"/>1 842</text:p>
          </table:table-cell>
          <table:table-cell table:style-name="ce70" office:value-type="float" office:value="1179850" calcext:value-type="float">
            <text:p><text:s text:c="2"/>1 179 850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362" calcext:value-type="float">
            <text:p><text:s text:c="3"/>52 362</text:p>
          </table:table-cell>
          <table:table-cell table:style-name="ce33" office:value-type="float" office:value="13543230" calcext:value-type="float">
            <text:p><text:s text:c="2"/>13 543 230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43393" calcext:value-type="float">
            <text:p><text:s text:c="3"/>43 393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9498" calcext:value-type="float">
            <text:p><text:s text:c="3"/>39 49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3126" calcext:value-type="float">
            <text:p><text:s text:c="3"/>23 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230" calcext:value-type="float">
            <text:p><text:s text:c="2"/>1 230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-591" calcext:value-type="float">
            <text:p><text:s text:c="3"/>591</text:p>
          </table:table-cell>
          <table:table-cell table:style-name="ce33" office:value-type="float" office:value="52439" calcext:value-type="float">
            <text:p><text:s text:c="3"/>52 439</text:p>
          </table:table-cell>
          <table:table-cell table:style-name="ce70" office:value-type="float" office:value="13568405" calcext:value-type="float">
            <text:p><text:s text:c="2"/>13 568 40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03369" calcext:value-type="float">
            <text:p><text:s text:c="3"/>303 36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70" office:value-type="float" office:value="307219" calcext:value-type="float">
            <text:p><text:s text:c="3"/>307 219</text:p>
          </table:table-cell>
          <table:table-cell table:style-name="ce153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689" calcext:value-type="float">
            <text:p><text:s text:c="3"/>3 689</text:p>
          </table:table-cell>
          <table:table-cell table:style-name="ce33" office:value-type="float" office:value="1420300" calcext:value-type="float">
            <text:p><text:s text:c="2"/>1 420 3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889" calcext:value-type="float">
            <text:p><text:s text:c="3"/>6 88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472" calcext:value-type="float">
            <text:p><text:s text:c="3"/>8 4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03" calcext:value-type="float">
            <text:p><text:s text:c="3"/>3 703</text:p>
          </table:table-cell>
          <table:table-cell table:style-name="ce70" office:value-type="float" office:value="1421522" calcext:value-type="float">
            <text:p><text:s text:c="2"/>1 421 52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1718" calcext:value-type="float">
            <text:p><text:s text:c="3"/>81 718</text:p>
          </table:table-cell>
          <table:table-cell table:style-name="ce33" office:value-type="float" office:value="37246466" calcext:value-type="float">
            <text:p><text:s text:c="2"/>37 246 466</text:p>
          </table:table-cell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117470" calcext:value-type="float">
            <text:p><text:s text:c="3"/>117 470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152831" calcext:value-type="float">
            <text:p><text:s text:c="3"/>152 83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04576" calcext:value-type="float">
            <text:p><text:s text:c="3"/>104 5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70" calcext:value-type="float">
            <text:p><text:s text:c="3"/>19 0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130" calcext:value-type="float">
            <text:p><text:s text:c="3"/>9 1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580" calcext:value-type="float">
            <text:p><text:s text:c="3"/>9 580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-34813" calcext:value-type="float">
            <text:p><text:s text:c="2"/>34 81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81878" calcext:value-type="float">
            <text:p><text:s text:c="3"/>81 878</text:p>
          </table:table-cell>
          <table:table-cell table:style-name="ce70" office:value-type="float" office:value="37262908" calcext:value-type="float">
            <text:p><text:s text:c="2"/>37 262 90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6668" calcext:value-type="float">
            <text:p><text:s text:c="3"/>486 668</text:p>
          </table:table-cell>
          <table:table-cell table:style-name="ce33" office:value-type="float" office:value="75554418" calcext:value-type="float">
            <text:p><text:s text:c="2"/>75 554 418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357958" calcext:value-type="float">
            <text:p><text:s text:c="3"/>357 958</text:p>
          </table:table-cell>
          <table:table-cell table:style-name="ce33" office:value-type="float" office:value="1991" calcext:value-type="float">
            <text:p><text:s text:c="3"/>1 991</text:p>
          </table:table-cell>
          <table:table-cell table:style-name="ce33" office:value-type="float" office:value="317771" calcext:value-type="float">
            <text:p><text:s text:c="3"/>317 771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32277" calcext:value-type="float">
            <text:p><text:s text:c="3"/>132 27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5152" calcext:value-type="float">
            <text:p><text:s text:c="3"/>45 15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6890" calcext:value-type="float">
            <text:p><text:s text:c="3"/>26 89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5740" calcext:value-type="float">
            <text:p><text:s text:c="3"/>25 740</text:p>
          </table:table-cell>
          <table:table-cell table:style-name="ce33" office:value-type="float" office:value="-14" calcext:value-type="float">
            <text:p><text:s text:c="3"/>14</text:p>
          </table:table-cell>
          <table:table-cell table:style-name="ce33" office:value-type="float" office:value="11360" calcext:value-type="float">
            <text:p><text:s text:c="3"/>11 3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3271" calcext:value-type="float">
            <text:p><text:s text:c="2"/>3 271</text:p>
          </table:table-cell>
          <table:table-cell table:style-name="ce33" office:value-type="float" office:value="487125" calcext:value-type="float">
            <text:p><text:s text:c="3"/>487 125</text:p>
          </table:table-cell>
          <table:table-cell table:style-name="ce70" office:value-type="float" office:value="75690968" calcext:value-type="float">
            <text:p><text:s text:c="2"/>75 690 96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291" calcext:value-type="float">
            <text:p><text:s text:c="3"/>26 291</text:p>
          </table:table-cell>
          <table:table-cell table:style-name="ce33" office:value-type="float" office:value="5954891" calcext:value-type="float">
            <text:p><text:s text:c="2"/>5 954 891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4463" calcext:value-type="float">
            <text:p><text:s text:c="3"/>14 46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1622" calcext:value-type="float">
            <text:p><text:s text:c="3"/>11 6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13360" calcext:value-type="float">
            <text:p><text:s text:c="2"/>13 36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2060" calcext:value-type="float">
            <text:p><text:s text:c="2"/>2 060</text:p>
          </table:table-cell>
          <table:table-cell table:style-name="ce33" office:value-type="float" office:value="26284" calcext:value-type="float">
            <text:p><text:s text:c="3"/>26 284</text:p>
          </table:table-cell>
          <table:table-cell table:style-name="ce70" office:value-type="float" office:value="5943812" calcext:value-type="float">
            <text:p><text:s text:c="2"/>5 943 81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89773" calcext:value-type="float">
            <text:p><text:s text:c="3"/>89 773</text:p>
          </table:table-cell>
          <table:table-cell table:style-name="ce33" office:value-type="float" office:value="11583944" calcext:value-type="float">
            <text:p><text:s text:c="2"/>11 583 944</text:p>
          </table:table-cell>
          <table:table-cell table:style-name="ce33" office:value-type="float" office:value="1241" calcext:value-type="float">
            <text:p><text:s text:c="3"/>1 241</text:p>
          </table:table-cell>
          <table:table-cell table:style-name="ce33" office:value-type="float" office:value="153419" calcext:value-type="float">
            <text:p><text:s text:c="3"/>153 419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86179" calcext:value-type="float">
            <text:p><text:s text:c="3"/>86 17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771" calcext:value-type="float">
            <text:p><text:s text:c="3"/>5 77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2" calcext:value-type="float">
            <text:p><text:s text:c="4"/>63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00" calcext:value-type="float">
            <text:p><text:s text:c="3"/>2 9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40" calcext:value-type="float">
            <text:p><text:s text:c="3"/>3 240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655" calcext:value-type="float">
            <text:p><text:s text:c="3"/>6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90346" calcext:value-type="float">
            <text:p><text:s text:c="3"/>90 346</text:p>
          </table:table-cell>
          <table:table-cell table:style-name="ce70" office:value-type="float" office:value="11655679" calcext:value-type="float">
            <text:p><text:s text:c="2"/>11 655 67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173" calcext:value-type="float">
            <text:p><text:s text:c="3"/>6 173</text:p>
          </table:table-cell>
          <table:table-cell table:style-name="ce33" office:value-type="float" office:value="1697134" calcext:value-type="float">
            <text:p><text:s text:c="2"/>1 697 13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728" calcext:value-type="float">
            <text:p><text:s text:c="3"/>5 72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7659" calcext:value-type="float">
            <text:p><text:s text:c="3"/>7 6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175" calcext:value-type="float">
            <text:p><text:s text:c="3"/>6 175</text:p>
          </table:table-cell>
          <table:table-cell table:style-name="ce70" office:value-type="float" office:value="1696993" calcext:value-type="float">
            <text:p><text:s text:c="2"/>1 696 99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909" calcext:value-type="float">
            <text:p><text:s text:c="3"/>2 909</text:p>
          </table:table-cell>
          <table:table-cell table:style-name="ce33" office:value-type="float" office:value="4632894" calcext:value-type="float">
            <text:p><text:s text:c="2"/>4 632 8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10" calcext:value-type="float">
            <text:p><text:s text:c="3"/>10 0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2917" calcext:value-type="float">
            <text:p><text:s text:c="3"/>2 917</text:p>
          </table:table-cell>
          <table:table-cell table:style-name="ce70" office:value-type="float" office:value="4645504" calcext:value-type="float">
            <text:p><text:s text:c="2"/>4 645 50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4038" calcext:value-type="float">
            <text:p><text:s text:c="3"/>4 038</text:p>
          </table:table-cell>
          <table:table-cell table:style-name="ce33" office:value-type="float" office:value="1033832" calcext:value-type="float">
            <text:p><text:s text:c="2"/>1 033 83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110" calcext:value-type="float">
            <text:p><text:s text:c="3"/>7 11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519" calcext:value-type="float">
            <text:p><text:s text:c="3"/>4 5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style-name="ce70" office:value-type="float" office:value="1036902" calcext:value-type="float">
            <text:p><text:s text:c="2"/>1 036 90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8044" calcext:value-type="float">
            <text:p><text:s text:c="3"/>18 044</text:p>
          </table:table-cell>
          <table:table-cell table:style-name="ce33" office:value-type="float" office:value="3815156" calcext:value-type="float">
            <text:p><text:s text:c="2"/>3 815 156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2992" calcext:value-type="float">
            <text:p><text:s text:c="3"/>22 992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20215" calcext:value-type="float">
            <text:p><text:s text:c="3"/>20 21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660" calcext:value-type="float">
            <text:p><text:s text:c="3"/>4 6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53" calcext:value-type="float">
            <text:p><text:s text:c="3"/>53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70" office:value-type="float" office:value="3822220" calcext:value-type="float">
            <text:p><text:s text:c="2"/>3 822 220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819" calcext:value-type="float">
            <text:p><text:s text:c="3"/>26 819</text:p>
          </table:table-cell>
          <table:table-cell table:style-name="ce33" office:value-type="float" office:value="6332692" calcext:value-type="float">
            <text:p><text:s text:c="2"/>6 332 692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0282" calcext:value-type="float">
            <text:p><text:s text:c="3"/>30 282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1322" calcext:value-type="float">
            <text:p><text:s text:c="3"/>21 32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023" calcext:value-type="float">
            <text:p><text:s text:c="3"/>9 0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00" calcext:value-type="float">
            <text:p><text:s text:c="3"/>7 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440" calcext:value-type="float">
            <text:p><text:s text:c="3"/>7 44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417" calcext:value-type="float">
            <text:p><text:s text:c="3"/>417</text:p>
          </table:table-cell>
          <table:table-cell table:style-name="ce33" office:value-type="float" office:value="26857" calcext:value-type="float">
            <text:p><text:s text:c="3"/>26 857</text:p>
          </table:table-cell>
          <table:table-cell table:style-name="ce70" office:value-type="float" office:value="6346598" calcext:value-type="float">
            <text:p><text:s text:c="2"/>6 346 598</text:p>
          </table:table-cell>
          <table:table-cell table:style-name="ce153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1097" calcext:value-type="float">
            <text:p><text:s text:c="3"/>1 097</text:p>
          </table:table-cell>
          <table:table-cell table:style-name="ce33" office:value-type="float" office:value="157658" calcext:value-type="float">
            <text:p><text:s text:c="3"/>157 65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213" calcext:value-type="float">
            <text:p><text:s text:c="3"/>2 2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126" calcext:value-type="float">
            <text:p><text:s text:c="3"/>1 126</text:p>
          </table:table-cell>
          <table:table-cell table:style-name="ce70" office:value-type="float" office:value="159821" calcext:value-type="float">
            <text:p><text:s text:c="3"/>159 821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20165" calcext:value-type="float">
            <text:p><text:s text:c="3"/>20 165</text:p>
          </table:table-cell>
          <table:table-cell table:style-name="ce33" office:value-type="float" office:value="2565490" calcext:value-type="float">
            <text:p><text:s text:c="2"/>2 565 490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7353" calcext:value-type="float">
            <text:p><text:s text:c="3"/>37 353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8926" calcext:value-type="float">
            <text:p><text:s text:c="3"/>8 9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53" calcext:value-type="float">
            <text:p><text:s text:c="3"/>53</text:p>
          </table:table-cell>
          <table:table-cell table:style-name="ce33" office:value-type="float" office:value="20215" calcext:value-type="float">
            <text:p><text:s text:c="3"/>20 215</text:p>
          </table:table-cell>
          <table:table-cell table:style-name="ce70" office:value-type="float" office:value="2595404" calcext:value-type="float">
            <text:p><text:s text:c="2"/>2 595 40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5118" calcext:value-type="float">
            <text:p><text:s text:c="3"/>65 118</text:p>
          </table:table-cell>
          <table:table-cell table:style-name="ce37" office:value-type="float" office:value="5641491" calcext:value-type="float">
            <text:p><text:s text:c="2"/>5 641 491</text:p>
          </table:table-cell>
          <table:table-cell table:style-name="ce37" office:value-type="float" office:value="364" calcext:value-type="float">
            <text:p><text:s text:c="4"/>364</text:p>
          </table:table-cell>
          <table:table-cell table:style-name="ce37" office:value-type="float" office:value="48559" calcext:value-type="float">
            <text:p><text:s text:c="3"/>48 559</text:p>
          </table:table-cell>
          <table:table-cell table:style-name="ce37" office:value-type="float" office:value="198" calcext:value-type="float">
            <text:p><text:s text:c="4"/>198</text:p>
          </table:table-cell>
          <table:table-cell table:style-name="ce37" office:value-type="float" office:value="21817" calcext:value-type="float">
            <text:p><text:s text:c="3"/>21 817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2803" calcext:value-type="float">
            <text:p><text:s text:c="3"/>2 803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1033" calcext:value-type="float">
            <text:p><text:s text:c="3"/>1 033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553" calcext:value-type="float">
            <text:p><text:s text:c="4"/>553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-44" calcext:value-type="float">
            <text:p><text:s text:c="3"/>44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-8" calcext:value-type="float">
            <text:p><text:s text:c="3"/>8</text:p>
          </table:table-cell>
          <table:table-cell table:style-name="ce37" office:value-type="float" office:value="65289" calcext:value-type="float">
            <text:p><text:s text:c="3"/>65 289</text:p>
          </table:table-cell>
          <table:table-cell table:style-name="ce71" office:value-type="float" office:value="5671572" calcext:value-type="float">
            <text:p><text:s text:c="2"/>5 671 57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0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7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8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30" table:default-cell-style-name="ce35"/>
        <table:table-column table:style-name="co31" table:default-cell-style-name="ce35"/>
        <table:table-column table:style-name="co25" table:default-cell-style-name="ce35"/>
        <table:table-column table:style-name="co32" table:default-cell-style-name="ce35"/>
        <table:table-column table:style-name="co33" table:default-cell-style-name="ce35"/>
        <table:table-column table:style-name="co2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1"/>
          <table:table-cell table:style-name="ce161"/>
          <table:table-cell table:style-name="ce128" table:number-columns-repeated="16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1" office:value-type="string" calcext:value-type="string">
            <text:p><text:s/>次月二十日前編報</text:p>
          </table:table-cell>
          <table:table-cell table:style-name="ce162"/>
          <table:table-cell table:style-name="ce12" table:number-columns-repeated="11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3" office:value-type="string" calcext:value-type="string">
            <text:p>表 <text:s text:c="3"/>號</text:p>
          </table:table-cell>
          <table:table-cell table:style-name="ce145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51" table:number-columns-repeated="1002"/>
        </table:table-row>
        <table:table-row table:style-name="ro8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table:formula="of:=[$'2492-00-02'.K5]" office:value-type="string" office:string-value="   中華民國 109年12月" calcext:value-type="string">
            <text:p><text:s text:c="3"/>中華民國 109年12月</text:p>
          </table:table-cell>
          <table:table-cell table:style-name="ce163"/>
          <table:table-cell table:style-name="ce27" table:number-columns-repeated="2"/>
          <table:table-cell table:style-name="ce109" table:number-columns-repeated="5"/>
          <table:table-cell table:style-name="ce152" table:number-columns-repeated="2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57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number-columns-repeated="1002"/>
        </table:table-row>
        <table:table-row table:style-name="ro3">
          <table:covered-table-cell table:style-name="ce155"/>
          <table:covered-table-cell table:style-name="ce158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8"/>
          <table:table-cell table:number-columns-repeated="1002"/>
        </table:table-row>
        <table:table-row table:style-name="ro3">
          <table:covered-table-cell table:style-name="ce156"/>
          <table:covered-table-cell table:style-name="ce159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896493" calcext:value-type="float">
            <text:p><text:s text:c="3"/>896 493</text:p>
          </table:table-cell>
          <table:table-cell table:style-name="ce33" office:value-type="float" office:value="175958985" calcext:value-type="float">
            <text:p><text:s text:c="2"/>175 958 985</text:p>
          </table:table-cell>
          <table:table-cell table:style-name="ce33" office:value-type="float" office:value="5655" calcext:value-type="float">
            <text:p><text:s text:c="3"/>5 655</text:p>
          </table:table-cell>
          <table:table-cell table:style-name="ce33" office:value-type="float" office:value="870144" calcext:value-type="float">
            <text:p><text:s text:c="3"/>870 144</text:p>
          </table:table-cell>
          <table:table-cell table:style-name="ce33" office:value-type="float" office:value="3938" calcext:value-type="float">
            <text:p><text:s text:c="3"/>3 938</text:p>
          </table:table-cell>
          <table:table-cell table:style-name="ce33" office:value-type="float" office:value="717439" calcext:value-type="float">
            <text:p><text:s text:c="3"/>717 439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09030" calcext:value-type="float">
            <text:p><text:s text:c="3"/>309 03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72702" calcext:value-type="float">
            <text:p><text:s text:c="3"/>72 702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53864" calcext:value-type="float">
            <text:p><text:s text:c="3"/>53 864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51937" calcext:value-type="float">
            <text:p><text:s text:c="3"/>51 9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2583" calcext:value-type="float">
            <text:p><text:s text:c="2"/>2 583</text:p>
          </table:table-cell>
          <table:table-cell table:style-name="ce33" office:value-type="float" office:value="898217" calcext:value-type="float">
            <text:p><text:s text:c="3"/>898 217</text:p>
          </table:table-cell>
          <table:table-cell table:style-name="ce70" office:value-type="float" office:value="176347363" calcext:value-type="float">
            <text:p><text:s text:c="2"/>176 347 36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7112" calcext:value-type="float">
            <text:p><text:s text:c="3"/>877 112</text:p>
          </table:table-cell>
          <table:table-cell table:style-name="ce33" office:value-type="float" office:value="173768526" calcext:value-type="float">
            <text:p><text:s text:c="2"/>173 768 526</text:p>
          </table:table-cell>
          <table:table-cell table:style-name="ce33" office:value-type="float" office:value="5618" calcext:value-type="float">
            <text:p><text:s text:c="3"/>5 618</text:p>
          </table:table-cell>
          <table:table-cell table:style-name="ce33" office:value-type="float" office:value="853804" calcext:value-type="float">
            <text:p><text:s text:c="3"/>853 804</text:p>
          </table:table-cell>
          <table:table-cell table:style-name="ce33" office:value-type="float" office:value="3923" calcext:value-type="float">
            <text:p><text:s text:c="3"/>3 923</text:p>
          </table:table-cell>
          <table:table-cell table:style-name="ce33" office:value-type="float" office:value="715419" calcext:value-type="float">
            <text:p><text:s text:c="3"/>715 419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299710" calcext:value-type="float">
            <text:p><text:s text:c="3"/>299 71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72682" calcext:value-type="float">
            <text:p><text:s text:c="3"/>72 682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53864" calcext:value-type="float">
            <text:p><text:s text:c="3"/>53 864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51937" calcext:value-type="float">
            <text:p><text:s text:c="3"/>51 9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2583" calcext:value-type="float">
            <text:p><text:s text:c="2"/>2 583</text:p>
          </table:table-cell>
          <table:table-cell table:style-name="ce33" office:value-type="float" office:value="878814" calcext:value-type="float">
            <text:p><text:s text:c="3"/>878 814</text:p>
          </table:table-cell>
          <table:table-cell table:style-name="ce70" office:value-type="float" office:value="174133284" calcext:value-type="float">
            <text:p><text:s text:c="2"/>174 133 28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8131" calcext:value-type="float">
            <text:p><text:s text:c="3"/>138 131</text:p>
          </table:table-cell>
          <table:table-cell table:style-name="ce33" office:value-type="float" office:value="24620749" calcext:value-type="float">
            <text:p><text:s text:c="2"/>24 620 749</text:p>
          </table:table-cell>
          <table:table-cell table:style-name="ce33" office:value-type="float" office:value="885" calcext:value-type="float">
            <text:p><text:s text:c="4"/>885</text:p>
          </table:table-cell>
          <table:table-cell table:style-name="ce33" office:value-type="float" office:value="141899" calcext:value-type="float">
            <text:p><text:s text:c="3"/>141 899</text:p>
          </table:table-cell>
          <table:table-cell table:style-name="ce33" office:value-type="float" office:value="616" calcext:value-type="float">
            <text:p><text:s text:c="4"/>616</text:p>
          </table:table-cell>
          <table:table-cell table:style-name="ce33" office:value-type="float" office:value="140408" calcext:value-type="float">
            <text:p><text:s text:c="3"/>140 40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8240" calcext:value-type="float">
            <text:p><text:s text:c="3"/>28 2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10" calcext:value-type="float">
            <text:p><text:s text:c="3"/>3 41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042" calcext:value-type="float">
            <text:p><text:s text:c="3"/>6 04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6880" calcext:value-type="float">
            <text:p><text:s text:c="3"/>16 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8397" calcext:value-type="float">
            <text:p><text:s text:c="3"/>138 397</text:p>
          </table:table-cell>
          <table:table-cell table:style-name="ce70" office:value-type="float" office:value="24636240" calcext:value-type="float">
            <text:p><text:s text:c="2"/>24 636 24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415" calcext:value-type="float">
            <text:p><text:s text:c="3"/>59 415</text:p>
          </table:table-cell>
          <table:table-cell table:style-name="ce33" office:value-type="float" office:value="11979923" calcext:value-type="float">
            <text:p><text:s text:c="2"/>11 979 923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59837" calcext:value-type="float">
            <text:p><text:s text:c="3"/>59 837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74848" calcext:value-type="float">
            <text:p><text:s text:c="3"/>74 84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2390" calcext:value-type="float">
            <text:p><text:s text:c="3"/>22 3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394" calcext:value-type="float">
            <text:p><text:s text:c="3"/>4 394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393" calcext:value-type="float">
            <text:p><text:s text:c="3"/>6 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32" calcext:value-type="float">
            <text:p><text:s text:c="3"/>132</text:p>
          </table:table-cell>
          <table:table-cell table:style-name="ce33" office:value-type="float" office:value="59401" calcext:value-type="float">
            <text:p><text:s text:c="3"/>59 401</text:p>
          </table:table-cell>
          <table:table-cell table:style-name="ce70" office:value-type="float" office:value="11984982" calcext:value-type="float">
            <text:p><text:s text:c="2"/>11 984 98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020" calcext:value-type="float">
            <text:p><text:s text:c="3"/>59 020</text:p>
          </table:table-cell>
          <table:table-cell table:style-name="ce33" office:value-type="float" office:value="13441513" calcext:value-type="float">
            <text:p><text:s text:c="2"/>13 441 513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83160" calcext:value-type="float">
            <text:p><text:s text:c="3"/>83 160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59716" calcext:value-type="float">
            <text:p><text:s text:c="3"/>59 71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0217" calcext:value-type="float">
            <text:p><text:s text:c="3"/>20 21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440" calcext:value-type="float">
            <text:p><text:s text:c="3"/>10 4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2360" calcext:value-type="float">
            <text:p><text:s text:c="3"/>12 3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47" calcext:value-type="float">
            <text:p><text:s text:c="3"/>2 94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9271" calcext:value-type="float">
            <text:p><text:s text:c="3"/>59 271</text:p>
          </table:table-cell>
          <table:table-cell table:style-name="ce70" office:value-type="float" office:value="13484198" calcext:value-type="float">
            <text:p><text:s text:c="2"/>13 484 19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074" calcext:value-type="float">
            <text:p><text:s text:c="3"/>118 074</text:p>
          </table:table-cell>
          <table:table-cell table:style-name="ce33" office:value-type="float" office:value="21506096" calcext:value-type="float">
            <text:p><text:s text:c="2"/>21 506 096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23941" calcext:value-type="float">
            <text:p><text:s text:c="3"/>123 941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81167" calcext:value-type="float">
            <text:p><text:s text:c="3"/>81 167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0116" calcext:value-type="float">
            <text:p><text:s text:c="3"/>30 11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60" calcext:value-type="float">
            <text:p><text:s text:c="3"/>10 0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70" calcext:value-type="float">
            <text:p><text:s text:c="3"/>3 3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263" calcext:value-type="float">
            <text:p><text:s text:c="2"/>6 263</text:p>
          </table:table-cell>
          <table:table-cell table:style-name="ce33" office:value-type="float" office:value="118353" calcext:value-type="float">
            <text:p><text:s text:c="3"/>118 353</text:p>
          </table:table-cell>
          <table:table-cell table:style-name="ce70" office:value-type="float" office:value="21563282" calcext:value-type="float">
            <text:p><text:s text:c="2"/>21 563 28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856" calcext:value-type="float">
            <text:p><text:s text:c="3"/>70 856</text:p>
          </table:table-cell>
          <table:table-cell table:style-name="ce33" office:value-type="float" office:value="14100914" calcext:value-type="float">
            <text:p><text:s text:c="2"/>14 100 914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71631" calcext:value-type="float">
            <text:p><text:s text:c="3"/>71 631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72758" calcext:value-type="float">
            <text:p><text:s text:c="3"/>72 75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8369" calcext:value-type="float">
            <text:p><text:s text:c="3"/>38 36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70933" calcext:value-type="float">
            <text:p><text:s text:c="3"/>70 933</text:p>
          </table:table-cell>
          <table:table-cell table:style-name="ce70" office:value-type="float" office:value="14135896" calcext:value-type="float">
            <text:p><text:s text:c="2"/>14 135 896</text:p>
          </table:table-cell>
          <table:table-cell table:style-name="ce153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4276" calcext:value-type="float">
            <text:p><text:s text:c="3"/>124 276</text:p>
          </table:table-cell>
          <table:table-cell table:style-name="ce33" office:value-type="float" office:value="26319888" calcext:value-type="float">
            <text:p><text:s text:c="2"/>26 319 888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105325" calcext:value-type="float">
            <text:p><text:s text:c="3"/>105 325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68842" calcext:value-type="float">
            <text:p><text:s text:c="3"/>68 84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7599" calcext:value-type="float">
            <text:p><text:s text:c="3"/>47 59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457" calcext:value-type="float">
            <text:p><text:s text:c="3"/>11 45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135" calcext:value-type="float">
            <text:p><text:s text:c="3"/>3 13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33" office:value-type="float" office:value="124621" calcext:value-type="float">
            <text:p><text:s text:c="3"/>124 621</text:p>
          </table:table-cell>
          <table:table-cell table:style-name="ce70" office:value-type="float" office:value="26395271" calcext:value-type="float">
            <text:p><text:s text:c="2"/>26 395 27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14" calcext:value-type="float">
            <text:p><text:s text:c="3"/>25 414</text:p>
          </table:table-cell>
          <table:table-cell table:style-name="ce33" office:value-type="float" office:value="5346293" calcext:value-type="float">
            <text:p><text:s text:c="2"/>5 346 293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1171" calcext:value-type="float">
            <text:p><text:s text:c="3"/>21 171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5284" calcext:value-type="float">
            <text:p><text:s text:c="3"/>25 28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028" calcext:value-type="float">
            <text:p><text:s text:c="3"/>14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25401" calcext:value-type="float">
            <text:p><text:s text:c="3"/>25 401</text:p>
          </table:table-cell>
          <table:table-cell table:style-name="ce70" office:value-type="float" office:value="5358096" calcext:value-type="float">
            <text:p><text:s text:c="2"/>5 358 09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93" calcext:value-type="float">
            <text:p><text:s text:c="3"/>17 393</text:p>
          </table:table-cell>
          <table:table-cell table:style-name="ce33" office:value-type="float" office:value="3309218" calcext:value-type="float">
            <text:p><text:s text:c="2"/>3 309 218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0527" calcext:value-type="float">
            <text:p><text:s text:c="3"/>20 527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5186" calcext:value-type="float">
            <text:p><text:s text:c="3"/>15 18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85" calcext:value-type="float">
            <text:p><text:s text:c="3"/>4 2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290" calcext:value-type="float">
            <text:p><text:s text:c="3"/>14 2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440" calcext:value-type="float">
            <text:p><text:s text:c="3"/>17 440</text:p>
          </table:table-cell>
          <table:table-cell table:style-name="ce70" office:value-type="float" office:value="3305053" calcext:value-type="float">
            <text:p><text:s text:c="2"/>3 305 05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53" calcext:value-type="float">
            <text:p><text:s text:c="3"/>33 253</text:p>
          </table:table-cell>
          <table:table-cell table:style-name="ce33" office:value-type="float" office:value="4817445" calcext:value-type="float">
            <text:p><text:s text:c="2"/>4 817 445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9859" calcext:value-type="float">
            <text:p><text:s text:c="3"/>19 859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0336" calcext:value-type="float">
            <text:p><text:s text:c="3"/>30 33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563" calcext:value-type="float">
            <text:p><text:s text:c="3"/>7 5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3252" calcext:value-type="float">
            <text:p><text:s text:c="3"/>33 252</text:p>
          </table:table-cell>
          <table:table-cell table:style-name="ce70" office:value-type="float" office:value="4815181" calcext:value-type="float">
            <text:p><text:s text:c="2"/>4 815 18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965" calcext:value-type="float">
            <text:p><text:s text:c="3"/>38 965</text:p>
          </table:table-cell>
          <table:table-cell table:style-name="ce33" office:value-type="float" office:value="8693627" calcext:value-type="float">
            <text:p><text:s text:c="2"/>8 693 627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38550" calcext:value-type="float">
            <text:p><text:s text:c="3"/>38 550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0511" calcext:value-type="float">
            <text:p><text:s text:c="3"/>30 51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3403" calcext:value-type="float">
            <text:p><text:s text:c="3"/>13 4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019" calcext:value-type="float">
            <text:p><text:s text:c="3"/>39 019</text:p>
          </table:table-cell>
          <table:table-cell table:style-name="ce70" office:value-type="float" office:value="8715266" calcext:value-type="float">
            <text:p><text:s text:c="2"/>8 715 26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15" calcext:value-type="float">
            <text:p><text:s text:c="3"/>29 115</text:p>
          </table:table-cell>
          <table:table-cell table:style-name="ce33" office:value-type="float" office:value="5698050" calcext:value-type="float">
            <text:p><text:s text:c="2"/>5 698 05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36279" calcext:value-type="float">
            <text:p><text:s text:c="3"/>36 279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635" calcext:value-type="float">
            <text:p><text:s text:c="3"/>11 63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788" calcext:value-type="float">
            <text:p><text:s text:c="3"/>21 7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70" office:value-type="float" office:value="5746040" calcext:value-type="float">
            <text:p><text:s text:c="2"/>5 746 04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722" calcext:value-type="float">
            <text:p><text:s text:c="3"/>23 722</text:p>
          </table:table-cell>
          <table:table-cell table:style-name="ce33" office:value-type="float" office:value="7011257" calcext:value-type="float">
            <text:p><text:s text:c="2"/>7 011 257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0456" calcext:value-type="float">
            <text:p><text:s text:c="3"/>20 456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0457" calcext:value-type="float">
            <text:p><text:s text:c="3"/>10 45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168" calcext:value-type="float">
            <text:p><text:s text:c="3"/>5 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0" calcext:value-type="float">
            <text:p><text:s text:c="3"/>9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764" calcext:value-type="float">
            <text:p><text:s text:c="3"/>23 764</text:p>
          </table:table-cell>
          <table:table-cell table:style-name="ce70" office:value-type="float" office:value="7017401" calcext:value-type="float">
            <text:p><text:s text:c="2"/>7 017 40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798" calcext:value-type="float">
            <text:p><text:s text:c="3"/>18 798</text:p>
          </table:table-cell>
          <table:table-cell table:style-name="ce33" office:value-type="float" office:value="3483572" calcext:value-type="float">
            <text:p><text:s text:c="2"/>3 483 57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2956" calcext:value-type="float">
            <text:p><text:s text:c="3"/>12 95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0449" calcext:value-type="float">
            <text:p><text:s text:c="3"/>10 4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360" calcext:value-type="float">
            <text:p><text:s text:c="3"/>14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93" calcext:value-type="float">
            <text:p><text:s text:c="3"/>2 89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844" calcext:value-type="float">
            <text:p><text:s text:c="3"/>18 844</text:p>
          </table:table-cell>
          <table:table-cell table:style-name="ce70" office:value-type="float" office:value="3501876" calcext:value-type="float">
            <text:p><text:s text:c="2"/>3 501 87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348" calcext:value-type="float">
            <text:p><text:s text:c="3"/>31 348</text:p>
          </table:table-cell>
          <table:table-cell table:style-name="ce33" office:value-type="float" office:value="6063064" calcext:value-type="float">
            <text:p><text:s text:c="2"/>6 063 064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5264" calcext:value-type="float">
            <text:p><text:s text:c="3"/>25 264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9281" calcext:value-type="float">
            <text:p><text:s text:c="3"/>19 28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411" calcext:value-type="float">
            <text:p><text:s text:c="3"/>14 4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45" calcext:value-type="float">
            <text:p><text:s text:c="3"/>2 1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421" calcext:value-type="float">
            <text:p><text:s text:c="3"/>31 421</text:p>
          </table:table-cell>
          <table:table-cell table:style-name="ce70" office:value-type="float" office:value="6081063" calcext:value-type="float">
            <text:p><text:s text:c="2"/>6 081 06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49" calcext:value-type="float">
            <text:p><text:s text:c="3"/>18 749</text:p>
          </table:table-cell>
          <table:table-cell table:style-name="ce33" office:value-type="float" office:value="2485285" calcext:value-type="float">
            <text:p><text:s text:c="2"/>2 485 285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159" calcext:value-type="float">
            <text:p><text:s text:c="3"/>8 159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0786" calcext:value-type="float">
            <text:p><text:s text:c="3"/>10 78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57" calcext:value-type="float">
            <text:p><text:s text:c="3"/>3 5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64" calcext:value-type="float">
            <text:p><text:s text:c="3"/>18 764</text:p>
          </table:table-cell>
          <table:table-cell table:style-name="ce70" office:value-type="float" office:value="2481473" calcext:value-type="float">
            <text:p><text:s text:c="2"/>2 481 47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073" calcext:value-type="float">
            <text:p><text:s text:c="3"/>19 073</text:p>
          </table:table-cell>
          <table:table-cell table:style-name="ce33" office:value-type="float" office:value="4775270" calcext:value-type="float">
            <text:p><text:s text:c="2"/>4 775 27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19069" calcext:value-type="float">
            <text:p><text:s text:c="3"/>19 06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844" calcext:value-type="float">
            <text:p><text:s text:c="3"/>13 84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12" calcext:value-type="float">
            <text:p><text:s text:c="4"/>8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9139" calcext:value-type="float">
            <text:p><text:s text:c="3"/>19 139</text:p>
          </table:table-cell>
          <table:table-cell table:style-name="ce70" office:value-type="float" office:value="4782567" calcext:value-type="float">
            <text:p><text:s text:c="2"/>4 782 56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26" calcext:value-type="float">
            <text:p><text:s text:c="3"/>6 726</text:p>
          </table:table-cell>
          <table:table-cell table:style-name="ce33" office:value-type="float" office:value="1031499" calcext:value-type="float">
            <text:p><text:s text:c="2"/>1 031 499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744" calcext:value-type="float">
            <text:p><text:s text:c="3"/>6 744</text:p>
          </table:table-cell>
          <table:table-cell table:style-name="ce70" office:value-type="float" office:value="1036628" calcext:value-type="float">
            <text:p><text:s text:c="2"/>1 036 62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71" calcext:value-type="float">
            <text:p><text:s text:c="3"/>12 371</text:p>
          </table:table-cell>
          <table:table-cell table:style-name="ce33" office:value-type="float" office:value="2759531" calcext:value-type="float">
            <text:p><text:s text:c="2"/>2 759 53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936" calcext:value-type="float">
            <text:p><text:s text:c="3"/>11 936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127" calcext:value-type="float">
            <text:p><text:s text:c="3"/>8 1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00" calcext:value-type="float">
            <text:p><text:s text:c="3"/>4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86" calcext:value-type="float">
            <text:p><text:s text:c="3"/>1 18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394" calcext:value-type="float">
            <text:p><text:s text:c="3"/>12 394</text:p>
          </table:table-cell>
          <table:table-cell table:style-name="ce70" office:value-type="float" office:value="2767904" calcext:value-type="float">
            <text:p><text:s text:c="2"/>2 767 90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231" calcext:value-type="float">
            <text:p><text:s text:c="3"/>19 231</text:p>
          </table:table-cell>
          <table:table-cell table:style-name="ce33" office:value-type="float" office:value="3225777" calcext:value-type="float">
            <text:p><text:s text:c="2"/>3 225 777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998" calcext:value-type="float">
            <text:p><text:s text:c="3"/>19 99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197" calcext:value-type="float">
            <text:p><text:s text:c="3"/>14 1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75" calcext:value-type="float">
            <text:p><text:s text:c="3"/>1 8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3" calcext:value-type="float">
            <text:p><text:s text:c="3"/>1 00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800" calcext:value-type="float">
            <text:p><text:s text:c="2"/>1 800</text:p>
          </table:table-cell>
          <table:table-cell table:style-name="ce33" office:value-type="float" office:value="19295" calcext:value-type="float">
            <text:p><text:s text:c="3"/>19 295</text:p>
          </table:table-cell>
          <table:table-cell table:style-name="ce70" office:value-type="float" office:value="3230951" calcext:value-type="float">
            <text:p><text:s text:c="2"/>3 230 95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182" calcext:value-type="float">
            <text:p><text:s text:c="3"/>13 182</text:p>
          </table:table-cell>
          <table:table-cell table:style-name="ce33" office:value-type="float" office:value="3099557" calcext:value-type="float">
            <text:p><text:s text:c="2"/>3 099 557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345" calcext:value-type="float">
            <text:p><text:s text:c="3"/>8 34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274" calcext:value-type="float">
            <text:p><text:s text:c="3"/>15 27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229" calcext:value-type="float">
            <text:p><text:s text:c="3"/>6 22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20" calcext:value-type="float">
            <text:p><text:s text:c="3"/>4 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0" calcext:value-type="float">
            <text:p><text:s text:c="3"/>4 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206" calcext:value-type="float">
            <text:p><text:s text:c="3"/>13 206</text:p>
          </table:table-cell>
          <table:table-cell table:style-name="ce70" office:value-type="float" office:value="3093917" calcext:value-type="float">
            <text:p><text:s text:c="2"/>3 093 91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81" calcext:value-type="float">
            <text:p><text:s text:c="3"/>19 381</text:p>
          </table:table-cell>
          <table:table-cell table:style-name="ce33" office:value-type="float" office:value="2190459" calcext:value-type="float">
            <text:p><text:s text:c="2"/>2 190 45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6340" calcext:value-type="float">
            <text:p><text:s text:c="3"/>16 3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320" calcext:value-type="float">
            <text:p><text:s text:c="3"/>9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403" calcext:value-type="float">
            <text:p><text:s text:c="3"/>19 403</text:p>
          </table:table-cell>
          <table:table-cell table:style-name="ce70" office:value-type="float" office:value="2214079" calcext:value-type="float">
            <text:p><text:s text:c="2"/>2 214 07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37" calcext:value-type="float">
            <text:p><text:s text:c="3"/>18 437</text:p>
          </table:table-cell>
          <table:table-cell table:style-name="ce33" office:value-type="float" office:value="1855805" calcext:value-type="float">
            <text:p><text:s text:c="2"/>1 855 80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320" calcext:value-type="float">
            <text:p><text:s text:c="3"/>3 32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320" calcext:value-type="float">
            <text:p><text:s text:c="3"/>9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51" calcext:value-type="float">
            <text:p><text:s text:c="3"/>18 451</text:p>
          </table:table-cell>
          <table:table-cell table:style-name="ce70" office:value-type="float" office:value="1866505" calcext:value-type="float">
            <text:p><text:s text:c="2"/>1 866 50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4" calcext:value-type="float">
            <text:p><text:s text:c="4"/>944</text:p>
          </table:table-cell>
          <table:table-cell table:style-name="ce37" office:value-type="float" office:value="334654" calcext:value-type="float">
            <text:p><text:s text:c="3"/>334 654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020" calcext:value-type="float">
            <text:p><text:s text:c="3"/>13 02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2" calcext:value-type="float">
            <text:p><text:s text:c="4"/>952</text:p>
          </table:table-cell>
          <table:table-cell table:style-name="ce71" office:value-type="float" office:value="347574" calcext:value-type="float">
            <text:p><text:s text:c="3"/>347 57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0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60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31" office:value-type="string" calcext:value-type="string">
            <text:p>公開類</text:p>
          </table:table-cell>
          <table:table-cell table:style-name="ce12"/>
          <table:table-cell table:style-name="ce174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31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85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64" office:value-type="string" calcext:value-type="string">
            <text:p>月(年)報</text:p>
          </table:table-cell>
          <table:table-cell table:style-name="ce167" office:value-type="string" calcext:value-type="string">
            <text:p><text:s/>月報於次月20日前編報；年報於次年2月底前編報</text:p>
          </table:table-cell>
          <table:table-cell table:style-name="ce175"/>
          <table:table-cell table:style-name="ce176"/>
          <table:table-cell table:style-name="ce18" table:number-columns-repeated="5"/>
          <table:table-cell table:style-name="ce177"/>
          <table:table-cell table:style-name="ce53" table:number-columns-repeated="4"/>
          <table:table-cell table:style-name="ce95"/>
          <table:table-cell table:style-name="ce177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64" office:value-type="string" calcext:value-type="string">
            <text:p>月(年)報</text:p>
          </table:table-cell>
          <table:table-cell table:style-name="ce167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7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8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8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7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12月" calcext:value-type="string" table:number-columns-spanned="11" table:number-rows-spanned="1">
            <text:p><text:s text:c="3"/>中華民國 109年1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2月" calcext:value-type="string" table:number-columns-spanned="12" table:number-rows-spanned="1">
            <text:p><text:s text:c="3"/>中華民國 109年12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5" office:value-type="string" calcext:value-type="string" table:number-columns-spanned="2" table:number-rows-spanned="3">
            <text:p>縣 市 別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8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1" office:value-type="string" calcext:value-type="string" table:number-columns-spanned="2" table:number-rows-spanned="2">
            <text:p>營建工程業</text:p>
          </table:table-cell>
          <table:covered-table-cell table:style-name="ce183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57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0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5"/>
          <table:covered-table-cell table:style-name="ce170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9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2"/>
          <table:covered-table-cell table:style-name="ce18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5"/>
          <table:covered-table-cell table:style-name="ce158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8"/>
          <table:covered-table-cell table:style-name="ce201"/>
          <table:covered-table-cell table:style-name="ce202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6"/>
          <table:covered-table-cell table:style-name="ce17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covered-table-cell table:style-name="ce156"/>
          <table:covered-table-cell table:style-name="ce159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655" calcext:value-type="float">
            <text:p><text:s text:c="3"/>5 655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0144" calcext:value-type="float">
            <text:p><text:s text:c="3"/>870 144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9" calcext:value-type="float">
            <text:p><text:s text:c="4"/>99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326" calcext:value-type="float">
            <text:p><text:s text:c="3"/>14 326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0" calcext:value-type="float">
            <text:p><text:s text:c="4"/>9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9" calcext:value-type="float">
            <text:p><text:s text:c="4"/>259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393" calcext:value-type="float">
            <text:p><text:s text:c="3"/>43 393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50" calcext:value-type="float">
            <text:p><text:s text:c="3"/>4 75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889" calcext:value-type="float">
            <text:p><text:s text:c="3"/>6 889</text:p>
          </table:table-cell>
          <table:table-cell table:style-name="ce33" office:value-type="float" office:value="547" calcext:value-type="float">
            <text:p><text:s text:c="4"/>547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470" calcext:value-type="float">
            <text:p><text:s text:c="3"/>117 470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60" calcext:value-type="float">
            <text:p><text:s text:c="3"/>2 460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7958" calcext:value-type="float">
            <text:p><text:s text:c="3"/>357 95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63" calcext:value-type="float">
            <text:p><text:s text:c="3"/>14 463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1" calcext:value-type="float">
            <text:p><text:s text:c="3"/>1 241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53419" calcext:value-type="float">
            <text:p><text:s text:c="3"/>153 419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728" calcext:value-type="float">
            <text:p><text:s text:c="3"/>5 728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40" calcext:value-type="float">
            <text:p><text:s text:c="3"/>2 34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" calcext:value-type="float">
            <text:p><text:s text:c="4"/>39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10" calcext:value-type="float">
            <text:p><text:s text:c="3"/>7 11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9" calcext:value-type="float">
            <text:p><text:s text:c="4"/>159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992" calcext:value-type="float">
            <text:p><text:s text:c="3"/>22 992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8" calcext:value-type="float">
            <text:p><text:s text:c="4"/>18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282" calcext:value-type="float">
            <text:p><text:s text:c="3"/>30 282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13" calcext:value-type="float">
            <text:p><text:s text:c="3"/>2 213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7353" calcext:value-type="float">
            <text:p><text:s text:c="3"/>37 353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70" office:value-type="float" office:value="48559" calcext:value-type="float">
            <text:p><text:s text:c="3"/>48 559</text:p>
          </table:table-cell>
          <table:table-cell table:style-name="ce204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618" calcext:value-type="float">
            <text:p><text:s text:c="3"/>5 618</text:p>
          </table:table-cell>
          <table:table-cell table:style-name="ce33" office:value-type="float" office:value="853804" calcext:value-type="float">
            <text:p><text:s text:c="3"/>853 804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4326" calcext:value-type="float">
            <text:p><text:s text:c="3"/>14 3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43293" calcext:value-type="float">
            <text:p><text:s text:c="3"/>43 29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889" calcext:value-type="float">
            <text:p><text:s text:c="3"/>6 889</text:p>
          </table:table-cell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116170" calcext:value-type="float">
            <text:p><text:s text:c="3"/>116 170</text:p>
          </table:table-cell>
          <table:table-cell table:style-name="ce33" office:value-type="float" office:value="2443" calcext:value-type="float">
            <text:p><text:s text:c="3"/>2 443</text:p>
          </table:table-cell>
          <table:table-cell table:style-name="ce33" office:value-type="float" office:value="355638" calcext:value-type="float">
            <text:p><text:s text:c="3"/>355 63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463" calcext:value-type="float">
            <text:p><text:s text:c="3"/>3 463</text:p>
          </table:table-cell>
          <table:table-cell table:style-name="ce33" office:value-type="float" office:value="1234" calcext:value-type="float">
            <text:p><text:s text:c="3"/>1 234</text:p>
          </table:table-cell>
          <table:table-cell table:style-name="ce70" office:value-type="float" office:value="152739" calcext:value-type="float">
            <text:p><text:s text:c="3"/>152 73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728" calcext:value-type="float">
            <text:p><text:s text:c="3"/>5 72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110" calcext:value-type="float">
            <text:p><text:s text:c="3"/>7 110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2992" calcext:value-type="float">
            <text:p><text:s text:c="3"/>22 992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9632" calcext:value-type="float">
            <text:p><text:s text:c="3"/>29 6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213" calcext:value-type="float">
            <text:p><text:s text:c="3"/>2 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7303" calcext:value-type="float">
            <text:p><text:s text:c="3"/>37 303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48319" calcext:value-type="float">
            <text:p><text:s text:c="3"/>48 31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85" calcext:value-type="float">
            <text:p><text:s text:c="4"/>885</text:p>
          </table:table-cell>
          <table:table-cell table:style-name="ce33" office:value-type="float" office:value="141899" calcext:value-type="float">
            <text:p><text:s text:c="3"/>141 89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879" calcext:value-type="float">
            <text:p><text:s text:c="3"/>4 8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5940" calcext:value-type="float">
            <text:p><text:s text:c="3"/>15 940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5065" calcext:value-type="float">
            <text:p><text:s text:c="3"/>65 06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70" office:value-type="float" office:value="30319" calcext:value-type="float">
            <text:p><text:s text:c="3"/>30 31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109" calcext:value-type="float">
            <text:p><text:s text:c="3"/>5 10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599" calcext:value-type="float">
            <text:p><text:s text:c="3"/>3 5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26" calcext:value-type="float">
            <text:p><text:s text:c="3"/>2 42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8032" calcext:value-type="float">
            <text:p><text:s text:c="3"/>8 032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59837" calcext:value-type="float">
            <text:p><text:s text:c="3"/>59 83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47" calcext:value-type="float">
            <text:p><text:s text:c="3"/>1 2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7697" calcext:value-type="float">
            <text:p><text:s text:c="3"/>27 6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5915" calcext:value-type="float">
            <text:p><text:s text:c="3"/>15 91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28" calcext:value-type="float">
            <text:p><text:s text:c="3"/>2 12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4360" calcext:value-type="float">
            <text:p><text:s text:c="3"/>4 36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83160" calcext:value-type="float">
            <text:p><text:s text:c="3"/>83 1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055" calcext:value-type="float">
            <text:p><text:s text:c="3"/>3 05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0546" calcext:value-type="float">
            <text:p><text:s text:c="3"/>10 546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37676" calcext:value-type="float">
            <text:p><text:s text:c="3"/>37 6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70" office:value-type="float" office:value="19013" calcext:value-type="float">
            <text:p><text:s text:c="3"/>19 01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08" calcext:value-type="float">
            <text:p><text:s text:c="3"/>1 6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52" calcext:value-type="float">
            <text:p><text:s text:c="3"/>1 75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241" calcext:value-type="float">
            <text:p><text:s text:c="3"/>4 24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23941" calcext:value-type="float">
            <text:p><text:s text:c="3"/>123 9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726" calcext:value-type="float">
            <text:p><text:s text:c="3"/>7 7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6200" calcext:value-type="float">
            <text:p><text:s text:c="3"/>16 200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57300" calcext:value-type="float">
            <text:p><text:s text:c="3"/>57 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70" office:value-type="float" office:value="22216" calcext:value-type="float">
            <text:p><text:s text:c="3"/>22 21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520" calcext:value-type="float">
            <text:p><text:s text:c="3"/>3 5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70" calcext:value-type="float">
            <text:p><text:s text:c="3"/>3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8749" calcext:value-type="float">
            <text:p><text:s text:c="3"/>8 74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71631" calcext:value-type="float">
            <text:p><text:s text:c="3"/>71 6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333" calcext:value-type="float">
            <text:p><text:s text:c="3"/>3 3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40" calcext:value-type="float">
            <text:p><text:s text:c="3"/>2 74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1829" calcext:value-type="float">
            <text:p><text:s text:c="3"/>11 829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33" office:value-type="float" office:value="30472" calcext:value-type="float">
            <text:p><text:s text:c="3"/>30 4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70" office:value-type="float" office:value="11850" calcext:value-type="float">
            <text:p><text:s text:c="3"/>11 85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336" calcext:value-type="float">
            <text:p><text:s text:c="3"/>2 3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3401" calcext:value-type="float">
            <text:p><text:s text:c="3"/>3 40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105325" calcext:value-type="float">
            <text:p><text:s text:c="3"/>105 32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95" calcext:value-type="float">
            <text:p><text:s text:c="3"/>2 0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778" calcext:value-type="float">
            <text:p><text:s text:c="3"/>5 77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040" calcext:value-type="float">
            <text:p><text:s text:c="3"/>11 040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48684" calcext:value-type="float">
            <text:p><text:s text:c="3"/>48 6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70" office:value-type="float" office:value="16951" calcext:value-type="float">
            <text:p><text:s text:c="3"/>16 95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796" calcext:value-type="float">
            <text:p><text:s text:c="3"/>2 796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981" calcext:value-type="float">
            <text:p><text:s text:c="3"/>2 9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7399" calcext:value-type="float">
            <text:p><text:s text:c="3"/>7 39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1171" calcext:value-type="float">
            <text:p><text:s text:c="3"/>21 17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176" calcext:value-type="float">
            <text:p><text:s text:c="3"/>5 17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799" calcext:value-type="float">
            <text:p><text:s text:c="3"/>7 7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760" calcext:value-type="float">
            <text:p><text:s text:c="3"/>3 7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576" calcext:value-type="float">
            <text:p><text:s text:c="3"/>1 576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0527" calcext:value-type="float">
            <text:p><text:s text:c="3"/>20 5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8652" calcext:value-type="float">
            <text:p><text:s text:c="3"/>8 6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5360" calcext:value-type="float">
            <text:p><text:s text:c="3"/>5 36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758" calcext:value-type="float">
            <text:p><text:s text:c="4"/>75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9859" calcext:value-type="float">
            <text:p><text:s text:c="3"/>19 8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310" calcext:value-type="float">
            <text:p><text:s text:c="3"/>2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30" calcext:value-type="float">
            <text:p><text:s text:c="3"/>4 13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7800" calcext:value-type="float">
            <text:p><text:s text:c="3"/>7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219" calcext:value-type="float">
            <text:p><text:s text:c="3"/>2 21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330" calcext:value-type="float">
            <text:p><text:s text:c="3"/>1 3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38550" calcext:value-type="float">
            <text:p><text:s text:c="3"/>38 5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99" calcext:value-type="float">
            <text:p><text:s text:c="3"/>1 6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8838" calcext:value-type="float">
            <text:p><text:s text:c="3"/>8 8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590" calcext:value-type="float">
            <text:p><text:s text:c="3"/>5 59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549" calcext:value-type="float">
            <text:p><text:s text:c="3"/>12 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213" calcext:value-type="float">
            <text:p><text:s text:c="3"/>4 21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865" calcext:value-type="float">
            <text:p><text:s text:c="3"/>1 86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36279" calcext:value-type="float">
            <text:p><text:s text:c="3"/>36 27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900" calcext:value-type="float">
            <text:p><text:s text:c="3"/>4 9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492" calcext:value-type="float">
            <text:p><text:s text:c="3"/>4 49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51" calcext:value-type="float">
            <text:p><text:s text:c="3"/>1 45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35" calcext:value-type="float">
            <text:p><text:s text:c="3"/>1 33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650" calcext:value-type="float">
            <text:p><text:s text:c="3"/>20 6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20" calcext:value-type="float">
            <text:p><text:s text:c="4"/>82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0456" calcext:value-type="float">
            <text:p><text:s text:c="3"/>20 45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96" calcext:value-type="float">
            <text:p><text:s text:c="3"/>1 3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900" calcext:value-type="float">
            <text:p><text:s text:c="3"/>2 9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792" calcext:value-type="float">
            <text:p><text:s text:c="3"/>6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859" calcext:value-type="float">
            <text:p><text:s text:c="3"/>2 85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23" calcext:value-type="float">
            <text:p><text:s text:c="4"/>62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2956" calcext:value-type="float">
            <text:p><text:s text:c="3"/>12 95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473" calcext:value-type="float">
            <text:p><text:s text:c="3"/>5 4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382" calcext:value-type="float">
            <text:p><text:s text:c="3"/>1 38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5264" calcext:value-type="float">
            <text:p><text:s text:c="3"/>25 26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631" calcext:value-type="float">
            <text:p><text:s text:c="3"/>6 63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813" calcext:value-type="float">
            <text:p><text:s text:c="3"/>8 8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2433" calcext:value-type="float">
            <text:p><text:s text:c="3"/>2 43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60" calcext:value-type="float">
            <text:p><text:s text:c="3"/>2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159" calcext:value-type="float">
            <text:p><text:s text:c="3"/>8 1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343" calcext:value-type="float">
            <text:p><text:s text:c="3"/>2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876" calcext:value-type="float">
            <text:p><text:s text:c="3"/>1 87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803" calcext:value-type="float">
            <text:p><text:s text:c="3"/>1 80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19069" calcext:value-type="float">
            <text:p><text:s text:c="3"/>19 06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08" calcext:value-type="float">
            <text:p><text:s text:c="3"/>6 208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677" calcext:value-type="float">
            <text:p><text:s text:c="3"/>5 6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3073" calcext:value-type="float">
            <text:p><text:s text:c="3"/>3 0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25" calcext:value-type="float">
            <text:p><text:s text:c="3"/>1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700" calcext:value-type="float">
            <text:p><text:s text:c="4"/>70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729" calcext:value-type="float">
            <text:p><text:s text:c="4"/>72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51" calcext:value-type="float">
            <text:p><text:s text:c="4"/>15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936" calcext:value-type="float">
            <text:p><text:s text:c="3"/>11 936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533" calcext:value-type="float">
            <text:p><text:s text:c="3"/>5 5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900" calcext:value-type="float">
            <text:p><text:s text:c="3"/>1 90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3" calcext:value-type="float">
            <text:p><text:s text:c="4"/>50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998" calcext:value-type="float">
            <text:p><text:s text:c="3"/>19 9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28" calcext:value-type="float">
            <text:p><text:s text:c="4"/>7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835" calcext:value-type="float">
            <text:p><text:s text:c="3"/>4 83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16" calcext:value-type="float">
            <text:p><text:s text:c="3"/>6 8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3985" calcext:value-type="float">
            <text:p><text:s text:c="3"/>3 98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1" calcext:value-type="float">
            <text:p><text:s text:c="4"/>77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345" calcext:value-type="float">
            <text:p><text:s text:c="3"/>8 3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475" calcext:value-type="float">
            <text:p><text:s text:c="3"/>4 4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236" calcext:value-type="float">
            <text:p><text:s text:c="3"/>1 23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8" calcext:value-type="float">
            <text:p><text:s text:c="4"/>15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6340" calcext:value-type="float">
            <text:p><text:s text:c="3"/>16 3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20" calcext:value-type="float">
            <text:p><text:s text:c="3"/>2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0" calcext:value-type="float">
            <text:p><text:s text:c="3"/>11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80" calcext:value-type="float">
            <text:p><text:s text:c="4"/>6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320" calcext:value-type="float">
            <text:p><text:s text:c="3"/>3 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" calcext:value-type="float">
            <text:p><text:s text:c="4"/>9</text:p>
          </table:table-cell>
          <table:table-cell table:style-name="ce37" office:value-type="float" office:value="13020" calcext:value-type="float">
            <text:p><text:s text:c="3"/>13 02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" calcext:value-type="float">
            <text:p><text:s text:c="4"/>5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070" calcext:value-type="float">
            <text:p><text:s text:c="3"/>1 07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1000" calcext:value-type="float">
            <text:p><text:s text:c="3"/>11 0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2" table:number-columns-repeated="41"/>
          <table:table-cell table:style-name="ce173" table:number-columns-repeated="982"/>
        </table:table-row>
        <table:table-row table:style-name="ro7">
          <table:table-cell table:style-name="ce16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6"/>
          <table:table-cell table:style-name="ce172" table:number-columns-repeated="40"/>
          <table:table-cell table:style-name="ce173" table:number-columns-repeated="982"/>
        </table:table-row>
        <table:table-row table:style-name="ro7">
          <table:table-cell table:style-name="ce166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3"/>
          <table:table-cell table:style-name="ce172" table:number-columns-repeated="40"/>
          <table:table-cell table:style-name="ce173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2"/>
          <table:table-cell table:style-name="ce208"/>
          <table:table-cell table:style-name="ce16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206" office:value-type="string" calcext:value-type="string">
            <text:p>月(年)報</text:p>
          </table:table-cell>
          <table:table-cell table:style-name="ce207" office:value-type="string" calcext:value-type="string">
            <text:p><text:s/>月報於次月20日前編報；年報於次年2月底前編報</text:p>
          </table:table-cell>
          <table:table-cell table:style-name="ce209"/>
          <table:table-cell table:style-name="ce210"/>
          <table:table-cell table:style-name="ce18" table:number-columns-repeated="5"/>
          <table:table-cell/>
          <table:table-cell table:style-name="ce211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206" office:value-type="string" calcext:value-type="string">
            <text:p>月(年)報</text:p>
          </table:table-cell>
          <table:table-cell table:style-name="ce207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211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8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12月" calcext:value-type="string" table:number-columns-spanned="11" table:number-rows-spanned="1">
            <text:p><text:s text:c="3"/>中華民國 109年1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2月" calcext:value-type="string" table:number-columns-spanned="8" table:number-rows-spanned="1">
            <text:p><text:s text:c="3"/>中華民國 109年12月</text:p>
          </table:table-cell>
          <table:covered-table-cell table:number-columns-repeated="7" table:style-name="ce92"/>
          <table:table-cell table:style-name="ce218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5" office:value-type="string" calcext:value-type="string" table:number-columns-spanned="2" table:number-rows-spanned="3">
            <text:p>縣 市 別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8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1" office:value-type="string" calcext:value-type="string" table:number-columns-spanned="2" table:number-rows-spanned="2">
            <text:p>營建工程業</text:p>
          </table:table-cell>
          <table:covered-table-cell table:style-name="ce183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5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5"/>
          <table:covered-table-cell table:style-name="ce170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9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2"/>
          <table:covered-table-cell table:style-name="ce18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3"/>
          <table:covered-table-cell table:style-name="ce216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9" office:value-type="string" calcext:value-type="string" table:number-columns-spanned="2" table:number-rows-spanned="1">
            <text:p>及休閒服務業</text:p>
          </table:table-cell>
          <table:covered-table-cell table:style-name="ce220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6"/>
          <table:covered-table-cell table:style-name="ce17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2" office:value-type="string" calcext:value-type="string">
            <text:p>資本額</text:p>
          </table:table-cell>
          <table:covered-table-cell table:style-name="ce214"/>
          <table:covered-table-cell table:style-name="ce21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9" office:value-type="string" calcext:value-type="string">
            <text:p>家數</text:p>
          </table:table-cell>
          <table:table-cell table:style-name="ce212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938" calcext:value-type="float">
            <text:p><text:s text:c="3"/>3 938</text:p>
          </table:table-cell>
          <table:table-cell table:style-name="ce33" office:value-type="float" office:value="717439" calcext:value-type="float">
            <text:p><text:s text:c="3"/>717 439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" calcext:value-type="float">
            <text:p><text:s text:c="4"/>44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559" calcext:value-type="float">
            <text:p><text:s text:c="3"/>12 559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20" calcext:value-type="float">
            <text:p><text:s text:c="3"/>1 92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4" calcext:value-type="float">
            <text:p><text:s text:c="4"/>174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498" calcext:value-type="float">
            <text:p><text:s text:c="3"/>39 498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0" calcext:value-type="float">
            <text:p><text:s text:c="4"/>8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472" calcext:value-type="float">
            <text:p><text:s text:c="3"/>8 472</text:p>
          </table:table-cell>
          <table:table-cell table:style-name="ce33" office:value-type="float" office:value="390" calcext:value-type="float">
            <text:p><text:s text:c="4"/>390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831" calcext:value-type="float">
            <text:p><text:s text:c="3"/>152 83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91" calcext:value-type="float">
            <text:p><text:s text:c="3"/>1 991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7771" calcext:value-type="float">
            <text:p><text:s text:c="3"/>317 771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622" calcext:value-type="float">
            <text:p><text:s text:c="3"/>11 622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64" calcext:value-type="float">
            <text:p><text:s text:c="4"/>664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6179" calcext:value-type="float">
            <text:p><text:s text:c="3"/>86 179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7659" calcext:value-type="float">
            <text:p><text:s text:c="3"/>7 659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80" calcext:value-type="float">
            <text:p><text:s text:c="3"/>1 28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519" calcext:value-type="float">
            <text:p><text:s text:c="3"/>4 519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5" calcext:value-type="float">
            <text:p><text:s text:c="4"/>95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215" calcext:value-type="float">
            <text:p><text:s text:c="3"/>20 215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7" calcext:value-type="float">
            <text:p><text:s text:c="4"/>147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322" calcext:value-type="float">
            <text:p><text:s text:c="3"/>21 322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" calcext:value-type="float">
            <text:p><text:s text:c="4"/>5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8926" calcext:value-type="float">
            <text:p><text:s text:c="3"/>8 926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70" office:value-type="float" office:value="21817" calcext:value-type="float">
            <text:p><text:s text:c="3"/>21 817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923" calcext:value-type="float">
            <text:p><text:s text:c="3"/>3 923</text:p>
          </table:table-cell>
          <table:table-cell table:style-name="ce33" office:value-type="float" office:value="715419" calcext:value-type="float">
            <text:p><text:s text:c="3"/>715 41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2559" calcext:value-type="float">
            <text:p><text:s text:c="3"/>12 55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9498" calcext:value-type="float">
            <text:p><text:s text:c="3"/>39 49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472" calcext:value-type="float">
            <text:p><text:s text:c="3"/>8 472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152771" calcext:value-type="float">
            <text:p><text:s text:c="3"/>152 771</text:p>
          </table:table-cell>
          <table:table-cell table:style-name="ce33" office:value-type="float" office:value="1986" calcext:value-type="float">
            <text:p><text:s text:c="3"/>1 986</text:p>
          </table:table-cell>
          <table:table-cell table:style-name="ce33" office:value-type="float" office:value="317331" calcext:value-type="float">
            <text:p><text:s text:c="3"/>317 331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1622" calcext:value-type="float">
            <text:p><text:s text:c="3"/>11 622</text:p>
          </table:table-cell>
          <table:table-cell table:style-name="ce33" office:value-type="float" office:value="658" calcext:value-type="float">
            <text:p><text:s text:c="4"/>658</text:p>
          </table:table-cell>
          <table:table-cell table:style-name="ce70" office:value-type="float" office:value="85259" calcext:value-type="float">
            <text:p><text:s text:c="3"/>85 25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7659" calcext:value-type="float">
            <text:p><text:s text:c="3"/>7 65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519" calcext:value-type="float">
            <text:p><text:s text:c="3"/>4 519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9815" calcext:value-type="float">
            <text:p><text:s text:c="3"/>19 815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1322" calcext:value-type="float">
            <text:p><text:s text:c="3"/>21 3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8926" calcext:value-type="float">
            <text:p><text:s text:c="3"/>8 926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70" office:value-type="float" office:value="21817" calcext:value-type="float">
            <text:p><text:s text:c="3"/>21 81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16" calcext:value-type="float">
            <text:p><text:s text:c="4"/>616</text:p>
          </table:table-cell>
          <table:table-cell table:style-name="ce33" office:value-type="float" office:value="140408" calcext:value-type="float">
            <text:p><text:s text:c="3"/>140 4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657" calcext:value-type="float">
            <text:p><text:s text:c="3"/>7 6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42544" calcext:value-type="float">
            <text:p><text:s text:c="3"/>42 544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7465" calcext:value-type="float">
            <text:p><text:s text:c="3"/>57 46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3476" calcext:value-type="float">
            <text:p><text:s text:c="3"/>13 47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370" calcext:value-type="float">
            <text:p><text:s text:c="3"/>3 3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235" calcext:value-type="float">
            <text:p><text:s text:c="3"/>5 23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26" calcext:value-type="float">
            <text:p><text:s text:c="3"/>1 42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696" calcext:value-type="float">
            <text:p><text:s text:c="3"/>3 69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74848" calcext:value-type="float">
            <text:p><text:s text:c="3"/>74 8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40025" calcext:value-type="float">
            <text:p><text:s text:c="3"/>40 0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70" office:value-type="float" office:value="15213" calcext:value-type="float">
            <text:p><text:s text:c="3"/>15 213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49" calcext:value-type="float">
            <text:p><text:s text:c="4"/>9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183" calcext:value-type="float">
            <text:p><text:s text:c="3"/>3 18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4038" calcext:value-type="float">
            <text:p><text:s text:c="3"/>4 0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59716" calcext:value-type="float">
            <text:p><text:s text:c="3"/>59 7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0147" calcext:value-type="float">
            <text:p><text:s text:c="3"/>10 147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7426" calcext:value-type="float">
            <text:p><text:s text:c="3"/>27 4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70" office:value-type="float" office:value="9823" calcext:value-type="float">
            <text:p><text:s text:c="3"/>9 82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940" calcext:value-type="float">
            <text:p><text:s text:c="3"/>2 9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81167" calcext:value-type="float">
            <text:p><text:s text:c="3"/>81 16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167" calcext:value-type="float">
            <text:p><text:s text:c="3"/>4 1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514" calcext:value-type="float">
            <text:p><text:s text:c="3"/>6 51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9829" calcext:value-type="float">
            <text:p><text:s text:c="3"/>39 8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12836" calcext:value-type="float">
            <text:p><text:s text:c="3"/>12 83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7" calcext:value-type="float">
            <text:p><text:s text:c="3"/>1 23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890" calcext:value-type="float">
            <text:p><text:s text:c="3"/>3 89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3507" calcext:value-type="float">
            <text:p><text:s text:c="3"/>3 50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72758" calcext:value-type="float">
            <text:p><text:s text:c="3"/>72 75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769" calcext:value-type="float">
            <text:p><text:s text:c="3"/>3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4886" calcext:value-type="float">
            <text:p><text:s text:c="3"/>14 886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7992" calcext:value-type="float">
            <text:p><text:s text:c="3"/>37 99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30" calcext:value-type="float">
            <text:p><text:s text:c="3"/>4 23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5927" calcext:value-type="float">
            <text:p><text:s text:c="3"/>5 92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9" calcext:value-type="float">
            <text:p><text:s text:c="4"/>75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590" calcext:value-type="float">
            <text:p><text:s text:c="3"/>2 5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698" calcext:value-type="float">
            <text:p><text:s text:c="4"/>69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68842" calcext:value-type="float">
            <text:p><text:s text:c="3"/>68 8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3" calcext:value-type="float">
            <text:p><text:s text:c="3"/>5 00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688" calcext:value-type="float">
            <text:p><text:s text:c="3"/>16 688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28717" calcext:value-type="float">
            <text:p><text:s text:c="3"/>28 7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7373" calcext:value-type="float">
            <text:p><text:s text:c="3"/>7 37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763" calcext:value-type="float">
            <text:p><text:s text:c="3"/>1 7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1074" calcext:value-type="float">
            <text:p><text:s text:c="3"/>1 07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5284" calcext:value-type="float">
            <text:p><text:s text:c="3"/>25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392" calcext:value-type="float">
            <text:p><text:s text:c="3"/>4 39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2766" calcext:value-type="float">
            <text:p><text:s text:c="3"/>12 7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277" calcext:value-type="float">
            <text:p><text:s text:c="3"/>2 27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79" calcext:value-type="float">
            <text:p><text:s text:c="3"/>1 37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5186" calcext:value-type="float">
            <text:p><text:s text:c="3"/>15 1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470" calcext:value-type="float">
            <text:p><text:s text:c="3"/>4 47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172" calcext:value-type="float">
            <text:p><text:s text:c="3"/>5 1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683" calcext:value-type="float">
            <text:p><text:s text:c="3"/>2 68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21" calcext:value-type="float">
            <text:p><text:s text:c="4"/>5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0336" calcext:value-type="float">
            <text:p><text:s text:c="3"/>30 33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716" calcext:value-type="float">
            <text:p><text:s text:c="3"/>5 7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113" calcext:value-type="float">
            <text:p><text:s text:c="3"/>8 11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9358" calcext:value-type="float">
            <text:p><text:s text:c="3"/>9 3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932" calcext:value-type="float">
            <text:p><text:s text:c="3"/>1 93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837" calcext:value-type="float">
            <text:p><text:s text:c="4"/>83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0511" calcext:value-type="float">
            <text:p><text:s text:c="3"/>30 5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72" calcext:value-type="float">
            <text:p><text:s text:c="3"/>4 1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700" calcext:value-type="float">
            <text:p><text:s text:c="3"/>7 700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2300" calcext:value-type="float">
            <text:p><text:s text:c="3"/>12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016" calcext:value-type="float">
            <text:p><text:s text:c="3"/>3 01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50" calcext:value-type="float">
            <text:p><text:s text:c="4"/>9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635" calcext:value-type="float">
            <text:p><text:s text:c="3"/>11 6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097" calcext:value-type="float">
            <text:p><text:s text:c="3"/>6 0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209" calcext:value-type="float">
            <text:p><text:s text:c="3"/>1 20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3" calcext:value-type="float">
            <text:p><text:s text:c="4"/>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0457" calcext:value-type="float">
            <text:p><text:s text:c="3"/>10 4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422" calcext:value-type="float">
            <text:p><text:s text:c="3"/>5 4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331" calcext:value-type="float">
            <text:p><text:s text:c="4"/>33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0449" calcext:value-type="float">
            <text:p><text:s text:c="3"/>10 4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40" calcext:value-type="float">
            <text:p><text:s text:c="3"/>5 54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94" calcext:value-type="float">
            <text:p><text:s text:c="3"/>3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62" calcext:value-type="float">
            <text:p><text:s text:c="4"/>2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9281" calcext:value-type="float">
            <text:p><text:s text:c="3"/>19 2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190" calcext:value-type="float">
            <text:p><text:s text:c="3"/>7 19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768" calcext:value-type="float">
            <text:p><text:s text:c="3"/>7 7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70" calcext:value-type="float">
            <text:p><text:s text:c="4"/>97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3" calcext:value-type="float">
            <text:p><text:s text:c="4"/>9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6" calcext:value-type="float">
            <text:p><text:s text:c="4"/>5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0786" calcext:value-type="float">
            <text:p><text:s text:c="3"/>10 78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6" calcext:value-type="float">
            <text:p><text:s text:c="3"/>5 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384" calcext:value-type="float">
            <text:p><text:s text:c="3"/>1 3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406" calcext:value-type="float">
            <text:p><text:s text:c="4"/>40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13" calcext:value-type="float">
            <text:p><text:s text:c="4"/>3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844" calcext:value-type="float">
            <text:p><text:s text:c="3"/>13 8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40" calcext:value-type="float">
            <text:p><text:s text:c="3"/>3 14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887" calcext:value-type="float">
            <text:p><text:s text:c="3"/>5 8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486" calcext:value-type="float">
            <text:p><text:s text:c="3"/>1 48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46" calcext:value-type="float">
            <text:p><text:s text:c="4"/>44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80" calcext:value-type="float">
            <text:p><text:s text:c="4"/>38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127" calcext:value-type="float">
            <text:p><text:s text:c="3"/>8 12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949" calcext:value-type="float">
            <text:p><text:s text:c="3"/>2 94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19" calcext:value-type="float">
            <text:p><text:s text:c="3"/>2 9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210" calcext:value-type="float">
            <text:p><text:s text:c="3"/>1 21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79" calcext:value-type="float">
            <text:p><text:s text:c="4"/>17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197" calcext:value-type="float">
            <text:p><text:s text:c="3"/>14 19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025" calcext:value-type="float">
            <text:p><text:s text:c="3"/>8 0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618" calcext:value-type="float">
            <text:p><text:s text:c="3"/>2 61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30" calcext:value-type="float">
            <text:p><text:s text:c="4"/>3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274" calcext:value-type="float">
            <text:p><text:s text:c="3"/>15 27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351" calcext:value-type="float">
            <text:p><text:s text:c="3"/>4 3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831" calcext:value-type="float">
            <text:p><text:s text:c="3"/>1 83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40" calcext:value-type="float">
            <text:p><text:s text:c="4"/>1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920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820" calcext:value-type="float">
            <text:p><text:s text:c="4"/>82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1月20日編製" calcext:value-type="string">
            <text:p>中華民國110年01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2" table:number-columns-repeated="1023"/>
        </table:table-row>
        <table:table-row table:style-name="ro3">
          <table:table-cell table:style-name="ce16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6"/>
          <table:table-cell table:style-name="ce172" table:number-columns-repeated="1022"/>
        </table:table-row>
        <table:table-row table:style-name="ro6">
          <table:table-cell table:style-name="ce166"/>
          <table:table-cell table:style-name="ce172" office:value-type="string" calcext:value-type="string">
            <text:p>2.因縣市改制，100年1月份資料依改制後縣市別編製(含99年12月26日以後資料)。</text:p>
          </table:table-cell>
          <table:table-cell table:style-name="ce172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37"/>
        <table:table-column table:style-name="co43" table:default-cell-style-name="ce237"/>
        <table:table-column table:style-name="co11" table:default-cell-style-name="ce237"/>
        <table:table-column table:style-name="co44" table:default-cell-style-name="ce237"/>
        <table:table-column table:style-name="co11" table:default-cell-style-name="ce237"/>
        <table:table-column table:style-name="co45" table:default-cell-style-name="ce237"/>
        <table:table-column table:style-name="co11" table:default-cell-style-name="ce237"/>
        <table:table-column table:style-name="co46" table:default-cell-style-name="ce237"/>
        <table:table-column table:style-name="co9" table:default-cell-style-name="ce237"/>
        <table:table-column table:style-name="co46" table:default-cell-style-name="ce237"/>
        <table:table-column table:style-name="co11" table:default-cell-style-name="ce237"/>
        <table:table-column table:style-name="co6" table:default-cell-style-name="ce237"/>
        <table:table-column table:style-name="co29" table:default-cell-style-name="ce237"/>
        <table:table-column table:style-name="co46" table:default-cell-style-name="ce237"/>
        <table:table-column table:style-name="co11" table:default-cell-style-name="ce237"/>
        <table:table-column table:style-name="co6" table:default-cell-style-name="ce237"/>
        <table:table-column table:style-name="co28" table:default-cell-style-name="ce237"/>
        <table:table-column table:style-name="co6" table:default-cell-style-name="ce237"/>
        <table:table-column table:style-name="co47" table:default-cell-style-name="ce237"/>
        <table:table-column table:style-name="co6" table:default-cell-style-name="ce237"/>
        <table:table-column table:style-name="co47" table:default-cell-style-name="ce237"/>
        <table:table-column table:style-name="co46" table:default-cell-style-name="ce237"/>
        <table:table-column table:style-name="co7" table:number-columns-repeated="235" table:default-cell-style-name="ce237"/>
        <table:table-column table:style-name="co7" table:number-columns-repeated="767" table:default-cell-style-name="Default"/>
        <table:table-row table:style-name="ro1">
          <table:table-cell table:style-name="ce221" office:value-type="string" calcext:value-type="string">
            <text:p>公開類</text:p>
          </table:table-cell>
          <table:table-cell table:number-columns-repeated="2"/>
          <table:table-cell table:style-name="ce254" table:number-columns-spanned="5" table:number-rows-spanned="1"/>
          <table:covered-table-cell table:number-columns-repeated="4" table:style-name="ce262"/>
          <table:table-cell table:number-columns-repeated="10"/>
          <table:table-cell table:style-name="ce221" office:value-type="string" calcext:value-type="string" table:number-columns-spanned="2" table:number-rows-spanned="1">
            <text:p>編製機關</text:p>
          </table:table-cell>
          <table:covered-table-cell table:style-name="ce271"/>
          <table:table-cell table:style-name="ce221" office:value-type="string" calcext:value-type="string" table:number-columns-spanned="2" table:number-rows-spanned="1">
            <text:p>經濟部(商業司)</text:p>
          </table:table-cell>
          <table:covered-table-cell table:style-name="ce271"/>
          <table:table-cell table:number-columns-repeated="1002"/>
        </table:table-row>
        <table:table-row table:style-name="ro1">
          <table:table-cell table:style-name="ce222" office:value-type="string" calcext:value-type="string">
            <text:p>月 <text:s/>報</text:p>
          </table:table-cell>
          <table:table-cell table:style-name="ce238" office:value-type="string" calcext:value-type="string">
            <text:p>次月20日前編報</text:p>
          </table:table-cell>
          <table:table-cell table:style-name="ce247" table:number-columns-spanned="16" table:number-rows-spanned="1"/>
          <table:covered-table-cell table:number-columns-repeated="15" table:style-name="ce247"/>
          <table:table-cell table:style-name="ce221" office:value-type="string" calcext:value-type="string" table:number-columns-spanned="2" table:number-rows-spanned="1">
            <text:p>表 <text:s text:c="3"/>號</text:p>
          </table:table-cell>
          <table:covered-table-cell table:style-name="ce271"/>
          <table:table-cell table:style-name="ce272" office:value-type="string" calcext:value-type="string" table:number-columns-spanned="2" table:number-rows-spanned="1">
            <text:p>2492-00-06</text:p>
          </table:table-cell>
          <table:covered-table-cell table:style-name="ce275"/>
          <table:table-cell table:number-columns-repeated="1002"/>
        </table:table-row>
        <table:table-row table:style-name="ro3">
          <table:table-cell table:style-name="ce223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3"/>
          <table:table-cell table:style-name="ce284" table:number-columns-repeated="1002"/>
        </table:table-row>
        <table:table-row table:style-name="ro3">
          <table:covered-table-cell table:number-columns-repeated="22" table:style-name="ce224"/>
          <table:table-cell table:number-columns-repeated="1002"/>
        </table:table-row>
        <table:table-row table:style-name="ro3">
          <table:table-cell table:style-name="ce225" table:number-columns-repeated="4"/>
          <table:table-cell table:style-name="ce263" table:formula="of:=CONCATENATE([$'2492-00-02'.K5];&quot;底&quot;)" office:value-type="string" office:string-value="   中華民國 109年12月底" calcext:value-type="string" table:number-columns-spanned="13" table:number-rows-spanned="1">
            <text:p><text:s text:c="3"/>中華民國 109年12月底</text:p>
          </table:table-cell>
          <table:covered-table-cell table:number-columns-repeated="12" table:style-name="ce263"/>
          <table:table-cell table:style-name="ce225"/>
          <table:table-cell table:style-name="ce270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0"/>
          <table:table-cell table:style-name="ce225" table:number-columns-repeated="1002"/>
        </table:table-row>
        <table:table-row table:style-name="ro13">
          <table:table-cell table:style-name="ce226" office:value-type="string" calcext:value-type="string" table:number-columns-spanned="2" table:number-rows-spanned="3">
            <text:p>行　　　業　　　別</text:p>
          </table:table-cell>
          <table:covered-table-cell table:style-name="ce239"/>
          <table:table-cell table:style-name="ce248" office:value-type="string" calcext:value-type="string" table:number-columns-spanned="2" table:number-rows-spanned="2">
            <text:p>總　　計</text:p>
          </table:table-cell>
          <table:covered-table-cell table:style-name="ce255"/>
          <table:table-cell table:style-name="ce248" office:value-type="string" calcext:value-type="string" table:number-columns-spanned="2" table:number-rows-spanned="2">
            <text:p>1萬元以下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1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5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10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50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1百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5百萬元以上</text:p>
          </table:table-cell>
          <table:covered-table-cell table:style-name="ce255"/>
          <table:table-cell table:style-name="ce268" office:value-type="string" calcext:value-type="string" table:number-columns-spanned="2" table:number-rows-spanned="1">
            <text:p>1千萬元以上</text:p>
          </table:table-cell>
          <table:covered-table-cell table:style-name="ce255"/>
          <table:table-cell table:style-name="ce273" office:value-type="string" calcext:value-type="string" table:number-columns-spanned="2" table:number-rows-spanned="2">
            <text:p>5千萬元以上</text:p>
          </table:table-cell>
          <table:covered-table-cell table:style-name="ce276"/>
          <table:table-cell table:style-name="ce285" table:number-columns-repeated="1002"/>
        </table:table-row>
        <table:table-row table:style-name="ro14">
          <table:covered-table-cell table:style-name="ce227"/>
          <table:covered-table-cell table:style-name="ce240"/>
          <table:covered-table-cell table:style-name="ce249"/>
          <table:covered-table-cell table:style-name="ce256"/>
          <table:covered-table-cell table:style-name="ce249"/>
          <table:covered-table-cell table:style-name="ce256"/>
          <table:table-cell table:style-name="ce222" office:value-type="string" calcext:value-type="string" table:number-columns-spanned="2" table:number-rows-spanned="1">
            <text:p>未滿5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10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50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1百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5百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1千萬元</text:p>
          </table:table-cell>
          <table:covered-table-cell table:style-name="ce256"/>
          <table:table-cell table:style-name="ce222" office:value-type="string" calcext:value-type="string" table:number-columns-spanned="2" table:number-rows-spanned="1">
            <text:p>未滿5千萬元</text:p>
          </table:table-cell>
          <table:covered-table-cell table:style-name="ce256"/>
          <table:covered-table-cell table:style-name="ce274"/>
          <table:covered-table-cell table:style-name="ce277"/>
          <table:table-cell table:style-name="ce285" table:number-columns-repeated="1002"/>
        </table:table-row>
        <table:table-row table:style-name="ro15">
          <table:covered-table-cell table:style-name="ce228"/>
          <table:covered-table-cell table:style-name="ce241"/>
          <table:table-cell table:style-name="ce250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64" office:value-type="string" calcext:value-type="string">
            <text:p>家數</text:p>
          </table:table-cell>
          <table:table-cell table:style-name="ce278" office:value-type="string" calcext:value-type="string">
            <text:p>資本額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 table:number-columns-spanned="2" table:number-rows-spanned="1">
            <text:p>總 <text:s/>計</text:p>
          </table:table-cell>
          <table:covered-table-cell table:style-name="ce242"/>
          <table:table-cell table:style-name="ce251" office:value-type="float" office:value="898217" calcext:value-type="float">
            <text:p>898 217 </text:p>
          </table:table-cell>
          <table:table-cell table:style-name="ce258" office:value-type="float" office:value="176347363" calcext:value-type="float">
            <text:p>176 347 363 </text:p>
          </table:table-cell>
          <table:table-cell table:style-name="ce265" office:value-type="float" office:value="208272" calcext:value-type="float">
            <text:p>208 272 </text:p>
          </table:table-cell>
          <table:table-cell table:style-name="ce258" office:value-type="float" office:value="832977" calcext:value-type="float">
            <text:p><text:s/>832 977 </text:p>
          </table:table-cell>
          <table:table-cell table:style-name="ce265" office:value-type="float" office:value="192989" calcext:value-type="float">
            <text:p>192 989 </text:p>
          </table:table-cell>
          <table:table-cell table:style-name="ce258" office:value-type="float" office:value="4502751" calcext:value-type="float">
            <text:p>4 502 751 </text:p>
          </table:table-cell>
          <table:table-cell table:style-name="ce265" office:value-type="float" office:value="86453" calcext:value-type="float">
            <text:p>86 453 </text:p>
          </table:table-cell>
          <table:table-cell table:style-name="ce258" office:value-type="float" office:value="4903892" calcext:value-type="float">
            <text:p>4 903 892 </text:p>
          </table:table-cell>
          <table:table-cell table:style-name="ce265" office:value-type="float" office:value="358807" calcext:value-type="float">
            <text:p>358 807 </text:p>
          </table:table-cell>
          <table:table-cell table:style-name="ce258" office:value-type="float" office:value="66956390" calcext:value-type="float">
            <text:p>66 956 390 </text:p>
          </table:table-cell>
          <table:table-cell table:style-name="ce265" office:value-type="float" office:value="11241" calcext:value-type="float">
            <text:p>11 241 </text:p>
          </table:table-cell>
          <table:table-cell table:style-name="ce258" office:value-type="float" office:value="6532313" calcext:value-type="float">
            <text:p>6 532 313 </text:p>
          </table:table-cell>
          <table:table-cell table:style-name="ce265" office:value-type="float" office:value="35440" calcext:value-type="float">
            <text:p>35 440 </text:p>
          </table:table-cell>
          <table:table-cell table:style-name="ce258" office:value-type="float" office:value="55094332" calcext:value-type="float">
            <text:p>55 094 332 </text:p>
          </table:table-cell>
          <table:table-cell table:style-name="ce265" office:value-type="float" office:value="4012" calcext:value-type="float">
            <text:p>4 012 </text:p>
          </table:table-cell>
          <table:table-cell table:style-name="ce258" office:value-type="float" office:value="22037533" calcext:value-type="float">
            <text:p>22 037 533 </text:p>
          </table:table-cell>
          <table:table-cell table:style-name="ce265" office:value-type="float" office:value="983" calcext:value-type="float">
            <text:p><text:s/>983 </text:p>
          </table:table-cell>
          <table:table-cell table:style-name="ce258" office:value-type="float" office:value="12861886" calcext:value-type="float">
            <text:p>12 861 886 </text:p>
          </table:table-cell>
          <table:table-cell table:style-name="ce265" office:value-type="float" office:value="20" calcext:value-type="float">
            <text:p><text:s/>20 </text:p>
          </table:table-cell>
          <table:table-cell table:style-name="ce279" office:value-type="float" office:value="2625289" calcext:value-type="float">
            <text:p>2 625 289 </text:p>
          </table:table-cell>
          <table:table-cell table:style-name="ce285" table:number-columns-repeated="1002"/>
        </table:table-row>
        <table:table-row table:style-name="ro16">
          <table:table-cell table:style-name="ce230" office:value-type="string" calcext:value-type="string">
            <text:p>　農、林、漁、牧業</text:p>
          </table:table-cell>
          <table:table-cell table:style-name="ce242"/>
          <table:table-cell table:style-name="ce252" office:value-type="float" office:value="9387" calcext:value-type="float">
            <text:p>9 387 </text:p>
          </table:table-cell>
          <table:table-cell table:style-name="ce259" office:value-type="float" office:value="3341984" calcext:value-type="float">
            <text:p>3 341 984 </text:p>
          </table:table-cell>
          <table:table-cell table:style-name="ce266" office:value-type="float" office:value="1152" calcext:value-type="float">
            <text:p>1 152 </text:p>
          </table:table-cell>
          <table:table-cell table:style-name="ce259" office:value-type="float" office:value="4550" calcext:value-type="float">
            <text:p><text:s/>4 550 </text:p>
          </table:table-cell>
          <table:table-cell table:style-name="ce266" office:value-type="float" office:value="1105" calcext:value-type="float">
            <text:p>1 105 </text:p>
          </table:table-cell>
          <table:table-cell table:style-name="ce259" office:value-type="float" office:value="23036" calcext:value-type="float">
            <text:p><text:s/>23 036 </text:p>
          </table:table-cell>
          <table:table-cell table:style-name="ce266" office:value-type="float" office:value="876" calcext:value-type="float">
            <text:p><text:s/>876 </text:p>
          </table:table-cell>
          <table:table-cell table:style-name="ce259" office:value-type="float" office:value="49581" calcext:value-type="float">
            <text:p><text:s/>49 581 </text:p>
          </table:table-cell>
          <table:table-cell table:style-name="ce266" office:value-type="float" office:value="5363" calcext:value-type="float">
            <text:p>5 363 </text:p>
          </table:table-cell>
          <table:table-cell table:style-name="ce259" office:value-type="float" office:value="997520" calcext:value-type="float">
            <text:p><text:s/>997 520 </text:p>
          </table:table-cell>
          <table:table-cell table:style-name="ce266" office:value-type="float" office:value="162" calcext:value-type="float">
            <text:p><text:s/>162 </text:p>
          </table:table-cell>
          <table:table-cell table:style-name="ce259" office:value-type="float" office:value="94753" calcext:value-type="float">
            <text:p><text:s/>94 753 </text:p>
          </table:table-cell>
          <table:table-cell table:style-name="ce266" office:value-type="float" office:value="581" calcext:value-type="float">
            <text:p><text:s/>581 </text:p>
          </table:table-cell>
          <table:table-cell table:style-name="ce259" office:value-type="float" office:value="1025911" calcext:value-type="float">
            <text:p>1 025 911 </text:p>
          </table:table-cell>
          <table:table-cell table:style-name="ce266" office:value-type="float" office:value="114" calcext:value-type="float">
            <text:p><text:s/>114 </text:p>
          </table:table-cell>
          <table:table-cell table:style-name="ce259" office:value-type="float" office:value="646873" calcext:value-type="float">
            <text:p><text:s/>646 873 </text:p>
          </table:table-cell>
          <table:table-cell table:style-name="ce266" office:value-type="float" office:value="33" calcext:value-type="float">
            <text:p><text:s/>33 </text:p>
          </table:table-cell>
          <table:table-cell table:style-name="ce259" office:value-type="float" office:value="429760" calcext:value-type="float">
            <text:p><text:s/>429 760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70000" calcext:value-type="float">
            <text:p><text:s/>70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礦業及土石採取業</text:p>
          </table:table-cell>
          <table:table-cell table:style-name="ce242"/>
          <table:table-cell table:style-name="ce252" office:value-type="float" office:value="1842" calcext:value-type="float">
            <text:p>1 842 </text:p>
          </table:table-cell>
          <table:table-cell table:style-name="ce259" office:value-type="float" office:value="1179850" calcext:value-type="float">
            <text:p>1 179 850 </text:p>
          </table:table-cell>
          <table:table-cell table:style-name="ce266" office:value-type="float" office:value="158" calcext:value-type="float">
            <text:p><text:s/>158 </text:p>
          </table:table-cell>
          <table:table-cell table:style-name="ce259" office:value-type="float" office:value="829" calcext:value-type="float">
            <text:p><text:s text:c="2"/>829 </text:p>
          </table:table-cell>
          <table:table-cell table:style-name="ce266" office:value-type="float" office:value="315" calcext:value-type="float">
            <text:p><text:s/>315 </text:p>
          </table:table-cell>
          <table:table-cell table:style-name="ce259" office:value-type="float" office:value="8592" calcext:value-type="float">
            <text:p><text:s/>8 592 </text:p>
          </table:table-cell>
          <table:table-cell table:style-name="ce266" office:value-type="float" office:value="103" calcext:value-type="float">
            <text:p><text:s/>103 </text:p>
          </table:table-cell>
          <table:table-cell table:style-name="ce259" office:value-type="float" office:value="6268" calcext:value-type="float">
            <text:p><text:s/>6 268 </text:p>
          </table:table-cell>
          <table:table-cell table:style-name="ce266" office:value-type="float" office:value="919" calcext:value-type="float">
            <text:p><text:s/>919 </text:p>
          </table:table-cell>
          <table:table-cell table:style-name="ce259" office:value-type="float" office:value="190408" calcext:value-type="float">
            <text:p><text:s/>190 408 </text:p>
          </table:table-cell>
          <table:table-cell table:style-name="ce266" office:value-type="float" office:value="60" calcext:value-type="float">
            <text:p><text:s/>60 </text:p>
          </table:table-cell>
          <table:table-cell table:style-name="ce259" office:value-type="float" office:value="36320" calcext:value-type="float">
            <text:p><text:s/>36 320 </text:p>
          </table:table-cell>
          <table:table-cell table:style-name="ce266" office:value-type="float" office:value="216" calcext:value-type="float">
            <text:p><text:s/>216 </text:p>
          </table:table-cell>
          <table:table-cell table:style-name="ce259" office:value-type="float" office:value="376233" calcext:value-type="float">
            <text:p><text:s/>376 233 </text:p>
          </table:table-cell>
          <table:table-cell table:style-name="ce266" office:value-type="float" office:value="48" calcext:value-type="float">
            <text:p><text:s/>48 </text:p>
          </table:table-cell>
          <table:table-cell table:style-name="ce259" office:value-type="float" office:value="255945" calcext:value-type="float">
            <text:p><text:s/>255 945 </text:p>
          </table:table-cell>
          <table:table-cell table:style-name="ce266" office:value-type="float" office:value="23" calcext:value-type="float">
            <text:p><text:s/>23 </text:p>
          </table:table-cell>
          <table:table-cell table:style-name="ce259" office:value-type="float" office:value="305255" calcext:value-type="float">
            <text:p><text:s/>305 255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製造業</text:p>
          </table:table-cell>
          <table:table-cell table:style-name="ce242"/>
          <table:table-cell table:style-name="ce252" office:value-type="float" office:value="52439" calcext:value-type="float">
            <text:p>52 439 </text:p>
          </table:table-cell>
          <table:table-cell table:style-name="ce259" office:value-type="float" office:value="13568405" calcext:value-type="float">
            <text:p>13 568 405 </text:p>
          </table:table-cell>
          <table:table-cell table:style-name="ce266" office:value-type="float" office:value="12636" calcext:value-type="float">
            <text:p>12 636 </text:p>
          </table:table-cell>
          <table:table-cell table:style-name="ce259" office:value-type="float" office:value="52289" calcext:value-type="float">
            <text:p><text:s/>52 289 </text:p>
          </table:table-cell>
          <table:table-cell table:style-name="ce266" office:value-type="float" office:value="14342" calcext:value-type="float">
            <text:p>14 342 </text:p>
          </table:table-cell>
          <table:table-cell table:style-name="ce259" office:value-type="float" office:value="357967" calcext:value-type="float">
            <text:p><text:s/>357 967 </text:p>
          </table:table-cell>
          <table:table-cell table:style-name="ce266" office:value-type="float" office:value="3589" calcext:value-type="float">
            <text:p>3 589 </text:p>
          </table:table-cell>
          <table:table-cell table:style-name="ce259" office:value-type="float" office:value="211758" calcext:value-type="float">
            <text:p><text:s/>211 758 </text:p>
          </table:table-cell>
          <table:table-cell table:style-name="ce266" office:value-type="float" office:value="17465" calcext:value-type="float">
            <text:p>17 465 </text:p>
          </table:table-cell>
          <table:table-cell table:style-name="ce259" office:value-type="float" office:value="3370765" calcext:value-type="float">
            <text:p>3 370 765 </text:p>
          </table:table-cell>
          <table:table-cell table:style-name="ce266" office:value-type="float" office:value="1330" calcext:value-type="float">
            <text:p>1 330 </text:p>
          </table:table-cell>
          <table:table-cell table:style-name="ce259" office:value-type="float" office:value="726779" calcext:value-type="float">
            <text:p><text:s/>726 779 </text:p>
          </table:table-cell>
          <table:table-cell table:style-name="ce266" office:value-type="float" office:value="2418" calcext:value-type="float">
            <text:p>2 418 </text:p>
          </table:table-cell>
          <table:table-cell table:style-name="ce259" office:value-type="float" office:value="3976546" calcext:value-type="float">
            <text:p>3 976 546 </text:p>
          </table:table-cell>
          <table:table-cell table:style-name="ce266" office:value-type="float" office:value="523" calcext:value-type="float">
            <text:p><text:s/>523 </text:p>
          </table:table-cell>
          <table:table-cell table:style-name="ce259" office:value-type="float" office:value="2863469" calcext:value-type="float">
            <text:p>2 863 469 </text:p>
          </table:table-cell>
          <table:table-cell table:style-name="ce266" office:value-type="float" office:value="132" calcext:value-type="float">
            <text:p><text:s/>132 </text:p>
          </table:table-cell>
          <table:table-cell table:style-name="ce259" office:value-type="float" office:value="1666833" calcext:value-type="float">
            <text:p>1 666 833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80" office:value-type="float" office:value="342000" calcext:value-type="float">
            <text:p><text:s/>342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電力及燃氣供應業</text:p>
          </table:table-cell>
          <table:table-cell table:style-name="ce242"/>
          <table:table-cell table:style-name="ce252" office:value-type="float" office:value="479" calcext:value-type="float">
            <text:p><text:s/>479 </text:p>
          </table:table-cell>
          <table:table-cell table:style-name="ce259" office:value-type="float" office:value="307219" calcext:value-type="float">
            <text:p><text:s/>307 219 </text:p>
          </table:table-cell>
          <table:table-cell table:style-name="ce266" office:value-type="float" office:value="14" calcext:value-type="float">
            <text:p><text:s/>14 </text:p>
          </table:table-cell>
          <table:table-cell table:style-name="ce259" office:value-type="float" office:value="46" calcext:value-type="float">
            <text:p><text:s text:c="2"/>46 </text:p>
          </table:table-cell>
          <table:table-cell table:style-name="ce266" office:value-type="float" office:value="26" calcext:value-type="float">
            <text:p><text:s/>26 </text:p>
          </table:table-cell>
          <table:table-cell table:style-name="ce259" office:value-type="float" office:value="574" calcext:value-type="float">
            <text:p><text:s text:c="2"/>574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59" office:value-type="float" office:value="860" calcext:value-type="float">
            <text:p><text:s text:c="2"/>860 </text:p>
          </table:table-cell>
          <table:table-cell table:style-name="ce266" office:value-type="float" office:value="352" calcext:value-type="float">
            <text:p><text:s/>352 </text:p>
          </table:table-cell>
          <table:table-cell table:style-name="ce259" office:value-type="float" office:value="67574" calcext:value-type="float">
            <text:p><text:s/>67 574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59" office:value-type="float" office:value="9195" calcext:value-type="float">
            <text:p><text:s/>9 195 </text:p>
          </table:table-cell>
          <table:table-cell table:style-name="ce266" office:value-type="float" office:value="40" calcext:value-type="float">
            <text:p><text:s/>40 </text:p>
          </table:table-cell>
          <table:table-cell table:style-name="ce259" office:value-type="float" office:value="87081" calcext:value-type="float">
            <text:p><text:s/>87 081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59" office:value-type="float" office:value="21700" calcext:value-type="float">
            <text:p><text:s/>21 700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59" office:value-type="float" office:value="120190" calcext:value-type="float">
            <text:p><text:s/>120 19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用水供應及污染整治業</text:p>
          </table:table-cell>
          <table:table-cell table:style-name="ce242"/>
          <table:table-cell table:style-name="ce252" office:value-type="float" office:value="3703" calcext:value-type="float">
            <text:p>3 703 </text:p>
          </table:table-cell>
          <table:table-cell table:style-name="ce259" office:value-type="float" office:value="1421522" calcext:value-type="float">
            <text:p>1 421 522 </text:p>
          </table:table-cell>
          <table:table-cell table:style-name="ce266" office:value-type="float" office:value="347" calcext:value-type="float">
            <text:p><text:s/>347 </text:p>
          </table:table-cell>
          <table:table-cell table:style-name="ce259" office:value-type="float" office:value="1488" calcext:value-type="float">
            <text:p><text:s/>1 488 </text:p>
          </table:table-cell>
          <table:table-cell table:style-name="ce266" office:value-type="float" office:value="494" calcext:value-type="float">
            <text:p><text:s/>494 </text:p>
          </table:table-cell>
          <table:table-cell table:style-name="ce259" office:value-type="float" office:value="11391" calcext:value-type="float">
            <text:p><text:s/>11 391 </text:p>
          </table:table-cell>
          <table:table-cell table:style-name="ce266" office:value-type="float" office:value="329" calcext:value-type="float">
            <text:p><text:s/>329 </text:p>
          </table:table-cell>
          <table:table-cell table:style-name="ce259" office:value-type="float" office:value="18434" calcext:value-type="float">
            <text:p><text:s/>18 434 </text:p>
          </table:table-cell>
          <table:table-cell table:style-name="ce266" office:value-type="float" office:value="2100" calcext:value-type="float">
            <text:p>2 100 </text:p>
          </table:table-cell>
          <table:table-cell table:style-name="ce259" office:value-type="float" office:value="424229" calcext:value-type="float">
            <text:p><text:s/>424 229 </text:p>
          </table:table-cell>
          <table:table-cell table:style-name="ce266" office:value-type="float" office:value="63" calcext:value-type="float">
            <text:p><text:s/>63 </text:p>
          </table:table-cell>
          <table:table-cell table:style-name="ce259" office:value-type="float" office:value="34394" calcext:value-type="float">
            <text:p><text:s/>34 394 </text:p>
          </table:table-cell>
          <table:table-cell table:style-name="ce266" office:value-type="float" office:value="295" calcext:value-type="float">
            <text:p><text:s/>295 </text:p>
          </table:table-cell>
          <table:table-cell table:style-name="ce259" office:value-type="float" office:value="469530" calcext:value-type="float">
            <text:p><text:s/>469 530 </text:p>
          </table:table-cell>
          <table:table-cell table:style-name="ce266" office:value-type="float" office:value="66" calcext:value-type="float">
            <text:p><text:s/>66 </text:p>
          </table:table-cell>
          <table:table-cell table:style-name="ce259" office:value-type="float" office:value="344055" calcext:value-type="float">
            <text:p><text:s/>344 055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59" office:value-type="float" office:value="118000" calcext:value-type="float">
            <text:p><text:s/>118 0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31" office:value-type="string" calcext:value-type="string">
            <text:p>　營建工程業</text:p>
          </table:table-cell>
          <table:table-cell table:style-name="ce242"/>
          <table:table-cell table:style-name="ce252" office:value-type="float" office:value="81878" calcext:value-type="float">
            <text:p>81 878 </text:p>
          </table:table-cell>
          <table:table-cell table:style-name="ce259" office:value-type="float" office:value="37262908" calcext:value-type="float">
            <text:p>37 262 908 </text:p>
          </table:table-cell>
          <table:table-cell table:style-name="ce266" office:value-type="float" office:value="2436" calcext:value-type="float">
            <text:p>2 436 </text:p>
          </table:table-cell>
          <table:table-cell table:style-name="ce259" office:value-type="float" office:value="11427" calcext:value-type="float">
            <text:p><text:s/>11 427 </text:p>
          </table:table-cell>
          <table:table-cell table:style-name="ce266" office:value-type="float" office:value="5701" calcext:value-type="float">
            <text:p>5 701 </text:p>
          </table:table-cell>
          <table:table-cell table:style-name="ce259" office:value-type="float" office:value="150709" calcext:value-type="float">
            <text:p><text:s/>150 709 </text:p>
          </table:table-cell>
          <table:table-cell table:style-name="ce266" office:value-type="float" office:value="3858" calcext:value-type="float">
            <text:p>3 858 </text:p>
          </table:table-cell>
          <table:table-cell table:style-name="ce259" office:value-type="float" office:value="219101" calcext:value-type="float">
            <text:p><text:s/>219 101 </text:p>
          </table:table-cell>
          <table:table-cell table:style-name="ce266" office:value-type="float" office:value="55344" calcext:value-type="float">
            <text:p>55 344 </text:p>
          </table:table-cell>
          <table:table-cell table:style-name="ce259" office:value-type="float" office:value="11316371" calcext:value-type="float">
            <text:p>11 316 371 </text:p>
          </table:table-cell>
          <table:table-cell table:style-name="ce266" office:value-type="float" office:value="2719" calcext:value-type="float">
            <text:p>2 719 </text:p>
          </table:table-cell>
          <table:table-cell table:style-name="ce259" office:value-type="float" office:value="1731666" calcext:value-type="float">
            <text:p>1 731 666 </text:p>
          </table:table-cell>
          <table:table-cell table:style-name="ce266" office:value-type="float" office:value="10793" calcext:value-type="float">
            <text:p>10 793 </text:p>
          </table:table-cell>
          <table:table-cell table:style-name="ce259" office:value-type="float" office:value="16269724" calcext:value-type="float">
            <text:p>16 269 724 </text:p>
          </table:table-cell>
          <table:table-cell table:style-name="ce266" office:value-type="float" office:value="813" calcext:value-type="float">
            <text:p><text:s/>813 </text:p>
          </table:table-cell>
          <table:table-cell table:style-name="ce259" office:value-type="float" office:value="4581671" calcext:value-type="float">
            <text:p>4 581 671 </text:p>
          </table:table-cell>
          <table:table-cell table:style-name="ce266" office:value-type="float" office:value="208" calcext:value-type="float">
            <text:p><text:s/>208 </text:p>
          </table:table-cell>
          <table:table-cell table:style-name="ce259" office:value-type="float" office:value="2617239" calcext:value-type="float">
            <text:p>2 617 239 </text:p>
          </table:table-cell>
          <table:table-cell table:style-name="ce266" office:value-type="float" office:value="6" calcext:value-type="float">
            <text:p><text:s/>6 </text:p>
          </table:table-cell>
          <table:table-cell table:style-name="ce280" office:value-type="float" office:value="365000" calcext:value-type="float">
            <text:p><text:s/>365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批發及零售業</text:p>
          </table:table-cell>
          <table:table-cell table:style-name="ce242"/>
          <table:table-cell table:style-name="ce252" office:value-type="float" office:value="487125" calcext:value-type="float">
            <text:p>487 125 </text:p>
          </table:table-cell>
          <table:table-cell table:style-name="ce259" office:value-type="float" office:value="75690968" calcext:value-type="float">
            <text:p>75 690 968 </text:p>
          </table:table-cell>
          <table:table-cell table:style-name="ce266" office:value-type="float" office:value="137778" calcext:value-type="float">
            <text:p>137 778 </text:p>
          </table:table-cell>
          <table:table-cell table:style-name="ce259" office:value-type="float" office:value="560583" calcext:value-type="float">
            <text:p><text:s/>560 583 </text:p>
          </table:table-cell>
          <table:table-cell table:style-name="ce266" office:value-type="float" office:value="107575" calcext:value-type="float">
            <text:p>107 575 </text:p>
          </table:table-cell>
          <table:table-cell table:style-name="ce259" office:value-type="float" office:value="2410207" calcext:value-type="float">
            <text:p>2 410 207 </text:p>
          </table:table-cell>
          <table:table-cell table:style-name="ce266" office:value-type="float" office:value="45521" calcext:value-type="float">
            <text:p>45 521 </text:p>
          </table:table-cell>
          <table:table-cell table:style-name="ce259" office:value-type="float" office:value="2584549" calcext:value-type="float">
            <text:p>2 584 549 </text:p>
          </table:table-cell>
          <table:table-cell table:style-name="ce266" office:value-type="float" office:value="175662" calcext:value-type="float">
            <text:p>175 662 </text:p>
          </table:table-cell>
          <table:table-cell table:style-name="ce259" office:value-type="float" office:value="32758325" calcext:value-type="float">
            <text:p>32 758 325 </text:p>
          </table:table-cell>
          <table:table-cell table:style-name="ce266" office:value-type="float" office:value="4885" calcext:value-type="float">
            <text:p>4 885 </text:p>
          </table:table-cell>
          <table:table-cell table:style-name="ce259" office:value-type="float" office:value="2732288" calcext:value-type="float">
            <text:p>2 732 288 </text:p>
          </table:table-cell>
          <table:table-cell table:style-name="ce266" office:value-type="float" office:value="13718" calcext:value-type="float">
            <text:p>13 718 </text:p>
          </table:table-cell>
          <table:table-cell table:style-name="ce259" office:value-type="float" office:value="21421428" calcext:value-type="float">
            <text:p>21 421 428 </text:p>
          </table:table-cell>
          <table:table-cell table:style-name="ce266" office:value-type="float" office:value="1676" calcext:value-type="float">
            <text:p>1 676 </text:p>
          </table:table-cell>
          <table:table-cell table:style-name="ce259" office:value-type="float" office:value="9099392" calcext:value-type="float">
            <text:p>9 099 392 </text:p>
          </table:table-cell>
          <table:table-cell table:style-name="ce266" office:value-type="float" office:value="308" calcext:value-type="float">
            <text:p><text:s/>308 </text:p>
          </table:table-cell>
          <table:table-cell table:style-name="ce259" office:value-type="float" office:value="3980907" calcext:value-type="float">
            <text:p>3 980 907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80" office:value-type="float" office:value="143289" calcext:value-type="float">
            <text:p><text:s/>143 289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運輸及倉儲業</text:p>
          </table:table-cell>
          <table:table-cell table:style-name="ce242"/>
          <table:table-cell table:style-name="ce252" office:value-type="float" office:value="26284" calcext:value-type="float">
            <text:p>26 284 </text:p>
          </table:table-cell>
          <table:table-cell table:style-name="ce259" office:value-type="float" office:value="5943812" calcext:value-type="float">
            <text:p>5 943 812 </text:p>
          </table:table-cell>
          <table:table-cell table:style-name="ce266" office:value-type="float" office:value="730" calcext:value-type="float">
            <text:p><text:s/>730 </text:p>
          </table:table-cell>
          <table:table-cell table:style-name="ce259" office:value-type="float" office:value="2987" calcext:value-type="float">
            <text:p><text:s/>2 987 </text:p>
          </table:table-cell>
          <table:table-cell table:style-name="ce266" office:value-type="float" office:value="21836" calcext:value-type="float">
            <text:p>21 836 </text:p>
          </table:table-cell>
          <table:table-cell table:style-name="ce259" office:value-type="float" office:value="658711" calcext:value-type="float">
            <text:p><text:s/>658 711 </text:p>
          </table:table-cell>
          <table:table-cell table:style-name="ce266" office:value-type="float" office:value="494" calcext:value-type="float">
            <text:p><text:s/>494 </text:p>
          </table:table-cell>
          <table:table-cell table:style-name="ce259" office:value-type="float" office:value="28912" calcext:value-type="float">
            <text:p><text:s/>28 912 </text:p>
          </table:table-cell>
          <table:table-cell table:style-name="ce266" office:value-type="float" office:value="1887" calcext:value-type="float">
            <text:p>1 887 </text:p>
          </table:table-cell>
          <table:table-cell table:style-name="ce259" office:value-type="float" office:value="365766" calcext:value-type="float">
            <text:p><text:s/>365 766 </text:p>
          </table:table-cell>
          <table:table-cell table:style-name="ce266" office:value-type="float" office:value="223" calcext:value-type="float">
            <text:p><text:s/>223 </text:p>
          </table:table-cell>
          <table:table-cell table:style-name="ce259" office:value-type="float" office:value="136909" calcext:value-type="float">
            <text:p><text:s/>136 909 </text:p>
          </table:table-cell>
          <table:table-cell table:style-name="ce266" office:value-type="float" office:value="733" calcext:value-type="float">
            <text:p><text:s/>733 </text:p>
          </table:table-cell>
          <table:table-cell table:style-name="ce259" office:value-type="float" office:value="1367558" calcext:value-type="float">
            <text:p>1 367 558 </text:p>
          </table:table-cell>
          <table:table-cell table:style-name="ce266" office:value-type="float" office:value="236" calcext:value-type="float">
            <text:p><text:s/>236 </text:p>
          </table:table-cell>
          <table:table-cell table:style-name="ce259" office:value-type="float" office:value="1341279" calcext:value-type="float">
            <text:p>1 341 279 </text:p>
          </table:table-cell>
          <table:table-cell table:style-name="ce266" office:value-type="float" office:value="144" calcext:value-type="float">
            <text:p><text:s/>144 </text:p>
          </table:table-cell>
          <table:table-cell table:style-name="ce259" office:value-type="float" office:value="1971690" calcext:value-type="float">
            <text:p>1 971 690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70000" calcext:value-type="float">
            <text:p><text:s/>70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住宿及餐飲業</text:p>
          </table:table-cell>
          <table:table-cell table:style-name="ce242"/>
          <table:table-cell table:style-name="ce252" office:value-type="float" office:value="90346" calcext:value-type="float">
            <text:p>90 346 </text:p>
          </table:table-cell>
          <table:table-cell table:style-name="ce259" office:value-type="float" office:value="11655679" calcext:value-type="float">
            <text:p>11 655 679 </text:p>
          </table:table-cell>
          <table:table-cell table:style-name="ce266" office:value-type="float" office:value="16036" calcext:value-type="float">
            <text:p>16 036 </text:p>
          </table:table-cell>
          <table:table-cell table:style-name="ce259" office:value-type="float" office:value="64749" calcext:value-type="float">
            <text:p><text:s/>64 749 </text:p>
          </table:table-cell>
          <table:table-cell table:style-name="ce266" office:value-type="float" office:value="16029" calcext:value-type="float">
            <text:p>16 029 </text:p>
          </table:table-cell>
          <table:table-cell table:style-name="ce259" office:value-type="float" office:value="323126" calcext:value-type="float">
            <text:p><text:s/>323 126 </text:p>
          </table:table-cell>
          <table:table-cell table:style-name="ce266" office:value-type="float" office:value="14858" calcext:value-type="float">
            <text:p>14 858 </text:p>
          </table:table-cell>
          <table:table-cell table:style-name="ce259" office:value-type="float" office:value="839730" calcext:value-type="float">
            <text:p><text:s/>839 730 </text:p>
          </table:table-cell>
          <table:table-cell table:style-name="ce266" office:value-type="float" office:value="41561" calcext:value-type="float">
            <text:p>41 561 </text:p>
          </table:table-cell>
          <table:table-cell table:style-name="ce259" office:value-type="float" office:value="6897700" calcext:value-type="float">
            <text:p>6 897 700 </text:p>
          </table:table-cell>
          <table:table-cell table:style-name="ce266" office:value-type="float" office:value="380" calcext:value-type="float">
            <text:p><text:s/>380 </text:p>
          </table:table-cell>
          <table:table-cell table:style-name="ce259" office:value-type="float" office:value="225329" calcext:value-type="float">
            <text:p><text:s/>225 329 </text:p>
          </table:table-cell>
          <table:table-cell table:style-name="ce266" office:value-type="float" office:value="1335" calcext:value-type="float">
            <text:p>1 335 </text:p>
          </table:table-cell>
          <table:table-cell table:style-name="ce259" office:value-type="float" office:value="2039388" calcext:value-type="float">
            <text:p>2 039 388 </text:p>
          </table:table-cell>
          <table:table-cell table:style-name="ce266" office:value-type="float" office:value="106" calcext:value-type="float">
            <text:p><text:s/>106 </text:p>
          </table:table-cell>
          <table:table-cell table:style-name="ce259" office:value-type="float" office:value="578440" calcext:value-type="float">
            <text:p><text:s/>578 440 </text:p>
          </table:table-cell>
          <table:table-cell table:style-name="ce266" office:value-type="float" office:value="40" calcext:value-type="float">
            <text:p><text:s/>40 </text:p>
          </table:table-cell>
          <table:table-cell table:style-name="ce259" office:value-type="float" office:value="617218" calcext:value-type="float">
            <text:p><text:s/>617 218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70000" calcext:value-type="float">
            <text:p><text:s/>70 000 </text:p>
          </table:table-cell>
          <table:table-cell table:style-name="ce285" table:number-columns-repeated="1002"/>
        </table:table-row>
        <table:table-row table:style-name="ro16">
          <table:table-cell table:style-name="ce231" office:value-type="string" calcext:value-type="string">
            <text:p><text:s text:c="2"/>出版、影音製作、傳播及資通訊服務業</text:p>
          </table:table-cell>
          <table:table-cell table:style-name="ce242"/>
          <table:table-cell table:style-name="ce252" office:value-type="float" office:value="6175" calcext:value-type="float">
            <text:p>6 175 </text:p>
          </table:table-cell>
          <table:table-cell table:style-name="ce259" office:value-type="float" office:value="1696993" calcext:value-type="float">
            <text:p>1 696 993 </text:p>
          </table:table-cell>
          <table:table-cell table:style-name="ce266" office:value-type="float" office:value="452" calcext:value-type="float">
            <text:p><text:s/>452 </text:p>
          </table:table-cell>
          <table:table-cell table:style-name="ce259" office:value-type="float" office:value="1902" calcext:value-type="float">
            <text:p><text:s/>1 902 </text:p>
          </table:table-cell>
          <table:table-cell table:style-name="ce266" office:value-type="float" office:value="866" calcext:value-type="float">
            <text:p><text:s/>866 </text:p>
          </table:table-cell>
          <table:table-cell table:style-name="ce259" office:value-type="float" office:value="18108" calcext:value-type="float">
            <text:p><text:s/>18 108 </text:p>
          </table:table-cell>
          <table:table-cell table:style-name="ce266" office:value-type="float" office:value="621" calcext:value-type="float">
            <text:p><text:s/>621 </text:p>
          </table:table-cell>
          <table:table-cell table:style-name="ce259" office:value-type="float" office:value="35145" calcext:value-type="float">
            <text:p><text:s/>35 145 </text:p>
          </table:table-cell>
          <table:table-cell table:style-name="ce266" office:value-type="float" office:value="3728" calcext:value-type="float">
            <text:p>3 728 </text:p>
          </table:table-cell>
          <table:table-cell table:style-name="ce259" office:value-type="float" office:value="848361" calcext:value-type="float">
            <text:p><text:s/>848 361 </text:p>
          </table:table-cell>
          <table:table-cell table:style-name="ce266" office:value-type="float" office:value="178" calcext:value-type="float">
            <text:p><text:s/>178 </text:p>
          </table:table-cell>
          <table:table-cell table:style-name="ce259" office:value-type="float" office:value="94972" calcext:value-type="float">
            <text:p><text:s/>94 972 </text:p>
          </table:table-cell>
          <table:table-cell table:style-name="ce266" office:value-type="float" office:value="286" calcext:value-type="float">
            <text:p><text:s/>286 </text:p>
          </table:table-cell>
          <table:table-cell table:style-name="ce259" office:value-type="float" office:value="448523" calcext:value-type="float">
            <text:p><text:s/>448 523 </text:p>
          </table:table-cell>
          <table:table-cell table:style-name="ce266" office:value-type="float" office:value="43" calcext:value-type="float">
            <text:p><text:s/>43 </text:p>
          </table:table-cell>
          <table:table-cell table:style-name="ce259" office:value-type="float" office:value="229983" calcext:value-type="float">
            <text:p><text:s/>229 98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59" office:value-type="float" office:value="20000" calcext:value-type="float">
            <text:p><text:s/>20 0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金融及保險業</text:p>
          </table:table-cell>
          <table:table-cell table:style-name="ce242"/>
          <table:table-cell table:style-name="ce252" office:value-type="float" office:value="2917" calcext:value-type="float">
            <text:p>2 917 </text:p>
          </table:table-cell>
          <table:table-cell table:style-name="ce259" office:value-type="float" office:value="4645504" calcext:value-type="float">
            <text:p>4 645 504 </text:p>
          </table:table-cell>
          <table:table-cell table:style-name="ce266" office:value-type="float" office:value="46" calcext:value-type="float">
            <text:p><text:s/>46 </text:p>
          </table:table-cell>
          <table:table-cell table:style-name="ce259" office:value-type="float" office:value="162" calcext:value-type="float">
            <text:p><text:s text:c="2"/>162 </text:p>
          </table:table-cell>
          <table:table-cell table:style-name="ce266" office:value-type="float" office:value="191" calcext:value-type="float">
            <text:p><text:s/>191 </text:p>
          </table:table-cell>
          <table:table-cell table:style-name="ce259" office:value-type="float" office:value="4741" calcext:value-type="float">
            <text:p><text:s/>4 741 </text:p>
          </table:table-cell>
          <table:table-cell table:style-name="ce266" office:value-type="float" office:value="63" calcext:value-type="float">
            <text:p><text:s/>63 </text:p>
          </table:table-cell>
          <table:table-cell table:style-name="ce259" office:value-type="float" office:value="3670" calcext:value-type="float">
            <text:p><text:s/>3 670 </text:p>
          </table:table-cell>
          <table:table-cell table:style-name="ce266" office:value-type="float" office:value="491" calcext:value-type="float">
            <text:p><text:s/>491 </text:p>
          </table:table-cell>
          <table:table-cell table:style-name="ce259" office:value-type="float" office:value="94030" calcext:value-type="float">
            <text:p><text:s/>94 030 </text:p>
          </table:table-cell>
          <table:table-cell table:style-name="ce266" office:value-type="float" office:value="28" calcext:value-type="float">
            <text:p><text:s/>28 </text:p>
          </table:table-cell>
          <table:table-cell table:style-name="ce259" office:value-type="float" office:value="21689" calcext:value-type="float">
            <text:p><text:s/>21 689 </text:p>
          </table:table-cell>
          <table:table-cell table:style-name="ce266" office:value-type="float" office:value="2082" calcext:value-type="float">
            <text:p>2 082 </text:p>
          </table:table-cell>
          <table:table-cell table:style-name="ce259" office:value-type="float" office:value="3133717" calcext:value-type="float">
            <text:p>3 133 717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59" office:value-type="float" office:value="57445" calcext:value-type="float">
            <text:p><text:s/>57 445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59" office:value-type="float" office:value="30050" calcext:value-type="float">
            <text:p><text:s/>30 050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80" office:value-type="float" office:value="1300000" calcext:value-type="float">
            <text:p>1 300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不動產業</text:p>
          </table:table-cell>
          <table:table-cell table:style-name="ce242"/>
          <table:table-cell table:style-name="ce252" office:value-type="float" office:value="4050" calcext:value-type="float">
            <text:p>4 050 </text:p>
          </table:table-cell>
          <table:table-cell table:style-name="ce259" office:value-type="float" office:value="1036902" calcext:value-type="float">
            <text:p>1 036 902 </text:p>
          </table:table-cell>
          <table:table-cell table:style-name="ce266" office:value-type="float" office:value="225" calcext:value-type="float">
            <text:p><text:s/>225 </text:p>
          </table:table-cell>
          <table:table-cell table:style-name="ce259" office:value-type="float" office:value="976" calcext:value-type="float">
            <text:p><text:s text:c="2"/>976 </text:p>
          </table:table-cell>
          <table:table-cell table:style-name="ce266" office:value-type="float" office:value="525" calcext:value-type="float">
            <text:p><text:s/>525 </text:p>
          </table:table-cell>
          <table:table-cell table:style-name="ce259" office:value-type="float" office:value="11328" calcext:value-type="float">
            <text:p><text:s/>11 328 </text:p>
          </table:table-cell>
          <table:table-cell table:style-name="ce266" office:value-type="float" office:value="350" calcext:value-type="float">
            <text:p><text:s/>350 </text:p>
          </table:table-cell>
          <table:table-cell table:style-name="ce259" office:value-type="float" office:value="19858" calcext:value-type="float">
            <text:p><text:s/>19 858 </text:p>
          </table:table-cell>
          <table:table-cell table:style-name="ce266" office:value-type="float" office:value="2739" calcext:value-type="float">
            <text:p>2 739 </text:p>
          </table:table-cell>
          <table:table-cell table:style-name="ce259" office:value-type="float" office:value="524482" calcext:value-type="float">
            <text:p><text:s/>524 482 </text:p>
          </table:table-cell>
          <table:table-cell table:style-name="ce266" office:value-type="float" office:value="60" calcext:value-type="float">
            <text:p><text:s/>60 </text:p>
          </table:table-cell>
          <table:table-cell table:style-name="ce259" office:value-type="float" office:value="33069" calcext:value-type="float">
            <text:p><text:s/>33 069 </text:p>
          </table:table-cell>
          <table:table-cell table:style-name="ce266" office:value-type="float" office:value="116" calcext:value-type="float">
            <text:p><text:s/>116 </text:p>
          </table:table-cell>
          <table:table-cell table:style-name="ce259" office:value-type="float" office:value="180467" calcext:value-type="float">
            <text:p><text:s/>180 467 </text:p>
          </table:table-cell>
          <table:table-cell table:style-name="ce266" office:value-type="float" office:value="28" calcext:value-type="float">
            <text:p><text:s/>28 </text:p>
          </table:table-cell>
          <table:table-cell table:style-name="ce259" office:value-type="float" office:value="162343" calcext:value-type="float">
            <text:p><text:s/>162 343 </text:p>
          </table:table-cell>
          <table:table-cell table:style-name="ce266" office:value-type="float" office:value="7" calcext:value-type="float">
            <text:p><text:s/>7 </text:p>
          </table:table-cell>
          <table:table-cell table:style-name="ce259" office:value-type="float" office:value="104380" calcext:value-type="float">
            <text:p><text:s/>104 38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專業、科學及技術服務業</text:p>
          </table:table-cell>
          <table:table-cell table:style-name="ce242"/>
          <table:table-cell table:style-name="ce252" office:value-type="float" office:value="18105" calcext:value-type="float">
            <text:p>18 105 </text:p>
          </table:table-cell>
          <table:table-cell table:style-name="ce259" office:value-type="float" office:value="3822220" calcext:value-type="float">
            <text:p>3 822 220 </text:p>
          </table:table-cell>
          <table:table-cell table:style-name="ce266" office:value-type="float" office:value="2860" calcext:value-type="float">
            <text:p>2 860 </text:p>
          </table:table-cell>
          <table:table-cell table:style-name="ce259" office:value-type="float" office:value="11185" calcext:value-type="float">
            <text:p><text:s/>11 185 </text:p>
          </table:table-cell>
          <table:table-cell table:style-name="ce266" office:value-type="float" office:value="2774" calcext:value-type="float">
            <text:p>2 774 </text:p>
          </table:table-cell>
          <table:table-cell table:style-name="ce259" office:value-type="float" office:value="61977" calcext:value-type="float">
            <text:p><text:s/>61 977 </text:p>
          </table:table-cell>
          <table:table-cell table:style-name="ce266" office:value-type="float" office:value="1878" calcext:value-type="float">
            <text:p>1 878 </text:p>
          </table:table-cell>
          <table:table-cell table:style-name="ce259" office:value-type="float" office:value="104591" calcext:value-type="float">
            <text:p><text:s/>104 591 </text:p>
          </table:table-cell>
          <table:table-cell table:style-name="ce266" office:value-type="float" office:value="9473" calcext:value-type="float">
            <text:p>9 473 </text:p>
          </table:table-cell>
          <table:table-cell table:style-name="ce259" office:value-type="float" office:value="1770451" calcext:value-type="float">
            <text:p>1 770 451 </text:p>
          </table:table-cell>
          <table:table-cell table:style-name="ce266" office:value-type="float" office:value="236" calcext:value-type="float">
            <text:p><text:s/>236 </text:p>
          </table:table-cell>
          <table:table-cell table:style-name="ce259" office:value-type="float" office:value="135644" calcext:value-type="float">
            <text:p><text:s/>135 644 </text:p>
          </table:table-cell>
          <table:table-cell table:style-name="ce266" office:value-type="float" office:value="806" calcext:value-type="float">
            <text:p><text:s/>806 </text:p>
          </table:table-cell>
          <table:table-cell table:style-name="ce259" office:value-type="float" office:value="1202921" calcext:value-type="float">
            <text:p>1 202 921 </text:p>
          </table:table-cell>
          <table:table-cell table:style-name="ce266" office:value-type="float" office:value="65" calcext:value-type="float">
            <text:p><text:s/>65 </text:p>
          </table:table-cell>
          <table:table-cell table:style-name="ce259" office:value-type="float" office:value="348351" calcext:value-type="float">
            <text:p><text:s/>348 351 </text:p>
          </table:table-cell>
          <table:table-cell table:style-name="ce266" office:value-type="float" office:value="13" calcext:value-type="float">
            <text:p><text:s/>13 </text:p>
          </table:table-cell>
          <table:table-cell table:style-name="ce259" office:value-type="float" office:value="187100" calcext:value-type="float">
            <text:p><text:s/>187 1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支援服務業</text:p>
          </table:table-cell>
          <table:table-cell table:style-name="ce242"/>
          <table:table-cell table:style-name="ce252" office:value-type="float" office:value="26857" calcext:value-type="float">
            <text:p>26 857 </text:p>
          </table:table-cell>
          <table:table-cell table:style-name="ce259" office:value-type="float" office:value="6346598" calcext:value-type="float">
            <text:p>6 346 598 </text:p>
          </table:table-cell>
          <table:table-cell table:style-name="ce266" office:value-type="float" office:value="3433" calcext:value-type="float">
            <text:p>3 433 </text:p>
          </table:table-cell>
          <table:table-cell table:style-name="ce259" office:value-type="float" office:value="14134" calcext:value-type="float">
            <text:p><text:s/>14 134 </text:p>
          </table:table-cell>
          <table:table-cell table:style-name="ce266" office:value-type="float" office:value="6124" calcext:value-type="float">
            <text:p>6 124 </text:p>
          </table:table-cell>
          <table:table-cell table:style-name="ce259" office:value-type="float" office:value="155154" calcext:value-type="float">
            <text:p><text:s/>155 154 </text:p>
          </table:table-cell>
          <table:table-cell table:style-name="ce266" office:value-type="float" office:value="2777" calcext:value-type="float">
            <text:p>2 777 </text:p>
          </table:table-cell>
          <table:table-cell table:style-name="ce259" office:value-type="float" office:value="155693" calcext:value-type="float">
            <text:p><text:s/>155 693 </text:p>
          </table:table-cell>
          <table:table-cell table:style-name="ce266" office:value-type="float" office:value="12815" calcext:value-type="float">
            <text:p>12 815 </text:p>
          </table:table-cell>
          <table:table-cell table:style-name="ce259" office:value-type="float" office:value="2477571" calcext:value-type="float">
            <text:p>2 477 571 </text:p>
          </table:table-cell>
          <table:table-cell table:style-name="ce266" office:value-type="float" office:value="392" calcext:value-type="float">
            <text:p><text:s/>392 </text:p>
          </table:table-cell>
          <table:table-cell table:style-name="ce259" office:value-type="float" office:value="228454" calcext:value-type="float">
            <text:p><text:s/>228 454 </text:p>
          </table:table-cell>
          <table:table-cell table:style-name="ce266" office:value-type="float" office:value="1075" calcext:value-type="float">
            <text:p>1 075 </text:p>
          </table:table-cell>
          <table:table-cell table:style-name="ce259" office:value-type="float" office:value="1688937" calcext:value-type="float">
            <text:p>1 688 937 </text:p>
          </table:table-cell>
          <table:table-cell table:style-name="ce266" office:value-type="float" office:value="205" calcext:value-type="float">
            <text:p><text:s/>205 </text:p>
          </table:table-cell>
          <table:table-cell table:style-name="ce259" office:value-type="float" office:value="1105982" calcext:value-type="float">
            <text:p>1 105 982 </text:p>
          </table:table-cell>
          <table:table-cell table:style-name="ce266" office:value-type="float" office:value="35" calcext:value-type="float">
            <text:p><text:s/>35 </text:p>
          </table:table-cell>
          <table:table-cell table:style-name="ce259" office:value-type="float" office:value="470673" calcext:value-type="float">
            <text:p><text:s/>470 67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50000" calcext:value-type="float">
            <text:p><text:s/>50 000 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公共行政及國防；強制性社會安全</text:p>
          </table:table-cell>
          <table:table-cell table:style-name="ce243"/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31" office:value-type="string" calcext:value-type="string">
            <text:p>　教育業</text:p>
          </table:table-cell>
          <table:table-cell table:style-name="ce242"/>
          <table:table-cell table:style-name="ce252" office:value-type="float" office:value="1126" calcext:value-type="float">
            <text:p>1 126 </text:p>
          </table:table-cell>
          <table:table-cell table:style-name="ce259" office:value-type="float" office:value="159821" calcext:value-type="float">
            <text:p><text:s/>159 821 </text:p>
          </table:table-cell>
          <table:table-cell table:style-name="ce266" office:value-type="float" office:value="55" calcext:value-type="float">
            <text:p><text:s/>55 </text:p>
          </table:table-cell>
          <table:table-cell table:style-name="ce259" office:value-type="float" office:value="223" calcext:value-type="float">
            <text:p><text:s text:c="2"/>223 </text:p>
          </table:table-cell>
          <table:table-cell table:style-name="ce266" office:value-type="float" office:value="132" calcext:value-type="float">
            <text:p><text:s/>132 </text:p>
          </table:table-cell>
          <table:table-cell table:style-name="ce259" office:value-type="float" office:value="2502" calcext:value-type="float">
            <text:p><text:s/>2 502 </text:p>
          </table:table-cell>
          <table:table-cell table:style-name="ce266" office:value-type="float" office:value="330" calcext:value-type="float">
            <text:p><text:s/>330 </text:p>
          </table:table-cell>
          <table:table-cell table:style-name="ce259" office:value-type="float" office:value="17717" calcext:value-type="float">
            <text:p><text:s/>17 717 </text:p>
          </table:table-cell>
          <table:table-cell table:style-name="ce266" office:value-type="float" office:value="584" calcext:value-type="float">
            <text:p><text:s/>584 </text:p>
          </table:table-cell>
          <table:table-cell table:style-name="ce259" office:value-type="float" office:value="103329" calcext:value-type="float">
            <text:p><text:s/>103 329 </text:p>
          </table:table-cell>
          <table:table-cell table:style-name="ce266" office:value-type="float" office:value="8" calcext:value-type="float">
            <text:p><text:s/>8 </text:p>
          </table:table-cell>
          <table:table-cell table:style-name="ce259" office:value-type="float" office:value="4810" calcext:value-type="float">
            <text:p><text:s/>4 810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59" office:value-type="float" office:value="21240" calcext:value-type="float">
            <text:p><text:s/>21 240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59" office:value-type="float" office:value="10000" calcext:value-type="float">
            <text:p><text:s/>10 000 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醫療保健及社會工作服務業</text:p>
          </table:table-cell>
          <table:table-cell table:style-name="ce242"/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80" office:value-type="float" office:value="0" calcext:value-type="float">
            <text:p>- <text:s/></text:p>
          </table:table-cell>
          <table:table-cell table:style-name="ce285" table:number-columns-repeated="1002"/>
        </table:table-row>
        <table:table-row table:style-name="ro16">
          <table:table-cell table:style-name="ce229" office:value-type="string" calcext:value-type="string">
            <text:p>　藝術、娛樂及休閒服務業</text:p>
          </table:table-cell>
          <table:table-cell table:style-name="ce242"/>
          <table:table-cell table:style-name="ce252" office:value-type="float" office:value="20215" calcext:value-type="float">
            <text:p>20 215 </text:p>
          </table:table-cell>
          <table:table-cell table:style-name="ce259" office:value-type="float" office:value="2595404" calcext:value-type="float">
            <text:p>2 595 404 </text:p>
          </table:table-cell>
          <table:table-cell table:style-name="ce266" office:value-type="float" office:value="3659" calcext:value-type="float">
            <text:p>3 659 </text:p>
          </table:table-cell>
          <table:table-cell table:style-name="ce259" office:value-type="float" office:value="13451" calcext:value-type="float">
            <text:p><text:s/>13 451 </text:p>
          </table:table-cell>
          <table:table-cell table:style-name="ce266" office:value-type="float" office:value="3192" calcext:value-type="float">
            <text:p>3 192 </text:p>
          </table:table-cell>
          <table:table-cell table:style-name="ce259" office:value-type="float" office:value="60409" calcext:value-type="float">
            <text:p><text:s/>60 409 </text:p>
          </table:table-cell>
          <table:table-cell table:style-name="ce266" office:value-type="float" office:value="3841" calcext:value-type="float">
            <text:p>3 841 </text:p>
          </table:table-cell>
          <table:table-cell table:style-name="ce259" office:value-type="float" office:value="216360" calcext:value-type="float">
            <text:p><text:s/>216 360 </text:p>
          </table:table-cell>
          <table:table-cell table:style-name="ce266" office:value-type="float" office:value="9087" calcext:value-type="float">
            <text:p>9 087 </text:p>
          </table:table-cell>
          <table:table-cell table:style-name="ce259" office:value-type="float" office:value="1496615" calcext:value-type="float">
            <text:p>1 496 615 </text:p>
          </table:table-cell>
          <table:table-cell table:style-name="ce266" office:value-type="float" office:value="197" calcext:value-type="float">
            <text:p><text:s/>197 </text:p>
          </table:table-cell>
          <table:table-cell table:style-name="ce259" office:value-type="float" office:value="104537" calcext:value-type="float">
            <text:p><text:s/>104 537 </text:p>
          </table:table-cell>
          <table:table-cell table:style-name="ce266" office:value-type="float" office:value="201" calcext:value-type="float">
            <text:p><text:s/>201 </text:p>
          </table:table-cell>
          <table:table-cell table:style-name="ce259" office:value-type="float" office:value="334565" calcext:value-type="float">
            <text:p><text:s/>334 565 </text:p>
          </table:table-cell>
          <table:table-cell table:style-name="ce266" office:value-type="float" office:value="30" calcext:value-type="float">
            <text:p><text:s/>30 </text:p>
          </table:table-cell>
          <table:table-cell table:style-name="ce259" office:value-type="float" office:value="156040" calcext:value-type="float">
            <text:p><text:s/>156 040 </text:p>
          </table:table-cell>
          <table:table-cell table:style-name="ce266" office:value-type="float" office:value="7" calcext:value-type="float">
            <text:p><text:s/>7 </text:p>
          </table:table-cell>
          <table:table-cell table:style-name="ce259" office:value-type="float" office:value="88427" calcext:value-type="float">
            <text:p><text:s/>88 427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125000" calcext:value-type="float">
            <text:p><text:s/>125 000 </text:p>
          </table:table-cell>
          <table:table-cell table:style-name="ce285" table:number-columns-repeated="1002"/>
        </table:table-row>
        <table:table-row table:style-name="ro16">
          <table:table-cell table:style-name="ce232" office:value-type="string" calcext:value-type="string">
            <text:p>　其他服務業</text:p>
          </table:table-cell>
          <table:table-cell table:style-name="ce244"/>
          <table:table-cell table:style-name="ce253" office:value-type="float" office:value="65289" calcext:value-type="float">
            <text:p>65 289 </text:p>
          </table:table-cell>
          <table:table-cell table:style-name="ce260" office:value-type="float" office:value="5671572" calcext:value-type="float">
            <text:p>5 671 572 </text:p>
          </table:table-cell>
          <table:table-cell table:style-name="ce267" office:value-type="float" office:value="26255" calcext:value-type="float">
            <text:p>26 255 </text:p>
          </table:table-cell>
          <table:table-cell table:style-name="ce260" office:value-type="float" office:value="91997" calcext:value-type="float">
            <text:p><text:s/>91 997 </text:p>
          </table:table-cell>
          <table:table-cell table:style-name="ce267" office:value-type="float" office:value="11762" calcext:value-type="float">
            <text:p>11 762 </text:p>
          </table:table-cell>
          <table:table-cell table:style-name="ce260" office:value-type="float" office:value="244219" calcext:value-type="float">
            <text:p><text:s/>244 219 </text:p>
          </table:table-cell>
          <table:table-cell table:style-name="ce267" office:value-type="float" office:value="6949" calcext:value-type="float">
            <text:p>6 949 </text:p>
          </table:table-cell>
          <table:table-cell table:style-name="ce260" office:value-type="float" office:value="391666" calcext:value-type="float">
            <text:p><text:s/>391 666 </text:p>
          </table:table-cell>
          <table:table-cell table:style-name="ce267" office:value-type="float" office:value="19237" calcext:value-type="float">
            <text:p>19 237 </text:p>
          </table:table-cell>
          <table:table-cell table:style-name="ce260" office:value-type="float" office:value="3252893" calcext:value-type="float">
            <text:p>3 252 893 </text:p>
          </table:table-cell>
          <table:table-cell table:style-name="ce267" office:value-type="float" office:value="303" calcext:value-type="float">
            <text:p><text:s/>303 </text:p>
          </table:table-cell>
          <table:table-cell table:style-name="ce260" office:value-type="float" office:value="181503" calcext:value-type="float">
            <text:p><text:s/>181 503 </text:p>
          </table:table-cell>
          <table:table-cell table:style-name="ce267" office:value-type="float" office:value="730" calcext:value-type="float">
            <text:p><text:s/>730 </text:p>
          </table:table-cell>
          <table:table-cell table:style-name="ce260" office:value-type="float" office:value="1050563" calcext:value-type="float">
            <text:p>1 050 563 </text:p>
          </table:table-cell>
          <table:table-cell table:style-name="ce267" office:value-type="float" office:value="42" calcext:value-type="float">
            <text:p><text:s/>42 </text:p>
          </table:table-cell>
          <table:table-cell table:style-name="ce260" office:value-type="float" office:value="234566" calcext:value-type="float">
            <text:p><text:s/>234 566 </text:p>
          </table:table-cell>
          <table:table-cell table:style-name="ce267" office:value-type="float" office:value="10" calcext:value-type="float">
            <text:p><text:s/>10 </text:p>
          </table:table-cell>
          <table:table-cell table:style-name="ce260" office:value-type="float" office:value="134165" calcext:value-type="float">
            <text:p><text:s/>134 165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81" office:value-type="float" office:value="90000" calcext:value-type="float">
            <text:p><text:s/>90 000 </text:p>
          </table:table-cell>
          <table:table-cell table:style-name="ce285" table:number-columns-repeated="1002"/>
        </table:table-row>
        <table:table-row table:style-name="ro1">
          <table:table-cell table:style-name="ce233" office:value-type="string" calcext:value-type="string">
            <text:p>填表</text:p>
          </table:table-cell>
          <table:table-cell table:style-name="ce233" table:number-columns-repeated="2"/>
          <table:table-cell table:style-name="ce261" office:value-type="string" calcext:value-type="string">
            <text:p>審核</text:p>
          </table:table-cell>
          <table:table-cell table:style-name="ce233" table:number-columns-repeated="4"/>
          <table:table-cell table:style-name="ce261" office:value-type="string" calcext:value-type="string">
            <text:p>主辦業務人員</text:p>
          </table:table-cell>
          <table:table-cell table:style-name="ce233" table:number-columns-repeated="2"/>
          <table:table-cell table:style-name="ce261" table:number-columns-repeated="2"/>
          <table:table-cell table:style-name="ce233"/>
          <table:table-cell table:style-name="ce233" office:value-type="string" calcext:value-type="string">
            <text:p>機關長官</text:p>
          </table:table-cell>
          <table:table-cell table:style-name="ce233"/>
          <table:table-cell table:style-name="ce261"/>
          <table:table-cell table:style-name="ce233" table:number-columns-repeated="4"/>
          <table:table-cell table:style-name="ce282"/>
          <table:table-cell table:style-name="ce234" table:number-columns-repeated="1002"/>
        </table:table-row>
        <table:table-row table:style-name="ro1">
          <table:table-cell table:style-name="ce234" table:number-columns-repeated="8"/>
          <table:table-cell table:style-name="ce234" office:value-type="string" calcext:value-type="string">
            <text:p>主辦統計人員</text:p>
          </table:table-cell>
          <table:table-cell table:style-name="ce234" table:number-columns-repeated="12"/>
          <table:table-cell table:style-name="ce283"/>
          <table:table-cell table:style-name="ce234" table:number-columns-repeated="1002"/>
        </table:table-row>
        <table:table-row table:style-name="ro1">
          <table:table-cell table:style-name="ce234" table:number-columns-repeated="21"/>
          <table:table-cell table:style-name="ce283"/>
          <table:table-cell table:style-name="ce234" table:number-columns-repeated="1002"/>
        </table:table-row>
        <table:table-row table:style-name="ro6">
          <table:table-cell table:style-name="ce23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5" table:number-columns-repeated="21"/>
          <table:table-cell table:style-name="ce234" table:number-columns-repeated="1002"/>
        </table:table-row>
        <table:table-row table:style-name="ro6">
          <table:table-cell table:style-name="ce236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6" table:number-columns-repeated="5"/>
          <table:table-cell table:style-name="ce269" table:number-columns-repeated="16"/>
          <table:table-cell table:style-name="ce286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5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1-25T15:27:58</dc:date>
    <meta:print-date>2021-01-25T15:27:10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